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family-generic="swiss"/>
    <style:font-face style:name="Cambria" svg:font-family="Cambria" style:font-family-generic="swis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692cm"/>
    </style:style>
    <style:style style:name="co2" style:family="table-column">
      <style:table-column-properties fo:break-before="auto" style:column-width="1.845cm"/>
    </style:style>
    <style:style style:name="co3" style:family="table-column">
      <style:table-column-properties fo:break-before="auto" style:column-width="3.272cm"/>
    </style:style>
    <style:style style:name="co4" style:family="table-column">
      <style:table-column-properties fo:break-before="auto" style:column-width="1.706cm"/>
    </style:style>
    <style:style style:name="co5" style:family="table-column">
      <style:table-column-properties fo:break-before="auto" style:column-width="8.867cm"/>
    </style:style>
    <style:style style:name="co6" style:family="table-column">
      <style:table-column-properties fo:break-before="auto" style:column-width="29.508cm"/>
    </style:style>
    <style:style style:name="co7" style:family="table-column">
      <style:table-column-properties fo:break-before="auto" style:column-width="1.538cm"/>
    </style:style>
    <style:style style:name="co8" style:family="table-column">
      <style:table-column-properties fo:break-before="auto" style:column-width="2.041cm"/>
    </style:style>
    <style:style style:name="co9" style:family="table-column">
      <style:table-column-properties fo:break-before="auto" style:column-width="1.757cm"/>
    </style:style>
    <style:style style:name="co10" style:family="table-column">
      <style:table-column-properties fo:break-before="auto" style:column-width="1.314cm"/>
    </style:style>
    <style:style style:name="co11" style:family="table-column">
      <style:table-column-properties fo:break-before="auto" style:column-width="2.88cm"/>
    </style:style>
    <style:style style:name="co12" style:family="table-column">
      <style:table-column-properties fo:break-before="auto" style:column-width="11.915cm"/>
    </style:style>
    <style:style style:name="co13" style:family="table-column">
      <style:table-column-properties fo:break-before="auto" style:column-width="50.066cm"/>
    </style:style>
    <style:style style:name="co14" style:family="table-column">
      <style:table-column-properties fo:break-before="auto" style:column-width="4.39cm"/>
    </style:style>
    <style:style style:name="co15" style:family="table-column">
      <style:table-column-properties fo:break-before="auto" style:column-width="5.761cm"/>
    </style:style>
    <style:style style:name="co16" style:family="table-column">
      <style:table-column-properties fo:break-before="auto" style:column-width="4.614cm"/>
    </style:style>
    <style:style style:name="co17" style:family="table-column">
      <style:table-column-properties fo:break-before="auto" style:column-width="4.643cm"/>
    </style:style>
    <style:style style:name="co18" style:family="table-column">
      <style:table-column-properties fo:break-before="auto" style:column-width="5.006cm"/>
    </style:style>
    <style:style style:name="co19" style:family="table-column">
      <style:table-column-properties fo:break-before="auto" style:column-width="2.769cm"/>
    </style:style>
    <style:style style:name="co20" style:family="table-column">
      <style:table-column-properties fo:break-before="auto" style:column-width="2.267cm"/>
    </style:style>
    <style:style style:name="ro1" style:family="table-row">
      <style:table-row-properties style:row-height="1.508cm" fo:break-before="auto" style:use-optimal-row-height="false"/>
    </style:style>
    <style:style style:name="ro2" style:family="table-row">
      <style:table-row-properties style:row-height="0.496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1cm" fo:break-before="auto" style:use-optimal-row-height="true"/>
    </style:style>
    <style:style style:name="ro5" style:family="table-row">
      <style:table-row-properties style:row-height="1.164cm" fo:break-before="auto" style:use-optimal-row-height="false"/>
    </style:style>
    <style:style style:name="ta1" style:family="table" style:master-page-name="PageStyle_5f_Foglio1">
      <style:table-properties table:display="true" style:writing-mode="lr-tb"/>
    </style:style>
    <style:style style:name="ta2" style:family="table" style:master-page-name="PageStyle_5f_Foglio2">
      <style:table-properties table:display="true" style:writing-mode="lr-tb"/>
    </style:style>
    <style:style style:name="ta3" style:family="table" style:master-page-name="PageStyle_5f_Foglio3">
      <style:table-properties table:display="true" style:writing-mode="lr-tb"/>
    </style:style>
    <style:style style:name="ce1" style:family="table-cell" style:parent-style-name="Default">
      <style:table-cell-properties style:glyph-orientation-vertical="0" fo:background-color="#cccc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 style:family="table-cell" style:parent-style-name="Default">
      <style:table-cell-properties style:glyph-orientation-vertical="0" style:text-align-source="value-type" style:repeat-content="false" fo:wrap-option="wrap" style:direction="ltr" style:rotation-angle="0" style:rotation-align="none" style:shrink-to-fit="true" style:vertical-align="automatic"/>
      <style:paragraph-properties fo:margin-left="0cm" style:writing-mode="page"/>
    </style:style>
    <style:style style:name="ce3"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4"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justify" fo:margin-left="0cm" style:writing-mode="page"/>
      <style:text-properties fo:color="#333333" style:text-outline="false" style:text-line-through-styl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5" style:family="table-cell" style:parent-style-name="Default">
      <style:table-cell-properties style:glyph-orientation-vertical="0" fo:background-color="#ffff99"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glyph-orientation-vertical="0" fo:background-color="#ffcc99"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 style:family="table-cell" style:parent-style-name="Default">
      <style:table-cell-properties style:glyph-orientation-vertical="0" fo:background-color="#ffcc99"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1" style:family="text">
      <style:text-properties fo:color="#333333" style:text-outline="false" style:text-line-through-style="none" style:font-name="Calibri" fo:font-size="11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SimSun"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Foglio1" table:style-name="ta1" table:print="false">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9" table:number-columns-repeated="237" table:default-cell-style-name="Default"/>
        <table:table-row table:style-name="ro1">
          <table:table-cell table:style-name="ce1" office:value-type="string">
            <text:p>Altro: Amministrazione</text:p>
          </table:table-cell>
          <table:table-cell table:style-name="ce1" office:value-type="string">
            <text:p>referente</text:p>
          </table:table-cell>
          <table:table-cell table:style-name="ce1" office:value-type="string">
            <text:p>e-mail PEC referente</text:p>
          </table:table-cell>
          <table:table-cell table:style-name="ce5" office:value-type="string">
            <text:p>identificatore</text:p>
          </table:table-cell>
          <table:table-cell table:style-name="ce5" office:value-type="string">
            <text:p>titolo</text:p>
          </table:table-cell>
          <table:table-cell table:style-name="ce5" office:value-type="string">
            <text:p>descrizione</text:p>
          </table:table-cell>
          <table:table-cell table:style-name="ce5" office:value-type="string">
            <text:p>formato</text:p>
          </table:table-cell>
          <table:table-cell table:style-name="ce5" office:value-type="string">
            <text:p>riferimento normativo</text:p>
          </table:table-cell>
          <table:table-cell table:style-name="ce5" office:value-type="string">
            <text:p>soggetto</text:p>
          </table:table-cell>
          <table:table-cell table:style-name="ce5" office:value-type="string">
            <text:p>licenza</text:p>
          </table:table-cell>
          <table:table-cell table:style-name="ce5" office:value-type="string">
            <text:p>servizi per la fruibilità dei dati</text:p>
          </table:table-cell>
          <table:table-cell table:style-name="ce6" office:value-type="string">
            <text:p>titolo dell'applicativo principale che utilizza la base di dati</text:p>
          </table:table-cell>
          <table:table-cell table:style-name="ce6" office:value-type="string">
            <text:p>descrizione dell'applicativo</text:p>
          </table:table-cell>
          <table:table-cell table:style-name="ce6" office:value-type="string">
            <text:p>licenza dell'applicativo</text:p>
          </table:table-cell>
          <table:table-cell table:style-name="ce6" office:value-type="string">
            <text:p>produttore dell'applicativo</text:p>
          </table:table-cell>
          <table:table-cell table:style-name="ce6" office:value-type="string">
            <text:p>titolo del secondo applicativo che utilizza la base di dati</text:p>
          </table:table-cell>
          <table:table-cell table:style-name="ce6" office:value-type="string">
            <text:p>descrizione dell'applicativo</text:p>
          </table:table-cell>
          <table:table-cell table:style-name="ce6" office:value-type="string">
            <text:p>licenza dell'applicativo</text:p>
          </table:table-cell>
          <table:table-cell table:style-name="ce6" office:value-type="string">
            <text:p>produttore dell'applicativo</text:p>
          </table:table-cell>
          <table:table-cell table:style-name="ce6" office:value-type="string">
            <text:p>titolo del terzo applicativo che utilizza la base di dati</text:p>
          </table:table-cell>
          <table:table-cell table:style-name="ce6" office:value-type="string">
            <text:p>descrizione dell'applicativo</text:p>
          </table:table-cell>
          <table:table-cell table:style-name="ce6" office:value-type="string">
            <text:p>licenza dell'applicativo</text:p>
          </table:table-cell>
          <table:table-cell table:style-name="ce6" office:value-type="string">
            <text:p>produttore dell'applicativo</text:p>
          </table:table-cell>
          <table:table-cell table:style-name="ce6" office:value-type="string">
            <text:p>titolo del quarto applicativo che utilizza la base di dati</text:p>
          </table:table-cell>
          <table:table-cell table:style-name="ce6" office:value-type="string">
            <text:p>descrizione dell'applicativo</text:p>
          </table:table-cell>
          <table:table-cell table:style-name="ce6" office:value-type="string">
            <text:p>licenza dell'applicativo</text:p>
          </table:table-cell>
          <table:table-cell table:style-name="ce6" office:value-type="string">
            <text:p>produttore dell'applicativo</text:p>
          </table:table-cell>
          <table:table-cell table:style-name="ce6" office:value-type="string">
            <text:p>titolo del quinto applicativo che utilizza la base di dati</text:p>
          </table:table-cell>
          <table:table-cell table:style-name="ce6" office:value-type="string">
            <text:p>descrizione dell'applicativo</text:p>
          </table:table-cell>
          <table:table-cell table:style-name="ce6" office:value-type="string">
            <text:p>licenza dell'applicativo</text:p>
          </table:table-cell>
          <table:table-cell table:style-name="ce6" office:value-type="string">
            <text:p>produttore dell'applicativo</text:p>
          </table:table-cell>
          <table:table-cell table:style-name="ce7" office:value-type="string">
            <text:p>…</text:p>
          </table:table-cell>
          <table:table-cell table:number-columns-repeated="224"/>
        </table:table-row>
        <table:table-row table:style-name="ro2">
          <table:table-cell office:value-type="string">
            <text:p>AZIENDA SANITARIA N.1 TRIESTINA - AS_1</text:p>
          </table:table-cell>
          <table:table-cell table:number-columns-repeated="2"/>
          <table:table-cell office:value-type="float" office:value="88130">
            <text:p>88130</text:p>
          </table:table-cell>
          <table:table-cell office:value-type="string">
            <text:p>CARTE-Sistema CRS pagamenti on line</text:p>
          </table:table-cell>
          <table:table-cell office:value-type="string">
            <text:p>Gestione pagamenti on line (transazioni e ricevute). In uso presso le Aziende sanitarie ed Ospedaliere e presso i Comuni.</text:p>
          </table:table-cell>
          <table:table-cell table:number-columns-repeated="2"/>
          <table:table-cell office:value-type="string">
            <text:p>Altro: Amministrazione - Government</text:p>
          </table:table-cell>
          <table:table-cell table:number-columns-repeated="2"/>
          <table:table-cell office:value-type="string">
            <text:p>Sistema CRS pagamenti on line</text:p>
          </table:table-cell>
          <table:table-cell office:value-type="string">
            <text:p>Sistema CRS pagamenti on line</text:p>
          </table:table-cell>
          <table:table-cell office:value-type="string">
            <text:p>in convenzione</text:p>
          </table:table-cell>
          <table:table-cell office:value-type="string">
            <text:p>Insiel</text:p>
          </table:table-cell>
          <table:table-cell table:number-columns-repeated="241"/>
        </table:table-row>
        <table:table-row table:style-name="ro2">
          <table:table-cell office:value-type="string">
            <text:p>AZIENDA SANITARIA N.1 TRIESTINA - AS_1</text:p>
          </table:table-cell>
          <table:table-cell table:number-columns-repeated="2"/>
          <table:table-cell office:value-type="float" office:value="88099">
            <text:p>88099</text:p>
          </table:table-cell>
          <table:table-cell office:value-type="string">
            <text:p>CD-Conservazione documentale a norma</text:p>
          </table:table-cell>
          <table:table-cell office:value-type="string">
            <text:p>Conservazione legale dei documenti digitali (referti, atti ministrativi, pacs, mandato informatico,ecc..).</text:p>
          </table:table-cell>
          <table:table-cell table:number-columns-repeated="2"/>
          <table:table-cell office:value-type="string">
            <text:p>Altro: Conservazione a norma</text:p>
          </table:table-cell>
          <table:table-cell table:number-columns-repeated="2"/>
          <table:table-cell table:number-columns-repeated="2" office:value-type="string">
            <text:p>Archiviazione e Conservazione Documentale</text:p>
          </table:table-cell>
          <table:table-cell office:value-type="string">
            <text:p>in convenzione</text:p>
          </table:table-cell>
          <table:table-cell office:value-type="string">
            <text:p>Insiel</text:p>
          </table:table-cell>
          <table:table-cell table:number-columns-repeated="241"/>
        </table:table-row>
        <table:table-row table:style-name="ro3">
          <table:table-cell office:value-type="string">
            <text:p>AZIENDA SANITARIA N.1 TRIESTINA - AS_1</text:p>
          </table:table-cell>
          <table:table-cell table:number-columns-repeated="2"/>
          <table:table-cell office:value-type="float" office:value="87974">
            <text:p>87974</text:p>
          </table:table-cell>
          <table:table-cell office:value-type="string">
            <text:p>CP-Contabilità Sanità</text:p>
          </table:table-cell>
          <table:table-cell office:value-type="string">
            <text:p>Dati contabili delle Aziende per i servizi sanitari, delle Aziende Ospedaliere e degli Istituti di Ricovero e Cura a Carattere Scientifico. In particolare, l'anagrafica dei clienti/fornitori, i documenti contabili di entrata e di spesa, gli incassi e i pagamenti, i dati di Bilancio e la Contabilità IVA.</text:p>
          </table:table-cell>
          <table:table-cell table:number-columns-repeated="2"/>
          <table:table-cell office:value-type="string">
            <text:p>Altro: Finanze</text:p>
          </table:table-cell>
          <table:table-cell table:number-columns-repeated="2"/>
          <table:table-cell office:value-type="string">
            <text:p>Contabilità economico patrimoniale (Sanità)</text:p>
          </table:table-cell>
          <table:table-cell office:value-type="string">
            <text:p>ASCOTWEB Contabilità Sanità - Operativa C/S</text:p>
          </table:table-cell>
          <table:table-cell office:value-type="string">
            <text:p>in convenzione</text:p>
          </table:table-cell>
          <table:table-cell office:value-type="string">
            <text:p>Insiel/Insiel Mercato</text:p>
          </table:table-cell>
          <table:table-cell table:style-name="ce3" office:value-type="string">
            <text:p>Contabilità Analitica (Sanità)</text:p>
          </table:table-cell>
          <table:table-cell table:style-name="ce3" office:value-type="string">
            <text:p>ASCOTWEB Contabilità Sanità - Generale e Analitica WEB</text:p>
          </table:table-cell>
          <table:table-cell table:style-name="ce3" office:value-type="string">
            <text:p>in convenzione</text:p>
          </table:table-cell>
          <table:table-cell table:style-name="ce3" office:value-type="string">
            <text:p>Insiel/Insiel Mercato</text:p>
          </table:table-cell>
          <table:table-cell table:style-name="ce3"/>
          <table:table-cell table:number-columns-repeated="236"/>
        </table:table-row>
        <table:table-row table:style-name="ro2">
          <table:table-cell office:value-type="string">
            <text:p>AZIENDA SANITARIA N.1 TRIESTINA - AS_1</text:p>
          </table:table-cell>
          <table:table-cell table:number-columns-repeated="2"/>
          <table:table-cell office:value-type="float" office:value="88073">
            <text:p>88073</text:p>
          </table:table-cell>
          <table:table-cell office:value-type="string">
            <text:p>CP-Economato Sanità</text:p>
          </table:table-cell>
          <table:table-cell office:value-type="string">
            <text:p>Dati economali delle Aziende per i servizi sanitari, delle Aziende Ospedaliere e degli Istituti di Ricovero e Cura a Carattere Scientifico.</text:p>
          </table:table-cell>
          <table:table-cell table:number-columns-repeated="2"/>
          <table:table-cell office:value-type="string">
            <text:p>Altro: Amministrazione</text:p>
          </table:table-cell>
          <table:table-cell table:number-columns-repeated="2"/>
          <table:table-cell office:value-type="string">
            <text:p><text:s/>Economato Sanità e Enti Locali</text:p>
          </table:table-cell>
          <table:table-cell office:value-type="string">
            <text:p>ASCOTWEB Piattaforma Economato Sanità e Enti Locali</text:p>
          </table:table-cell>
          <table:table-cell office:value-type="string">
            <text:p>in convenzione</text:p>
          </table:table-cell>
          <table:table-cell office:value-type="string">
            <text:p>Insiel/Insiel Mercato</text:p>
          </table:table-cell>
          <table:table-cell table:number-columns-repeated="241"/>
        </table:table-row>
        <table:table-row table:style-name="ro2">
          <table:table-cell office:value-type="string">
            <text:p>AZIENDA SANITARIA N.1 TRIESTINA - AS_1</text:p>
          </table:table-cell>
          <table:table-cell table:number-columns-repeated="2"/>
          <table:table-cell office:value-type="float" office:value="89463">
            <text:p>89463</text:p>
          </table:table-cell>
          <table:table-cell office:value-type="string">
            <text:p>CP-Economato Sanità ed Enti Locali</text:p>
          </table:table-cell>
          <table:table-cell office:value-type="string">
            <text:p>Gestione ordini magazzino e inventario.</text:p>
          </table:table-cell>
          <table:table-cell table:number-columns-repeated="2"/>
          <table:table-cell office:value-type="string">
            <text:p>Altro: Amministrazione</text:p>
          </table:table-cell>
          <table:table-cell table:number-columns-repeated="2"/>
          <table:table-cell office:value-type="string">
            <text:p><text:s/>Economato Sanità e Enti Locali</text:p>
          </table:table-cell>
          <table:table-cell office:value-type="string">
            <text:p>ASCOTWEB Piattaforma Economato Sanità e Enti Locali</text:p>
          </table:table-cell>
          <table:table-cell office:value-type="string">
            <text:p>in convenzione</text:p>
          </table:table-cell>
          <table:table-cell office:value-type="string">
            <text:p>Insiel/Insiel Mercato</text:p>
          </table:table-cell>
          <table:table-cell table:number-columns-repeated="241"/>
        </table:table-row>
        <table:table-row table:style-name="ro2">
          <table:table-cell office:value-type="string">
            <text:p>AZIENDA SANITARIA N.1 TRIESTINA - AS_1</text:p>
          </table:table-cell>
          <table:table-cell table:number-columns-repeated="2"/>
          <table:table-cell office:value-type="float" office:value="88066">
            <text:p>88066</text:p>
          </table:table-cell>
          <table:table-cell office:value-type="string">
            <text:p>CP-Magazzino</text:p>
          </table:table-cell>
          <table:table-cell office:value-type="string">
            <text:p>Beni in magazzino</text:p>
          </table:table-cell>
          <table:table-cell table:number-columns-repeated="2"/>
          <table:table-cell office:value-type="string">
            <text:p>Altro: Amministrazione</text:p>
          </table:table-cell>
          <table:table-cell table:number-columns-repeated="2"/>
          <table:table-cell office:value-type="string">
            <text:p><text:s/>Economato Sanità e Enti Locali</text:p>
          </table:table-cell>
          <table:table-cell office:value-type="string">
            <text:p>ASCOTWEB Piattaforma Economato Sanità e Enti Locali</text:p>
          </table:table-cell>
          <table:table-cell office:value-type="string">
            <text:p>in convenzione</text:p>
          </table:table-cell>
          <table:table-cell office:value-type="string">
            <text:p>Insiel/Insiel Mercato</text:p>
          </table:table-cell>
          <table:table-cell table:number-columns-repeated="241"/>
        </table:table-row>
        <table:table-row table:style-name="ro2">
          <table:table-cell office:value-type="string">
            <text:p>AZIENDA SANITARIA N.1 TRIESTINA - AS_1</text:p>
          </table:table-cell>
          <table:table-cell table:number-columns-repeated="2"/>
          <table:table-cell office:value-type="float" office:value="88046">
            <text:p>88046</text:p>
          </table:table-cell>
          <table:table-cell office:value-type="string">
            <text:p>CP-Manager degli acquisti</text:p>
          </table:table-cell>
          <table:table-cell office:value-type="string">
            <text:p>Anagrafe farmaci e beni in distribuzione dal magazzino centralizzato DSC di PN verso le Aziende regionali, dati di movimentazione e fatturazione correlati.</text:p>
          </table:table-cell>
          <table:table-cell table:number-columns-repeated="2"/>
          <table:table-cell office:value-type="string">
            <text:p>Altro: Amministrazione</text:p>
          </table:table-cell>
          <table:table-cell table:number-columns-repeated="2"/>
          <table:table-cell office:value-type="string">
            <text:p><text:s/>Economato Sanità e Enti Locali</text:p>
          </table:table-cell>
          <table:table-cell office:value-type="string">
            <text:p>ASCOTWEB Piattaforma Economato Sanità e Enti Locali</text:p>
          </table:table-cell>
          <table:table-cell office:value-type="string">
            <text:p>in convenzione</text:p>
          </table:table-cell>
          <table:table-cell office:value-type="string">
            <text:p>Insiel/Insiel Mercato</text:p>
          </table:table-cell>
          <table:table-cell table:number-columns-repeated="241"/>
        </table:table-row>
        <table:table-row table:style-name="ro2">
          <table:table-cell office:value-type="string">
            <text:p>AZIENDA SANITARIA N.1 TRIESTINA - AS_1</text:p>
          </table:table-cell>
          <table:table-cell table:number-columns-repeated="2"/>
          <table:table-cell office:value-type="float" office:value="87980">
            <text:p>87980</text:p>
          </table:table-cell>
          <table:table-cell office:value-type="string">
            <text:p>CP-Mandato informatico</text:p>
          </table:table-cell>
          <table:table-cell office:value-type="string">
            <text:p>Mandati e reversali firmati digitalmente e ricevute trasmesse dagli istituti tesorieri</text:p>
          </table:table-cell>
          <table:table-cell table:number-columns-repeated="2"/>
          <table:table-cell office:value-type="string">
            <text:p>Altro: Amministrazione</text:p>
          </table:table-cell>
          <table:table-cell table:number-columns-repeated="2"/>
          <table:table-cell office:value-type="string">
            <text:p>MANDATO INFORMATICO</text:p>
          </table:table-cell>
          <table:table-cell office:value-type="string">
            <text:p>MANDATO ELETTRONICO</text:p>
          </table:table-cell>
          <table:table-cell office:value-type="string">
            <text:p>licenza d'uso</text:p>
          </table:table-cell>
          <table:table-cell office:value-type="string">
            <text:p>Uni IT</text:p>
          </table:table-cell>
          <table:table-cell table:number-columns-repeated="241"/>
        </table:table-row>
        <table:table-row table:style-name="ro2">
          <table:table-cell office:value-type="string">
            <text:p>AZIENDA SANITARIA N.1 TRIESTINA - AS_1</text:p>
          </table:table-cell>
          <table:table-cell table:number-columns-repeated="2"/>
          <table:table-cell office:value-type="float" office:value="88401">
            <text:p>88401</text:p>
          </table:table-cell>
          <table:table-cell office:value-type="string">
            <text:p>PE-Ascotweb Personale</text:p>
          </table:table-cell>
          <table:table-cell office:value-type="string">
            <text:p>Dati anagrafici, giuridici ed economici dei dipendenti (ambiente Ascot-Enti Locali e Sanità)</text:p>
          </table:table-cell>
          <table:table-cell table:number-columns-repeated="2"/>
          <table:table-cell office:value-type="string">
            <text:p>Altro: Amministrazione</text:p>
          </table:table-cell>
          <table:table-cell table:number-columns-repeated="2"/>
          <table:table-cell office:value-type="string">
            <text:p>Personale Gestione giuridico-economica</text:p>
          </table:table-cell>
          <table:table-cell office:value-type="string">
            <text:p>ASCOTWEB Personale </text:p>
          </table:table-cell>
          <table:table-cell office:value-type="string">
            <text:p>in convenzione</text:p>
          </table:table-cell>
          <table:table-cell office:value-type="string">
            <text:p>Insiel</text:p>
          </table:table-cell>
          <table:table-cell table:number-columns-repeated="241"/>
        </table:table-row>
        <table:table-row table:style-name="ro2">
          <table:table-cell office:value-type="string">
            <text:p>AZIENDA SANITARIA N.2 ISONTINA - AS_2</text:p>
          </table:table-cell>
          <table:table-cell table:number-columns-repeated="2"/>
          <table:table-cell office:value-type="float" office:value="88401">
            <text:p>88401</text:p>
          </table:table-cell>
          <table:table-cell office:value-type="string">
            <text:p>PE-Ascotweb Personale</text:p>
          </table:table-cell>
          <table:table-cell office:value-type="string">
            <text:p>Dati anagrafici, giuridici ed economici dei dipendenti (ambiente Ascot-Enti Locali e Sanità)</text:p>
          </table:table-cell>
          <table:table-cell table:number-columns-repeated="2"/>
          <table:table-cell office:value-type="string">
            <text:p>Altro: Amministrazione</text:p>
          </table:table-cell>
          <table:table-cell table:number-columns-repeated="2"/>
          <table:table-cell office:value-type="string">
            <text:p>Personale Gestione giuridico-economica</text:p>
          </table:table-cell>
          <table:table-cell office:value-type="string">
            <text:p>ASCOTWEB Personale </text:p>
          </table:table-cell>
          <table:table-cell office:value-type="string">
            <text:p>in convenzione</text:p>
          </table:table-cell>
          <table:table-cell office:value-type="string">
            <text:p>Insiel</text:p>
          </table:table-cell>
          <table:table-cell table:number-columns-repeated="241"/>
        </table:table-row>
        <table:table-row table:style-name="ro4">
          <table:table-cell office:value-type="string">
            <text:p>AZIENDA SANITARIA N.1 TRIESTINA - AS_1</text:p>
          </table:table-cell>
          <table:table-cell table:number-columns-repeated="2"/>
          <table:table-cell office:value-type="float" office:value="88120">
            <text:p>88120</text:p>
          </table:table-cell>
          <table:table-cell office:value-type="string">
            <text:p>PE-DWH Personale SISR</text:p>
          </table:table-cell>
          <table:table-cell office:value-type="string">
            <text:p>Statistiche per DCS/DSC</text:p>
          </table:table-cell>
          <table:table-cell table:number-columns-repeated="2"/>
          <table:table-cell office:value-type="string">
            <text:p>Altro: Amministrazione</text:p>
          </table:table-cell>
          <table:table-cell table:number-columns-repeated="2"/>
          <table:table-cell office:value-type="string">
            <text:p>Personale Gestione presenze assenze e turni</text:p>
          </table:table-cell>
          <table:table-cell office:value-type="string">
            <text:p>ASCOTWEB Rilevazione Presenze/Assenze e Gestione Turni </text:p>
          </table:table-cell>
          <table:table-cell office:value-type="string">
            <text:p>in convenzione</text:p>
          </table:table-cell>
          <table:table-cell office:value-type="string">
            <text:p>Insiel</text:p>
          </table:table-cell>
          <table:table-cell table:style-name="ce3" office:value-type="string">
            <text:p>Personale Gestione giuridico-economica</text:p>
          </table:table-cell>
          <table:table-cell table:style-name="ce3" office:value-type="string">
            <text:p>ASCOTWEB Personale </text:p>
          </table:table-cell>
          <table:table-cell table:style-name="ce3" office:value-type="string">
            <text:p>in convenzione</text:p>
          </table:table-cell>
          <table:table-cell table:style-name="ce3" office:value-type="string">
            <text:p>Insiel</text:p>
          </table:table-cell>
          <table:table-cell table:number-columns-repeated="237"/>
        </table:table-row>
        <table:table-row table:style-name="ro2">
          <table:table-cell office:value-type="string">
            <text:p>AZIENDA SANITARIA N.1 TRIESTINA - AS_1</text:p>
          </table:table-cell>
          <table:table-cell table:number-columns-repeated="2"/>
          <table:table-cell office:value-type="float" office:value="88832">
            <text:p>88832</text:p>
          </table:table-cell>
          <table:table-cell office:value-type="string">
            <text:p>PE-Medici Trattamento economico</text:p>
          </table:table-cell>
          <table:table-cell office:value-type="string">
            <text:p>Dati economici Medici di Medicina Generale e Pediatri in libera scelta</text:p>
          </table:table-cell>
          <table:table-cell table:number-columns-repeated="2"/>
          <table:table-cell office:value-type="string">
            <text:p>Altro: Amministrazione</text:p>
          </table:table-cell>
          <table:table-cell table:number-columns-repeated="2"/>
          <table:table-cell office:value-type="string">
            <text:p>Medici di Medicina Generale e Pediatri in libera scelta Tr.Econ. <text:s/></text:p>
          </table:table-cell>
          <table:table-cell office:value-type="string">
            <text:p>Medici di Medicina Generale e Pediatri in libera scelta Tr.Econ. <text:s text:c="2"/></text:p>
          </table:table-cell>
          <table:table-cell office:value-type="string">
            <text:p>in convenzione</text:p>
          </table:table-cell>
          <table:table-cell office:value-type="string">
            <text:p>Insiel</text:p>
          </table:table-cell>
          <table:table-cell table:style-name="ce3" table:number-columns-repeated="4"/>
          <table:table-cell table:number-columns-repeated="237"/>
        </table:table-row>
        <table:table-row table:style-name="ro3">
          <table:table-cell office:value-type="string">
            <text:p>AZIENDA SANITARIA N.1 TRIESTINA - AS_1</text:p>
          </table:table-cell>
          <table:table-cell table:number-columns-repeated="2"/>
          <table:table-cell office:value-type="float" office:value="88104">
            <text:p>88104</text:p>
          </table:table-cell>
          <table:table-cell office:value-type="string">
            <text:p>PE-Presenze Assenze Ascotweb</text:p>
          </table:table-cell>
          <table:table-cell office:value-type="string">
            <text:p>Dati anagrafici, timbrature, presenze e assenze dei dipendenti RFVG</text:p>
          </table:table-cell>
          <table:table-cell table:number-columns-repeated="2"/>
          <table:table-cell office:value-type="string">
            <text:p>Altro: Amministrazione</text:p>
          </table:table-cell>
          <table:table-cell table:number-columns-repeated="2"/>
          <table:table-cell office:value-type="string">
            <text:p>Personale Self Service <text:s/>Dipendente</text:p>
          </table:table-cell>
          <table:table-cell office:value-type="string">
            <text:p>Self-Service del dipendente - utilizzato da tutti gli enti regionali tranne regione fvg</text:p>
          </table:table-cell>
          <table:table-cell office:value-type="string">
            <text:p>in convenzione</text:p>
          </table:table-cell>
          <table:table-cell office:value-type="string">
            <text:p>Insiel</text:p>
          </table:table-cell>
          <table:table-cell table:style-name="ce3" office:value-type="string">
            <text:p>Personale Gestione presenze assenze e turni</text:p>
          </table:table-cell>
          <table:table-cell table:style-name="ce3" office:value-type="string">
            <text:p>ASCOTWEB Rilevazione Presenze/Assenze e Gestione Turni </text:p>
          </table:table-cell>
          <table:table-cell table:style-name="ce3" office:value-type="string">
            <text:p>in convenzione</text:p>
          </table:table-cell>
          <table:table-cell table:style-name="ce3" office:value-type="string">
            <text:p>Insiel</text:p>
          </table:table-cell>
          <table:table-cell table:number-columns-repeated="237"/>
        </table:table-row>
        <table:table-row table:style-name="ro2">
          <table:table-cell office:value-type="string">
            <text:p>AZIENDA SANITARIA N.1 TRIESTINA - AS_1</text:p>
          </table:table-cell>
          <table:table-cell table:number-columns-repeated="2"/>
          <table:table-cell office:value-type="float" office:value="88828">
            <text:p>88828</text:p>
          </table:table-cell>
          <table:table-cell office:value-type="string">
            <text:p>PE-Specialisti ambulatoriali interni</text:p>
          </table:table-cell>
          <table:table-cell office:value-type="string">
            <text:p>Dati economici per medici specialisti ambulatoriali</text:p>
          </table:table-cell>
          <table:table-cell table:number-columns-repeated="2"/>
          <table:table-cell office:value-type="string">
            <text:p>Altro: Amministrazione</text:p>
          </table:table-cell>
          <table:table-cell table:number-columns-repeated="2"/>
          <table:table-cell table:number-columns-repeated="2" office:value-type="string">
            <text:p>Specialisti ambulatoriali interni</text:p>
          </table:table-cell>
          <table:table-cell office:value-type="string">
            <text:p>in convenzione</text:p>
          </table:table-cell>
          <table:table-cell office:value-type="string">
            <text:p>Insiel</text:p>
          </table:table-cell>
          <table:table-cell table:number-columns-repeated="241"/>
        </table:table-row>
        <table:table-row table:style-name="ro2">
          <table:table-cell office:value-type="string">
            <text:p>AZIENDA SANITARIA N.1 TRIESTINA - AS_1</text:p>
          </table:table-cell>
          <table:table-cell table:number-columns-repeated="2"/>
          <table:table-cell office:value-type="float" office:value="88418">
            <text:p>88418</text:p>
          </table:table-cell>
          <table:table-cell office:value-type="string">
            <text:p>PORT-Contenuti siti web e intranet Sanità</text:p>
          </table:table-cell>
          <table:table-cell office:value-type="string">
            <text:p>Contenuti pubblicati sui siti web delle Aziende Sanitarie Territoriali, delle Aziende Ospedaliere di Trieste, Udine e Pordenone e del DSC gestibili mediante apposito sistema redazionale (news, concorsi, etc.)</text:p>
          </table:table-cell>
          <table:table-cell table:number-columns-repeated="2"/>
          <table:table-cell office:value-type="string">
            <text:p>Trasparenza</text:p>
          </table:table-cell>
          <table:table-cell table:number-columns-repeated="2"/>
          <table:table-cell office:value-type="string">
            <text:p>Internet/intranet Aziende Sanitarie Territoriali</text:p>
          </table:table-cell>
          <table:table-cell office:value-type="string">
            <text:p>Collezione dei siti internet e delle intranet delle Aziende Sanitarie Territoriali</text:p>
          </table:table-cell>
          <table:table-cell office:value-type="string">
            <text:p>in convenzione</text:p>
          </table:table-cell>
          <table:table-cell office:value-type="string">
            <text:p>Insiel</text:p>
          </table:table-cell>
          <table:table-cell table:number-columns-repeated="241"/>
        </table:table-row>
        <table:table-row table:style-name="ro2">
          <table:table-cell office:value-type="string">
            <text:p>AZIENDA SANITARIA N.1 TRIESTINA - AS_1</text:p>
          </table:table-cell>
          <table:table-cell table:number-columns-repeated="2"/>
          <table:table-cell office:value-type="float" office:value="89835">
            <text:p>89835</text:p>
          </table:table-cell>
          <table:table-cell office:value-type="string">
            <text:p>PORT-Segnalazioni URP Aziende Sanitarie</text:p>
          </table:table-cell>
          <table:table-cell office:value-type="string">
            <text:p>Dati sulle segnalazioni effettuate dai cittadini presso gli URP sanitari</text:p>
          </table:table-cell>
          <table:table-cell table:number-columns-repeated="2"/>
          <table:table-cell office:value-type="string">
            <text:p>Altro: Amministrazione</text:p>
          </table:table-cell>
          <table:table-cell table:number-columns-repeated="2"/>
          <table:table-cell office:value-type="string">
            <text:p>Scheda reclami URP</text:p>
          </table:table-cell>
          <table:table-cell office:value-type="string">
            <text:p>Scheda reclami URP - Sistema per la gestione delle segnalazioni dei cittadini agli URP delle Aziende sanitarie FVG</text:p>
          </table:table-cell>
          <table:table-cell office:value-type="string">
            <text:p>in convenzione</text:p>
          </table:table-cell>
          <table:table-cell office:value-type="string">
            <text:p>Insiel</text:p>
          </table:table-cell>
          <table:table-cell table:number-columns-repeated="241"/>
        </table:table-row>
        <table:table-row table:style-name="ro2">
          <table:table-cell office:value-type="string">
            <text:p>AZIENDA SANITARIA N.1 TRIESTINA - AS_1</text:p>
          </table:table-cell>
          <table:table-cell table:number-columns-repeated="2"/>
          <table:table-cell office:value-type="float" office:value="89077">
            <text:p>89077</text:p>
          </table:table-cell>
          <table:table-cell office:value-type="string">
            <text:p>PROT-Atti Deliberativi e monocratici</text:p>
          </table:table-cell>
          <table:table-cell office:value-type="string">
            <text:p>Dati e documenti informatici (laddove disponibili) relativi agli Atti Deliberativi e monocratici (determinazioni, ecc.) prodotti dall'Amministrazione.</text:p>
          </table:table-cell>
          <table:table-cell table:number-columns-repeated="2"/>
          <table:table-cell office:value-type="string">
            <text:p>Altro: Amministrazione</text:p>
          </table:table-cell>
          <table:table-cell table:number-columns-repeated="2"/>
          <table:table-cell office:value-type="string">
            <text:p>ADWeb - Gestione atti deliberativi</text:p>
          </table:table-cell>
          <table:table-cell office:value-type="string">
            <text:p>ADWeb - Gestione atti deliberativi</text:p>
          </table:table-cell>
          <table:table-cell office:value-type="string">
            <text:p>in convenzione</text:p>
          </table:table-cell>
          <table:table-cell office:value-type="string">
            <text:p>Insiel</text:p>
          </table:table-cell>
          <table:table-cell table:number-columns-repeated="241"/>
        </table:table-row>
        <table:table-row table:style-name="ro2">
          <table:table-cell office:value-type="string">
            <text:p>AZIENDA SANITARIA N.1 TRIESTINA - AS_1</text:p>
          </table:table-cell>
          <table:table-cell table:number-columns-repeated="2"/>
          <table:table-cell office:value-type="float" office:value="89073">
            <text:p>89073</text:p>
          </table:table-cell>
          <table:table-cell office:value-type="string">
            <text:p>PROT-Protocollo</text:p>
          </table:table-cell>
          <table:table-cell office:value-type="string">
            <text:p>Dati e documenti informatici (laddove disponibili) relativi alla documentazione ufficiale prodotta e ricevuta dall'Amministrazione.</text:p>
          </table:table-cell>
          <table:table-cell table:number-columns-repeated="2"/>
          <table:table-cell office:value-type="string">
            <text:p>Altro: Amministrazione</text:p>
          </table:table-cell>
          <table:table-cell table:number-columns-repeated="2"/>
          <table:table-cell office:value-type="string">
            <text:p>Protocollo Client Server</text:p>
          </table:table-cell>
          <table:table-cell office:value-type="string">
            <text:p>Protocollo C/S - </text:p>
          </table:table-cell>
          <table:table-cell office:value-type="string">
            <text:p>in convenzione</text:p>
          </table:table-cell>
          <table:table-cell office:value-type="string">
            <text:p>Insiel/Insiel Mercato</text:p>
          </table:table-cell>
          <table:table-cell table:number-columns-repeated="241"/>
        </table:table-row>
        <table:table-row table:style-name="ro2">
          <table:table-cell office:value-type="string">
            <text:p>AZIENDA SANITARIA N.1 TRIESTINA - AS_1</text:p>
          </table:table-cell>
          <table:table-cell table:number-columns-repeated="2"/>
          <table:table-cell office:value-type="float" office:value="89892">
            <text:p>89892</text:p>
          </table:table-cell>
          <table:table-cell office:value-type="string">
            <text:p>SGEST-Archivio cardiologico</text:p>
          </table:table-cell>
          <table:table-cell office:value-type="string">
            <text:p>Archivio delle visite ambulatoriali, degli esami specialistici (ECG, eco,elettrofisiologia, prove da sforzo, holter,..) e delle cartelle di ricovero</text:p>
          </table:table-cell>
          <table:table-cell table:number-columns-repeated="2"/>
          <table:table-cell office:value-type="string">
            <text:p>Salute</text:p>
          </table:table-cell>
          <table:table-cell table:number-columns-repeated="2"/>
          <table:table-cell office:value-type="string">
            <text:p>Cardiologia C@rdionet</text:p>
          </table:table-cell>
          <table:table-cell office:value-type="string">
            <text:p>Cardiologia C@rdionet</text:p>
          </table:table-cell>
          <table:table-cell office:value-type="string">
            <text:p>in convenzione</text:p>
          </table:table-cell>
          <table:table-cell office:value-type="string">
            <text:p>Insiel/Insiel Mercato</text:p>
          </table:table-cell>
          <table:table-cell table:number-columns-repeated="241"/>
        </table:table-row>
        <table:table-row table:style-name="ro2">
          <table:table-cell office:value-type="string">
            <text:p>AZIENDA SANITARIA N.1 TRIESTINA - AS_1</text:p>
          </table:table-cell>
          <table:table-cell table:number-columns-repeated="2"/>
          <table:table-cell office:value-type="float" office:value="88853">
            <text:p>88853</text:p>
          </table:table-cell>
          <table:table-cell office:value-type="string">
            <text:p>SGEST-Archivio movimenti di cassa</text:p>
          </table:table-cell>
          <table:table-cell office:value-type="string">
            <text:p>Archivio dei movimenti di cassa degli sportelli di pagamento rivolti al pubblico per le Aziende Sanitarie ed Ospedaliere FVG</text:p>
          </table:table-cell>
          <table:table-cell table:number-columns-repeated="2"/>
          <table:table-cell office:value-type="string">
            <text:p>Altro: Amministrazione</text:p>
          </table:table-cell>
          <table:table-cell table:number-columns-repeated="2"/>
          <table:table-cell office:value-type="string">
            <text:p>CUP Gestore Prestazioni - G2</text:p>
          </table:table-cell>
          <table:table-cell office:value-type="string">
            <text:p>CUP Gestore Prestazioni - G2 (moduli: sportello, strutture, cassa, trasferimenti)</text:p>
          </table:table-cell>
          <table:table-cell office:value-type="string">
            <text:p>in convenzione</text:p>
          </table:table-cell>
          <table:table-cell office:value-type="string">
            <text:p>Insiel/Insiel Mercato</text:p>
          </table:table-cell>
          <table:table-cell table:number-columns-repeated="241"/>
        </table:table-row>
        <table:table-row table:style-name="ro2">
          <table:table-cell office:value-type="string">
            <text:p>AZIENDA SANITARIA N.1 TRIESTINA - AS_1</text:p>
          </table:table-cell>
          <table:table-cell table:number-columns-repeated="2"/>
          <table:table-cell office:value-type="float" office:value="88696">
            <text:p>88696</text:p>
          </table:table-cell>
          <table:table-cell office:value-type="string">
            <text:p>SGEST-Cartelle degenza</text:p>
          </table:table-cell>
          <table:table-cell office:value-type="string">
            <text:p>Gestione del flusso amministrativo dei ricoveri e dei contenuti delle Cartelle cliniche di degenza di Presidi e Aziende Ospedaliere FVG</text:p>
          </table:table-cell>
          <table:table-cell table:number-columns-repeated="2"/>
          <table:table-cell office:value-type="string">
            <text:p>Salute</text:p>
          </table:table-cell>
          <table:table-cell table:number-columns-repeated="2"/>
          <table:table-cell office:value-type="string">
            <text:p>Cardiologia C@rdionet</text:p>
          </table:table-cell>
          <table:table-cell office:value-type="string">
            <text:p>Cardiologia C@rdionet</text:p>
          </table:table-cell>
          <table:table-cell office:value-type="string">
            <text:p>in convenzione</text:p>
          </table:table-cell>
          <table:table-cell office:value-type="string">
            <text:p>Insiel/Insiel Mercato</text:p>
          </table:table-cell>
          <table:table-cell table:number-columns-repeated="241"/>
        </table:table-row>
        <table:table-row table:style-name="ro2">
          <table:table-cell office:value-type="string">
            <text:p>AZIENDA SANITARIA N.1 TRIESTINA - AS_1</text:p>
          </table:table-cell>
          <table:table-cell table:number-columns-repeated="2"/>
          <table:table-cell office:value-type="float" office:value="88780">
            <text:p>88780</text:p>
          </table:table-cell>
          <table:table-cell office:value-type="string">
            <text:p>SGEST-Cartelle Malattie Rare</text:p>
          </table:table-cell>
          <table:table-cell office:value-type="string">
            <text:p>Cartelle cliniche delle Unità regionali accreditate alla certificazione di <text:s/>Malattie Rare</text:p>
          </table:table-cell>
          <table:table-cell table:number-columns-repeated="2"/>
          <table:table-cell office:value-type="string">
            <text:p>Salute</text:p>
          </table:table-cell>
          <table:table-cell table:number-columns-repeated="2"/>
          <table:table-cell table:number-columns-repeated="2" office:value-type="string">
            <text:p>G2 Cartella Oncologica</text:p>
          </table:table-cell>
          <table:table-cell office:value-type="string">
            <text:p>in convenzione</text:p>
          </table:table-cell>
          <table:table-cell office:value-type="string">
            <text:p>Insiel/Insiel Mercato</text:p>
          </table:table-cell>
          <table:table-cell table:number-columns-repeated="241"/>
        </table:table-row>
        <table:table-row table:style-name="ro2">
          <table:table-cell office:value-type="string">
            <text:p>AZIENDA SANITARIA N.1 TRIESTINA - AS_1</text:p>
          </table:table-cell>
          <table:table-cell table:number-columns-repeated="2"/>
          <table:table-cell office:value-type="float" office:value="88768">
            <text:p>88768</text:p>
          </table:table-cell>
          <table:table-cell office:value-type="string">
            <text:p>SGEST-Cartelle Screening oncologico <text:s/></text:p>
          </table:table-cell>
          <table:table-cell office:value-type="string">
            <text:p>Cartelle cliniche delle indagini per lo screening regionale (Mammografico, Cervice, Colon-Retto) Presidi e Aziende Ospedaliere FVG</text:p>
          </table:table-cell>
          <table:table-cell table:number-columns-repeated="2"/>
          <table:table-cell office:value-type="string">
            <text:p>Salute</text:p>
          </table:table-cell>
          <table:table-cell table:number-columns-repeated="2"/>
          <table:table-cell table:number-columns-repeated="2" office:value-type="string">
            <text:p>G2 Cartella Oncologica</text:p>
          </table:table-cell>
          <table:table-cell office:value-type="string">
            <text:p>in convenzione</text:p>
          </table:table-cell>
          <table:table-cell office:value-type="string">
            <text:p>Insiel/Insiel Mercato</text:p>
          </table:table-cell>
          <table:table-cell table:number-columns-repeated="241"/>
        </table:table-row>
        <table:table-row table:style-name="ro2">
          <table:table-cell office:value-type="string">
            <text:p>AZIENDA SANITARIA N.1 TRIESTINA - AS_1</text:p>
          </table:table-cell>
          <table:table-cell table:number-columns-repeated="2"/>
          <table:table-cell office:value-type="float" office:value="88698">
            <text:p>88698</text:p>
          </table:table-cell>
          <table:table-cell office:value-type="string">
            <text:p>SGEST-Cartelle specialistiche Oncologiche </text:p>
          </table:table-cell>
          <table:table-cell office:value-type="string">
            <text:p>Cartelle cliniche di Dipartimenti Oncologici Presidi e Aziende Ospedaliere FVG</text:p>
          </table:table-cell>
          <table:table-cell table:number-columns-repeated="2"/>
          <table:table-cell office:value-type="string">
            <text:p>Salute</text:p>
          </table:table-cell>
          <table:table-cell table:number-columns-repeated="2"/>
          <table:table-cell table:number-columns-repeated="2" office:value-type="string">
            <text:p>G2 Cartella Oncologica</text:p>
          </table:table-cell>
          <table:table-cell office:value-type="string">
            <text:p>in convenzione</text:p>
          </table:table-cell>
          <table:table-cell office:value-type="string">
            <text:p>Insiel/Insiel Mercato</text:p>
          </table:table-cell>
          <table:table-cell table:number-columns-repeated="241"/>
        </table:table-row>
        <table:table-row table:style-name="ro2">
          <table:table-cell office:value-type="string">
            <text:p>AZIENDA SANITARIA N.1 TRIESTINA - AS_1</text:p>
          </table:table-cell>
          <table:table-cell table:number-columns-repeated="2"/>
          <table:table-cell office:value-type="float" office:value="88194">
            <text:p>88194</text:p>
          </table:table-cell>
          <table:table-cell office:value-type="string">
            <text:p>SGEST-Certificati di malattia </text:p>
          </table:table-cell>
          <table:table-cell office:value-type="string">
            <text:p>Certificati di malattia Inps registrati nel Sistema di Accoglienza Regionale (SAR) dai Medici di Medicina Generale e dai Medici Specialisti, di Pronto Soccorso e della Continuità Assistenziale (Guardie Mediche). Medici afferenti a tutte le ASS della Regione. Sono abilitati al servizio in totale 3005 medici (1106 MMG + 1899 medici specialisti).</text:p>
          </table:table-cell>
          <table:table-cell table:number-columns-repeated="2"/>
          <table:table-cell office:value-type="string">
            <text:p>Salute</text:p>
          </table:table-cell>
          <table:table-cell table:number-columns-repeated="2"/>
          <table:table-cell office:value-type="string">
            <text:p>Servizi Integrati Regionali per la Continuità della cura - Portale MMG/PLS</text:p>
          </table:table-cell>
          <table:table-cell office:value-type="string">
            <text:p>Servizi Integrati Regionali per la Continuità della cura - Portale MMG/PLS (medici di medicina generale e pediatri di libera scelta). L'autenticazione avviene tramite CRS o CO. La riservatezza nel trattamento dei dati è garantita dall'utilizzo della CRS per l'autenticazione del medico e dell'assistito, e dall'utilizzo del canale SSL. Il sistema riconosce il mmg/pls tramite collegamento all'Anagrafe Unica Regionale, non sono quindi necessari ulteriori livelli di abilitazioni.Il Portale ha collegamenti con i sistemi informativi del Cup, del Visore Referti agganciato agli ospedali, dei dipartimenti di prevenzione, dell'Inps e dell'Inail (gli ultimi due tramite cooperazione applicativa per l'invio dei certificati di malattia e infortunio per via telematica).Dal 31/10/2012 l'applicazione metterà a disposizione il servizio di invio delle prescrizioni a SOGEI secondo quanto previsto dai </text:p>
          </table:table-cell>
          <table:table-cell office:value-type="string">
            <text:p>in convenzione</text:p>
          </table:table-cell>
          <table:table-cell office:value-type="string">
            <text:p>Insiel</text:p>
          </table:table-cell>
          <table:table-cell table:number-columns-repeated="241"/>
        </table:table-row>
        <table:table-row table:style-name="ro2">
          <table:table-cell office:value-type="string">
            <text:p>AZIENDA SANITARIA N.2 ISONTINA - AS_2</text:p>
          </table:table-cell>
          <table:table-cell table:number-columns-repeated="2"/>
          <table:table-cell office:value-type="float" office:value="88194">
            <text:p>88194</text:p>
          </table:table-cell>
          <table:table-cell office:value-type="string">
            <text:p>SGEST-Certificati di malattia </text:p>
          </table:table-cell>
          <table:table-cell office:value-type="string">
            <text:p>Certificati di malattia Inps registrati nel Sistema di Accoglienza Regionale (SAR) dai Medici di Medicina Generale e dai Medici Specialisti, di Pronto Soccorso e della Continuità Assistenziale (Guardie Mediche). Medici afferenti a tutte le ASS della Regione. Sono abilitati al servizio in totale 3005 medici (1106 MMG + 1899 medici specialisti).</text:p>
          </table:table-cell>
          <table:table-cell table:number-columns-repeated="2"/>
          <table:table-cell office:value-type="string">
            <text:p>Salute</text:p>
          </table:table-cell>
          <table:table-cell table:number-columns-repeated="2"/>
          <table:table-cell office:value-type="string">
            <text:p>Servizi Integrati Regionali per la Continuità della cura - Portale MMG/PLS</text:p>
          </table:table-cell>
          <table:table-cell office:value-type="string">
            <text:p>Servizi Integrati Regionali per la Continuità della cura - Portale MMG/PLS (medici di medicina generale e pediatri di libera scelta). L'autenticazione avviene tramite CRS o CO. La riservatezza nel trattamento dei dati è garantita dall'utilizzo della CRS per l'autenticazione del medico e dell'assistito, e dall'utilizzo del canale SSL. Il sistema riconosce il mmg/pls tramite collegamento all'Anagrafe Unica Regionale, non sono quindi necessari ulteriori livelli di abilitazioni.Il Portale ha collegamenti con i sistemi informativi del Cup, del Visore Referti agganciato agli ospedali, dei dipartimenti di prevenzione, dell'Inps e dell'Inail (gli ultimi due tramite cooperazione applicativa per l'invio dei certificati di malattia e infortunio per via telematica).Dal 31/10/2012 l'applicazione metterà a disposizione il servizio di invio delle prescrizioni a SOGEI secondo quanto previsto dai </text:p>
          </table:table-cell>
          <table:table-cell office:value-type="string">
            <text:p>in convenzione</text:p>
          </table:table-cell>
          <table:table-cell office:value-type="string">
            <text:p>Insiel</text:p>
          </table:table-cell>
          <table:table-cell table:number-columns-repeated="241"/>
        </table:table-row>
        <table:table-row table:style-name="ro2">
          <table:table-cell office:value-type="string">
            <text:p>AZIENDA SANITARIA N.1 TRIESTINA - AS_1</text:p>
          </table:table-cell>
          <table:table-cell table:number-columns-repeated="2"/>
          <table:table-cell office:value-type="float" office:value="88764">
            <text:p>88764</text:p>
          </table:table-cell>
          <table:table-cell office:value-type="string">
            <text:p>SGEST-Consensi informati</text:p>
          </table:table-cell>
          <table:table-cell office:value-type="string">
            <text:p>Consensi informati al trattamento dei dati Aziende Sanitarie e Ospedaliere FVG</text:p>
          </table:table-cell>
          <table:table-cell table:number-columns-repeated="2"/>
          <table:table-cell office:value-type="string">
            <text:p>Salute</text:p>
          </table:table-cell>
          <table:table-cell table:number-columns-repeated="2"/>
          <table:table-cell office:value-type="string">
            <text:p>Gestione consenso</text:p>
          </table:table-cell>
          <table:table-cell office:value-type="string">
            <text:p>Gestione consenso per dati socio sanitari </text:p>
          </table:table-cell>
          <table:table-cell office:value-type="string">
            <text:p>in convenzione</text:p>
          </table:table-cell>
          <table:table-cell office:value-type="string">
            <text:p>Insiel</text:p>
          </table:table-cell>
          <table:table-cell table:number-columns-repeated="241"/>
        </table:table-row>
        <table:table-row table:style-name="ro2">
          <table:table-cell office:value-type="string">
            <text:p>AZIENDA SANITARIA N.1 TRIESTINA - AS_1</text:p>
          </table:table-cell>
          <table:table-cell table:number-columns-repeated="2"/>
          <table:table-cell office:value-type="float" office:value="88954">
            <text:p>88954</text:p>
          </table:table-cell>
          <table:table-cell office:value-type="string">
            <text:p>SGEST-Dati operativi del 118 regionale</text:p>
          </table:table-cell>
          <table:table-cell office:value-type="string">
            <text:p>Repository degli interventi operativi del 118 delle 4 centrali provinciali del FVG, comprensivo delle schede sanitarie dei pazienti soccorsi, le schede operative dell'Elisoccorso e i dati cartografici della regione FVG.</text:p>
          </table:table-cell>
          <table:table-cell table:number-columns-repeated="2"/>
          <table:table-cell office:value-type="string">
            <text:p>Salute</text:p>
          </table:table-cell>
          <table:table-cell table:number-columns-repeated="2"/>
          <table:table-cell table:number-columns-repeated="2" office:value-type="string">
            <text:p>SIES 118 - Sistema Informativo per l'Emergenza Sanitaria</text:p>
          </table:table-cell>
          <table:table-cell office:value-type="string">
            <text:p>in convenzione</text:p>
          </table:table-cell>
          <table:table-cell office:value-type="string">
            <text:p>Insiel/Insiel Mercato</text:p>
          </table:table-cell>
          <table:table-cell table:number-columns-repeated="241"/>
        </table:table-row>
        <table:table-row table:style-name="ro2">
          <table:table-cell office:value-type="string">
            <text:p>AZIENDA SANITARIA N.1 TRIESTINA - AS_1</text:p>
          </table:table-cell>
          <table:table-cell table:number-columns-repeated="2"/>
          <table:table-cell office:value-type="float" office:value="88958">
            <text:p>88958</text:p>
          </table:table-cell>
          <table:table-cell office:value-type="string">
            <text:p>SGEST-Dati traffico telefonico del 118 regionale</text:p>
          </table:table-cell>
          <table:table-cell office:value-type="string">
            <text:p>Archivio del traffico telefonico in entrata e in uscita dalle centrali 118 FVG (informazioni registrate dall'interfaccia telefonica WPH).</text:p>
          </table:table-cell>
          <table:table-cell table:number-columns-repeated="2"/>
          <table:table-cell office:value-type="string">
            <text:p>Salute</text:p>
          </table:table-cell>
          <table:table-cell table:number-columns-repeated="2"/>
          <table:table-cell table:number-columns-repeated="2" office:value-type="string">
            <text:p>SIES 118 - Sistema Informativo per l'Emergenza Sanitaria</text:p>
          </table:table-cell>
          <table:table-cell office:value-type="string">
            <text:p>in convenzione</text:p>
          </table:table-cell>
          <table:table-cell office:value-type="string">
            <text:p>Insiel/Insiel Mercato</text:p>
          </table:table-cell>
          <table:table-cell table:number-columns-repeated="241"/>
        </table:table-row>
        <table:table-row table:style-name="ro2">
          <table:table-cell office:value-type="string">
            <text:p>AZIENDA SANITARIA N.1 TRIESTINA - AS_1</text:p>
          </table:table-cell>
          <table:table-cell table:number-columns-repeated="2"/>
          <table:table-cell office:value-type="float" office:value="88756">
            <text:p>88756</text:p>
          </table:table-cell>
          <table:table-cell office:value-type="string">
            <text:p>SGEST-Documenti clinici</text:p>
          </table:table-cell>
          <table:table-cell office:value-type="string">
            <text:p>Repository documenti clinici firmati digitalmente delle Aziende Sanitarie e Ospedaliere FVG</text:p>
          </table:table-cell>
          <table:table-cell table:number-columns-repeated="2"/>
          <table:table-cell office:value-type="string">
            <text:p>Salute</text:p>
          </table:table-cell>
          <table:table-cell table:number-columns-repeated="2"/>
          <table:table-cell office:value-type="string">
            <text:p>Repository</text:p>
          </table:table-cell>
          <table:table-cell office:value-type="string">
            <text:p>Repository documenti clinici Sanità (lettere dimissioni, referti...)</text:p>
          </table:table-cell>
          <table:table-cell office:value-type="string">
            <text:p>in convenzione</text:p>
          </table:table-cell>
          <table:table-cell office:value-type="string">
            <text:p>Insiel/Insiel Mercato</text:p>
          </table:table-cell>
          <table:table-cell table:number-columns-repeated="241"/>
        </table:table-row>
        <table:table-row table:style-name="ro2">
          <table:table-cell office:value-type="string">
            <text:p>AZIENDA SANITARIA N.1 TRIESTINA - AS_1</text:p>
          </table:table-cell>
          <table:table-cell table:number-columns-repeated="2"/>
          <table:table-cell office:value-type="float" office:value="88040">
            <text:p>88040</text:p>
          </table:table-cell>
          <table:table-cell office:value-type="string">
            <text:p>SGEST-ECM e GFOR</text:p>
          </table:table-cell>
          <table:table-cell office:value-type="string">
            <text:p>Attività formative ECM e non in ambito sanitario. Gfor utilizzato solo per le Aziende - Ecm usato dai privati</text:p>
          </table:table-cell>
          <table:table-cell table:number-columns-repeated="2"/>
          <table:table-cell office:value-type="string">
            <text:p>Salute</text:p>
          </table:table-cell>
          <table:table-cell table:number-columns-repeated="2"/>
          <table:table-cell office:value-type="string">
            <text:p>GFOR - Gestione Formazione ASS-AOO</text:p>
          </table:table-cell>
          <table:table-cell office:value-type="string">
            <text:p>GFOR - Sistema per la gestione della formazione delle ASS-AOO</text:p>
          </table:table-cell>
          <table:table-cell office:value-type="string">
            <text:p>in convenzione</text:p>
          </table:table-cell>
          <table:table-cell office:value-type="string">
            <text:p>Insiel</text:p>
          </table:table-cell>
          <table:table-cell table:number-columns-repeated="241"/>
        </table:table-row>
        <table:table-row table:style-name="ro2">
          <table:table-cell office:value-type="string">
            <text:p>AZIENDA SANITARIA N.1 TRIESTINA - AS_1</text:p>
          </table:table-cell>
          <table:table-cell table:number-columns-repeated="2"/>
          <table:table-cell office:value-type="float" office:value="88760">
            <text:p>88760</text:p>
          </table:table-cell>
          <table:table-cell office:value-type="string">
            <text:p>SGEST-Immagini diagnostiche</text:p>
          </table:table-cell>
          <table:table-cell office:value-type="string">
            <text:p>Repository immagini diagnostiche delle Aziende Sanitarie e Ospedaliere FVG</text:p>
          </table:table-cell>
          <table:table-cell table:number-columns-repeated="2"/>
          <table:table-cell office:value-type="string">
            <text:p>Salute</text:p>
          </table:table-cell>
          <table:table-cell table:number-columns-repeated="2"/>
          <table:table-cell office:value-type="string">
            <text:p>Repository</text:p>
          </table:table-cell>
          <table:table-cell office:value-type="string">
            <text:p>Repository documenti clinici Sanità (lettere dimissioni, referti...)</text:p>
          </table:table-cell>
          <table:table-cell office:value-type="string">
            <text:p>in convenzione</text:p>
          </table:table-cell>
          <table:table-cell office:value-type="string">
            <text:p>Insiel/Insiel Mercato</text:p>
          </table:table-cell>
          <table:table-cell table:number-columns-repeated="241"/>
        </table:table-row>
        <table:table-row table:style-name="ro2">
          <table:table-cell office:value-type="string">
            <text:p>AZIENDA SANITARIA N.1 TRIESTINA - AS_1</text:p>
          </table:table-cell>
          <table:table-cell table:number-columns-repeated="2"/>
          <table:table-cell office:value-type="float" office:value="88849">
            <text:p>88849</text:p>
          </table:table-cell>
          <table:table-cell office:value-type="string">
            <text:p>SGEST-Prestaz di specialistica ambulator erogate</text:p>
          </table:table-cell>
          <table:table-cell office:value-type="string">
            <text:p>Repository delle <text:s/>erogate da Aziende Sanitarie ed Ospedaliere FVG</text:p>
          </table:table-cell>
          <table:table-cell table:number-columns-repeated="2"/>
          <table:table-cell office:value-type="string">
            <text:p>Salute</text:p>
          </table:table-cell>
          <table:table-cell table:number-columns-repeated="2"/>
          <table:table-cell office:value-type="string">
            <text:p>CUP Gestore Prestazioni - G2</text:p>
          </table:table-cell>
          <table:table-cell office:value-type="string">
            <text:p>CUP Gestore Prestazioni - G2 (moduli: sportello, strutture, cassa, trasferimenti)</text:p>
          </table:table-cell>
          <table:table-cell office:value-type="string">
            <text:p>in convenzione</text:p>
          </table:table-cell>
          <table:table-cell office:value-type="string">
            <text:p>Insiel/Insiel Mercato</text:p>
          </table:table-cell>
          <table:table-cell table:number-columns-repeated="241"/>
        </table:table-row>
        <table:table-row table:style-name="ro2">
          <table:table-cell office:value-type="string">
            <text:p>AZIENDA SANITARIA N.1 TRIESTINA - AS_1</text:p>
          </table:table-cell>
          <table:table-cell table:number-columns-repeated="2"/>
          <table:table-cell office:value-type="float" office:value="88748">
            <text:p>88748</text:p>
          </table:table-cell>
          <table:table-cell office:value-type="string">
            <text:p>SGEST-Protocolli Oncologici</text:p>
          </table:table-cell>
          <table:table-cell office:value-type="string">
            <text:p>Archivio protocolli trattamenti farmacologici dei Dipartimenti Oncologici Presidi e Aziende Ospedaliere FVG</text:p>
          </table:table-cell>
          <table:table-cell table:number-columns-repeated="2"/>
          <table:table-cell office:value-type="string">
            <text:p>Salute</text:p>
          </table:table-cell>
          <table:table-cell table:number-columns-repeated="2"/>
          <table:table-cell table:number-columns-repeated="2" office:value-type="string">
            <text:p>G2 Cartella Oncologica</text:p>
          </table:table-cell>
          <table:table-cell office:value-type="string">
            <text:p>in convenzione</text:p>
          </table:table-cell>
          <table:table-cell office:value-type="string">
            <text:p>Insiel/Insiel Mercato</text:p>
          </table:table-cell>
          <table:table-cell table:number-columns-repeated="241"/>
        </table:table-row>
        <table:table-row table:style-name="ro2">
          <table:table-cell office:value-type="string">
            <text:p>AZIENDA SANITARIA N.1 TRIESTINA - AS_1</text:p>
          </table:table-cell>
          <table:table-cell table:number-columns-repeated="2"/>
          <table:table-cell office:value-type="float" office:value="88727">
            <text:p>88727</text:p>
          </table:table-cell>
          <table:table-cell office:value-type="string">
            <text:p>SGEST-Referti ambulatoriali</text:p>
          </table:table-cell>
          <table:table-cell office:value-type="string">
            <text:p>Referti episodi ambulatoriali delle Aziende Sanitarie e Ospedaliere FVG</text:p>
          </table:table-cell>
          <table:table-cell table:number-columns-repeated="2"/>
          <table:table-cell office:value-type="string">
            <text:p>Salute</text:p>
          </table:table-cell>
          <table:table-cell table:number-columns-repeated="2"/>
          <table:table-cell office:value-type="string">
            <text:p>Visualizzazione Sintesi Clinica e referti di ospedale </text:p>
          </table:table-cell>
          <table:table-cell office:value-type="string">
            <text:p>Visualizzazione Sintesi Clinica e referti di ospedale <text:s/></text:p>
          </table:table-cell>
          <table:table-cell office:value-type="string">
            <text:p>in convenzione</text:p>
          </table:table-cell>
          <table:table-cell office:value-type="string">
            <text:p>Insiel</text:p>
          </table:table-cell>
          <table:table-cell table:number-columns-repeated="241"/>
        </table:table-row>
        <table:table-row table:style-name="ro2">
          <table:table-cell office:value-type="string">
            <text:p>AZIENDA SANITARIA N.1 TRIESTINA - AS_1</text:p>
          </table:table-cell>
          <table:table-cell table:number-columns-repeated="2"/>
          <table:table-cell office:value-type="float" office:value="88744">
            <text:p>88744</text:p>
          </table:table-cell>
          <table:table-cell office:value-type="string">
            <text:p>SGEST-Repository ricoveri</text:p>
          </table:table-cell>
          <table:table-cell office:value-type="string">
            <text:p>Repository ricoveri e Schede di Dimissione Ospedaliera (SDO) per ricoveri nei Presidi e Aziende Ospedaliere FVG</text:p>
          </table:table-cell>
          <table:table-cell table:number-columns-repeated="2"/>
          <table:table-cell office:value-type="string">
            <text:p>Salute</text:p>
          </table:table-cell>
          <table:table-cell table:number-columns-repeated="2"/>
          <table:table-cell office:value-type="string">
            <text:p>Repository</text:p>
          </table:table-cell>
          <table:table-cell office:value-type="string">
            <text:p>Repository documenti clinici Sanità (lettere dimissioni, referti...)</text:p>
          </table:table-cell>
          <table:table-cell office:value-type="string">
            <text:p>in convenzione</text:p>
          </table:table-cell>
          <table:table-cell office:value-type="string">
            <text:p>Insiel/Insiel Mercato</text:p>
          </table:table-cell>
          <table:table-cell table:number-columns-repeated="241"/>
        </table:table-row>
        <table:table-row table:style-name="ro2">
          <table:table-cell office:value-type="string">
            <text:p>AZIENDA SANITARIA N.1 TRIESTINA - AS_1</text:p>
          </table:table-cell>
          <table:table-cell table:number-columns-repeated="2"/>
          <table:table-cell office:value-type="float" office:value="88845">
            <text:p>88845</text:p>
          </table:table-cell>
          <table:table-cell office:value-type="string">
            <text:p>SGEST-Richieste di specialistica ambulatoriale(CUP</text:p>
          </table:table-cell>
          <table:table-cell office:value-type="string">
            <text:p>Richieste, prenotazioni ed accettazioni di specialistica ambulatoriale rivolte ad Aziende Sanitarie ed Ospedaliere FVG</text:p>
          </table:table-cell>
          <table:table-cell table:number-columns-repeated="2"/>
          <table:table-cell office:value-type="string">
            <text:p>Salute</text:p>
          </table:table-cell>
          <table:table-cell table:number-columns-repeated="2"/>
          <table:table-cell office:value-type="string">
            <text:p>CUP Gestore Prestazioni - G2</text:p>
          </table:table-cell>
          <table:table-cell office:value-type="string">
            <text:p>CUP Gestore Prestazioni - G2 (moduli: sportello, strutture, cassa, trasferimenti)</text:p>
          </table:table-cell>
          <table:table-cell office:value-type="string">
            <text:p>in convenzione</text:p>
          </table:table-cell>
          <table:table-cell office:value-type="string">
            <text:p>Insiel/Insiel Mercato</text:p>
          </table:table-cell>
          <table:table-cell table:number-columns-repeated="241"/>
        </table:table-row>
        <table:table-row table:style-name="ro2">
          <table:table-cell office:value-type="string">
            <text:p>AZIENDA SANITARIA N.1 TRIESTINA - AS_1</text:p>
          </table:table-cell>
          <table:table-cell table:number-columns-repeated="2"/>
          <table:table-cell office:value-type="float" office:value="88752">
            <text:p>88752</text:p>
          </table:table-cell>
          <table:table-cell office:value-type="string">
            <text:p>SGEST-Terapie Oncologiche</text:p>
          </table:table-cell>
          <table:table-cell office:value-type="string">
            <text:p>Prescrizioni e Somministrazioni di farmaci oncologici nei Presidi e Aziende Ospedaliere FVG</text:p>
          </table:table-cell>
          <table:table-cell table:number-columns-repeated="2"/>
          <table:table-cell office:value-type="string">
            <text:p>Salute</text:p>
          </table:table-cell>
          <table:table-cell table:number-columns-repeated="2"/>
          <table:table-cell table:number-columns-repeated="2" office:value-type="string">
            <text:p>G2 Cartella Oncologica</text:p>
          </table:table-cell>
          <table:table-cell office:value-type="string">
            <text:p>in convenzione</text:p>
          </table:table-cell>
          <table:table-cell office:value-type="string">
            <text:p>Insiel/Insiel Mercato</text:p>
          </table:table-cell>
          <table:table-cell table:number-columns-repeated="241"/>
        </table:table-row>
        <table:table-row table:style-name="ro2">
          <table:table-cell office:value-type="string">
            <text:p>AZIENDA SANITARIA N.1 TRIESTINA - AS_1</text:p>
          </table:table-cell>
          <table:table-cell table:number-columns-repeated="2"/>
          <table:table-cell office:value-type="float" office:value="88252">
            <text:p>88252</text:p>
          </table:table-cell>
          <table:table-cell office:value-type="string">
            <text:p>SGOV-AQPF</text:p>
          </table:table-cell>
          <table:table-cell office:value-type="string">
            <text:p>Dati delle Ricette di farmaceutica convenzionata <text:s/>(dal 2000) provenienti dalla Lettura Ottica. Contiene dati sensibili.</text:p>
          </table:table-cell>
          <table:table-cell table:number-columns-repeated="2"/>
          <table:table-cell office:value-type="string">
            <text:p>Salute</text:p>
          </table:table-cell>
          <table:table-cell table:number-columns-repeated="2"/>
          <table:table-cell office:value-type="string">
            <text:p>Sistema Informativo SocioSanitario Direzionale - DWH Amministrativo</text:p>
          </table:table-cell>
          <table:table-cell office:value-type="string">
            <text:p>Sistema Informativo SocioSanitario Direzionale - DWH Amministrativo.La versione SAS 9.2M3, utilizzata nel portale direzionale del SISSR è compatibile ad IE8, come si può verificare al seguente link (contiene tutti i dettagli). </text:p>
          </table:table-cell>
          <table:table-cell office:value-type="string">
            <text:p>in convenzione</text:p>
          </table:table-cell>
          <table:table-cell office:value-type="string">
            <text:p>Insiel</text:p>
          </table:table-cell>
          <table:table-cell table:number-columns-repeated="241"/>
        </table:table-row>
        <table:table-row table:style-name="ro2">
          <table:table-cell office:value-type="string">
            <text:p>AZIENDA SANITARIA N.1 TRIESTINA - AS_1</text:p>
          </table:table-cell>
          <table:table-cell table:number-columns-repeated="2"/>
          <table:table-cell office:value-type="float" office:value="88255">
            <text:p>88255</text:p>
          </table:table-cell>
          <table:table-cell office:value-type="string">
            <text:p>SGOV-ARCHIFARMA</text:p>
          </table:table-cell>
          <table:table-cell office:value-type="string">
            <text:p>Banca dati dei farmaci (fonte Farmadati e Codifa)</text:p>
          </table:table-cell>
          <table:table-cell table:number-columns-repeated="2"/>
          <table:table-cell office:value-type="string">
            <text:p>Salute</text:p>
          </table:table-cell>
          <table:table-cell table:number-columns-repeated="2"/>
          <table:table-cell table:number-columns-repeated="2" office:value-type="string">
            <text:p>ASCOTWEB Archivio Farmaci</text:p>
          </table:table-cell>
          <table:table-cell office:value-type="string">
            <text:p>in convenzione</text:p>
          </table:table-cell>
          <table:table-cell office:value-type="string">
            <text:p>Insiel/Insiel Mercato</text:p>
          </table:table-cell>
          <table:table-cell table:number-columns-repeated="241"/>
        </table:table-row>
        <table:table-row table:style-name="ro2">
          <table:table-cell office:value-type="string">
            <text:p>AZIENDA SANITARIA N.1 TRIESTINA - AS_1</text:p>
          </table:table-cell>
          <table:table-cell table:number-columns-repeated="2"/>
          <table:table-cell office:value-type="float" office:value="88166">
            <text:p>88166</text:p>
          </table:table-cell>
          <table:table-cell office:value-type="string">
            <text:p>SGOV-Assistenza Protesica DWH </text:p>
          </table:table-cell>
          <table:table-cell office:value-type="string">
            <text:p>Da collocarsi nell'ambito delle soluzioni verticali dell'Infrastruttura Direzionale del SISSR, finalizzata all'analisi e monitoraggio dell'attività di prescrizione di protesi ed ausili medici (dal 2011). Fonte informativa con riferimenti anagrafici ACCESSIBILI.</text:p>
          </table:table-cell>
          <table:table-cell table:number-columns-repeated="2"/>
          <table:table-cell office:value-type="string">
            <text:p>Salute</text:p>
          </table:table-cell>
          <table:table-cell table:number-columns-repeated="2"/>
          <table:table-cell office:value-type="string">
            <text:p>Sistema Informativo SocioSanitario Direzionale - DWH Amministrativo</text:p>
          </table:table-cell>
          <table:table-cell office:value-type="string">
            <text:p>Sistema Informativo SocioSanitario Direzionale - DWH Amministrativo.La versione SAS 9.2M3, utilizzata nel portale direzionale del SISSR è compatibile ad IE8, come si può verificare al seguente link (contiene tutti i dettagli). </text:p>
          </table:table-cell>
          <table:table-cell office:value-type="string">
            <text:p>in convenzione</text:p>
          </table:table-cell>
          <table:table-cell office:value-type="string">
            <text:p>Insiel</text:p>
          </table:table-cell>
          <table:table-cell table:number-columns-repeated="241"/>
        </table:table-row>
        <table:table-row table:style-name="ro2">
          <table:table-cell office:value-type="string">
            <text:p>AZIENDA SANITARIA N.1 TRIESTINA - AS_1</text:p>
          </table:table-cell>
          <table:table-cell table:number-columns-repeated="2"/>
          <table:table-cell office:value-type="float" office:value="88310">
            <text:p>88310</text:p>
          </table:table-cell>
          <table:table-cell office:value-type="string">
            <text:p>SGOV-DM CG ambiti territoriali</text:p>
          </table:table-cell>
          <table:table-cell office:value-type="string">
            <text:p>Dati provenienti da Cartella sociale, inerenti ai contributi economici.</text:p>
          </table:table-cell>
          <table:table-cell table:number-columns-repeated="2"/>
          <table:table-cell office:value-type="string">
            <text:p>Salute</text:p>
          </table:table-cell>
          <table:table-cell table:number-columns-repeated="2"/>
          <table:table-cell office:value-type="string">
            <text:p>Sistema Informativo SocioSanitario Direzionale - DWH Amministrativo</text:p>
          </table:table-cell>
          <table:table-cell office:value-type="string">
            <text:p>Sistema Informativo SocioSanitario Direzionale - DWH Amministrativo.La versione SAS 9.2M3, utilizzata nel portale direzionale del SISSR è compatibile ad IE8, come si può verificare al seguente link (contiene tutti i dettagli). </text:p>
          </table:table-cell>
          <table:table-cell office:value-type="string">
            <text:p>in convenzione</text:p>
          </table:table-cell>
          <table:table-cell office:value-type="string">
            <text:p>Insiel</text:p>
          </table:table-cell>
          <table:table-cell table:number-columns-repeated="241"/>
        </table:table-row>
        <table:table-row table:style-name="ro2">
          <table:table-cell office:value-type="string">
            <text:p>AZIENDA SANITARIA N.1 TRIESTINA - AS_1</text:p>
          </table:table-cell>
          <table:table-cell table:number-columns-repeated="2"/>
          <table:table-cell office:value-type="float" office:value="88133">
            <text:p>88133</text:p>
          </table:table-cell>
          <table:table-cell office:value-type="string">
            <text:p>SGOV-DM Materno Infantile</text:p>
          </table:table-cell>
          <table:table-cell office:value-type="string">
            <text:p>Insieme di data mart relativi a: certificato di assistenza al parto - CEDAP (dal 1989), Allattamento al seno, Aborto spontaneo modello D11 ISTAT (dal 2000), Interruzione volontaria di gravidanza modello D12 ISTAT (dal 1998). Fonte informativa PRIVA di riferimenti anagrafici.</text:p>
          </table:table-cell>
          <table:table-cell table:number-columns-repeated="2"/>
          <table:table-cell office:value-type="string">
            <text:p>Salute</text:p>
          </table:table-cell>
          <table:table-cell table:number-columns-repeated="2"/>
          <table:table-cell office:value-type="string">
            <text:p>Sistema Informativo SocioSanitario Direzionale - DWH Amministrativo</text:p>
          </table:table-cell>
          <table:table-cell office:value-type="string">
            <text:p>Sistema Informativo SocioSanitario Direzionale - DWH Amministrativo.La versione SAS 9.2M3, utilizzata nel portale direzionale del SISSR è compatibile ad IE8, come si può verificare al seguente link (contiene tutti i dettagli). </text:p>
          </table:table-cell>
          <table:table-cell office:value-type="string">
            <text:p>in convenzione</text:p>
          </table:table-cell>
          <table:table-cell office:value-type="string">
            <text:p>Insiel</text:p>
          </table:table-cell>
          <table:table-cell table:number-columns-repeated="241"/>
        </table:table-row>
        <table:table-row table:style-name="ro2">
          <table:table-cell office:value-type="string">
            <text:p>AZIENDA SANITARIA N.1 TRIESTINA - AS_1</text:p>
          </table:table-cell>
          <table:table-cell table:number-columns-repeated="2"/>
          <table:table-cell office:value-type="float" office:value="88135">
            <text:p>88135</text:p>
          </table:table-cell>
          <table:table-cell office:value-type="string">
            <text:p>SGOV-DM Monitoraggio</text:p>
          </table:table-cell>
          <table:table-cell office:value-type="string">
            <text:p>Data mart per il monitoraggio mensile delle Aziende da parte della Direzione Regionale a partire dalle diverse banche dati disponibili nel SISSR Direzionale (dal 2007). Fonte informativa PRIVA di riferimenti anagrafici.</text:p>
          </table:table-cell>
          <table:table-cell table:number-columns-repeated="2"/>
          <table:table-cell office:value-type="string">
            <text:p>Salute</text:p>
          </table:table-cell>
          <table:table-cell table:number-columns-repeated="2"/>
          <table:table-cell office:value-type="string">
            <text:p>Sistema Informativo SocioSanitario Direzionale - DWH Amministrativo</text:p>
          </table:table-cell>
          <table:table-cell office:value-type="string">
            <text:p>Sistema Informativo SocioSanitario Direzionale - DWH Amministrativo.La versione SAS 9.2M3, utilizzata nel portale direzionale del SISSR è compatibile ad IE8, come si può verificare al seguente link (contiene tutti i dettagli). </text:p>
          </table:table-cell>
          <table:table-cell office:value-type="string">
            <text:p>in convenzione</text:p>
          </table:table-cell>
          <table:table-cell office:value-type="string">
            <text:p>Insiel</text:p>
          </table:table-cell>
          <table:table-cell table:number-columns-repeated="241"/>
        </table:table-row>
        <table:table-row table:style-name="ro2">
          <table:table-cell office:value-type="string">
            <text:p>AZIENDA SANITARIA N.1 TRIESTINA - AS_1</text:p>
          </table:table-cell>
          <table:table-cell table:number-columns-repeated="2"/>
          <table:table-cell office:value-type="float" office:value="88134">
            <text:p>88134</text:p>
          </table:table-cell>
          <table:table-cell office:value-type="string">
            <text:p>SGOV-DM Mortalità</text:p>
          </table:table-cell>
          <table:table-cell office:value-type="string">
            <text:p>Insieme di data mart relativi a: registro regionale cause di morte, mortalità generale infantile e fetale modello P2 ISTAT (dal 1989). <text:s/>Fonte informativa PRIVA di riferimenti anagrafici.</text:p>
          </table:table-cell>
          <table:table-cell table:number-columns-repeated="2"/>
          <table:table-cell office:value-type="string">
            <text:p>Salute</text:p>
          </table:table-cell>
          <table:table-cell table:number-columns-repeated="2"/>
          <table:table-cell office:value-type="string">
            <text:p>Sistema Informativo SocioSanitario Direzionale - DWH Amministrativo</text:p>
          </table:table-cell>
          <table:table-cell office:value-type="string">
            <text:p>Sistema Informativo SocioSanitario Direzionale - DWH Amministrativo.La versione SAS 9.2M3, utilizzata nel portale direzionale del SISSR è compatibile ad IE8, come si può verificare al seguente link (contiene tutti i dettagli). </text:p>
          </table:table-cell>
          <table:table-cell office:value-type="string">
            <text:p>in convenzione</text:p>
          </table:table-cell>
          <table:table-cell office:value-type="string">
            <text:p>Insiel</text:p>
          </table:table-cell>
          <table:table-cell table:number-columns-repeated="241"/>
        </table:table-row>
        <table:table-row table:style-name="ro2">
          <table:table-cell office:value-type="string">
            <text:p>AZIENDA SANITARIA N.1 TRIESTINA - AS_1</text:p>
          </table:table-cell>
          <table:table-cell table:number-columns-repeated="2"/>
          <table:table-cell office:value-type="float" office:value="88136">
            <text:p>88136</text:p>
          </table:table-cell>
          <table:table-cell office:value-type="string">
            <text:p>SGOV-DM Popolazione</text:p>
          </table:table-cell>
          <table:table-cell office:value-type="string">
            <text:p>Data mart relativo alla popolazione regionale fonte ISTAT (dal 1995). Fonte informativa PRIVA di riferimenti anagrafici.</text:p>
          </table:table-cell>
          <table:table-cell table:number-columns-repeated="2"/>
          <table:table-cell office:value-type="string">
            <text:p>Salute</text:p>
          </table:table-cell>
          <table:table-cell table:number-columns-repeated="2"/>
          <table:table-cell office:value-type="string">
            <text:p>Sistema Informativo SocioSanitario Direzionale - DWH Amministrativo</text:p>
          </table:table-cell>
          <table:table-cell office:value-type="string">
            <text:p>Sistema Informativo SocioSanitario Direzionale - DWH Amministrativo.La versione SAS 9.2M3, utilizzata nel portale direzionale del SISSR è compatibile ad IE8, come si può verificare al seguente link (contiene tutti i dettagli). </text:p>
          </table:table-cell>
          <table:table-cell office:value-type="string">
            <text:p>in convenzione</text:p>
          </table:table-cell>
          <table:table-cell office:value-type="string">
            <text:p>Insiel</text:p>
          </table:table-cell>
          <table:table-cell table:number-columns-repeated="241"/>
        </table:table-row>
        <table:table-row table:style-name="ro2">
          <table:table-cell office:value-type="string">
            <text:p>AZIENDA SANITARIA N.1 TRIESTINA - AS_1</text:p>
          </table:table-cell>
          <table:table-cell table:number-columns-repeated="2"/>
          <table:table-cell office:value-type="float" office:value="88137">
            <text:p>88137</text:p>
          </table:table-cell>
          <table:table-cell office:value-type="string">
            <text:p>SGOV-DM Prescrittore</text:p>
          </table:table-cell>
          <table:table-cell office:value-type="string">
            <text:p>Data mart per l'analisi del profilo prescrittivo dei Medici di Medicina Generale e della patologie degli assistiti in carico (dal 2006).Fonte informativa PRIVA di riferimenti anagrafici accessibili.</text:p>
          </table:table-cell>
          <table:table-cell table:number-columns-repeated="2"/>
          <table:table-cell office:value-type="string">
            <text:p>Salute</text:p>
          </table:table-cell>
          <table:table-cell table:number-columns-repeated="2"/>
          <table:table-cell office:value-type="string">
            <text:p>Sistema Informativo SocioSanitario Direzionale - DWH Amministrativo</text:p>
          </table:table-cell>
          <table:table-cell office:value-type="string">
            <text:p>Sistema Informativo SocioSanitario Direzionale - DWH Amministrativo.La versione SAS 9.2M3, utilizzata nel portale direzionale del SISSR è compatibile ad IE8, come si può verificare al seguente link (contiene tutti i dettagli). </text:p>
          </table:table-cell>
          <table:table-cell office:value-type="string">
            <text:p>in convenzione</text:p>
          </table:table-cell>
          <table:table-cell office:value-type="string">
            <text:p>Insiel</text:p>
          </table:table-cell>
          <table:table-cell table:number-columns-repeated="241"/>
        </table:table-row>
        <table:table-row table:style-name="ro2">
          <table:table-cell office:value-type="string">
            <text:p>AZIENDA SANITARIA N.1 TRIESTINA - AS_1</text:p>
          </table:table-cell>
          <table:table-cell table:number-columns-repeated="2"/>
          <table:table-cell office:value-type="float" office:value="88290">
            <text:p>88290</text:p>
          </table:table-cell>
          <table:table-cell office:value-type="string">
            <text:p>SGOV-DWCUP</text:p>
          </table:table-cell>
          <table:table-cell office:value-type="string">
            <text:p>Copia settimanale di parte dei dati del CUP Regionale (dal 2007). </text:p>
          </table:table-cell>
          <table:table-cell table:number-columns-repeated="2"/>
          <table:table-cell office:value-type="string">
            <text:p>Salute</text:p>
          </table:table-cell>
          <table:table-cell table:number-columns-repeated="2"/>
          <table:table-cell office:value-type="string">
            <text:p>Sistema Informativo SocioSanitario Direzionale - DWH Amministrativo</text:p>
          </table:table-cell>
          <table:table-cell office:value-type="string">
            <text:p>Sistema Informativo SocioSanitario Direzionale - DWH Amministrativo.La versione SAS 9.2M3, utilizzata nel portale direzionale del SISSR è compatibile ad IE8, come si può verificare al seguente link (contiene tutti i dettagli). </text:p>
          </table:table-cell>
          <table:table-cell office:value-type="string">
            <text:p>in convenzione</text:p>
          </table:table-cell>
          <table:table-cell office:value-type="string">
            <text:p>Insiel</text:p>
          </table:table-cell>
          <table:table-cell table:number-columns-repeated="241"/>
        </table:table-row>
        <table:table-row table:style-name="ro2">
          <table:table-cell office:value-type="string">
            <text:p>AZIENDA SANITARIA N.1 TRIESTINA - AS_1</text:p>
          </table:table-cell>
          <table:table-cell table:number-columns-repeated="2"/>
          <table:table-cell office:value-type="float" office:value="88171">
            <text:p>88171</text:p>
          </table:table-cell>
          <table:table-cell office:value-type="string">
            <text:p>SGOV-DWH Anatomia Patologica</text:p>
          </table:table-cell>
          <table:table-cell office:value-type="string">
            <text:p>Da collocarsi nell'ambito delle soluzioni verticali dell'Infrastruttura Direzionale del SISSR, finalizzata all'analisi e monitoraggio dell'attività di refertazione svolta dai servizi di Anatomia Patologica regionali (dal 2008). Fonte informativa con riferimenti anagrafici ACCESSIBILI.</text:p>
          </table:table-cell>
          <table:table-cell table:number-columns-repeated="2"/>
          <table:table-cell office:value-type="string">
            <text:p>Salute</text:p>
          </table:table-cell>
          <table:table-cell table:number-columns-repeated="2"/>
          <table:table-cell office:value-type="string">
            <text:p>Sistema Informativo SocioSanitario Direzionale - DWH Amministrativo</text:p>
          </table:table-cell>
          <table:table-cell office:value-type="string">
            <text:p>Sistema Informativo SocioSanitario Direzionale - DWH Amministrativo.La versione SAS 9.2M3, utilizzata nel portale direzionale del SISSR è compatibile ad IE8, come si può verificare al seguente link (contiene tutti i dettagli). </text:p>
          </table:table-cell>
          <table:table-cell office:value-type="string">
            <text:p>in convenzione</text:p>
          </table:table-cell>
          <table:table-cell office:value-type="string">
            <text:p>Insiel</text:p>
          </table:table-cell>
          <table:table-cell table:number-columns-repeated="241"/>
        </table:table-row>
        <table:table-row table:style-name="ro2">
          <table:table-cell office:value-type="string">
            <text:p>AZIENDA SANITARIA N.1 TRIESTINA - AS_1</text:p>
          </table:table-cell>
          <table:table-cell table:number-columns-repeated="2"/>
          <table:table-cell office:value-type="float" office:value="88138">
            <text:p>88138</text:p>
          </table:table-cell>
          <table:table-cell office:value-type="string">
            <text:p>SGOV-DWH Assistenza Infermieristica Domiciliare</text:p>
          </table:table-cell>
          <table:table-cell office:value-type="string">
            <text:p>Da collocarsi nell'ambito delle soluzioni verticali dell'Infrastruttura Direzionale del SISSR, finalizzata all'analisi e monitoraggio delle attività di assistenza infermieristica domiciliare <text:s/>(dal 2007). Fonte informativa con riferimenti anagrafici ACCESSIBILI.</text:p>
          </table:table-cell>
          <table:table-cell table:number-columns-repeated="2"/>
          <table:table-cell office:value-type="string">
            <text:p>Salute</text:p>
          </table:table-cell>
          <table:table-cell table:number-columns-repeated="2"/>
          <table:table-cell office:value-type="string">
            <text:p>Sistema Informativo SocioSanitario Direzionale - DWH Amministrativo</text:p>
          </table:table-cell>
          <table:table-cell office:value-type="string">
            <text:p>Sistema Informativo SocioSanitario Direzionale - DWH Amministrativo.La versione SAS 9.2M3, utilizzata nel portale direzionale del SISSR è compatibile ad IE8, come si può verificare al seguente link (contiene tutti i dettagli). </text:p>
          </table:table-cell>
          <table:table-cell office:value-type="string">
            <text:p>in convenzione</text:p>
          </table:table-cell>
          <table:table-cell office:value-type="string">
            <text:p>Insiel</text:p>
          </table:table-cell>
          <table:table-cell table:number-columns-repeated="241"/>
        </table:table-row>
        <table:table-row table:style-name="ro2">
          <table:table-cell office:value-type="string">
            <text:p>AZIENDA SANITARIA N.1 TRIESTINA - AS_1</text:p>
          </table:table-cell>
          <table:table-cell table:number-columns-repeated="2"/>
          <table:table-cell office:value-type="float" office:value="88140">
            <text:p>88140</text:p>
          </table:table-cell>
          <table:table-cell office:value-type="string">
            <text:p>SGOV-DWH Assistenza Medica Domiciliare</text:p>
          </table:table-cell>
          <table:table-cell office:value-type="string">
            <text:p>Da collocarsi nell'ambito delle soluzioni verticali dell'Infrastruttura Direzionale del SISSR, finalizzata all'analisi e monitoraggio delle prestazioni domiciliari del Medico di Medicina Generale (dal 2007). Fonte informativa con riferimenti anagrafici ACCESSIBILI.</text:p>
          </table:table-cell>
          <table:table-cell table:number-columns-repeated="2"/>
          <table:table-cell office:value-type="string">
            <text:p>Salute</text:p>
          </table:table-cell>
          <table:table-cell table:number-columns-repeated="2"/>
          <table:table-cell office:value-type="string">
            <text:p>Sistema Informativo SocioSanitario Direzionale - DWH Amministrativo</text:p>
          </table:table-cell>
          <table:table-cell office:value-type="string">
            <text:p>Sistema Informativo SocioSanitario Direzionale - DWH Amministrativo.La versione SAS 9.2M3, utilizzata nel portale direzionale del SISSR è compatibile ad IE8, come si può verificare al seguente link (contiene tutti i dettagli). </text:p>
          </table:table-cell>
          <table:table-cell office:value-type="string">
            <text:p>in convenzione</text:p>
          </table:table-cell>
          <table:table-cell office:value-type="string">
            <text:p>Insiel</text:p>
          </table:table-cell>
          <table:table-cell table:number-columns-repeated="241"/>
        </table:table-row>
        <table:table-row table:style-name="ro2">
          <table:table-cell office:value-type="string">
            <text:p>AZIENDA SANITARIA N.1 TRIESTINA - AS_1</text:p>
          </table:table-cell>
          <table:table-cell table:number-columns-repeated="2"/>
          <table:table-cell office:value-type="float" office:value="88139">
            <text:p>88139</text:p>
          </table:table-cell>
          <table:table-cell office:value-type="string">
            <text:p>SGOV-DWH Assistenza Riabilitativa Domiciliare</text:p>
          </table:table-cell>
          <table:table-cell office:value-type="string">
            <text:p>Da collocarsi nell'ambito delle soluzioni verticali dell'Infrastruttura Direzionale del SISSR, finalizzata all'analisi e monitoraggio delle attività di assistenza riabilitativa domiciliare <text:s/>(dal 2007). Fonte informativa con riferimenti anagrafici ACCESSIBILI.</text:p>
          </table:table-cell>
          <table:table-cell table:number-columns-repeated="2"/>
          <table:table-cell office:value-type="string">
            <text:p>Salute</text:p>
          </table:table-cell>
          <table:table-cell table:number-columns-repeated="2"/>
          <table:table-cell office:value-type="string">
            <text:p>Sistema Informativo SocioSanitario Direzionale - DWH Amministrativo</text:p>
          </table:table-cell>
          <table:table-cell office:value-type="string">
            <text:p>Sistema Informativo SocioSanitario Direzionale - DWH Amministrativo.La versione SAS 9.2M3, utilizzata nel portale direzionale del SISSR è compatibile ad IE8, come si può verificare al seguente link (contiene tutti i dettagli). </text:p>
          </table:table-cell>
          <table:table-cell office:value-type="string">
            <text:p>in convenzione</text:p>
          </table:table-cell>
          <table:table-cell office:value-type="string">
            <text:p>Insiel</text:p>
          </table:table-cell>
          <table:table-cell table:number-columns-repeated="241"/>
        </table:table-row>
        <table:table-row table:style-name="ro4">
          <table:table-cell office:value-type="string">
            <text:p>AZIENDA SANITARIA N.1 TRIESTINA - AS_1</text:p>
          </table:table-cell>
          <table:table-cell table:number-columns-repeated="2"/>
          <table:table-cell office:value-type="float" office:value="88332">
            <text:p>88332</text:p>
          </table:table-cell>
          <table:table-cell office:value-type="string">
            <text:p>SGOV-DWH Cardiologia</text:p>
          </table:table-cell>
          <table:table-cell office:value-type="string">
            <text:p>Da collocarsi nell'ambito delle soluzioni verticali dell'Infrastruttura Direzionale del SISSR, finalizzata all'analisi e monitoraggio delle attività di assistenza e trattamento a pazienti cardiologici (dal 2005). Fonte informativa con riferimenti anagrafici ACCESSIBILI.</text:p>
          </table:table-cell>
          <table:table-cell table:number-columns-repeated="2"/>
          <table:table-cell office:value-type="string">
            <text:p>Salute</text:p>
          </table:table-cell>
          <table:table-cell table:number-columns-repeated="2"/>
          <table:table-cell office:value-type="string">
            <text:p>Sistema Informativo SocioSanitario Direzionale - DWH Amministrativo</text:p>
          </table:table-cell>
          <table:table-cell office:value-type="string">
            <text:p>Sistema Informativo SocioSanitario Direzionale - DWH Amministrativo.La versione SAS 9.2M3, utilizzata nel portale direzionale del SISSR è compatibile ad IE8, come si può verificare al seguente link (contiene tutti i dettagli). </text:p>
          </table:table-cell>
          <table:table-cell office:value-type="string">
            <text:p>in convenzione</text:p>
          </table:table-cell>
          <table:table-cell office:value-type="string">
            <text:p>Insiel</text:p>
          </table:table-cell>
          <table:table-cell table:style-name="ce3" office:value-type="string">
            <text:p>Cardiologia C@rdionet</text:p>
          </table:table-cell>
          <table:table-cell table:style-name="ce3" office:value-type="string">
            <text:p>Cardiologia C@rdionet</text:p>
          </table:table-cell>
          <table:table-cell table:style-name="ce3" office:value-type="string">
            <text:p>in convenzione</text:p>
          </table:table-cell>
          <table:table-cell table:style-name="ce3" office:value-type="string">
            <text:p>Insiel/Insiel Mercato</text:p>
          </table:table-cell>
          <table:table-cell table:number-columns-repeated="237"/>
        </table:table-row>
        <table:table-row table:style-name="ro2">
          <table:table-cell office:value-type="string">
            <text:p>AZIENDA SANITARIA N.1 TRIESTINA - AS_1</text:p>
          </table:table-cell>
          <table:table-cell table:number-columns-repeated="2"/>
          <table:table-cell office:value-type="float" office:value="88141">
            <text:p>88141</text:p>
          </table:table-cell>
          <table:table-cell office:value-type="string">
            <text:p>SGOV-DWH Cartella oncologica</text:p>
          </table:table-cell>
          <table:table-cell office:value-type="string">
            <text:p>Da collocarsi nell'ambito delle soluzioni verticali dell'Infrastruttura Direzionale del SISSR, finalizzata all'analisi e monitoraggio delle attività di assistenza e trattamento a pazienti oncologici (dal 2004). Fonte informativa con riferimenti anagrafici ACCESSIBILI.</text:p>
          </table:table-cell>
          <table:table-cell table:number-columns-repeated="2"/>
          <table:table-cell office:value-type="string">
            <text:p>Salute</text:p>
          </table:table-cell>
          <table:table-cell table:number-columns-repeated="2"/>
          <table:table-cell office:value-type="string">
            <text:p>Sistema Informativo SocioSanitario Direzionale - DWH Amministrativo</text:p>
          </table:table-cell>
          <table:table-cell office:value-type="string">
            <text:p>Sistema Informativo SocioSanitario Direzionale - DWH Amministrativo.La versione SAS 9.2M3, utilizzata nel portale direzionale del SISSR è compatibile ad IE8, come si può verificare al seguente link (contiene tutti i dettagli). </text:p>
          </table:table-cell>
          <table:table-cell office:value-type="string">
            <text:p>in convenzione</text:p>
          </table:table-cell>
          <table:table-cell office:value-type="string">
            <text:p>Insiel</text:p>
          </table:table-cell>
          <table:table-cell table:number-columns-repeated="241"/>
        </table:table-row>
        <table:table-row table:style-name="ro2">
          <table:table-cell office:value-type="string">
            <text:p>AZIENDA SANITARIA N.1 TRIESTINA - AS_1</text:p>
          </table:table-cell>
          <table:table-cell table:number-columns-repeated="2"/>
          <table:table-cell office:value-type="float" office:value="88159">
            <text:p>88159</text:p>
          </table:table-cell>
          <table:table-cell office:value-type="string">
            <text:p>SGOV-DWH Cartella sociale</text:p>
          </table:table-cell>
          <table:table-cell office:value-type="string">
            <text:p>Da collocarsi nell'ambito delle soluzioni verticali dell'Infrastruttura Direzionale del SISSR, finalizzata all'analisi e monitoraggio delle attività di assistenza sociale erogata dagli Ambiti regionali (dal 2006). Fonte informativa con riferimenti anagrafici ACCESSIBILI.</text:p>
          </table:table-cell>
          <table:table-cell table:number-columns-repeated="2"/>
          <table:table-cell office:value-type="string">
            <text:p>Salute</text:p>
          </table:table-cell>
          <table:table-cell table:number-columns-repeated="2"/>
          <table:table-cell office:value-type="string">
            <text:p>Sistema Informativo SocioSanitario Direzionale - DWH Amministrativo</text:p>
          </table:table-cell>
          <table:table-cell office:value-type="string">
            <text:p>Sistema Informativo SocioSanitario Direzionale - DWH Amministrativo.La versione SAS 9.2M3, utilizzata nel portale direzionale del SISSR è compatibile ad IE8, come si può verificare al seguente link (contiene tutti i dettagli). </text:p>
          </table:table-cell>
          <table:table-cell office:value-type="string">
            <text:p>in convenzione</text:p>
          </table:table-cell>
          <table:table-cell office:value-type="string">
            <text:p>Insiel</text:p>
          </table:table-cell>
          <table:table-cell table:number-columns-repeated="241"/>
        </table:table-row>
        <table:table-row table:style-name="ro2">
          <table:table-cell office:value-type="string">
            <text:p>AZIENDA SANITARIA N.1 TRIESTINA - AS_1</text:p>
          </table:table-cell>
          <table:table-cell table:number-columns-repeated="2"/>
          <table:table-cell office:value-type="float" office:value="88153">
            <text:p>88153</text:p>
          </table:table-cell>
          <table:table-cell office:value-type="string">
            <text:p>SGOV-DWH Case di riposo</text:p>
          </table:table-cell>
          <table:table-cell office:value-type="string">
            <text:p>Da collocarsi nell'ambito delle soluzioni verticali dell'Infrastruttura Direzionale del SISSR, finalizzata all'analisi e monitoraggio delle attività di assistenza, di valutazione dell'offerta e di valutazione multidimensionale degli assistiti presenti nelle Case di Riposo (dal 2007). Fonte informativa con riferimenti anagrafici ACCESSIBILI.</text:p>
          </table:table-cell>
          <table:table-cell table:number-columns-repeated="2"/>
          <table:table-cell office:value-type="string">
            <text:p>Salute</text:p>
          </table:table-cell>
          <table:table-cell table:number-columns-repeated="2"/>
          <table:table-cell office:value-type="string">
            <text:p>Sistema Informativo SocioSanitario Direzionale - DWH Amministrativo</text:p>
          </table:table-cell>
          <table:table-cell office:value-type="string">
            <text:p>Sistema Informativo SocioSanitario Direzionale - DWH Amministrativo.La versione SAS 9.2M3, utilizzata nel portale direzionale del SISSR è compatibile ad IE8, come si può verificare al seguente link (contiene tutti i dettagli). </text:p>
          </table:table-cell>
          <table:table-cell office:value-type="string">
            <text:p>in convenzione</text:p>
          </table:table-cell>
          <table:table-cell office:value-type="string">
            <text:p>Insiel</text:p>
          </table:table-cell>
          <table:table-cell table:number-columns-repeated="241"/>
        </table:table-row>
        <table:table-row table:style-name="ro2">
          <table:table-cell office:value-type="string">
            <text:p>AZIENDA SANITARIA N.1 TRIESTINA - AS_1</text:p>
          </table:table-cell>
          <table:table-cell table:number-columns-repeated="2"/>
          <table:table-cell office:value-type="float" office:value="88157">
            <text:p>88157</text:p>
          </table:table-cell>
          <table:table-cell office:value-type="string">
            <text:p>SGOV-DWH Consumi economali</text:p>
          </table:table-cell>
          <table:table-cell office:value-type="string">
            <text:p>Da collocarsi nell'ambito delle soluzioni verticali dell'Infrastruttura Direzionale del SISSR, finalizzata all'analisi e monitoraggio dei Consumi Economali a livello di magazzino e di subcentro di destinazione (dal 2008). Fonte informativa PRIVA di riferimenti anagrafici.</text:p>
          </table:table-cell>
          <table:table-cell table:number-columns-repeated="2"/>
          <table:table-cell office:value-type="string">
            <text:p>Salute</text:p>
          </table:table-cell>
          <table:table-cell table:number-columns-repeated="2"/>
          <table:table-cell office:value-type="string">
            <text:p>Sistema Informativo SocioSanitario Direzionale - DWH Amministrativo</text:p>
          </table:table-cell>
          <table:table-cell office:value-type="string">
            <text:p>Sistema Informativo SocioSanitario Direzionale - DWH Amministrativo.La versione SAS 9.2M3, utilizzata nel portale direzionale del SISSR è compatibile ad IE8, come si può verificare al seguente link (contiene tutti i dettagli). </text:p>
          </table:table-cell>
          <table:table-cell office:value-type="string">
            <text:p>in convenzione</text:p>
          </table:table-cell>
          <table:table-cell office:value-type="string">
            <text:p>Insiel</text:p>
          </table:table-cell>
          <table:table-cell table:number-columns-repeated="241"/>
        </table:table-row>
        <table:table-row table:style-name="ro2">
          <table:table-cell office:value-type="string">
            <text:p>AZIENDA SANITARIA N.1 TRIESTINA - AS_1</text:p>
          </table:table-cell>
          <table:table-cell table:number-columns-repeated="2"/>
          <table:table-cell office:value-type="float" office:value="88280">
            <text:p>88280</text:p>
          </table:table-cell>
          <table:table-cell office:value-type="string">
            <text:p>SGOV-DWH CONTABILITA GENERALE</text:p>
          </table:table-cell>
          <table:table-cell office:value-type="string">
            <text:p>Dati CONTO ECONOMICO aziende sanitarie <text:s/>(dal 2007)</text:p>
          </table:table-cell>
          <table:table-cell table:number-columns-repeated="2"/>
          <table:table-cell office:value-type="string">
            <text:p>Salute</text:p>
          </table:table-cell>
          <table:table-cell table:number-columns-repeated="2"/>
          <table:table-cell office:value-type="string">
            <text:p>Sistema Informativo SocioSanitario Direzionale - DWH Amministrativo</text:p>
          </table:table-cell>
          <table:table-cell office:value-type="string">
            <text:p>Sistema Informativo SocioSanitario Direzionale - DWH Amministrativo.La versione SAS 9.2M3, utilizzata nel portale direzionale del SISSR è compatibile ad IE8, come si può verificare al seguente link (contiene tutti i dettagli). </text:p>
          </table:table-cell>
          <table:table-cell office:value-type="string">
            <text:p>in convenzione</text:p>
          </table:table-cell>
          <table:table-cell office:value-type="string">
            <text:p>Insiel</text:p>
          </table:table-cell>
          <table:table-cell table:number-columns-repeated="241"/>
        </table:table-row>
        <table:table-row table:style-name="ro2">
          <table:table-cell office:value-type="string">
            <text:p>AZIENDA SANITARIA N.1 TRIESTINA - AS_1</text:p>
          </table:table-cell>
          <table:table-cell table:number-columns-repeated="2"/>
          <table:table-cell office:value-type="float" office:value="88306">
            <text:p>88306</text:p>
          </table:table-cell>
          <table:table-cell office:value-type="string">
            <text:p>SGOV-DWH DATI COAN</text:p>
          </table:table-cell>
          <table:table-cell office:value-type="string">
            <text:p>Dati estratti da ASCOT Contabilità analitica.</text:p>
          </table:table-cell>
          <table:table-cell table:number-columns-repeated="2"/>
          <table:table-cell office:value-type="string">
            <text:p>Salute</text:p>
          </table:table-cell>
          <table:table-cell table:number-columns-repeated="2"/>
          <table:table-cell office:value-type="string">
            <text:p>Sistema Informativo SocioSanitario Direzionale - DWH Amministrativo</text:p>
          </table:table-cell>
          <table:table-cell office:value-type="string">
            <text:p>Sistema Informativo SocioSanitario Direzionale - DWH Amministrativo.La versione SAS 9.2M3, utilizzata nel portale direzionale del SISSR è compatibile ad IE8, come si può verificare al seguente link (contiene tutti i dettagli). </text:p>
          </table:table-cell>
          <table:table-cell office:value-type="string">
            <text:p>in convenzione</text:p>
          </table:table-cell>
          <table:table-cell office:value-type="string">
            <text:p>Insiel</text:p>
          </table:table-cell>
          <table:table-cell table:number-columns-repeated="241"/>
        </table:table-row>
        <table:table-row table:style-name="ro2">
          <table:table-cell office:value-type="string">
            <text:p>AZIENDA SANITARIA N.1 TRIESTINA - AS_1</text:p>
          </table:table-cell>
          <table:table-cell table:number-columns-repeated="2"/>
          <table:table-cell office:value-type="float" office:value="88308">
            <text:p>88308</text:p>
          </table:table-cell>
          <table:table-cell office:value-type="string">
            <text:p>SGOV-DWH DATI COFI</text:p>
          </table:table-cell>
          <table:table-cell office:value-type="string">
            <text:p>Dati estratti da ASCOT Contabilità finanziaria.</text:p>
          </table:table-cell>
          <table:table-cell table:number-columns-repeated="2"/>
          <table:table-cell office:value-type="string">
            <text:p>Salute</text:p>
          </table:table-cell>
          <table:table-cell table:number-columns-repeated="2"/>
          <table:table-cell office:value-type="string">
            <text:p>Sistema Informativo SocioSanitario Direzionale - DWH Amministrativo</text:p>
          </table:table-cell>
          <table:table-cell office:value-type="string">
            <text:p>Sistema Informativo SocioSanitario Direzionale - DWH Amministrativo.La versione SAS 9.2M3, utilizzata nel portale direzionale del SISSR è compatibile ad IE8, come si può verificare al seguente link (contiene tutti i dettagli). </text:p>
          </table:table-cell>
          <table:table-cell office:value-type="string">
            <text:p>in convenzione</text:p>
          </table:table-cell>
          <table:table-cell office:value-type="string">
            <text:p>Insiel</text:p>
          </table:table-cell>
          <table:table-cell table:number-columns-repeated="241"/>
        </table:table-row>
        <table:table-row table:style-name="ro2">
          <table:table-cell office:value-type="string">
            <text:p>AZIENDA SANITARIA N.1 TRIESTINA - AS_1</text:p>
          </table:table-cell>
          <table:table-cell table:number-columns-repeated="2"/>
          <table:table-cell office:value-type="float" office:value="88266">
            <text:p>88266</text:p>
          </table:table-cell>
          <table:table-cell office:value-type="string">
            <text:p>SGOV-DWH DISPOSITIVI MEDICI</text:p>
          </table:table-cell>
          <table:table-cell office:value-type="string">
            <text:p>Consumi di dispositivi medici delle Aziende Sanitarie <text:s/>(dal 2010)</text:p>
          </table:table-cell>
          <table:table-cell table:number-columns-repeated="2"/>
          <table:table-cell office:value-type="string">
            <text:p>Salute</text:p>
          </table:table-cell>
          <table:table-cell table:number-columns-repeated="2"/>
          <table:table-cell office:value-type="string">
            <text:p>Sistema Informativo SocioSanitario Direzionale - DWH Amministrativo</text:p>
          </table:table-cell>
          <table:table-cell office:value-type="string">
            <text:p>Sistema Informativo SocioSanitario Direzionale - DWH Amministrativo.La versione SAS 9.2M3, utilizzata nel portale direzionale del SISSR è compatibile ad IE8, come si può verificare al seguente link (contiene tutti i dettagli). </text:p>
          </table:table-cell>
          <table:table-cell office:value-type="string">
            <text:p>in convenzione</text:p>
          </table:table-cell>
          <table:table-cell office:value-type="string">
            <text:p>Insiel</text:p>
          </table:table-cell>
          <table:table-cell table:number-columns-repeated="241"/>
        </table:table-row>
        <table:table-row table:style-name="ro2">
          <table:table-cell office:value-type="string">
            <text:p>AZIENDA SANITARIA N.1 TRIESTINA - AS_1</text:p>
          </table:table-cell>
          <table:table-cell table:number-columns-repeated="2"/>
          <table:table-cell office:value-type="float" office:value="88293">
            <text:p>88293</text:p>
          </table:table-cell>
          <table:table-cell office:value-type="string">
            <text:p>SGOV-DWH FARMACEUTICA CONVENZIONATA SDF</text:p>
          </table:table-cell>
          <table:table-cell office:value-type="string">
            <text:p>Sistema integrato di banche dati della farmaceutica: ricette di farmaceutica convenzionata, liquidazione farmacie, ricettari, prescrittori, farmaci, anagrafe assistiti (dal 2000). Contiene dati sensibili.</text:p>
          </table:table-cell>
          <table:table-cell table:number-columns-repeated="2"/>
          <table:table-cell office:value-type="string">
            <text:p>Salute</text:p>
          </table:table-cell>
          <table:table-cell table:number-columns-repeated="2"/>
          <table:table-cell office:value-type="string">
            <text:p>Sistema Informativo SocioSanitario Direzionale - DWH Amministrativo</text:p>
          </table:table-cell>
          <table:table-cell office:value-type="string">
            <text:p>Sistema Informativo SocioSanitario Direzionale - DWH Amministrativo.La versione SAS 9.2M3, utilizzata nel portale direzionale del SISSR è compatibile ad IE8, come si può verificare al seguente link (contiene tutti i dettagli). </text:p>
          </table:table-cell>
          <table:table-cell office:value-type="string">
            <text:p>in convenzione</text:p>
          </table:table-cell>
          <table:table-cell office:value-type="string">
            <text:p>Insiel</text:p>
          </table:table-cell>
          <table:table-cell table:number-columns-repeated="241"/>
        </table:table-row>
        <table:table-row table:style-name="ro2">
          <table:table-cell office:value-type="string">
            <text:p>AZIENDA SANITARIA N.1 TRIESTINA - AS_1</text:p>
          </table:table-cell>
          <table:table-cell table:number-columns-repeated="2"/>
          <table:table-cell office:value-type="float" office:value="88260">
            <text:p>88260</text:p>
          </table:table-cell>
          <table:table-cell office:value-type="string">
            <text:p>SGOV-DWH FARMACEUTICA DIRETTA</text:p>
          </table:table-cell>
          <table:table-cell office:value-type="string">
            <text:p>Consumi di farmaci erogati in distribuzione diretta delle Aziende Sanitarie (dal 2007). </text:p>
          </table:table-cell>
          <table:table-cell table:number-columns-repeated="2"/>
          <table:table-cell office:value-type="string">
            <text:p>Salute</text:p>
          </table:table-cell>
          <table:table-cell table:number-columns-repeated="2"/>
          <table:table-cell office:value-type="string">
            <text:p>Sistema Informativo SocioSanitario Direzionale - DWH Amministrativo</text:p>
          </table:table-cell>
          <table:table-cell office:value-type="string">
            <text:p>Sistema Informativo SocioSanitario Direzionale - DWH Amministrativo.La versione SAS 9.2M3, utilizzata nel portale direzionale del SISSR è compatibile ad IE8, come si può verificare al seguente link (contiene tutti i dettagli). </text:p>
          </table:table-cell>
          <table:table-cell office:value-type="string">
            <text:p>in convenzione</text:p>
          </table:table-cell>
          <table:table-cell office:value-type="string">
            <text:p>Insiel</text:p>
          </table:table-cell>
          <table:table-cell table:number-columns-repeated="241"/>
        </table:table-row>
        <table:table-row table:style-name="ro2">
          <table:table-cell office:value-type="string">
            <text:p>AZIENDA SANITARIA N.1 TRIESTINA - AS_1</text:p>
          </table:table-cell>
          <table:table-cell table:number-columns-repeated="2"/>
          <table:table-cell office:value-type="float" office:value="88263">
            <text:p>88263</text:p>
          </table:table-cell>
          <table:table-cell office:value-type="string">
            <text:p>SGOV-DWH FARMACEUTICA OSPEDALIERA</text:p>
          </table:table-cell>
          <table:table-cell office:value-type="string">
            <text:p>Consumi di farmaci esclusi quelli erogati in distribuzione diretta delle Aziende Sanitarie <text:s/>(dal 2007).</text:p>
          </table:table-cell>
          <table:table-cell table:number-columns-repeated="2"/>
          <table:table-cell office:value-type="string">
            <text:p>Salute</text:p>
          </table:table-cell>
          <table:table-cell table:number-columns-repeated="2"/>
          <table:table-cell office:value-type="string">
            <text:p>Sistema Informativo SocioSanitario Direzionale - DWH Amministrativo</text:p>
          </table:table-cell>
          <table:table-cell office:value-type="string">
            <text:p>Sistema Informativo SocioSanitario Direzionale - DWH Amministrativo.La versione SAS 9.2M3, utilizzata nel portale direzionale del SISSR è compatibile ad IE8, come si può verificare al seguente link (contiene tutti i dettagli). </text:p>
          </table:table-cell>
          <table:table-cell office:value-type="string">
            <text:p>in convenzione</text:p>
          </table:table-cell>
          <table:table-cell office:value-type="string">
            <text:p>Insiel</text:p>
          </table:table-cell>
          <table:table-cell table:number-columns-repeated="241"/>
        </table:table-row>
        <table:table-row table:style-name="ro2">
          <table:table-cell office:value-type="string">
            <text:p>AZIENDA SANITARIA N.1 TRIESTINA - AS_1</text:p>
          </table:table-cell>
          <table:table-cell table:number-columns-repeated="2"/>
          <table:table-cell office:value-type="float" office:value="88173">
            <text:p>88173</text:p>
          </table:table-cell>
          <table:table-cell office:value-type="string">
            <text:p>SGOV-DWH Gestione Formazione</text:p>
          </table:table-cell>
          <table:table-cell office:value-type="string">
            <text:p>Da collocarsi nell'ambito delle soluzioni verticali dell'Infrastruttura Direzionale del SISSR, finalizzata all'analisi e monitoraggio dell'attività di formazione e gestione dei crediti formativi (dal 2007). Fonte informativa con riferimenti anagrafici ACCESSIBILI.</text:p>
          </table:table-cell>
          <table:table-cell table:number-columns-repeated="2"/>
          <table:table-cell office:value-type="string">
            <text:p>Salute</text:p>
          </table:table-cell>
          <table:table-cell table:number-columns-repeated="2"/>
          <table:table-cell office:value-type="string">
            <text:p>Sistema Informativo SocioSanitario Direzionale - DWH Amministrativo</text:p>
          </table:table-cell>
          <table:table-cell office:value-type="string">
            <text:p>Sistema Informativo SocioSanitario Direzionale - DWH Amministrativo.La versione SAS 9.2M3, utilizzata nel portale direzionale del SISSR è compatibile ad IE8, come si può verificare al seguente link (contiene tutti i dettagli). </text:p>
          </table:table-cell>
          <table:table-cell office:value-type="string">
            <text:p>in convenzione</text:p>
          </table:table-cell>
          <table:table-cell office:value-type="string">
            <text:p>Insiel</text:p>
          </table:table-cell>
          <table:table-cell table:number-columns-repeated="241"/>
        </table:table-row>
        <table:table-row table:style-name="ro2">
          <table:table-cell office:value-type="string">
            <text:p>AZIENDA SANITARIA N.1 TRIESTINA - AS_1</text:p>
          </table:table-cell>
          <table:table-cell table:number-columns-repeated="2"/>
          <table:table-cell office:value-type="float" office:value="88283">
            <text:p>88283</text:p>
          </table:table-cell>
          <table:table-cell office:value-type="string">
            <text:p>SGOV-DWH PERSONALE - PRESENZE ASSENZE SANITA</text:p>
          </table:table-cell>
          <table:table-cell office:value-type="string">
            <text:p>Dati di rilevazione delle presenze-assenze delle Aziende Sanitarie <text:s/>(dal 2010).</text:p>
          </table:table-cell>
          <table:table-cell table:number-columns-repeated="2"/>
          <table:table-cell office:value-type="string">
            <text:p>Salute</text:p>
          </table:table-cell>
          <table:table-cell table:number-columns-repeated="2"/>
          <table:table-cell office:value-type="string">
            <text:p>Sistema Informativo SocioSanitario Direzionale - DWH Amministrativo</text:p>
          </table:table-cell>
          <table:table-cell office:value-type="string">
            <text:p>Sistema Informativo SocioSanitario Direzionale - DWH Amministrativo.La versione SAS 9.2M3, utilizzata nel portale direzionale del SISSR è compatibile ad IE8, come si può verificare al seguente link (contiene tutti i dettagli). </text:p>
          </table:table-cell>
          <table:table-cell office:value-type="string">
            <text:p>in convenzione</text:p>
          </table:table-cell>
          <table:table-cell office:value-type="string">
            <text:p>Insiel</text:p>
          </table:table-cell>
          <table:table-cell table:number-columns-repeated="241"/>
        </table:table-row>
        <table:table-row table:style-name="ro2">
          <table:table-cell office:value-type="string">
            <text:p>AZIENDA SANITARIA N.1 TRIESTINA - AS_1</text:p>
          </table:table-cell>
          <table:table-cell table:number-columns-repeated="2"/>
          <table:table-cell office:value-type="float" office:value="88175">
            <text:p>88175</text:p>
          </table:table-cell>
          <table:table-cell office:value-type="string">
            <text:p>SGOV-DWH REGISTRO DIABETE</text:p>
          </table:table-cell>
          <table:table-cell office:value-type="string">
            <text:p>Da collocarsi nell'ambito dei registri di patologia dell'Infrastruttura Direzionale del SISSR, implementata mediante l'applicazione dell'algoritmo individuato dalla Direzione Centrale Salute per la costituzione del Registro dei Diabetici a partire dal Repository Epidemiologico Regionale e da ulteriori fonti individuate. (dal 2002).</text:p>
          </table:table-cell>
          <table:table-cell table:number-columns-repeated="2"/>
          <table:table-cell office:value-type="string">
            <text:p>Salute</text:p>
          </table:table-cell>
          <table:table-cell table:number-columns-repeated="2"/>
          <table:table-cell office:value-type="string">
            <text:p>Sistema Informativo SocioSanitario Direzionale - DWH Amministrativo</text:p>
          </table:table-cell>
          <table:table-cell office:value-type="string">
            <text:p>Sistema Informativo SocioSanitario Direzionale - DWH Amministrativo.La versione SAS 9.2M3, utilizzata nel portale direzionale del SISSR è compatibile ad IE8, come si può verificare al seguente link (contiene tutti i dettagli). </text:p>
          </table:table-cell>
          <table:table-cell office:value-type="string">
            <text:p>in convenzione</text:p>
          </table:table-cell>
          <table:table-cell office:value-type="string">
            <text:p>Insiel</text:p>
          </table:table-cell>
          <table:table-cell table:number-columns-repeated="241"/>
        </table:table-row>
        <table:table-row table:style-name="ro2">
          <table:table-cell office:value-type="string">
            <text:p>AZIENDA SANITARIA N.1 TRIESTINA - AS_1</text:p>
          </table:table-cell>
          <table:table-cell table:number-columns-repeated="2"/>
          <table:table-cell office:value-type="float" office:value="88177">
            <text:p>88177</text:p>
          </table:table-cell>
          <table:table-cell office:value-type="string">
            <text:p>SGOV-DWH REGISTRO DIALISI</text:p>
          </table:table-cell>
          <table:table-cell office:value-type="string">
            <text:p>Da collocarsi nell'ambito dei registri di patologia dell'Infrastruttura Direzionale del SISSR, implementata mediante l'applicazione dell'algoritmo individuato dalla Direzione Centrale Salute per la costituzione del Registro dei Dializzati o con Trapianto di Rene a partire dal "Repository Epidemiologico Regionale" e da ulteriori fonti individuate. (dal 1997). Fonte informativa con riferimenti anagrafici ACCESSIBILI.</text:p>
          </table:table-cell>
          <table:table-cell table:number-columns-repeated="2"/>
          <table:table-cell office:value-type="string">
            <text:p>Salute</text:p>
          </table:table-cell>
          <table:table-cell table:number-columns-repeated="2"/>
          <table:table-cell office:value-type="string">
            <text:p>Sistema Informativo SocioSanitario Direzionale - DWH Amministrativo</text:p>
          </table:table-cell>
          <table:table-cell office:value-type="string">
            <text:p>Sistema Informativo SocioSanitario Direzionale - DWH Amministrativo.La versione SAS 9.2M3, utilizzata nel portale direzionale del SISSR è compatibile ad IE8, come si può verificare al seguente link (contiene tutti i dettagli). </text:p>
          </table:table-cell>
          <table:table-cell office:value-type="string">
            <text:p>in convenzione</text:p>
          </table:table-cell>
          <table:table-cell office:value-type="string">
            <text:p>Insiel</text:p>
          </table:table-cell>
          <table:table-cell table:number-columns-repeated="241"/>
        </table:table-row>
        <table:table-row table:style-name="ro2">
          <table:table-cell office:value-type="string">
            <text:p>AZIENDA SANITARIA N.1 TRIESTINA - AS_1</text:p>
          </table:table-cell>
          <table:table-cell table:number-columns-repeated="2"/>
          <table:table-cell office:value-type="float" office:value="88179">
            <text:p>88179</text:p>
          </table:table-cell>
          <table:table-cell office:value-type="string">
            <text:p>SGOV-DWH REGISTRO INCIDENTI STRADALI</text:p>
          </table:table-cell>
          <table:table-cell office:value-type="string">
            <text:p>Da collocarsi nell'ambito dei registri di patologia dell'Infrastruttura Direzionale del SISSR, implementata mediante l'applicazione dell'algoritmo individuato dalla Direzione Centrale Salute per la costituzione del Registro degli Incidenti Stradali a partire dal Sistema Integrato di Monitoraggio dell'incidentalità stradale (MITRIS) e dai dati sanitari presenti nel "Repository Epidemiologico Regionale", in relazione agli eventi sanitari (assistenza in pronto soccorso, ricoveri) direttamente connessi agli incidenti stradali (dal 2006). Fonte informativa con riferimenti anagrafici ACCESSIBILI.</text:p>
          </table:table-cell>
          <table:table-cell table:number-columns-repeated="2"/>
          <table:table-cell office:value-type="string">
            <text:p>Salute</text:p>
          </table:table-cell>
          <table:table-cell table:number-columns-repeated="2"/>
          <table:table-cell office:value-type="string">
            <text:p>Sistema Informativo SocioSanitario Direzionale - DWH Amministrativo</text:p>
          </table:table-cell>
          <table:table-cell office:value-type="string">
            <text:p>Sistema Informativo SocioSanitario Direzionale - DWH Amministrativo.La versione SAS 9.2M3, utilizzata nel portale direzionale del SISSR è compatibile ad IE8, come si può verificare al seguente link (contiene tutti i dettagli). </text:p>
          </table:table-cell>
          <table:table-cell office:value-type="string">
            <text:p>in convenzione</text:p>
          </table:table-cell>
          <table:table-cell office:value-type="string">
            <text:p>Insiel</text:p>
          </table:table-cell>
          <table:table-cell table:number-columns-repeated="241"/>
        </table:table-row>
        <table:table-row table:style-name="ro2">
          <table:table-cell office:value-type="string">
            <text:p>AZIENDA SANITARIA N.1 TRIESTINA - AS_1</text:p>
          </table:table-cell>
          <table:table-cell table:number-columns-repeated="2"/>
          <table:table-cell office:value-type="float" office:value="88183">
            <text:p>88183</text:p>
          </table:table-cell>
          <table:table-cell office:value-type="string">
            <text:p>SGOV-DWH REGISTRO MALATTIE RARE</text:p>
          </table:table-cell>
          <table:table-cell office:value-type="string">
            <text:p>Da collocarsi nell'ambito dei registri di patologia dell'Infrastruttura Direzionale del SISSR, implementata mediante l'applicazione dell'algoritmo individuato dalla Direzione Centrale Salute per la costituzione del Registro delle Malattie Rare a partire dal "Repository Epidemiologico Regionale" e dalla cartella clinica dedicata (dal 1998). Fonte informativa con riferimenti anagrafici ACCESSIBILI.</text:p>
          </table:table-cell>
          <table:table-cell table:number-columns-repeated="2"/>
          <table:table-cell office:value-type="string">
            <text:p>Salute</text:p>
          </table:table-cell>
          <table:table-cell table:number-columns-repeated="2"/>
          <table:table-cell office:value-type="string">
            <text:p>Sistema Informativo SocioSanitario Direzionale - DWH Amministrativo</text:p>
          </table:table-cell>
          <table:table-cell office:value-type="string">
            <text:p>Sistema Informativo SocioSanitario Direzionale - DWH Amministrativo.La versione SAS 9.2M3, utilizzata nel portale direzionale del SISSR è compatibile ad IE8, come si può verificare al seguente link (contiene tutti i dettagli). </text:p>
          </table:table-cell>
          <table:table-cell office:value-type="string">
            <text:p>in convenzione</text:p>
          </table:table-cell>
          <table:table-cell office:value-type="string">
            <text:p>Insiel</text:p>
          </table:table-cell>
          <table:table-cell table:number-columns-repeated="241"/>
        </table:table-row>
        <table:table-row table:style-name="ro2">
          <table:table-cell office:value-type="string">
            <text:p>AZIENDA SANITARIA N.1 TRIESTINA - AS_1</text:p>
          </table:table-cell>
          <table:table-cell table:number-columns-repeated="2"/>
          <table:table-cell office:value-type="float" office:value="88181">
            <text:p>88181</text:p>
          </table:table-cell>
          <table:table-cell office:value-type="string">
            <text:p>SGOV-DWH REGISTRO TUMORI</text:p>
          </table:table-cell>
          <table:table-cell office:value-type="string">
            <text:p>Da collocarsi nell'ambito dei registri di patologia dell'Infrastruttura Direzionale del SISSR, implementata mediante l'applicazione dell'algoritmo individuato dalla Direzione Centrale Salute per la costituzione del Registro delle Patologie Tumorali a partire dai dati sanitari presenti nel "Repositori Epidemiologico Regionale", mediante validazione manuale dei casi dubbi (dal 1995). Fonte informativa con riferimenti anagrafici ACCESSIBILI.</text:p>
          </table:table-cell>
          <table:table-cell table:number-columns-repeated="2"/>
          <table:table-cell office:value-type="string">
            <text:p>Salute</text:p>
          </table:table-cell>
          <table:table-cell table:number-columns-repeated="2"/>
          <table:table-cell office:value-type="string">
            <text:p>Sistema Informativo SocioSanitario Direzionale - DWH Amministrativo</text:p>
          </table:table-cell>
          <table:table-cell office:value-type="string">
            <text:p>Sistema Informativo SocioSanitario Direzionale - DWH Amministrativo.La versione SAS 9.2M3, utilizzata nel portale direzionale del SISSR è compatibile ad IE8, come si può verificare al seguente link (contiene tutti i dettagli). </text:p>
          </table:table-cell>
          <table:table-cell office:value-type="string">
            <text:p>in convenzione</text:p>
          </table:table-cell>
          <table:table-cell office:value-type="string">
            <text:p>Insiel</text:p>
          </table:table-cell>
          <table:table-cell table:number-columns-repeated="241"/>
        </table:table-row>
        <table:table-row table:style-name="ro2">
          <table:table-cell office:value-type="string">
            <text:p>AZIENDA SANITARIA N.1 TRIESTINA - AS_1</text:p>
          </table:table-cell>
          <table:table-cell table:number-columns-repeated="2"/>
          <table:table-cell office:value-type="float" office:value="88160">
            <text:p>88160</text:p>
          </table:table-cell>
          <table:table-cell office:value-type="string">
            <text:p>SGOV-DWH Residenza Sanitarie Assistenz. &amp; Hospice</text:p>
          </table:table-cell>
          <table:table-cell office:value-type="string">
            <text:p>Da collocarsi nell'ambito delle soluzioni verticali dell'Infrastruttura Direzionale del SISSR, finalizzata all'analisi e monitoraggio delle attività di assistenza erogata nelle strutture di R.S.A. ed Hospice (dal 1998). Fonte informativa con riferimenti anagrafici ACCESSIBILI.</text:p>
          </table:table-cell>
          <table:table-cell table:number-columns-repeated="2"/>
          <table:table-cell office:value-type="string">
            <text:p>Salute</text:p>
          </table:table-cell>
          <table:table-cell table:number-columns-repeated="2"/>
          <table:table-cell office:value-type="string">
            <text:p>Sistema Informativo SocioSanitario Direzionale - DWH Amministrativo</text:p>
          </table:table-cell>
          <table:table-cell office:value-type="string">
            <text:p>Sistema Informativo SocioSanitario Direzionale - DWH Amministrativo.La versione SAS 9.2M3, utilizzata nel portale direzionale del SISSR è compatibile ad IE8, come si può verificare al seguente link (contiene tutti i dettagli). </text:p>
          </table:table-cell>
          <table:table-cell office:value-type="string">
            <text:p>in convenzione</text:p>
          </table:table-cell>
          <table:table-cell office:value-type="string">
            <text:p>Insiel</text:p>
          </table:table-cell>
          <table:table-cell table:number-columns-repeated="241"/>
        </table:table-row>
        <table:table-row table:style-name="ro2">
          <table:table-cell office:value-type="string">
            <text:p>AZIENDA SANITARIA N.1 TRIESTINA - AS_1</text:p>
          </table:table-cell>
          <table:table-cell table:number-columns-repeated="2"/>
          <table:table-cell office:value-type="float" office:value="88142">
            <text:p>88142</text:p>
          </table:table-cell>
          <table:table-cell office:value-type="string">
            <text:p>SGOV-DWH Ricoveri ospedalieri</text:p>
          </table:table-cell>
          <table:table-cell office:value-type="string">
            <text:p>Da collocarsi nell'ambito delle soluzioni verticali dell'Infrastruttura Direzionale del SISSR, finalizzata all'analisi e monitoraggio delle attività di ricovero e dimissione ospedaliera in regime Day Hospital ed Ordinario (dal 2007). Fonte informativa con riferimenti anagrafici ACCESSIBILI.</text:p>
          </table:table-cell>
          <table:table-cell table:number-columns-repeated="2"/>
          <table:table-cell office:value-type="string">
            <text:p>Salute</text:p>
          </table:table-cell>
          <table:table-cell table:number-columns-repeated="2"/>
          <table:table-cell office:value-type="string">
            <text:p>Sistema Informativo SocioSanitario Direzionale - DWH Amministrativo</text:p>
          </table:table-cell>
          <table:table-cell office:value-type="string">
            <text:p>Sistema Informativo SocioSanitario Direzionale - DWH Amministrativo.La versione SAS 9.2M3, utilizzata nel portale direzionale del SISSR è compatibile ad IE8, come si può verificare al seguente link (contiene tutti i dettagli). </text:p>
          </table:table-cell>
          <table:table-cell office:value-type="string">
            <text:p>in convenzione</text:p>
          </table:table-cell>
          <table:table-cell office:value-type="string">
            <text:p>Insiel</text:p>
          </table:table-cell>
          <table:table-cell table:number-columns-repeated="241"/>
        </table:table-row>
        <table:table-row table:style-name="ro2">
          <table:table-cell office:value-type="string">
            <text:p>AZIENDA SANITARIA N.1 TRIESTINA - AS_1</text:p>
          </table:table-cell>
          <table:table-cell table:number-columns-repeated="2"/>
          <table:table-cell office:value-type="float" office:value="88162">
            <text:p>88162</text:p>
          </table:table-cell>
          <table:table-cell office:value-type="string">
            <text:p>SGOV-DWH Sale operatorie</text:p>
          </table:table-cell>
          <table:table-cell office:value-type="string">
            <text:p>Da collocarsi nell'ambito delle soluzioni verticali dell'Infrastruttura Direzionale del SISSR, finalizzata all'analisi e monitoraggio delle attività di sala operatoria (dal 2005). Fonte informativa con riferimenti anagrafici ACCESSIBILI.</text:p>
          </table:table-cell>
          <table:table-cell table:number-columns-repeated="2"/>
          <table:table-cell office:value-type="string">
            <text:p>Salute</text:p>
          </table:table-cell>
          <table:table-cell table:number-columns-repeated="2"/>
          <table:table-cell office:value-type="string">
            <text:p>Sistema Informativo SocioSanitario Direzionale - DWH Amministrativo</text:p>
          </table:table-cell>
          <table:table-cell office:value-type="string">
            <text:p>Sistema Informativo SocioSanitario Direzionale - DWH Amministrativo.La versione SAS 9.2M3, utilizzata nel portale direzionale del SISSR è compatibile ad IE8, come si può verificare al seguente link (contiene tutti i dettagli). </text:p>
          </table:table-cell>
          <table:table-cell office:value-type="string">
            <text:p>in convenzione</text:p>
          </table:table-cell>
          <table:table-cell office:value-type="string">
            <text:p>Insiel</text:p>
          </table:table-cell>
          <table:table-cell table:number-columns-repeated="241"/>
        </table:table-row>
        <table:table-row table:style-name="ro2">
          <table:table-cell office:value-type="string">
            <text:p>AZIENDA SANITARIA N.1 TRIESTINA - AS_1</text:p>
          </table:table-cell>
          <table:table-cell table:number-columns-repeated="2"/>
          <table:table-cell office:value-type="float" office:value="88163">
            <text:p>88163</text:p>
          </table:table-cell>
          <table:table-cell office:value-type="string">
            <text:p>SGOV-DWH Salute mentale</text:p>
          </table:table-cell>
          <table:table-cell office:value-type="string">
            <text:p>Da collocarsi nell'ambito delle soluzioni verticali dell'Infrastruttura Direzionale del SISSR, finalizzata all'analisi e monitoraggio delle schede pazienti, dei ricoveri e delle prestazioni registrate nei centri di assistenza per la salute mentale (dal 2004). Fonte informativa con riferimenti anagrafici ACCESSIBILI.</text:p>
          </table:table-cell>
          <table:table-cell table:number-columns-repeated="2"/>
          <table:table-cell office:value-type="string">
            <text:p>Salute</text:p>
          </table:table-cell>
          <table:table-cell table:number-columns-repeated="2"/>
          <table:table-cell office:value-type="string">
            <text:p>Sistema Informativo SocioSanitario Direzionale - DWH Amministrativo</text:p>
          </table:table-cell>
          <table:table-cell office:value-type="string">
            <text:p>Sistema Informativo SocioSanitario Direzionale - DWH Amministrativo.La versione SAS 9.2M3, utilizzata nel portale direzionale del SISSR è compatibile ad IE8, come si può verificare al seguente link (contiene tutti i dettagli). </text:p>
          </table:table-cell>
          <table:table-cell office:value-type="string">
            <text:p>in convenzione</text:p>
          </table:table-cell>
          <table:table-cell office:value-type="string">
            <text:p>Insiel</text:p>
          </table:table-cell>
          <table:table-cell table:number-columns-repeated="241"/>
        </table:table-row>
        <table:table-row table:style-name="ro2">
          <table:table-cell office:value-type="string">
            <text:p>AZIENDA SANITARIA N.1 TRIESTINA - AS_1</text:p>
          </table:table-cell>
          <table:table-cell table:number-columns-repeated="2"/>
          <table:table-cell office:value-type="float" office:value="88185">
            <text:p>88185</text:p>
          </table:table-cell>
          <table:table-cell office:value-type="string">
            <text:p>SGOV-DWH SCREENING CERVICE</text:p>
          </table:table-cell>
          <table:table-cell office:value-type="string">
            <text:p>Da collocarsi nell'ambito dei Data Warehouse sugli screening dell'Infrastruttura Direzionale del SISSR, relativa agli inviti, adesioni, e trattamenti dei soggetti arruolati nel Programma Regionale dello screeening del collo dell'utero (dal 1999). Fonte informativa con riferimenti anagrafici ACCESSIBILI.</text:p>
          </table:table-cell>
          <table:table-cell table:number-columns-repeated="2"/>
          <table:table-cell office:value-type="string">
            <text:p>Salute</text:p>
          </table:table-cell>
          <table:table-cell table:number-columns-repeated="2"/>
          <table:table-cell office:value-type="string">
            <text:p>Sistema Informativo SocioSanitario Direzionale - DWH Amministrativo</text:p>
          </table:table-cell>
          <table:table-cell office:value-type="string">
            <text:p>Sistema Informativo SocioSanitario Direzionale - DWH Amministrativo.La versione SAS 9.2M3, utilizzata nel portale direzionale del SISSR è compatibile ad IE8, come si può verificare al seguente link (contiene tutti i dettagli). </text:p>
          </table:table-cell>
          <table:table-cell office:value-type="string">
            <text:p>in convenzione</text:p>
          </table:table-cell>
          <table:table-cell office:value-type="string">
            <text:p>Insiel</text:p>
          </table:table-cell>
          <table:table-cell table:number-columns-repeated="241"/>
        </table:table-row>
        <table:table-row table:style-name="ro2">
          <table:table-cell office:value-type="string">
            <text:p>AZIENDA SANITARIA N.1 TRIESTINA - AS_1</text:p>
          </table:table-cell>
          <table:table-cell table:number-columns-repeated="2"/>
          <table:table-cell office:value-type="float" office:value="88187">
            <text:p>88187</text:p>
          </table:table-cell>
          <table:table-cell office:value-type="string">
            <text:p>SGOV-DWH SCREENING COLONRETTO</text:p>
          </table:table-cell>
          <table:table-cell office:value-type="string">
            <text:p>Da collocarsi nell'ambito dei Data Warehouse sugli screening dell'Infrastruttura Direzionale del SISSR, relativa agli inviti, adesioni, e trattamenti dei soggetti arruolati nel Programma Regionale dello screeening del colon-retto (dal 2007). <text:s/>Fonte informativa con riferimenti anagrafici ACCESSIBILI.</text:p>
          </table:table-cell>
          <table:table-cell table:number-columns-repeated="2"/>
          <table:table-cell office:value-type="string">
            <text:p>Salute</text:p>
          </table:table-cell>
          <table:table-cell table:number-columns-repeated="2"/>
          <table:table-cell office:value-type="string">
            <text:p>Sistema Informativo SocioSanitario Direzionale - DWH Amministrativo</text:p>
          </table:table-cell>
          <table:table-cell office:value-type="string">
            <text:p>Sistema Informativo SocioSanitario Direzionale - DWH Amministrativo.La versione SAS 9.2M3, utilizzata nel portale direzionale del SISSR è compatibile ad IE8, come si può verificare al seguente link (contiene tutti i dettagli). </text:p>
          </table:table-cell>
          <table:table-cell office:value-type="string">
            <text:p>in convenzione</text:p>
          </table:table-cell>
          <table:table-cell office:value-type="string">
            <text:p>Insiel</text:p>
          </table:table-cell>
          <table:table-cell table:number-columns-repeated="241"/>
        </table:table-row>
        <table:table-row table:style-name="ro2">
          <table:table-cell office:value-type="string">
            <text:p>AZIENDA SANITARIA N.1 TRIESTINA - AS_1</text:p>
          </table:table-cell>
          <table:table-cell table:number-columns-repeated="2"/>
          <table:table-cell office:value-type="float" office:value="88189">
            <text:p>88189</text:p>
          </table:table-cell>
          <table:table-cell office:value-type="string">
            <text:p>SGOV-DWH SCREENING MAMMOGRAFICO</text:p>
          </table:table-cell>
          <table:table-cell office:value-type="string">
            <text:p>Da collocarsi nell'ambito dei Data Warehouse sugli screening dell'Infrastruttura Direzionale del SISSR, relativa agli inviti, adesioni, e trattamenti dei soggetti arruolati nel Programma Regionale dello screeening mammografico (dal 2006). <text:s/>Fonte informativa con riferimenti anagrafici ACCESSIBILI.</text:p>
          </table:table-cell>
          <table:table-cell table:number-columns-repeated="2"/>
          <table:table-cell office:value-type="string">
            <text:p>Salute</text:p>
          </table:table-cell>
          <table:table-cell table:number-columns-repeated="2"/>
          <table:table-cell office:value-type="string">
            <text:p>Sistema Informativo SocioSanitario Direzionale - DWH Amministrativo</text:p>
          </table:table-cell>
          <table:table-cell office:value-type="string">
            <text:p>Sistema Informativo SocioSanitario Direzionale - DWH Amministrativo.La versione SAS 9.2M3, utilizzata nel portale direzionale del SISSR è compatibile ad IE8, come si può verificare al seguente link (contiene tutti i dettagli). </text:p>
          </table:table-cell>
          <table:table-cell office:value-type="string">
            <text:p>in convenzione</text:p>
          </table:table-cell>
          <table:table-cell office:value-type="string">
            <text:p>Insiel</text:p>
          </table:table-cell>
          <table:table-cell table:number-columns-repeated="241"/>
        </table:table-row>
        <table:table-row table:style-name="ro2">
          <table:table-cell office:value-type="string">
            <text:p>AZIENDA SANITARIA N.1 TRIESTINA - AS_1</text:p>
          </table:table-cell>
          <table:table-cell table:number-columns-repeated="2"/>
          <table:table-cell office:value-type="float" office:value="88169">
            <text:p>88169</text:p>
          </table:table-cell>
          <table:table-cell office:value-type="string">
            <text:p>SGOV-DWH Sistema Emergenza</text:p>
          </table:table-cell>
          <table:table-cell office:value-type="string">
            <text:p>Da collocarsi nell'ambito delle soluzioni verticali dell'Infrastruttura Direzionale del SISSR, finalizzata alla valutazione e monitoraggio dell'attività sanitaria erogata dai servizi di pronto soccorso regionali (dal 2012). Fonte informativa con riferimenti anagrafici ACCESSIBILI.</text:p>
          </table:table-cell>
          <table:table-cell table:number-columns-repeated="2"/>
          <table:table-cell office:value-type="string">
            <text:p>Salute</text:p>
          </table:table-cell>
          <table:table-cell table:number-columns-repeated="2"/>
          <table:table-cell office:value-type="string">
            <text:p>Sistema Informativo SocioSanitario Direzionale - DWH Amministrativo</text:p>
          </table:table-cell>
          <table:table-cell office:value-type="string">
            <text:p>Sistema Informativo SocioSanitario Direzionale - DWH Amministrativo.La versione SAS 9.2M3, utilizzata nel portale direzionale del SISSR è compatibile ad IE8, come si può verificare al seguente link (contiene tutti i dettagli). </text:p>
          </table:table-cell>
          <table:table-cell office:value-type="string">
            <text:p>in convenzione</text:p>
          </table:table-cell>
          <table:table-cell office:value-type="string">
            <text:p>Insiel</text:p>
          </table:table-cell>
          <table:table-cell table:number-columns-repeated="241"/>
        </table:table-row>
        <table:table-row table:style-name="ro2">
          <table:table-cell office:value-type="string">
            <text:p>AZIENDA SANITARIA N.1 TRIESTINA - AS_1</text:p>
          </table:table-cell>
          <table:table-cell table:number-columns-repeated="2"/>
          <table:table-cell office:value-type="float" office:value="88165">
            <text:p>88165</text:p>
          </table:table-cell>
          <table:table-cell office:value-type="string">
            <text:p>SGOV-DWH Ufficio Relazioni Pubblico </text:p>
          </table:table-cell>
          <table:table-cell office:value-type="string">
            <text:p>Da collocarsi nell'ambito delle soluzioni verticali dell'Infrastruttura Direzionale del SISSR, finalizzata all'analisi e monitoraggio delle segnalazioni, proposte e suggerimenti pervenuti <text:s/>agli Uffici Relazioni per il Pubblico da parte dei cittadini (dal 2009). Fonte informativa con riferimenti anagrafici ACCESSIBILI.</text:p>
          </table:table-cell>
          <table:table-cell table:number-columns-repeated="2"/>
          <table:table-cell office:value-type="string">
            <text:p>Salute</text:p>
          </table:table-cell>
          <table:table-cell table:number-columns-repeated="2"/>
          <table:table-cell office:value-type="string">
            <text:p>Sistema Informativo SocioSanitario Direzionale - DWH Amministrativo</text:p>
          </table:table-cell>
          <table:table-cell office:value-type="string">
            <text:p>Sistema Informativo SocioSanitario Direzionale - DWH Amministrativo.La versione SAS 9.2M3, utilizzata nel portale direzionale del SISSR è compatibile ad IE8, come si può verificare al seguente link (contiene tutti i dettagli). </text:p>
          </table:table-cell>
          <table:table-cell office:value-type="string">
            <text:p>in convenzione</text:p>
          </table:table-cell>
          <table:table-cell office:value-type="string">
            <text:p>Insiel</text:p>
          </table:table-cell>
          <table:table-cell table:number-columns-repeated="241"/>
        </table:table-row>
        <table:table-row table:style-name="ro2">
          <table:table-cell office:value-type="string">
            <text:p>AZIENDA SANITARIA N.1 TRIESTINA - AS_1</text:p>
          </table:table-cell>
          <table:table-cell table:number-columns-repeated="2"/>
          <table:table-cell office:value-type="float" office:value="88784">
            <text:p>88784</text:p>
          </table:table-cell>
          <table:table-cell office:value-type="string">
            <text:p>SGOV-Farmaci</text:p>
          </table:table-cell>
          <table:table-cell office:value-type="string">
            <text:p>Anagrafica Farmaci Aziende Sanitarie e Ospedaliere FVG</text:p>
          </table:table-cell>
          <table:table-cell table:number-columns-repeated="2"/>
          <table:table-cell office:value-type="string">
            <text:p>Salute</text:p>
          </table:table-cell>
          <table:table-cell table:number-columns-repeated="2"/>
          <table:table-cell table:number-columns-repeated="2" office:value-type="string">
            <text:p>ASCOTWEB Archivio Farmaci</text:p>
          </table:table-cell>
          <table:table-cell office:value-type="string">
            <text:p>in convenzione</text:p>
          </table:table-cell>
          <table:table-cell office:value-type="string">
            <text:p>Insiel/Insiel Mercato</text:p>
          </table:table-cell>
          <table:table-cell table:number-columns-repeated="241"/>
        </table:table-row>
        <table:table-row table:style-name="ro2">
          <table:table-cell office:value-type="string">
            <text:p>AZIENDA SANITARIA N.1 TRIESTINA - AS_1</text:p>
          </table:table-cell>
          <table:table-cell table:number-columns-repeated="2"/>
          <table:table-cell office:value-type="float" office:value="88502">
            <text:p>88502</text:p>
          </table:table-cell>
          <table:table-cell office:value-type="string">
            <text:p>SGOV-Osservatorio Resistenze Batteriche</text:p>
          </table:table-cell>
          <table:table-cell office:value-type="string">
            <text:p>Dati per il monitoraggio delle resistenze batteriche agli antibiotici sul territorio regionale a partire dai DB gestionali dei laboratori di analisi delle strutture ospedaliere</text:p>
          </table:table-cell>
          <table:table-cell table:number-columns-repeated="2"/>
          <table:table-cell office:value-type="string">
            <text:p>Salute</text:p>
          </table:table-cell>
          <table:table-cell table:number-columns-repeated="2"/>
          <table:table-cell office:value-type="string">
            <text:p>Sistema Informativo SocioSanitario Direzionale - DWH Amministrativo</text:p>
          </table:table-cell>
          <table:table-cell office:value-type="string">
            <text:p>Sistema Informativo SocioSanitario Direzionale - DWH Amministrativo.La versione SAS 9.2M3, utilizzata nel portale direzionale del SISSR è compatibile ad IE8, come si può verificare al seguente link (contiene tutti i dettagli). </text:p>
          </table:table-cell>
          <table:table-cell office:value-type="string">
            <text:p>in convenzione</text:p>
          </table:table-cell>
          <table:table-cell office:value-type="string">
            <text:p>Insiel</text:p>
          </table:table-cell>
          <table:table-cell table:number-columns-repeated="241"/>
        </table:table-row>
        <table:table-row table:style-name="ro2">
          <table:table-cell office:value-type="string">
            <text:p>AZIENDA SANITARIA N.1 TRIESTINA - AS_1</text:p>
          </table:table-cell>
          <table:table-cell table:number-columns-repeated="2"/>
          <table:table-cell office:value-type="float" office:value="88190">
            <text:p>88190</text:p>
          </table:table-cell>
          <table:table-cell office:value-type="string">
            <text:p>SGOV-REPOSITORY EPIDEMIOLOGICO REGIONALE</text:p>
          </table:table-cell>
          <table:table-cell office:value-type="string">
            <text:p>Sistema integrato di banche dati a fini statistico epidemiologici con la massima profondità temporale disponibile da collocarsi nell'ambito dell'infrastruttura del SISSR. Sono censite le seguenti fonti: Anagrafe Sanitaria Regionale, Specialistica ambulatoriale - SIASA (dal 1998), Farmaceutica convenzionata (dal 1995), Vaccinazioni (dal 1995), Registro regionale cause di morte (dal 1989), Certificato di assistenza al parto - CEDAP (dal 1989), Attività di ricovero e dimissione ospedaliera (dal 1986), Anatomia patologica (1983), Assistenza Domiciliare Medica, Riabilitativa ed Infermieristica integrata (dal 2000), Residenza Sanitarie Assitenziale ed Hospice (dal 2000), Pronto soccorso (dal 2000). <text:s/>Fonte informativa con riferimenti anagrafici ACCESSIBILI.</text:p>
          </table:table-cell>
          <table:table-cell table:number-columns-repeated="2"/>
          <table:table-cell office:value-type="string">
            <text:p>Salute</text:p>
          </table:table-cell>
          <table:table-cell table:number-columns-repeated="2"/>
          <table:table-cell office:value-type="string">
            <text:p>Sistema Informativo SocioSanitario Direzionale - DWH Amministrativo</text:p>
          </table:table-cell>
          <table:table-cell office:value-type="string">
            <text:p>Sistema Informativo SocioSanitario Direzionale - DWH Amministrativo.La versione SAS 9.2M3, utilizzata nel portale direzionale del SISSR è compatibile ad IE8, come si può verificare al seguente link (contiene tutti i dettagli). </text:p>
          </table:table-cell>
          <table:table-cell office:value-type="string">
            <text:p>in convenzione</text:p>
          </table:table-cell>
          <table:table-cell office:value-type="string">
            <text:p>Insiel</text:p>
          </table:table-cell>
          <table:table-cell table:number-columns-repeated="241"/>
        </table:table-row>
        <table:table-row table:style-name="ro2">
          <table:table-cell office:value-type="string">
            <text:p>AZIENDA SANITARIA N.1 TRIESTINA - AS_1</text:p>
          </table:table-cell>
          <table:table-cell table:number-columns-repeated="2"/>
          <table:table-cell office:value-type="float" office:value="88287">
            <text:p>88287</text:p>
          </table:table-cell>
          <table:table-cell office:value-type="string">
            <text:p>SGOV-SIASA</text:p>
          </table:table-cell>
          <table:table-cell office:value-type="string">
            <text:p>Dati di specialistica ambulatoriale delle Aziende sanitarie e convenzionate (dal 2008).</text:p>
          </table:table-cell>
          <table:table-cell table:number-columns-repeated="2"/>
          <table:table-cell office:value-type="string">
            <text:p>Salute</text:p>
          </table:table-cell>
          <table:table-cell table:number-columns-repeated="2"/>
          <table:table-cell office:value-type="string">
            <text:p>Sistema Informativo SocioSanitario Direzionale - DWH Amministrativo</text:p>
          </table:table-cell>
          <table:table-cell office:value-type="string">
            <text:p>Sistema Informativo SocioSanitario Direzionale - DWH Amministrativo.La versione SAS 9.2M3, utilizzata nel portale direzionale del SISSR è compatibile ad IE8, come si può verificare al seguente link (contiene tutti i dettagli). </text:p>
          </table:table-cell>
          <table:table-cell office:value-type="string">
            <text:p>in convenzione</text:p>
          </table:table-cell>
          <table:table-cell office:value-type="string">
            <text:p>Insiel</text:p>
          </table:table-cell>
          <table:table-cell table:number-columns-repeated="241"/>
        </table:table-row>
        <table:table-row table:style-name="ro2">
          <table:table-cell office:value-type="string">
            <text:p>AZIENDA SANITARIA N.1 TRIESTINA - AS_1</text:p>
          </table:table-cell>
          <table:table-cell table:number-columns-repeated="2"/>
          <table:table-cell office:value-type="float" office:value="89060">
            <text:p>89060</text:p>
          </table:table-cell>
          <table:table-cell office:value-type="string">
            <text:p>SPROG-Repository Dipendenze</text:p>
          </table:table-cell>
          <table:table-cell office:value-type="string">
            <text:p>Dati provenienti dall'applicativo MFP terze parti</text:p>
          </table:table-cell>
          <table:table-cell table:number-columns-repeated="2"/>
          <table:table-cell office:value-type="string">
            <text:p>Salute</text:p>
          </table:table-cell>
          <table:table-cell table:number-columns-repeated="2"/>
          <table:table-cell table:number-columns-repeated="2" office:value-type="string">
            <text:p>Gestione dei Dipartimenti delle Dipendenze</text:p>
          </table:table-cell>
          <table:table-cell office:value-type="string">
            <text:p>licenza d'uso</text:p>
          </table:table-cell>
          <table:table-cell office:value-type="string">
            <text:p>Altri</text:p>
          </table:table-cell>
          <table:table-cell table:number-columns-repeated="241"/>
        </table:table-row>
        <table:table-row table:style-name="ro2">
          <table:table-cell office:value-type="string">
            <text:p>AZIENDA SANITARIA N.1 TRIESTINA - AS_1</text:p>
          </table:table-cell>
          <table:table-cell table:number-columns-repeated="2"/>
          <table:table-cell office:value-type="float" office:value="89049">
            <text:p>89049</text:p>
          </table:table-cell>
          <table:table-cell office:value-type="string">
            <text:p>STER-Consultori <text:s/>Famigliari</text:p>
          </table:table-cell>
          <table:table-cell office:value-type="string">
            <text:p>Repository Regionale dei Consultori Familiari, comprensivo di Anagrafe dei soggetti destinatari dei servizi, ed attività socioassistenziale erogata.</text:p>
          </table:table-cell>
          <table:table-cell table:number-columns-repeated="2"/>
          <table:table-cell office:value-type="string">
            <text:p>Salute</text:p>
          </table:table-cell>
          <table:table-cell table:number-columns-repeated="2"/>
          <table:table-cell table:number-columns-repeated="2" office:value-type="string">
            <text:p>Consultori </text:p>
          </table:table-cell>
          <table:table-cell office:value-type="string">
            <text:p>licenza d'uso</text:p>
          </table:table-cell>
          <table:table-cell office:value-type="string">
            <text:p>Insoft</text:p>
          </table:table-cell>
          <table:table-cell table:number-columns-repeated="241"/>
        </table:table-row>
        <table:table-row table:style-name="ro2">
          <table:table-cell office:value-type="string">
            <text:p>AZIENDA SANITARIA N.1 TRIESTINA - AS_1</text:p>
          </table:table-cell>
          <table:table-cell table:number-columns-repeated="2"/>
          <table:table-cell office:value-type="float" office:value="88238">
            <text:p>88238</text:p>
          </table:table-cell>
          <table:table-cell office:value-type="string">
            <text:p>STER-Dati su rischio cardiovascol.(Gente di cuore)</text:p>
          </table:table-cell>
          <table:table-cell office:value-type="string">
            <text:p>Portale Continuità della cura - Dati del rischio cardiovascolare degli assistiti registrati dai MMG/PLS e dai medici ospedalieri. Medici afferenti all'ASS4 (Centro cardiovascolare).</text:p>
          </table:table-cell>
          <table:table-cell table:number-columns-repeated="2"/>
          <table:table-cell office:value-type="string">
            <text:p>Salute</text:p>
          </table:table-cell>
          <table:table-cell table:number-columns-repeated="2"/>
          <table:table-cell office:value-type="string">
            <text:p>Servizi Integrati Regionali per la Continuità della cura - Portale MMG/PLS</text:p>
          </table:table-cell>
          <table:table-cell office:value-type="string">
            <text:p>Servizi Integrati Regionali per la Continuità della cura - Portale MMG/PLS (medici di medicina generale e pediatri di libera scelta). L'autenticazione avviene tramite CRS o CO. La riservatezza nel trattamento dei dati è garantita dall'utilizzo della CRS per l'autenticazione del medico e dell'assistito, e dall'utilizzo del canale SSL. Il sistema riconosce il mmg/pls tramite collegamento all'Anagrafe Unica Regionale, non sono quindi necessari ulteriori livelli di abilitazioni.Il Portale ha collegamenti con i sistemi informativi del Cup, del Visore Referti agganciato agli ospedali, dei dipartimenti di prevenzione, dell'Inps e dell'Inail (gli ultimi due tramite cooperazione applicativa per l'invio dei certificati di malattia e infortunio per via telematica).Dal 31/10/2012 l'applicazione metterà a disposizione il servizio di invio delle prescrizioni a SOGEI secondo quanto previsto dai </text:p>
          </table:table-cell>
          <table:table-cell office:value-type="string">
            <text:p>in convenzione</text:p>
          </table:table-cell>
          <table:table-cell office:value-type="string">
            <text:p>Insiel</text:p>
          </table:table-cell>
          <table:table-cell table:number-columns-repeated="241"/>
        </table:table-row>
        <table:table-row table:style-name="ro2">
          <table:table-cell office:value-type="string">
            <text:p>AZIENDA SANITARIA N.1 TRIESTINA - AS_1</text:p>
          </table:table-cell>
          <table:table-cell table:number-columns-repeated="2"/>
          <table:table-cell office:value-type="float" office:value="89057">
            <text:p>89057</text:p>
          </table:table-cell>
          <table:table-cell office:value-type="string">
            <text:p>STER-Liquidazione Farmacie </text:p>
          </table:table-cell>
          <table:table-cell office:value-type="string">
            <text:p>Repository Regionale Farmacie Terriroriali. La Banca dati costituisce fonte per la liquidazione delle prestazioni farmaceutiche in convenzione </text:p>
          </table:table-cell>
          <table:table-cell table:number-columns-repeated="2"/>
          <table:table-cell office:value-type="string">
            <text:p>Altro: Amministrazione</text:p>
          </table:table-cell>
          <table:table-cell table:number-columns-repeated="2"/>
          <table:table-cell table:number-columns-repeated="2" office:value-type="string">
            <text:p>Gestione della liquidazione alle farmacie </text:p>
          </table:table-cell>
          <table:table-cell office:value-type="string">
            <text:p>in convenzione</text:p>
          </table:table-cell>
          <table:table-cell office:value-type="string">
            <text:p>Insiel/Insiel Mercato</text:p>
          </table:table-cell>
          <table:table-cell table:number-columns-repeated="241"/>
        </table:table-row>
        <table:table-row table:style-name="ro2">
          <table:table-cell office:value-type="string">
            <text:p>AZIENDA SANITARIA N.1 TRIESTINA - AS_1</text:p>
          </table:table-cell>
          <table:table-cell table:number-columns-repeated="2"/>
          <table:table-cell office:value-type="float" office:value="88197">
            <text:p>88197</text:p>
          </table:table-cell>
          <table:table-cell office:value-type="string">
            <text:p>STER-Medici specialisti certificatori</text:p>
          </table:table-cell>
          <table:table-cell office:value-type="string">
            <text:p>Anagrafica dei medici specialisti (guardia medica per continuità assistenziale, pronto soccorso, specialisti ) abilitati all'invio dei certificati Inps. </text:p>
          </table:table-cell>
          <table:table-cell table:number-columns-repeated="2"/>
          <table:table-cell office:value-type="string">
            <text:p>Altro: Amministrazione</text:p>
          </table:table-cell>
          <table:table-cell table:number-columns-repeated="2"/>
          <table:table-cell office:value-type="string">
            <text:p>Servizi Integrati Regionali per la Continuità della cura - Portale MMG/PLS</text:p>
          </table:table-cell>
          <table:table-cell office:value-type="string">
            <text:p>Servizi Integrati Regionali per la Continuità della cura - Portale MMG/PLS (medici di medicina generale e pediatri di libera scelta). L'autenticazione avviene tramite CRS o CO. La riservatezza nel trattamento dei dati è garantita dall'utilizzo della CRS per l'autenticazione del medico e dell'assistito, e dall'utilizzo del canale SSL. Il sistema riconosce il mmg/pls tramite collegamento all'Anagrafe Unica Regionale, non sono quindi necessari ulteriori livelli di abilitazioni.Il Portale ha collegamenti con i sistemi informativi del Cup, del Visore Referti agganciato agli ospedali, dei dipartimenti di prevenzione, dell'Inps e dell'Inail (gli ultimi due tramite cooperazione applicativa per l'invio dei certificati di malattia e infortunio per via telematica).Dal 31/10/2012 l'applicazione metterà a disposizione il servizio di invio delle prescrizioni a SOGEI secondo quanto previsto dai </text:p>
          </table:table-cell>
          <table:table-cell office:value-type="string">
            <text:p>in convenzione</text:p>
          </table:table-cell>
          <table:table-cell office:value-type="string">
            <text:p>Insiel</text:p>
          </table:table-cell>
          <table:table-cell table:number-columns-repeated="241"/>
        </table:table-row>
        <table:table-row table:style-name="ro2">
          <table:table-cell office:value-type="string">
            <text:p>AZIENDA SANITARIA N.1 TRIESTINA - AS_1</text:p>
          </table:table-cell>
          <table:table-cell table:number-columns-repeated="2"/>
          <table:table-cell office:value-type="float" office:value="89040">
            <text:p>89040</text:p>
          </table:table-cell>
          <table:table-cell office:value-type="string">
            <text:p>STER-Medicina del Lavoro </text:p>
          </table:table-cell>
          <table:table-cell office:value-type="string">
            <text:p>Repository Regionale della Medicina del Lavoro comprensivo delle Anagrafi delle Ditte, Cantieri, Medici del Lavoro e Lavoratori, ed i dati relativi a procedimenti di: Bonifica Amianto, Infortuni sul lavoro, Malattie professionali, Notifiche apertura cantieri, Vigilanza in edilizia, <text:s/>Ispezioni, sanzioni. La Banca dati costituisce fonte per la produzione dei debiti informativi per Ministero della Salute, Regione FVG <text:s/>e Aziende saniarie. </text:p>
          </table:table-cell>
          <table:table-cell table:number-columns-repeated="2"/>
          <table:table-cell office:value-type="string">
            <text:p>Altro: Amministrazione</text:p>
          </table:table-cell>
          <table:table-cell table:number-columns-repeated="2"/>
          <table:table-cell table:number-columns-repeated="2" office:value-type="string">
            <text:p>Medicina del lavoro</text:p>
          </table:table-cell>
          <table:table-cell office:value-type="string">
            <text:p>in convenzione</text:p>
          </table:table-cell>
          <table:table-cell office:value-type="string">
            <text:p>Insiel</text:p>
          </table:table-cell>
          <table:table-cell table:number-columns-repeated="241"/>
        </table:table-row>
        <table:table-row table:style-name="ro2">
          <table:table-cell office:value-type="string">
            <text:p>AZIENDA SANITARIA N.1 TRIESTINA - AS_1</text:p>
          </table:table-cell>
          <table:table-cell table:number-columns-repeated="2"/>
          <table:table-cell office:value-type="float" office:value="88202">
            <text:p>88202</text:p>
          </table:table-cell>
          <table:table-cell office:value-type="string">
            <text:p>STER-Portale Continuità della cura </text:p>
          </table:table-cell>
          <table:table-cell office:value-type="string">
            <text:p>Portale Continuità della cura </text:p>
          </table:table-cell>
          <table:table-cell table:number-columns-repeated="2"/>
          <table:table-cell office:value-type="string">
            <text:p>Salute</text:p>
          </table:table-cell>
          <table:table-cell table:number-columns-repeated="2"/>
          <table:table-cell office:value-type="string">
            <text:p>Servizi Integrati Regionali per la Continuità della cura - Portale MMG/PLS</text:p>
          </table:table-cell>
          <table:table-cell office:value-type="string">
            <text:p>Servizi Integrati Regionali per la Continuità della cura - Portale MMG/PLS (medici di medicina generale e pediatri di libera scelta). L'autenticazione avviene tramite CRS o CO. La riservatezza nel trattamento dei dati è garantita dall'utilizzo della CRS per l'autenticazione del medico e dell'assistito, e dall'utilizzo del canale SSL. Il sistema riconosce il mmg/pls tramite collegamento all'Anagrafe Unica Regionale, non sono quindi necessari ulteriori livelli di abilitazioni.Il Portale ha collegamenti con i sistemi informativi del Cup, del Visore Referti agganciato agli ospedali, dei dipartimenti di prevenzione, dell'Inps e dell'Inail (gli ultimi due tramite cooperazione applicativa per l'invio dei certificati di malattia e infortunio per via telematica).Dal 31/10/2012 l'applicazione metterà a disposizione il servizio di invio delle prescrizioni a SOGEI secondo quanto previsto dai </text:p>
          </table:table-cell>
          <table:table-cell office:value-type="string">
            <text:p>in convenzione</text:p>
          </table:table-cell>
          <table:table-cell office:value-type="string">
            <text:p>Insiel</text:p>
          </table:table-cell>
          <table:table-cell table:number-columns-repeated="241"/>
        </table:table-row>
        <table:table-row table:style-name="ro2">
          <table:table-cell office:value-type="string">
            <text:p>AZIENDA SANITARIA N.1 TRIESTINA - AS_1</text:p>
          </table:table-cell>
          <table:table-cell table:number-columns-repeated="2"/>
          <table:table-cell office:value-type="float" office:value="88962">
            <text:p>88962</text:p>
          </table:table-cell>
          <table:table-cell office:value-type="string">
            <text:p>STER-Ricetta Elettronica</text:p>
          </table:table-cell>
          <table:table-cell office:value-type="string">
            <text:p>Repository regionale delle ricette elettroniche, come richiesto dal progetto nazionale Medici in rete; il SAR acquisisce il prescritto dalle cartelle cliniche in uso ai medici e lo invia ogni 24 ore alle Banche Dati Ministeriali</text:p>
          </table:table-cell>
          <table:table-cell table:number-columns-repeated="2"/>
          <table:table-cell office:value-type="string">
            <text:p>Salute</text:p>
          </table:table-cell>
          <table:table-cell table:number-columns-repeated="2"/>
          <table:table-cell office:value-type="string">
            <text:p>Servizi Integrati Regionali per la Continuità della cura - Portale MMG/PLS</text:p>
          </table:table-cell>
          <table:table-cell office:value-type="string">
            <text:p>Servizi Integrati Regionali per la Continuità della cura - Portale MMG/PLS (medici di medicina generale e pediatri di libera scelta). L'autenticazione avviene tramite CRS o CO. La riservatezza nel trattamento dei dati è garantita dall'utilizzo della CRS per l'autenticazione del medico e dell'assistito, e dall'utilizzo del canale SSL. Il sistema riconosce il mmg/pls tramite collegamento all'Anagrafe Unica Regionale, non sono quindi necessari ulteriori livelli di abilitazioni.Il Portale ha collegamenti con i sistemi informativi del Cup, del Visore Referti agganciato agli ospedali, dei dipartimenti di prevenzione, dell'Inps e dell'Inail (gli ultimi due tramite cooperazione applicativa per l'invio dei certificati di malattia e infortunio per via telematica).Dal 31/10/2012 l'applicazione metterà a disposizione il servizio di invio delle prescrizioni a SOGEI secondo quanto previsto dai </text:p>
          </table:table-cell>
          <table:table-cell office:value-type="string">
            <text:p>in convenzione</text:p>
          </table:table-cell>
          <table:table-cell office:value-type="string">
            <text:p>Insiel</text:p>
          </table:table-cell>
          <table:table-cell table:number-columns-repeated="241"/>
        </table:table-row>
        <table:table-row table:style-name="ro2">
          <table:table-cell office:value-type="string">
            <text:p>AZIENDA SANITARIA N.1 TRIESTINA - AS_1</text:p>
          </table:table-cell>
          <table:table-cell table:number-columns-repeated="2"/>
          <table:table-cell office:value-type="float" office:value="89571">
            <text:p>89571</text:p>
          </table:table-cell>
          <table:table-cell office:value-type="string">
            <text:p>STER-Ricettari rossi</text:p>
          </table:table-cell>
          <table:table-cell office:value-type="string">
            <text:p>Anagrafe dei ricettari rossi forniti dalla zecca dello Stato e distribuiti ai medici da parte delle aziende sanitarie.</text:p>
          </table:table-cell>
          <table:table-cell table:number-columns-repeated="2"/>
          <table:table-cell office:value-type="string">
            <text:p>Salute</text:p>
          </table:table-cell>
          <table:table-cell table:number-columns-repeated="2"/>
          <table:table-cell table:number-columns-repeated="2" office:value-type="string">
            <text:p>Gestione assegnazione ricettari rossi </text:p>
          </table:table-cell>
          <table:table-cell office:value-type="string">
            <text:p>licenza d'uso</text:p>
          </table:table-cell>
          <table:table-cell office:value-type="string">
            <text:p>Insoft</text:p>
          </table:table-cell>
          <table:table-cell table:number-columns-repeated="241"/>
        </table:table-row>
        <table:table-row table:style-name="ro2">
          <table:table-cell office:value-type="string">
            <text:p>AZIENDA SANITARIA N.1 TRIESTINA - AS_1</text:p>
          </table:table-cell>
          <table:table-cell table:number-columns-repeated="2"/>
          <table:table-cell office:value-type="float" office:value="89070">
            <text:p>89070</text:p>
          </table:table-cell>
          <table:table-cell office:value-type="string">
            <text:p>STER-SISAVER</text:p>
          </table:table-cell>
          <table:table-cell office:value-type="string">
            <text:p>Base dati che gestisce informazioni relative alle seguenti tematiche:1.SIAN - Igiene degli alimenti - Repository Regionale delle autorizzaz. per le Aziende Alimentari, Verbali Controlli Ufficiali eseguiti dalle Aziende Sanitarie Regionali, Sanzioni e Prescrizioni e dati di monitoraggio sanitario.2.Veterinaria Area B - Repository Regionale delle autorizzazione per le Aziende Alimentari di trasformazione, Verbali Controlli Ufficiali eseguiti dalle Aziende Sanitarie Regionali, Sanzioni e Prescrizioni Sequestri e dati di monitoraggio sanitario.3.Veterinaria Area A/C - Anagrafe regionale degli allevamenti (bovini, ovicaprini, suini, equini, avicunicoli, acquacultura) e mangimifici, comprensiva delle autorizzazioni CE, Verbali di Controlli Ufficiali, Profilassi animale, <text:s/>Stati Sanitari, Prestazioni sanitarie e dati di monitoraggio epidemiologico svolto dalle Aziende Sanitarie. Prestazioni, verbali di prescrizione, sanzioni e sequestro4.GEF - Gestione economico finanziaria, emissione di fatture, note di addebito, note di accredito, riscossione del pagato, postel</text:p>
          </table:table-cell>
          <table:table-cell table:number-columns-repeated="2"/>
          <table:table-cell office:value-type="string">
            <text:p>Salute</text:p>
          </table:table-cell>
          <table:table-cell table:number-columns-repeated="2"/>
          <table:table-cell table:number-columns-repeated="2" office:value-type="string">
            <text:p>Veterinaria + SIAN <text:s/></text:p>
          </table:table-cell>
          <table:table-cell office:value-type="string">
            <text:p>licenza d'uso</text:p>
          </table:table-cell>
          <table:table-cell office:value-type="string">
            <text:p>Insoft</text:p>
          </table:table-cell>
          <table:table-cell table:number-columns-repeated="241"/>
        </table:table-row>
        <table:table-row table:style-name="ro5">
          <table:table-cell office:value-type="string">
            <text:p>AZIENDA SANITARIA N.1 TRIESTINA - AS_1</text:p>
          </table:table-cell>
          <table:table-cell table:style-name="ce2" office:value-type="string">
            <text:p>Giuliano Blasetti</text:p>
          </table:table-cell>
          <table:table-cell table:style-name="ce4" office:value-type="string">
            <text:p><text:span text:style-name="T1"><text:a xlink:href="mailto:Ass1Ts.protgen@certsanita.fvg.it">Ass1Ts.protgen@certsanita.fvg.it</text:a></text:span></text:p>
          </table:table-cell>
          <table:table-cell/>
          <table:table-cell office:value-type="string">
            <text:p>PENSIONI S7</text:p>
          </table:table-cell>
          <table:table-cell table:number-columns-repeated="251"/>
        </table:table-row>
        <table:table-row table:style-name="ro5">
          <table:table-cell office:value-type="string">
            <text:p>AZIENDA SANITARIA N.1 TRIESTINA - AS_1</text:p>
          </table:table-cell>
          <table:table-cell table:style-name="ce3" office:value-type="string">
            <text:p>Giuliano Blasetti</text:p>
          </table:table-cell>
          <table:table-cell table:style-name="ce4" office:value-type="string">
            <text:p><text:span text:style-name="T1"><text:a xlink:href="mailto:Ass1Ts.protgen@certsanita.fvg.it">Ass1Ts.protgen@certsanita.fvg.it</text:a></text:span></text:p>
          </table:table-cell>
          <table:table-cell/>
          <table:table-cell office:value-type="string">
            <text:p>AMIANTO</text:p>
          </table:table-cell>
          <table:table-cell table:number-columns-repeated="251"/>
        </table:table-row>
        <table:table-row table:style-name="ro5">
          <table:table-cell office:value-type="string">
            <text:p>AZIENDA SANITARIA N.1 TRIESTINA - AS_1</text:p>
          </table:table-cell>
          <table:table-cell table:style-name="ce3" office:value-type="string">
            <text:p>Giuliano Blasetti</text:p>
          </table:table-cell>
          <table:table-cell table:style-name="ce4" office:value-type="string">
            <text:p><text:span text:style-name="T1"><text:a xlink:href="mailto:Ass1Ts.protgen@certsanita.fvg.it">Ass1Ts.protgen@certsanita.fvg.it</text:a></text:span></text:p>
          </table:table-cell>
          <table:table-cell/>
          <table:table-cell office:value-type="string">
            <text:p>SFERA CARTA</text:p>
          </table:table-cell>
          <table:table-cell table:number-columns-repeated="251"/>
        </table:table-row>
        <table:table-row table:style-name="ro5">
          <table:table-cell office:value-type="string">
            <text:p>AZIENDA SANITARIA N.1 TRIESTINA - AS_1</text:p>
          </table:table-cell>
          <table:table-cell table:style-name="ce3" office:value-type="string">
            <text:p>Giuliano Blasetti</text:p>
          </table:table-cell>
          <table:table-cell table:style-name="ce4" office:value-type="string">
            <text:p><text:span text:style-name="T1"><text:a xlink:href="mailto:Ass1Ts.protgen@certsanita.fvg.it">Ass1Ts.protgen@certsanita.fvg.it</text:a></text:span></text:p>
          </table:table-cell>
          <table:table-cell/>
          <table:table-cell office:value-type="string">
            <text:p>Sorvegliaza sanitaria</text:p>
          </table:table-cell>
          <table:table-cell table:number-columns-repeated="251"/>
        </table:table-row>
        <table:table-row table:style-name="ro2" table:number-rows-repeated="1048476">
          <table:table-cell table:number-columns-repeated="256"/>
        </table:table-row>
        <table:table-row table:style-name="ro2">
          <table:table-cell table:number-columns-repeated="256"/>
        </table:table-row>
      </table:table>
      <table:table table:name="Foglio2" table:style-name="ta2" table:print="false">
        <table:table-column table:style-name="co9" table:number-columns-repeated="256" table:default-cell-style-name="Default"/>
        <table:table-row table:style-name="ro2" table:number-rows-repeated="1048575">
          <table:table-cell table:number-columns-repeated="256"/>
        </table:table-row>
        <table:table-row table:style-name="ro2">
          <table:table-cell table:number-columns-repeated="256"/>
        </table:table-row>
      </table:table>
      <table:table table:name="Foglio3" table:style-name="ta3" table:print="false">
        <table:table-column table:style-name="co9" table:number-columns-repeated="256" table:default-cell-style-name="Default"/>
        <table:table-row table:style-name="ro2" table:number-rows-repeated="1048575">
          <table:table-cell table:number-columns-repeated="256"/>
        </table:table-row>
        <table:table-row table:style-name="ro2">
          <table:table-cell table:number-columns-repeated="256"/>
        </table:table-row>
      </table:table>
      <table:named-expressions>
        <table:named-range table:name="Excel_BuiltIn__FilterDatabase" table:base-cell-address="$Foglio1.$A$1" table:cell-range-address="$Foglio1.$A$1:.$AF$18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family-generic="swiss"/>
    <style:font-face style:name="Cambria" svg:font-family="Cambria" style:font-family-generic="swis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19P0" style:volatile="true">
      <number:currency-symbol number:language="it" number:country="IT">€</number:currency-symbol>
      <number:text> </number:text>
      <number:number number:decimal-places="2" number:min-integer-digits="1" number:grouping="true"/>
    </number:currency-style>
    <number:currency-style style:name="N119">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9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number number:decimal-places="0" number:min-integer-digits="1" number:grouping="true"/>
      <number:text> </number:text>
    </number:number-style>
    <number:number-style style:name="N112P1" style:volatile="true">
      <number:text>-€ </number:text>
      <number:number number:decimal-places="0" number:min-integer-digits="1" number:grouping="true"/>
      <number:text>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number number:decimal-places="2" number:min-integer-digits="1" number:grouping="true"/>
      <number:text> </number:text>
    </number:number-style>
    <number:number-style style:name="N114P1" style:volatile="true">
      <number:text>-€ </number:text>
      <number:number number:decimal-places="2" number:min-integer-digits="1" number:grouping="true"/>
      <number:text> </number:text>
    </number:number-style>
    <number:number-style style:name="N114P2" style:volatile="true">
      <number:text> €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style:rotation-align="none"/>
      <style:text-properties fo:color="#000000" style:font-name="Calibri" fo:font-size="11pt" style:font-name-asian="SimSun"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Accent1" style:display-name="20% - Accent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2" style:display-name="20% - Accent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3" style:display-name="20% - Accent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4" style:display-name="20% - Accent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5" style:display-name="20% - Accent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6" style:display-name="20% - Accent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1" style:display-name="40% - Accent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2" style:display-name="40% - Accent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3" style:display-name="40% - Accent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4" style:display-name="40% - Accent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5" style:display-name="40% - Accent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6" style:display-name="40% - Accent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1" style:display-name="60% - Accent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2" style:display-name="60% - Accent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3" style:display-name="60% - Accent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4" style:display-name="60% - Accent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5" style:display-name="60% - Accent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6" style:display-name="60% - Accent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ad"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ulation"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heck_20_Cell" style:display-name="Check Cell"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planatory_20_Text" style:display-name="Explanatory Text"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Good"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Heading_20_1" style:display-name="Heading 1"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Heading_20_2" style:display-name="Heading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Heading_20_3" style:display-name="Heading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Heading_20_4" style:display-name="Heading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Input"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Linked_20_Cell" style:display-name="Linked Cell"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e" style:family="table-cell" style:parent-style-name="Default">
      <style:table-cell-properties fo:background-color="#ffffcc" style:diagonal-bl-tr="none" style:diagonal-tl-br="none" fo:border="0.035cm solid #c0c0c0" style:rotation-align="none"/>
    </style:style>
    <style:style style:name="Output"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le"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otal"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Warning_20_Text" style:display-name="Warning Text"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Hyperlink" style:display-name="Excel_BuiltIn_Hyperlink" style:family="table-cell" style:parent-style-name="Default">
      <style:text-properties fo:color="#0000ff" style:text-outline="false" style:text-line-through-styl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margin-top="1.905cm" fo:margin-bottom="1.905cm" fo:margin-left="1.778cm" fo:margin-right="1.778cm" style:first-page-number="continue"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0-24">24/10/2014</text:date>, <text:time>15.24.51</text:time></text:p>
        </style:region-right>
      </style:header>
      <style:header-left style:display="false"/>
      <style:footer>
        <text:p>Pagina <text:page-number>1</text:page-number> /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style:master-page style:name="PageStyle_5f_Foglio2" style:display-name="PageStyle_Foglio2" style:page-layout-name="Mpm3">
      <style:header style:display="false"/>
      <style:header-left style:display="false"/>
      <style:footer style:display="false"/>
      <style:footer-left style:display="false"/>
    </style:master-page>
    <style:master-page style:name="PageStyle_5f_Foglio3" style:display-name="PageStyle_Foglio3"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orza Paolo</meta:initial-creator>
    <meta:creation-date>2014-09-17T15:43:14</meta:creation-date>
    <dc:creator>Administrator</dc:creator>
    <dc:date>2014-10-24T15:23:37</dc:date>
    <meta:generator>OpenOffice.org/3.4$Win32 OpenOffice.org_project/340m1$Build-9590</meta:generator>
    <meta:document-statistic meta:table-count="3" meta:cell-count="910" meta:object-count="0"/>
  </office:meta>
</office:document-meta>
</file>