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01cm"/>
    </style:style>
    <style:style style:name="co2" style:family="table-column">
      <style:table-column-properties fo:break-before="auto" style:column-width="4.22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_1trim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office:value-type="string" table:number-columns-spanned="2" table:number-rows-spanned="1">
            <text:p>Indicatore annuale di tempestività dei pagamenti per il primo trimestre 2016 calcolato secondo le disposizioni del DPCM 22 settembre 2014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10" office:value-type="string">
            <text:p>Valor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umeratore = somma dell'importo di ciascuna fattura pagata nel primo trimestre 2016 moltiplicata per i giorni effettivi intercorrenti tra la data di scadenza della fattura stessa e la data di pagamento ai fornitori</text:p>
          </table:table-cell>
          <table:table-cell table:style-name="ce11" office:value-type="float" office:value="-234951699.7">
            <text:p>-234.951.699,7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Denominatore = somma degli importi pagati nel periodo di riferimento (primo trimestre 2016)</text:p>
          </table:table-cell>
          <table:table-cell table:style-name="ce12" office:value-type="float" office:value="15827198.01">
            <text:p><text:s/>15.827.198,01 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Indicatore trimestrale di tempestività dei pagamenti per il primo trimestre 2016</text:p>
          </table:table-cell>
          <table:table-cell table:style-name="ce13" table:formula="of:=+[.B3]/[.B4]" office:value-type="float" office:value="-14.8448069930983">
            <text:p>-14,84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4"/>
          <table:table-cell table:style-name="ce16" table:number-columns-repeated="1022"/>
        </table:table-row>
        <table:table-row table:style-name="ro6">
          <table:table-cell table:style-name="ce7" office:value-type="string" table:number-columns-spanned="2" table:number-rows-spanned="1">
            <text:p>Tale indice è definito in termini di ritardo medio di pagamento ponderato in base all'importo delle fatture; pertanto essendo il valore dell'indicatore pari a -14,84 gg., significa che nel 1° trimestre 2016 l'Azienda per l'Assistenza Sanitaria n. 1 "Triestina" ha mediamente provveduto ai pagamenti con un anticipo di 14,84 gg. sulle scadenze </text:p>
          </table:table-cell>
          <table:covered-table-cell table:style-name="ce15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1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99cm" fo:margin-left="0cm" fo:margin-right="0cm" fo:margin-bottom="0.77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19/04/2016</text:date>, <text:time>11.4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ZIENDA PER L'ASSISTENZA SANITARIA n° 1 "Triestina"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9T11:46:58.37</dc:date>
    <dc:creator>AAS1 AAS1</dc:creator>
    <meta:document-statistic meta:table-count="1" meta:cell-count="10" meta:object-count="0"/>
    <meta:generator>OpenOffice/4.1.1$Win32 OpenOffice.org_project/411m6$Build-9775</meta:generator>
  </office:meta>
</office:document-meta>
</file>