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01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table:number-columns-spanned="2" table:number-rows-spanned="1">
            <text:p>Indicatore annuale di tempestività dei pagamenti per 2015 calcolato secondo le disposizioni del DPCM 22 settembre 2014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>
            <text:p>Descrizione</text:p>
          </table:table-cell>
          <table:table-cell table:style-name="ce10" office:value-type="string">
            <text:p>Valo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umeratore = somma dell'importo di ciascuna fattura pagata nel 2015 moltiplicata per i giorni effettivi intercorrenti tra la data di scadenza della fattura stessa e la data di pagamento ai fornitori</text:p>
          </table:table-cell>
          <table:table-cell table:style-name="ce11" office:value-type="float" office:value="-1542556454.81">
            <text:p>-1.542.556.454,8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enominatore = somma degli importi pagati nel periodo di riferimento (anno 2015)</text:p>
          </table:table-cell>
          <table:table-cell table:style-name="ce12" office:value-type="float" office:value="101140065.83">
            <text:p><text:s/>101.140.065,83 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Indicatore annuale di tempestività dei pagamenti per il 2015</text:p>
          </table:table-cell>
          <table:table-cell table:style-name="ce13" table:formula="of:=+[.B3]/[.B4]" office:value-type="float" office:value="-15.2516852955463">
            <text:p>-15,25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4"/>
          <table:table-cell table:style-name="ce16" table:number-columns-repeated="1022"/>
        </table:table-row>
        <table:table-row table:style-name="ro6">
          <table:table-cell table:style-name="ce7" office:value-type="string" table:number-columns-spanned="2" table:number-rows-spanned="1">
            <text:p>Tale indice è definito in termini di ritardo medio di pagamento ponderato in base all'importo delle fatture; pertanto essendo il valore dell'indicatore pari a -15,25 gg., significa che nel 2015 l'Azienda per l'Assistenza Sanitaria n. 1 "Triestina" ha mediamente provveduto ai pagamenti con un anticipo di 15,25 gg. sulle scadenze </text:p>
          </table:table-cell>
          <table:covered-table-cell table:style-name="ce15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1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09.4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ZIENDA PER L'ASSISTENZA SANITARIA n° 1 "Triestina"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" meta:object-count="0"/>
    <meta:generator>OpenOffice/4.1.1$Win32 OpenOffice.org_project/411m6$Build-9775</meta:generator>
  </office:meta>
</office:document-meta>
</file>