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92cm"/>
    </style:style>
    <style:style style:name="co2" style:family="table-column">
      <style:table-column-properties fo:break-before="auto" style:column-width="4.228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ce8"/>
        <table:table-row table:style-name="ro1">
          <table:table-cell table:style-name="ce1" office:value-type="string" table:number-columns-spanned="2" table:number-rows-spanned="1">
            <text:p>Indicatore annuale di tempestività dei pagamenti per il quarto trimestre 2015 calcolato secondo le disposizioni del DPCM 22 settembre 2014</text:p>
          </table:table-cell>
          <table:covered-table-cell table:style-name="ce9"/>
          <table:table-cell table:number-columns-repeated="1022"/>
        </table:table-row>
        <table:table-row table:style-name="ro2">
          <table:table-cell table:style-name="ce2" office:value-type="string">
            <text:p>Descrizione</text:p>
          </table:table-cell>
          <table:table-cell table:style-name="ce10" office:value-type="string">
            <text:p>Valore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Numeratore = somma dell'importo di ciascuna fattura pagata nel quarto trimestre 2015 moltiplicata per i giorni effettivi intercorrenti tra la data di scadenza della fattura stessa e la data di pagamento ai fornitori</text:p>
          </table:table-cell>
          <table:table-cell table:style-name="ce11" office:value-type="float" office:value="-597797643.51">
            <text:p>-597.797.643,51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Denominatore = somma degli importi pagati nel periodo di riferimento (quarto trimestre 2015)</text:p>
          </table:table-cell>
          <table:table-cell table:style-name="ce12" office:value-type="float" office:value="23531899.65">
            <text:p><text:s/>23.531.899,65 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Indicatore trimestrale di tempestività dei pagamenti per il quarto trimestre 2015</text:p>
          </table:table-cell>
          <table:table-cell table:style-name="ce13" table:formula="of:=+[.B3]/[.B4]" office:value-type="float" office:value="-25.4037137843226">
            <text:p>-25,40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14"/>
          <table:table-cell table:style-name="ce16" table:number-columns-repeated="1022"/>
        </table:table-row>
        <table:table-row table:style-name="ro6">
          <table:table-cell table:style-name="ce7" office:value-type="string" table:number-columns-spanned="2" table:number-rows-spanned="1">
            <text:p>Tale indice è definito in termini di ritardo medio di pagamento ponderato in base all'importo delle fatture; pertanto essendo il valore dell'indicatore pari a -25,40 gg., significa che nel 4° trimestre 2015 l'Azienda per l'Assistenza Sanitaria n. 1 "Triestina" ha mediamente provveduto ai pagamenti con un anticipo di 25,40 gg. sulle scadenze </text:p>
          </table:table-cell>
          <table:covered-table-cell table:style-name="ce15"/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.1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1.199cm" fo:margin-left="0cm" fo:margin-right="0cm" fo:margin-bottom="0.778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26/01/2016</text:date>, <text:time>09.48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AZIENDA PER L'ASSISTENZA SANITARIA n° 1 "Triestina"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" meta:object-count="0"/>
    <meta:generator>OpenOffice/4.1.1$Win32 OpenOffice.org_project/411m6$Build-9775</meta:generator>
  </office:meta>
</office:document-meta>
</file>