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2">
      <style:table-cell-properties fo:border="2pt solid #000000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8">
            <text:p>Indicatore annuale di tempestività dei pagamenti per il terzo trimestre 2015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Descrizione</text:p>
          </table:table-cell>
          <table:table-cell office:value-type="string" table:style-name="ce8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umeratore = somma dell'importo di ciascuna fattura pagata nel terzo trimestre 2015 moltiplicata per i giorni effettivi intercorrenti tra la data di scadenza della fattura stessa e la data di pagamento ai fornitori</text:p>
          </table:table-cell>
          <table:table-cell office:value-type="float" office:value="-371354254.87000006" table:style-name="ce9">
            <text:p>-371.354.254,87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ominatore = somma degli importi pagati nel periodo di riferimento (terzo trimestre 2015)</text:p>
          </table:table-cell>
          <table:table-cell office:value-type="float" office:value="26642867.989999998" table:style-name="ce10">
            <text:p><text:s/>26.642.867,99<text:s/>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Indicatore trimestrale di tempestività dei pagamenti per il terzo trimestre 2015</text:p>
          </table:table-cell>
          <table:table-cell office:value-type="float" office:value="-13.93822373062023" table:formula="of:=+[.B3]/[.B4]" table:style-name="ce11">
            <text:p>-13,94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4"/>
          <table:table-cell table:number-columns-repeated="16382" table:style-name="ce5"/>
        </table:table-row>
        <table:table-row table:style-name="ro7">
          <table:table-cell office:value-type="string" table:number-columns-spanned="2" table:number-rows-spanned="1" table:style-name="ce19">
            <text:p>Tale indice è definito in termini di ritardo medio di pagamento ponderato in base all'importo delle fatture; pertanto essendo il valore dell'indicatore pari a -13,94 gg., significa che nel 3° trimestre 2015 l'Azienda per l'Assistenza Sanitaria n. 1 "Triestina" ha mediamente provveduto ai pagamenti con un anticipo di 13,94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PER</text:span><text:span text:style-name="T1"> </text:span><text:span text:style-name="T1">L'ASSISTENZA</text:span><text:span text:style-name="T1"> </text:span><text:span text:style-name="T1">SANITARIA</text:span><text:span text:style-name="T1"> </text:span><text:span text:style-name="T1">n°</text:span><text:span text:style-name="T1"> </text:span><text:span text:style-name="T1">1</text:span><text:span text:style-name="T1"> </text:span><text:span text:style-name="T1">"Triestina"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198</meta:initial-creator>
    <dc:creator>Segreteria Ufficio Comunicazione</dc:creator>
    <meta:creation-date>2015-04-30T12:17:21Z</meta:creation-date>
    <dc:date>2015-10-27T09:53:19Z</dc:date>
    <meta:print-date>2015-10-26T16:28:37Z</meta:print-date>
  </office:meta>
</office:document-meta>
</file>