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Migliaia" style:data-style-name="N35">
      <style:table-cell-properties fo:border-top="thin solid #000000" fo:border-bottom="none" fo:border-left="2pt solid #000000" fo:border-right="2pt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2">
      <style:table-cell-properties fo:border="2pt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Indicatore annuale di tempestività dei pagamenti per il secondo trimestre 2015 calcolato secondo le disposizioni del DPCM 22 settembre 201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7">
            <text:p>Valo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umeratore = somma dell'importo di ciascuna fattura pagata nel secondo trimestre 2015 moltiplicata per i giorni effettivi intercorrenti tra la data di scadenza della fattura stessa e la data di pagamento ai fornitori</text:p>
          </table:table-cell>
          <table:table-cell office:value-type="float" office:value="-292612596.00999999" table:style-name="ce8">
            <text:p>-292.612.596,0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Denominatore = somma degli importi pagati nel periodo di riferimento (secondo trimestre 2015)</text:p>
          </table:table-cell>
          <table:table-cell office:value-type="float" office:value="28121531.399999999" table:style-name="ce9">
            <text:p><text:s/>28.121.531,40<text:s/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Indicatore trimestrale di tempestività dei pagamenti per il secondo trimestre 2015</text:p>
          </table:table-cell>
          <table:table-cell office:value-type="float" office:value="-10.405286676884176" table:formula="of:=+[.B3]/[.B4]" table:style-name="ce10">
            <text:p>-10,41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3"/>
          <table:table-cell table:number-columns-repeated="16382" table:style-name="ce4"/>
        </table:table-row>
        <table:table-row table:style-name="ro7">
          <table:table-cell office:value-type="string" table:number-columns-spanned="2" table:number-rows-spanned="1" table:style-name="ce18">
            <text:p>Tale indice è definito in termini di ritardo medio di pagamento ponderato in base all'importo delle fatture; pertanto essendo il valore dell'indicatore pari a -10,41 gg., significa che nel 2° trimestre 2015 l'Azienda per l'Assistenza Sanitaria n. 1 "Triestina" ha mediamente provveduto ai pagamenti con un anticipo di 10,41 gg. sulle scadenze<text:s/>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7244094488189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PER</text:span><text:span text:style-name="T1"> </text:span><text:span text:style-name="T1">L'ASSISTENZA</text:span><text:span text:style-name="T1"> </text:span><text:span text:style-name="T1">SANITARIA</text:span><text:span text:style-name="T1"> </text:span><text:span text:style-name="T1">n°</text:span><text:span text:style-name="T1"> </text:span><text:span text:style-name="T1">1</text:span><text:span text:style-name="T1"> </text:span><text:span text:style-name="T1">"Triestina"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198</meta:initial-creator>
    <dc:creator>Segreteria Ufficio Comunicazione</dc:creator>
    <meta:creation-date>2015-04-30T12:17:21Z</meta:creation-date>
    <dc:date>2015-10-27T09:50:59Z</dc:date>
    <meta:print-date>2015-10-26T16:33:15Z</meta:print-date>
  </office:meta>
</office:document-meta>
</file>