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Mangal" svg:font-family="Mangal"/>
    <style:font-face style:name="New Century Schlbk" svg:font-family="&quot;New Century Schlbk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3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3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57" style:family="table-cell" style:parent-style-name="Default" style:data-style-name="N1"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2018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3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6"/>
        <table:table-column table:style-name="co15" table:default-cell-style-name="ce57"/>
        <table:table-column table:style-name="co16" table:number-columns-repeated="16367" table:default-cell-style-name="ce58"/>
        <table:table-row table:style-name="ro1">
          <table:table-cell table:style-name="ce6"/>
          <table:table-cell office:value-type="string" table:style-name="ce7">
            <text:p>Macrovoci economiche</text:p>
          </table:table-cell>
          <table:table-cell office:value-type="string" table:number-columns-spanned="2" table:number-rows-spanned="1" table:style-name="ce72">
            <text:p>Consumi e manutenzioni di esercizio</text:p>
          </table:table-cell>
          <table:covered-table-cell/>
          <table:table-cell office:value-type="string" table:number-columns-spanned="3" table:number-rows-spanned="1" table:style-name="ce73">
            <text:p>Costi per acquisti di servizi</text:p>
          </table:table-cell>
          <table:covered-table-cell table:number-columns-repeated="2"/>
          <table:table-cell office:value-type="string" table:style-name="ce8">
            <text:p>Personale del ruolo sanitario</text:p>
          </table:table-cell>
          <table:table-cell office:value-type="string" table:style-name="ce8">
            <text:p>Personale del ruolo professionale</text:p>
          </table:table-cell>
          <table:table-cell office:value-type="string" table:style-name="ce8">
            <text:p>Personale del ruolo tecnico</text:p>
          </table:table-cell>
          <table:table-cell office:value-type="string" table:style-name="ce9">
            <text:p>Personale del ruolo ammini-strativo</text:p>
          </table:table-cell>
          <table:table-cell office:value-type="string" table:style-name="ce9">
            <text:p>Ammortamenti</text:p>
          </table:table-cell>
          <table:table-cell office:value-type="string" table:style-name="ce9">
            <text:p>Sopravvenienze / insussistenze</text:p>
          </table:table-cell>
          <table:table-cell office:value-type="string" table:style-name="ce9">
            <text:p>Altri costi</text:p>
          </table:table-cell>
          <table:table-cell office:value-type="string" table:style-name="ce10">
            <text:p>Totale</text:p>
          </table:table-cell>
          <table:table-cell table:style-name="ce3"/>
          <table:table-cell table:style-name="ce4"/>
          <table:table-cell table:number-columns-repeated="9" table:style-name="ce5"/>
          <table:table-cell table:number-columns-repeated="16358" table:style-name="ce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anitari</text:p>
          </table:table-cell>
          <table:table-cell office:value-type="string" table:style-name="ce14">
            <text:p>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table:number-columns-repeated="3" table:style-name="ce16"/>
          <table:table-cell table:style-name="ce15"/>
          <table:table-cell table:number-columns-repeated="3" table:style-name="ce17"/>
          <table:table-cell table:style-name="ce18"/>
          <table:table-cell table:style-name="ce3"/>
          <table:table-cell table:style-name="ce4"/>
          <table:table-cell table:number-columns-repeated="9" table:style-name="ce5"/>
          <table:table-cell table:number-columns-repeated="16358" table:style-name="ce4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3"/>
          <table:table-cell table:style-name="ce4"/>
          <table:table-cell table:number-columns-repeated="9" table:style-name="ce5"/>
          <table:table-cell table:number-columns-repeated="16358" table:style-name="ce4"/>
        </table:table-row>
        <table:table-row table:style-name="ro3">
          <table:table-cell table:style-name="ce11"/>
          <table:table-cell office:value-type="string" table:style-name="ce64">
            <text:p>Assistenza sanitaria collettiva in ambiente di vita e di lavoro</text:p>
          </table:table-cell>
          <table:table-cell table:number-columns-repeated="12" table:style-name="ce25"/>
          <table:table-cell table:style-name="ce26"/>
          <table:table-cell table:style-name="ce3"/>
          <table:table-cell table:style-name="ce4"/>
          <table:table-cell table:number-columns-repeated="9" table:style-name="ce5"/>
          <table:table-cell table:number-columns-repeated="16358" table:style-name="ce4"/>
        </table:table-row>
        <table:table-row table:style-name="ro4">
          <table:table-cell office:value-type="float" office:value="10100" table:style-name="ce27">
            <text:p><text:s/>10.100<text:s/></text:p>
          </table:table-cell>
          <table:table-cell office:value-type="string" table:style-name="ce28">
            <text:p>Igiene e sanità pubblica</text:p>
          </table:table-cell>
          <table:table-cell office:value-type="float" office:value="21.242639022002496" table:style-name="ce29">
            <text:p><text:s/>21<text:s/></text:p>
          </table:table-cell>
          <table:table-cell office:value-type="float" office:value="23.093169963898916" table:style-name="ce29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.9245480583947445" table:style-name="ce29">
            <text:p><text:s/>2<text:s/></text:p>
          </table:table-cell>
          <table:table-cell office:value-type="float" office:value="505.19848509634545" table:style-name="ce29">
            <text:p><text:s/>505<text:s/></text:p>
          </table:table-cell>
          <table:table-cell office:value-type="float" office:value="2172.5446625333866" table:style-name="ce29">
            <text:p><text:s/>2.1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3.80671171620207" table:style-name="ce29">
            <text:p><text:s/>274<text:s/></text:p>
          </table:table-cell>
          <table:table-cell office:value-type="float" office:value="404.8416695308282" table:style-name="ce29">
            <text:p><text:s/>405<text:s/></text:p>
          </table:table-cell>
          <table:table-cell office:value-type="float" office:value="89.89331490409279" table:style-name="ce29">
            <text:p><text:s/>90<text:s/></text:p>
          </table:table-cell>
          <table:table-cell office:value-type="float" office:value="4.957650834719769" table:style-name="ce29">
            <text:p><text:s/>5<text:s/></text:p>
          </table:table-cell>
          <table:table-cell office:value-type="float" office:value="44.913260909606116" table:style-name="ce29">
            <text:p><text:s/>45<text:s/></text:p>
          </table:table-cell>
          <table:table-cell office:value-type="float" office:value="3542.4161125694773" table:formula="msoxl:=SUM(C5:N5)" table:style-name="ce30">
            <text:p><text:s/>3.542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10200" table:style-name="ce27">
            <text:p><text:s/>10.200<text:s/>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.5395446642599278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.9048396611295688" table:style-name="ce29">
            <text:p><text:s/>5<text:s/></text:p>
          </table:table-cell>
          <table:table-cell office:value-type="float" office:value="1050.7595819752821" table:style-name="ce29">
            <text:p><text:s/>1.0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0.24436305791971" table:style-name="ce29">
            <text:p><text:s/>620<text:s/></text:p>
          </table:table-cell>
          <table:table-cell office:value-type="float" office:value="51.89717149102264" table:style-name="ce29">
            <text:p><text:s/>52<text:s/></text:p>
          </table:table-cell>
          <table:table-cell office:value-type="float" office:value="3.3051005564798457" table:style-name="ce29">
            <text:p><text:s/>3<text:s/></text:p>
          </table:table-cell>
          <table:table-cell office:value-type="float" office:value="26.002414210824586" table:style-name="ce29">
            <text:p><text:s/>26<text:s/></text:p>
          </table:table-cell>
          <table:table-cell office:value-type="float" office:value="1758.6530156169183" table:formula="msoxl:=SUM(C6:N6)" table:style-name="ce30">
            <text:p><text:s/>1.759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10300" table:style-name="ce27">
            <text:p><text:s/>10.300<text:s/>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1.0621319511001248" table:style-name="ce29">
            <text:p><text:s/>1<text:s/></text:p>
          </table:table-cell>
          <table:table-cell office:value-type="float" office:value="15.395446642599278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.52583118936877" table:style-name="ce29">
            <text:p><text:s/>128<text:s/></text:p>
          </table:table-cell>
          <table:table-cell office:value-type="float" office:value="1652.3873346768355" table:style-name="ce29">
            <text:p><text:s/>1.652<text:s/></text:p>
          </table:table-cell>
          <table:table-cell office:value-type="float" office:value="1365.58503" table:style-name="ce29">
            <text:p><text:s/>1.366<text:s/></text:p>
          </table:table-cell>
          <table:table-cell office:value-type="float" office:value="190.61159546397144" table:style-name="ce29">
            <text:p><text:s/>191<text:s/></text:p>
          </table:table-cell>
          <table:table-cell office:value-type="float" office:value="425.03567204899298" table:style-name="ce29">
            <text:p><text:s/>425<text:s/></text:p>
          </table:table-cell>
          <table:table-cell office:value-type="float" office:value="101.0141373664548" table:style-name="ce29">
            <text:p><text:s/>101<text:s/></text:p>
          </table:table-cell>
          <table:table-cell office:value-type="float" office:value="5.4878487206679134" table:style-name="ce29">
            <text:p><text:s/>5<text:s/></text:p>
          </table:table-cell>
          <table:table-cell office:value-type="float" office:value="51.21687647586662" table:style-name="ce29">
            <text:p><text:s/>51<text:s/></text:p>
          </table:table-cell>
          <table:table-cell office:value-type="float" office:value="3935.3219045358569" table:formula="msoxl:=SUM(C7:N7)" table:style-name="ce30">
            <text:p><text:s/>3.935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10400" table:style-name="ce27">
            <text:p><text:s/>10.400<text:s/></text:p>
          </table:table-cell>
          <table:table-cell office:value-type="string" table:style-name="ce28">
            <text:p>Sanità pubblica veterinaria</text:p>
          </table:table-cell>
          <table:table-cell office:value-type="float" office:value="10.621319511001248" table:style-name="ce29">
            <text:p><text:s/>11<text:s/></text:p>
          </table:table-cell>
          <table:table-cell office:value-type="float" office:value="55.423607913357408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.166955619214242" table:style-name="ce29">
            <text:p><text:s/>39<text:s/></text:p>
          </table:table-cell>
          <table:table-cell office:value-type="float" office:value="564.05656102990042" table:style-name="ce29">
            <text:p><text:s/>564<text:s/></text:p>
          </table:table-cell>
          <table:table-cell office:value-type="float" office:value="1769.3705088132488" table:style-name="ce29">
            <text:p><text:s/>1.7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5.40874584733245" table:style-name="ce29">
            <text:p><text:s/>325<text:s/></text:p>
          </table:table-cell>
          <table:table-cell office:value-type="float" office:value="384.64766701266336" table:style-name="ce29">
            <text:p><text:s/>385<text:s/></text:p>
          </table:table-cell>
          <table:table-cell office:value-type="float" office:value="84.332903672911812" table:style-name="ce29">
            <text:p><text:s/>84<text:s/></text:p>
          </table:table-cell>
          <table:table-cell office:value-type="float" office:value="4.957650834719769" table:style-name="ce29">
            <text:p><text:s/>5<text:s/></text:p>
          </table:table-cell>
          <table:table-cell office:value-type="float" office:value="41.761453126475857" table:style-name="ce29">
            <text:p><text:s/>42<text:s/></text:p>
          </table:table-cell>
          <table:table-cell office:value-type="float" office:value="3279.7473733808256" table:formula="msoxl:=SUM(C8:N8)" table:style-name="ce30">
            <text:p><text:s/>3.280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10500" table:style-name="ce27">
            <text:p><text:s/>10.500<text:s/></text:p>
          </table:table-cell>
          <table:table-cell office:value-type="string" table:style-name="ce28">
            <text:p>Attività di prevenzione rivolte alle persone</text:p>
          </table:table-cell>
          <table:table-cell office:value-type="float" office:value="1872.5386297895202" table:style-name="ce29">
            <text:p><text:s/>1.873<text:s/></text:p>
          </table:table-cell>
          <table:table-cell office:value-type="float" office:value="69.279509891696748" table:style-name="ce29">
            <text:p><text:s/>69<text:s/></text:p>
          </table:table-cell>
          <table:table-cell office:value-type="float" office:value="3.0116369189949523" table:style-name="ce29">
            <text:p><text:s/>3<text:s/></text:p>
          </table:table-cell>
          <table:table-cell office:value-type="float" office:value="111.62378738689517" table:style-name="ce29">
            <text:p><text:s/>112<text:s/></text:p>
          </table:table-cell>
          <table:table-cell office:value-type="float" office:value="2727.0908515880401" table:style-name="ce29">
            <text:p><text:s/>2.727<text:s/></text:p>
          </table:table-cell>
          <table:table-cell office:value-type="float" office:value="512.84587947302532" table:style-name="ce29">
            <text:p><text:s/>5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.966579698895956" table:style-name="ce29">
            <text:p><text:s/>89<text:s/></text:p>
          </table:table-cell>
          <table:table-cell office:value-type="float" office:value="4.957650834719769" table:style-name="ce29">
            <text:p><text:s/>5<text:s/></text:p>
          </table:table-cell>
          <table:table-cell office:value-type="float" office:value="44.913260909606116" table:style-name="ce29">
            <text:p><text:s/>45<text:s/></text:p>
          </table:table-cell>
          <table:table-cell office:value-type="float" office:value="5435.227786491394" table:formula="msoxl:=SUM(C9:N9)" table:style-name="ce30">
            <text:p><text:s/>5.435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10600" table:style-name="ce27">
            <text:p><text:s/>10.600<text:s/></text:p>
          </table:table-cell>
          <table:table-cell office:value-type="string" table:style-name="ce28">
            <text:p>Servizio medico legale</text:p>
          </table:table-cell>
          <table:table-cell office:value-type="float" office:value="50.982333652805984" table:style-name="ce29">
            <text:p><text:s/>51<text:s/></text:p>
          </table:table-cell>
          <table:table-cell office:value-type="float" office:value="9.2372679855595674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.849096116789489" table:style-name="ce29">
            <text:p><text:s/>4<text:s/></text:p>
          </table:table-cell>
          <table:table-cell office:value-type="float" office:value="1343.9260671495019" table:style-name="ce29">
            <text:p><text:s/>1.344<text:s/></text:p>
          </table:table-cell>
          <table:table-cell office:value-type="float" office:value="1080.0053755093854" table:style-name="ce29">
            <text:p><text:s/>1.0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0.43836557608449" table:style-name="ce29">
            <text:p><text:s/>640<text:s/></text:p>
          </table:table-cell>
          <table:table-cell office:value-type="float" office:value="77.84575723653397" table:style-name="ce29">
            <text:p><text:s/>78<text:s/></text:p>
          </table:table-cell>
          <table:table-cell office:value-type="float" office:value="4.957650834719769" table:style-name="ce29">
            <text:p><text:s/>5<text:s/></text:p>
          </table:table-cell>
          <table:table-cell office:value-type="float" office:value="38.609645343345605" table:style-name="ce29">
            <text:p><text:s/>39<text:s/></text:p>
          </table:table-cell>
          <table:table-cell office:value-type="float" office:value="3249.8515594047262" table:formula="msoxl:=SUM(C10:N10)" table:style-name="ce30">
            <text:p><text:s/>3.250<text:s/></text:p>
          </table:table-cell>
          <table:table-cell table:style-name="ce31"/>
          <table:table-cell table:number-columns-repeated="16368" table:style-name="ce32"/>
        </table:table-row>
        <table:table-row table:style-name="ro6">
          <table:table-cell office:value-type="float" office:value="19999" table:style-name="ce33">
            <text:p><text:s/>19.999<text:s/></text:p>
          </table:table-cell>
          <table:table-cell office:value-type="string" table:style-name="ce34">
            <text:p>Totale</text:p>
          </table:table-cell>
          <table:table-cell office:value-type="float" office:value="1956.44705392643" table:formula="msoxl:=SUM(C5:C10)" table:style-name="ce35">
            <text:p><text:s/>1.956<text:s/></text:p>
          </table:table-cell>
          <table:table-cell office:value-type="float" office:value="173.96854706137182" table:formula="msoxl:=SUM(D5:D10)" table:style-name="ce36">
            <text:p><text:s/>174<text:s/></text:p>
          </table:table-cell>
          <table:table-cell office:value-type="float" office:value="3.0116369189949523" table:formula="msoxl:=SUM(E5:E10)" table:style-name="ce37">
            <text:p><text:s/>3<text:s/></text:p>
          </table:table-cell>
          <table:table-cell office:value-type="float" office:value="156.56438718129365" table:formula="msoxl:=SUM(F5:F10)" table:style-name="ce37">
            <text:p><text:s/>157<text:s/></text:p>
          </table:table-cell>
          <table:table-cell office:value-type="float" office:value="5272.7026357142868" table:formula="msoxl:=SUM(G5:G10)" table:style-name="ce37">
            <text:p><text:s/>5.273<text:s/></text:p>
          </table:table-cell>
          <table:table-cell office:value-type="float" office:value="8237.9133429811627" table:formula="msoxl:=SUM(H5:H10)" table:style-name="ce36">
            <text:p><text:s/>8.238<text:s/></text:p>
          </table:table-cell>
          <table:table-cell office:value-type="float" office:value="1365.58503" table:formula="msoxl:=SUM(I5:I10)" table:style-name="ce36">
            <text:p><text:s/>1.366<text:s/></text:p>
          </table:table-cell>
          <table:table-cell office:value-type="float" office:value="789.82705302750605" table:formula="msoxl:=SUM(J5:J10)" table:style-name="ce36">
            <text:p><text:s/>790<text:s/></text:p>
          </table:table-cell>
          <table:table-cell office:value-type="float" office:value="2475.2077372264889" table:formula="msoxl:=SUM(K5:K10)" table:style-name="ce37">
            <text:p><text:s/>2.475<text:s/></text:p>
          </table:table-cell>
          <table:table-cell office:value-type="float" office:value="493.94986436991201" table:formula="msoxl:=SUM(L5:L10)" table:style-name="ce37">
            <text:p><text:s/>494<text:s/></text:p>
          </table:table-cell>
          <table:table-cell office:value-type="float" office:value="28.623552616026831" table:formula="msoxl:=SUM(M5:M10)" table:style-name="ce37">
            <text:p><text:s/>29<text:s/></text:p>
          </table:table-cell>
          <table:table-cell office:value-type="float" office:value="247.41691097572493" table:formula="msoxl:=SUM(N5:N10)" table:style-name="ce37">
            <text:p><text:s/>247<text:s/></text:p>
          </table:table-cell>
          <table:table-cell office:value-type="float" office:value="21201.2177519992" table:formula="msoxl:=SUM(O5:O10)" table:style-name="ce38">
            <text:p><text:s/>21.201<text:s/></text:p>
          </table:table-cell>
          <table:table-cell table:style-name="ce31"/>
          <table:table-cell table:number-columns-repeated="16368" table:style-name="ce32"/>
        </table:table-row>
        <table:table-row table:style-name="ro7">
          <table:table-cell table:style-name="ce33"/>
          <table:table-cell office:value-type="string" table:style-name="ce39">
            <text:p>Assistenza distrettuale</text:p>
          </table:table-cell>
          <table:table-cell table:number-columns-repeated="12" table:style-name="ce40"/>
          <table:table-cell table:style-name="ce41"/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100" table:style-name="ce27">
            <text:p><text:s/>20.100<text:s/></text:p>
          </table:table-cell>
          <table:table-cell office:value-type="string" table:style-name="ce28">
            <text:p>Guardia medica</text:p>
          </table:table-cell>
          <table:table-cell office:value-type="float" office:value="1.0621319511001248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7.4659999999999" table:style-name="ce29">
            <text:p><text:s/>1.2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.382274239202658" table:style-name="ce29">
            <text:p><text:s/>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.483289849447978" table:style-name="ce29">
            <text:p><text:s/>44<text:s/></text:p>
          </table:table-cell>
          <table:table-cell office:value-type="float" office:value="1.6525502782399228" table:style-name="ce29">
            <text:p><text:s/>2<text:s/></text:p>
          </table:table-cell>
          <table:table-cell office:value-type="float" office:value="22.850606427694334" table:style-name="ce29">
            <text:p><text:s/>23<text:s/></text:p>
          </table:table-cell>
          <table:table-cell office:value-type="float" office:value="1440.896852745685" table:formula="msoxl:=SUM(C13:N13)" table:style-name="ce30">
            <text:p><text:s/>1.441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200" table:style-name="ce42">
            <text:p><text:s/>20.200<text:s/></text:p>
          </table:table-cell>
          <table:table-cell office:value-type="string" table:style-name="ce28">
            <text:p>Medicina general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201" table:style-name="ce27">
            <text:p><text:s/>20.201<text:s/></text:p>
          </table:table-cell>
          <table:table-cell office:value-type="string" table:style-name="ce28">
            <text:p><text:s text:c="5"/>-- Medicina gener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807.032999999999" table:style-name="ce29">
            <text:p><text:s/>17.8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.714518983388704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6.9678583232967" table:style-name="ce29">
            <text:p><text:s/>557<text:s/></text:p>
          </table:table-cell>
          <table:table-cell office:value-type="float" office:value="29.745905008318612" table:style-name="ce29">
            <text:p><text:s/>30<text:s/></text:p>
          </table:table-cell>
          <table:table-cell office:value-type="float" office:value="279.72294075281002" table:style-name="ce29">
            <text:p><text:s/>280<text:s/></text:p>
          </table:table-cell>
          <table:table-cell office:value-type="float" office:value="18688.184223067816" table:formula="msoxl:=SUM(C15:N15)" table:style-name="ce30">
            <text:p><text:s/>18.688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202" table:style-name="ce27">
            <text:p><text:s/>20.202<text:s/></text:p>
          </table:table-cell>
          <table:table-cell office:value-type="string" table:style-name="ce28">
            <text:p><text:s text:c="6"/>--Pediatria di libera scelt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54.2612300000001" table:style-name="ce29">
            <text:p><text:s/>3.0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.233931750864286" table:style-name="ce29">
            <text:p><text:s/>98<text:s/></text:p>
          </table:table-cell>
          <table:table-cell office:value-type="float" office:value="4.957650834719769" table:style-name="ce29">
            <text:p><text:s/>5<text:s/></text:p>
          </table:table-cell>
          <table:table-cell office:value-type="float" office:value="49.640972584301487" table:style-name="ce29">
            <text:p><text:s/>50<text:s/></text:p>
          </table:table-cell>
          <table:table-cell office:value-type="float" office:value="3207.0937851698859" table:formula="msoxl:=SUM(C16:N16)" table:style-name="ce30">
            <text:p><text:s/>3.207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300" table:style-name="ce27">
            <text:p><text:s/>20.300<text:s/>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108.33745901221273" table:style-name="ce29">
            <text:p><text:s/>108<text:s/></text:p>
          </table:table-cell>
          <table:table-cell office:value-type="float" office:value="197.06171702527075" table:style-name="ce29">
            <text:p><text:s/>197<text:s/></text:p>
          </table:table-cell>
          <table:table-cell office:value-type="float" office:value="1993.7036403746588" table:style-name="ce29">
            <text:p><text:s/>1.9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77.0963401395356" table:style-name="ce29">
            <text:p><text:s/>6.077<text:s/></text:p>
          </table:table-cell>
          <table:table-cell office:value-type="float" office:value="3379.9781384413654" table:style-name="ce43">
            <text:p><text:s/>3.3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51.1071904618179" table:style-name="ce43">
            <text:p><text:s/>3.651<text:s/></text:p>
          </table:table-cell>
          <table:table-cell office:value-type="float" office:value="223.09564686734475" table:style-name="ce43">
            <text:p><text:s/>223<text:s/></text:p>
          </table:table-cell>
          <table:table-cell office:value-type="float" office:value="296.55526566298653" table:style-name="ce43">
            <text:p><text:s/>297<text:s/></text:p>
          </table:table-cell>
          <table:table-cell office:value-type="float" office:value="14.872952504159306" table:style-name="ce43">
            <text:p><text:s/>15<text:s/></text:p>
          </table:table-cell>
          <table:table-cell office:value-type="float" office:value="148.92291775290445" table:style-name="ce43">
            <text:p><text:s/>149<text:s/></text:p>
          </table:table-cell>
          <table:table-cell office:value-type="float" office:value="16090.731268242258" table:formula="msoxl:=SUM(C17:N17)" table:style-name="ce30">
            <text:p><text:s/>16.091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400" table:style-name="ce27">
            <text:p><text:s/>20.400<text:s/>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31"/>
          <table:table-cell table:number-columns-repeated="16368" table:style-name="ce32"/>
        </table:table-row>
        <table:table-row table:style-name="ro8">
          <table:table-cell office:value-type="float" office:value="20401" table:style-name="ce42">
            <text:p><text:s/>20.401<text:s/></text:p>
          </table:table-cell>
          <table:table-cell office:value-type="string" table:style-name="ce28">
            <text:p><text:s text:c="6"/>--Ass. farmaceutica erogata tramite le farmacie convenzionate</text:p>
          </table:table-cell>
          <table:table-cell office:value-type="float" office:value="6967.5855992168181" table:style-name="ce29">
            <text:p><text:s/>6.968<text:s/></text:p>
          </table:table-cell>
          <table:table-cell office:value-type="float" office:value="27.711803956678704" table:style-name="ce29">
            <text:p><text:s/>28<text:s/></text:p>
          </table:table-cell>
          <table:table-cell office:value-type="float" office:value="34278.51223" table:style-name="ce29">
            <text:p><text:s/>34.2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7.39533730897017" table:style-name="ce29">
            <text:p><text:s/>907<text:s/></text:p>
          </table:table-cell>
          <table:table-cell office:value-type="float" office:value="483.60008593892212" table:style-name="ce29">
            <text:p><text:s/>4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.50538998923145" table:style-name="ce29">
            <text:p><text:s/>189<text:s/></text:p>
          </table:table-cell>
          <table:table-cell office:value-type="float" office:value="676.9798939422875" table:style-name="ce29">
            <text:p><text:s/>677<text:s/></text:p>
          </table:table-cell>
          <table:table-cell office:value-type="float" office:value="1220.510265244229" table:style-name="ce29">
            <text:p><text:s/>1.221<text:s/></text:p>
          </table:table-cell>
          <table:table-cell office:value-type="float" office:value="66.102011129596917" table:style-name="ce29">
            <text:p><text:s/>66<text:s/></text:p>
          </table:table-cell>
          <table:table-cell office:value-type="float" office:value="613.02661381883433" table:style-name="ce29">
            <text:p><text:s/>613<text:s/></text:p>
          </table:table-cell>
          <table:table-cell office:value-type="float" office:value="45429.929230545567" table:formula="msoxl:=SUM(C19:N19)" table:style-name="ce30">
            <text:p><text:s/>45.430<text:s/></text:p>
          </table:table-cell>
          <table:table-cell table:style-name="ce31"/>
          <table:table-cell table:number-columns-repeated="16368" table:style-name="ce32"/>
        </table:table-row>
        <table:table-row table:style-name="ro9">
          <table:table-cell office:value-type="float" office:value="20402" table:style-name="ce42">
            <text:p><text:s/>20.402<text:s/></text:p>
          </table:table-cell>
          <table:table-cell office:value-type="string" table:style-name="ce28">
            <text:p><text:s text:c="6"/>--Altre forme di erogazione dell’assistenza farmaceu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.6186339927797837" table:style-name="ce29">
            <text:p><text:s/>5<text:s/></text:p>
          </table:table-cell>
          <table:table-cell office:value-type="float" office:value="3188.5514500000004" table:style-name="ce29">
            <text:p><text:s/>3.1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6.04112311809979" table:style-name="ce29">
            <text:p><text:s/>556<text:s/></text:p>
          </table:table-cell>
          <table:table-cell office:value-type="float" office:value="31.398455286558537" table:style-name="ce29">
            <text:p><text:s/>31<text:s/></text:p>
          </table:table-cell>
          <table:table-cell office:value-type="float" office:value="279.72294075281002" table:style-name="ce29">
            <text:p><text:s/>280<text:s/></text:p>
          </table:table-cell>
          <table:table-cell office:value-type="float" office:value="4060.3326031502484" table:formula="msoxl:=SUM(C20:N20)" table:style-name="ce30">
            <text:p><text:s/>4.060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500" table:style-name="ce27">
            <text:p><text:s/>20.500<text:s/></text:p>
          </table:table-cell>
          <table:table-cell office:value-type="string" table:style-name="ce28">
            <text:p>Assistenza Integrativ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9.7169599999997" table:style-name="ce29">
            <text:p><text:s/>6.4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9.24806911731906" table:style-name="ce29">
            <text:p><text:s/>199<text:s/></text:p>
          </table:table-cell>
          <table:table-cell office:value-type="float" office:value="9.9153016694395379" table:style-name="ce29">
            <text:p><text:s/>10<text:s/></text:p>
          </table:table-cell>
          <table:table-cell office:value-type="float" office:value="100.06989711438553" table:style-name="ce29">
            <text:p><text:s/>100<text:s/></text:p>
          </table:table-cell>
          <table:table-cell office:value-type="float" office:value="6758.950227901144" table:formula="msoxl:=SUM(C21:N21)" table:style-name="ce30">
            <text:p><text:s/>6.759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600" table:style-name="ce42">
            <text:p><text:s/>20.600<text:s/></text:p>
          </table:table-cell>
          <table:table-cell office:value-type="string" table:style-name="ce28">
            <text:p>Assistenza specialistica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601" table:style-name="ce27">
            <text:p><text:s/>20.601<text:s/></text:p>
          </table:table-cell>
          <table:table-cell office:value-type="string" table:style-name="ce28">
            <text:p><text:s text:c="6"/>--Attività clinica</text:p>
          </table:table-cell>
          <table:table-cell office:value-type="float" office:value="16683.809091284173" table:style-name="ce29">
            <text:p><text:s/>16.684<text:s/></text:p>
          </table:table-cell>
          <table:table-cell office:value-type="float" office:value="341.77891546570402" table:style-name="ce29">
            <text:p><text:s/>342<text:s/></text:p>
          </table:table-cell>
          <table:table-cell office:value-type="float" office:value="24428.674872808668" table:style-name="ce43">
            <text:p><text:s/>24.429<text:s/></text:p>
          </table:table-cell>
          <table:table-cell office:value-type="float" office:value="1300.3152840860121" table:style-name="ce29">
            <text:p><text:s/>1.300<text:s/></text:p>
          </table:table-cell>
          <table:table-cell office:value-type="float" office:value="11364.513494837211" table:style-name="ce29">
            <text:p><text:s/>11.365<text:s/></text:p>
          </table:table-cell>
          <table:table-cell office:value-type="float" office:value="17954.828244686982" table:style-name="ce43">
            <text:p><text:s/>17.9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47.3212415475969" table:style-name="ce43">
            <text:p><text:s/>2.247<text:s/></text:p>
          </table:table-cell>
          <table:table-cell office:value-type="float" office:value="1171.25214605356" table:style-name="ce43">
            <text:p><text:s/>1.171<text:s/></text:p>
          </table:table-cell>
          <table:table-cell office:value-type="float" office:value="2100.9087101812202" table:style-name="ce43">
            <text:p><text:s/>2.101<text:s/></text:p>
          </table:table-cell>
          <table:table-cell office:value-type="float" office:value="112.37341892031476" table:style-name="ce43">
            <text:p><text:s/>112<text:s/></text:p>
          </table:table-cell>
          <table:table-cell office:value-type="float" office:value="1054.2797034570699" table:style-name="ce43">
            <text:p><text:s/>1.054<text:s/></text:p>
          </table:table-cell>
          <table:table-cell office:value-type="float" office:value="78760.055123328522" table:formula="msoxl:=SUM(C23:N23)" table:style-name="ce30">
            <text:p><text:s/>78.760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602" table:style-name="ce27">
            <text:p><text:s/>20.602<text:s/></text:p>
          </table:table-cell>
          <table:table-cell office:value-type="string" table:style-name="ce28">
            <text:p><text:s text:c="6"/>--Attività di laboratorio</text:p>
          </table:table-cell>
          <table:table-cell office:value-type="float" office:value="5166.3694067475953" table:style-name="ce29">
            <text:p><text:s/>5.166<text:s/></text:p>
          </table:table-cell>
          <table:table-cell office:value-type="float" office:value="40.028161270758126" table:style-name="ce29">
            <text:p><text:s/>40<text:s/></text:p>
          </table:table-cell>
          <table:table-cell office:value-type="float" office:value="489.11714422351548" table:style-name="ce43">
            <text:p><text:s/>489<text:s/></text:p>
          </table:table-cell>
          <table:table-cell office:value-type="float" office:value="1064.2750762922935" table:style-name="ce29">
            <text:p><text:s/>1.064<text:s/></text:p>
          </table:table-cell>
          <table:table-cell office:value-type="float" office:value="4335.8782604385387" table:style-name="ce29">
            <text:p><text:s/>4.336<text:s/></text:p>
          </table:table-cell>
          <table:table-cell office:value-type="float" office:value="3713.1712862048989" table:style-name="ce43">
            <text:p><text:s/>3.7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59.19755354347421" table:style-name="ce43">
            <text:p><text:s/>559<text:s/></text:p>
          </table:table-cell>
          <table:table-cell office:value-type="float" office:value="356.76071115424526" table:style-name="ce43">
            <text:p><text:s/>357<text:s/></text:p>
          </table:table-cell>
          <table:table-cell office:value-type="float" office:value="341.96529071763132" table:style-name="ce43">
            <text:p><text:s/>342<text:s/></text:p>
          </table:table-cell>
          <table:table-cell office:value-type="float" office:value="18.178053060639151" table:style-name="ce43">
            <text:p><text:s/>18<text:s/></text:p>
          </table:table-cell>
          <table:table-cell office:value-type="float" office:value="171.77352418059883" table:style-name="ce43">
            <text:p><text:s/>172<text:s/></text:p>
          </table:table-cell>
          <table:table-cell office:value-type="float" office:value="16256.714467834188" table:formula="msoxl:=SUM(C24:N24)" table:style-name="ce30">
            <text:p><text:s/>16.257<text:s/></text:p>
          </table:table-cell>
          <table:table-cell table:style-name="ce31"/>
          <table:table-cell table:number-columns-repeated="16368" table:style-name="ce32"/>
        </table:table-row>
        <table:table-row table:style-name="ro8">
          <table:table-cell office:value-type="float" office:value="20603" table:style-name="ce27">
            <text:p><text:s/>20.603<text:s/></text:p>
          </table:table-cell>
          <table:table-cell office:value-type="string" table:style-name="ce28">
            <text:p><text:s text:c="6"/>--Attività di diagnostica strumentale e per immagini</text:p>
          </table:table-cell>
          <table:table-cell office:value-type="float" office:value="1820.494164185614" table:style-name="ce29">
            <text:p><text:s/>1.820<text:s/></text:p>
          </table:table-cell>
          <table:table-cell office:value-type="float" office:value="100.07040317689531" table:style-name="ce29">
            <text:p><text:s/>100<text:s/></text:p>
          </table:table-cell>
          <table:table-cell office:value-type="float" office:value="1311.4871967254876" table:style-name="ce43">
            <text:p><text:s/>1.311<text:s/></text:p>
          </table:table-cell>
          <table:table-cell office:value-type="float" office:value="107.77469127010568" table:style-name="ce29">
            <text:p><text:s/>108<text:s/></text:p>
          </table:table-cell>
          <table:table-cell office:value-type="float" office:value="3874.8233322923588" table:style-name="ce29">
            <text:p><text:s/>3.875<text:s/></text:p>
          </table:table-cell>
          <table:table-cell office:value-type="float" office:value="7871.2964311786545" table:style-name="ce43">
            <text:p><text:s/>7.87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9.1706975133838" table:style-name="ce43">
            <text:p><text:s/>499<text:s/></text:p>
          </table:table-cell>
          <table:table-cell office:value-type="float" office:value="558.70073633589368" table:style-name="ce43">
            <text:p><text:s/>559<text:s/></text:p>
          </table:table-cell>
          <table:table-cell office:value-type="float" office:value="501.36374601148663" table:style-name="ce43">
            <text:p><text:s/>501<text:s/></text:p>
          </table:table-cell>
          <table:table-cell office:value-type="float" office:value="26.440804451838765" table:style-name="ce43">
            <text:p><text:s/>26<text:s/></text:p>
          </table:table-cell>
          <table:table-cell office:value-type="float" office:value="251.35667070463768" table:style-name="ce43">
            <text:p><text:s/>251<text:s/></text:p>
          </table:table-cell>
          <table:table-cell office:value-type="float" office:value="16922.978873846358" table:formula="msoxl:=SUM(C25:N25)" table:style-name="ce30">
            <text:p><text:s/>16.923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0700" table:style-name="ce27">
            <text:p><text:s/>20.700<text:s/></text:p>
          </table:table-cell>
          <table:table-cell office:value-type="string" table:style-name="ce28">
            <text:p>Assistenza Prote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.6977233212996392" table:style-name="ce29">
            <text:p><text:s/>8<text:s/></text:p>
          </table:table-cell>
          <table:table-cell office:value-type="float" office:value="3592.67092" table:style-name="ce29">
            <text:p><text:s/>3.5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4.72107818724211" table:style-name="ce43">
            <text:p><text:s/>105<text:s/></text:p>
          </table:table-cell>
          <table:table-cell office:value-type="float" office:value="4.957650834719769" table:style-name="ce43">
            <text:p><text:s/>5<text:s/></text:p>
          </table:table-cell>
          <table:table-cell office:value-type="float" office:value="52.004828421649172" table:style-name="ce43">
            <text:p><text:s/>52<text:s/></text:p>
          </table:table-cell>
          <table:table-cell office:value-type="float" office:value="3762.052200764911" table:formula="msoxl:=SUM(C26:N26)" table:style-name="ce30">
            <text:p><text:s/>3.762<text:s/></text:p>
          </table:table-cell>
          <table:table-cell table:style-name="ce31"/>
          <table:table-cell table:number-columns-repeated="16368" table:style-name="ce32"/>
        </table:table-row>
        <table:table-row table:style-name="ro8">
          <table:table-cell office:value-type="float" office:value="20800" table:style-name="ce59">
            <text:p><text:s/>20.800<text:s/></text:p>
          </table:table-cell>
          <table:table-cell office:value-type="string" table:style-name="ce61">
            <text:p>Assistenza territoriale ambulatoriale e domiciliar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8">
          <table:table-cell office:value-type="float" office:value="20801" table:style-name="ce27">
            <text:p><text:s/>20.801<text:s/></text:p>
          </table:table-cell>
          <table:table-cell office:value-type="string" table:style-name="ce28">
            <text:p><text:s text:c="6"/>--assistenza programmata a domicilio (ADI)</text:p>
          </table:table-cell>
          <table:table-cell office:value-type="float" office:value="1655.8637117650946" table:style-name="ce29">
            <text:p><text:s/>1.656<text:s/></text:p>
          </table:table-cell>
          <table:table-cell office:value-type="float" office:value="50.804973920577623" table:style-name="ce29">
            <text:p><text:s/>51<text:s/></text:p>
          </table:table-cell>
          <table:table-cell office:value-type="float" office:value="1926.4437491837714" table:style-name="ce43">
            <text:p><text:s/>1.926<text:s/></text:p>
          </table:table-cell>
          <table:table-cell office:value-type="float" office:value="1443.4110437960583" table:style-name="ce29">
            <text:p><text:s/>1.443<text:s/></text:p>
          </table:table-cell>
          <table:table-cell office:value-type="float" office:value="1304.6873498604652" table:style-name="ce29">
            <text:p><text:s/>1.305<text:s/></text:p>
          </table:table-cell>
          <table:table-cell office:value-type="float" office:value="5248.5754467453207" table:style-name="ce43">
            <text:p><text:s/>5.24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8.60386209956312" table:style-name="ce43">
            <text:p><text:s/>409<text:s/></text:p>
          </table:table-cell>
          <table:table-cell office:value-type="float" office:value="4314.7852047145516" table:style-name="ce43">
            <text:p><text:s/>4.315<text:s/></text:p>
          </table:table-cell>
          <table:table-cell office:value-type="float" office:value="531.01927257778527" table:style-name="ce43">
            <text:p><text:s/>531<text:s/></text:p>
          </table:table-cell>
          <table:table-cell office:value-type="float" office:value="28.093354730078691" table:style-name="ce43">
            <text:p><text:s/>28<text:s/></text:p>
          </table:table-cell>
          <table:table-cell office:value-type="float" office:value="266.32775767450636" table:style-name="ce43">
            <text:p><text:s/>266<text:s/></text:p>
          </table:table-cell>
          <table:table-cell office:value-type="float" office:value="17178.615727067772" table:formula="msoxl:=SUM(C28:N28)" table:style-name="ce30">
            <text:p><text:s/>17.179<text:s/></text:p>
          </table:table-cell>
          <table:table-cell table:style-name="ce31"/>
          <table:table-cell table:number-columns-repeated="16368" table:style-name="ce32"/>
        </table:table-row>
        <table:table-row table:style-name="ro8">
          <table:table-cell office:value-type="float" office:value="20802" table:style-name="ce27">
            <text:p><text:s/>20.802<text:s/></text:p>
          </table:table-cell>
          <table:table-cell office:value-type="string" table:style-name="ce28">
            <text:p><text:s text:c="6"/>--assistenza alle donne, famiglia, coppie (consultori)</text:p>
          </table:table-cell>
          <table:table-cell office:value-type="float" office:value="353.68993971634148" table:style-name="ce29">
            <text:p><text:s/>354<text:s/></text:p>
          </table:table-cell>
          <table:table-cell office:value-type="float" office:value="41.567705935018054" table:style-name="ce29">
            <text:p><text:s/>42<text:s/></text:p>
          </table:table-cell>
          <table:table-cell office:value-type="float" office:value="9.3330000000000002" table:style-name="ce29">
            <text:p><text:s/>9<text:s/></text:p>
          </table:table-cell>
          <table:table-cell office:value-type="float" office:value="21.170028642342189" table:style-name="ce29">
            <text:p><text:s/>21<text:s/></text:p>
          </table:table-cell>
          <table:table-cell office:value-type="float" office:value="367.86297458471762" table:style-name="ce29">
            <text:p><text:s/>368<text:s/></text:p>
          </table:table-cell>
          <table:table-cell office:value-type="float" office:value="7039.8803007091483" table:style-name="ce43">
            <text:p><text:s/>7.04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2.54485396621749" table:style-name="ce43">
            <text:p><text:s/>983<text:s/></text:p>
          </table:table-cell>
          <table:table-cell office:value-type="float" office:value="129.81858761677387" table:style-name="ce43">
            <text:p><text:s/>130<text:s/></text:p>
          </table:table-cell>
          <table:table-cell office:value-type="float" office:value="273.38688553306577" table:style-name="ce43">
            <text:p><text:s/>273<text:s/></text:p>
          </table:table-cell>
          <table:table-cell office:value-type="float" office:value="14.872952504159306" table:style-name="ce43">
            <text:p><text:s/>15<text:s/></text:p>
          </table:table-cell>
          <table:table-cell office:value-type="float" office:value="137.10363856616601" table:style-name="ce43">
            <text:p><text:s/>137<text:s/></text:p>
          </table:table-cell>
          <table:table-cell office:value-type="float" office:value="9371.2308677739511" table:formula="msoxl:=SUM(C29:N29)" table:style-name="ce30">
            <text:p><text:s/>9.371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3" table:style-name="ce27">
            <text:p><text:s/>20.803<text:s/></text:p>
          </table:table-cell>
          <table:table-cell office:value-type="string" table:style-name="ce28">
            <text:p><text:s text:c="6"/>--Assistenza psichiatrica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.186339927797832" table:style-name="ce29">
            <text:p><text:s/>46<text:s/></text:p>
          </table:table-cell>
          <table:table-cell office:value-type="float" office:value="298.74754267977238" table:style-name="ce43">
            <text:p><text:s/>299<text:s/></text:p>
          </table:table-cell>
          <table:table-cell office:value-type="float" office:value="1087.3696529930305" table:style-name="ce29">
            <text:p><text:s/>1.087<text:s/></text:p>
          </table:table-cell>
          <table:table-cell office:value-type="float" office:value="853.44210103654484" table:style-name="ce29">
            <text:p><text:s/>853<text:s/></text:p>
          </table:table-cell>
          <table:table-cell office:value-type="float" office:value="894.08568804258607" table:style-name="ce43">
            <text:p><text:s/>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3.90518382653374" table:style-name="ce43">
            <text:p><text:s/>494<text:s/></text:p>
          </table:table-cell>
          <table:table-cell office:value-type="float" office:value="769.29533402532672" table:style-name="ce43">
            <text:p><text:s/>769<text:s/></text:p>
          </table:table-cell>
          <table:table-cell office:value-type="float" office:value="107.50128380283263" table:style-name="ce43">
            <text:p><text:s/>108<text:s/></text:p>
          </table:table-cell>
          <table:table-cell office:value-type="float" office:value="4.957650834719769" table:style-name="ce43">
            <text:p><text:s/>5<text:s/></text:p>
          </table:table-cell>
          <table:table-cell office:value-type="float" office:value="53.580732313214298" table:style-name="ce43">
            <text:p><text:s/>54<text:s/></text:p>
          </table:table-cell>
          <table:table-cell office:value-type="float" office:value="4609.0715094823581" table:formula="msoxl:=SUM(C30:N30)" table:style-name="ce30">
            <text:p><text:s/>4.609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4" table:style-name="ce27">
            <text:p><text:s/>20.804<text:s/></text:p>
          </table:table-cell>
          <table:table-cell office:value-type="string" table:style-name="ce28">
            <text:p><text:s text:c="6"/>--Assistenza riabilitativa ai disabili<text:s/></text:p>
          </table:table-cell>
          <table:table-cell office:value-type="float" office:value="2.1242639022002496" table:style-name="ce29">
            <text:p><text:s/>2<text:s/></text:p>
          </table:table-cell>
          <table:table-cell office:value-type="float" office:value="9.2372679855595674" table:style-name="ce29">
            <text:p><text:s/>9<text:s/></text:p>
          </table:table-cell>
          <table:table-cell office:value-type="float" office:value="266.02792784455414" table:style-name="ce29">
            <text:p><text:s/>2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.81131220598007" table:style-name="ce29">
            <text:p><text:s/>113<text:s/></text:p>
          </table:table-cell>
          <table:table-cell office:value-type="float" office:value="148.31795292295237" table:style-name="ce43">
            <text:p><text:s/>14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5.798199568975136" table:style-name="ce43">
            <text:p><text:s/>66<text:s/></text:p>
          </table:table-cell>
          <table:table-cell office:value-type="float" office:value="3.3051005564798457" table:style-name="ce43">
            <text:p><text:s/>3<text:s/></text:p>
          </table:table-cell>
          <table:table-cell office:value-type="float" office:value="33.09398172286766" table:style-name="ce43">
            <text:p><text:s/>33<text:s/></text:p>
          </table:table-cell>
          <table:table-cell office:value-type="float" office:value="640.71600670956911" table:formula="msoxl:=SUM(C31:N31)" table:style-name="ce30">
            <text:p><text:s/>641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5" table:style-name="ce27">
            <text:p><text:s/>20.805<text:s/></text:p>
          </table:table-cell>
          <table:table-cell office:value-type="string" table:style-name="ce28">
            <text:p><text:s text:c="6"/>--Assistenza ai tossicodipendenti</text:p>
          </table:table-cell>
          <table:table-cell office:value-type="float" office:value="284.65136289483348" table:style-name="ce29">
            <text:p><text:s/>285<text:s/></text:p>
          </table:table-cell>
          <table:table-cell office:value-type="float" office:value="60.042241906137193" table:style-name="ce29">
            <text:p><text:s/>60<text:s/></text:p>
          </table:table-cell>
          <table:table-cell office:value-type="float" office:value="1350.7110047846891" table:style-name="ce43">
            <text:p><text:s/>1.351<text:s/></text:p>
          </table:table-cell>
          <table:table-cell office:value-type="float" office:value="359.89048691981719" table:style-name="ce29">
            <text:p><text:s/>360<text:s/></text:p>
          </table:table-cell>
          <table:table-cell office:value-type="float" office:value="1549.9293329169436" table:style-name="ce29">
            <text:p><text:s/>1.550<text:s/></text:p>
          </table:table-cell>
          <table:table-cell office:value-type="float" office:value="3586.787678432524" table:style-name="ce43">
            <text:p><text:s/>3.5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53.97679990677489" table:style-name="ce43">
            <text:p><text:s/>654<text:s/></text:p>
          </table:table-cell>
          <table:table-cell office:value-type="float" office:value="433.690244556778" table:style-name="ce43">
            <text:p><text:s/>434<text:s/></text:p>
          </table:table-cell>
          <table:table-cell office:value-type="float" office:value="197.39459870692539" table:style-name="ce43">
            <text:p><text:s/>197<text:s/></text:p>
          </table:table-cell>
          <table:table-cell office:value-type="float" office:value="9.9153016694395379" table:style-name="ce43">
            <text:p><text:s/>10<text:s/></text:p>
          </table:table-cell>
          <table:table-cell office:value-type="float" office:value="99.281945168602974" table:style-name="ce43">
            <text:p><text:s/>99<text:s/></text:p>
          </table:table-cell>
          <table:table-cell office:value-type="float" office:value="8586.2709978634648" table:formula="msoxl:=SUM(C32:N32)" table:style-name="ce30">
            <text:p><text:s/>8.586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6" table:style-name="ce27">
            <text:p><text:s/>20.806<text:s/></text:p>
          </table:table-cell>
          <table:table-cell office:value-type="string" table:style-name="ce28">
            <text:p><text:s text:c="6"/>--Assistenza agli anziani</text:p>
          </table:table-cell>
          <table:table-cell office:value-type="float" office:value="4.2485278044004993" table:style-name="ce29">
            <text:p><text:s/>4<text:s/></text:p>
          </table:table-cell>
          <table:table-cell office:value-type="float" office:value="10.776812649819496" table:style-name="ce29">
            <text:p><text:s/>11<text:s/></text:p>
          </table:table-cell>
          <table:table-cell office:value-type="float" office:value="904.49495467148415" table:style-name="ce43">
            <text:p><text:s/>9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.9048396611295688" table:style-name="ce29">
            <text:p><text:s/>5<text:s/></text:p>
          </table:table-cell>
          <table:table-cell office:value-type="float" office:value="16648.167969288294" table:style-name="ce43">
            <text:p><text:s/>16.64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29.910855563965" table:style-name="ce43">
            <text:p><text:s/>3.3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37.59382117542111" table:style-name="ce43">
            <text:p><text:s/>638<text:s/></text:p>
          </table:table-cell>
          <table:table-cell office:value-type="float" office:value="34.70355584303838" table:style-name="ce43">
            <text:p><text:s/>35<text:s/></text:p>
          </table:table-cell>
          <table:table-cell office:value-type="float" office:value="319.90848998772071" table:style-name="ce43">
            <text:p><text:s/>320<text:s/></text:p>
          </table:table-cell>
          <table:table-cell office:value-type="float" office:value="21894.709826645274" table:formula="msoxl:=SUM(C33:N33)" table:style-name="ce30">
            <text:p><text:s/>21.895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7" table:style-name="ce27">
            <text:p><text:s/>20.807<text:s/>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808" table:style-name="ce27">
            <text:p><text:s/>20.808<text:s/>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0" table:style-name="ce60">
            <text:p><text:s/>20.900<text:s/></text:p>
          </table:table-cell>
          <table:table-cell office:value-type="string" table:style-name="ce62">
            <text:p>Assistenza territoriale semiresidenzial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1" table:style-name="ce27">
            <text:p><text:s/>20.901<text:s/></text:p>
          </table:table-cell>
          <table:table-cell office:value-type="string" table:style-name="ce28">
            <text:p><text:s text:c="6"/>--Assistenza psichiatrica<text:s/></text:p>
          </table:table-cell>
          <table:table-cell office:value-type="float" office:value="431.22557214665068" table:style-name="ce29">
            <text:p><text:s/>431<text:s/></text:p>
          </table:table-cell>
          <table:table-cell office:value-type="float" office:value="20.014080635379063" table:style-name="ce29">
            <text:p><text:s/>20<text:s/></text:p>
          </table:table-cell>
          <table:table-cell office:value-type="float" office:value="3299.2524573202277" table:style-name="ce43">
            <text:p><text:s/>3.2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03.2300997873754" table:style-name="ce29">
            <text:p><text:s/>5.503<text:s/></text:p>
          </table:table-cell>
          <table:table-cell office:value-type="float" office:value="9355.5204530343963" table:style-name="ce43">
            <text:p><text:s/>9.3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56.6648860334749" table:style-name="ce43">
            <text:p><text:s/>1.957<text:s/></text:p>
          </table:table-cell>
          <table:table-cell office:value-type="float" office:value="425.03567204899298" table:style-name="ce43">
            <text:p><text:s/>425<text:s/></text:p>
          </table:table-cell>
          <table:table-cell office:value-type="float" office:value="526.38559655180109" table:style-name="ce43">
            <text:p><text:s/>526<text:s/></text:p>
          </table:table-cell>
          <table:table-cell office:value-type="float" office:value="28.093354730078691" table:style-name="ce43">
            <text:p><text:s/>28<text:s/></text:p>
          </table:table-cell>
          <table:table-cell office:value-type="float" office:value="263.96390183715874" table:style-name="ce43">
            <text:p><text:s/>264<text:s/></text:p>
          </table:table-cell>
          <table:table-cell office:value-type="float" office:value="21809.386074125538" table:formula="msoxl:=SUM(C37:N37)" table:style-name="ce30">
            <text:p><text:s/>21.809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2" table:style-name="ce27">
            <text:p><text:s/>20.902<text:s/></text:p>
          </table:table-cell>
          <table:table-cell office:value-type="string" table:style-name="ce28">
            <text:p><text:s text:c="6"/>--Assistenza riabilitativa ai disabili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38:N38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3" table:style-name="ce27">
            <text:p><text:s/>20.903<text:s/></text:p>
          </table:table-cell>
          <table:table-cell office:value-type="string" table:style-name="ce28">
            <text:p><text:s text:c="6"/>--Assistenza ai tossicodipend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2.72822966507175" table:style-name="ce43">
            <text:p><text:s/>3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0.90810542857145" table:style-name="ce29">
            <text:p><text:s/>211<text:s/></text:p>
          </table:table-cell>
          <table:table-cell office:value-type="float" office:value="1843.5294852747249" table:style-name="ce43">
            <text:p><text:s/>1.84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.486876646360223" table:style-name="ce43">
            <text:p><text:s/>2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5.065551620943467" table:style-name="ce43">
            <text:p><text:s/>75<text:s/></text:p>
          </table:table-cell>
          <table:table-cell office:value-type="float" office:value="3.3051005564798457" table:style-name="ce43">
            <text:p><text:s/>3<text:s/></text:p>
          </table:table-cell>
          <table:table-cell office:value-type="float" office:value="37.821693397563045" table:style-name="ce43">
            <text:p><text:s/>38<text:s/></text:p>
          </table:table-cell>
          <table:table-cell office:value-type="float" office:value="2502.8450425897149" table:formula="msoxl:=SUM(C39:N39)" table:style-name="ce30">
            <text:p><text:s/>2.503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4" table:style-name="ce27">
            <text:p><text:s/>20.904<text:s/></text:p>
          </table:table-cell>
          <table:table-cell office:value-type="string" table:style-name="ce28">
            <text:p><text:s text:c="6"/>--Assistenza agli anzian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.6405" table:style-name="ce43">
            <text:p><text:s/>1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.8534704103936661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78795194578256322" table:style-name="ce43">
            <text:p><text:s/>1<text:s/></text:p>
          </table:table-cell>
          <table:table-cell office:value-type="float" office:value="131.28192235617624" table:formula="msoxl:=SUM(C40:N40)" table:style-name="ce30">
            <text:p><text:s/>131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5" table:style-name="ce42">
            <text:p><text:s/>20.905<text:s/>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41:N41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0906" table:style-name="ce27">
            <text:p><text:s/>20.906<text:s/>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42:N42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0" table:style-name="ce60">
            <text:p><text:s/>21.000<text:s/></text:p>
          </table:table-cell>
          <table:table-cell office:value-type="string" table:style-name="ce62">
            <text:p>Assistenza territoriale residenzial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1" table:style-name="ce27">
            <text:p><text:s/>21.001<text:s/></text:p>
          </table:table-cell>
          <table:table-cell office:value-type="string" table:style-name="ce28">
            <text:p><text:s text:c="6"/>--Assistenza psichiatrica</text:p>
          </table:table-cell>
          <table:table-cell office:value-type="float" office:value="1.0621319511001248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.401240000000001" table:style-name="ce43">
            <text:p><text:s/>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1.09842610631227" table:style-name="ce29">
            <text:p><text:s/>201<text:s/></text:p>
          </table:table-cell>
          <table:table-cell office:value-type="float" office:value="2177.7671256644767" table:style-name="ce43">
            <text:p><text:s/>2.17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6.48870461479288" table:style-name="ce43">
            <text:p><text:s/>386<text:s/></text:p>
          </table:table-cell>
          <table:table-cell office:value-type="float" office:value="243.28964938550962" table:style-name="ce43">
            <text:p><text:s/>243<text:s/></text:p>
          </table:table-cell>
          <table:table-cell office:value-type="float" office:value="96.380461340470632" table:style-name="ce43">
            <text:p><text:s/>96<text:s/></text:p>
          </table:table-cell>
          <table:table-cell office:value-type="float" office:value="4.957650834719769" table:style-name="ce43">
            <text:p><text:s/>5<text:s/></text:p>
          </table:table-cell>
          <table:table-cell office:value-type="float" office:value="48.065068692736361" table:style-name="ce43">
            <text:p><text:s/>48<text:s/></text:p>
          </table:table-cell>
          <table:table-cell office:value-type="float" office:value="3229.5104585901186" table:formula="msoxl:=SUM(C44:N44)" table:style-name="ce30">
            <text:p><text:s/>3.230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2" table:style-name="ce27">
            <text:p><text:s/>21.002<text:s/></text:p>
          </table:table-cell>
          <table:table-cell office:value-type="string" table:style-name="ce28">
            <text:p><text:s text:c="6"/>--Assistenza riabilitativa ai disabili<text:s/></text:p>
          </table:table-cell>
          <table:table-cell office:value-type="float" office:value="10.621319511001248" table:style-name="ce29">
            <text:p><text:s/>11<text:s/></text:p>
          </table:table-cell>
          <table:table-cell office:value-type="float" office:value="1.5395446642599278" table:style-name="ce29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.52583118936877" table:style-name="ce29">
            <text:p><text:s/>1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2.091258748187798" table:style-name="ce43">
            <text:p><text:s/>62<text:s/></text:p>
          </table:table-cell>
          <table:table-cell office:value-type="float" office:value="3.3051005564798457" table:style-name="ce43">
            <text:p><text:s/>3<text:s/></text:p>
          </table:table-cell>
          <table:table-cell office:value-type="float" office:value="31.518077831302538" table:style-name="ce43">
            <text:p><text:s/>32<text:s/></text:p>
          </table:table-cell>
          <table:table-cell office:value-type="float" office:value="236.60113250060013" table:formula="msoxl:=SUM(C45:N45)" table:style-name="ce30">
            <text:p><text:s/>237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3" table:style-name="ce27">
            <text:p><text:s/>21.003<text:s/></text:p>
          </table:table-cell>
          <table:table-cell office:value-type="string" table:style-name="ce28">
            <text:p><text:s text:c="6"/>--Assistenza ai tossicodipend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8.56076555023924" table:style-name="ce43">
            <text:p><text:s/>449<text:s/></text:p>
          </table:table-cell>
          <table:table-cell office:value-type="float" office:value="346.41865051105395" table:style-name="ce29">
            <text:p><text:s/>3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.461439309133493" table:style-name="ce43">
            <text:p><text:s/>19<text:s/></text:p>
          </table:table-cell>
          <table:table-cell office:value-type="float" office:value="1.6525502782399228" table:style-name="ce43">
            <text:p><text:s/>2<text:s/></text:p>
          </table:table-cell>
          <table:table-cell office:value-type="float" office:value="9.4554233493907613" table:style-name="ce43">
            <text:p><text:s/>9<text:s/></text:p>
          </table:table-cell>
          <table:table-cell office:value-type="float" office:value="825.5488289980575" table:formula="msoxl:=SUM(C46:N46)" table:style-name="ce30">
            <text:p><text:s/>826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4" table:style-name="ce27">
            <text:p><text:s/>21.004<text:s/></text:p>
          </table:table-cell>
          <table:table-cell office:value-type="string" table:style-name="ce28">
            <text:p><text:s text:c="6"/>--Assistenza agli anziani</text:p>
          </table:table-cell>
          <table:table-cell office:value-type="float" office:value="1010.0874854962187" table:style-name="ce29">
            <text:p><text:s/>1.010<text:s/></text:p>
          </table:table-cell>
          <table:table-cell office:value-type="float" office:value="10.776812649819496" table:style-name="ce29">
            <text:p><text:s/>11<text:s/></text:p>
          </table:table-cell>
          <table:table-cell office:value-type="float" office:value="21316.241030000001" table:style-name="ce43">
            <text:p><text:s/>21.3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.81131220598007" table:style-name="ce29">
            <text:p><text:s/>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60.76220130534193" table:style-name="ce43">
            <text:p><text:s/>661<text:s/></text:p>
          </table:table-cell>
          <table:table-cell office:value-type="float" office:value="36.356106121278302" table:style-name="ce43">
            <text:p><text:s/>36<text:s/></text:p>
          </table:table-cell>
          <table:table-cell office:value-type="float" office:value="331.72776917445918" table:style-name="ce43">
            <text:p><text:s/>332<text:s/></text:p>
          </table:table-cell>
          <table:table-cell office:value-type="float" office:value="23478.762716953101" table:formula="msoxl:=SUM(C47:N47)" table:style-name="ce30">
            <text:p><text:s/>23.479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5" table:style-name="ce27">
            <text:p><text:s/>21.005<text:s/></text:p>
          </table:table-cell>
          <table:table-cell office:value-type="string" table:style-name="ce28">
            <text:p><text:s text:c="6"/>--Assistenza a persone affette da HIV</text:p>
          </table:table-cell>
          <table:table-cell office:value-type="float" office:value="8.4970556088009985" table:style-name="ce29">
            <text:p><text:s/>8<text:s/></text:p>
          </table:table-cell>
          <table:table-cell office:value-type="float" office:value="1.5395446642599278" table:style-name="ce29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.143556950166115" table:style-name="ce29">
            <text:p><text:s/>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.180157223227042" table:formula="msoxl:=SUM(C48:N48)" table:style-name="ce30">
            <text:p><text:s/>54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21006" table:style-name="ce42">
            <text:p><text:s/>21.006<text:s/></text:p>
          </table:table-cell>
          <table:table-cell office:value-type="string" table:style-name="ce28">
            <text:p><text:s text:c="6"/>--Assistenza ai malati terminali</text:p>
          </table:table-cell>
          <table:table-cell office:value-type="float" office:value="8.4970556088009985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5.410025054644812" table:style-name="ce43">
            <text:p><text:s/>45<text:s/></text:p>
          </table:table-cell>
          <table:table-cell office:value-type="float" office:value="3.3051005564798457" table:style-name="ce43">
            <text:p><text:s/>3<text:s/></text:p>
          </table:table-cell>
          <table:table-cell office:value-type="float" office:value="22.850606427694334" table:style-name="ce43">
            <text:p><text:s/>23<text:s/></text:p>
          </table:table-cell>
          <table:table-cell office:value-type="float" office:value="80.062787647619984" table:formula="msoxl:=SUM(C49:N49)" table:style-name="ce30">
            <text:p><text:s/>80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office:value-type="float" office:value="21100" table:style-name="ce27">
            <text:p><text:s/>21.100<text:s/></text:p>
          </table:table-cell>
          <table:table-cell office:value-type="string" table:style-name="ce28">
            <text:p>Assistenza Idrotermale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9.24025" table:style-name="ce29">
            <text:p><text:s/>2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4138816415746644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.9397597289128172" table:style-name="ce43">
            <text:p><text:s/>4<text:s/></text:p>
          </table:table-cell>
          <table:table-cell office:value-type="float" office:value="300.59389137048748" table:formula="msoxl:=SUM(C50:N50)" table:style-name="ce30">
            <text:p><text:s/>301<text:s/></text:p>
          </table:table-cell>
          <table:table-cell table:style-name="ce31"/>
          <table:table-cell table:number-columns-repeated="16368" table:style-name="ce32"/>
        </table:table-row>
        <table:table-row table:style-name="ro6">
          <table:table-cell office:value-type="float" office:value="29999" table:style-name="ce33">
            <text:p><text:s/>29.999<text:s/></text:p>
          </table:table-cell>
          <table:table-cell office:value-type="string" table:style-name="ce34">
            <text:p>Totale<text:s/></text:p>
          </table:table-cell>
          <table:table-cell office:value-type="float" office:value="34518.22627880294" table:formula="msoxl:=SUM(C13:C50)" table:style-name="ce35">
            <text:p><text:s/>34.518<text:s/></text:p>
          </table:table-cell>
          <table:table-cell office:value-type="float" office:value="971.45268314801433" table:formula="msoxl:=SUM(D13:D50)" table:style-name="ce35">
            <text:p><text:s/>971<text:s/></text:p>
          </table:table-cell>
          <table:table-cell office:value-type="float" office:value="128492.01729583215" table:formula="msoxl:=SUM(E13:E50)" table:style-name="ce37">
            <text:p><text:s/>128.492<text:s/></text:p>
          </table:table-cell>
          <table:table-cell office:value-type="float" office:value="5730.6249145107122" table:formula="msoxl:=SUM(F13:F50)" table:style-name="ce37">
            <text:p><text:s/>5.731<text:s/></text:p>
          </table:table-cell>
          <table:table-cell office:value-type="float" office:value="37051.158800172758" table:formula="msoxl:=SUM(G13:G50)" table:style-name="ce37">
            <text:p><text:s/>37.051<text:s/></text:p>
          </table:table-cell>
          <table:table-cell office:value-type="float" office:value="80345.506286565258" table:formula="msoxl:=SUM(H13:H50)" table:style-name="ce36">
            <text:p><text:s/>80.346<text:s/></text:p>
          </table:table-cell>
          <table:table-cell office:value-type="float" office:value="0" table:formula="msoxl:=SUM(I13:I50)" table:style-name="ce36">
            <text:p><text:s/>-<text:s/></text:p>
          </table:table-cell>
          <table:table-cell office:value-type="float" office:value="15386.884095713187" table:formula="msoxl:=SUM(J13:J50)" table:style-name="ce36">
            <text:p><text:s/>15.387<text:s/></text:p>
          </table:table-cell>
          <table:table-cell office:value-type="float" office:value="9302.7038267012631" table:formula="msoxl:=SUM(K13:K50)" table:style-name="ce37">
            <text:p><text:s/>9.303<text:s/></text:p>
          </table:table-cell>
          <table:table-cell office:value-type="float" office:value="9328.5165755113194" table:formula="msoxl:=SUM(L13:L50)" table:style-name="ce37">
            <text:p><text:s/>9.329<text:s/></text:p>
          </table:table-cell>
          <table:table-cell office:value-type="float" office:value="497.41763375021668" table:formula="msoxl:=SUM(M13:M50)" table:style-name="ce37">
            <text:p><text:s/>497<text:s/></text:p>
          </table:table-cell>
          <table:table-cell office:value-type="float" office:value="4682.7984137857738" table:formula="msoxl:=SUM(N13:N50)" table:style-name="ce37">
            <text:p><text:s/>4.683<text:s/></text:p>
          </table:table-cell>
          <table:table-cell office:value-type="float" office:value="326307.30680449365" table:formula="msoxl:=SUM(O13:O50)" table:style-name="ce38">
            <text:p><text:s/>326.307<text:s/></text:p>
          </table:table-cell>
          <table:table-cell table:style-name="ce31"/>
          <table:table-cell table:number-columns-repeated="16368" table:style-name="ce32"/>
        </table:table-row>
        <table:table-row table:style-name="ro7">
          <table:table-cell table:style-name="ce33"/>
          <table:table-cell office:value-type="string" table:style-name="ce39">
            <text:p>Assistenza ospedaliera</text:p>
          </table:table-cell>
          <table:table-cell table:number-columns-repeated="12" table:style-name="ce40"/>
          <table:table-cell table:style-name="ce41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100" table:style-name="ce27">
            <text:p><text:s/>30.100<text:s/></text:p>
          </table:table-cell>
          <table:table-cell office:value-type="string" table:style-name="ce28">
            <text:p>Attività di pronto soccorso</text:p>
          </table:table-cell>
          <table:table-cell office:value-type="float" office:value="371.74618288504365" table:style-name="ce29">
            <text:p><text:s/>372<text:s/></text:p>
          </table:table-cell>
          <table:table-cell office:value-type="float" office:value="106.22858183393502" table:style-name="ce29">
            <text:p><text:s/>1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8.529210686158237" table:style-name="ce29">
            <text:p><text:s/>89<text:s/></text:p>
          </table:table-cell>
          <table:table-cell office:value-type="float" office:value="500.29364543521592" table:style-name="ce29">
            <text:p><text:s/>500<text:s/></text:p>
          </table:table-cell>
          <table:table-cell office:value-type="float" office:value="5663.2390193538567" table:style-name="ce43">
            <text:p><text:s/>5.66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81.1548092938897" table:style-name="ce43">
            <text:p><text:s/>2.58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6.74935292015169" table:style-name="ce43">
            <text:p><text:s/>307<text:s/></text:p>
          </table:table-cell>
          <table:table-cell office:value-type="float" office:value="16.525502782399229" table:style-name="ce43">
            <text:p><text:s/>17<text:s/></text:p>
          </table:table-cell>
          <table:table-cell office:value-type="float" office:value="154.43858137338242" table:style-name="ce43">
            <text:p><text:s/>154<text:s/></text:p>
          </table:table-cell>
          <table:table-cell office:value-type="float" office:value="9788.9048865640325" table:formula="msoxl:=SUM(C53:N53)" table:style-name="ce30">
            <text:p><text:s/>9.789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200" table:style-name="ce27">
            <text:p><text:s/>30.200<text:s/></text:p>
          </table:table-cell>
          <table:table-cell office:value-type="string" table:style-name="ce28">
            <text:p>Ass. ospedaliera per acuti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201" table:style-name="ce27">
            <text:p><text:s/>30.201<text:s/></text:p>
          </table:table-cell>
          <table:table-cell office:value-type="string" table:style-name="ce28">
            <text:p><text:s text:c="6"/>--in Day Hospital e Day Surgery</text:p>
          </table:table-cell>
          <table:table-cell office:value-type="float" office:value="2528.9361755693972" table:style-name="ce29">
            <text:p><text:s/>2.529<text:s/></text:p>
          </table:table-cell>
          <table:table-cell office:value-type="float" office:value="30.790893285198557" table:style-name="ce29">
            <text:p><text:s/>31<text:s/></text:p>
          </table:table-cell>
          <table:table-cell office:value-type="float" office:value="873.37470650853629" table:style-name="ce29">
            <text:p><text:s/>873<text:s/></text:p>
          </table:table-cell>
          <table:table-cell office:value-type="float" office:value="230.94576700736934" table:style-name="ce29">
            <text:p><text:s/>231<text:s/></text:p>
          </table:table-cell>
          <table:table-cell office:value-type="float" office:value="156.9548691561462" table:style-name="ce29">
            <text:p><text:s/>157<text:s/></text:p>
          </table:table-cell>
          <table:table-cell office:value-type="float" office:value="13889.662943446625" table:style-name="ce43">
            <text:p><text:s/>13.8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33.8099461623901" table:style-name="ce43">
            <text:p><text:s/>2.634<text:s/></text:p>
          </table:table-cell>
          <table:table-cell office:value-type="float" office:value="684.67284728254083" table:style-name="ce43">
            <text:p><text:s/>685<text:s/></text:p>
          </table:table-cell>
          <table:table-cell office:value-type="float" office:value="807.18636372644141" table:style-name="ce43">
            <text:p><text:s/>807<text:s/></text:p>
          </table:table-cell>
          <table:table-cell office:value-type="float" office:value="44.618857512477916" table:style-name="ce43">
            <text:p><text:s/>45<text:s/></text:p>
          </table:table-cell>
          <table:table-cell office:value-type="float" office:value="405.00730013223756" table:style-name="ce43">
            <text:p><text:s/>405<text:s/></text:p>
          </table:table-cell>
          <table:table-cell office:value-type="float" office:value="22285.960669789361" table:formula="msoxl:=SUM(C55:N55)" table:style-name="ce30">
            <text:p><text:s/>22.286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202" table:style-name="ce27">
            <text:p><text:s/>30.202<text:s/></text:p>
          </table:table-cell>
          <table:table-cell office:value-type="string" table:style-name="ce28">
            <text:p><text:s text:c="6"/>--in degenza ordinaria</text:p>
          </table:table-cell>
          <table:table-cell office:value-type="float" office:value="45162.912692728409" table:style-name="ce29">
            <text:p><text:s/>45.163<text:s/></text:p>
          </table:table-cell>
          <table:table-cell office:value-type="float" office:value="775.93051078700364" table:style-name="ce29">
            <text:p><text:s/>776<text:s/></text:p>
          </table:table-cell>
          <table:table-cell office:value-type="float" office:value="52579.914560000005" table:style-name="ce29">
            <text:p><text:s/>52.580<text:s/></text:p>
          </table:table-cell>
          <table:table-cell office:value-type="float" office:value="4322.534939154596" table:style-name="ce29">
            <text:p><text:s/>4.323<text:s/></text:p>
          </table:table-cell>
          <table:table-cell office:value-type="float" office:value="14140.652743036546" table:style-name="ce29">
            <text:p><text:s/>14.141<text:s/></text:p>
          </table:table-cell>
          <table:table-cell office:value-type="float" office:value="52367.72680069058" table:style-name="ce43">
            <text:p><text:s/>52.36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57.062760249522" table:style-name="ce43">
            <text:p><text:s/>12.257<text:s/></text:p>
          </table:table-cell>
          <table:table-cell office:value-type="float" office:value="1312.6101636807139" table:style-name="ce43">
            <text:p><text:s/>1.313<text:s/></text:p>
          </table:table-cell>
          <table:table-cell office:value-type="float" office:value="5324.0937538558055" table:style-name="ce43">
            <text:p><text:s/>5.3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71.9450481486724" table:style-name="ce43">
            <text:p><text:s/>2.672<text:s/></text:p>
          </table:table-cell>
          <table:table-cell office:value-type="float" office:value="190915.38397233185" table:formula="msoxl:=SUM(C56:N56)" table:style-name="ce30">
            <text:p><text:s/>190.915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300" table:style-name="ce42">
            <text:p><text:s/>30.300<text:s/></text:p>
          </table:table-cell>
          <table:table-cell office:value-type="string" table:style-name="ce28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57:N57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400" table:style-name="ce27">
            <text:p><text:s/>30.400<text:s/></text:p>
          </table:table-cell>
          <table:table-cell office:value-type="string" table:style-name="ce28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58:N58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500" table:style-name="ce27">
            <text:p><text:s/>30.500<text:s/></text:p>
          </table:table-cell>
          <table:table-cell office:value-type="string" table:style-name="ce28">
            <text:p>Ass. ospedaliera per riabilitazione</text:p>
          </table:table-cell>
          <table:table-cell office:value-type="float" office:value="128.51796608311511" table:style-name="ce29">
            <text:p><text:s/>129<text:s/></text:p>
          </table:table-cell>
          <table:table-cell office:value-type="float" office:value="20.014080635379063" table:style-name="ce29">
            <text:p><text:s/>20<text:s/></text:p>
          </table:table-cell>
          <table:table-cell office:value-type="float" office:value="40.155158919932703" table:style-name="ce29">
            <text:p><text:s/>40<text:s/></text:p>
          </table:table-cell>
          <table:table-cell office:value-type="float" office:value="11.547288350368465" table:style-name="ce29">
            <text:p><text:s/>12<text:s/></text:p>
          </table:table-cell>
          <table:table-cell office:value-type="float" office:value="19.619358644518275" table:style-name="ce29">
            <text:p><text:s/>20<text:s/></text:p>
          </table:table-cell>
          <table:table-cell office:value-type="float" office:value="3573.2092742916902" table:style-name="ce43">
            <text:p><text:s/>3.5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50.68321154421267" table:style-name="ce43">
            <text:p><text:s/>351<text:s/></text:p>
          </table:table-cell>
          <table:table-cell office:value-type="float" office:value="121.16401510898896" table:style-name="ce43">
            <text:p><text:s/>121<text:s/></text:p>
          </table:table-cell>
          <table:table-cell office:value-type="float" office:value="139.9370159847218" table:style-name="ce43">
            <text:p><text:s/>140<text:s/></text:p>
          </table:table-cell>
          <table:table-cell office:value-type="float" office:value="8.2627513911996147" table:style-name="ce43">
            <text:p><text:s/>8<text:s/></text:p>
          </table:table-cell>
          <table:table-cell office:value-type="float" office:value="70.127723174648139" table:style-name="ce43">
            <text:p><text:s/>70<text:s/></text:p>
          </table:table-cell>
          <table:table-cell office:value-type="float" office:value="4483.2378441287747" table:formula="msoxl:=SUM(C59:N59)" table:style-name="ce30">
            <text:p><text:s/>4.483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600" table:style-name="ce42">
            <text:p><text:s/>30.600<text:s/></text:p>
          </table:table-cell>
          <table:table-cell office:value-type="string" table:style-name="ce28">
            <text:p>Emocomponenti e servizi trasfusionali</text:p>
          </table:table-cell>
          <table:table-cell office:value-type="float" office:value="2128.5124300046505" table:style-name="ce29">
            <text:p><text:s/>2.129<text:s/></text:p>
          </table:table-cell>
          <table:table-cell office:value-type="float" office:value="53.884063249097473" table:style-name="ce29">
            <text:p><text:s/>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.566413109500147" table:style-name="ce29">
            <text:p><text:s/>37<text:s/></text:p>
          </table:table-cell>
          <table:table-cell office:value-type="float" office:value="1912.8874678405314" table:style-name="ce29">
            <text:p><text:s/>1.913<text:s/></text:p>
          </table:table-cell>
          <table:table-cell office:value-type="float" office:value="3683.9254926707958" table:style-name="ce43">
            <text:p><text:s/>3.6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8.52329400929173" table:style-name="ce43">
            <text:p><text:s/>22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9.63624363164945" table:style-name="ce43">
            <text:p><text:s/>220<text:s/></text:p>
          </table:table-cell>
          <table:table-cell office:value-type="float" office:value="11.567851947679459" table:style-name="ce43">
            <text:p><text:s/>12<text:s/></text:p>
          </table:table-cell>
          <table:table-cell office:value-type="float" office:value="110.31327240955888" table:style-name="ce43">
            <text:p><text:s/>110<text:s/></text:p>
          </table:table-cell>
          <table:table-cell office:value-type="float" office:value="8385.8165288727541" table:formula="msoxl:=SUM(C60:N60)" table:style-name="ce30">
            <text:p><text:s/>8.386<text:s/></text:p>
          </table:table-cell>
          <table:table-cell table:style-name="ce31"/>
          <table:table-cell table:number-columns-repeated="16368" table:style-name="ce32"/>
        </table:table-row>
        <table:table-row table:style-name="ro5">
          <table:table-cell office:value-type="float" office:value="30700" table:style-name="ce42">
            <text:p><text:s/>30.700<text:s/></text:p>
          </table:table-cell>
          <table:table-cell office:value-type="string" table:style-name="ce28">
            <text:p>Trapianto organi e tessuti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C61:N61)" table:style-name="ce30">
            <text:p><text:s/>-<text:s/></text:p>
          </table:table-cell>
          <table:table-cell table:style-name="ce31"/>
          <table:table-cell table:number-columns-repeated="16368" table:style-name="ce32"/>
        </table:table-row>
        <table:table-row table:style-name="ro6">
          <table:table-cell office:value-type="float" office:value="39999" table:style-name="ce33">
            <text:p><text:s/>39.999<text:s/></text:p>
          </table:table-cell>
          <table:table-cell office:value-type="string" table:style-name="ce45">
            <text:p>Totale</text:p>
          </table:table-cell>
          <table:table-cell office:value-type="float" office:value="50320.625447270613" table:formula="msoxl:=SUM(C53:C61)" table:style-name="ce35">
            <text:p><text:s/>50.321<text:s/></text:p>
          </table:table-cell>
          <table:table-cell office:value-type="float" office:value="986.84812979061383" table:formula="msoxl:=SUM(D53:D61)" table:style-name="ce35">
            <text:p><text:s/>987<text:s/></text:p>
          </table:table-cell>
          <table:table-cell office:value-type="float" office:value="53493.444425428468" table:formula="msoxl:=SUM(E53:E61)" table:style-name="ce37">
            <text:p><text:s/>53.493<text:s/></text:p>
          </table:table-cell>
          <table:table-cell office:value-type="float" office:value="4690.1236183079918" table:formula="msoxl:=SUM(F53:F61)" table:style-name="ce37">
            <text:p><text:s/>4.690<text:s/></text:p>
          </table:table-cell>
          <table:table-cell office:value-type="float" office:value="16730.408084112958" table:formula="msoxl:=SUM(G53:G61)" table:style-name="ce37">
            <text:p><text:s/>16.730<text:s/></text:p>
          </table:table-cell>
          <table:table-cell office:value-type="float" office:value="79177.763530453536" table:formula="msoxl:=SUM(H53:H61)" table:style-name="ce36">
            <text:p><text:s/>79.178<text:s/></text:p>
          </table:table-cell>
          <table:table-cell office:value-type="float" office:value="0" table:formula="msoxl:=SUM(I53:I61)" table:style-name="ce36">
            <text:p><text:s/>-<text:s/></text:p>
          </table:table-cell>
          <table:table-cell office:value-type="float" office:value="18051.234021259304" table:formula="msoxl:=SUM(J53:J61)" table:style-name="ce36">
            <text:p><text:s/>18.051<text:s/></text:p>
          </table:table-cell>
          <table:table-cell office:value-type="float" office:value="2118.4470260722437" table:formula="msoxl:=SUM(K53:K61)" table:style-name="ce37">
            <text:p><text:s/>2.118<text:s/></text:p>
          </table:table-cell>
          <table:table-cell office:value-type="float" office:value="6797.6027301187705" table:formula="msoxl:=SUM(L53:L61)" table:style-name="ce37">
            <text:p><text:s/>6.798<text:s/></text:p>
          </table:table-cell>
          <table:table-cell office:value-type="float" office:value="80.974963633756218" table:formula="msoxl:=SUM(M53:M61)" table:style-name="ce37">
            <text:p><text:s/>81<text:s/></text:p>
          </table:table-cell>
          <table:table-cell office:value-type="float" office:value="3411.8319252384995" table:formula="msoxl:=SUM(N53:N61)" table:style-name="ce37">
            <text:p><text:s/>3.412<text:s/></text:p>
          </table:table-cell>
          <table:table-cell office:value-type="float" office:value="235859.30390168677" table:formula="msoxl:=SUM(O53:O61)" table:style-name="ce63">
            <text:p><text:s/>235.859<text:s/></text:p>
          </table:table-cell>
          <table:table-cell table:style-name="ce31"/>
          <table:table-cell table:number-columns-repeated="16368" table:style-name="ce32"/>
        </table:table-row>
        <table:table-row table:style-name="ro6">
          <table:table-cell office:value-type="float" office:value="49999" table:style-name="ce46">
            <text:p><text:s/>49.999<text:s/></text:p>
          </table:table-cell>
          <table:table-cell office:value-type="string" table:style-name="ce47">
            <text:p>TOTALE</text:p>
          </table:table-cell>
          <table:table-cell office:value-type="float" office:value="86795.298779999983" table:formula="msoxl:=C62+C51+C11" table:style-name="ce48">
            <text:p><text:s/>86.795<text:s/></text:p>
          </table:table-cell>
          <table:table-cell office:value-type="float" office:value="2132.2693599999998" table:formula="msoxl:=D62+D51+D11" table:style-name="ce48">
            <text:p><text:s/>2.132<text:s/></text:p>
          </table:table-cell>
          <table:table-cell office:value-type="float" office:value="181988.47335817962" table:formula="msoxl:=E62+E51+E11" table:style-name="ce49">
            <text:p><text:s/>181.988<text:s/></text:p>
          </table:table-cell>
          <table:table-cell office:value-type="float" office:value="10577.312919999997" table:formula="msoxl:=F62+F51+F11" table:style-name="ce49">
            <text:p><text:s/>10.577<text:s/></text:p>
          </table:table-cell>
          <table:table-cell office:value-type="float" office:value="59054.269520000002" table:formula="msoxl:=G62+G51+G11" table:style-name="ce49">
            <text:p><text:s/>59.054<text:s/></text:p>
          </table:table-cell>
          <table:table-cell office:value-type="float" office:value="167761.18315999996" table:formula="msoxl:=+H11+H51+H62" table:style-name="ce50">
            <text:p><text:s/>167.761<text:s/></text:p>
          </table:table-cell>
          <table:table-cell office:value-type="float" office:value="1365.58503" table:formula="msoxl:=I62+I51+I11" table:style-name="ce49">
            <text:p><text:s/>1.366<text:s/></text:p>
          </table:table-cell>
          <table:table-cell office:value-type="float" office:value="34227.945169999992" table:formula="msoxl:=J62+J51+J11" table:style-name="ce49">
            <text:p><text:s/>34.228<text:s/></text:p>
          </table:table-cell>
          <table:table-cell office:value-type="float" office:value="13896.358589999994" table:formula="msoxl:=K62+K51+K11" table:style-name="ce49">
            <text:p><text:s/>13.896<text:s/></text:p>
          </table:table-cell>
          <table:table-cell office:value-type="float" office:value="16620.069170000002" table:formula="msoxl:=L62+L51+L11" table:style-name="ce49">
            <text:p><text:s/>16.620<text:s/></text:p>
          </table:table-cell>
          <table:table-cell office:value-type="float" office:value="607.0161499999997" table:formula="msoxl:=M62+M51+M11" table:style-name="ce49">
            <text:p><text:s/>607<text:s/></text:p>
          </table:table-cell>
          <table:table-cell office:value-type="float" office:value="8342.0472499999996" table:formula="msoxl:=N62+N51+N11" table:style-name="ce49">
            <text:p><text:s/>8.342<text:s/></text:p>
          </table:table-cell>
          <table:table-cell office:value-type="float" office:value="583367.8284581796" table:formula="msoxl:=O62+O51+O11" table:style-name="ce51">
            <text:p><text:s/>583.368<text:s/></text:p>
          </table:table-cell>
          <table:table-cell table:style-name="ce31"/>
          <table:table-cell table:number-columns-repeated="16368" table:style-name="ce32"/>
        </table:table-row>
        <table:table-row table:style-name="ro4">
          <table:table-cell table:number-columns-repeated="2" table:style-name="ce52"/>
          <table:table-cell table:number-columns-repeated="13" table:style-name="ce53"/>
          <table:table-cell table:style-name="ce31"/>
          <table:table-cell table:number-columns-repeated="16368" table:style-name="ce32"/>
        </table:table-row>
        <table:table-row table:number-rows-repeated="4" table:style-name="ro4">
          <table:table-cell table:number-columns-repeated="2" table:style-name="ce1"/>
          <table:table-cell table:number-columns-repeated="13" table:style-name="ce2"/>
          <table:table-cell table:style-name="ce3"/>
          <table:table-cell table:style-name="ce4"/>
          <table:table-cell table:number-columns-repeated="9" table:style-name="ce5"/>
          <table:table-cell table:number-columns-repeated="16358" table:style-name="ce4"/>
        </table:table-row>
        <table:table-row table:number-rows-repeated="224" table:style-name="ro4">
          <table:table-cell table:number-columns-repeated="2"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6367" table:style-name="ce5"/>
        </table:table-row>
        <table:table-row table:number-rows-repeated="1048284" table:style-name="ro4">
          <table:table-cell table:number-columns-repeated="16384"/>
        </table:table-row>
      </table:table>
      <table:table table:name="'file:///F:/COMUNE/BILANCI/2000/AlimentazioneBil00.xls'#Alim_C_E_5" table:style-name="ta2">
        <table:table-source xlink:href="file:///F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8" table:style-name="ta2">
        <table:table-source xlink:href="file:///F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4" table:style-name="ta2">
        <table:table-source xlink:href="file:///F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4" table:style-name="ta2">
        <table:table-source xlink:href="file:///F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ABB_COPERT" table:style-name="ta2">
        <table:table-source xlink:href="file:///F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4" table:style-name="ta2">
        <table:table-source xlink:href="file:///F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4" table:style-name="ta2">
        <table:table-source xlink:href="file:///F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" table:style-name="ta2">
        <table:table-source xlink:href="file:///F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4" table:style-name="ta2">
        <table:table-source xlink:href="file:///F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" table:style-name="ta2">
        <table:table-source xlink:href="file:///F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4" table:style-name="ta2">
        <table:table-source xlink:href="file:///F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epilogo" table:style-name="ta2">
        <table:table-source xlink:href="file:///F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4" table:style-name="ta2">
        <table:table-source xlink:href="file:///F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4" table:style-name="ta2">
        <table:table-source xlink:href="file:///F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4" table:style-name="ta2">
        <table:table-source xlink:href="file:///F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ociale" table:style-name="ta2">
        <table:table-source xlink:href="file:///F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4" table:style-name="ta2">
        <table:table-source xlink:href="file:///F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4" table:style-name="ta2">
        <table:table-source xlink:href="file:///F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SA" table:style-name="ta2">
        <table:table-source xlink:href="file:///F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4" table:style-name="ta2">
        <table:table-source xlink:href="file:///F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4" table:style-name="ta2">
        <table:table-source xlink:href="file:///F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4" table:style-name="ta2">
        <table:table-source xlink:href="file:///F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4" table:style-name="ta2">
        <table:table-source xlink:href="file:///F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manenze" table:style-name="ta2">
        <table:table-source xlink:href="file:///F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4" table:style-name="ta2">
        <table:table-source xlink:href="file:///F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ccantonamenti" table:style-name="ta2">
        <table:table-source xlink:href="file:///F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4" table:style-name="ta2">
        <table:table-source xlink:href="file:///F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sonale" table:style-name="ta2">
        <table:table-source xlink:href="file:///F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ibuti" table:style-name="ta2">
        <table:table-source xlink:href="file:///F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4" table:style-name="ta2">
        <table:table-source xlink:href="file:///F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4" table:style-name="ta2">
        <table:table-source xlink:href="file:///F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4" table:style-name="ta2">
        <table:table-source xlink:href="file:///F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" table:style-name="ta2">
        <table:table-source xlink:href="file:///F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4" table:style-name="ta2">
        <table:table-source xlink:href="file:///F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dita" table:style-name="ta2">
        <table:table-source xlink:href="file:///F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9" table:style-name="ta2">
        <table:table-source xlink:href="file:///F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" table:style-name="ta2">
        <table:table-source xlink:href="file:///F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" table:style-name="ta2">
        <table:table-source xlink:href="file:///F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" table:style-name="ta2">
        <table:table-source xlink:href="file:///F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" table:style-name="ta2">
        <table:table-source xlink:href="file:///F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" table:style-name="ta2">
        <table:table-source xlink:href="file:///F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" table:style-name="ta2">
        <table:table-source xlink:href="file:///F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" table:style-name="ta2">
        <table:table-source xlink:href="file:///F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" table:style-name="ta2">
        <table:table-source xlink:href="file:///F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" table:style-name="ta2">
        <table:table-source xlink:href="file:///F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" table:style-name="ta2">
        <table:table-source xlink:href="file:///F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" table:style-name="ta2">
        <table:table-source xlink:href="file:///F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" table:style-name="ta2">
        <table:table-source xlink:href="file:///F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" table:style-name="ta2">
        <table:table-source xlink:href="file:///F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" table:style-name="ta2">
        <table:table-source xlink:href="file:///F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" table:style-name="ta2">
        <table:table-source xlink:href="file:///F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" table:style-name="ta2">
        <table:table-source xlink:href="file:///F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" table:style-name="ta2">
        <table:table-source xlink:href="file:///F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" table:style-name="ta2">
        <table:table-source xlink:href="file:///F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" table:style-name="ta2">
        <table:table-source xlink:href="file:///F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" table:style-name="ta2">
        <table:table-source xlink:href="file:///F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" table:style-name="ta2">
        <table:table-source xlink:href="file:///F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" table:style-name="ta2">
        <table:table-source xlink:href="file:///F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" table:style-name="ta2">
        <table:table-source xlink:href="file:///F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1" table:style-name="ta2">
        <table:table-source xlink:href="file:///F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1" table:style-name="ta2">
        <table:table-source xlink:href="file:///F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2" table:style-name="ta2">
        <table:table-source xlink:href="file:///F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1" table:style-name="ta2">
        <table:table-source xlink:href="file:///F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1" table:style-name="ta2">
        <table:table-source xlink:href="file:///F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1" table:style-name="ta2">
        <table:table-source xlink:href="file:///F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1" table:style-name="ta2">
        <table:table-source xlink:href="file:///F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1" table:style-name="ta2">
        <table:table-source xlink:href="file:///F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1" table:style-name="ta2">
        <table:table-source xlink:href="file:///F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1" table:style-name="ta2">
        <table:table-source xlink:href="file:///F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1" table:style-name="ta2">
        <table:table-source xlink:href="file:///F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1" table:style-name="ta2">
        <table:table-source xlink:href="file:///F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1" table:style-name="ta2">
        <table:table-source xlink:href="file:///F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1" table:style-name="ta2">
        <table:table-source xlink:href="file:///F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1" table:style-name="ta2">
        <table:table-source xlink:href="file:///F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1" table:style-name="ta2">
        <table:table-source xlink:href="file:///F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1" table:style-name="ta2">
        <table:table-source xlink:href="file:///F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1" table:style-name="ta2">
        <table:table-source xlink:href="file:///F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1" table:style-name="ta2">
        <table:table-source xlink:href="file:///F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1" table:style-name="ta2">
        <table:table-source xlink:href="file:///F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1" table:style-name="ta2">
        <table:table-source xlink:href="file:///F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1" table:style-name="ta2">
        <table:table-source xlink:href="file:///F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1" table:style-name="ta2">
        <table:table-source xlink:href="file:///F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1" table:style-name="ta2">
        <table:table-source xlink:href="file:///F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3" table:style-name="ta2">
        <table:table-source xlink:href="file:///F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2" table:style-name="ta2">
        <table:table-source xlink:href="file:///F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4" table:style-name="ta2">
        <table:table-source xlink:href="file:///F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2" table:style-name="ta2">
        <table:table-source xlink:href="file:///F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2" table:style-name="ta2">
        <table:table-source xlink:href="file:///F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2" table:style-name="ta2">
        <table:table-source xlink:href="file:///F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2" table:style-name="ta2">
        <table:table-source xlink:href="file:///F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2" table:style-name="ta2">
        <table:table-source xlink:href="file:///F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2" table:style-name="ta2">
        <table:table-source xlink:href="file:///F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2" table:style-name="ta2">
        <table:table-source xlink:href="file:///F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2" table:style-name="ta2">
        <table:table-source xlink:href="file:///F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2" table:style-name="ta2">
        <table:table-source xlink:href="file:///F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2" table:style-name="ta2">
        <table:table-source xlink:href="file:///F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2" table:style-name="ta2">
        <table:table-source xlink:href="file:///F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2" table:style-name="ta2">
        <table:table-source xlink:href="file:///F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2" table:style-name="ta2">
        <table:table-source xlink:href="file:///F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2" table:style-name="ta2">
        <table:table-source xlink:href="file:///F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2" table:style-name="ta2">
        <table:table-source xlink:href="file:///F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2" table:style-name="ta2">
        <table:table-source xlink:href="file:///F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2" table:style-name="ta2">
        <table:table-source xlink:href="file:///F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2" table:style-name="ta2">
        <table:table-source xlink:href="file:///F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2" table:style-name="ta2">
        <table:table-source xlink:href="file:///F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2" table:style-name="ta2">
        <table:table-source xlink:href="file:///F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2" table:style-name="ta2">
        <table:table-source xlink:href="file:///F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5" table:style-name="ta2">
        <table:table-source xlink:href="file:///F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3" table:style-name="ta2">
        <table:table-source xlink:href="file:///F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6" table:style-name="ta2">
        <table:table-source xlink:href="file:///F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3" table:style-name="ta2">
        <table:table-source xlink:href="file:///F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3" table:style-name="ta2">
        <table:table-source xlink:href="file:///F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3" table:style-name="ta2">
        <table:table-source xlink:href="file:///F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3" table:style-name="ta2">
        <table:table-source xlink:href="file:///F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3" table:style-name="ta2">
        <table:table-source xlink:href="file:///F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3" table:style-name="ta2">
        <table:table-source xlink:href="file:///F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3" table:style-name="ta2">
        <table:table-source xlink:href="file:///F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3" table:style-name="ta2">
        <table:table-source xlink:href="file:///F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3" table:style-name="ta2">
        <table:table-source xlink:href="file:///F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3" table:style-name="ta2">
        <table:table-source xlink:href="file:///F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3" table:style-name="ta2">
        <table:table-source xlink:href="file:///F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3" table:style-name="ta2">
        <table:table-source xlink:href="file:///F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3" table:style-name="ta2">
        <table:table-source xlink:href="file:///F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3" table:style-name="ta2">
        <table:table-source xlink:href="file:///F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3" table:style-name="ta2">
        <table:table-source xlink:href="file:///F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3" table:style-name="ta2">
        <table:table-source xlink:href="file:///F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3" table:style-name="ta2">
        <table:table-source xlink:href="file:///F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3" table:style-name="ta2">
        <table:table-source xlink:href="file:///F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3" table:style-name="ta2">
        <table:table-source xlink:href="file:///F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3" table:style-name="ta2">
        <table:table-source xlink:href="file:///F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3" table:style-name="ta2">
        <table:table-source xlink:href="file:///F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7" table:style-name="ta2">
        <table:table-source xlink:href="file:///F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4" table:style-name="ta2">
        <table:table-source xlink:href="file:///F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Previsione_amm_ti" table:style-name="ta2">
        <table:table-source xlink:href="file:///F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immobilizz_" table:style-name="ta2">
        <table:table-source xlink:href="file:///F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C_E_" table:style-name="ta2">
        <table:table-source xlink:href="file:///F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S_P_" table:style-name="ta2">
        <table:table-source xlink:href="file:///F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Schema_C_E_" table:style-name="ta2">
        <table:table-source xlink:href="file:///F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Schema_S_P_" table:style-name="ta2">
        <table:table-source xlink:href="file:///F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S_P_1" table:style-name="ta2">
        <table:table-source xlink:href="file:///F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5" table:style-name="ta2">
        <table:table-source xlink:href="file:///C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8" table:style-name="ta2">
        <table:table-source xlink:href="file:///C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4" table:style-name="ta2">
        <table:table-source xlink:href="file:///C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4" table:style-name="ta2">
        <table:table-source xlink:href="file:///C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ABB_COPERT" table:style-name="ta2">
        <table:table-source xlink:href="file:///C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4" table:style-name="ta2">
        <table:table-source xlink:href="file:///C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4" table:style-name="ta2">
        <table:table-source xlink:href="file:///C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" table:style-name="ta2">
        <table:table-source xlink:href="file:///C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4" table:style-name="ta2">
        <table:table-source xlink:href="file:///C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entazione" table:style-name="ta2">
        <table:table-source xlink:href="file:///C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4" table:style-name="ta2">
        <table:table-source xlink:href="file:///C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iepilogo" table:style-name="ta2">
        <table:table-source xlink:href="file:///C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4" table:style-name="ta2">
        <table:table-source xlink:href="file:///C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4" table:style-name="ta2">
        <table:table-source xlink:href="file:///C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4" table:style-name="ta2">
        <table:table-source xlink:href="file:///C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ociale" table:style-name="ta2">
        <table:table-source xlink:href="file:///C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4" table:style-name="ta2">
        <table:table-source xlink:href="file:///C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4" table:style-name="ta2">
        <table:table-source xlink:href="file:///C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SA" table:style-name="ta2">
        <table:table-source xlink:href="file:///C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4" table:style-name="ta2">
        <table:table-source xlink:href="file:///C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4" table:style-name="ta2">
        <table:table-source xlink:href="file:///C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4" table:style-name="ta2">
        <table:table-source xlink:href="file:///C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4" table:style-name="ta2">
        <table:table-source xlink:href="file:///C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imanenze" table:style-name="ta2">
        <table:table-source xlink:href="file:///C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4" table:style-name="ta2">
        <table:table-source xlink:href="file:///C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ccantonamenti" table:style-name="ta2">
        <table:table-source xlink:href="file:///C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4" table:style-name="ta2">
        <table:table-source xlink:href="file:///C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ersonale" table:style-name="ta2">
        <table:table-source xlink:href="file:///C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ibuti" table:style-name="ta2">
        <table:table-source xlink:href="file:///C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4" table:style-name="ta2">
        <table:table-source xlink:href="file:///C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4" table:style-name="ta2">
        <table:table-source xlink:href="file:///C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4" table:style-name="ta2">
        <table:table-source xlink:href="file:///C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" table:style-name="ta2">
        <table:table-source xlink:href="file:///C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4" table:style-name="ta2">
        <table:table-source xlink:href="file:///C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erdita" table:style-name="ta2">
        <table:table-source xlink:href="file:///C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9" table:style-name="ta2">
        <table:table-source xlink:href="file:///C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" table:style-name="ta2">
        <table:table-source xlink:href="file:///C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" table:style-name="ta2">
        <table:table-source xlink:href="file:///C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" table:style-name="ta2">
        <table:table-source xlink:href="file:///C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" table:style-name="ta2">
        <table:table-source xlink:href="file:///C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" table:style-name="ta2">
        <table:table-source xlink:href="file:///C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" table:style-name="ta2">
        <table:table-source xlink:href="file:///C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" table:style-name="ta2">
        <table:table-source xlink:href="file:///C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" table:style-name="ta2">
        <table:table-source xlink:href="file:///C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" table:style-name="ta2">
        <table:table-source xlink:href="file:///C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" table:style-name="ta2">
        <table:table-source xlink:href="file:///C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" table:style-name="ta2">
        <table:table-source xlink:href="file:///C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" table:style-name="ta2">
        <table:table-source xlink:href="file:///C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" table:style-name="ta2">
        <table:table-source xlink:href="file:///C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" table:style-name="ta2">
        <table:table-source xlink:href="file:///C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" table:style-name="ta2">
        <table:table-source xlink:href="file:///C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" table:style-name="ta2">
        <table:table-source xlink:href="file:///C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" table:style-name="ta2">
        <table:table-source xlink:href="file:///C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" table:style-name="ta2">
        <table:table-source xlink:href="file:///C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" table:style-name="ta2">
        <table:table-source xlink:href="file:///C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" table:style-name="ta2">
        <table:table-source xlink:href="file:///C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" table:style-name="ta2">
        <table:table-source xlink:href="file:///C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" table:style-name="ta2">
        <table:table-source xlink:href="file:///C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" table:style-name="ta2">
        <table:table-source xlink:href="file:///C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1" table:style-name="ta2">
        <table:table-source xlink:href="file:///C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1" table:style-name="ta2">
        <table:table-source xlink:href="file:///C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1" table:style-name="ta2">
        <table:table-source xlink:href="file:///C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1" table:style-name="ta2">
        <table:table-source xlink:href="file:///C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1" table:style-name="ta2">
        <table:table-source xlink:href="file:///C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1" table:style-name="ta2">
        <table:table-source xlink:href="file:///C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1" table:style-name="ta2">
        <table:table-source xlink:href="file:///C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1" table:style-name="ta2">
        <table:table-source xlink:href="file:///C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2" table:style-name="ta2">
        <table:table-source xlink:href="file:///C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1" table:style-name="ta2">
        <table:table-source xlink:href="file:///C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1" table:style-name="ta2">
        <table:table-source xlink:href="file:///C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1" table:style-name="ta2">
        <table:table-source xlink:href="file:///C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1" table:style-name="ta2">
        <table:table-source xlink:href="file:///C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1" table:style-name="ta2">
        <table:table-source xlink:href="file:///C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1" table:style-name="ta2">
        <table:table-source xlink:href="file:///C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1" table:style-name="ta2">
        <table:table-source xlink:href="file:///C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1" table:style-name="ta2">
        <table:table-source xlink:href="file:///C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1" table:style-name="ta2">
        <table:table-source xlink:href="file:///C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1" table:style-name="ta2">
        <table:table-source xlink:href="file:///C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1" table:style-name="ta2">
        <table:table-source xlink:href="file:///C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1" table:style-name="ta2">
        <table:table-source xlink:href="file:///C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1" table:style-name="ta2">
        <table:table-source xlink:href="file:///C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1" table:style-name="ta2">
        <table:table-source xlink:href="file:///C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1" table:style-name="ta2">
        <table:table-source xlink:href="file:///C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3" table:style-name="ta2">
        <table:table-source xlink:href="file:///C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2" table:style-name="ta2">
        <table:table-source xlink:href="file:///C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2" table:style-name="ta2">
        <table:table-source xlink:href="file:///C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2" table:style-name="ta2">
        <table:table-source xlink:href="file:///C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2" table:style-name="ta2">
        <table:table-source xlink:href="file:///C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2" table:style-name="ta2">
        <table:table-source xlink:href="file:///C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2" table:style-name="ta2">
        <table:table-source xlink:href="file:///C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2" table:style-name="ta2">
        <table:table-source xlink:href="file:///C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4" table:style-name="ta2">
        <table:table-source xlink:href="file:///C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2" table:style-name="ta2">
        <table:table-source xlink:href="file:///C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2" table:style-name="ta2">
        <table:table-source xlink:href="file:///C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2" table:style-name="ta2">
        <table:table-source xlink:href="file:///C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2" table:style-name="ta2">
        <table:table-source xlink:href="file:///C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2" table:style-name="ta2">
        <table:table-source xlink:href="file:///C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2" table:style-name="ta2">
        <table:table-source xlink:href="file:///C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2" table:style-name="ta2">
        <table:table-source xlink:href="file:///C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2" table:style-name="ta2">
        <table:table-source xlink:href="file:///C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2" table:style-name="ta2">
        <table:table-source xlink:href="file:///C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2" table:style-name="ta2">
        <table:table-source xlink:href="file:///C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2" table:style-name="ta2">
        <table:table-source xlink:href="file:///C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2" table:style-name="ta2">
        <table:table-source xlink:href="file:///C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2" table:style-name="ta2">
        <table:table-source xlink:href="file:///C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2" table:style-name="ta2">
        <table:table-source xlink:href="file:///C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2" table:style-name="ta2">
        <table:table-source xlink:href="file:///C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5" table:style-name="ta2">
        <table:table-source xlink:href="file:///C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3" table:style-name="ta2">
        <table:table-source xlink:href="file:///C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6" table:style-name="ta2">
        <table:table-source xlink:href="file:///C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3" table:style-name="ta2">
        <table:table-source xlink:href="file:///C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3" table:style-name="ta2">
        <table:table-source xlink:href="file:///C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3" table:style-name="ta2">
        <table:table-source xlink:href="file:///C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3" table:style-name="ta2">
        <table:table-source xlink:href="file:///C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3" table:style-name="ta2">
        <table:table-source xlink:href="file:///C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3" table:style-name="ta2">
        <table:table-source xlink:href="file:///C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3" table:style-name="ta2">
        <table:table-source xlink:href="file:///C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3" table:style-name="ta2">
        <table:table-source xlink:href="file:///C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3" table:style-name="ta2">
        <table:table-source xlink:href="file:///C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3" table:style-name="ta2">
        <table:table-source xlink:href="file:///C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3" table:style-name="ta2">
        <table:table-source xlink:href="file:///C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3" table:style-name="ta2">
        <table:table-source xlink:href="file:///C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3" table:style-name="ta2">
        <table:table-source xlink:href="file:///C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3" table:style-name="ta2">
        <table:table-source xlink:href="file:///C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3" table:style-name="ta2">
        <table:table-source xlink:href="file:///C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3" table:style-name="ta2">
        <table:table-source xlink:href="file:///C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3" table:style-name="ta2">
        <table:table-source xlink:href="file:///C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3" table:style-name="ta2">
        <table:table-source xlink:href="file:///C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3" table:style-name="ta2">
        <table:table-source xlink:href="file:///C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3" table:style-name="ta2">
        <table:table-source xlink:href="file:///C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3" table:style-name="ta2">
        <table:table-source xlink:href="file:///C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7" table:style-name="ta2">
        <table:table-source xlink:href="file:///C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4" table:style-name="ta2">
        <table:table-source xlink:href="file:///C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Previsione_amm_ti3" table:style-name="ta2">
        <table:table-source xlink:href="file:///C: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immobilizz_3" table:style-name="ta2">
        <table:table-source xlink:href="file:///C: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C_E_3" table:style-name="ta2">
        <table:table-source xlink:href="file:///C: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6" table:style-name="ta2">
        <table:table-source xlink:href="file:///C: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C_E_3" table:style-name="ta2">
        <table:table-source xlink:href="file:///C: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S_P_3" table:style-name="ta2">
        <table:table-source xlink:href="file:///C: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7" table:style-name="ta2">
        <table:table-source xlink:href="file:///C: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Previsione_amm_ti" table:style-name="ta2">
        <table:table-source xlink:href="file:///C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immobilizz_" table:style-name="ta2">
        <table:table-source xlink:href="file:///C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C_E_" table:style-name="ta2">
        <table:table-source xlink:href="file:///C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" table:style-name="ta2">
        <table:table-source xlink:href="file:///C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C_E_" table:style-name="ta2">
        <table:table-source xlink:href="file:///C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S_P_" table:style-name="ta2">
        <table:table-source xlink:href="file:///C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1" table:style-name="ta2">
        <table:table-source xlink:href="file:///C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Previsione_amm_ti1" table:style-name="ta2">
        <table:table-source xlink:href="file:///C: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immobilizz_1" table:style-name="ta2">
        <table:table-source xlink:href="file:///C: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C_E_1" table:style-name="ta2">
        <table:table-source xlink:href="file:///C: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2" table:style-name="ta2">
        <table:table-source xlink:href="file:///C: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C_E_1" table:style-name="ta2">
        <table:table-source xlink:href="file:///C: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S_P_1" table:style-name="ta2">
        <table:table-source xlink:href="file:///C: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3" table:style-name="ta2">
        <table:table-source xlink:href="file:///C: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Previsione_amm_ti2" table:style-name="ta2">
        <table:table-source xlink:href="file:///C: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immobilizz_2" table:style-name="ta2">
        <table:table-source xlink:href="file:///C: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C_E_2" table:style-name="ta2">
        <table:table-source xlink:href="file:///C: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4" table:style-name="ta2">
        <table:table-source xlink:href="file:///C: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C_E_2" table:style-name="ta2">
        <table:table-source xlink:href="file:///C: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S_P_2" table:style-name="ta2">
        <table:table-source xlink:href="file:///C: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5" table:style-name="ta2">
        <table:table-source xlink:href="file:///C: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entazione" table:style-name="ta2">
        <table:table-source xlink:href="file:///E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sse_Pers_SSR" table:style-name="ta2">
        <table:table-source xlink:href="file:///E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iepilogo" table:style-name="ta2">
        <table:table-source xlink:href="file:///E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_E__preventivo" table:style-name="ta2">
        <table:table-source xlink:href="file:///E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_Reg_" table:style-name="ta2">
        <table:table-source xlink:href="file:///E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Tabelle_DRG-Amb_" table:style-name="ta2">
        <table:table-source xlink:href="file:///E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ociale" table:style-name="ta2">
        <table:table-source xlink:href="file:///E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BudgetTes_" table:style-name="ta2">
        <table:table-source xlink:href="file:///E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_privati-Org_-Rev_" table:style-name="ta2">
        <table:table-source xlink:href="file:///E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SA" table:style-name="ta2">
        <table:table-source xlink:href="file:///E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C_E_" table:style-name="ta2">
        <table:table-source xlink:href="file:///E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_P_" table:style-name="ta2">
        <table:table-source xlink:href="file:///E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chema_C_E_" table:style-name="ta2">
        <table:table-source xlink:href="file:///E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chema_S_P_" table:style-name="ta2">
        <table:table-source xlink:href="file:///E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ABB_COPERT" table:style-name="ta2">
        <table:table-source xlink:href="file:///E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atei_e_risconti" table:style-name="ta2">
        <table:table-source xlink:href="file:///E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immobiliz_" table:style-name="ta2">
        <table:table-source xlink:href="file:///E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ondi" table:style-name="ta2">
        <table:table-source xlink:href="file:///E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atrim_netto" table:style-name="ta2">
        <table:table-source xlink:href="file:///E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SC" table:style-name="ta2">
        <table:table-source xlink:href="file:///E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n_integr_" table:style-name="ta2">
        <table:table-source xlink:href="file:///E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iff_Stima-Chius_" table:style-name="ta2">
        <table:table-source xlink:href="file:///E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_E__" table:style-name="ta2">
        <table:table-source xlink:href="file:///E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imanenze" table:style-name="ta2">
        <table:table-source xlink:href="file:///E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ondi_Inc_Access_Posiz_" table:style-name="ta2">
        <table:table-source xlink:href="file:///E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ccantonamenti" table:style-name="ta2">
        <table:table-source xlink:href="file:///E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ananz_2002" table:style-name="ta2">
        <table:table-source xlink:href="file:///E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ersonale" table:style-name="ta2">
        <table:table-source xlink:href="file:///E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ibuti" table:style-name="ta2">
        <table:table-source xlink:href="file:///E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RG-AMB_reg" table:style-name="ta2">
        <table:table-source xlink:href="file:///E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immob_" table:style-name="ta2">
        <table:table-source xlink:href="file:///E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Budget_Tesoreria" table:style-name="ta2">
        <table:table-source xlink:href="file:///E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Tabelle" table:style-name="ta2">
        <table:table-source xlink:href="file:///E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eb_vs_forn_" table:style-name="ta2">
        <table:table-source xlink:href="file:///E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erdita" table:style-name="ta2">
        <table:table-source xlink:href="file:///E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_P_1" table:style-name="ta2">
        <table:table-source xlink:href="file:///E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" table:style-name="ta2">
        <table:table-source xlink:href="file:///Y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4" table:style-name="ta2">
        <table:table-source xlink:href="file:///Y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epilogo" table:style-name="ta2">
        <table:table-source xlink:href="file:///Y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4" table:style-name="ta2">
        <table:table-source xlink:href="file:///Y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4" table:style-name="ta2">
        <table:table-source xlink:href="file:///Y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4" table:style-name="ta2">
        <table:table-source xlink:href="file:///Y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ociale" table:style-name="ta2">
        <table:table-source xlink:href="file:///Y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4" table:style-name="ta2">
        <table:table-source xlink:href="file:///Y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4" table:style-name="ta2">
        <table:table-source xlink:href="file:///Y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SA" table:style-name="ta2">
        <table:table-source xlink:href="file:///Y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5" table:style-name="ta2">
        <table:table-source xlink:href="file:///Y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8" table:style-name="ta2">
        <table:table-source xlink:href="file:///Y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4" table:style-name="ta2">
        <table:table-source xlink:href="file:///Y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4" table:style-name="ta2">
        <table:table-source xlink:href="file:///Y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ABB_COPERT" table:style-name="ta2">
        <table:table-source xlink:href="file:///Y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4" table:style-name="ta2">
        <table:table-source xlink:href="file:///Y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4" table:style-name="ta2">
        <table:table-source xlink:href="file:///Y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" table:style-name="ta2">
        <table:table-source xlink:href="file:///Y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4" table:style-name="ta2">
        <table:table-source xlink:href="file:///Y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4" table:style-name="ta2">
        <table:table-source xlink:href="file:///Y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4" table:style-name="ta2">
        <table:table-source xlink:href="file:///Y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4" table:style-name="ta2">
        <table:table-source xlink:href="file:///Y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4" table:style-name="ta2">
        <table:table-source xlink:href="file:///Y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manenze" table:style-name="ta2">
        <table:table-source xlink:href="file:///Y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4" table:style-name="ta2">
        <table:table-source xlink:href="file:///Y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ccantonamenti" table:style-name="ta2">
        <table:table-source xlink:href="file:///Y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4" table:style-name="ta2">
        <table:table-source xlink:href="file:///Y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sonale" table:style-name="ta2">
        <table:table-source xlink:href="file:///Y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ibuti" table:style-name="ta2">
        <table:table-source xlink:href="file:///Y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4" table:style-name="ta2">
        <table:table-source xlink:href="file:///Y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4" table:style-name="ta2">
        <table:table-source xlink:href="file:///Y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4" table:style-name="ta2">
        <table:table-source xlink:href="file:///Y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" table:style-name="ta2">
        <table:table-source xlink:href="file:///Y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4" table:style-name="ta2">
        <table:table-source xlink:href="file:///Y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dita" table:style-name="ta2">
        <table:table-source xlink:href="file:///Y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9" table:style-name="ta2">
        <table:table-source xlink:href="file:///Y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" table:style-name="ta2">
        <table:table-source xlink:href="file:///Y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" table:style-name="ta2">
        <table:table-source xlink:href="file:///Y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" table:style-name="ta2">
        <table:table-source xlink:href="file:///Y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" table:style-name="ta2">
        <table:table-source xlink:href="file:///Y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" table:style-name="ta2">
        <table:table-source xlink:href="file:///Y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" table:style-name="ta2">
        <table:table-source xlink:href="file:///Y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" table:style-name="ta2">
        <table:table-source xlink:href="file:///Y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" table:style-name="ta2">
        <table:table-source xlink:href="file:///Y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" table:style-name="ta2">
        <table:table-source xlink:href="file:///Y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" table:style-name="ta2">
        <table:table-source xlink:href="file:///Y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" table:style-name="ta2">
        <table:table-source xlink:href="file:///Y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" table:style-name="ta2">
        <table:table-source xlink:href="file:///Y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" table:style-name="ta2">
        <table:table-source xlink:href="file:///Y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" table:style-name="ta2">
        <table:table-source xlink:href="file:///Y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" table:style-name="ta2">
        <table:table-source xlink:href="file:///Y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" table:style-name="ta2">
        <table:table-source xlink:href="file:///Y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" table:style-name="ta2">
        <table:table-source xlink:href="file:///Y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" table:style-name="ta2">
        <table:table-source xlink:href="file:///Y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" table:style-name="ta2">
        <table:table-source xlink:href="file:///Y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" table:style-name="ta2">
        <table:table-source xlink:href="file:///Y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" table:style-name="ta2">
        <table:table-source xlink:href="file:///Y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" table:style-name="ta2">
        <table:table-source xlink:href="file:///Y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" table:style-name="ta2">
        <table:table-source xlink:href="file:///Y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" table:style-name="ta2">
        <table:table-source xlink:href="file:///Y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" table:style-name="ta2">
        <table:table-source xlink:href="file:///Y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2" table:style-name="ta2">
        <table:table-source xlink:href="file:///Y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1" table:style-name="ta2">
        <table:table-source xlink:href="file:///Y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1" table:style-name="ta2">
        <table:table-source xlink:href="file:///Y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1" table:style-name="ta2">
        <table:table-source xlink:href="file:///Y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1" table:style-name="ta2">
        <table:table-source xlink:href="file:///Y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1" table:style-name="ta2">
        <table:table-source xlink:href="file:///Y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1" table:style-name="ta2">
        <table:table-source xlink:href="file:///Y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1" table:style-name="ta2">
        <table:table-source xlink:href="file:///Y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1" table:style-name="ta2">
        <table:table-source xlink:href="file:///Y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1" table:style-name="ta2">
        <table:table-source xlink:href="file:///Y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1" table:style-name="ta2">
        <table:table-source xlink:href="file:///Y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1" table:style-name="ta2">
        <table:table-source xlink:href="file:///Y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1" table:style-name="ta2">
        <table:table-source xlink:href="file:///Y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1" table:style-name="ta2">
        <table:table-source xlink:href="file:///Y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1" table:style-name="ta2">
        <table:table-source xlink:href="file:///Y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1" table:style-name="ta2">
        <table:table-source xlink:href="file:///Y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1" table:style-name="ta2">
        <table:table-source xlink:href="file:///Y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1" table:style-name="ta2">
        <table:table-source xlink:href="file:///Y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1" table:style-name="ta2">
        <table:table-source xlink:href="file:///Y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1" table:style-name="ta2">
        <table:table-source xlink:href="file:///Y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1" table:style-name="ta2">
        <table:table-source xlink:href="file:///Y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1" table:style-name="ta2">
        <table:table-source xlink:href="file:///Y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3" table:style-name="ta2">
        <table:table-source xlink:href="file:///Y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2" table:style-name="ta2">
        <table:table-source xlink:href="file:///Y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4" table:style-name="ta2">
        <table:table-source xlink:href="file:///Y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2" table:style-name="ta2">
        <table:table-source xlink:href="file:///Y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2" table:style-name="ta2">
        <table:table-source xlink:href="file:///Y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2" table:style-name="ta2">
        <table:table-source xlink:href="file:///Y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2" table:style-name="ta2">
        <table:table-source xlink:href="file:///Y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2" table:style-name="ta2">
        <table:table-source xlink:href="file:///Y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2" table:style-name="ta2">
        <table:table-source xlink:href="file:///Y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2" table:style-name="ta2">
        <table:table-source xlink:href="file:///Y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2" table:style-name="ta2">
        <table:table-source xlink:href="file:///Y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2" table:style-name="ta2">
        <table:table-source xlink:href="file:///Y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2" table:style-name="ta2">
        <table:table-source xlink:href="file:///Y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2" table:style-name="ta2">
        <table:table-source xlink:href="file:///Y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2" table:style-name="ta2">
        <table:table-source xlink:href="file:///Y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2" table:style-name="ta2">
        <table:table-source xlink:href="file:///Y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2" table:style-name="ta2">
        <table:table-source xlink:href="file:///Y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2" table:style-name="ta2">
        <table:table-source xlink:href="file:///Y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2" table:style-name="ta2">
        <table:table-source xlink:href="file:///Y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2" table:style-name="ta2">
        <table:table-source xlink:href="file:///Y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2" table:style-name="ta2">
        <table:table-source xlink:href="file:///Y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2" table:style-name="ta2">
        <table:table-source xlink:href="file:///Y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2" table:style-name="ta2">
        <table:table-source xlink:href="file:///Y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2" table:style-name="ta2">
        <table:table-source xlink:href="file:///Y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5" table:style-name="ta2">
        <table:table-source xlink:href="file:///Y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3" table:style-name="ta2">
        <table:table-source xlink:href="file:///Y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6" table:style-name="ta2">
        <table:table-source xlink:href="file:///Y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3" table:style-name="ta2">
        <table:table-source xlink:href="file:///Y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3" table:style-name="ta2">
        <table:table-source xlink:href="file:///Y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3" table:style-name="ta2">
        <table:table-source xlink:href="file:///Y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3" table:style-name="ta2">
        <table:table-source xlink:href="file:///Y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3" table:style-name="ta2">
        <table:table-source xlink:href="file:///Y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3" table:style-name="ta2">
        <table:table-source xlink:href="file:///Y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3" table:style-name="ta2">
        <table:table-source xlink:href="file:///Y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3" table:style-name="ta2">
        <table:table-source xlink:href="file:///Y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3" table:style-name="ta2">
        <table:table-source xlink:href="file:///Y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3" table:style-name="ta2">
        <table:table-source xlink:href="file:///Y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3" table:style-name="ta2">
        <table:table-source xlink:href="file:///Y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3" table:style-name="ta2">
        <table:table-source xlink:href="file:///Y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3" table:style-name="ta2">
        <table:table-source xlink:href="file:///Y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3" table:style-name="ta2">
        <table:table-source xlink:href="file:///Y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3" table:style-name="ta2">
        <table:table-source xlink:href="file:///Y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3" table:style-name="ta2">
        <table:table-source xlink:href="file:///Y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3" table:style-name="ta2">
        <table:table-source xlink:href="file:///Y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3" table:style-name="ta2">
        <table:table-source xlink:href="file:///Y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3" table:style-name="ta2">
        <table:table-source xlink:href="file:///Y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3" table:style-name="ta2">
        <table:table-source xlink:href="file:///Y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3" table:style-name="ta2">
        <table:table-source xlink:href="file:///Y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7" table:style-name="ta2">
        <table:table-source xlink:href="file:///Y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4" table:style-name="ta2">
        <table:table-source xlink:href="file:///Y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Previsione_amm_ti" table:style-name="ta2">
        <table:table-source xlink:href="file:///E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immobilizz_" table:style-name="ta2">
        <table:table-source xlink:href="file:///E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C_E_" table:style-name="ta2">
        <table:table-source xlink:href="file:///E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S_P_" table:style-name="ta2">
        <table:table-source xlink:href="file:///E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Schema_C_E_" table:style-name="ta2">
        <table:table-source xlink:href="file:///E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Schema_S_P_" table:style-name="ta2">
        <table:table-source xlink:href="file:///E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S_P_1" table:style-name="ta2">
        <table:table-source xlink:href="file:///E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2" table:style-name="ta2">
        <table:table-source xlink:href="file:///D:/Documenti/EXCEL/REPORT%202001/agosto2001.xls" table:table-name="Alim_C_E_12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D:/Documenti/EXCEL/REPORT%202001/agosto2001.xls'#Schema_C_E_6" table:style-name="ta2">
        <table:table-source xlink:href="file:///D:/Documenti/EXCEL/REPORT%202001/agosto2001.xls" table:table-name="Schema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6" table:style-name="ta2">
        <table:table-source xlink:href="file:///D:/Documenti/EXCEL/REPORT%202001/agosto2001.xls" table:table-name="Schema_C_E__in_Eu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extrapatto" table:style-name="ta2">
        <table:table-source xlink:href="file:///D:/Documenti/EXCEL/REPORT%202001/agosto2001.xls" table:table-name="extrap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armaceutica" table:style-name="ta2">
        <table:table-source xlink:href="file:///D:/Documenti/EXCEL/REPORT%202001/agosto2001.xls" table:table-name="Farmaceu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6" table:style-name="ta2">
        <table:table-source xlink:href="file:///D:/Documenti/EXCEL/REPORT%202001/agosto2001.xls" table:table-name="contributi_da_preventiv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6" table:style-name="ta2">
        <table:table-source xlink:href="file:///D:/Documenti/EXCEL/REPORT%202001/agosto2001.xls" table:table-name="contributi_effetti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6" table:style-name="ta2">
        <table:table-source xlink:href="file:///D:/Documenti/EXCEL/REPORT%202001/agosto2001.xls" table:table-name="acc_to_f_do_rinnovi_contra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6" table:style-name="ta2">
        <table:table-source xlink:href="file:///D:/Documenti/EXCEL/REPORT%202001/agosto2001.xls" table:table-name="and_liquidità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6" table:style-name="ta2">
        <table:table-source xlink:href="file:///D:/Documenti/EXCEL/REPORT%202001/agosto2001.xls" table:table-name="fondi_2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6" table:style-name="ta2">
        <table:table-source xlink:href="file:///D:/Documenti/EXCEL/REPORT%202001/agosto2001.xls" table:table-name="pers_1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venzionati" table:style-name="ta2">
        <table:table-source xlink:href="file:///D:/Documenti/EXCEL/REPORT%202001/agosto2001.xls" table:table-name="convenzio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6" table:style-name="ta2">
        <table:table-source xlink:href="file:///D:/Documenti/EXCEL/REPORT%202001/agosto2001.xls" table:table-name="Schema_R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3" table:style-name="ta2">
        <table:table-source xlink:href="file:///D:/Documenti/EXCEL/REPORT%202001/agosto2001.xls" table:table-name="Alim_C_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2" table:style-name="ta2">
        <table:table-source xlink:href="file:///D:/Documenti/EXCEL/REPORT%202001/agosto2001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1" table:style-name="ta2">
        <table:table-source xlink:href="file:///D:/Documenti/EXCEL/REPORT%202001/agosto2001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1" table:style-name="ta2">
        <table:table-source xlink:href="file:///D:/Documenti/EXCEL/REPORT%202001/agosto2001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1" table:style-name="ta2">
        <table:table-source xlink:href="file:///D:/Documenti/EXCEL/REPORT%202001/agosto2001.xls" table:table-name="contributi_da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1" table:style-name="ta2">
        <table:table-source xlink:href="file:///D:/Documenti/EXCEL/REPORT%202001/agosto2001.xls" table:table-name="contributi_effetti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1" table:style-name="ta2">
        <table:table-source xlink:href="file:///D:/Documenti/EXCEL/REPORT%202001/agosto2001.xls" table:table-name="acc_to_f_do_rinnovi_contra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1" table:style-name="ta2">
        <table:table-source xlink:href="file:///D:/Documenti/EXCEL/REPORT%202001/agosto2001.xls" table:table-name="and_liquid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1" table:style-name="ta2">
        <table:table-source xlink:href="file:///D:/Documenti/EXCEL/REPORT%202001/agosto2001.xls" table:table-name="fondi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1" table:style-name="ta2">
        <table:table-source xlink:href="file:///D:/Documenti/EXCEL/REPORT%202001/agosto2001.xls" table:table-name="pers_1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1" table:style-name="ta2">
        <table:table-source xlink:href="file:///D:/Documenti/EXCEL/REPORT%202001/agosto2001.xls" table:table-name="Schema_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3" table:style-name="ta2">
        <table:table-source xlink:href="file:///D:/Documenti/EXCEL/REPORT%202001/agosto2001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" table:style-name="ta2">
        <table:table-source xlink:href="file:///D:/Documenti/EXCEL/REPORT%202001/agosto2001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" table:style-name="ta2">
        <table:table-source xlink:href="file:///D:/Documenti/EXCEL/REPORT%202001/agosto2001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" table:style-name="ta2">
        <table:table-source xlink:href="file:///D:/Documenti/EXCEL/REPORT%202001/agosto2001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" table:style-name="ta2">
        <table:table-source xlink:href="file:///D:/Documenti/EXCEL/REPORT%202001/agosto2001.xls" table:table-name="contributi_da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" table:style-name="ta2">
        <table:table-source xlink:href="file:///D:/Documenti/EXCEL/REPORT%202001/agosto2001.xls" table:table-name="contributi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" table:style-name="ta2">
        <table:table-source xlink:href="file:///D:/Documenti/EXCEL/REPORT%202001/agosto2001.xls" table:table-name="acc_to_f_do_rinnovi_contr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" table:style-name="ta2">
        <table:table-source xlink:href="file:///D:/Documenti/EXCEL/REPORT%202001/agosto2001.xls" table:table-name="and_liquid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" table:style-name="ta2">
        <table:table-source xlink:href="file:///D:/Documenti/EXCEL/REPORT%202001/agosto2001.xls" table:table-name="fondi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" table:style-name="ta2">
        <table:table-source xlink:href="file:///D:/Documenti/EXCEL/REPORT%202001/agosto2001.xls" table:table-name="pers_1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" table:style-name="ta2">
        <table:table-source xlink:href="file:///D:/Documenti/EXCEL/REPORT%202001/agosto2001.xls" table:table-name="Schema_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" table:style-name="ta2">
        <table:table-source xlink:href="file:///D:/Documenti/EXCEL/REPORT%202001/agosto2001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4" table:style-name="ta2">
        <table:table-source xlink:href="file:///D:/Documenti/EXCEL/REPORT%202001/agosto2001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2" table:style-name="ta2">
        <table:table-source xlink:href="file:///D:/Documenti/EXCEL/REPORT%202001/agosto2001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2" table:style-name="ta2">
        <table:table-source xlink:href="file:///D:/Documenti/EXCEL/REPORT%202001/agosto2001.xls" table:table-name="Schema_C_E_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2" table:style-name="ta2">
        <table:table-source xlink:href="file:///D:/Documenti/EXCEL/REPORT%202001/agosto2001.xls" table:table-name="contributi_da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2" table:style-name="ta2">
        <table:table-source xlink:href="file:///D:/Documenti/EXCEL/REPORT%202001/agosto2001.xls" table:table-name="contributi_effetti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2" table:style-name="ta2">
        <table:table-source xlink:href="file:///D:/Documenti/EXCEL/REPORT%202001/agosto2001.xls" table:table-name="acc_to_f_do_rinnovi_contra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2" table:style-name="ta2">
        <table:table-source xlink:href="file:///D:/Documenti/EXCEL/REPORT%202001/agosto2001.xls" table:table-name="and_liquidità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2" table:style-name="ta2">
        <table:table-source xlink:href="file:///D:/Documenti/EXCEL/REPORT%202001/agosto2001.xls" table:table-name="fondi_20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2" table:style-name="ta2">
        <table:table-source xlink:href="file:///D:/Documenti/EXCEL/REPORT%202001/agosto2001.xls" table:table-name="pers_1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2" table:style-name="ta2">
        <table:table-source xlink:href="file:///D:/Documenti/EXCEL/REPORT%202001/agosto2001.xls" table:table-name="Schema_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5" table:style-name="ta2">
        <table:table-source xlink:href="file:///D:/Documenti/EXCEL/REPORT%202001/agosto2001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6" table:style-name="ta2">
        <table:table-source xlink:href="file:///D:/Documenti/EXCEL/REPORT%202001/agosto2001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3" table:style-name="ta2">
        <table:table-source xlink:href="file:///D:/Documenti/EXCEL/REPORT%202001/agosto2001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3" table:style-name="ta2">
        <table:table-source xlink:href="file:///D:/Documenti/EXCEL/REPORT%202001/agosto2001.xls" table:table-name="Schema_C_E_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3" table:style-name="ta2">
        <table:table-source xlink:href="file:///D:/Documenti/EXCEL/REPORT%202001/agosto2001.xls" table:table-name="contributi_da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3" table:style-name="ta2">
        <table:table-source xlink:href="file:///D:/Documenti/EXCEL/REPORT%202001/agosto2001.xls" table:table-name="contributi_effetti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3" table:style-name="ta2">
        <table:table-source xlink:href="file:///D:/Documenti/EXCEL/REPORT%202001/agosto2001.xls" table:table-name="acc_to_f_do_rinnovi_contra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3" table:style-name="ta2">
        <table:table-source xlink:href="file:///D:/Documenti/EXCEL/REPORT%202001/agosto2001.xls" table:table-name="and_liquidità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3" table:style-name="ta2">
        <table:table-source xlink:href="file:///D:/Documenti/EXCEL/REPORT%202001/agosto2001.xls" table:table-name="fondi_2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3" table:style-name="ta2">
        <table:table-source xlink:href="file:///D:/Documenti/EXCEL/REPORT%202001/agosto2001.xls" table:table-name="pers_1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3" table:style-name="ta2">
        <table:table-source xlink:href="file:///D:/Documenti/EXCEL/REPORT%202001/agosto2001.xls" table:table-name="Schema_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7" table:style-name="ta2">
        <table:table-source xlink:href="file:///D:/Documenti/EXCEL/REPORT%202001/agosto2001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8" table:style-name="ta2">
        <table:table-source xlink:href="file:///D:/Documenti/EXCEL/REPORT%202001/agosto2001.xls" table:table-name="Alim_C_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4" table:style-name="ta2">
        <table:table-source xlink:href="file:///D:/Documenti/EXCEL/REPORT%202001/agosto2001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4" table:style-name="ta2">
        <table:table-source xlink:href="file:///D:/Documenti/EXCEL/REPORT%202001/agosto2001.xls" table:table-name="Schema_C_E__in_Eu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4" table:style-name="ta2">
        <table:table-source xlink:href="file:///D:/Documenti/EXCEL/REPORT%202001/agosto2001.xls" table:table-name="contributi_da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4" table:style-name="ta2">
        <table:table-source xlink:href="file:///D:/Documenti/EXCEL/REPORT%202001/agosto2001.xls" table:table-name="contributi_effetti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4" table:style-name="ta2">
        <table:table-source xlink:href="file:///D:/Documenti/EXCEL/REPORT%202001/agosto2001.xls" table:table-name="acc_to_f_do_rinnovi_contra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4" table:style-name="ta2">
        <table:table-source xlink:href="file:///D:/Documenti/EXCEL/REPORT%202001/agosto2001.xls" table:table-name="and_liquidità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4" table:style-name="ta2">
        <table:table-source xlink:href="file:///D:/Documenti/EXCEL/REPORT%202001/agosto2001.xls" table:table-name="fondi_2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4" table:style-name="ta2">
        <table:table-source xlink:href="file:///D:/Documenti/EXCEL/REPORT%202001/agosto2001.xls" table:table-name="pers_1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4" table:style-name="ta2">
        <table:table-source xlink:href="file:///D:/Documenti/EXCEL/REPORT%202001/agosto2001.xls" table:table-name="Schema_R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9" table:style-name="ta2">
        <table:table-source xlink:href="file:///D:/Documenti/EXCEL/REPORT%202001/agosto2001.xls" table:table-name="Alim_C_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0" table:style-name="ta2">
        <table:table-source xlink:href="file:///D:/Documenti/EXCEL/REPORT%202001/agosto2001.xls" table:table-name="Alim_C_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5" table:style-name="ta2">
        <table:table-source xlink:href="file:///D:/Documenti/EXCEL/REPORT%202001/agosto2001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5" table:style-name="ta2">
        <table:table-source xlink:href="file:///D:/Documenti/EXCEL/REPORT%202001/agosto2001.xls" table:table-name="Schema_C_E__in_Eu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5" table:style-name="ta2">
        <table:table-source xlink:href="file:///D:/Documenti/EXCEL/REPORT%202001/agosto2001.xls" table:table-name="contributi_da_preventiv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5" table:style-name="ta2">
        <table:table-source xlink:href="file:///D:/Documenti/EXCEL/REPORT%202001/agosto2001.xls" table:table-name="contributi_effetti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5" table:style-name="ta2">
        <table:table-source xlink:href="file:///D:/Documenti/EXCEL/REPORT%202001/agosto2001.xls" table:table-name="acc_to_f_do_rinnovi_contra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5" table:style-name="ta2">
        <table:table-source xlink:href="file:///D:/Documenti/EXCEL/REPORT%202001/agosto2001.xls" table:table-name="and_liquidità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5" table:style-name="ta2">
        <table:table-source xlink:href="file:///D:/Documenti/EXCEL/REPORT%202001/agosto2001.xls" table:table-name="fondi_2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5" table:style-name="ta2">
        <table:table-source xlink:href="file:///D:/Documenti/EXCEL/REPORT%202001/agosto2001.xls" table:table-name="pers_1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5" table:style-name="ta2">
        <table:table-source xlink:href="file:///D:/Documenti/EXCEL/REPORT%202001/agosto2001.xls" table:table-name="Schema_R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1" table:style-name="ta2">
        <table:table-source xlink:href="file:///D:/Documenti/EXCEL/REPORT%202001/agosto2001.xls" table:table-name="Alim_C_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4" table:style-name="ta2">
        <table:table-source xlink:href="file:///A: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8" table:style-name="ta2">
        <table:table-source xlink:href="file:///A: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4" table:style-name="ta2">
        <table:table-source xlink:href="file:///A: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4" table:style-name="ta2">
        <table:table-source xlink:href="file:///A: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4" table:style-name="ta2">
        <table:table-source xlink:href="file:///A: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4" table:style-name="ta2">
        <table:table-source xlink:href="file:///A: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2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2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9" table:style-name="ta2">
        <table:table-source xlink:href="file:///A: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2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2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2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2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2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2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2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1" table:style-name="ta2">
        <table:table-source xlink:href="file:///A: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2" table:style-name="ta2">
        <table:table-source xlink:href="file:///A: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1" table:style-name="ta2">
        <table:table-source xlink:href="file:///A: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1" table:style-name="ta2">
        <table:table-source xlink:href="file:///A: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1" table:style-name="ta2">
        <table:table-source xlink:href="file:///A: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1" table:style-name="ta2">
        <table:table-source xlink:href="file:///A: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3" table:style-name="ta2">
        <table:table-source xlink:href="file:///A: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2" table:style-name="ta2">
        <table:table-source xlink:href="file:///A: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4" table:style-name="ta2">
        <table:table-source xlink:href="file:///A: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2" table:style-name="ta2">
        <table:table-source xlink:href="file:///A: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2" table:style-name="ta2">
        <table:table-source xlink:href="file:///A: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2" table:style-name="ta2">
        <table:table-source xlink:href="file:///A: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2" table:style-name="ta2">
        <table:table-source xlink:href="file:///A: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5" table:style-name="ta2">
        <table:table-source xlink:href="file:///A: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3" table:style-name="ta2">
        <table:table-source xlink:href="file:///A: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6" table:style-name="ta2">
        <table:table-source xlink:href="file:///A: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3" table:style-name="ta2">
        <table:table-source xlink:href="file:///A: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3" table:style-name="ta2">
        <table:table-source xlink:href="file:///A: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3" table:style-name="ta2">
        <table:table-source xlink:href="file:///A: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3" table:style-name="ta2">
        <table:table-source xlink:href="file:///A: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7" table:style-name="ta2">
        <table:table-source xlink:href="file:///A: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entazione" table:style-name="ta2">
        <table:table-source xlink:href="file:///A: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8" table:style-name="ta2">
        <table:table-source xlink:href="file:///F:/RAGIONER/BIL01/COSRIC.XLS" table:table-name="Alimentazione_CE018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1">
          <table:table-cell table:number-columns-repeated="16379"/>
        </table:table-row>
      </table:table>
      <table:table table:name="'file:///F:/RAGIONER/BIL01/COSRIC.XLS'#Alimentazione" table:style-name="ta2">
        <table:table-source xlink:href="file:///F: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8" table:style-name="ta2">
        <table:table-source xlink:href="file:///F:/RAGIONER/BIL01/COSRIC.XLS" table:table-name="C_E__preventiv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8" table:style-name="ta2">
        <table:table-source xlink:href="file:///F:/RAGIONER/BIL01/COSRIC.XLS" table:table-name="Grafico_risultat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8" table:style-name="ta2">
        <table:table-source xlink:href="file:///F:/RAGIONER/BIL01/COSRIC.XLS" table:table-name="Grafico_Ricav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8" table:style-name="ta2">
        <table:table-source xlink:href="file:///F:/RAGIONER/BIL01/COSRIC.XLS" table:table-name="Grafico_Cost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E01" table:style-name="ta2">
        <table:table-source xlink:href="file:///F:/RAGIONER/BIL01/COSRIC.XLS" table:table-name="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8" table:style-name="ta2">
        <table:table-source xlink:href="file:///F:/RAGIONER/BIL01/COSRIC.XLS" table:table-name="BGT_Patri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8" table:style-name="ta2">
        <table:table-source xlink:href="file:///F:/RAGIONER/BIL01/COSRIC.XLS" table:table-name="fabbis_coper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8" table:style-name="ta2">
        <table:table-source xlink:href="file:///F:/RAGIONER/BIL01/COSRIC.XLS" table:table-name="Deb_vs_for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8" table:style-name="ta2">
        <table:table-source xlink:href="file:///F:/RAGIONER/BIL01/COSRIC.XLS" table:table-name="immob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1" table:style-name="ta2">
        <table:table-source xlink:href="file:///F:/RAGIONER/BIL01/COSRIC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1" table:style-name="ta2">
        <table:table-source xlink:href="file:///F:/RAGIONER/BIL01/COSRIC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1" table:style-name="ta2">
        <table:table-source xlink:href="file:///F:/RAGIONER/BIL01/COSRIC.XLS" table:table-name="Grafico_risult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1" table:style-name="ta2">
        <table:table-source xlink:href="file:///F:/RAGIONER/BIL01/COSRIC.XLS" table:table-name="Grafic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1" table:style-name="ta2">
        <table:table-source xlink:href="file:///F:/RAGIONER/BIL01/COSRIC.XLS" table:table-name="Grafic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1" table:style-name="ta2">
        <table:table-source xlink:href="file:///F:/RAGIONER/BIL01/COSRIC.XLS" table:table-name="BGT_Patri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1" table:style-name="ta2">
        <table:table-source xlink:href="file:///F:/RAGIONER/BIL01/COSRIC.XLS" table:table-name="fabbis_coper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1" table:style-name="ta2">
        <table:table-source xlink:href="file:///F:/RAGIONER/BIL01/COSRIC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1" table:style-name="ta2">
        <table:table-source xlink:href="file:///F:/RAGIONER/BIL01/COSRIC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" table:style-name="ta2">
        <table:table-source xlink:href="file:///F: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" table:style-name="ta2">
        <table:table-source xlink:href="file:///F:/RAGIONER/BIL01/COSRIC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" table:style-name="ta2">
        <table:table-source xlink:href="file:///F:/RAGIONER/BIL01/COSRIC.XLS" table:table-name="Grafico_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" table:style-name="ta2">
        <table:table-source xlink:href="file:///F:/RAGIONER/BIL01/COSRIC.XLS" table:table-name="Grafic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" table:style-name="ta2">
        <table:table-source xlink:href="file:///F:/RAGIONER/BIL01/COSRIC.XLS" table:table-name="Grafic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" table:style-name="ta2">
        <table:table-source xlink:href="file:///F:/RAGIONER/BIL01/COSRIC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" table:style-name="ta2">
        <table:table-source xlink:href="file:///F:/RAGIONER/BIL01/COSRIC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" table:style-name="ta2">
        <table:table-source xlink:href="file:///F:/RAGIONER/BIL01/COSRIC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" table:style-name="ta2">
        <table:table-source xlink:href="file:///F:/RAGIONER/BIL01/COSRIC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2" table:style-name="ta2">
        <table:table-source xlink:href="file:///F:/RAGIONER/BIL01/COSRIC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2" table:style-name="ta2">
        <table:table-source xlink:href="file:///F:/RAGIONER/BIL01/COSRIC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2" table:style-name="ta2">
        <table:table-source xlink:href="file:///F:/RAGIONER/BIL01/COSRIC.XLS" table:table-name="Grafico_risult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2" table:style-name="ta2">
        <table:table-source xlink:href="file:///F:/RAGIONER/BIL01/COSRIC.XLS" table:table-name="Grafic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2" table:style-name="ta2">
        <table:table-source xlink:href="file:///F:/RAGIONER/BIL01/COSRIC.XLS" table:table-name="Grafic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2" table:style-name="ta2">
        <table:table-source xlink:href="file:///F:/RAGIONER/BIL01/COSRIC.XLS" table:table-name="BGT_Patri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2" table:style-name="ta2">
        <table:table-source xlink:href="file:///F:/RAGIONER/BIL01/COSRIC.XLS" table:table-name="fabbis_coper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2" table:style-name="ta2">
        <table:table-source xlink:href="file:///F:/RAGIONER/BIL01/COSRIC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2" table:style-name="ta2">
        <table:table-source xlink:href="file:///F:/RAGIONER/BIL01/COSRIC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3" table:style-name="ta2">
        <table:table-source xlink:href="file:///F:/RAGIONER/BIL01/COSRIC.XLS" table:table-name="Alimentazione_CE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3" table:style-name="ta2">
        <table:table-source xlink:href="file:///F:/RAGIONER/BIL01/COSRIC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3" table:style-name="ta2">
        <table:table-source xlink:href="file:///F:/RAGIONER/BIL01/COSRIC.XLS" table:table-name="Grafico_risult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3" table:style-name="ta2">
        <table:table-source xlink:href="file:///F:/RAGIONER/BIL01/COSRIC.XLS" table:table-name="Grafic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3" table:style-name="ta2">
        <table:table-source xlink:href="file:///F:/RAGIONER/BIL01/COSRIC.XLS" table:table-name="Grafic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3" table:style-name="ta2">
        <table:table-source xlink:href="file:///F:/RAGIONER/BIL01/COSRIC.XLS" table:table-name="BGT_Patri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3" table:style-name="ta2">
        <table:table-source xlink:href="file:///F:/RAGIONER/BIL01/COSRIC.XLS" table:table-name="fabbis_coper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3" table:style-name="ta2">
        <table:table-source xlink:href="file:///F:/RAGIONER/BIL01/COSRIC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3" table:style-name="ta2">
        <table:table-source xlink:href="file:///F:/RAGIONER/BIL01/COSRIC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4" table:style-name="ta2">
        <table:table-source xlink:href="file:///F:/RAGIONER/BIL01/COSRIC.XLS" table:table-name="Alimentazione_CE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4" table:style-name="ta2">
        <table:table-source xlink:href="file:///F:/RAGIONER/BIL01/COSRIC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4" table:style-name="ta2">
        <table:table-source xlink:href="file:///F:/RAGIONER/BIL01/COSRIC.XLS" table:table-name="Grafico_risult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4" table:style-name="ta2">
        <table:table-source xlink:href="file:///F:/RAGIONER/BIL01/COSRIC.XLS" table:table-name="Grafic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4" table:style-name="ta2">
        <table:table-source xlink:href="file:///F:/RAGIONER/BIL01/COSRIC.XLS" table:table-name="Grafic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4" table:style-name="ta2">
        <table:table-source xlink:href="file:///F:/RAGIONER/BIL01/COSRIC.XLS" table:table-name="BGT_Patri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4" table:style-name="ta2">
        <table:table-source xlink:href="file:///F:/RAGIONER/BIL01/COSRIC.XLS" table:table-name="fabbis_coper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4" table:style-name="ta2">
        <table:table-source xlink:href="file:///F:/RAGIONER/BIL01/COSRIC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4" table:style-name="ta2">
        <table:table-source xlink:href="file:///F:/RAGIONER/BIL01/COSRIC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5" table:style-name="ta2">
        <table:table-source xlink:href="file:///F:/RAGIONER/BIL01/COSRIC.XLS" table:table-name="Alimentazione_CE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5" table:style-name="ta2">
        <table:table-source xlink:href="file:///F:/RAGIONER/BIL01/COSRIC.XLS" table:table-name="C_E__preventiv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5" table:style-name="ta2">
        <table:table-source xlink:href="file:///F:/RAGIONER/BIL01/COSRIC.XLS" table:table-name="Grafico_risulta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5" table:style-name="ta2">
        <table:table-source xlink:href="file:///F:/RAGIONER/BIL01/COSRIC.XLS" table:table-name="Grafico_Rica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5" table:style-name="ta2">
        <table:table-source xlink:href="file:///F:/RAGIONER/BIL01/COSRIC.XLS" table:table-name="Grafico_Cos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5" table:style-name="ta2">
        <table:table-source xlink:href="file:///F:/RAGIONER/BIL01/COSRIC.XLS" table:table-name="BGT_Patri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5" table:style-name="ta2">
        <table:table-source xlink:href="file:///F:/RAGIONER/BIL01/COSRIC.XLS" table:table-name="fabbis_coper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5" table:style-name="ta2">
        <table:table-source xlink:href="file:///F:/RAGIONER/BIL01/COSRIC.XLS" table:table-name="Deb_vs_for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5" table:style-name="ta2">
        <table:table-source xlink:href="file:///F:/RAGIONER/BIL01/COSRIC.XLS" table:table-name="immob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6" table:style-name="ta2">
        <table:table-source xlink:href="file:///F:/RAGIONER/BIL01/COSRIC.XLS" table:table-name="Alimentazione_CE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6" table:style-name="ta2">
        <table:table-source xlink:href="file:///F:/RAGIONER/BIL01/COSRIC.XLS" table:table-name="C_E__preventiv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6" table:style-name="ta2">
        <table:table-source xlink:href="file:///F:/RAGIONER/BIL01/COSRIC.XLS" table:table-name="Grafico_risulta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6" table:style-name="ta2">
        <table:table-source xlink:href="file:///F:/RAGIONER/BIL01/COSRIC.XLS" table:table-name="Grafico_Rica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6" table:style-name="ta2">
        <table:table-source xlink:href="file:///F:/RAGIONER/BIL01/COSRIC.XLS" table:table-name="Grafico_Cos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6" table:style-name="ta2">
        <table:table-source xlink:href="file:///F:/RAGIONER/BIL01/COSRIC.XLS" table:table-name="BGT_Patri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6" table:style-name="ta2">
        <table:table-source xlink:href="file:///F:/RAGIONER/BIL01/COSRIC.XLS" table:table-name="fabbis_coper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6" table:style-name="ta2">
        <table:table-source xlink:href="file:///F:/RAGIONER/BIL01/COSRIC.XLS" table:table-name="Deb_vs_for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6" table:style-name="ta2">
        <table:table-source xlink:href="file:///F:/RAGIONER/BIL01/COSRIC.XLS" table:table-name="immob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7" table:style-name="ta2">
        <table:table-source xlink:href="file:///F:/RAGIONER/BIL01/COSRIC.XLS" table:table-name="Alimentazione_CE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7" table:style-name="ta2">
        <table:table-source xlink:href="file:///F:/RAGIONER/BIL01/COSRIC.XLS" table:table-name="C_E__preventiv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7" table:style-name="ta2">
        <table:table-source xlink:href="file:///F:/RAGIONER/BIL01/COSRIC.XLS" table:table-name="Grafico_risulta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7" table:style-name="ta2">
        <table:table-source xlink:href="file:///F:/RAGIONER/BIL01/COSRIC.XLS" table:table-name="Grafico_Ricav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7" table:style-name="ta2">
        <table:table-source xlink:href="file:///F:/RAGIONER/BIL01/COSRIC.XLS" table:table-name="Grafico_Cos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7" table:style-name="ta2">
        <table:table-source xlink:href="file:///F:/RAGIONER/BIL01/COSRIC.XLS" table:table-name="BGT_Patri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7" table:style-name="ta2">
        <table:table-source xlink:href="file:///F:/RAGIONER/BIL01/COSRIC.XLS" table:table-name="fabbis_coper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7" table:style-name="ta2">
        <table:table-source xlink:href="file:///F:/RAGIONER/BIL01/COSRIC.XLS" table:table-name="Deb_vs_for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7" table:style-name="ta2">
        <table:table-source xlink:href="file:///F:/RAGIONER/BIL01/COSRIC.XLS" table:table-name="immob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OTS" table:style-name="ta2">
        <table:table-source xlink:href="file:///F:/RAGIONER/BIL01/COSRIC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Alimentazione" table:style-name="ta2">
        <table:table-source xlink:href="file:///C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C:/99consolidato/agenzia-preventivo%2099.XLS'#C_E__preventivo" table:style-name="ta2">
        <table:table-source xlink:href="file:///C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BGT_Patrim_" table:style-name="ta2">
        <table:table-source xlink:href="file:///C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fabbis_copert__" table:style-name="ta2">
        <table:table-source xlink:href="file:///C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Deb_vs_forn_" table:style-name="ta2">
        <table:table-source xlink:href="file:///C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imm_mater_" table:style-name="ta2">
        <table:table-source xlink:href="file:///C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BDG_tesoreria" table:style-name="ta2">
        <table:table-source xlink:href="file:///C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pluriennale_99-00" table:style-name="ta2">
        <table:table-source xlink:href="file:///C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Alim_C_E_" table:style-name="ta2">
        <table:table-source xlink:href="file:///C:/99consolidato/agenzia-preventivo%20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Alim_S_P_" table:style-name="ta2">
        <table:table-source xlink:href="file:///C:/99consolidato/agenzia-preventivo%20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2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2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2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2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2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2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2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2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2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2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2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2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2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2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2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2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2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2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2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2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2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2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2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2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2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2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2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2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2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2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2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2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2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2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2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2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2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2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2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2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2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2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2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2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2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2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2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2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2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2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2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2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2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2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2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2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2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2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2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2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2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2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2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Foglio1" table:style-name="ta2">
        <table:table-source xlink:href="file:///C:/COMUNE/BILANCI/2002/Preventivo%202002/Bilanci%20aziende/burlo/MASTER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Alimentazione" table:style-name="ta2">
        <table:table-source xlink:href="file:///C:/COMUNE/BILANCI/2002/Preventivo%202002/Bilanci%20aziende/burlo/MASTER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C:/COMUNE/BILANCI/2002/Preventivo%202002/Bilanci%20aziende/burlo/MASTER.XLS'#C_E__preventivo" table:style-name="ta2">
        <table:table-source xlink:href="file:///C:/COMUNE/BILANCI/2002/Preventivo%202002/Bilanci%20aziende/burlo/MASTER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sorse_umane" table:style-name="ta2">
        <table:table-source xlink:href="file:///C:/COMUNE/BILANCI/2002/Preventivo%202002/Bilanci%20aziende/burlo/MASTER.XLS" table:table-name="risorse_um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cavi_da_prestazioni" table:style-name="ta2">
        <table:table-source xlink:href="file:///C:/COMUNE/BILANCI/2002/Preventivo%202002/Bilanci%20aziende/burlo/MASTER.XLS" table:table-name="ricavi_da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tetti_ricovero" table:style-name="ta2">
        <table:table-source xlink:href="file:///C:/COMUNE/BILANCI/2002/Preventivo%202002/Bilanci%20aziende/burlo/MASTER.XLS" table:table-name="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tetti_ambul" table:style-name="ta2">
        <table:table-source xlink:href="file:///C:/COMUNE/BILANCI/2002/Preventivo%202002/Bilanci%20aziende/burlo/MASTER.XLS" table:table-name="tetti_amb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contributi" table:style-name="ta2">
        <table:table-source xlink:href="file:///C:/COMUNE/BILANCI/2002/Preventivo%202002/Bilanci%20aziende/burlo/MASTER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nnovi_contratt_" table:style-name="ta2">
        <table:table-source xlink:href="file:///C:/COMUNE/BILANCI/2002/Preventivo%202002/Bilanci%20aziende/burlo/MASTER.XLS" table:table-name="rinnovi_contrat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CCANTONAMENTI" table:style-name="ta2">
        <table:table-source xlink:href="file:///Y:/Bilancio/2005/consuntivo%202005/Bil%20CSC%202005_collegio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epilogo_costi_del_personale1" table:style-name="ta2">
        <table:table-source xlink:href="file:///Y:/Bilancio/2005/consuntivo%202005/Bil%20CSC%202005_collegio.xls" table:table-name="riepilogo_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altri_enti1" table:style-name="ta2">
        <table:table-source xlink:href="file:///Y:/Bilancio/2005/consuntivo%202005/Bil%20CSC%202005_collegio.xls" table:table-name="personale_altri_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lim_C_E_1" table:style-name="ta2">
        <table:table-source xlink:href="file:///Y:/Bilancio/2005/consuntivo%202005/Bil%20CSC%202005_collegio.xls" table:table-name="Alim_C_E_1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/Y:/Bilancio/2005/consuntivo%202005/Bil%20CSC%202005_collegio.xls'#Alim_S_P_1" table:style-name="ta2">
        <table:table-source xlink:href="file:///Y:/Bilancio/2005/consuntivo%202005/Bil%20CSC%202005_collegio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C_E_1" table:style-name="ta2">
        <table:table-source xlink:href="file:///Y:/Bilancio/2005/consuntivo%202005/Bil%20CSC%202005_collegio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S_P_1" table:style-name="ta2">
        <table:table-source xlink:href="file:///Y:/Bilancio/2005/consuntivo%202005/Bil%20CSC%202005_collegio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ABB_COPERT_1" table:style-name="ta2">
        <table:table-source xlink:href="file:///Y:/Bilancio/2005/consuntivo%202005/Bil%20CSC%202005_collegio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immat__(NI1)1" table:style-name="ta2">
        <table:table-source xlink:href="file:///Y:/Bilancio/2005/consuntivo%202005/Bil%20CSC%202005_collegio.xls" table:table-name="imm_immat__(NI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mater__(NI2)1" table:style-name="ta2">
        <table:table-source xlink:href="file:///Y:/Bilancio/2005/consuntivo%202005/Bil%20CSC%202005_collegio.xls" table:table-name="imm_mater__(NI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finanz__(NI3)1" table:style-name="ta2">
        <table:table-source xlink:href="file:///Y:/Bilancio/2005/consuntivo%202005/Bil%20CSC%202005_collegio.xls" table:table-name="imm_finanz__(NI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editi_(NI4)1" table:style-name="ta2">
        <table:table-source xlink:href="file:///Y:/Bilancio/2005/consuntivo%202005/Bil%20CSC%202005_collegio.xls" table:table-name="crediti_(NI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tt_finanz_-disp_liq_(NI5)1" table:style-name="ta2">
        <table:table-source xlink:href="file:///Y:/Bilancio/2005/consuntivo%202005/Bil%20CSC%202005_collegio.xls" table:table-name="att_finanz_-disp_liq_(NI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atrim_netto_(NI6)1" table:style-name="ta2">
        <table:table-source xlink:href="file:///Y:/Bilancio/2005/consuntivo%202005/Bil%20CSC%202005_collegio.xls" table:table-name="patrim_netto_(NI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)1" table:style-name="ta2">
        <table:table-source xlink:href="file:///Y:/Bilancio/2005/consuntivo%202005/Bil%20CSC%202005_collegio.xls" table:table-name="fondi_(NI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_-_bis)1" table:style-name="ta2">
        <table:table-source xlink:href="file:///Y:/Bilancio/2005/consuntivo%202005/Bil%20CSC%202005_collegio.xls" table:table-name="fondi_(NI7_-_bi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debiti_(NI8)1" table:style-name="ta2">
        <table:table-source xlink:href="file:///Y:/Bilancio/2005/consuntivo%202005/Bil%20CSC%202005_collegio.xls" table:table-name="debiti_(NI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mp_cr_dr__(NI9)1" table:style-name="ta2">
        <table:table-source xlink:href="file:///Y:/Bilancio/2005/consuntivo%202005/Bil%20CSC%202005_collegio.xls" table:table-name="comp_cr_dr__(NI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atei_e_risc__(NI10)1" table:style-name="ta2">
        <table:table-source xlink:href="file:///Y:/Bilancio/2005/consuntivo%202005/Bil%20CSC%202005_collegio.xls" table:table-name="ratei_e_risc__(NI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_dr_infra_(NI11)1" table:style-name="ta2">
        <table:table-source xlink:href="file:///Y:/Bilancio/2005/consuntivo%202005/Bil%20CSC%202005_collegio.xls" table:table-name="cr_dr_infra_(NI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c-costi_infra__(NI12)1" table:style-name="ta2">
        <table:table-source xlink:href="file:///Y:/Bilancio/2005/consuntivo%202005/Bil%20CSC%202005_collegio.xls" table:table-name="ric-costi_infra__(NI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ntributi_(NI13)1" table:style-name="ta2">
        <table:table-source xlink:href="file:///Y:/Bilancio/2005/consuntivo%202005/Bil%20CSC%202005_collegio.xls" table:table-name="contributi_(NI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est_SSN_(NI14)1" table:style-name="ta2">
        <table:table-source xlink:href="file:///Y:/Bilancio/2005/consuntivo%202005/Bil%20CSC%202005_collegio.xls" table:table-name="prest_SSN_(NI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cc__rinnovi_contr__(NI15)1" table:style-name="ta2">
        <table:table-source xlink:href="file:///Y:/Bilancio/2005/consuntivo%202005/Bil%20CSC%202005_collegio.xls" table:table-name="acc__rinnovi_contr__(NI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ov_oneri_straord__(NI16)1" table:style-name="ta2">
        <table:table-source xlink:href="file:///Y:/Bilancio/2005/consuntivo%202005/Bil%20CSC%202005_collegio.xls" table:table-name="prov_oneri_straord__(NI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1)1" table:style-name="ta2">
        <table:table-source xlink:href="file:///Y:/Bilancio/2005/consuntivo%202005/Bil%20CSC%202005_collegio.xls" table:table-name="personale_(NI17-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2)1" table:style-name="ta2">
        <table:table-source xlink:href="file:///Y:/Bilancio/2005/consuntivo%202005/Bil%20CSC%202005_collegio.xls" table:table-name="personale_(NI17-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2010" table:style-name="ta2">
        <table:table-source xlink:href="file:///Y:/Bilancio/2005/consuntivo%202005/Bil%20CSC%202005_collegio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ofili" table:style-name="ta2">
        <table:table-source xlink:href="file:///Y:/Bilancio/2005/consuntivo%202005/Bil%20CSC%202005_collegio.xls" table:table-name="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epilogo_costi_del_personale" table:style-name="ta2">
        <table:table-source xlink:href="file:///Y:/Bilancio/2005/consuntivo%202005/Bil%20CSC%202005_collegio.xls" table:table-name="riepilogo_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altri_enti" table:style-name="ta2">
        <table:table-source xlink:href="file:///Y:/Bilancio/2005/consuntivo%202005/Bil%20CSC%202005_collegio.xls" table:table-name="personale_altri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lim_C_E_" table:style-name="ta2">
        <table:table-source xlink:href="file:///Y:/Bilancio/2005/consuntivo%202005/Bil%20CSC%202005_collegio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lim_S_P_" table:style-name="ta2">
        <table:table-source xlink:href="file:///Y:/Bilancio/2005/consuntivo%202005/Bil%20CSC%202005_collegio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C_E_" table:style-name="ta2">
        <table:table-source xlink:href="file:///Y:/Bilancio/2005/consuntivo%202005/Bil%20CSC%202005_collegio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S_P_" table:style-name="ta2">
        <table:table-source xlink:href="file:///Y:/Bilancio/2005/consuntivo%202005/Bil%20CSC%202005_collegio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ABB_COPERT_" table:style-name="ta2">
        <table:table-source xlink:href="file:///Y:/Bilancio/2005/consuntivo%202005/Bil%20CSC%202005_collegio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immat__(NI1)" table:style-name="ta2">
        <table:table-source xlink:href="file:///Y:/Bilancio/2005/consuntivo%202005/Bil%20CSC%202005_collegio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mater__(NI2)" table:style-name="ta2">
        <table:table-source xlink:href="file:///Y:/Bilancio/2005/consuntivo%202005/Bil%20CSC%202005_collegio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finanz__(NI3)" table:style-name="ta2">
        <table:table-source xlink:href="file:///Y:/Bilancio/2005/consuntivo%202005/Bil%20CSC%202005_collegio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editi_(NI4)" table:style-name="ta2">
        <table:table-source xlink:href="file:///Y:/Bilancio/2005/consuntivo%202005/Bil%20CSC%202005_collegio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tt_finanz_-disp_liq_(NI5)" table:style-name="ta2">
        <table:table-source xlink:href="file:///Y:/Bilancio/2005/consuntivo%202005/Bil%20CSC%202005_collegio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atrim_netto_(NI6)" table:style-name="ta2">
        <table:table-source xlink:href="file:///Y:/Bilancio/2005/consuntivo%202005/Bil%20CSC%202005_collegio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)" table:style-name="ta2">
        <table:table-source xlink:href="file:///Y:/Bilancio/2005/consuntivo%202005/Bil%20CSC%202005_collegio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_-_bis)" table:style-name="ta2">
        <table:table-source xlink:href="file:///Y:/Bilancio/2005/consuntivo%202005/Bil%20CSC%202005_collegio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debiti_(NI8)" table:style-name="ta2">
        <table:table-source xlink:href="file:///Y:/Bilancio/2005/consuntivo%202005/Bil%20CSC%202005_collegio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mp_cr_dr__(NI9)" table:style-name="ta2">
        <table:table-source xlink:href="file:///Y:/Bilancio/2005/consuntivo%202005/Bil%20CSC%202005_collegio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atei_e_risc__(NI10)" table:style-name="ta2">
        <table:table-source xlink:href="file:///Y:/Bilancio/2005/consuntivo%202005/Bil%20CSC%202005_collegio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_dr_infra_(NI11)" table:style-name="ta2">
        <table:table-source xlink:href="file:///Y:/Bilancio/2005/consuntivo%202005/Bil%20CSC%202005_collegio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c-costi_infra__(NI12)" table:style-name="ta2">
        <table:table-source xlink:href="file:///Y:/Bilancio/2005/consuntivo%202005/Bil%20CSC%202005_collegio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ntributi_(NI13)" table:style-name="ta2">
        <table:table-source xlink:href="file:///Y:/Bilancio/2005/consuntivo%202005/Bil%20CSC%202005_collegio.xls" table:table-name="contributi_(NI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est_SSN_(NI14)" table:style-name="ta2">
        <table:table-source xlink:href="file:///Y:/Bilancio/2005/consuntivo%202005/Bil%20CSC%202005_collegio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cc__rinnovi_contr__(NI15)" table:style-name="ta2">
        <table:table-source xlink:href="file:///Y:/Bilancio/2005/consuntivo%202005/Bil%20CSC%202005_collegio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ov_oneri_straord__(NI16)" table:style-name="ta2">
        <table:table-source xlink:href="file:///Y:/Bilancio/2005/consuntivo%202005/Bil%20CSC%202005_collegio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1)" table:style-name="ta2">
        <table:table-source xlink:href="file:///Y:/Bilancio/2005/consuntivo%202005/Bil%20CSC%202005_collegio.xls" table:table-name="personale_(NI17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2)" table:style-name="ta2">
        <table:table-source xlink:href="file:///Y:/Bilancio/2005/consuntivo%202005/Bil%20CSC%202005_collegio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Alim_C_E_" table:style-name="ta2">
        <table:table-source xlink:href="file:///C:/Documents%20and%20Settings/tomasin.marzia/Impostazioni%20locali/Temporary%20Internet%20Files/OLK3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Alim_S_P_" table:style-name="ta2">
        <table:table-source xlink:href="file:///C:/Documents%20and%20Settings/tomasin.marzia/Impostazioni%20locali/Temporary%20Internet%20Files/OLK3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Schema_C_E_" table:style-name="ta2">
        <table:table-source xlink:href="file:///C:/Documents%20and%20Settings/tomasin.marzia/Impostazioni%20locali/Temporary%20Internet%20Files/OLK3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Schema_S_P_" table:style-name="ta2">
        <table:table-source xlink:href="file:///C:/Documents%20and%20Settings/tomasin.marzia/Impostazioni%20locali/Temporary%20Internet%20Files/OLK3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FABB_COPERT" table:style-name="ta2">
        <table:table-source xlink:href="file:///C:/Documents%20and%20Settings/tomasin.marzia/Impostazioni%20locali/Temporary%20Internet%20Files/OLK3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ratei_e_risconti" table:style-name="ta2">
        <table:table-source xlink:href="file:///C:/Documents%20and%20Settings/tomasin.marzia/Impostazioni%20locali/Temporary%20Internet%20Files/OLK3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immobiliz_" table:style-name="ta2">
        <table:table-source xlink:href="file:///C:/Documents%20and%20Settings/tomasin.marzia/Impostazioni%20locali/Temporary%20Internet%20Files/OLK3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fondi" table:style-name="ta2">
        <table:table-source xlink:href="file:///C:/Documents%20and%20Settings/tomasin.marzia/Impostazioni%20locali/Temporary%20Internet%20Files/OLK3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patrim_netto" table:style-name="ta2">
        <table:table-source xlink:href="file:///C:/Documents%20and%20Settings/tomasin.marzia/Impostazioni%20locali/Temporary%20Internet%20Files/OLK3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Schema_C_E_" table:style-name="ta2">
        <table:table-source xlink:href="file:///C:/AES%20Area%20dell'Economia%20Sanitaria/2.Documenti%20condivisi/BILANCI/2009/Chiusura/Bilanci%20aziende/CSC/CSC%20Bilancio%20esercizio%202009%20per%20adozione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Schema_S_P__" table:style-name="ta2">
        <table:table-source xlink:href="file:///C:/AES%20Area%20dell'Economia%20Sanitaria/2.Documenti%20condivisi/BILANCI/2009/Chiusura/Bilanci%20aziende/CSC/CSC%20Bilancio%20esercizio%202009%20per%20adozione.xls" table:table-name="Schema_S_P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ABB_COPERTURE" table:style-name="ta2">
        <table:table-source xlink:href="file:///C:/AES%20Area%20dell'Economia%20Sanitaria/2.Documenti%20condivisi/BILANCI/2009/Chiusura/Bilanci%20aziende/CSC/CSC%20Bilancio%20esercizio%202009%20per%20adozione.xls" table:table-name="FABB_COPER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lim_C_E_" table:style-name="ta2">
        <table:table-source xlink:href="file:///C:/AES%20Area%20dell'Economia%20Sanitaria/2.Documenti%20condivisi/BILANCI/2009/Chiusura/Bilanci%20aziende/CSC/CSC%20Bilancio%20esercizio%202009%20per%20adozione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lim_S_P_" table:style-name="ta2">
        <table:table-source xlink:href="file:///C:/AES%20Area%20dell'Economia%20Sanitaria/2.Documenti%20condivisi/BILANCI/2009/Chiusura/Bilanci%20aziende/CSC/CSC%20Bilancio%20esercizio%202009%20per%20adozione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immat__(NI1)" table:style-name="ta2">
        <table:table-source xlink:href="file:///C:/AES%20Area%20dell'Economia%20Sanitaria/2.Documenti%20condivisi/BILANCI/2009/Chiusura/Bilanci%20aziende/CSC/CSC%20Bilancio%20esercizio%202009%20per%20adozione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mater__(NI2)" table:style-name="ta2">
        <table:table-source xlink:href="file:///C:/AES%20Area%20dell'Economia%20Sanitaria/2.Documenti%20condivisi/BILANCI/2009/Chiusura/Bilanci%20aziende/CSC/CSC%20Bilancio%20esercizio%202009%20per%20adozione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finanz__(NI3)" table:style-name="ta2">
        <table:table-source xlink:href="file:///C:/AES%20Area%20dell'Economia%20Sanitaria/2.Documenti%20condivisi/BILANCI/2009/Chiusura/Bilanci%20aziende/CSC/CSC%20Bilancio%20esercizio%202009%20per%20adozione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rediti_(NI4)" table:style-name="ta2">
        <table:table-source xlink:href="file:///C:/AES%20Area%20dell'Economia%20Sanitaria/2.Documenti%20condivisi/BILANCI/2009/Chiusura/Bilanci%20aziende/CSC/CSC%20Bilancio%20esercizio%202009%20per%20adozione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tt_finanz_-disp_liq_(NI5)" table:style-name="ta2">
        <table:table-source xlink:href="file:///C:/AES%20Area%20dell'Economia%20Sanitaria/2.Documenti%20condivisi/BILANCI/2009/Chiusura/Bilanci%20aziende/CSC/CSC%20Bilancio%20esercizio%202009%20per%20adozione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atrim_netto_(NI6)" table:style-name="ta2">
        <table:table-source xlink:href="file:///C:/AES%20Area%20dell'Economia%20Sanitaria/2.Documenti%20condivisi/BILANCI/2009/Chiusura/Bilanci%20aziende/CSC/CSC%20Bilancio%20esercizio%202009%20per%20adozione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ondi_(NI7)" table:style-name="ta2">
        <table:table-source xlink:href="file:///C:/AES%20Area%20dell'Economia%20Sanitaria/2.Documenti%20condivisi/BILANCI/2009/Chiusura/Bilanci%20aziende/CSC/CSC%20Bilancio%20esercizio%202009%20per%20adozione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ondi_(NI7_-_bis)" table:style-name="ta2">
        <table:table-source xlink:href="file:///C:/AES%20Area%20dell'Economia%20Sanitaria/2.Documenti%20condivisi/BILANCI/2009/Chiusura/Bilanci%20aziende/CSC/CSC%20Bilancio%20esercizio%202009%20per%20adozione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debiti_(NI8)" table:style-name="ta2">
        <table:table-source xlink:href="file:///C:/AES%20Area%20dell'Economia%20Sanitaria/2.Documenti%20condivisi/BILANCI/2009/Chiusura/Bilanci%20aziende/CSC/CSC%20Bilancio%20esercizio%202009%20per%20adozione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omp_cr_dr__(NI9)" table:style-name="ta2">
        <table:table-source xlink:href="file:///C:/AES%20Area%20dell'Economia%20Sanitaria/2.Documenti%20condivisi/BILANCI/2009/Chiusura/Bilanci%20aziende/CSC/CSC%20Bilancio%20esercizio%202009%20per%20adozione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ratei_e_risc__(NI10)" table:style-name="ta2">
        <table:table-source xlink:href="file:///C:/AES%20Area%20dell'Economia%20Sanitaria/2.Documenti%20condivisi/BILANCI/2009/Chiusura/Bilanci%20aziende/CSC/CSC%20Bilancio%20esercizio%202009%20per%20adozione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r_dr_infra_(NI11)" table:style-name="ta2">
        <table:table-source xlink:href="file:///C:/AES%20Area%20dell'Economia%20Sanitaria/2.Documenti%20condivisi/BILANCI/2009/Chiusura/Bilanci%20aziende/CSC/CSC%20Bilancio%20esercizio%202009%20per%20adozione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ric-costi_infra__(NI12)" table:style-name="ta2">
        <table:table-source xlink:href="file:///C:/AES%20Area%20dell'Economia%20Sanitaria/2.Documenti%20condivisi/BILANCI/2009/Chiusura/Bilanci%20aziende/CSC/CSC%20Bilancio%20esercizio%202009%20per%20adozione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ontributi_(NI13)_(2)" table:style-name="ta2">
        <table:table-source xlink:href="file:///C:/AES%20Area%20dell'Economia%20Sanitaria/2.Documenti%20condivisi/BILANCI/2009/Chiusura/Bilanci%20aziende/CSC/CSC%20Bilancio%20esercizio%202009%20per%20adozione.xls" table:table-name="contributi_(NI13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rest_SSN_(NI14)" table:style-name="ta2">
        <table:table-source xlink:href="file:///C:/AES%20Area%20dell'Economia%20Sanitaria/2.Documenti%20condivisi/BILANCI/2009/Chiusura/Bilanci%20aziende/CSC/CSC%20Bilancio%20esercizio%202009%20per%20adozione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cc__rinnovi_contr__(NI15)" table:style-name="ta2">
        <table:table-source xlink:href="file:///C:/AES%20Area%20dell'Economia%20Sanitaria/2.Documenti%20condivisi/BILANCI/2009/Chiusura/Bilanci%20aziende/CSC/CSC%20Bilancio%20esercizio%202009%20per%20adozione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rov_oneri_straord__(NI16)" table:style-name="ta2">
        <table:table-source xlink:href="file:///C:/AES%20Area%20dell'Economia%20Sanitaria/2.Documenti%20condivisi/BILANCI/2009/Chiusura/Bilanci%20aziende/CSC/CSC%20Bilancio%20esercizio%202009%20per%20adozione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ersonale_(NI17-1" table:style-name="ta2">
        <table:table-source xlink:href="file:///C:/AES%20Area%20dell'Economia%20Sanitaria/2.Documenti%20condivisi/BILANCI/2009/Chiusura/Bilanci%20aziende/CSC/CSC%20Bilancio%20esercizio%202009%20per%20adozione.xls" table:table-name="personale_(NI1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ersonale_(NI17-2)" table:style-name="ta2">
        <table:table-source xlink:href="file:///C:/AES%20Area%20dell'Economia%20Sanitaria/2.Documenti%20condivisi/BILANCI/2009/Chiusura/Bilanci%20aziende/CSC/CSC%20Bilancio%20esercizio%202009%20per%20adozione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Cons" table:style-name="ta2">
        <table:table-source xlink:href="file:///F:/DOCUMENTI/Bilanci/Consuntivi/Anno%202001/SCHEMI%20X%20CONSUNTIVO%202001%204.4.0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C_E_" table:style-name="ta2">
        <table:table-source xlink:href="file:///F:/DOCUMENTI/Bilanci/Consuntivi/Anno%202001/SCHEMI%20X%20CONSUNTIVO%202001%204.4.02.xls" table:table-name="Alim_C_E_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F:/DOCUMENTI/Bilanci/Consuntivi/Anno%202001/SCHEMI%20X%20CONSUNTIVO%202001%204.4.02.xls'#CE" table:style-name="ta2">
        <table:table-source xlink:href="file:///F:/DOCUMENTI/Bilanci/Consuntivi/Anno%202001/SCHEMI%20X%20CONSUNTIVO%202001%204.4.0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Schema_C_E_" table:style-name="ta2">
        <table:table-source xlink:href="file:///F:/DOCUMENTI/Bilanci/Consuntivi/Anno%202001/SCHEMI%20X%20CONSUNTIVO%202001%204.4.02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Schema_C_E__in_Euro" table:style-name="ta2">
        <table:table-source xlink:href="file:///F:/DOCUMENTI/Bilanci/Consuntivi/Anno%202001/SCHEMI%20X%20CONSUNTIVO%202001%204.4.02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tab_1_contributi" table:style-name="ta2">
        <table:table-source xlink:href="file:///F:/DOCUMENTI/Bilanci/Consuntivi/Anno%202001/SCHEMI%20X%20CONSUNTIVO%202001%204.4.02.xls" table:table-name="tab_1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C_E_1" table:style-name="ta2">
        <table:table-source xlink:href="file:///F:/DOCUMENTI/Bilanci/Consuntivi/Anno%202001/SCHEMI%20X%20CONSUNTIVO%202001%204.4.02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_ASS_5" table:style-name="ta2">
        <table:table-source xlink:href="file:///F:/DOCUMENTI/Bilanci/Consuntivi/Anno%202001/SCHEMI%20X%20CONSUNTIVO%202001%204.4.02.xls" table:table-name="Alim__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entazione" table:style-name="ta2">
        <table:table-source xlink:href="file:///F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F:/99consolidato/agenzia-preventivo%2099.XLS'#C_E__preventivo8" table:style-name="ta2">
        <table:table-source xlink:href="file:///F:/99consolidato/agenzia-preventivo%2099.XLS" table:table-name="C_E__preventiv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8" table:style-name="ta2">
        <table:table-source xlink:href="file:///F:/99consolidato/agenzia-preventivo%2099.XLS" table:table-name="BGT_Patri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8" table:style-name="ta2">
        <table:table-source xlink:href="file:///F:/99consolidato/agenzia-preventivo%2099.XLS" table:table-name="fabbis_coper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8" table:style-name="ta2">
        <table:table-source xlink:href="file:///F:/99consolidato/agenzia-preventivo%2099.XLS" table:table-name="Deb_vs_for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8" table:style-name="ta2">
        <table:table-source xlink:href="file:///F:/99consolidato/agenzia-preventivo%2099.XLS" table:table-name="imm_mat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DG_tesoreria" table:style-name="ta2">
        <table:table-source xlink:href="file:///F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8" table:style-name="ta2">
        <table:table-source xlink:href="file:///F:/99consolidato/agenzia-preventivo%2099.XLS" table:table-name="pluriennale_99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6" table:style-name="ta2">
        <table:table-source xlink:href="file:///F:/99consolidato/agenzia-preventivo%2099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6" table:style-name="ta2">
        <table:table-source xlink:href="file:///F:/99consolidato/agenzia-preventivo%2099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1" table:style-name="ta2">
        <table:table-source xlink:href="file:///F:/99consolidato/agenzia-preventivo%2099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1" table:style-name="ta2">
        <table:table-source xlink:href="file:///F:/99consolidato/agenzia-preventivo%2099.XLS" table:table-name="BGT_Patri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1" table:style-name="ta2">
        <table:table-source xlink:href="file:///F:/99consolidato/agenzia-preventivo%2099.XLS" table:table-name="fabbis_coper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1" table:style-name="ta2">
        <table:table-source xlink:href="file:///F:/99consolidato/agenzia-preventivo%2099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1" table:style-name="ta2">
        <table:table-source xlink:href="file:///F:/99consolidato/agenzia-preventivo%2099.XLS" table:table-name="imm_mat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1" table:style-name="ta2">
        <table:table-source xlink:href="file:///F:/99consolidato/agenzia-preventivo%2099.XLS" table:table-name="pluriennale_99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" table:style-name="ta2">
        <table:table-source xlink:href="file:///F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" table:style-name="ta2">
        <table:table-source xlink:href="file:///F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" table:style-name="ta2">
        <table:table-source xlink:href="file:///F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" table:style-name="ta2">
        <table:table-source xlink:href="file:///F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" table:style-name="ta2">
        <table:table-source xlink:href="file:///F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" table:style-name="ta2">
        <table:table-source xlink:href="file:///F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2" table:style-name="ta2">
        <table:table-source xlink:href="file:///F:/99consolidato/agenzia-preventivo%2099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2" table:style-name="ta2">
        <table:table-source xlink:href="file:///F:/99consolidato/agenzia-preventivo%2099.XLS" table:table-name="BGT_Patri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2" table:style-name="ta2">
        <table:table-source xlink:href="file:///F:/99consolidato/agenzia-preventivo%2099.XLS" table:table-name="fabbis_coper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2" table:style-name="ta2">
        <table:table-source xlink:href="file:///F:/99consolidato/agenzia-preventivo%2099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2" table:style-name="ta2">
        <table:table-source xlink:href="file:///F:/99consolidato/agenzia-preventivo%2099.XLS" table:table-name="imm_mat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2" table:style-name="ta2">
        <table:table-source xlink:href="file:///F:/99consolidato/agenzia-preventivo%2099.XLS" table:table-name="pluriennale_99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" table:style-name="ta2">
        <table:table-source xlink:href="file:///F:/99consolidato/agenzia-preventivo%20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" table:style-name="ta2">
        <table:table-source xlink:href="file:///F:/99consolidato/agenzia-preventivo%20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3" table:style-name="ta2">
        <table:table-source xlink:href="file:///F:/99consolidato/agenzia-preventivo%2099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3" table:style-name="ta2">
        <table:table-source xlink:href="file:///F:/99consolidato/agenzia-preventivo%2099.XLS" table:table-name="BGT_Patri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3" table:style-name="ta2">
        <table:table-source xlink:href="file:///F:/99consolidato/agenzia-preventivo%2099.XLS" table:table-name="fabbis_coper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3" table:style-name="ta2">
        <table:table-source xlink:href="file:///F:/99consolidato/agenzia-preventivo%2099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3" table:style-name="ta2">
        <table:table-source xlink:href="file:///F:/99consolidato/agenzia-preventivo%2099.XLS" table:table-name="imm_mat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3" table:style-name="ta2">
        <table:table-source xlink:href="file:///F:/99consolidato/agenzia-preventivo%2099.XLS" table:table-name="pluriennale_99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1" table:style-name="ta2">
        <table:table-source xlink:href="file:///F:/99consolidato/agenzia-preventivo%2099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1" table:style-name="ta2">
        <table:table-source xlink:href="file:///F:/99consolidato/agenzia-preventivo%2099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4" table:style-name="ta2">
        <table:table-source xlink:href="file:///F:/99consolidato/agenzia-preventivo%2099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4" table:style-name="ta2">
        <table:table-source xlink:href="file:///F:/99consolidato/agenzia-preventivo%2099.XLS" table:table-name="BGT_Patri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4" table:style-name="ta2">
        <table:table-source xlink:href="file:///F:/99consolidato/agenzia-preventivo%2099.XLS" table:table-name="fabbis_coper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4" table:style-name="ta2">
        <table:table-source xlink:href="file:///F:/99consolidato/agenzia-preventivo%2099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4" table:style-name="ta2">
        <table:table-source xlink:href="file:///F:/99consolidato/agenzia-preventivo%2099.XLS" table:table-name="imm_mat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4" table:style-name="ta2">
        <table:table-source xlink:href="file:///F:/99consolidato/agenzia-preventivo%2099.XLS" table:table-name="pluriennale_99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2" table:style-name="ta2">
        <table:table-source xlink:href="file:///F:/99consolidato/agenzia-preventivo%2099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2" table:style-name="ta2">
        <table:table-source xlink:href="file:///F:/99consolidato/agenzia-preventivo%2099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5" table:style-name="ta2">
        <table:table-source xlink:href="file:///F:/99consolidato/agenzia-preventivo%2099.XLS" table:table-name="C_E__preventiv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5" table:style-name="ta2">
        <table:table-source xlink:href="file:///F:/99consolidato/agenzia-preventivo%2099.XLS" table:table-name="BGT_Patri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5" table:style-name="ta2">
        <table:table-source xlink:href="file:///F:/99consolidato/agenzia-preventivo%2099.XLS" table:table-name="fabbis_coper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5" table:style-name="ta2">
        <table:table-source xlink:href="file:///F:/99consolidato/agenzia-preventivo%2099.XLS" table:table-name="Deb_vs_for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5" table:style-name="ta2">
        <table:table-source xlink:href="file:///F:/99consolidato/agenzia-preventivo%2099.XLS" table:table-name="imm_mat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5" table:style-name="ta2">
        <table:table-source xlink:href="file:///F:/99consolidato/agenzia-preventivo%2099.XLS" table:table-name="pluriennale_99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3" table:style-name="ta2">
        <table:table-source xlink:href="file:///F:/99consolidato/agenzia-preventivo%2099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3" table:style-name="ta2">
        <table:table-source xlink:href="file:///F:/99consolidato/agenzia-preventivo%2099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6" table:style-name="ta2">
        <table:table-source xlink:href="file:///F:/99consolidato/agenzia-preventivo%2099.XLS" table:table-name="C_E__preventiv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6" table:style-name="ta2">
        <table:table-source xlink:href="file:///F:/99consolidato/agenzia-preventivo%2099.XLS" table:table-name="BGT_Patri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6" table:style-name="ta2">
        <table:table-source xlink:href="file:///F:/99consolidato/agenzia-preventivo%2099.XLS" table:table-name="fabbis_coper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6" table:style-name="ta2">
        <table:table-source xlink:href="file:///F:/99consolidato/agenzia-preventivo%2099.XLS" table:table-name="Deb_vs_for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6" table:style-name="ta2">
        <table:table-source xlink:href="file:///F:/99consolidato/agenzia-preventivo%2099.XLS" table:table-name="imm_mat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6" table:style-name="ta2">
        <table:table-source xlink:href="file:///F:/99consolidato/agenzia-preventivo%2099.XLS" table:table-name="pluriennale_99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4" table:style-name="ta2">
        <table:table-source xlink:href="file:///F:/99consolidato/agenzia-preventivo%2099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4" table:style-name="ta2">
        <table:table-source xlink:href="file:///F:/99consolidato/agenzia-preventivo%2099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7" table:style-name="ta2">
        <table:table-source xlink:href="file:///F:/99consolidato/agenzia-preventivo%2099.XLS" table:table-name="C_E__preventiv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7" table:style-name="ta2">
        <table:table-source xlink:href="file:///F:/99consolidato/agenzia-preventivo%2099.XLS" table:table-name="BGT_Patri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7" table:style-name="ta2">
        <table:table-source xlink:href="file:///F:/99consolidato/agenzia-preventivo%2099.XLS" table:table-name="fabbis_coper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7" table:style-name="ta2">
        <table:table-source xlink:href="file:///F:/99consolidato/agenzia-preventivo%2099.XLS" table:table-name="Deb_vs_for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7" table:style-name="ta2">
        <table:table-source xlink:href="file:///F:/99consolidato/agenzia-preventivo%2099.XLS" table:table-name="imm_mat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7" table:style-name="ta2">
        <table:table-source xlink:href="file:///F:/99consolidato/agenzia-preventivo%2099.XLS" table:table-name="pluriennale_99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5" table:style-name="ta2">
        <table:table-source xlink:href="file:///F:/99consolidato/agenzia-preventivo%2099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5" table:style-name="ta2">
        <table:table-source xlink:href="file:///F:/99consolidato/agenzia-preventivo%2099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C_E_" table:style-name="ta2">
        <table:table-source xlink:href="file:///C:/COMUNE/BILANCI/2001/Preventivo%202001/Bilanci%20aziende/ass%202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S_P_" table:style-name="ta2">
        <table:table-source xlink:href="file:///C: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Schema_C_E_" table:style-name="ta2">
        <table:table-source xlink:href="file:///C:/COMUNE/BILANCI/2001/Preventivo%202001/Bilanci%20aziende/ass%202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Schema_S_P_" table:style-name="ta2">
        <table:table-source xlink:href="file:///C:/COMUNE/BILANCI/2001/Preventivo%202001/Bilanci%20aziende/ass%202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ratei_e_risconti" table:style-name="ta2">
        <table:table-source xlink:href="file:///C:/COMUNE/BILANCI/2001/Preventivo%202001/Bilanci%20aziende/ass%202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immobiliz_" table:style-name="ta2">
        <table:table-source xlink:href="file:///C:/COMUNE/BILANCI/2001/Preventivo%202001/Bilanci%20aziende/ass%202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fondi" table:style-name="ta2">
        <table:table-source xlink:href="file:///C:/COMUNE/BILANCI/2001/Preventivo%202001/Bilanci%20aziende/ass%202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FABB_COPERT" table:style-name="ta2">
        <table:table-source xlink:href="file:///C:/COMUNE/BILANCI/2001/Preventivo%202001/Bilanci%20aziende/ass%202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S_P_1" table:style-name="ta2">
        <table:table-source xlink:href="file:///C: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TOTALE_COND_APPL__2004" table:style-name="ta2">
        <table:table-source xlink:href="file:///C: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OMPARA_2003-2004_(2)" table:style-name="ta2">
        <table:table-source xlink:href="file:///C: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OMPARA_2003-2004" table:style-name="ta2">
        <table:table-source xlink:href="file:///C: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A0-AnagrafeSan_-Cond_SISR-2004" table:style-name="ta2">
        <table:table-source xlink:href="file:///C: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B0-Er_Serv_San_-dettaglio" table:style-name="ta2">
        <table:table-source xlink:href="file:///C: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0-Sist_Ammin_-Cond_SISR-2004" table:style-name="ta2">
        <table:table-source xlink:href="file:///C: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D0-Scamb_Inform_-Cond_SISR-2004" table:style-name="ta2">
        <table:table-source xlink:href="file:///C: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2"/>
          <table:table-cell office:value-type="float" office:value="0.1"/>
          <table:table-cell table:number-columns-repeated="16361"/>
        </table:table-row>
        <table:table-row>
          <table:table-cell table:number-columns-repeated="22"/>
          <table:table-cell office:value-type="float" office:value="65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/C:/ConvenzSISR/Anno%202004-Convenzione%20SISR/Conduzione%20Applicativa_2004/Applicativo_5_2_2004_vers_presentata/piano_2004_v31.xls'#E0-Sist_Governo-Cond_SISR-2004" table:style-name="ta2">
        <table:table-source xlink:href="file:///C: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Formule" table:style-name="ta2">
        <table:table-source xlink:href="file:///C: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nuovi_servizi" table:style-name="ta2">
        <table:table-source xlink:href="file:///C: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Sist_Governo-Cond_SISR-2004" table:style-name="ta2">
        <table:table-source xlink:href="file:///C: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Variazione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ziende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1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2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3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4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5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6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TS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UD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PN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BURLO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CRO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POL_UD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G_REG_SAN_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DIR_REG_SAN_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solidato_1999" table:style-name="ta2">
        <table:table-source xlink:href="file:///C:/COMUNE/BILANCI/1999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BILANCIO_DEL_SSR" table:style-name="ta2">
        <table:table-source xlink:href="file:///C:/COMUNE/BILANCI/1999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ICOVERI_INFRAGRUPPO" table:style-name="ta2">
        <table:table-source xlink:href="file:///C:/COMUNE/BILANCI/1999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EST__AMBULAT___INFRAGRUPPO" table:style-name="ta2">
        <table:table-source xlink:href="file:///C:/COMUNE/BILANCI/1999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ASS1_AO_TS" table:style-name="ta2">
        <table:table-source xlink:href="file:///C:/COMUNE/BILANCI/1999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quote_non_rip__e_integr_" table:style-name="ta2">
        <table:table-source xlink:href="file:///C:/COMUNE/BILANCI/1999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" table:style-name="ta2">
        <table:table-source xlink:href="file:///C:/COMUNE/BILANCI/1999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_(2)" table:style-name="ta2">
        <table:table-source xlink:href="file:///C:/COMUNE/BILANCI/1999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ambulatoriale" table:style-name="ta2">
        <table:table-source xlink:href="file:///C:/COMUNE/BILANCI/1999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ambulatoriale_(2)" table:style-name="ta2">
        <table:table-source xlink:href="file:///C:/COMUNE/BILANCI/1999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ettifiche_di_eliminaz_'99" table:style-name="ta2">
        <table:table-source xlink:href="file:///C:/COMUNE/BILANCI/1999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variazioni_'99" table:style-name="ta2">
        <table:table-source xlink:href="file:///C:/COMUNE/BILANCI/1999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EST__AMM&amp;GEST_INFRAGRUPPO" table:style-name="ta2">
        <table:table-source xlink:href="file:///C:/COMUNE/BILANCI/1999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SULENZE" table:style-name="ta2">
        <table:table-source xlink:href="file:///C:/COMUNE/BILANCI/1999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ERSONALE_COM_" table:style-name="ta2">
        <table:table-source xlink:href="file:///C:/COMUNE/BILANCI/1999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LTRE_VOCI" table:style-name="ta2">
        <table:table-source xlink:href="file:///C:/COMUNE/BILANCI/1999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MOBILITA'_EXTRAREGIONALE" table:style-name="ta2">
        <table:table-source xlink:href="file:///C:/COMUNE/BILANCI/1999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ICONCILIAZ_" table:style-name="ta2">
        <table:table-source xlink:href="file:///C:/COMUNE/BILANCI/1999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TRIB__REGIONALI" table:style-name="ta2">
        <table:table-source xlink:href="file:///C:/COMUNE/BILANCI/1999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i_REGIONALI" table:style-name="ta2">
        <table:table-source xlink:href="file:///C:/COMUNE/BILANCI/1999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e_mobiltà_calcoli" table:style-name="ta2">
        <table:table-source xlink:href="file:///C:/COMUNE/BILANCI/1999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e_mobilità_prospetto" table:style-name="ta2">
        <table:table-source xlink:href="file:///C:/COMUNE/BILANCI/1999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OTOCOLLI" table:style-name="ta2">
        <table:table-source xlink:href="file:///C:/COMUNE/BILANCI/1999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1" table:style-name="ta2">
        <table:table-source xlink:href="file:///C:/COMUNE/BILANCI/1999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2" table:style-name="ta2">
        <table:table-source xlink:href="file:///C:/COMUNE/BILANCI/1999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3" table:style-name="ta2">
        <table:table-source xlink:href="file:///C:/COMUNE/BILANCI/1999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4" table:style-name="ta2">
        <table:table-source xlink:href="file:///C:/COMUNE/BILANCI/1999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5" table:style-name="ta2">
        <table:table-source xlink:href="file:///C:/COMUNE/BILANCI/1999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6" table:style-name="ta2">
        <table:table-source xlink:href="file:///C:/COMUNE/BILANCI/1999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UD" table:style-name="ta2">
        <table:table-source xlink:href="file:///C:/COMUNE/BILANCI/1999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PN" table:style-name="ta2">
        <table:table-source xlink:href="file:///C:/COMUNE/BILANCI/1999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TS" table:style-name="ta2">
        <table:table-source xlink:href="file:///C:/COMUNE/BILANCI/1999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/C:/COMUNE/BILANCI/1999/Preventivo%201999/Consolidato%20prev99/Conto%20economico/Consol%20CE99.xls'#ARS" table:style-name="ta2">
        <table:table-source xlink:href="file:///C:/COMUNE/BILANCI/1999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Foglio1" table:style-name="ta2">
        <table:table-source xlink:href="file:///C:/COMUNE/BILANCI/1999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2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2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2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2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2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2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2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2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2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2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2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2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2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2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2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2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2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2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2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2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2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2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2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2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2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2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2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2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2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2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2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2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2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2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2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2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2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2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2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2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2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2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2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2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2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2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2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2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2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2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2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2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2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2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2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2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2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2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2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2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2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2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2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2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2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2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2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2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2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2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2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2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2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2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2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2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2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2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2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2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2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2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2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2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2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2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2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2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2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2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2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2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2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2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2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2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2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2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2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2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2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2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2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2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2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D:/Documenti/EXCEL/REPORT%202001/agosto2001.xls'#Alim_C_E_12.$D$29:Alim_C_E_12.$D$34" table:base-cell-address="LA2018.$A$1"/>
        <table:named-range table:name="b" table:cell-range-address="'file:///D:/Documenti/EXCEL/REPORT%202001/agosto2001.xls'#Alim_C_E_12.$D$29:Alim_C_E_12.$D$34" table:base-cell-address="LA2018.$A$1"/>
        <table:named-range table:name="batab2" table:cell-range-address="'file:///F:/RAGIONER/BIL01/COSRIC.XLS'#Alimentazione_CE018.$E$30:Alimentazione_CE018.$E$35" table:base-cell-address="LA2018.$A$1"/>
        <table:named-range table:name="ciao" table:cell-range-address="'file:///C:/99consolidato/agenzia-preventivo%2099.XLS'#Alimentazione.$E$29:Alimentazione.$E$34" table:base-cell-address="LA2018.$A$1"/>
        <table:named-range table:name="cont1" table:cell-range-address="'file:///C:/COMUNE/BILANCI/2002/Preventivo%202002/Bilanci%20aziende/burlo/MASTER.XLS'#Alimentazione.$E$29:Alimentazione.$E$34" table:base-cell-address="LA2018.$A$1"/>
        <table:named-range table:name="data2" table:cell-range-address="'file:///Y:/Bilancio/2005/consuntivo%202005/Bil%20CSC%202005_collegio.xls'#Alim_C_E_1.$D$28:Alim_C_E_1.$D$33" table:base-cell-address="LA2018.$A$1"/>
        <table:named-range table:name="FF" table:cell-range-address="'file:///F:/DOCUMENTI/Bilanci/Consuntivi/Anno%202001/SCHEMI%20X%20CONSUNTIVO%202001%204.4.02.xls'#Alim_C_E_.$D$29:Alim_C_E_.$D$34" table:base-cell-address="LA2018.$A$1"/>
        <table:named-range table:name="MAO" table:cell-range-address="'file:///F:/99consolidato/agenzia-preventivo%2099.XLS'#Alimentazione.$E$29:Alimentazione.$E$34" table:base-cell-address="LA2018.$A$1"/>
        <table:named-range table:name="rewe" table:cell-range-address="'file:///C:/COMUNE/BILANCI/1999/Preventivo%201999/Consolidato%20prev99/Conto%20economico/Consol%20CE99.xls'#AOTS.$A$1:AOTS.$IV$1048576" table:base-cell-address="LA2018.$A$1"/>
        <table:named-range table:name="stampa" table:cell-range-address="'file://PDC-ARS-UD/ECONOMIA/COMUNE/BILANCI/Preventivo%201999/Consolidato%20prev99/Conto%20economico/Consol%20CE99.xls'#AOTS.$A$1:AOTS.$IV$1048576" table:base-cell-address="LA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Mangal" svg:font-family="Mangal"/>
    <style:font-face style:name="New Century Schlbk" svg:font-family="&quot;New Century Schlb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L. </number:text>
      <number:number number:decimal-places="0" number:min-integer-digits="1" number:grouping="true"/>
    </number:number-style>
    <number:number-style style:name="N38">
      <style:text-properties fo:color="#FF0000"/>
      <number:text>-L. 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0" number:grouping="true"/>
    </number:number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_32_2" style:display-name="2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5"/>
    <style:style style:name="Comma_32_2_32_2" style:display-name="Comma 2 2" style:family="table-cell" style:data-style-name="N37"/>
    <style:style style:name="Comma_all7_pdc" style:family="table-cell" style:data-style-name="N8"/>
    <style:style style:name="Currency_32__91_0_93__all7_pdc" style:display-name="Currency [0]_all7_pdc" style:family="table-cell" style:data-style-name="N38"/>
    <style:style style:name="Currency_all7_pdc" style:family="table-cell" style:data-style-name="N38"/>
    <style:style style:name="Euro" style:family="table-cell" style:data-style-name="N34"/>
    <style:style style:name="Euro_32_10" style:display-name="Euro 10" style:family="table-cell" style:data-style-name="N39"/>
    <style:style style:name="Euro_32_11" style:display-name="Euro 11" style:family="table-cell" style:data-style-name="N39"/>
    <style:style style:name="Euro_32_12" style:display-name="Euro 12" style:family="table-cell" style:data-style-name="N39"/>
    <style:style style:name="Euro_32_13" style:display-name="Euro 13" style:family="table-cell" style:data-style-name="N39"/>
    <style:style style:name="Euro_32_14" style:display-name="Euro 14" style:family="table-cell" style:data-style-name="N39"/>
    <style:style style:name="Euro_32_15" style:display-name="Euro 15" style:family="table-cell" style:data-style-name="N39"/>
    <style:style style:name="Euro_32_16" style:display-name="Euro 16" style:family="table-cell" style:data-style-name="N39"/>
    <style:style style:name="Euro_32_17" style:display-name="Euro 17" style:family="table-cell" style:data-style-name="N39"/>
    <style:style style:name="Euro_32_18" style:display-name="Euro 18" style:family="table-cell" style:data-style-name="N39"/>
    <style:style style:name="Euro_32_19" style:display-name="Euro 19" style:family="table-cell" style:data-style-name="N39"/>
    <style:style style:name="Euro_32_2" style:display-name="Euro 2" style:family="table-cell" style:data-style-name="N34"/>
    <style:style style:name="Euro_32_20" style:display-name="Euro 20" style:family="table-cell" style:data-style-name="N39"/>
    <style:style style:name="Euro_32_3" style:display-name="Euro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6" style:display-name="Euro 6" style:family="table-cell" style:data-style-name="N40"/>
    <style:style style:name="Euro_32_7" style:display-name="Euro 7" style:family="table-cell" style:data-style-name="N40"/>
    <style:style style:name="Euro_32_8" style:display-name="Euro 8" style:family="table-cell" style:data-style-name="N39"/>
    <style:style style:name="Euro_32_9" style:display-name="Euro 9" style:family="table-cell" style:data-style-name="N39"/>
    <style:style style:name="Euro_Alimentazione_32_PdC" style:display-name="Euro_Alimentazione PdC" style:family="table-cell" style:data-style-name="N39"/>
    <style:style style:name="Input_32_2" style:display-name="Input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1"/>
    <style:style style:name="Migliaia_32__91_0_93__32_10" style:display-name="Migliaia [0] 10" style:family="table-cell" style:data-style-name="N33"/>
    <style:style style:name="Migliaia_32__91_0_93__32_11" style:display-name="Migliaia [0] 11" style:family="table-cell" style:data-style-name="N33"/>
    <style:style style:name="Migliaia_32__91_0_93__32_12" style:display-name="Migliaia [0] 12" style:family="table-cell" style:data-style-name="N33"/>
    <style:style style:name="Migliaia_32__91_0_93__32_13" style:display-name="Migliaia [0] 13" style:family="table-cell" style:data-style-name="N33"/>
    <style:style style:name="Migliaia_32__91_0_93__32_14" style:display-name="Migliaia [0] 14" style:family="table-cell" style:data-style-name="N33"/>
    <style:style style:name="Migliaia_32__91_0_93__32_15" style:display-name="Migliaia [0] 15" style:family="table-cell" style:data-style-name="N33"/>
    <style:style style:name="Migliaia_32__91_0_93__32_16" style:display-name="Migliaia [0] 16" style:family="table-cell" style:data-style-name="N33"/>
    <style:style style:name="Migliaia_32__91_0_93__32_17" style:display-name="Migliaia [0] 17" style:family="table-cell" style:data-style-name="N33"/>
    <style:style style:name="Migliaia_32__91_0_93__32_18" style:display-name="Migliaia [0] 18" style:family="table-cell" style:data-style-name="N33"/>
    <style:style style:name="Migliaia_32__91_0_93__32_19" style:display-name="Migliaia [0] 19" style:family="table-cell" style:data-style-name="N33"/>
    <style:style style:name="Migliaia_32__91_0_93__32_19_32_2" style:display-name="Migliaia [0] 19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0" style:display-name="Migliaia [0] 20" style:family="table-cell" style:data-style-name="N33"/>
    <style:style style:name="Migliaia_32__91_0_93__32_20_32_2" style:display-name="Migliaia [0] 20 2" style:family="table-cell" style:data-style-name="N33"/>
    <style:style style:name="Migliaia_32__91_0_93__32_21" style:display-name="Migliaia [0] 21" style:family="table-cell" style:data-style-name="N33"/>
    <style:style style:name="Migliaia_32__91_0_93__32_22" style:display-name="Migliaia [0] 2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10" style:display-name="Migliaia [0] 4 10" style:family="table-cell" style:data-style-name="N33"/>
    <style:style style:name="Migliaia_32__91_0_93__32_4_32_11" style:display-name="Migliaia [0] 4 11" style:family="table-cell" style:data-style-name="N33"/>
    <style:style style:name="Migliaia_32__91_0_93__32_4_32_12" style:display-name="Migliaia [0] 4 12" style:family="table-cell" style:data-style-name="N33"/>
    <style:style style:name="Migliaia_32__91_0_93__32_4_32_13" style:display-name="Migliaia [0] 4 13" style:family="table-cell" style:data-style-name="N33"/>
    <style:style style:name="Migliaia_32__91_0_93__32_4_32_14" style:display-name="Migliaia [0] 4 14" style:family="table-cell" style:data-style-name="N33"/>
    <style:style style:name="Migliaia_32__91_0_93__32_4_32_15" style:display-name="Migliaia [0] 4 15" style:family="table-cell" style:data-style-name="N33"/>
    <style:style style:name="Migliaia_32__91_0_93__32_4_32_16" style:display-name="Migliaia [0] 4 16" style:family="table-cell" style:data-style-name="N33"/>
    <style:style style:name="Migliaia_32__91_0_93__32_4_32_17" style:display-name="Migliaia [0] 4 17" style:family="table-cell" style:data-style-name="N33"/>
    <style:style style:name="Migliaia_32__91_0_93__32_4_32_18" style:display-name="Migliaia [0] 4 18" style:family="table-cell" style:data-style-name="N33"/>
    <style:style style:name="Migliaia_32__91_0_93__32_4_32_19" style:display-name="Migliaia [0] 4 19" style:family="table-cell" style:data-style-name="N33"/>
    <style:style style:name="Migliaia_32__91_0_93__32_4_32_2" style:display-name="Migliaia [0] 4 2" style:family="table-cell" style:data-style-name="N33"/>
    <style:style style:name="Migliaia_32__91_0_93__32_4_32_20" style:display-name="Migliaia [0] 4 20" style:family="table-cell" style:data-style-name="N6"/>
    <style:style style:name="Migliaia_32__91_0_93__32_4_32_3" style:display-name="Migliaia [0] 4 3" style:family="table-cell" style:data-style-name="N33"/>
    <style:style style:name="Migliaia_32__91_0_93__32_4_32_4" style:display-name="Migliaia [0] 4 4" style:family="table-cell" style:data-style-name="N33"/>
    <style:style style:name="Migliaia_32__91_0_93__32_4_32_5" style:display-name="Migliaia [0] 4 5" style:family="table-cell" style:data-style-name="N33"/>
    <style:style style:name="Migliaia_32__91_0_93__32_4_32_6" style:display-name="Migliaia [0] 4 6" style:family="table-cell" style:data-style-name="N33"/>
    <style:style style:name="Migliaia_32__91_0_93__32_4_32_7" style:display-name="Migliaia [0] 4 7" style:family="table-cell" style:data-style-name="N33"/>
    <style:style style:name="Migliaia_32__91_0_93__32_4_32_8" style:display-name="Migliaia [0] 4 8" style:family="table-cell" style:data-style-name="N33"/>
    <style:style style:name="Migliaia_32__91_0_93__32_4_32_9" style:display-name="Migliaia [0] 4 9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3" style:display-name="Migliaia [0] 5 3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32_8_32_2" style:display-name="Migliaia [0] 8 2" style:family="table-cell" style:data-style-name="N33"/>
    <style:style style:name="Migliaia_32__91_0_93__32_9" style:display-name="Migliaia [0] 9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3" style:display-name="Migliaia 4 3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3" style:display-name="Migliaia 5 3" style:family="table-cell" style:data-style-name="N42">
      <style:text-properties style:font-name="Mangal" style:font-name-asian="Mangal" style:font-name-complex="Mangal"/>
    </style:style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Alimentazione_32_PdC" style:display-name="Normale 2_Alimentazione PdC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3" style:display-name="Testo av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5_32_2" style:display-name="Titolo 5 2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5_32_3" style:display-name="Titolo 5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4"/>
    <style:style style:name="Valuta_32_2" style:display-name="Valuta 2" style:family="table-cell" style:data-style-name="N34"/>
    <style:style style:name="Valuta_32_2_32_2" style:display-name="Valuta 2 2" style:family="table-cell" style:data-style-name="N34"/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odello LA - anno 2018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AOUTS</dc:creator>
    <meta:creation-date>2018-05-03T13:03:34Z</meta:creation-date>
    <dc:date>2019-12-05T14:20:17Z</dc:date>
    <meta:print-date>2019-04-30T10:44:53Z</meta:print-date>
  </office:meta>
</office:document-meta>
</file>