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Mangal" svg:font-family="Mangal"/>
    <style:font-face style:name="New Century Schlbk" svg:font-family="&quot;New Century Schlbk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1">
      <style:table-cell-properties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3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3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33">
      <style:table-cell-properties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33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33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33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33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/>
      <style:text-properties fo:font-size="11pt" style:font-size-asian="11pt" style:font-size-complex="11pt"/>
    </style:style>
    <style:style style:name="ce20" style:family="table-cell" style:parent-style-name="Default" style:data-style-name="N1">
      <style:text-properties fo:font-size="11pt" style:font-size-asian="11pt" style:font-size-complex="11pt"/>
    </style:style>
    <style:style style:name="ce21" style:family="table-cell" style:parent-style-name="Default" style:data-style-name="N0"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Migliaia" style:data-style-name="N4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Migliaia" style:data-style-name="N45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Migliaia" style:data-style-name="N4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Migliaia" style:data-style-name="N45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Migliaia" style:data-style-name="N45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Migliaia" style:data-style-name="N45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Migliaia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Migliaia" style:data-style-name="N4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Migliaia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5" style:family="table-cell" style:parent-style-name="Migliaia" style:data-style-name="N45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Migliaia" style:data-style-name="N45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Migliaia" style:data-style-name="N45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Migliaia" style:data-style-name="N4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Migliaia" style:data-style-name="N4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0" style:family="table-cell" style:parent-style-name="Migliaia" style:data-style-name="N45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1" style:family="table-cell" style:parent-style-name="Migliaia" style:data-style-name="N4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2" style:family="table-cell" style:parent-style-name="Migliaia" style:data-style-name="N45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3" style:family="table-cell" style:parent-style-name="Migliaia" style:data-style-name="N45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Migliaia" style:data-style-name="N45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Migliaia" style:data-style-name="N4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Migliaia" style:data-style-name="N45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Migliaia" style:data-style-name="N4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8" style:family="table-cell" style:parent-style-name="Migliaia" style:data-style-name="N4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Migliaia" style:data-style-name="N4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0" style:family="table-cell" style:parent-style-name="Migliaia" style:data-style-name="N4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1" style:family="table-cell" style:parent-style-name="Migliaia" style:data-style-name="N45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Migliaia" style:data-style-name="N45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Migliaia" style:data-style-name="N45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Migliaia" style:data-style-name="N45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" style:family="table-cell" style:parent-style-name="Migliaia" style:data-style-name="N45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Migliaia" style:data-style-name="N45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Migliaia" style:data-style-name="N45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Migliaia" style:data-style-name="N45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Migliaia" style:data-style-name="N45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Migliaia" style:data-style-name="N45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Migliaia" style:data-style-name="N4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1.7197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LA_2017_" table:style-name="ta1" table:print-ranges="LA_2017_.B3:LA_2017_.P60">
        <table:table-column table:style-name="co1" table:default-cell-style-name="ce18"/>
        <table:table-column table:style-name="co2" table:default-cell-style-name="ce1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19"/>
        <table:table-column table:style-name="co15" table:default-cell-style-name="ce20"/>
        <table:table-column table:style-name="co16" table:number-columns-repeated="16367" table:default-cell-style-name="ce21"/>
        <table:table-row table:number-rows-repeated="2" table:style-name="ro1">
          <table:table-cell table:number-columns-repeated="2" table:style-name="ce1"/>
          <table:table-cell table:number-columns-repeated="13" table:style-name="ce26"/>
          <table:table-cell table:style-name="ce2"/>
          <table:table-cell table:style-name="ce3"/>
          <table:table-cell table:number-columns-repeated="16367" table:style-name="ce4"/>
        </table:table-row>
        <table:table-row table:style-name="ro2">
          <table:table-cell table:style-name="ce1"/>
          <table:table-cell table:style-name="ce5"/>
          <table:table-cell office:value-type="string" table:style-name="ce26">
            <text:p>A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E</text:p>
          </table:table-cell>
          <table:table-cell office:value-type="string" table:style-name="ce26">
            <text:p>F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H</text:p>
          </table:table-cell>
          <table:table-cell office:value-type="string" table:style-name="ce26">
            <text:p>I</text:p>
          </table:table-cell>
          <table:table-cell office:value-type="string" table:style-name="ce26">
            <text:p>L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P</text:p>
          </table:table-cell>
          <table:table-cell table:style-name="ce26"/>
          <table:table-cell table:style-name="ce2"/>
          <table:table-cell table:style-name="ce3"/>
          <table:table-cell table:number-columns-repeated="9" table:style-name="ce4"/>
          <table:table-cell table:number-columns-repeated="16358" table:style-name="ce3"/>
        </table:table-row>
        <table:table-row table:style-name="ro3">
          <table:table-cell office:value-type="string" table:style-name="ce6">
            <text:p>Macrovoci economiche</text:p>
          </table:table-cell>
          <table:table-cell table:style-name="ce7"/>
          <table:table-cell office:value-type="string" table:number-columns-spanned="2" table:number-rows-spanned="1" table:style-name="ce60">
            <text:p>Consumi e manutenzioni di esercizio</text:p>
          </table:table-cell>
          <table:covered-table-cell/>
          <table:table-cell office:value-type="string" table:number-columns-spanned="3" table:number-rows-spanned="1" table:style-name="ce61">
            <text:p>Costi per acquisti di servizi</text:p>
          </table:table-cell>
          <table:covered-table-cell table:number-columns-repeated="2"/>
          <table:table-cell office:value-type="string" table:style-name="ce27">
            <text:p>Personale del ruolo sanitario</text:p>
          </table:table-cell>
          <table:table-cell office:value-type="string" table:style-name="ce27">
            <text:p>Personale del ruolo professionale</text:p>
          </table:table-cell>
          <table:table-cell office:value-type="string" table:style-name="ce27">
            <text:p>Personale del ruolo tecnico</text:p>
          </table:table-cell>
          <table:table-cell office:value-type="string" table:style-name="ce28">
            <text:p>Personale del ruolo ammini-strativo</text:p>
          </table:table-cell>
          <table:table-cell office:value-type="string" table:style-name="ce28">
            <text:p>Ammortamenti</text:p>
          </table:table-cell>
          <table:table-cell office:value-type="string" table:style-name="ce28">
            <text:p>Sopravvenienze / insussistenze</text:p>
          </table:table-cell>
          <table:table-cell office:value-type="string" table:style-name="ce28">
            <text:p>Altri costi</text:p>
          </table:table-cell>
          <table:table-cell office:value-type="string" table:style-name="ce29">
            <text:p>Totale</text:p>
          </table:table-cell>
          <table:table-cell table:style-name="ce2"/>
          <table:table-cell table:style-name="ce3"/>
          <table:table-cell table:number-columns-repeated="9" table:style-name="ce4"/>
          <table:table-cell table:number-columns-repeated="16358" table:style-name="ce3"/>
        </table:table-row>
        <table:table-row table:style-name="ro4">
          <table:table-cell table:style-name="ce8"/>
          <table:table-cell table:style-name="ce9"/>
          <table:table-cell office:value-type="string" table:style-name="ce30">
            <text:p>sanitari</text:p>
          </table:table-cell>
          <table:table-cell office:value-type="string" table:style-name="ce31">
            <text:p>non sanitari</text:p>
          </table:table-cell>
          <table:table-cell office:value-type="string" table:style-name="ce32">
            <text:p>prestazioni sanitarie</text:p>
          </table:table-cell>
          <table:table-cell office:value-type="string" table:style-name="ce32">
            <text:p>servizi sanitari per erogazione di prestazioni</text:p>
          </table:table-cell>
          <table:table-cell office:value-type="string" table:style-name="ce32">
            <text:p>servizi non sanitari</text:p>
          </table:table-cell>
          <table:table-cell table:number-columns-repeated="3" table:style-name="ce33"/>
          <table:table-cell table:style-name="ce32"/>
          <table:table-cell table:number-columns-repeated="3" table:style-name="ce34"/>
          <table:table-cell table:style-name="ce35"/>
          <table:table-cell table:style-name="ce2"/>
          <table:table-cell table:style-name="ce3"/>
          <table:table-cell table:number-columns-repeated="9" table:style-name="ce4"/>
          <table:table-cell table:number-columns-repeated="16358" table:style-name="ce3"/>
        </table:table-row>
        <table:table-row table:style-name="ro2">
          <table:table-cell table:style-name="ce10"/>
          <table:table-cell table:style-name="ce9"/>
          <table:table-cell table:style-name="ce36"/>
          <table:table-cell table:style-name="ce37"/>
          <table:table-cell table:number-columns-repeated="3" table:style-name="ce38"/>
          <table:table-cell table:number-columns-repeated="3" table:style-name="ce37"/>
          <table:table-cell table:style-name="ce38"/>
          <table:table-cell table:number-columns-repeated="3" table:style-name="ce39"/>
          <table:table-cell table:style-name="ce40"/>
          <table:table-cell table:style-name="ce2"/>
          <table:table-cell table:style-name="ce3"/>
          <table:table-cell table:number-columns-repeated="9" table:style-name="ce4"/>
          <table:table-cell table:number-columns-repeated="16358" table:style-name="ce3"/>
        </table:table-row>
        <table:table-row table:style-name="ro1">
          <table:table-cell office:value-type="string" table:style-name="ce11">
            <text:p>Igiene e sanità pubblica</text:p>
          </table:table-cell>
          <table:table-cell office:value-type="float" office:value="10100" table:style-name="ce22">
            <text:p>1010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02" table:style-name="ce41">
            <text:p><text:s/>502<text:s/></text:p>
          </table:table-cell>
          <table:table-cell office:value-type="float" office:value="2125" table:style-name="ce41">
            <text:p><text:s/>2.12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66" table:style-name="ce41">
            <text:p><text:s/>266<text:s/></text:p>
          </table:table-cell>
          <table:table-cell office:value-type="float" office:value="412" table:style-name="ce41">
            <text:p><text:s/>412<text:s/></text:p>
          </table:table-cell>
          <table:table-cell office:value-type="float" office:value="97" table:style-name="ce41">
            <text:p><text:s/>97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3524" table:formula="msoxl:=SUM(C7:N7)" table:style-name="ce42">
            <text:p><text:s/>3.524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Igiene degli alimenti e della nutrizione</text:p>
          </table:table-cell>
          <table:table-cell office:value-type="float" office:value="10200" table:style-name="ce22">
            <text:p>102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028" table:style-name="ce41">
            <text:p><text:s/>1.028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31" table:style-name="ce41">
            <text:p><text:s/>631<text:s/></text:p>
          </table:table-cell>
          <table:table-cell office:value-type="float" office:value="55" table:style-name="ce41">
            <text:p><text:s/>55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767" table:formula="msoxl:=SUM(C8:N8)" table:style-name="ce42">
            <text:p><text:s/>1.767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Prevenzione e sicurezza degli ambienti di lavoro</text:p>
          </table:table-cell>
          <table:table-cell office:value-type="float" office:value="10300" table:style-name="ce22">
            <text:p>1030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1616" table:style-name="ce41">
            <text:p><text:s/>1.616<text:s/></text:p>
          </table:table-cell>
          <table:table-cell office:value-type="float" office:value="1132" table:style-name="ce41">
            <text:p><text:s/>1.132<text:s/></text:p>
          </table:table-cell>
          <table:table-cell office:value-type="float" office:value="185" table:style-name="ce41">
            <text:p><text:s/>185<text:s/></text:p>
          </table:table-cell>
          <table:table-cell office:value-type="float" office:value="433" table:style-name="ce41">
            <text:p><text:s/>433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3704" table:formula="msoxl:=SUM(C9:N9)" table:style-name="ce42">
            <text:p><text:s/>3.704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Sanità pubblica veterinaria</text:p>
          </table:table-cell>
          <table:table-cell office:value-type="float" office:value="10400" table:style-name="ce22">
            <text:p>10400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561" table:style-name="ce41">
            <text:p><text:s/>561<text:s/></text:p>
          </table:table-cell>
          <table:table-cell office:value-type="float" office:value="1731" table:style-name="ce41">
            <text:p><text:s/>1.73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16" table:style-name="ce41">
            <text:p><text:s/>316<text:s/></text:p>
          </table:table-cell>
          <table:table-cell office:value-type="float" office:value="391" table:style-name="ce41">
            <text:p><text:s/>391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3265" table:formula="msoxl:=SUM(C10:N10)" table:style-name="ce42">
            <text:p><text:s/>3.265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Attività di prevenzione rivolte alle persone</text:p>
          </table:table-cell>
          <table:table-cell office:value-type="float" office:value="10500" table:style-name="ce22">
            <text:p>10500<text:s/></text:p>
          </table:table-cell>
          <table:table-cell office:value-type="float" office:value="1794" table:style-name="ce41">
            <text:p><text:s/>1.794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2712" table:style-name="ce41">
            <text:p><text:s/>2.712<text:s/></text:p>
          </table:table-cell>
          <table:table-cell office:value-type="float" office:value="502" table:style-name="ce41">
            <text:p><text:s/>50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5355" table:formula="msoxl:=SUM(C11:N11)" table:style-name="ce42">
            <text:p><text:s/>5.355<text:s/></text:p>
          </table:table-cell>
          <table:table-cell table:style-name="ce12"/>
          <table:table-cell table:number-columns-repeated="16368" table:style-name="ce13"/>
        </table:table-row>
        <table:table-row table:style-name="ro1">
          <table:table-cell office:value-type="string" table:style-name="ce11">
            <text:p>Servizio medico legale</text:p>
          </table:table-cell>
          <table:table-cell office:value-type="float" office:value="10600" table:style-name="ce22">
            <text:p>10600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336" table:style-name="ce41">
            <text:p><text:s/>1.336<text:s/></text:p>
          </table:table-cell>
          <table:table-cell office:value-type="float" office:value="1057" table:style-name="ce41">
            <text:p><text:s/>1.057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52" table:style-name="ce41">
            <text:p><text:s/>652<text:s/></text:p>
          </table:table-cell>
          <table:table-cell office:value-type="float" office:value="84" table:style-name="ce41">
            <text:p><text:s/>84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3258" table:formula="msoxl:=SUM(C12:N12)" table:style-name="ce42">
            <text:p><text:s/>3.258<text:s/></text:p>
          </table:table-cell>
          <table:table-cell table:style-name="ce12"/>
          <table:table-cell table:number-columns-repeated="16368" table:style-name="ce13"/>
        </table:table-row>
        <table:table-row table:style-name="ro2">
          <table:table-cell office:value-type="string" table:style-name="ce14">
            <text:p>Totale</text:p>
          </table:table-cell>
          <table:table-cell office:value-type="float" office:value="19999" table:style-name="ce23">
            <text:p>19999<text:s/></text:p>
          </table:table-cell>
          <table:table-cell office:value-type="float" office:value="1874" table:formula="msoxl:=SUM(C7:C12)" table:style-name="ce43">
            <text:p><text:s/>1.874<text:s/></text:p>
          </table:table-cell>
          <table:table-cell office:value-type="float" office:value="186" table:formula="msoxl:=SUM(D7:D12)" table:style-name="ce44">
            <text:p><text:s/>186<text:s/></text:p>
          </table:table-cell>
          <table:table-cell office:value-type="float" office:value="3" table:formula="msoxl:=SUM(E7:E12)" table:style-name="ce45">
            <text:p><text:s/>3<text:s/></text:p>
          </table:table-cell>
          <table:table-cell office:value-type="float" office:value="140" table:formula="msoxl:=SUM(F7:F12)" table:style-name="ce45">
            <text:p><text:s/>140<text:s/></text:p>
          </table:table-cell>
          <table:table-cell office:value-type="float" office:value="5243" table:formula="msoxl:=SUM(G7:G12)" table:style-name="ce45">
            <text:p><text:s/>5.243<text:s/></text:p>
          </table:table-cell>
          <table:table-cell office:value-type="float" office:value="8059" table:formula="msoxl:=SUM(H7:H12)" table:style-name="ce44">
            <text:p><text:s/>8.059<text:s/></text:p>
          </table:table-cell>
          <table:table-cell office:value-type="float" office:value="1132" table:formula="msoxl:=SUM(I7:I12)" table:style-name="ce44">
            <text:p><text:s/>1.132<text:s/></text:p>
          </table:table-cell>
          <table:table-cell office:value-type="float" office:value="767" table:formula="msoxl:=SUM(J7:J12)" table:style-name="ce44">
            <text:p><text:s/>767<text:s/></text:p>
          </table:table-cell>
          <table:table-cell office:value-type="float" office:value="2519" table:formula="msoxl:=SUM(K7:K12)" table:style-name="ce45">
            <text:p><text:s/>2.519<text:s/></text:p>
          </table:table-cell>
          <table:table-cell office:value-type="float" office:value="531" table:formula="msoxl:=SUM(L7:L12)" table:style-name="ce45">
            <text:p><text:s/>531<text:s/></text:p>
          </table:table-cell>
          <table:table-cell office:value-type="float" office:value="134" table:formula="msoxl:=SUM(M7:M12)" table:style-name="ce45">
            <text:p><text:s/>134<text:s/></text:p>
          </table:table-cell>
          <table:table-cell office:value-type="float" office:value="285" table:formula="msoxl:=SUM(N7:N12)" table:style-name="ce45">
            <text:p><text:s/>285<text:s/></text:p>
          </table:table-cell>
          <table:table-cell office:value-type="float" office:value="20873" table:formula="msoxl:=SUM(O7:O12)" table:style-name="ce46">
            <text:p><text:s/>20.873<text:s/></text:p>
          </table:table-cell>
          <table:table-cell table:style-name="ce12"/>
          <table:table-cell table:number-columns-repeated="16368" table:style-name="ce13"/>
        </table:table-row>
        <table:table-row table:style-name="ro1">
          <table:table-cell office:value-type="string" table:style-name="ce11">
            <text:p>Guardia medica</text:p>
          </table:table-cell>
          <table:table-cell office:value-type="float" office:value="20100" table:style-name="ce22">
            <text:p>2010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439" table:style-name="ce41">
            <text:p><text:s/>1.43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605" table:formula="msoxl:=SUM(C14:N14)" table:style-name="ce42">
            <text:p><text:s/>1.605<text:s/></text:p>
          </table:table-cell>
          <table:table-cell table:style-name="ce12"/>
          <table:table-cell table:number-columns-repeated="16368" table:style-name="ce13"/>
        </table:table-row>
        <table:table-row table:style-name="ro1">
          <table:table-cell office:value-type="string" table:style-name="ce11">
            <text:p><text:s text:c="5"/>-- Medicina generica</text:p>
          </table:table-cell>
          <table:table-cell office:value-type="float" office:value="20201" table:style-name="ce22">
            <text:p>2020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8068" table:style-name="ce41">
            <text:p><text:s/>18.068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98" table:style-name="ce41">
            <text:p><text:s/>598<text:s/></text:p>
          </table:table-cell>
          <table:table-cell office:value-type="float" office:value="140" table:style-name="ce41">
            <text:p><text:s/>140<text:s/></text:p>
          </table:table-cell>
          <table:table-cell office:value-type="float" office:value="322" table:style-name="ce41">
            <text:p><text:s/>322<text:s/></text:p>
          </table:table-cell>
          <table:table-cell office:value-type="float" office:value="19143" table:formula="msoxl:=SUM(C15:N15)" table:style-name="ce42">
            <text:p><text:s/>19.143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<text:s text:c="6"/>--Pediatria di libera scelta</text:p>
          </table:table-cell>
          <table:table-cell office:value-type="float" office:value="20202" table:style-name="ce22">
            <text:p>2020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128" table:style-name="ce41">
            <text:p><text:s/>3.128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3314" table:formula="msoxl:=SUM(C16:N16)" table:style-name="ce42">
            <text:p><text:s/>3.314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Emergenza sanitaria territoriale<text:s/></text:p>
          </table:table-cell>
          <table:table-cell office:value-type="float" office:value="20300" table:style-name="ce22">
            <text:p>20300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211" table:style-name="ce41">
            <text:p><text:s/>211<text:s/></text:p>
          </table:table-cell>
          <table:table-cell office:value-type="float" office:value="1986" table:style-name="ce41">
            <text:p><text:s/>1.98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043" table:style-name="ce41">
            <text:p><text:s/>6.043<text:s/></text:p>
          </table:table-cell>
          <table:table-cell office:value-type="float" office:value="3307" table:style-name="ce47">
            <text:p><text:s/>3.30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542" table:style-name="ce47">
            <text:p><text:s/>3.542<text:s/></text:p>
          </table:table-cell>
          <table:table-cell office:value-type="float" office:value="227" table:style-name="ce47">
            <text:p><text:s/>227<text:s/></text:p>
          </table:table-cell>
          <table:table-cell office:value-type="float" office:value="319" table:style-name="ce47">
            <text:p><text:s/>319<text:s/></text:p>
          </table:table-cell>
          <table:table-cell office:value-type="float" office:value="70" table:style-name="ce47">
            <text:p><text:s/>70<text:s/></text:p>
          </table:table-cell>
          <table:table-cell office:value-type="float" office:value="171" table:style-name="ce47">
            <text:p><text:s/>171<text:s/></text:p>
          </table:table-cell>
          <table:table-cell office:value-type="float" office:value="15980" table:formula="msoxl:=SUM(C17:N17)" table:style-name="ce42">
            <text:p><text:s/>15.980<text:s/></text:p>
          </table:table-cell>
          <table:table-cell table:style-name="ce12"/>
          <table:table-cell table:number-columns-repeated="16368" table:style-name="ce13"/>
        </table:table-row>
        <table:table-row table:style-name="ro6">
          <table:table-cell office:value-type="string" table:style-name="ce11">
            <text:p><text:s text:c="6"/>--Ass. farmaceutica erogata tramite le farmacie convenzionate</text:p>
          </table:table-cell>
          <table:table-cell office:value-type="float" office:value="20401" table:style-name="ce24">
            <text:p>20401<text:s/></text:p>
          </table:table-cell>
          <table:table-cell office:value-type="float" office:value="6677" table:style-name="ce41">
            <text:p><text:s/>6.677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7429" table:style-name="ce41">
            <text:p><text:s/>37.42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902" table:style-name="ce41">
            <text:p><text:s/>902<text:s/></text:p>
          </table:table-cell>
          <table:table-cell office:value-type="float" office:value="473" table:style-name="ce41">
            <text:p><text:s/>47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83" table:style-name="ce41">
            <text:p><text:s/>183<text:s/></text:p>
          </table:table-cell>
          <table:table-cell office:value-type="float" office:value="689" table:style-name="ce41">
            <text:p><text:s/>689<text:s/></text:p>
          </table:table-cell>
          <table:table-cell office:value-type="float" office:value="1312" table:style-name="ce41">
            <text:p><text:s/>1.312<text:s/></text:p>
          </table:table-cell>
          <table:table-cell office:value-type="float" office:value="312" table:style-name="ce41">
            <text:p><text:s/>312<text:s/></text:p>
          </table:table-cell>
          <table:table-cell office:value-type="float" office:value="705" table:style-name="ce41">
            <text:p><text:s/>705<text:s/></text:p>
          </table:table-cell>
          <table:table-cell office:value-type="float" office:value="48712" table:formula="msoxl:=SUM(C18:N18)" table:style-name="ce42">
            <text:p><text:s/>48.712<text:s/></text:p>
          </table:table-cell>
          <table:table-cell table:style-name="ce12"/>
          <table:table-cell table:number-columns-repeated="16368" table:style-name="ce13"/>
        </table:table-row>
        <table:table-row table:style-name="ro7">
          <table:table-cell office:value-type="string" table:style-name="ce11">
            <text:p><text:s text:c="6"/>--Altre forme di erogazione dell’assistenza farmaceutica</text:p>
          </table:table-cell>
          <table:table-cell office:value-type="float" office:value="20402" table:style-name="ce24">
            <text:p>2040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329" table:style-name="ce41">
            <text:p><text:s/>2.32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98" table:style-name="ce41">
            <text:p><text:s/>598<text:s/></text:p>
          </table:table-cell>
          <table:table-cell office:value-type="float" office:value="148" table:style-name="ce41">
            <text:p><text:s/>148<text:s/></text:p>
          </table:table-cell>
          <table:table-cell office:value-type="float" office:value="322" table:style-name="ce41">
            <text:p><text:s/>322<text:s/></text:p>
          </table:table-cell>
          <table:table-cell office:value-type="float" office:value="3402" table:formula="msoxl:=SUM(C19:N19)" table:style-name="ce42">
            <text:p><text:s/>3.402<text:s/></text:p>
          </table:table-cell>
          <table:table-cell table:style-name="ce12"/>
          <table:table-cell table:number-columns-repeated="16368" table:style-name="ce13"/>
        </table:table-row>
        <table:table-row table:style-name="ro1">
          <table:table-cell office:value-type="string" table:style-name="ce11">
            <text:p>Assistenza Integrativa</text:p>
          </table:table-cell>
          <table:table-cell office:value-type="float" office:value="20500" table:style-name="ce22">
            <text:p>205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511" table:style-name="ce41">
            <text:p><text:s/>6.51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14" table:style-name="ce41">
            <text:p><text:s/>214<text:s/>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6887" table:formula="msoxl:=SUM(C20:N20)" table:style-name="ce42">
            <text:p><text:s/>6.887<text:s/></text:p>
          </table:table-cell>
          <table:table-cell table:style-name="ce12"/>
          <table:table-cell table:number-columns-repeated="16368" table:style-name="ce13"/>
        </table:table-row>
        <table:table-row table:style-name="ro1">
          <table:table-cell office:value-type="string" table:style-name="ce11">
            <text:p><text:s text:c="6"/>--Attività clinica</text:p>
          </table:table-cell>
          <table:table-cell office:value-type="float" office:value="20601" table:style-name="ce22">
            <text:p>20601<text:s/></text:p>
          </table:table-cell>
          <table:table-cell office:value-type="float" office:value="16084" table:style-name="ce41">
            <text:p><text:s/>16.084<text:s/></text:p>
          </table:table-cell>
          <table:table-cell office:value-type="float" office:value="365" table:style-name="ce41">
            <text:p><text:s/>365<text:s/></text:p>
          </table:table-cell>
          <table:table-cell office:value-type="float" office:value="23376" table:style-name="ce47">
            <text:p><text:s/>23.376<text:s/></text:p>
          </table:table-cell>
          <table:table-cell office:value-type="float" office:value="1162" table:style-name="ce41">
            <text:p><text:s/>1.162<text:s/></text:p>
          </table:table-cell>
          <table:table-cell office:value-type="float" office:value="11301" table:style-name="ce41">
            <text:p><text:s/>11.301<text:s/></text:p>
          </table:table-cell>
          <table:table-cell office:value-type="float" office:value="17565" table:style-name="ce47">
            <text:p><text:s/>17.56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180" table:style-name="ce47">
            <text:p><text:s/>2.180<text:s/></text:p>
          </table:table-cell>
          <table:table-cell office:value-type="float" office:value="1192" table:style-name="ce47">
            <text:p><text:s/>1.192<text:s/></text:p>
          </table:table-cell>
          <table:table-cell office:value-type="float" office:value="2259" table:style-name="ce47">
            <text:p><text:s/>2.259<text:s/></text:p>
          </table:table-cell>
          <table:table-cell office:value-type="float" office:value="530" table:style-name="ce47">
            <text:p><text:s/>530<text:s/></text:p>
          </table:table-cell>
          <table:table-cell office:value-type="float" office:value="1212" table:style-name="ce47">
            <text:p><text:s/>1.212<text:s/></text:p>
          </table:table-cell>
          <table:table-cell office:value-type="float" office:value="77226" table:formula="msoxl:=SUM(C21:N21)" table:style-name="ce42">
            <text:p><text:s/>77.226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<text:s text:c="6"/>--Attività di laboratorio</text:p>
          </table:table-cell>
          <table:table-cell office:value-type="float" office:value="20602" table:style-name="ce22">
            <text:p>20602<text:s/></text:p>
          </table:table-cell>
          <table:table-cell office:value-type="float" office:value="4855" table:style-name="ce41">
            <text:p><text:s/>4.855<text:s/></text:p>
          </table:table-cell>
          <table:table-cell office:value-type="float" office:value="43" table:style-name="ce41">
            <text:p><text:s/>43<text:s/></text:p>
          </table:table-cell>
          <table:table-cell office:value-type="float" office:value="288" table:style-name="ce47">
            <text:p><text:s/>288<text:s/></text:p>
          </table:table-cell>
          <table:table-cell office:value-type="float" office:value="951" table:style-name="ce41">
            <text:p><text:s/>951<text:s/></text:p>
          </table:table-cell>
          <table:table-cell office:value-type="float" office:value="4312" table:style-name="ce41">
            <text:p><text:s/>4.312<text:s/></text:p>
          </table:table-cell>
          <table:table-cell office:value-type="float" office:value="3632" table:style-name="ce47">
            <text:p><text:s/>3.63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43" table:style-name="ce47">
            <text:p><text:s/>543<text:s/></text:p>
          </table:table-cell>
          <table:table-cell office:value-type="float" office:value="363" table:style-name="ce47">
            <text:p><text:s/>363<text:s/></text:p>
          </table:table-cell>
          <table:table-cell office:value-type="float" office:value="368" table:style-name="ce47">
            <text:p><text:s/>368<text:s/></text:p>
          </table:table-cell>
          <table:table-cell office:value-type="float" office:value="86" table:style-name="ce47">
            <text:p><text:s/>86<text:s/></text:p>
          </table:table-cell>
          <table:table-cell office:value-type="float" office:value="197" table:style-name="ce47">
            <text:p><text:s/>197<text:s/></text:p>
          </table:table-cell>
          <table:table-cell office:value-type="float" office:value="15638" table:formula="msoxl:=SUM(C22:N22)" table:style-name="ce42">
            <text:p><text:s/>15.638<text:s/></text:p>
          </table:table-cell>
          <table:table-cell table:style-name="ce12"/>
          <table:table-cell table:number-columns-repeated="16368" table:style-name="ce13"/>
        </table:table-row>
        <table:table-row table:style-name="ro6">
          <table:table-cell office:value-type="string" table:style-name="ce11">
            <text:p><text:s text:c="6"/>--Attività di diagnostica strumentale e per immagini</text:p>
          </table:table-cell>
          <table:table-cell office:value-type="float" office:value="20603" table:style-name="ce22">
            <text:p>20603<text:s/></text:p>
          </table:table-cell>
          <table:table-cell office:value-type="float" office:value="1745" table:style-name="ce41">
            <text:p><text:s/>1.745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899" table:style-name="ce47">
            <text:p><text:s/>899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3853" table:style-name="ce41">
            <text:p><text:s/>3.853<text:s/></text:p>
          </table:table-cell>
          <table:table-cell office:value-type="float" office:value="7700" table:style-name="ce47">
            <text:p><text:s/>7.7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84" table:style-name="ce47">
            <text:p><text:s/>484<text:s/></text:p>
          </table:table-cell>
          <table:table-cell office:value-type="float" office:value="569" table:style-name="ce47">
            <text:p><text:s/>569<text:s/></text:p>
          </table:table-cell>
          <table:table-cell office:value-type="float" office:value="539" table:style-name="ce47">
            <text:p><text:s/>539<text:s/></text:p>
          </table:table-cell>
          <table:table-cell office:value-type="float" office:value="125" table:style-name="ce47">
            <text:p><text:s/>125<text:s/></text:p>
          </table:table-cell>
          <table:table-cell office:value-type="float" office:value="289" table:style-name="ce47">
            <text:p><text:s/>289<text:s/></text:p>
          </table:table-cell>
          <table:table-cell office:value-type="float" office:value="16405" table:formula="msoxl:=SUM(C23:N23)" table:style-name="ce42">
            <text:p><text:s/>16.405<text:s/></text:p>
          </table:table-cell>
          <table:table-cell table:style-name="ce12"/>
          <table:table-cell table:number-columns-repeated="16368" table:style-name="ce13"/>
        </table:table-row>
        <table:table-row table:style-name="ro1">
          <table:table-cell office:value-type="string" table:style-name="ce11">
            <text:p>Assistenza Protesica</text:p>
          </table:table-cell>
          <table:table-cell office:value-type="float" office:value="20700" table:style-name="ce22">
            <text:p>207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3621" table:style-name="ce41">
            <text:p><text:s/>3.62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3" table:style-name="ce47">
            <text:p><text:s/>113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60" table:style-name="ce47">
            <text:p><text:s/>60<text:s/></text:p>
          </table:table-cell>
          <table:table-cell office:value-type="float" office:value="3825" table:formula="msoxl:=SUM(C24:N24)" table:style-name="ce42">
            <text:p><text:s/>3.825<text:s/></text:p>
          </table:table-cell>
          <table:table-cell table:style-name="ce12"/>
          <table:table-cell table:number-columns-repeated="16368" table:style-name="ce13"/>
        </table:table-row>
        <table:table-row table:style-name="ro6">
          <table:table-cell office:value-type="string" table:style-name="ce11">
            <text:p><text:s text:c="6"/>--assistenza programmata a domicilio (ADI)</text:p>
          </table:table-cell>
          <table:table-cell office:value-type="float" office:value="20801" table:style-name="ce22">
            <text:p>20801<text:s/></text:p>
          </table:table-cell>
          <table:table-cell office:value-type="float" office:value="1587" table:style-name="ce41">
            <text:p><text:s/>1.587<text:s/></text:p>
          </table:table-cell>
          <table:table-cell office:value-type="float" office:value="54" table:style-name="ce41">
            <text:p><text:s/>54<text:s/></text:p>
          </table:table-cell>
          <table:table-cell office:value-type="float" office:value="1919" table:style-name="ce47">
            <text:p><text:s/>1.919<text:s/></text:p>
          </table:table-cell>
          <table:table-cell office:value-type="float" office:value="1290" table:style-name="ce41">
            <text:p><text:s/>1.290<text:s/></text:p>
          </table:table-cell>
          <table:table-cell office:value-type="float" office:value="1297" table:style-name="ce41">
            <text:p><text:s/>1.297<text:s/></text:p>
          </table:table-cell>
          <table:table-cell office:value-type="float" office:value="5135" table:style-name="ce47">
            <text:p><text:s/>5.13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96" table:style-name="ce47">
            <text:p><text:s/>396<text:s/></text:p>
          </table:table-cell>
          <table:table-cell office:value-type="float" office:value="4392" table:style-name="ce47">
            <text:p><text:s/>4.392<text:s/></text:p>
          </table:table-cell>
          <table:table-cell office:value-type="float" office:value="571" table:style-name="ce47">
            <text:p><text:s/>571<text:s/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306" table:style-name="ce47">
            <text:p><text:s/>306<text:s/></text:p>
          </table:table-cell>
          <table:table-cell office:value-type="float" office:value="17080" table:formula="msoxl:=SUM(C25:N25)" table:style-name="ce42">
            <text:p><text:s/>17.080<text:s/></text:p>
          </table:table-cell>
          <table:table-cell table:style-name="ce12"/>
          <table:table-cell table:number-columns-repeated="16368" table:style-name="ce13"/>
        </table:table-row>
        <table:table-row table:style-name="ro6">
          <table:table-cell office:value-type="string" table:style-name="ce11">
            <text:p><text:s text:c="6"/>--assistenza alle donne, famiglia, coppie (consultori)</text:p>
          </table:table-cell>
          <table:table-cell office:value-type="float" office:value="20802" table:style-name="ce22">
            <text:p>20802<text:s/></text:p>
          </table:table-cell>
          <table:table-cell office:value-type="float" office:value="339" table:style-name="ce41">
            <text:p><text:s/>339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366" table:style-name="ce41">
            <text:p><text:s/>366<text:s/></text:p>
          </table:table-cell>
          <table:table-cell office:value-type="float" office:value="6887" table:style-name="ce47">
            <text:p><text:s/>6.88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53" table:style-name="ce47">
            <text:p><text:s/>953<text:s/></text:p>
          </table:table-cell>
          <table:table-cell office:value-type="float" office:value="132" table:style-name="ce47">
            <text:p><text:s/>132<text:s/></text:p>
          </table:table-cell>
          <table:table-cell office:value-type="float" office:value="294" table:style-name="ce47">
            <text:p><text:s/>294<text:s/></text:p>
          </table:table-cell>
          <table:table-cell office:value-type="float" office:value="70" table:style-name="ce47">
            <text:p><text:s/>70<text:s/></text:p>
          </table:table-cell>
          <table:table-cell office:value-type="float" office:value="158" table:style-name="ce47">
            <text:p><text:s/>158<text:s/></text:p>
          </table:table-cell>
          <table:table-cell office:value-type="float" office:value="9270" table:formula="msoxl:=SUM(C26:N26)" table:style-name="ce42">
            <text:p><text:s/>9.270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<text:s text:c="6"/>--Assistenza psichiatrica<text:s/></text:p>
          </table:table-cell>
          <table:table-cell office:value-type="float" office:value="20803" table:style-name="ce22">
            <text:p>2080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321" table:style-name="ce47">
            <text:p><text:s/>321<text:s/></text:p>
          </table:table-cell>
          <table:table-cell office:value-type="float" office:value="972" table:style-name="ce41">
            <text:p><text:s/>972<text:s/></text:p>
          </table:table-cell>
          <table:table-cell office:value-type="float" office:value="849" table:style-name="ce41">
            <text:p><text:s/>849<text:s/></text:p>
          </table:table-cell>
          <table:table-cell office:value-type="float" office:value="875" table:style-name="ce47">
            <text:p><text:s/>87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79" table:style-name="ce47">
            <text:p><text:s/>479<text:s/></text:p>
          </table:table-cell>
          <table:table-cell office:value-type="float" office:value="783" table:style-name="ce47">
            <text:p><text:s/>783<text:s/></text:p>
          </table:table-cell>
          <table:table-cell office:value-type="float" office:value="116" table:style-name="ce47">
            <text:p><text:s/>116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62" table:style-name="ce47">
            <text:p><text:s/>62<text:s/></text:p>
          </table:table-cell>
          <table:table-cell office:value-type="float" office:value="4529" table:formula="msoxl:=SUM(C27:N27)" table:style-name="ce42">
            <text:p><text:s/>4.529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<text:s text:c="6"/>--Assistenza riabilitativa ai disabili<text:s/></text:p>
          </table:table-cell>
          <table:table-cell office:value-type="float" office:value="20804" table:style-name="ce22">
            <text:p>2080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65" table:style-name="ce41">
            <text:p><text:s/>26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12" table:style-name="ce41">
            <text:p><text:s/>112<text:s/></text:p>
          </table:table-cell>
          <table:table-cell office:value-type="float" office:value="145" table:style-name="ce47">
            <text:p><text:s/>14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0" table:style-name="ce47">
            <text:p><text:s/>70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38" table:style-name="ce47">
            <text:p><text:s/>38<text:s/></text:p>
          </table:table-cell>
          <table:table-cell office:value-type="float" office:value="658" table:formula="msoxl:=SUM(C28:N28)" table:style-name="ce42">
            <text:p><text:s/>658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<text:s text:c="6"/>--Assistenza ai tossicodipendenti</text:p>
          </table:table-cell>
          <table:table-cell office:value-type="float" office:value="20805" table:style-name="ce22">
            <text:p>20805<text:s/></text:p>
          </table:table-cell>
          <table:table-cell office:value-type="float" office:value="273" table:style-name="ce41">
            <text:p><text:s/>273<text:s/></text:p>
          </table:table-cell>
          <table:table-cell office:value-type="float" office:value="64" table:style-name="ce41">
            <text:p><text:s/>64<text:s/></text:p>
          </table:table-cell>
          <table:table-cell office:value-type="float" office:value="1343" table:style-name="ce47">
            <text:p><text:s/>1.343<text:s/></text:p>
          </table:table-cell>
          <table:table-cell office:value-type="float" office:value="322" table:style-name="ce41">
            <text:p><text:s/>322<text:s/></text:p>
          </table:table-cell>
          <table:table-cell office:value-type="float" office:value="1541" table:style-name="ce41">
            <text:p><text:s/>1.541<text:s/></text:p>
          </table:table-cell>
          <table:table-cell office:value-type="float" office:value="3509" table:style-name="ce47">
            <text:p><text:s/>3.50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35" table:style-name="ce47">
            <text:p><text:s/>635<text:s/></text:p>
          </table:table-cell>
          <table:table-cell office:value-type="float" office:value="441" table:style-name="ce47">
            <text:p><text:s/>441<text:s/></text:p>
          </table:table-cell>
          <table:table-cell office:value-type="float" office:value="212" table:style-name="ce47">
            <text:p><text:s/>212<text:s/></text:p>
          </table:table-cell>
          <table:table-cell office:value-type="float" office:value="47" table:style-name="ce47">
            <text:p><text:s/>47<text:s/></text:p>
          </table:table-cell>
          <table:table-cell office:value-type="float" office:value="114" table:style-name="ce47">
            <text:p><text:s/>114<text:s/></text:p>
          </table:table-cell>
          <table:table-cell office:value-type="float" office:value="8501" table:formula="msoxl:=SUM(C29:N29)" table:style-name="ce42">
            <text:p><text:s/>8.501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<text:s text:c="6"/>--Assistenza agli anziani</text:p>
          </table:table-cell>
          <table:table-cell office:value-type="float" office:value="20806" table:style-name="ce22">
            <text:p>20806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901" table:style-name="ce47">
            <text:p><text:s/>90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6286" table:style-name="ce47">
            <text:p><text:s/>16.28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231" table:style-name="ce47">
            <text:p><text:s/>3.23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85" table:style-name="ce47">
            <text:p><text:s/>685<text:s/></text:p>
          </table:table-cell>
          <table:table-cell office:value-type="float" office:value="164" table:style-name="ce47">
            <text:p><text:s/>164<text:s/></text:p>
          </table:table-cell>
          <table:table-cell office:value-type="float" office:value="368" table:style-name="ce47">
            <text:p><text:s/>368<text:s/></text:p>
          </table:table-cell>
          <table:table-cell office:value-type="float" office:value="21656" table:formula="msoxl:=SUM(C30:N30)" table:style-name="ce42">
            <text:p><text:s/>21.656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<text:s text:c="6"/>--Assistenza ai malati terminali</text:p>
          </table:table-cell>
          <table:table-cell office:value-type="float" office:value="20807" table:style-name="ce22">
            <text:p>20807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SUM(C31:N31)" table:style-name="ce42">
            <text:p><text:s/>-<text:s text:c="3"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<text:s text:c="6"/>--Assistenza a persone affette da HIV</text:p>
          </table:table-cell>
          <table:table-cell office:value-type="float" office:value="20808" table:style-name="ce22">
            <text:p>20808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SUM(C32:N32)" table:style-name="ce42">
            <text:p><text:s/>-<text:s text:c="3"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<text:s text:c="6"/>--Assistenza psichiatrica<text:s/></text:p>
          </table:table-cell>
          <table:table-cell office:value-type="float" office:value="20901" table:style-name="ce22">
            <text:p>20901<text:s/></text:p>
          </table:table-cell>
          <table:table-cell office:value-type="float" office:value="413" table:style-name="ce41">
            <text:p><text:s/>413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3545" table:style-name="ce47">
            <text:p><text:s/>3.54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473" table:style-name="ce41">
            <text:p><text:s/>5.473<text:s/></text:p>
          </table:table-cell>
          <table:table-cell office:value-type="float" office:value="9152" table:style-name="ce47">
            <text:p><text:s/>9.15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898" table:style-name="ce47">
            <text:p><text:s/>1.898<text:s/></text:p>
          </table:table-cell>
          <table:table-cell office:value-type="float" office:value="433" table:style-name="ce47">
            <text:p><text:s/>433<text:s/></text:p>
          </table:table-cell>
          <table:table-cell office:value-type="float" office:value="565" table:style-name="ce47">
            <text:p><text:s/>565<text:s/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303" table:style-name="ce47">
            <text:p><text:s/>303<text:s/></text:p>
          </table:table-cell>
          <table:table-cell office:value-type="float" office:value="21935" table:formula="msoxl:=SUM(C33:N33)" table:style-name="ce42">
            <text:p><text:s/>21.935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<text:s text:c="6"/>--Assistenza riabilitativa ai disabili<text:s/></text:p>
          </table:table-cell>
          <table:table-cell office:value-type="float" office:value="20902" table:style-name="ce22">
            <text:p>2090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SUM(C34:N34)" table:style-name="ce42">
            <text:p><text:s/>-<text:s text:c="3"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<text:s text:c="6"/>--Assistenza ai tossicodipendenti</text:p>
          </table:table-cell>
          <table:table-cell office:value-type="float" office:value="20903" table:style-name="ce22">
            <text:p>2090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01" table:style-name="ce47">
            <text:p><text:s/>30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10" table:style-name="ce41">
            <text:p><text:s/>210<text:s/></text:p>
          </table:table-cell>
          <table:table-cell office:value-type="float" office:value="1803" table:style-name="ce47">
            <text:p><text:s/>1.80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0" table:style-name="ce47">
            <text:p><text:s/>3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1" table:style-name="ce47">
            <text:p><text:s/>81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43" table:style-name="ce47">
            <text:p><text:s/>43<text:s/></text:p>
          </table:table-cell>
          <table:table-cell office:value-type="float" office:value="2484" table:formula="msoxl:=SUM(C35:N35)" table:style-name="ce42">
            <text:p><text:s/>2.484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<text:s text:c="6"/>--Assistenza agli anziani</text:p>
          </table:table-cell>
          <table:table-cell office:value-type="float" office:value="20904" table:style-name="ce22">
            <text:p>20904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formula="msoxl:=SUM(C36:N36)" table:style-name="ce42">
            <text:p><text:s/>3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<text:s text:c="6"/>--Assistenza a persone affette da HIV</text:p>
          </table:table-cell>
          <table:table-cell office:value-type="float" office:value="20905" table:style-name="ce24">
            <text:p>2090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SUM(C37:N37)" table:style-name="ce42">
            <text:p><text:s/>-<text:s text:c="3"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<text:s text:c="6"/>--Assistenza ai malati terminali</text:p>
          </table:table-cell>
          <table:table-cell office:value-type="float" office:value="20906" table:style-name="ce22">
            <text:p>2090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SUM(C38:N38)" table:style-name="ce42">
            <text:p><text:s/>-<text:s text:c="3"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<text:s text:c="6"/>--Assistenza psichiatrica</text:p>
          </table:table-cell>
          <table:table-cell office:value-type="float" office:value="21001" table:style-name="ce22">
            <text:p>2100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1" table:style-name="ce47">
            <text:p><text:s/>7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00" table:style-name="ce41">
            <text:p><text:s/>200<text:s/></text:p>
          </table:table-cell>
          <table:table-cell office:value-type="float" office:value="2130" table:style-name="ce47">
            <text:p><text:s/>2.13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75" table:style-name="ce47">
            <text:p><text:s/>375<text:s/></text:p>
          </table:table-cell>
          <table:table-cell office:value-type="float" office:value="248" table:style-name="ce47">
            <text:p><text:s/>248<text:s/></text:p>
          </table:table-cell>
          <table:table-cell office:value-type="float" office:value="104" table:style-name="ce47">
            <text:p><text:s/>104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55" table:style-name="ce47">
            <text:p><text:s/>55<text:s/></text:p>
          </table:table-cell>
          <table:table-cell office:value-type="float" office:value="3207" table:formula="msoxl:=SUM(C39:N39)" table:style-name="ce42">
            <text:p><text:s/>3.207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<text:s text:c="6"/>--Assistenza riabilitativa ai disabili<text:s/></text:p>
          </table:table-cell>
          <table:table-cell office:value-type="float" office:value="21002" table:style-name="ce22">
            <text:p>2100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7" table:style-name="ce47">
            <text:p><text:s/>67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258" table:formula="msoxl:=SUM(C40:N40)" table:style-name="ce42">
            <text:p><text:s/>258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<text:s text:c="6"/>--Assistenza ai tossicodipendenti</text:p>
          </table:table-cell>
          <table:table-cell office:value-type="float" office:value="21003" table:style-name="ce22">
            <text:p>2100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46" table:style-name="ce47">
            <text:p><text:s/>446<text:s/></text:p>
          </table:table-cell>
          <table:table-cell office:value-type="float" office:value="310" table:style-name="ce41">
            <text:p><text:s/>31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795" table:formula="msoxl:=SUM(C41:N41)" table:style-name="ce42">
            <text:p><text:s/>795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<text:s text:c="6"/>--Assistenza agli anziani</text:p>
          </table:table-cell>
          <table:table-cell office:value-type="float" office:value="21004" table:style-name="ce22">
            <text:p>21004<text:s/></text:p>
          </table:table-cell>
          <table:table-cell office:value-type="float" office:value="968" table:style-name="ce41">
            <text:p><text:s/>968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9506" table:style-name="ce47">
            <text:p><text:s/>19.50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12" table:style-name="ce41">
            <text:p><text:s/>11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10" table:style-name="ce47">
            <text:p><text:s/>710<text:s/></text:p>
          </table:table-cell>
          <table:table-cell office:value-type="float" office:value="172" table:style-name="ce47">
            <text:p><text:s/>172<text:s/></text:p>
          </table:table-cell>
          <table:table-cell office:value-type="float" office:value="380" table:style-name="ce47">
            <text:p><text:s/>380<text:s/></text:p>
          </table:table-cell>
          <table:table-cell office:value-type="float" office:value="21860" table:formula="msoxl:=SUM(C42:N42)" table:style-name="ce42">
            <text:p><text:s/>21.860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<text:s text:c="6"/>--Assistenza a persone affette da HIV</text:p>
          </table:table-cell>
          <table:table-cell office:value-type="float" office:value="21005" table:style-name="ce22">
            <text:p>21005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4" table:formula="msoxl:=SUM(C43:N43)" table:style-name="ce42">
            <text:p><text:s/>54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<text:s text:c="6"/>--Assistenza ai malati terminali</text:p>
          </table:table-cell>
          <table:table-cell office:value-type="float" office:value="21006" table:style-name="ce24">
            <text:p>21006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9" table:style-name="ce47">
            <text:p><text:s/>49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99" table:formula="msoxl:=SUM(C44:N44)" table:style-name="ce42">
            <text:p><text:s/>99<text:s/></text:p>
          </table:table-cell>
          <table:table-cell table:style-name="ce12"/>
          <table:table-cell table:number-columns-repeated="16368" table:style-name="ce13"/>
        </table:table-row>
        <table:table-row table:style-name="ro1">
          <table:table-cell office:value-type="string" table:style-name="ce11">
            <text:p>Assistenza Idrotermale<text:s/></text:p>
          </table:table-cell>
          <table:table-cell office:value-type="float" office:value="21100" table:style-name="ce22">
            <text:p>211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44" table:formula="msoxl:=SUM(C45:N45)" table:style-name="ce42">
            <text:p><text:s/>244<text:s/></text:p>
          </table:table-cell>
          <table:table-cell table:style-name="ce12"/>
          <table:table-cell table:number-columns-repeated="16368" table:style-name="ce13"/>
        </table:table-row>
        <table:table-row table:style-name="ro2">
          <table:table-cell office:value-type="string" table:style-name="ce14">
            <text:p>Totale<text:s/></text:p>
          </table:table-cell>
          <table:table-cell office:value-type="float" office:value="29999" table:style-name="ce23">
            <text:p>29999<text:s/></text:p>
          </table:table-cell>
          <table:table-cell office:value-type="float" office:value="33079" table:formula="msoxl:=SUM(C14:C45)" table:style-name="ce43">
            <text:p><text:s/>33.079<text:s/></text:p>
          </table:table-cell>
          <table:table-cell office:value-type="float" office:value="1038" table:formula="msoxl:=SUM(D14:D45)" table:style-name="ce43">
            <text:p><text:s/>1.038<text:s/></text:p>
          </table:table-cell>
          <table:table-cell office:value-type="float" office:value="127931" table:formula="msoxl:=SUM(E14:E45)" table:style-name="ce45">
            <text:p><text:s/>127.931<text:s/></text:p>
          </table:table-cell>
          <table:table-cell office:value-type="float" office:value="5121" table:formula="msoxl:=SUM(F14:F45)" table:style-name="ce45">
            <text:p><text:s/>5.121<text:s/></text:p>
          </table:table-cell>
          <table:table-cell office:value-type="float" office:value="36845" table:formula="msoxl:=SUM(G14:G45)" table:style-name="ce45">
            <text:p><text:s/>36.845<text:s/></text:p>
          </table:table-cell>
          <table:table-cell office:value-type="float" office:value="78599" table:formula="msoxl:=SUM(H14:H45)" table:style-name="ce44">
            <text:p><text:s/>78.599<text:s/></text:p>
          </table:table-cell>
          <table:table-cell office:value-type="float" office:value="0" table:formula="msoxl:=SUM(I14:I45)" table:style-name="ce44">
            <text:p><text:s/>-<text:s text:c="3"/></text:p>
          </table:table-cell>
          <table:table-cell office:value-type="float" office:value="14929" table:formula="msoxl:=SUM(J14:J45)" table:style-name="ce44">
            <text:p><text:s/>14.929<text:s/></text:p>
          </table:table-cell>
          <table:table-cell office:value-type="float" office:value="9469" table:formula="msoxl:=SUM(K14:K45)" table:style-name="ce45">
            <text:p><text:s/>9.469<text:s/></text:p>
          </table:table-cell>
          <table:table-cell office:value-type="float" office:value="10028" table:formula="msoxl:=SUM(L14:L45)" table:style-name="ce45">
            <text:p><text:s/>10.028<text:s/></text:p>
          </table:table-cell>
          <table:table-cell office:value-type="float" office:value="2349" table:formula="msoxl:=SUM(M14:M45)" table:style-name="ce45">
            <text:p><text:s/>2.349<text:s/></text:p>
          </table:table-cell>
          <table:table-cell office:value-type="float" office:value="5382" table:formula="msoxl:=SUM(N14:N45)" table:style-name="ce45">
            <text:p><text:s/>5.382<text:s/></text:p>
          </table:table-cell>
          <table:table-cell office:value-type="float" office:value="324770" table:formula="msoxl:=SUM(O14:O45)" table:style-name="ce46">
            <text:p><text:s/>324.770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Attività di pronto soccorso</text:p>
          </table:table-cell>
          <table:table-cell office:value-type="float" office:value="30100" table:style-name="ce22">
            <text:p>30100<text:s/></text:p>
          </table:table-cell>
          <table:table-cell office:value-type="float" office:value="356" table:style-name="ce41">
            <text:p><text:s/>356<text:s/></text:p>
          </table:table-cell>
          <table:table-cell office:value-type="float" office:value="113" table:style-name="ce41">
            <text:p><text:s/>11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9" table:style-name="ce41">
            <text:p><text:s/>79<text:s/></text:p>
          </table:table-cell>
          <table:table-cell office:value-type="float" office:value="498" table:style-name="ce41">
            <text:p><text:s/>498<text:s/></text:p>
          </table:table-cell>
          <table:table-cell office:value-type="float" office:value="5540" table:style-name="ce47">
            <text:p><text:s/>5.54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505" table:style-name="ce47">
            <text:p><text:s/>2.50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30" table:style-name="ce47">
            <text:p><text:s/>330<text:s/></text:p>
          </table:table-cell>
          <table:table-cell office:value-type="float" office:value="78" table:style-name="ce47">
            <text:p><text:s/>78<text:s/></text:p>
          </table:table-cell>
          <table:table-cell office:value-type="float" office:value="178" table:style-name="ce47">
            <text:p><text:s/>178<text:s/></text:p>
          </table:table-cell>
          <table:table-cell office:value-type="float" office:value="9677" table:formula="msoxl:=SUM(C47:N47)" table:style-name="ce42">
            <text:p><text:s/>9.677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<text:s text:c="6"/>--in Day Hospital e Day Surgery</text:p>
          </table:table-cell>
          <table:table-cell office:value-type="float" office:value="30201" table:style-name="ce22">
            <text:p>30201<text:s/></text:p>
          </table:table-cell>
          <table:table-cell office:value-type="float" office:value="2425" table:style-name="ce41">
            <text:p><text:s/>2.425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870" table:style-name="ce41">
            <text:p><text:s/>870<text:s/></text:p>
          </table:table-cell>
          <table:table-cell office:value-type="float" office:value="206" table:style-name="ce41">
            <text:p><text:s/>206<text:s/></text:p>
          </table:table-cell>
          <table:table-cell office:value-type="float" office:value="156" table:style-name="ce41">
            <text:p><text:s/>156<text:s/></text:p>
          </table:table-cell>
          <table:table-cell office:value-type="float" office:value="13588" table:style-name="ce47">
            <text:p><text:s/>13.58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555" table:style-name="ce47">
            <text:p><text:s/>2.555<text:s/></text:p>
          </table:table-cell>
          <table:table-cell office:value-type="float" office:value="697" table:style-name="ce47">
            <text:p><text:s/>697<text:s/></text:p>
          </table:table-cell>
          <table:table-cell office:value-type="float" office:value="868" table:style-name="ce47">
            <text:p><text:s/>868<text:s/></text:p>
          </table:table-cell>
          <table:table-cell office:value-type="float" office:value="210" table:style-name="ce47">
            <text:p><text:s/>210<text:s/></text:p>
          </table:table-cell>
          <table:table-cell office:value-type="float" office:value="465" table:style-name="ce47">
            <text:p><text:s/>465<text:s/></text:p>
          </table:table-cell>
          <table:table-cell office:value-type="float" office:value="22073" table:formula="msoxl:=SUM(C48:N48)" table:style-name="ce42">
            <text:p><text:s/>22.073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<text:s text:c="6"/>--in degenza ordinaria</text:p>
          </table:table-cell>
          <table:table-cell office:value-type="float" office:value="30202" table:style-name="ce22">
            <text:p>30202<text:s/></text:p>
          </table:table-cell>
          <table:table-cell office:value-type="float" office:value="43280" table:style-name="ce41">
            <text:p><text:s/>43.280<text:s/></text:p>
          </table:table-cell>
          <table:table-cell office:value-type="float" office:value="829" table:style-name="ce41">
            <text:p><text:s/>829<text:s/></text:p>
          </table:table-cell>
          <table:table-cell office:value-type="float" office:value="52441" table:style-name="ce41">
            <text:p><text:s/>52.441<text:s/></text:p>
          </table:table-cell>
          <table:table-cell office:value-type="float" office:value="3863" table:style-name="ce41">
            <text:p><text:s/>3.863<text:s/></text:p>
          </table:table-cell>
          <table:table-cell office:value-type="float" office:value="14062" table:style-name="ce41">
            <text:p><text:s/>14.062<text:s/></text:p>
          </table:table-cell>
          <table:table-cell office:value-type="float" office:value="51230" table:style-name="ce47">
            <text:p><text:s/>51.23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892" table:style-name="ce47">
            <text:p><text:s/>11.892<text:s/></text:p>
          </table:table-cell>
          <table:table-cell office:value-type="float" office:value="1336" table:style-name="ce47">
            <text:p><text:s/>1.336<text:s/></text:p>
          </table:table-cell>
          <table:table-cell office:value-type="float" office:value="5724" table:style-name="ce47">
            <text:p><text:s/>5.72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070" table:style-name="ce47">
            <text:p><text:s/>3.070<text:s/></text:p>
          </table:table-cell>
          <table:table-cell office:value-type="float" office:value="187727" table:formula="msoxl:=SUM(C49:N49)" table:style-name="ce42">
            <text:p><text:s/>187.727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Interventi ospedalieri a domicilio</text:p>
          </table:table-cell>
          <table:table-cell office:value-type="float" office:value="30300" table:style-name="ce24">
            <text:p>303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SUM(C50:N50)" table:style-name="ce42">
            <text:p><text:s/>-<text:s text:c="3"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Ass. ospedaliera per lungodegenti</text:p>
          </table:table-cell>
          <table:table-cell office:value-type="float" office:value="30400" table:style-name="ce22">
            <text:p>304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SUM(C51:N51)" table:style-name="ce42">
            <text:p><text:s/>-<text:s text:c="3"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Ass. ospedaliera per riabilitazione</text:p>
          </table:table-cell>
          <table:table-cell office:value-type="float" office:value="30500" table:style-name="ce22">
            <text:p>30500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3496" table:style-name="ce47">
            <text:p><text:s/>3.49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40" table:style-name="ce47">
            <text:p><text:s/>340<text:s/></text:p>
          </table:table-cell>
          <table:table-cell office:value-type="float" office:value="123" table:style-name="ce47">
            <text:p><text:s/>123<text:s/></text:p>
          </table:table-cell>
          <table:table-cell office:value-type="float" office:value="150" table:style-name="ce47">
            <text:p><text:s/>150<text:s/></text:p>
          </table:table-cell>
          <table:table-cell office:value-type="float" office:value="39" table:style-name="ce47">
            <text:p><text:s/>39<text:s/></text:p>
          </table:table-cell>
          <table:table-cell office:value-type="float" office:value="81" table:style-name="ce47">
            <text:p><text:s/>81<text:s/></text:p>
          </table:table-cell>
          <table:table-cell office:value-type="float" office:value="4443" table:formula="msoxl:=SUM(C52:N52)" table:style-name="ce42">
            <text:p><text:s/>4.443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Emocomponenti e servizi trasfusionali</text:p>
          </table:table-cell>
          <table:table-cell office:value-type="float" office:value="30600" table:style-name="ce24">
            <text:p>30600<text:s/></text:p>
          </table:table-cell>
          <table:table-cell office:value-type="float" office:value="2040" table:style-name="ce41">
            <text:p><text:s/>2.040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902" table:style-name="ce41">
            <text:p><text:s/>1.902<text:s/></text:p>
          </table:table-cell>
          <table:table-cell office:value-type="float" office:value="3604" table:style-name="ce47">
            <text:p><text:s/>3.60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22" table:style-name="ce47">
            <text:p><text:s/>22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36" table:style-name="ce47">
            <text:p><text:s/>236<text:s/></text:p>
          </table:table-cell>
          <table:table-cell office:value-type="float" office:value="55" table:style-name="ce47">
            <text:p><text:s/>55<text:s/></text:p>
          </table:table-cell>
          <table:table-cell office:value-type="float" office:value="127" table:style-name="ce47">
            <text:p><text:s/>127<text:s/></text:p>
          </table:table-cell>
          <table:table-cell office:value-type="float" office:value="8277" table:formula="msoxl:=SUM(C53:N53)" table:style-name="ce42">
            <text:p><text:s/>8.277<text:s/></text:p>
          </table:table-cell>
          <table:table-cell table:style-name="ce12"/>
          <table:table-cell table:number-columns-repeated="16368" table:style-name="ce13"/>
        </table:table-row>
        <table:table-row table:style-name="ro5">
          <table:table-cell office:value-type="string" table:style-name="ce11">
            <text:p>Trapianto organi e tessuti</text:p>
          </table:table-cell>
          <table:table-cell office:value-type="float" office:value="30700" table:style-name="ce24">
            <text:p>3070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SUM(C54:N54)" table:style-name="ce42">
            <text:p><text:s/>-<text:s text:c="3"/></text:p>
          </table:table-cell>
          <table:table-cell table:style-name="ce12"/>
          <table:table-cell table:number-columns-repeated="16368" table:style-name="ce13"/>
        </table:table-row>
        <table:table-row table:style-name="ro8">
          <table:table-cell office:value-type="string" table:style-name="ce15">
            <text:p>Totale</text:p>
          </table:table-cell>
          <table:table-cell office:value-type="float" office:value="39999" table:style-name="ce23">
            <text:p>39999<text:s/></text:p>
          </table:table-cell>
          <table:table-cell office:value-type="float" office:value="48224" table:formula="msoxl:=SUM(C47:C54)" table:style-name="ce43">
            <text:p><text:s/>48.224<text:s/></text:p>
          </table:table-cell>
          <table:table-cell office:value-type="float" office:value="1054" table:formula="msoxl:=SUM(D47:D54)" table:style-name="ce43">
            <text:p><text:s/>1.054<text:s/></text:p>
          </table:table-cell>
          <table:table-cell office:value-type="float" office:value="53351" table:formula="msoxl:=SUM(E47:E54)" table:style-name="ce45">
            <text:p><text:s/>53.351<text:s/></text:p>
          </table:table-cell>
          <table:table-cell office:value-type="float" office:value="4191" table:formula="msoxl:=SUM(F47:F54)" table:style-name="ce45">
            <text:p><text:s/>4.191<text:s/></text:p>
          </table:table-cell>
          <table:table-cell office:value-type="float" office:value="16638" table:formula="msoxl:=SUM(G47:G54)" table:style-name="ce45">
            <text:p><text:s/>16.638<text:s/></text:p>
          </table:table-cell>
          <table:table-cell office:value-type="float" office:value="77458" table:formula="msoxl:=SUM(H47:H54)" table:style-name="ce44">
            <text:p><text:s/>77.458<text:s/></text:p>
          </table:table-cell>
          <table:table-cell office:value-type="float" office:value="0" table:formula="msoxl:=SUM(I47:I54)" table:style-name="ce44">
            <text:p><text:s/>-<text:s text:c="3"/></text:p>
          </table:table-cell>
          <table:table-cell office:value-type="float" office:value="17514" table:formula="msoxl:=SUM(J47:J54)" table:style-name="ce44">
            <text:p><text:s/>17.514<text:s/></text:p>
          </table:table-cell>
          <table:table-cell office:value-type="float" office:value="2156" table:formula="msoxl:=SUM(K47:K54)" table:style-name="ce45">
            <text:p><text:s/>2.156<text:s/></text:p>
          </table:table-cell>
          <table:table-cell office:value-type="float" office:value="7308" table:formula="msoxl:=SUM(L47:L54)" table:style-name="ce45">
            <text:p><text:s/>7.308<text:s/></text:p>
          </table:table-cell>
          <table:table-cell office:value-type="float" office:value="382" table:formula="msoxl:=SUM(M47:M54)" table:style-name="ce45">
            <text:p><text:s/>382<text:s/></text:p>
          </table:table-cell>
          <table:table-cell office:value-type="float" office:value="3921" table:formula="msoxl:=SUM(N47:N54)" table:style-name="ce45">
            <text:p><text:s/>3.921<text:s/></text:p>
          </table:table-cell>
          <table:table-cell office:value-type="float" office:value="232197" table:formula="msoxl:=SUM(O47:O54)" table:style-name="ce51">
            <text:p><text:s/>232.197<text:s/></text:p>
          </table:table-cell>
          <table:table-cell table:style-name="ce12"/>
          <table:table-cell table:number-columns-repeated="16368" table:style-name="ce13"/>
        </table:table-row>
        <table:table-row table:style-name="ro8">
          <table:table-cell office:value-type="string" table:style-name="ce16">
            <text:p>TOTALE</text:p>
          </table:table-cell>
          <table:table-cell office:value-type="float" office:value="49999" table:style-name="ce25">
            <text:p>49999<text:s/></text:p>
          </table:table-cell>
          <table:table-cell office:value-type="float" office:value="83177" table:formula="msoxl:=C55+C46+C13" table:style-name="ce52">
            <text:p><text:s/>83.177<text:s/></text:p>
          </table:table-cell>
          <table:table-cell office:value-type="float" office:value="2278" table:formula="msoxl:=D55+D46+D13" table:style-name="ce52">
            <text:p><text:s/>2.278<text:s/></text:p>
          </table:table-cell>
          <table:table-cell office:value-type="float" office:value="181285" table:formula="msoxl:=E55+E46+E13" table:style-name="ce53">
            <text:p><text:s/>181.285<text:s/></text:p>
          </table:table-cell>
          <table:table-cell office:value-type="float" office:value="9452" table:formula="msoxl:=F55+F46+F13" table:style-name="ce53">
            <text:p><text:s/>9.452<text:s/></text:p>
          </table:table-cell>
          <table:table-cell office:value-type="float" office:value="58726" table:formula="msoxl:=G55+G46+G13" table:style-name="ce53">
            <text:p><text:s/>58.726<text:s/></text:p>
          </table:table-cell>
          <table:table-cell office:value-type="float" office:value="164116" table:formula="msoxl:=+H13+H46+H55" table:style-name="ce54">
            <text:p><text:s/>164.116<text:s/></text:p>
          </table:table-cell>
          <table:table-cell office:value-type="float" office:value="1132" table:formula="msoxl:=I55+I46+I13" table:style-name="ce53">
            <text:p><text:s/>1.132<text:s/></text:p>
          </table:table-cell>
          <table:table-cell office:value-type="float" office:value="33210" table:formula="msoxl:=J55+J46+J13" table:style-name="ce53">
            <text:p><text:s/>33.210<text:s/></text:p>
          </table:table-cell>
          <table:table-cell office:value-type="float" office:value="14144" table:formula="msoxl:=K55+K46+K13" table:style-name="ce53">
            <text:p><text:s/>14.144<text:s/></text:p>
          </table:table-cell>
          <table:table-cell office:value-type="float" office:value="17867" table:formula="msoxl:=L55+L46+L13" table:style-name="ce53">
            <text:p><text:s/>17.867<text:s/></text:p>
          </table:table-cell>
          <table:table-cell office:value-type="float" office:value="2865" table:formula="msoxl:=M55+M46+M13" table:style-name="ce53">
            <text:p><text:s/>2.865<text:s/></text:p>
          </table:table-cell>
          <table:table-cell office:value-type="float" office:value="9588" table:formula="msoxl:=N55+N46+N13" table:style-name="ce53">
            <text:p><text:s/>9.588<text:s/></text:p>
          </table:table-cell>
          <table:table-cell office:value-type="float" office:value="577840" table:formula="msoxl:=O55+O46+O13" table:style-name="ce55">
            <text:p><text:s/>577.840<text:s/></text:p>
          </table:table-cell>
          <table:table-cell table:style-name="ce12"/>
          <table:table-cell table:number-columns-repeated="16368" table:style-name="ce13"/>
        </table:table-row>
        <table:table-row table:style-name="ro1">
          <table:table-cell table:number-columns-repeated="2" table:style-name="ce17"/>
          <table:table-cell table:number-columns-repeated="13" table:style-name="ce26"/>
          <table:table-cell table:style-name="ce12"/>
          <table:table-cell table:number-columns-repeated="16368" table:style-name="ce13"/>
        </table:table-row>
        <table:table-row table:number-rows-repeated="3" table:style-name="ro1">
          <table:table-cell table:number-columns-repeated="2" table:style-name="ce1"/>
          <table:table-cell table:number-columns-repeated="13" table:style-name="ce26"/>
          <table:table-cell table:style-name="ce2"/>
          <table:table-cell table:style-name="ce3"/>
          <table:table-cell table:number-columns-repeated="9" table:style-name="ce4"/>
          <table:table-cell table:number-columns-repeated="16358" table:style-name="ce3"/>
        </table:table-row>
        <table:table-row table:number-rows-repeated="224" table:style-name="ro1">
          <table:table-cell table:number-columns-repeated="2" table:style-name="ce1"/>
          <table:table-cell table:number-columns-repeated="13" table:style-name="ce26"/>
          <table:table-cell table:style-name="ce2"/>
          <table:table-cell table:style-name="ce3"/>
          <table:table-cell table:number-columns-repeated="16367" table:style-name="ce4"/>
        </table:table-row>
        <table:table-row table:number-rows-repeated="1048292" table:style-name="ro1">
          <table:table-cell table:number-columns-repeated="16384"/>
        </table:table-row>
      </table:table>
      <table:table table:name="'file:///F:/COMUNE/BILANCI/2000/AlimentazioneBil00.xls'#Alim_C_E_1" table:style-name="ta2">
        <table:table-source xlink:href="file:///F:/COMUNE/BILANCI/2000/AlimentazioneBil00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2" table:style-name="ta2">
        <table:table-source xlink:href="file:///F:/COMUNE/BILANCI/2000/AlimentazioneBil00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C_E_1" table:style-name="ta2">
        <table:table-source xlink:href="file:///F:/COMUNE/BILANCI/2000/AlimentazioneBil00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S_P_1" table:style-name="ta2">
        <table:table-source xlink:href="file:///F:/COMUNE/BILANCI/2000/AlimentazioneBil00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ABB_COPERT" table:style-name="ta2">
        <table:table-source xlink:href="file:///F:/COMUNE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atei_e_risconti1" table:style-name="ta2">
        <table:table-source xlink:href="file:///F:/COMUNE/BILANCI/2000/AlimentazioneBil00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iliz_1" table:style-name="ta2">
        <table:table-source xlink:href="file:///F:/COMUNE/BILANCI/2000/AlimentazioneBil00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" table:style-name="ta2">
        <table:table-source xlink:href="file:///F:/COMUNE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atrim_netto1" table:style-name="ta2">
        <table:table-source xlink:href="file:///F:/COMUNE/BILANCI/2000/AlimentazioneBil00.xls" table:table-name="patrim_n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entazione" table:style-name="ta2">
        <table:table-source xlink:href="file:///F:/COMUNE/BILANCI/2000/AlimentazioneBil00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sse_Pers_SSR1" table:style-name="ta2">
        <table:table-source xlink:href="file:///F:/COMUNE/BILANCI/2000/AlimentazioneBil00.xls" table:table-name="Fisse_Pers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iepilogo" table:style-name="ta2">
        <table:table-source xlink:href="file:///F:/COMUNE/BILANCI/2000/AlimentazioneBil0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preventivo1" table:style-name="ta2">
        <table:table-source xlink:href="file:///F:/COMUNE/BILANCI/2000/AlimentazioneBil00.xls" table:table-name="C_E_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Reg_1" table:style-name="ta2">
        <table:table-source xlink:href="file:///F:/COMUNE/BILANCI/2000/AlimentazioneBil00.xls" table:table-name="Contr_Re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_DRG-Amb_1" table:style-name="ta2">
        <table:table-source xlink:href="file:///F:/COMUNE/BILANCI/2000/AlimentazioneBil00.xls" table:table-name="Tabelle_DRG-Am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ociale" table:style-name="ta2">
        <table:table-source xlink:href="file:///F:/COMUNE/BILANCI/2000/AlimentazioneBil00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Tes_1" table:style-name="ta2">
        <table:table-source xlink:href="file:///F:/COMUNE/BILANCI/2000/AlimentazioneBil00.xls" table:table-name="BudgetT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privati-Org_-Rev_1" table:style-name="ta2">
        <table:table-source xlink:href="file:///F:/COMUNE/BILANCI/2000/AlimentazioneBil00.xls" table:table-name="Contr_privati-Org_-Rev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SA" table:style-name="ta2">
        <table:table-source xlink:href="file:///F:/COMUNE/BILANCI/2000/AlimentazioneBil00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SC1" table:style-name="ta2">
        <table:table-source xlink:href="file:///F:/COMUNE/BILANCI/2000/AlimentazioneBil00.xls" table:table-name="Alim_S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n_integr_1" table:style-name="ta2">
        <table:table-source xlink:href="file:///F:/COMUNE/BILANCI/2000/AlimentazioneBil00.xls" table:table-name="Fin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iff_Stima-Chius_1" table:style-name="ta2">
        <table:table-source xlink:href="file:///F:/COMUNE/BILANCI/2000/AlimentazioneBil00.xls" table:table-name="Diff_Stima-Chiu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1" table:style-name="ta2">
        <table:table-source xlink:href="file:///F:/COMUNE/BILANCI/2000/AlimentazioneBil00.xls" table:table-name="C_E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imanenze" table:style-name="ta2">
        <table:table-source xlink:href="file:///F:/COMUNE/BILANCI/2000/AlimentazioneBil00.xls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_Inc_Access_Posiz_1" table:style-name="ta2">
        <table:table-source xlink:href="file:///F:/COMUNE/BILANCI/2000/AlimentazioneBil00.xls" table:table-name="Fondi_Inc_Access_Pos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ccantonamenti" table:style-name="ta2">
        <table:table-source xlink:href="file:///F:/COMUNE/BILANCI/2000/AlimentazioneBil00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ananz_20021" table:style-name="ta2">
        <table:table-source xlink:href="file:///F:/COMUNE/BILANCI/2000/AlimentazioneBil00.xls" table:table-name="Fiananz_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ersonale" table:style-name="ta2">
        <table:table-source xlink:href="file:///F:/COMUNE/BILANCI/2000/AlimentazioneBil0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ibuti" table:style-name="ta2">
        <table:table-source xlink:href="file:///F:/COMUNE/BILANCI/2000/AlimentazioneBil00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RG-AMB_reg1" table:style-name="ta2">
        <table:table-source xlink:href="file:///F:/COMUNE/BILANCI/2000/AlimentazioneBil00.xls" table:table-name="DRG-AMB_re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_1" table:style-name="ta2">
        <table:table-source xlink:href="file:///F:/COMUNE/BILANCI/2000/AlimentazioneBil00.xls" table:table-name="immo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_Tesoreria1" table:style-name="ta2">
        <table:table-source xlink:href="file:///F:/COMUNE/BILANCI/2000/AlimentazioneBil00.xls" table:table-name="Budget_Tesore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" table:style-name="ta2">
        <table:table-source xlink:href="file:///F:/COMUNE/BILANCI/2000/AlimentazioneBil00.xl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eb_vs_forn_1" table:style-name="ta2">
        <table:table-source xlink:href="file:///F:/COMUNE/BILANCI/2000/AlimentazioneBil00.xls" table:table-name="Deb_vs_for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erdita" table:style-name="ta2">
        <table:table-source xlink:href="file:///F:/COMUNE/BILANCI/2000/AlimentazioneBil00.xls" table:table-name="Perd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3" table:style-name="ta2">
        <table:table-source xlink:href="file:///F:/COMUNE/BILANCI/2000/AlimentazioneBil00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C_E_" table:style-name="ta2">
        <table:table-source xlink:href="file:///F:/COMUNE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" table:style-name="ta2">
        <table:table-source xlink:href="file:///F: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C_E_" table:style-name="ta2">
        <table:table-source xlink:href="file:///F:/COMUNE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S_P_" table:style-name="ta2">
        <table:table-source xlink:href="file:///F:/COMUNE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atei_e_risconti" table:style-name="ta2">
        <table:table-source xlink:href="file:///F:/COMUNE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iliz_" table:style-name="ta2">
        <table:table-source xlink:href="file:///F:/COMUNE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atrim_netto" table:style-name="ta2">
        <table:table-source xlink:href="file:///F:/COMUNE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sse_Pers_SSR" table:style-name="ta2">
        <table:table-source xlink:href="file:///F:/COMUNE/BILANCI/2000/AlimentazioneBil00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preventivo" table:style-name="ta2">
        <table:table-source xlink:href="file:///F:/COMUNE/BILANCI/2000/AlimentazioneBil00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Reg_" table:style-name="ta2">
        <table:table-source xlink:href="file:///F:/COMUNE/BILANCI/2000/AlimentazioneBil00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_DRG-Amb_" table:style-name="ta2">
        <table:table-source xlink:href="file:///F:/COMUNE/BILANCI/2000/AlimentazioneBil00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Tes_" table:style-name="ta2">
        <table:table-source xlink:href="file:///F:/COMUNE/BILANCI/2000/AlimentazioneBil00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privati-Org_-Rev_" table:style-name="ta2">
        <table:table-source xlink:href="file:///F:/COMUNE/BILANCI/2000/AlimentazioneBil00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SC" table:style-name="ta2">
        <table:table-source xlink:href="file:///F:/COMUNE/BILANCI/2000/AlimentazioneBil00.xls" table:table-name="Alim_S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n_integr_" table:style-name="ta2">
        <table:table-source xlink:href="file:///F:/COMUNE/BILANCI/2000/AlimentazioneBil00.xls" table:table-name="Fin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iff_Stima-Chius_" table:style-name="ta2">
        <table:table-source xlink:href="file:///F:/COMUNE/BILANCI/2000/AlimentazioneBil00.xls" table:table-name="Diff_Stima-Chiu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" table:style-name="ta2">
        <table:table-source xlink:href="file:///F:/COMUNE/BILANCI/2000/AlimentazioneBil00.xls" table:table-name="C_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_Inc_Access_Posiz_" table:style-name="ta2">
        <table:table-source xlink:href="file:///F:/COMUNE/BILANCI/2000/AlimentazioneBil00.xls" table:table-name="Fondi_Inc_Access_Pos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ananz_2002" table:style-name="ta2">
        <table:table-source xlink:href="file:///F:/COMUNE/BILANCI/2000/AlimentazioneBil00.xls" table:table-name="Fiananz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RG-AMB_reg" table:style-name="ta2">
        <table:table-source xlink:href="file:///F:/COMUNE/BILANCI/2000/AlimentazioneBil00.xls" table:table-name="DRG-AMB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_" table:style-name="ta2">
        <table:table-source xlink:href="file:///F:/COMUNE/BILANCI/2000/AlimentazioneBil00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_Tesoreria" table:style-name="ta2">
        <table:table-source xlink:href="file:///F:/COMUNE/BILANCI/2000/AlimentazioneBil00.xls" table:table-name="Budget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eb_vs_forn_" table:style-name="ta2">
        <table:table-source xlink:href="file:///F:/COMUNE/BILANCI/2000/AlimentazioneBil00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1" table:style-name="ta2">
        <table:table-source xlink:href="file:///F:/COMUNE/BILANCI/2000/AlimentazioneBil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rachellia/Documenti/PIANO%202003/proiezione%20SP%20al%2031-12-03.xls'#Previsione_amm_ti" table:style-name="ta2">
        <table:table-source xlink:href="file:///F:/Documents%20and%20Settings/rachellia/Documenti/PIANO%202003/proiezione%20SP%20al%2031-12-03.xls" table:table-name="Previsione_amm_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rachellia/Documenti/PIANO%202003/proiezione%20SP%20al%2031-12-03.xls'#immobilizz_" table:style-name="ta2">
        <table:table-source xlink:href="file:///F:/Documents%20and%20Settings/rachellia/Documenti/PIANO%202003/proiezione%20SP%20al%2031-12-03.xls" table:table-name="immobiliz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rachellia/Documenti/PIANO%202003/proiezione%20SP%20al%2031-12-03.xls'#Alim_C_E_" table:style-name="ta2">
        <table:table-source xlink:href="file:///F:/Documents%20and%20Settings/rachellia/Documenti/PIANO%202003/proiezione%20SP%20al%2031-12-03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rachellia/Documenti/PIANO%202003/proiezione%20SP%20al%2031-12-03.xls'#Alim_S_P_" table:style-name="ta2">
        <table:table-source xlink:href="file:///F:/Documents%20and%20Settings/rachellia/Documenti/PIANO%202003/proiezione%20SP%20al%2031-12-03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rachellia/Documenti/PIANO%202003/proiezione%20SP%20al%2031-12-03.xls'#Schema_C_E_" table:style-name="ta2">
        <table:table-source xlink:href="file:///F:/Documents%20and%20Settings/rachellia/Documenti/PIANO%202003/proiezione%20SP%20al%2031-12-03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rachellia/Documenti/PIANO%202003/proiezione%20SP%20al%2031-12-03.xls'#Schema_S_P_" table:style-name="ta2">
        <table:table-source xlink:href="file:///F:/Documents%20and%20Settings/rachellia/Documenti/PIANO%202003/proiezione%20SP%20al%2031-12-03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rachellia/Documenti/PIANO%202003/proiezione%20SP%20al%2031-12-03.xls'#Alim_S_P_1" table:style-name="ta2">
        <table:table-source xlink:href="file:///F:/Documents%20and%20Settings/rachellia/Documenti/PIANO%202003/proiezione%20SP%20al%2031-12-03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C_E_1" table:style-name="ta2">
        <table:table-source xlink:href="file:///C:/COMUNE/BILANCI/2000/AlimentazioneBil00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S_P_2" table:style-name="ta2">
        <table:table-source xlink:href="file:///C:/COMUNE/BILANCI/2000/AlimentazioneBil00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Schema_C_E_1" table:style-name="ta2">
        <table:table-source xlink:href="file:///C:/COMUNE/BILANCI/2000/AlimentazioneBil00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Schema_S_P_1" table:style-name="ta2">
        <table:table-source xlink:href="file:///C:/COMUNE/BILANCI/2000/AlimentazioneBil00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ABB_COPERT" table:style-name="ta2">
        <table:table-source xlink:href="file:///C:/COMUNE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ratei_e_risconti1" table:style-name="ta2">
        <table:table-source xlink:href="file:///C:/COMUNE/BILANCI/2000/AlimentazioneBil00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immobiliz_1" table:style-name="ta2">
        <table:table-source xlink:href="file:///C:/COMUNE/BILANCI/2000/AlimentazioneBil00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ondi" table:style-name="ta2">
        <table:table-source xlink:href="file:///C:/COMUNE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patrim_netto1" table:style-name="ta2">
        <table:table-source xlink:href="file:///C:/COMUNE/BILANCI/2000/AlimentazioneBil00.xls" table:table-name="patrim_n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entazione" table:style-name="ta2">
        <table:table-source xlink:href="file:///C:/COMUNE/BILANCI/2000/AlimentazioneBil00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isse_Pers_SSR1" table:style-name="ta2">
        <table:table-source xlink:href="file:///C:/COMUNE/BILANCI/2000/AlimentazioneBil00.xls" table:table-name="Fisse_Pers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Riepilogo" table:style-name="ta2">
        <table:table-source xlink:href="file:///C:/COMUNE/BILANCI/2000/AlimentazioneBil0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_E__preventivo1" table:style-name="ta2">
        <table:table-source xlink:href="file:///C:/COMUNE/BILANCI/2000/AlimentazioneBil00.xls" table:table-name="C_E_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ontr_Reg_1" table:style-name="ta2">
        <table:table-source xlink:href="file:///C:/COMUNE/BILANCI/2000/AlimentazioneBil00.xls" table:table-name="Contr_Re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Tabelle_DRG-Amb_1" table:style-name="ta2">
        <table:table-source xlink:href="file:///C:/COMUNE/BILANCI/2000/AlimentazioneBil00.xls" table:table-name="Tabelle_DRG-Am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Sociale" table:style-name="ta2">
        <table:table-source xlink:href="file:///C:/COMUNE/BILANCI/2000/AlimentazioneBil00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BudgetTes_1" table:style-name="ta2">
        <table:table-source xlink:href="file:///C:/COMUNE/BILANCI/2000/AlimentazioneBil00.xls" table:table-name="BudgetT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ontr_privati-Org_-Rev_1" table:style-name="ta2">
        <table:table-source xlink:href="file:///C:/COMUNE/BILANCI/2000/AlimentazioneBil00.xls" table:table-name="Contr_privati-Org_-Rev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RSA" table:style-name="ta2">
        <table:table-source xlink:href="file:///C:/COMUNE/BILANCI/2000/AlimentazioneBil00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SSC1" table:style-name="ta2">
        <table:table-source xlink:href="file:///C:/COMUNE/BILANCI/2000/AlimentazioneBil00.xls" table:table-name="Alim_S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in_integr_1" table:style-name="ta2">
        <table:table-source xlink:href="file:///C:/COMUNE/BILANCI/2000/AlimentazioneBil00.xls" table:table-name="Fin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Diff_Stima-Chius_1" table:style-name="ta2">
        <table:table-source xlink:href="file:///C:/COMUNE/BILANCI/2000/AlimentazioneBil00.xls" table:table-name="Diff_Stima-Chiu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_E__1" table:style-name="ta2">
        <table:table-source xlink:href="file:///C:/COMUNE/BILANCI/2000/AlimentazioneBil00.xls" table:table-name="C_E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rimanenze" table:style-name="ta2">
        <table:table-source xlink:href="file:///C:/COMUNE/BILANCI/2000/AlimentazioneBil00.xls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ondi_Inc_Access_Posiz_1" table:style-name="ta2">
        <table:table-source xlink:href="file:///C:/COMUNE/BILANCI/2000/AlimentazioneBil00.xls" table:table-name="Fondi_Inc_Access_Pos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ccantonamenti" table:style-name="ta2">
        <table:table-source xlink:href="file:///C:/COMUNE/BILANCI/2000/AlimentazioneBil00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iananz_20021" table:style-name="ta2">
        <table:table-source xlink:href="file:///C:/COMUNE/BILANCI/2000/AlimentazioneBil00.xls" table:table-name="Fiananz_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Personale" table:style-name="ta2">
        <table:table-source xlink:href="file:///C:/COMUNE/BILANCI/2000/AlimentazioneBil0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ontributi" table:style-name="ta2">
        <table:table-source xlink:href="file:///C:/COMUNE/BILANCI/2000/AlimentazioneBil00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DRG-AMB_reg1" table:style-name="ta2">
        <table:table-source xlink:href="file:///C:/COMUNE/BILANCI/2000/AlimentazioneBil00.xls" table:table-name="DRG-AMB_re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immob_1" table:style-name="ta2">
        <table:table-source xlink:href="file:///C:/COMUNE/BILANCI/2000/AlimentazioneBil00.xls" table:table-name="immo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Budget_Tesoreria1" table:style-name="ta2">
        <table:table-source xlink:href="file:///C:/COMUNE/BILANCI/2000/AlimentazioneBil00.xls" table:table-name="Budget_Tesore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Tabelle" table:style-name="ta2">
        <table:table-source xlink:href="file:///C:/COMUNE/BILANCI/2000/AlimentazioneBil00.xl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Deb_vs_forn_1" table:style-name="ta2">
        <table:table-source xlink:href="file:///C:/COMUNE/BILANCI/2000/AlimentazioneBil00.xls" table:table-name="Deb_vs_for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Perdita" table:style-name="ta2">
        <table:table-source xlink:href="file:///C:/COMUNE/BILANCI/2000/AlimentazioneBil00.xls" table:table-name="Perd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S_P_3" table:style-name="ta2">
        <table:table-source xlink:href="file:///C:/COMUNE/BILANCI/2000/AlimentazioneBil00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C_E_" table:style-name="ta2">
        <table:table-source xlink:href="file:///C:/COMUNE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S_P_" table:style-name="ta2">
        <table:table-source xlink:href="file:///C: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Schema_C_E_" table:style-name="ta2">
        <table:table-source xlink:href="file:///C:/COMUNE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Schema_S_P_" table:style-name="ta2">
        <table:table-source xlink:href="file:///C:/COMUNE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ratei_e_risconti" table:style-name="ta2">
        <table:table-source xlink:href="file:///C:/COMUNE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immobiliz_" table:style-name="ta2">
        <table:table-source xlink:href="file:///C:/COMUNE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patrim_netto" table:style-name="ta2">
        <table:table-source xlink:href="file:///C:/COMUNE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isse_Pers_SSR" table:style-name="ta2">
        <table:table-source xlink:href="file:///C:/COMUNE/BILANCI/2000/AlimentazioneBil00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_E__preventivo" table:style-name="ta2">
        <table:table-source xlink:href="file:///C:/COMUNE/BILANCI/2000/AlimentazioneBil00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ontr_Reg_" table:style-name="ta2">
        <table:table-source xlink:href="file:///C:/COMUNE/BILANCI/2000/AlimentazioneBil00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Tabelle_DRG-Amb_" table:style-name="ta2">
        <table:table-source xlink:href="file:///C:/COMUNE/BILANCI/2000/AlimentazioneBil00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BudgetTes_" table:style-name="ta2">
        <table:table-source xlink:href="file:///C:/COMUNE/BILANCI/2000/AlimentazioneBil00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ontr_privati-Org_-Rev_" table:style-name="ta2">
        <table:table-source xlink:href="file:///C:/COMUNE/BILANCI/2000/AlimentazioneBil00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SSC" table:style-name="ta2">
        <table:table-source xlink:href="file:///C:/COMUNE/BILANCI/2000/AlimentazioneBil00.xls" table:table-name="Alim_S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in_integr_" table:style-name="ta2">
        <table:table-source xlink:href="file:///C:/COMUNE/BILANCI/2000/AlimentazioneBil00.xls" table:table-name="Fin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Diff_Stima-Chius_" table:style-name="ta2">
        <table:table-source xlink:href="file:///C:/COMUNE/BILANCI/2000/AlimentazioneBil00.xls" table:table-name="Diff_Stima-Chiu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C_E__" table:style-name="ta2">
        <table:table-source xlink:href="file:///C:/COMUNE/BILANCI/2000/AlimentazioneBil00.xls" table:table-name="C_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ondi_Inc_Access_Posiz_" table:style-name="ta2">
        <table:table-source xlink:href="file:///C:/COMUNE/BILANCI/2000/AlimentazioneBil00.xls" table:table-name="Fondi_Inc_Access_Pos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Fiananz_2002" table:style-name="ta2">
        <table:table-source xlink:href="file:///C:/COMUNE/BILANCI/2000/AlimentazioneBil00.xls" table:table-name="Fiananz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DRG-AMB_reg" table:style-name="ta2">
        <table:table-source xlink:href="file:///C:/COMUNE/BILANCI/2000/AlimentazioneBil00.xls" table:table-name="DRG-AMB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immob_" table:style-name="ta2">
        <table:table-source xlink:href="file:///C:/COMUNE/BILANCI/2000/AlimentazioneBil00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Budget_Tesoreria" table:style-name="ta2">
        <table:table-source xlink:href="file:///C:/COMUNE/BILANCI/2000/AlimentazioneBil00.xls" table:table-name="Budget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Deb_vs_forn_" table:style-name="ta2">
        <table:table-source xlink:href="file:///C:/COMUNE/BILANCI/2000/AlimentazioneBil00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0/AlimentazioneBil00.xls'#Alim_S_P_1" table:style-name="ta2">
        <table:table-source xlink:href="file:///C:/COMUNE/BILANCI/2000/AlimentazioneBil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Previsione_amm_ti" table:style-name="ta2">
        <table:table-source xlink:href="file:///C:/Documents%20and%20Settings/rachellia/Documenti/PIANO%202003/proiezione%20SP%20al%2031-12-03.xls" table:table-name="Previsione_amm_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immobilizz_" table:style-name="ta2">
        <table:table-source xlink:href="file:///C:/Documents%20and%20Settings/rachellia/Documenti/PIANO%202003/proiezione%20SP%20al%2031-12-03.xls" table:table-name="immobiliz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Alim_C_E_" table:style-name="ta2">
        <table:table-source xlink:href="file:///C:/Documents%20and%20Settings/rachellia/Documenti/PIANO%202003/proiezione%20SP%20al%2031-12-03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Alim_S_P_" table:style-name="ta2">
        <table:table-source xlink:href="file:///C:/Documents%20and%20Settings/rachellia/Documenti/PIANO%202003/proiezione%20SP%20al%2031-12-03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Schema_C_E_" table:style-name="ta2">
        <table:table-source xlink:href="file:///C:/Documents%20and%20Settings/rachellia/Documenti/PIANO%202003/proiezione%20SP%20al%2031-12-03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Schema_S_P_" table:style-name="ta2">
        <table:table-source xlink:href="file:///C:/Documents%20and%20Settings/rachellia/Documenti/PIANO%202003/proiezione%20SP%20al%2031-12-03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achellia/Documenti/PIANO%202003/proiezione%20SP%20al%2031-12-03.xls'#Alim_S_P_1" table:style-name="ta2">
        <table:table-source xlink:href="file:///C:/Documents%20and%20Settings/rachellia/Documenti/PIANO%202003/proiezione%20SP%20al%2031-12-03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Alimentazione" table:style-name="ta2">
        <table:table-source xlink:href="file:///E:/COMUNE/BILANCI/2000/AlimentazioneBil00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Fisse_Pers_SSR" table:style-name="ta2">
        <table:table-source xlink:href="file:///E:/COMUNE/BILANCI/2000/AlimentazioneBil00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Riepilogo" table:style-name="ta2">
        <table:table-source xlink:href="file:///E:/COMUNE/BILANCI/2000/AlimentazioneBil0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C_E__preventivo" table:style-name="ta2">
        <table:table-source xlink:href="file:///E:/COMUNE/BILANCI/2000/AlimentazioneBil00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Contr_Reg_" table:style-name="ta2">
        <table:table-source xlink:href="file:///E:/COMUNE/BILANCI/2000/AlimentazioneBil00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Tabelle_DRG-Amb_" table:style-name="ta2">
        <table:table-source xlink:href="file:///E:/COMUNE/BILANCI/2000/AlimentazioneBil00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Sociale" table:style-name="ta2">
        <table:table-source xlink:href="file:///E:/COMUNE/BILANCI/2000/AlimentazioneBil00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BudgetTes_" table:style-name="ta2">
        <table:table-source xlink:href="file:///E:/COMUNE/BILANCI/2000/AlimentazioneBil00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Contr_privati-Org_-Rev_" table:style-name="ta2">
        <table:table-source xlink:href="file:///E:/COMUNE/BILANCI/2000/AlimentazioneBil00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RSA" table:style-name="ta2">
        <table:table-source xlink:href="file:///E:/COMUNE/BILANCI/2000/AlimentazioneBil00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Alim_C_E_" table:style-name="ta2">
        <table:table-source xlink:href="file:///E:/COMUNE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Alim_S_P_" table:style-name="ta2">
        <table:table-source xlink:href="file:///E: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Schema_C_E_" table:style-name="ta2">
        <table:table-source xlink:href="file:///E:/COMUNE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Schema_S_P_" table:style-name="ta2">
        <table:table-source xlink:href="file:///E:/COMUNE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FABB_COPERT" table:style-name="ta2">
        <table:table-source xlink:href="file:///E:/COMUNE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ratei_e_risconti" table:style-name="ta2">
        <table:table-source xlink:href="file:///E:/COMUNE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immobiliz_" table:style-name="ta2">
        <table:table-source xlink:href="file:///E:/COMUNE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fondi" table:style-name="ta2">
        <table:table-source xlink:href="file:///E:/COMUNE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patrim_netto" table:style-name="ta2">
        <table:table-source xlink:href="file:///E:/COMUNE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Alim_SSC" table:style-name="ta2">
        <table:table-source xlink:href="file:///E:/COMUNE/BILANCI/2000/AlimentazioneBil00.xls" table:table-name="Alim_S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Fin_integr_" table:style-name="ta2">
        <table:table-source xlink:href="file:///E:/COMUNE/BILANCI/2000/AlimentazioneBil00.xls" table:table-name="Fin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Diff_Stima-Chius_" table:style-name="ta2">
        <table:table-source xlink:href="file:///E:/COMUNE/BILANCI/2000/AlimentazioneBil00.xls" table:table-name="Diff_Stima-Chiu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C_E__" table:style-name="ta2">
        <table:table-source xlink:href="file:///E:/COMUNE/BILANCI/2000/AlimentazioneBil00.xls" table:table-name="C_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rimanenze" table:style-name="ta2">
        <table:table-source xlink:href="file:///E:/COMUNE/BILANCI/2000/AlimentazioneBil00.xls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Fondi_Inc_Access_Posiz_" table:style-name="ta2">
        <table:table-source xlink:href="file:///E:/COMUNE/BILANCI/2000/AlimentazioneBil00.xls" table:table-name="Fondi_Inc_Access_Pos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accantonamenti" table:style-name="ta2">
        <table:table-source xlink:href="file:///E:/COMUNE/BILANCI/2000/AlimentazioneBil00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Fiananz_2002" table:style-name="ta2">
        <table:table-source xlink:href="file:///E:/COMUNE/BILANCI/2000/AlimentazioneBil00.xls" table:table-name="Fiananz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Personale" table:style-name="ta2">
        <table:table-source xlink:href="file:///E:/COMUNE/BILANCI/2000/AlimentazioneBil0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Contributi" table:style-name="ta2">
        <table:table-source xlink:href="file:///E:/COMUNE/BILANCI/2000/AlimentazioneBil00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DRG-AMB_reg" table:style-name="ta2">
        <table:table-source xlink:href="file:///E:/COMUNE/BILANCI/2000/AlimentazioneBil00.xls" table:table-name="DRG-AMB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immob_" table:style-name="ta2">
        <table:table-source xlink:href="file:///E:/COMUNE/BILANCI/2000/AlimentazioneBil00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Budget_Tesoreria" table:style-name="ta2">
        <table:table-source xlink:href="file:///E:/COMUNE/BILANCI/2000/AlimentazioneBil00.xls" table:table-name="Budget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Tabelle" table:style-name="ta2">
        <table:table-source xlink:href="file:///E:/COMUNE/BILANCI/2000/AlimentazioneBil00.xl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Deb_vs_forn_" table:style-name="ta2">
        <table:table-source xlink:href="file:///E:/COMUNE/BILANCI/2000/AlimentazioneBil00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Perdita" table:style-name="ta2">
        <table:table-source xlink:href="file:///E:/COMUNE/BILANCI/2000/AlimentazioneBil00.xls" table:table-name="Perd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OMUNE/BILANCI/2000/AlimentazioneBil00.xls'#Alim_S_P_1" table:style-name="ta2">
        <table:table-source xlink:href="file:///E:/COMUNE/BILANCI/2000/AlimentazioneBil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entazione" table:style-name="ta2">
        <table:table-source xlink:href="file:///Y:/COMUNE/BILANCI/2000/AlimentazioneBil00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sse_Pers_SSR" table:style-name="ta2">
        <table:table-source xlink:href="file:///Y:/COMUNE/BILANCI/2000/AlimentazioneBil00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iepilogo" table:style-name="ta2">
        <table:table-source xlink:href="file:///Y:/COMUNE/BILANCI/2000/AlimentazioneBil0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preventivo" table:style-name="ta2">
        <table:table-source xlink:href="file:///Y:/COMUNE/BILANCI/2000/AlimentazioneBil00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Reg_" table:style-name="ta2">
        <table:table-source xlink:href="file:///Y:/COMUNE/BILANCI/2000/AlimentazioneBil00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_DRG-Amb_" table:style-name="ta2">
        <table:table-source xlink:href="file:///Y:/COMUNE/BILANCI/2000/AlimentazioneBil00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ociale" table:style-name="ta2">
        <table:table-source xlink:href="file:///Y:/COMUNE/BILANCI/2000/AlimentazioneBil00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Tes_" table:style-name="ta2">
        <table:table-source xlink:href="file:///Y:/COMUNE/BILANCI/2000/AlimentazioneBil00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_privati-Org_-Rev_" table:style-name="ta2">
        <table:table-source xlink:href="file:///Y:/COMUNE/BILANCI/2000/AlimentazioneBil00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SA" table:style-name="ta2">
        <table:table-source xlink:href="file:///Y:/COMUNE/BILANCI/2000/AlimentazioneBil00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C_E_" table:style-name="ta2">
        <table:table-source xlink:href="file:///Y:/COMUNE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_P_" table:style-name="ta2">
        <table:table-source xlink:href="file:///Y: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C_E_" table:style-name="ta2">
        <table:table-source xlink:href="file:///Y:/COMUNE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Schema_S_P_" table:style-name="ta2">
        <table:table-source xlink:href="file:///Y:/COMUNE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ABB_COPERT" table:style-name="ta2">
        <table:table-source xlink:href="file:///Y:/COMUNE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atei_e_risconti" table:style-name="ta2">
        <table:table-source xlink:href="file:///Y:/COMUNE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iliz_" table:style-name="ta2">
        <table:table-source xlink:href="file:///Y:/COMUNE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" table:style-name="ta2">
        <table:table-source xlink:href="file:///Y:/COMUNE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atrim_netto" table:style-name="ta2">
        <table:table-source xlink:href="file:///Y:/COMUNE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lim_SSC" table:style-name="ta2">
        <table:table-source xlink:href="file:///Y:/COMUNE/BILANCI/2000/AlimentazioneBil00.xls" table:table-name="Alim_S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n_integr_" table:style-name="ta2">
        <table:table-source xlink:href="file:///Y:/COMUNE/BILANCI/2000/AlimentazioneBil00.xls" table:table-name="Fin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iff_Stima-Chius_" table:style-name="ta2">
        <table:table-source xlink:href="file:///Y:/COMUNE/BILANCI/2000/AlimentazioneBil00.xls" table:table-name="Diff_Stima-Chiu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_E__" table:style-name="ta2">
        <table:table-source xlink:href="file:///Y:/COMUNE/BILANCI/2000/AlimentazioneBil00.xls" table:table-name="C_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rimanenze" table:style-name="ta2">
        <table:table-source xlink:href="file:///Y:/COMUNE/BILANCI/2000/AlimentazioneBil00.xls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ondi_Inc_Access_Posiz_" table:style-name="ta2">
        <table:table-source xlink:href="file:///Y:/COMUNE/BILANCI/2000/AlimentazioneBil00.xls" table:table-name="Fondi_Inc_Access_Pos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accantonamenti" table:style-name="ta2">
        <table:table-source xlink:href="file:///Y:/COMUNE/BILANCI/2000/AlimentazioneBil00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Fiananz_2002" table:style-name="ta2">
        <table:table-source xlink:href="file:///Y:/COMUNE/BILANCI/2000/AlimentazioneBil00.xls" table:table-name="Fiananz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ersonale" table:style-name="ta2">
        <table:table-source xlink:href="file:///Y:/COMUNE/BILANCI/2000/AlimentazioneBil0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Contributi" table:style-name="ta2">
        <table:table-source xlink:href="file:///Y:/COMUNE/BILANCI/2000/AlimentazioneBil00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RG-AMB_reg" table:style-name="ta2">
        <table:table-source xlink:href="file:///Y:/COMUNE/BILANCI/2000/AlimentazioneBil00.xls" table:table-name="DRG-AMB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immob_" table:style-name="ta2">
        <table:table-source xlink:href="file:///Y:/COMUNE/BILANCI/2000/AlimentazioneBil00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Budget_Tesoreria" table:style-name="ta2">
        <table:table-source xlink:href="file:///Y:/COMUNE/BILANCI/2000/AlimentazioneBil00.xls" table:table-name="Budget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Tabelle" table:style-name="ta2">
        <table:table-source xlink:href="file:///Y:/COMUNE/BILANCI/2000/AlimentazioneBil00.xl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Deb_vs_forn_" table:style-name="ta2">
        <table:table-source xlink:href="file:///Y:/COMUNE/BILANCI/2000/AlimentazioneBil00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MUNE/BILANCI/2000/AlimentazioneBil00.xls'#Perdita" table:style-name="ta2">
        <table:table-source xlink:href="file:///Y:/COMUNE/BILANCI/2000/AlimentazioneBil00.xls" table:table-name="Perd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rachellia/Documenti/PIANO%202003/proiezione%20SP%20al%2031-12-03.xls'#Previsione_amm_ti" table:style-name="ta2">
        <table:table-source xlink:href="file:///E:/Documents%20and%20Settings/rachellia/Documenti/PIANO%202003/proiezione%20SP%20al%2031-12-03.xls" table:table-name="Previsione_amm_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rachellia/Documenti/PIANO%202003/proiezione%20SP%20al%2031-12-03.xls'#immobilizz_" table:style-name="ta2">
        <table:table-source xlink:href="file:///E:/Documents%20and%20Settings/rachellia/Documenti/PIANO%202003/proiezione%20SP%20al%2031-12-03.xls" table:table-name="immobiliz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rachellia/Documenti/PIANO%202003/proiezione%20SP%20al%2031-12-03.xls'#Alim_C_E_" table:style-name="ta2">
        <table:table-source xlink:href="file:///E:/Documents%20and%20Settings/rachellia/Documenti/PIANO%202003/proiezione%20SP%20al%2031-12-03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rachellia/Documenti/PIANO%202003/proiezione%20SP%20al%2031-12-03.xls'#Alim_S_P_" table:style-name="ta2">
        <table:table-source xlink:href="file:///E:/Documents%20and%20Settings/rachellia/Documenti/PIANO%202003/proiezione%20SP%20al%2031-12-03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rachellia/Documenti/PIANO%202003/proiezione%20SP%20al%2031-12-03.xls'#Schema_C_E_" table:style-name="ta2">
        <table:table-source xlink:href="file:///E:/Documents%20and%20Settings/rachellia/Documenti/PIANO%202003/proiezione%20SP%20al%2031-12-03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rachellia/Documenti/PIANO%202003/proiezione%20SP%20al%2031-12-03.xls'#Schema_S_P_" table:style-name="ta2">
        <table:table-source xlink:href="file:///E:/Documents%20and%20Settings/rachellia/Documenti/PIANO%202003/proiezione%20SP%20al%2031-12-03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rachellia/Documenti/PIANO%202003/proiezione%20SP%20al%2031-12-03.xls'#Alim_S_P_1" table:style-name="ta2">
        <table:table-source xlink:href="file:///E:/Documents%20and%20Settings/rachellia/Documenti/PIANO%202003/proiezione%20SP%20al%2031-12-03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6" table:style-name="ta2">
        <table:table-source xlink:href="file:///D:/Documenti/EXCEL/REPORT%202001/agosto2001.xls" table:table-name="Alim_C_E_6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strutture edilizie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attrezz. sanitarie"/>
          <table:table-cell table:number-columns-repeated="16380"/>
        </table:table-row>
        <table:table-row table:number-rows-repeated="1048542">
          <table:table-cell table:number-columns-repeated="16380"/>
        </table:table-row>
      </table:table>
      <table:table table:name="'file:///D:/Documenti/EXCEL/REPORT%202001/agosto2001.xls'#Schema_C_E_3" table:style-name="ta2">
        <table:table-source xlink:href="file:///D:/Documenti/EXCEL/REPORT%202001/agosto2001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C_E__in_Euro3" table:style-name="ta2">
        <table:table-source xlink:href="file:///D:/Documenti/EXCEL/REPORT%202001/agosto2001.xls" table:table-name="Schema_C_E__in_Eur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extrapatto" table:style-name="ta2">
        <table:table-source xlink:href="file:///D:/Documenti/EXCEL/REPORT%202001/agosto2001.xls" table:table-name="extrapa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Farmaceutica" table:style-name="ta2">
        <table:table-source xlink:href="file:///D:/Documenti/EXCEL/REPORT%202001/agosto2001.xls" table:table-name="Farmaceu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da_preventivo3" table:style-name="ta2">
        <table:table-source xlink:href="file:///D:/Documenti/EXCEL/REPORT%202001/agosto2001.xls" table:table-name="contributi_da_preven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effettivi3" table:style-name="ta2">
        <table:table-source xlink:href="file:///D:/Documenti/EXCEL/REPORT%202001/agosto2001.xls" table:table-name="contributi_effetti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cc_to_f_do_rinnovi_contratto3" table:style-name="ta2">
        <table:table-source xlink:href="file:///D:/Documenti/EXCEL/REPORT%202001/agosto2001.xls" table:table-name="acc_to_f_do_rinnovi_contra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nd_liquidità3" table:style-name="ta2">
        <table:table-source xlink:href="file:///D:/Documenti/EXCEL/REPORT%202001/agosto2001.xls" table:table-name="and_liquidità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fondi_20013" table:style-name="ta2">
        <table:table-source xlink:href="file:///D:/Documenti/EXCEL/REPORT%202001/agosto2001.xls" table:table-name="fondi_20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pers_1sem3" table:style-name="ta2">
        <table:table-source xlink:href="file:///D:/Documenti/EXCEL/REPORT%202001/agosto2001.xls" table:table-name="pers_1se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venzionati" table:style-name="ta2">
        <table:table-source xlink:href="file:///D:/Documenti/EXCEL/REPORT%202001/agosto2001.xls" table:table-name="convenzion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ROS3" table:style-name="ta2">
        <table:table-source xlink:href="file:///D:/Documenti/EXCEL/REPORT%202001/agosto2001.xls" table:table-name="Schema_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7" table:style-name="ta2">
        <table:table-source xlink:href="file:///D:/Documenti/EXCEL/REPORT%202001/agosto2001.xls" table:table-name="Alim_C_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2" table:style-name="ta2">
        <table:table-source xlink:href="file:///D:/Documenti/EXCEL/REPORT%202001/agosto2001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C_E_1" table:style-name="ta2">
        <table:table-source xlink:href="file:///D:/Documenti/EXCEL/REPORT%202001/agosto2001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C_E__in_Euro1" table:style-name="ta2">
        <table:table-source xlink:href="file:///D:/Documenti/EXCEL/REPORT%202001/agosto2001.xls" table:table-name="Schema_C_E__in_Eu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da_preventivo1" table:style-name="ta2">
        <table:table-source xlink:href="file:///D:/Documenti/EXCEL/REPORT%202001/agosto2001.xls" table:table-name="contributi_da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effettivi1" table:style-name="ta2">
        <table:table-source xlink:href="file:///D:/Documenti/EXCEL/REPORT%202001/agosto2001.xls" table:table-name="contributi_effetti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cc_to_f_do_rinnovi_contratto1" table:style-name="ta2">
        <table:table-source xlink:href="file:///D:/Documenti/EXCEL/REPORT%202001/agosto2001.xls" table:table-name="acc_to_f_do_rinnovi_contra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nd_liquidità1" table:style-name="ta2">
        <table:table-source xlink:href="file:///D:/Documenti/EXCEL/REPORT%202001/agosto2001.xls" table:table-name="and_liquidità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fondi_20011" table:style-name="ta2">
        <table:table-source xlink:href="file:///D:/Documenti/EXCEL/REPORT%202001/agosto2001.xls" table:table-name="fondi_2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pers_1sem1" table:style-name="ta2">
        <table:table-source xlink:href="file:///D:/Documenti/EXCEL/REPORT%202001/agosto2001.xls" table:table-name="pers_1s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ROS1" table:style-name="ta2">
        <table:table-source xlink:href="file:///D:/Documenti/EXCEL/REPORT%202001/agosto2001.xls" table:table-name="Schema_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3" table:style-name="ta2">
        <table:table-source xlink:href="file:///D:/Documenti/EXCEL/REPORT%202001/agosto2001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" table:style-name="ta2">
        <table:table-source xlink:href="file:///D:/Documenti/EXCEL/REPORT%202001/agosto2001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C_E_" table:style-name="ta2">
        <table:table-source xlink:href="file:///D:/Documenti/EXCEL/REPORT%202001/agosto2001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C_E__in_Euro" table:style-name="ta2">
        <table:table-source xlink:href="file:///D:/Documenti/EXCEL/REPORT%202001/agosto2001.xls" table:table-name="Schema_C_E_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da_preventivo" table:style-name="ta2">
        <table:table-source xlink:href="file:///D:/Documenti/EXCEL/REPORT%202001/agosto2001.xls" table:table-name="contributi_da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effettivi" table:style-name="ta2">
        <table:table-source xlink:href="file:///D:/Documenti/EXCEL/REPORT%202001/agosto2001.xls" table:table-name="contributi_effet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cc_to_f_do_rinnovi_contratto" table:style-name="ta2">
        <table:table-source xlink:href="file:///D:/Documenti/EXCEL/REPORT%202001/agosto2001.xls" table:table-name="acc_to_f_do_rinnovi_contra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nd_liquidità" table:style-name="ta2">
        <table:table-source xlink:href="file:///D:/Documenti/EXCEL/REPORT%202001/agosto2001.xls" table:table-name="and_liquid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fondi_2001" table:style-name="ta2">
        <table:table-source xlink:href="file:///D:/Documenti/EXCEL/REPORT%202001/agosto2001.xls" table:table-name="fondi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pers_1sem" table:style-name="ta2">
        <table:table-source xlink:href="file:///D:/Documenti/EXCEL/REPORT%202001/agosto2001.xls" table:table-name="pers_1s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ROS" table:style-name="ta2">
        <table:table-source xlink:href="file:///D:/Documenti/EXCEL/REPORT%202001/agosto2001.xls" table:table-name="Schema_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1" table:style-name="ta2">
        <table:table-source xlink:href="file:///D:/Documenti/EXCEL/REPORT%202001/agosto2001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4" table:style-name="ta2">
        <table:table-source xlink:href="file:///D:/Documenti/EXCEL/REPORT%202001/agosto2001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C_E_2" table:style-name="ta2">
        <table:table-source xlink:href="file:///D:/Documenti/EXCEL/REPORT%202001/agosto2001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C_E__in_Euro2" table:style-name="ta2">
        <table:table-source xlink:href="file:///D:/Documenti/EXCEL/REPORT%202001/agosto2001.xls" table:table-name="Schema_C_E__in_Eu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da_preventivo2" table:style-name="ta2">
        <table:table-source xlink:href="file:///D:/Documenti/EXCEL/REPORT%202001/agosto2001.xls" table:table-name="contributi_da_preven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contributi_effettivi2" table:style-name="ta2">
        <table:table-source xlink:href="file:///D:/Documenti/EXCEL/REPORT%202001/agosto2001.xls" table:table-name="contributi_effetti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cc_to_f_do_rinnovi_contratto2" table:style-name="ta2">
        <table:table-source xlink:href="file:///D:/Documenti/EXCEL/REPORT%202001/agosto2001.xls" table:table-name="acc_to_f_do_rinnovi_contra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nd_liquidità2" table:style-name="ta2">
        <table:table-source xlink:href="file:///D:/Documenti/EXCEL/REPORT%202001/agosto2001.xls" table:table-name="and_liquidità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fondi_20012" table:style-name="ta2">
        <table:table-source xlink:href="file:///D:/Documenti/EXCEL/REPORT%202001/agosto2001.xls" table:table-name="fondi_20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pers_1sem2" table:style-name="ta2">
        <table:table-source xlink:href="file:///D:/Documenti/EXCEL/REPORT%202001/agosto2001.xls" table:table-name="pers_1s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Schema_ROS2" table:style-name="ta2">
        <table:table-source xlink:href="file:///D:/Documenti/EXCEL/REPORT%202001/agosto2001.xls" table:table-name="Schema_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i/EXCEL/REPORT%202001/agosto2001.xls'#Alim_C_E_5" table:style-name="ta2">
        <table:table-source xlink:href="file:///D:/Documenti/EXCEL/REPORT%202001/agosto2001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1" table:style-name="ta2">
        <table:table-source xlink:href="file:///A:/BILANCIO%201998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2" table:style-name="ta2">
        <table:table-source xlink:href="file:///A:/BILANCIO%201998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1" table:style-name="ta2">
        <table:table-source xlink:href="file:///A:/BILANCIO%201998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1" table:style-name="ta2">
        <table:table-source xlink:href="file:///A:/BILANCIO%201998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1" table:style-name="ta2">
        <table:table-source xlink:href="file:///A:/BILANCIO%201998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1" table:style-name="ta2">
        <table:table-source xlink:href="file:///A:/BILANCIO%201998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fondi" table:style-name="ta2">
        <table:table-source xlink:href="file:///A:/BILANCIO%201998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FABB_COPERT" table:style-name="ta2">
        <table:table-source xlink:href="file:///A:/BILANCIO%201998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3" table:style-name="ta2">
        <table:table-source xlink:href="file:///A:/BILANCIO%201998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" table:style-name="ta2">
        <table:table-source xlink:href="file:///A:/BILANCIO%201998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" table:style-name="ta2">
        <table:table-source xlink:href="file:///A:/BILANCIO%2019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" table:style-name="ta2">
        <table:table-source xlink:href="file:///A:/BILANCIO%201998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" table:style-name="ta2">
        <table:table-source xlink:href="file:///A:/BILANCIO%201998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" table:style-name="ta2">
        <table:table-source xlink:href="file:///A:/BILANCIO%201998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" table:style-name="ta2">
        <table:table-source xlink:href="file:///A:/BILANCIO%201998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1" table:style-name="ta2">
        <table:table-source xlink:href="file:///A:/BILANCIO%201998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Alimentazione_CE013" table:style-name="ta2">
        <table:table-source xlink:href="file:///F:/RAGIONER/BIL01/COSRIC.XLS" table:table-name="Alimentazione_CE013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strutture edilizie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attrezz. sanitarie"/>
          <table:table-cell table:number-columns-repeated="16379"/>
        </table:table-row>
        <table:table-row table:number-rows-repeated="1048541">
          <table:table-cell table:number-columns-repeated="16379"/>
        </table:table-row>
      </table:table>
      <table:table table:name="'file:///F:/RAGIONER/BIL01/COSRIC.XLS'#Alimentazione" table:style-name="ta2">
        <table:table-source xlink:href="file:///F:/RAGIONER/BIL01/COSRIC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C_E__preventivo3" table:style-name="ta2">
        <table:table-source xlink:href="file:///F:/RAGIONER/BIL01/COSRIC.XLS" table:table-name="C_E__preven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sultati3" table:style-name="ta2">
        <table:table-source xlink:href="file:///F:/RAGIONER/BIL01/COSRIC.XLS" table:table-name="Grafico_risulta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cavi3" table:style-name="ta2">
        <table:table-source xlink:href="file:///F:/RAGIONER/BIL01/COSRIC.XLS" table:table-name="Grafico_Rica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Costi3" table:style-name="ta2">
        <table:table-source xlink:href="file:///F:/RAGIONER/BIL01/COSRIC.XLS" table:table-name="Grafico_Cos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CE01" table:style-name="ta2">
        <table:table-source xlink:href="file:///F:/RAGIONER/BIL01/COSRIC.XLS" table:table-name="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BGT_Patrim_3" table:style-name="ta2">
        <table:table-source xlink:href="file:///F:/RAGIONER/BIL01/COSRIC.XLS" table:table-name="BGT_Patrim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fabbis_copert__3" table:style-name="ta2">
        <table:table-source xlink:href="file:///F:/RAGIONER/BIL01/COSRIC.XLS" table:table-name="fabbis_coper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Deb_vs_forn_3" table:style-name="ta2">
        <table:table-source xlink:href="file:///F:/RAGIONER/BIL01/COSRIC.XLS" table:table-name="Deb_vs_for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immob_3" table:style-name="ta2">
        <table:table-source xlink:href="file:///F:/RAGIONER/BIL01/COSRIC.XLS" table:table-name="immo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Alimentazione_CE011" table:style-name="ta2">
        <table:table-source xlink:href="file:///F:/RAGIONER/BIL01/COSRIC.XLS" table:table-name="Alimentazione_CE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C_E__preventivo1" table:style-name="ta2">
        <table:table-source xlink:href="file:///F:/RAGIONER/BIL01/COSRIC.XLS" table:table-name="C_E_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sultati1" table:style-name="ta2">
        <table:table-source xlink:href="file:///F:/RAGIONER/BIL01/COSRIC.XLS" table:table-name="Grafico_risulta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cavi1" table:style-name="ta2">
        <table:table-source xlink:href="file:///F:/RAGIONER/BIL01/COSRIC.XLS" table:table-name="Grafico_Rica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Costi1" table:style-name="ta2">
        <table:table-source xlink:href="file:///F:/RAGIONER/BIL01/COSRIC.XLS" table:table-name="Grafico_Cos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BGT_Patrim_1" table:style-name="ta2">
        <table:table-source xlink:href="file:///F:/RAGIONER/BIL01/COSRIC.XLS" table:table-name="BGT_Patrim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fabbis_copert__1" table:style-name="ta2">
        <table:table-source xlink:href="file:///F:/RAGIONER/BIL01/COSRIC.XLS" table:table-name="fabbis_coper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Deb_vs_forn_1" table:style-name="ta2">
        <table:table-source xlink:href="file:///F:/RAGIONER/BIL01/COSRIC.XLS" table:table-name="Deb_vs_for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immob_1" table:style-name="ta2">
        <table:table-source xlink:href="file:///F:/RAGIONER/BIL01/COSRIC.XLS" table:table-name="immo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Alimentazione_CE01" table:style-name="ta2">
        <table:table-source xlink:href="file:///F:/RAGIONER/BIL01/COSRIC.XLS" table:table-name="Alimentazione_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C_E__preventivo" table:style-name="ta2">
        <table:table-source xlink:href="file:///F:/RAGIONER/BIL01/COSRIC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sultati" table:style-name="ta2">
        <table:table-source xlink:href="file:///F:/RAGIONER/BIL01/COSRIC.XLS" table:table-name="Grafico_risult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cavi" table:style-name="ta2">
        <table:table-source xlink:href="file:///F:/RAGIONER/BIL01/COSRIC.XLS" table:table-name="Grafic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Costi" table:style-name="ta2">
        <table:table-source xlink:href="file:///F:/RAGIONER/BIL01/COSRIC.XLS" table:table-name="Grafico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BGT_Patrim_" table:style-name="ta2">
        <table:table-source xlink:href="file:///F:/RAGIONER/BIL01/COSRIC.XLS" table:table-name="BGT_Pat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fabbis_copert__" table:style-name="ta2">
        <table:table-source xlink:href="file:///F:/RAGIONER/BIL01/COSRIC.XLS" table:table-name="fabbis_coper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Deb_vs_forn_" table:style-name="ta2">
        <table:table-source xlink:href="file:///F:/RAGIONER/BIL01/COSRIC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immob_" table:style-name="ta2">
        <table:table-source xlink:href="file:///F:/RAGIONER/BIL01/COSRIC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Alimentazione_CE012" table:style-name="ta2">
        <table:table-source xlink:href="file:///F:/RAGIONER/BIL01/COSRIC.XLS" table:table-name="Alimentazione_CE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C_E__preventivo2" table:style-name="ta2">
        <table:table-source xlink:href="file:///F:/RAGIONER/BIL01/COSRIC.XLS" table:table-name="C_E__preven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sultati2" table:style-name="ta2">
        <table:table-source xlink:href="file:///F:/RAGIONER/BIL01/COSRIC.XLS" table:table-name="Grafico_risulta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Ricavi2" table:style-name="ta2">
        <table:table-source xlink:href="file:///F:/RAGIONER/BIL01/COSRIC.XLS" table:table-name="Grafico_Rica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Grafico_Costi2" table:style-name="ta2">
        <table:table-source xlink:href="file:///F:/RAGIONER/BIL01/COSRIC.XLS" table:table-name="Grafico_Cos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BGT_Patrim_2" table:style-name="ta2">
        <table:table-source xlink:href="file:///F:/RAGIONER/BIL01/COSRIC.XLS" table:table-name="BGT_Patrim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fabbis_copert__2" table:style-name="ta2">
        <table:table-source xlink:href="file:///F:/RAGIONER/BIL01/COSRIC.XLS" table:table-name="fabbis_coper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Deb_vs_forn_2" table:style-name="ta2">
        <table:table-source xlink:href="file:///F:/RAGIONER/BIL01/COSRIC.XLS" table:table-name="Deb_vs_for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RAGIONER/BIL01/COSRIC.XLS'#immob_2" table:style-name="ta2">
        <table:table-source xlink:href="file:///F:/RAGIONER/BIL01/COSRIC.XLS" table:table-name="immo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9consolidato/agenzia-preventivo%2099.XLS'#Alimentazione" table:style-name="ta2">
        <table:table-source xlink:href="file:///C:/99consolidato/agenzia-preventivo%2099.XLS" table:table-name="Alimentazione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strutture edilizie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attrezz. sanitarie"/>
          <table:table-cell table:number-columns-repeated="16379"/>
        </table:table-row>
        <table:table-row table:number-rows-repeated="1048542">
          <table:table-cell table:number-columns-repeated="16379"/>
        </table:table-row>
      </table:table>
      <table:table table:name="'file:///C:/99consolidato/agenzia-preventivo%2099.XLS'#C_E__preventivo" table:style-name="ta2">
        <table:table-source xlink:href="file:///C:/99consolidato/agenzia-preventivo%2099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9consolidato/agenzia-preventivo%2099.XLS'#BGT_Patrim_" table:style-name="ta2">
        <table:table-source xlink:href="file:///C:/99consolidato/agenzia-preventivo%2099.XLS" table:table-name="BGT_Pat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9consolidato/agenzia-preventivo%2099.XLS'#fabbis_copert__" table:style-name="ta2">
        <table:table-source xlink:href="file:///C:/99consolidato/agenzia-preventivo%2099.XLS" table:table-name="fabbis_coper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9consolidato/agenzia-preventivo%2099.XLS'#Deb_vs_forn_" table:style-name="ta2">
        <table:table-source xlink:href="file:///C:/99consolidato/agenzia-preventivo%2099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9consolidato/agenzia-preventivo%2099.XLS'#imm_mater_" table:style-name="ta2">
        <table:table-source xlink:href="file:///C:/99consolidato/agenzia-preventivo%2099.XLS" table:table-name="imm_mat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9consolidato/agenzia-preventivo%2099.XLS'#BDG_tesoreria" table:style-name="ta2">
        <table:table-source xlink:href="file:///C:/99consolidato/agenzia-preventivo%2099.XLS" table:table-name="BDG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9consolidato/agenzia-preventivo%2099.XLS'#pluriennale_99-00" table:style-name="ta2">
        <table:table-source xlink:href="file:///C:/99consolidato/agenzia-preventivo%2099.XLS" table:table-name="pluriennale_99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situazione" table:style-name="ta2">
        <table:table-source xlink:href="file://PDC-ARS-UD/ECONOMIA/ARS%20-%20Doc.%20cont.%2099/UTENTI/ECONOMIA/COMUNE/COOPERS/CONSOLID/CONSOL98.XLS" table:table-name="situ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1" table:style-name="ta2">
        <table:table-source xlink:href="file://PDC-ARS-UD/ECONOMIA/ARS%20-%20Doc.%20cont.%2099/UTENTI/ECONOMIA/COMUNE/COOPERS/CONSOLID/CONSOL98.XLS" table:table-name="RIEPILOGO_contribu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1" table:style-name="ta2">
        <table:table-source xlink:href="file://PDC-ARS-UD/ECONOMIA/ARS%20-%20Doc.%20cont.%2099/UTENTI/ECONOMIA/COMUNE/COOPERS/CONSOLID/CONSOL98.XLS" table:table-name="RIEPILOGO_RICA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1" table:style-name="ta2">
        <table:table-source xlink:href="file://PDC-ARS-UD/ECONOMIA/ARS%20-%20Doc.%20cont.%2099/UTENTI/ECONOMIA/COMUNE/COOPERS/CONSOLID/CONSOL98.XLS" table:table-name="RIEPILOGO_COS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1" table:style-name="ta2">
        <table:table-source xlink:href="file://PDC-ARS-UD/ECONOMIA/ARS%20-%20Doc.%20cont.%2099/UTENTI/ECONOMIA/COMUNE/COOPERS/CONSOLID/CONSOL98.XLS" table:table-name="as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1" table:style-name="ta2">
        <table:table-source xlink:href="file://PDC-ARS-UD/ECONOMIA/ARS%20-%20Doc.%20cont.%2099/UTENTI/ECONOMIA/COMUNE/COOPERS/CONSOLID/CONSOL98.XLS" table:table-name="as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1" table:style-name="ta2">
        <table:table-source xlink:href="file://PDC-ARS-UD/ECONOMIA/ARS%20-%20Doc.%20cont.%2099/UTENTI/ECONOMIA/COMUNE/COOPERS/CONSOLID/CONSOL98.XLS" table:table-name="ass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1" table:style-name="ta2">
        <table:table-source xlink:href="file://PDC-ARS-UD/ECONOMIA/ARS%20-%20Doc.%20cont.%2099/UTENTI/ECONOMIA/COMUNE/COOPERS/CONSOLID/CONSOL98.XLS" table:table-name="ass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1" table:style-name="ta2">
        <table:table-source xlink:href="file://PDC-ARS-UD/ECONOMIA/ARS%20-%20Doc.%20cont.%2099/UTENTI/ECONOMIA/COMUNE/COOPERS/CONSOLID/CONSOL98.XLS" table:table-name="ass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1" table:style-name="ta2">
        <table:table-source xlink:href="file://PDC-ARS-UD/ECONOMIA/ARS%20-%20Doc.%20cont.%2099/UTENTI/ECONOMIA/COMUNE/COOPERS/CONSOLID/CONSOL98.XLS" table:table-name="ass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1" table:style-name="ta2">
        <table:table-source xlink:href="file://PDC-ARS-UD/ECONOMIA/ARS%20-%20Doc.%20cont.%2099/UTENTI/ECONOMIA/COMUNE/COOPERS/CONSOLID/CONSOL98.XLS" table:table-name="ao_u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1" table:style-name="ta2">
        <table:table-source xlink:href="file://PDC-ARS-UD/ECONOMIA/ARS%20-%20Doc.%20cont.%2099/UTENTI/ECONOMIA/COMUNE/COOPERS/CONSOLID/CONSOL98.XLS" table:table-name="ao_p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1" table:style-name="ta2">
        <table:table-source xlink:href="file://PDC-ARS-UD/ECONOMIA/ARS%20-%20Doc.%20cont.%2099/UTENTI/ECONOMIA/COMUNE/COOPERS/CONSOLID/CONSOL98.XLS" table:table-name="ao_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rs" table:style-name="ta2">
        <table:table-source xlink:href="file://PDC-ARS-UD/ECONOMIA/ARS%20-%20Doc.%20cont.%2099/UTENTI/ECONOMIA/COMUNE/COOPERS/CONSOLID/CONSOL98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1" table:style-name="ta2">
        <table:table-source xlink:href="file://PDC-ARS-UD/ECONOMIA/ARS%20-%20Doc.%20cont.%2099/UTENTI/ECONOMIA/COMUNE/COOPERS/CONSOLID/CONSOL98.XLS" table:table-name="BILANCIO_DEL_SSR1" table:mode="copy-results-only"/>
        <table:table-column/>
        <table:table-row>
          <table:table-cell office:value-type="string" office:string-value="3.1"/>
          <table:table-cell office:value-type="string" office:string-value="Bilancio preventivo annuale consolidato del S.S.R. Friuli-Venezia Giulia (anno 1998)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ILANCIO  PREVENTIVO AGGREGATO 1998"/>
          <table:table-cell office:value-type="string" office:string-value="ELIMINAZIONI DI CONSOLIDAMENTO"/>
          <table:table-cell office:value-type="string" office:string-value="BILANCIO PREVENTIVO CONSOLIDATO"/>
          <table:table-cell office:value-type="string" office:string-value="RETTIFICHE DI ELIMINAZIONI (*)"/>
          <table:table-cell office:value-type="string" office:string-value="BILANCIO PREVENTIVO CONSOLIDATO RETTIFICATO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2043749000000"/>
          <table:table-cell/>
          <table:table-cell office:value-type="float" office:value="2043749000000"/>
          <table:table-cell/>
          <table:table-cell office:value-type="float" office:value="2043749000000"/>
          <table:table-cell table:number-columns-repeated="16377"/>
        </table:table-row>
        <table:table-row>
          <table:table-cell/>
          <table:table-cell office:value-type="string" office:string-value="contributi finalizzati"/>
          <table:table-cell office:value-type="float" office:value="85054511013"/>
          <table:table-cell/>
          <table:table-cell office:value-type="float" office:value="85054511013"/>
          <table:table-cell/>
          <table:table-cell office:value-type="float" office:value="85054511013"/>
          <table:table-cell table:number-columns-repeated="16377"/>
        </table:table-row>
        <table:table-row>
          <table:table-cell/>
          <table:table-cell office:value-type="string" office:string-value="   b) Altri contributi"/>
          <table:table-cell office:value-type="float" office:value="26692539151"/>
          <table:table-cell/>
          <table:table-cell office:value-type="float" office:value="26692539151"/>
          <table:table-cell/>
          <table:table-cell office:value-type="float" office:value="26692539151"/>
          <table:table-cell table:number-columns-repeated="16377"/>
        </table:table-row>
        <table:table-row>
          <table:table-cell office:value-type="float" office:value="2"/>
          <table:table-cell office:value-type="string" office:string-value="Ricavi per prestazioni ad aziende del SSN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restazioni in regime di ricovero"/>
          <table:table-cell office:value-type="float" office:value="542236000000"/>
          <table:table-cell office:value-type="float" office:value="-476985000000"/>
          <table:table-cell office:value-type="float" office:value="65251000000"/>
          <table:table-cell office:value-type="float" office:value="0"/>
          <table:table-cell office:value-type="float" office:value="65251000000"/>
          <table:table-cell table:number-columns-repeated="16377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66048000000"/>
          <table:table-cell office:value-type="float" office:value="-60547000000"/>
          <table:table-cell office:value-type="float" office:value="5501000000"/>
          <table:table-cell office:value-type="float" office:value="-2000000000"/>
          <table:table-cell office:value-type="float" office:value="3501000000"/>
          <table:table-cell table:number-columns-repeated="16377"/>
        </table:table-row>
        <table:table-row>
          <table:table-cell/>
          <table:table-cell office:value-type="string" office:string-value="   c)  Altre prestazioni"/>
          <table:table-cell office:value-type="float" office:value="7931167000"/>
          <table:table-cell/>
          <table:table-cell office:value-type="float" office:value="7931167000"/>
          <table:table-cell/>
          <table:table-cell office:value-type="float" office:value="7931167000"/>
          <table:table-cell table:number-columns-repeated="16377"/>
        </table:table-row>
        <table:table-row>
          <table:table-cell office:value-type="float" office:value="3"/>
          <table:table-cell office:value-type="string" office:string-value="Ricavi per altre prestazioni 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47106723552"/>
          <table:table-cell/>
          <table:table-cell office:value-type="float" office:value="47106723552"/>
          <table:table-cell/>
          <table:table-cell office:value-type="float" office:value="47106723552"/>
          <table:table-cell table:number-columns-repeated="16377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13761430791"/>
          <table:table-cell/>
          <table:table-cell office:value-type="float" office:value="13761430791"/>
          <table:table-cell/>
          <table:table-cell office:value-type="float" office:value="13761430791"/>
          <table:table-cell table:number-columns-repeated="16377"/>
        </table:table-row>
        <table:table-row>
          <table:table-cell/>
          <table:table-cell office:value-type="string" office:string-value="   c) Altri ricavi propri operativi"/>
          <table:table-cell office:value-type="float" office:value="42041353728"/>
          <table:table-cell/>
          <table:table-cell office:value-type="float" office:value="42041353728"/>
          <table:table-cell/>
          <table:table-cell office:value-type="float" office:value="42041353728"/>
          <table:table-cell table:number-columns-repeated="16377"/>
        </table:table-row>
        <table:table-row>
          <table:table-cell/>
          <table:table-cell office:value-type="string" office:string-value="   d) Altri ricavi propri non operativi"/>
          <table:table-cell office:value-type="float" office:value="23127614718"/>
          <table:table-cell/>
          <table:table-cell office:value-type="float" office:value="23127614718"/>
          <table:table-cell/>
          <table:table-cell office:value-type="float" office:value="23127614718"/>
          <table:table-cell table:number-columns-repeated="16377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VALORE DELLA PRODUZIONE "/>
          <table:table-cell office:value-type="float" office:value="2897748339953"/>
          <table:table-cell office:value-type="float" office:value="-537532000000"/>
          <table:table-cell office:value-type="float" office:value="2360216339953"/>
          <table:table-cell office:value-type="float" office:value="-2000000000"/>
          <table:table-cell office:value-type="float" office:value="2358216339953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B)"/>
          <table:table-cell office:value-type="string" office:string-value="COSTI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Acquisti di beni"/>
          <table:table-cell table:number-columns-repeated="16382"/>
        </table:table-row>
        <table:table-row>
          <table:table-cell/>
          <table:table-cell office:value-type="string" office:string-value="   a) Sanitari"/>
          <table:table-cell office:value-type="float" office:value="-209029868824"/>
          <table:table-cell/>
          <table:table-cell office:value-type="float" office:value="-209029868824"/>
          <table:table-cell/>
          <table:table-cell office:value-type="float" office:value="-209029868824"/>
          <table:table-cell table:number-columns-repeated="16377"/>
        </table:table-row>
        <table:table-row>
          <table:table-cell/>
          <table:table-cell office:value-type="string" office:string-value="   b) Non sanitari"/>
          <table:table-cell office:value-type="float" office:value="-36497758656"/>
          <table:table-cell/>
          <table:table-cell office:value-type="float" office:value="-36497758656"/>
          <table:table-cell/>
          <table:table-cell office:value-type="float" office:value="-36497758656"/>
          <table:table-cell table:number-columns-repeated="16377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restazioni in regime di ricovero"/>
          <table:table-cell office:value-type="float" office:value="-688249200000"/>
          <table:table-cell office:value-type="float" office:value="476985000000"/>
          <table:table-cell office:value-type="float" office:value="-211264200000"/>
          <table:table-cell office:value-type="float" office:value="0"/>
          <table:table-cell office:value-type="float" office:value="-211264200000"/>
          <table:table-cell table:number-columns-repeated="16377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-83871511000"/>
          <table:table-cell office:value-type="float" office:value="60547000000"/>
          <table:table-cell office:value-type="float" office:value="-23324511000"/>
          <table:table-cell office:value-type="float" office:value="0"/>
          <table:table-cell office:value-type="float" office:value="-23324511000"/>
          <table:table-cell table:number-columns-repeated="16377"/>
        </table:table-row>
        <table:table-row>
          <table:table-cell/>
          <table:table-cell office:value-type="string" office:string-value="   c) Farmaceutica"/>
          <table:table-cell office:value-type="float" office:value="-222858745000"/>
          <table:table-cell/>
          <table:table-cell office:value-type="float" office:value="-222858745000"/>
          <table:table-cell/>
          <table:table-cell office:value-type="float" office:value="-222858745000"/>
          <table:table-cell table:number-columns-repeated="16377"/>
        </table:table-row>
        <table:table-row>
          <table:table-cell/>
          <table:table-cell office:value-type="string" office:string-value="   d) Medicina di base"/>
          <table:table-cell office:value-type="float" office:value="-126906918293"/>
          <table:table-cell/>
          <table:table-cell office:value-type="float" office:value="-126906918293"/>
          <table:table-cell/>
          <table:table-cell office:value-type="float" office:value="-126906918293"/>
          <table:table-cell table:number-columns-repeated="16377"/>
        </table:table-row>
        <table:table-row>
          <table:table-cell/>
          <table:table-cell office:value-type="string" office:string-value="   e) Altre convenzioni"/>
          <table:table-cell office:value-type="float" office:value="-123845866080"/>
          <table:table-cell/>
          <table:table-cell office:value-type="float" office:value="-123845866080"/>
          <table:table-cell/>
          <table:table-cell office:value-type="float" office:value="-123845866080"/>
          <table:table-cell table:number-columns-repeated="16377"/>
        </table:table-row>
        <table:table-row>
          <table:table-cell/>
          <table:table-cell office:value-type="string" office:string-value="   f) Servizi appaltati"/>
          <table:table-cell office:value-type="float" office:value="-101556567055"/>
          <table:table-cell/>
          <table:table-cell office:value-type="float" office:value="-101556567055"/>
          <table:table-cell/>
          <table:table-cell office:value-type="float" office:value="-101556567055"/>
          <table:table-cell table:number-columns-repeated="16377"/>
        </table:table-row>
        <table:table-row>
          <table:table-cell/>
          <table:table-cell office:value-type="string" office:string-value="   g) Manutenzioni"/>
          <table:table-cell office:value-type="float" office:value="-40784164670"/>
          <table:table-cell/>
          <table:table-cell office:value-type="float" office:value="-40784164670"/>
          <table:table-cell/>
          <table:table-cell office:value-type="float" office:value="-40784164670"/>
          <table:table-cell table:number-columns-repeated="16377"/>
        </table:table-row>
        <table:table-row>
          <table:table-cell/>
          <table:table-cell office:value-type="string" office:string-value="   h) Utenze"/>
          <table:table-cell office:value-type="float" office:value="-38244679993"/>
          <table:table-cell/>
          <table:table-cell office:value-type="float" office:value="-38244679993"/>
          <table:table-cell/>
          <table:table-cell office:value-type="float" office:value="-38244679993"/>
          <table:table-cell table:number-columns-repeated="16377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22187518886"/>
          <table:table-cell/>
          <table:table-cell office:value-type="float" office:value="-22187518886"/>
          <table:table-cell/>
          <table:table-cell office:value-type="float" office:value="-22187518886"/>
          <table:table-cell table:number-columns-repeated="16377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10264289560"/>
          <table:table-cell/>
          <table:table-cell office:value-type="float" office:value="-10264289560"/>
          <table:table-cell/>
          <table:table-cell office:value-type="float" office:value="-10264289560"/>
          <table:table-cell table:number-columns-repeated="16377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ersonale sanitario"/>
          <table:table-cell office:value-type="float" office:value="-705679252638"/>
          <table:table-cell/>
          <table:table-cell office:value-type="float" office:value="-705679252638"/>
          <table:table-cell/>
          <table:table-cell office:value-type="float" office:value="-705679252638"/>
          <table:table-cell table:number-columns-repeated="16377"/>
        </table:table-row>
        <table:table-row>
          <table:table-cell/>
          <table:table-cell office:value-type="string" office:string-value="   b) Personale professionale"/>
          <table:table-cell office:value-type="float" office:value="-3915943782"/>
          <table:table-cell/>
          <table:table-cell office:value-type="float" office:value="-3915943782"/>
          <table:table-cell/>
          <table:table-cell office:value-type="float" office:value="-3915943782"/>
          <table:table-cell table:number-columns-repeated="16377"/>
        </table:table-row>
        <table:table-row>
          <table:table-cell/>
          <table:table-cell office:value-type="string" office:string-value="   c) Personale tecnico"/>
          <table:table-cell office:value-type="float" office:value="-146657617706"/>
          <table:table-cell/>
          <table:table-cell office:value-type="float" office:value="-146657617706"/>
          <table:table-cell/>
          <table:table-cell office:value-type="float" office:value="-146657617706"/>
          <table:table-cell table:number-columns-repeated="16377"/>
        </table:table-row>
        <table:table-row>
          <table:table-cell/>
          <table:table-cell office:value-type="string" office:string-value="   d) Personale amministrativo"/>
          <table:table-cell office:value-type="float" office:value="-58867068100"/>
          <table:table-cell/>
          <table:table-cell office:value-type="float" office:value="-58867068100"/>
          <table:table-cell/>
          <table:table-cell office:value-type="float" office:value="-58867068100"/>
          <table:table-cell table:number-columns-repeated="16377"/>
        </table:table-row>
        <table:table-row>
          <table:table-cell/>
          <table:table-cell office:value-type="string" office:string-value="   e) Altri costi del personale"/>
          <table:table-cell office:value-type="float" office:value="-249161012596"/>
          <table:table-cell/>
          <table:table-cell office:value-type="float" office:value="-249161012596"/>
          <table:table-cell/>
          <table:table-cell office:value-type="float" office:value="-249161012596"/>
          <table:table-cell table:number-columns-repeated="16377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7569361992"/>
          <table:table-cell/>
          <table:table-cell office:value-type="float" office:value="-27569361992"/>
          <table:table-cell/>
          <table:table-cell office:value-type="float" office:value="-27569361992"/>
          <table:table-cell table:number-columns-repeated="16377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218690508"/>
          <table:table-cell/>
          <table:table-cell office:value-type="float" office:value="-218690508"/>
          <table:table-cell/>
          <table:table-cell office:value-type="float" office:value="-218690508"/>
          <table:table-cell table:number-columns-repeated="16377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-910000000"/>
          <table:table-cell/>
          <table:table-cell office:value-type="float" office:value="-910000000"/>
          <table:table-cell/>
          <table:table-cell office:value-type="float" office:value="-91000000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COSTI DELLA PRODUZIONE "/>
          <table:table-cell office:value-type="float" office:value="-2897276035339"/>
          <table:table-cell office:value-type="float" office:value="537532000000"/>
          <table:table-cell office:value-type="float" office:value="-2359744035339"/>
          <table:table-cell office:value-type="float" office:value="0"/>
          <table:table-cell office:value-type="float" office:value="-2359744035339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472304614"/>
          <table:table-cell office:value-type="float" office:value="0"/>
          <table:table-cell office:value-type="float" office:value="472304614"/>
          <table:table-cell office:value-type="float" office:value="-2000000000"/>
          <table:table-cell office:value-type="float" office:value="-1527695386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259000000"/>
          <table:table-cell/>
          <table:table-cell office:value-type="float" office:value="259000000"/>
          <table:table-cell/>
          <table:table-cell office:value-type="float" office:value="259000000"/>
          <table:table-cell table:number-columns-repeated="16377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731202270"/>
          <table:table-cell/>
          <table:table-cell office:value-type="float" office:value="-731202270"/>
          <table:table-cell/>
          <table:table-cell office:value-type="float" office:value="-73120227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472202270"/>
          <table:table-cell office:value-type="float" office:value="0"/>
          <table:table-cell office:value-type="float" office:value="-472202270"/>
          <table:table-cell office:value-type="float" office:value="0"/>
          <table:table-cell office:value-type="float" office:value="-47220227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102344"/>
          <table:table-cell office:value-type="float" office:value="0"/>
          <table:table-cell office:value-type="float" office:value="102344"/>
          <table:table-cell office:value-type="float" office:value="-2000000000"/>
          <table:table-cell office:value-type="float" office:value="-1999897656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UTILE (PERDITA) DELL'ESERCIZIO"/>
          <table:table-cell office:value-type="float" office:value="102344"/>
          <table:table-cell office:value-type="float" office:value="0"/>
          <table:table-cell office:value-type="float" office:value="102344"/>
          <table:table-cell office:value-type="float" office:value="-2000000000"/>
          <table:table-cell office:value-type="float" office:value="-1999897656"/>
          <table:table-cell table:number-columns-repeated="16377"/>
        </table:table-row>
        <table:table-row table:number-rows-repeated="1048504">
          <table:table-cell table:number-columns-repeated="16377"/>
        </table:table-row>
      </table:table>
      <table:table table:name="'file://PDC-ARS-UD/ECONOMIA/ARS%20-%20Doc.%20cont.%2099/UTENTI/ECONOMIA/COMUNE/COOPERS/CONSOLID/CONSOL98.XLS'#RICOVERI_INFRAGRUPPO1" table:style-name="ta2">
        <table:table-source xlink:href="file://PDC-ARS-UD/ECONOMIA/ARS%20-%20Doc.%20cont.%2099/UTENTI/ECONOMIA/COMUNE/COOPERS/CONSOLID/CONSOL98.XLS" table:table-name="RICOVERI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1" table:style-name="ta2">
        <table:table-source xlink:href="file://PDC-ARS-UD/ECONOMIA/ARS%20-%20Doc.%20cont.%2099/UTENTI/ECONOMIA/COMUNE/COOPERS/CONSOLID/CONSOL98.XLS" table:table-name="PREST__AMBULAT__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1" table:style-name="ta2">
        <table:table-source xlink:href="file://PDC-ARS-UD/ECONOMIA/ARS%20-%20Doc.%20cont.%2099/UTENTI/ECONOMIA/COMUNE/COOPERS/CONSOLID/CONSOL98.XLS" table:table-name="rettifiche_di_eliminaz_'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1" table:style-name="ta2">
        <table:table-source xlink:href="file://PDC-ARS-UD/ECONOMIA/ARS%20-%20Doc.%20cont.%2099/UTENTI/ECONOMIA/COMUNE/COOPERS/CONSOLID/CONSOL98.XLS" table:table-name="variazioni_'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1" table:style-name="ta2">
        <table:table-source xlink:href="file://PDC-ARS-UD/ECONOMIA/ARS%20-%20Doc.%20cont.%2099/UTENTI/ECONOMIA/COMUNE/COOPERS/CONSOLID/CONSOL98.XLS" table:table-name="RICONCILIA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1" table:style-name="ta2">
        <table:table-source xlink:href="file://PDC-ARS-UD/ECONOMIA/ARS%20-%20Doc.%20cont.%2099/UTENTI/ECONOMIA/COMUNE/COOPERS/CONSOLID/CONSOL98.XLS" table:table-name="CONTRIBUTI_D'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" table:style-name="ta2">
        <table:table-source xlink:href="file://PDC-ARS-UD/ECONOMIA/ARS%20-%20Doc.%20cont.%2099/UTENTI/ECONOMIA/COMUNE/COOPERS/CONSOLID/CONSOL98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1" table:style-name="ta2">
        <table:table-source xlink:href="file://PDC-ARS-UD/ECONOMIA/ARS%20-%20Doc.%20cont.%2099/UTENTI/ECONOMIA/COMUNE/COOPERS/CONSOLID/CONSOL98.XLS" table:table-name="PROTOCOLLI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1" table:style-name="ta2">
        <table:table-source xlink:href="file://PDC-ARS-UD/ECONOMIA/ARS%20-%20Doc.%20cont.%2099/UTENTI/ECONOMIA/COMUNE/COOPERS/CONSOLID/CONSOL98.XLS" table:table-name="PROTOCOLLI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5" table:style-name="ta2">
        <table:table-source xlink:href="file://PDC-ARS-UD/ECONOMIA/ARS%20-%20Doc.%20cont.%2099/UTENTI/ECONOMIA/COMUNE/COOPERS/CONSOLID/CONSOL98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6" table:style-name="ta2">
        <table:table-source xlink:href="file://PDC-ARS-UD/ECONOMIA/ARS%20-%20Doc.%20cont.%2099/UTENTI/ECONOMIA/COMUNE/COOPERS/CONSOLID/CONSOL98.XLS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7" table:style-name="ta2">
        <table:table-source xlink:href="file://PDC-ARS-UD/ECONOMIA/ARS%20-%20Doc.%20cont.%2099/UTENTI/ECONOMIA/COMUNE/COOPERS/CONSOLID/CONSOL98.XLS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8" table:style-name="ta2">
        <table:table-source xlink:href="file://PDC-ARS-UD/ECONOMIA/ARS%20-%20Doc.%20cont.%2099/UTENTI/ECONOMIA/COMUNE/COOPERS/CONSOLID/CONSOL98.XLS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9" table:style-name="ta2">
        <table:table-source xlink:href="file://PDC-ARS-UD/ECONOMIA/ARS%20-%20Doc.%20cont.%2099/UTENTI/ECONOMIA/COMUNE/COOPERS/CONSOLID/CONSOL98.XLS" table:table-name="Fogl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0" table:style-name="ta2">
        <table:table-source xlink:href="file://PDC-ARS-UD/ECONOMIA/ARS%20-%20Doc.%20cont.%2099/UTENTI/ECONOMIA/COMUNE/COOPERS/CONSOLID/CONSOL98.XLS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1" table:style-name="ta2">
        <table:table-source xlink:href="file://PDC-ARS-UD/ECONOMIA/ARS%20-%20Doc.%20cont.%2099/UTENTI/ECONOMIA/COMUNE/COOPERS/CONSOLID/CONSOL98.XLS" table:table-name="Fogl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2" table:style-name="ta2">
        <table:table-source xlink:href="file://PDC-ARS-UD/ECONOMIA/ARS%20-%20Doc.%20cont.%2099/UTENTI/ECONOMIA/COMUNE/COOPERS/CONSOLID/CONSOL98.XLS" table:table-name="Fogl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3" table:style-name="ta2">
        <table:table-source xlink:href="file://PDC-ARS-UD/ECONOMIA/ARS%20-%20Doc.%20cont.%2099/UTENTI/ECONOMIA/COMUNE/COOPERS/CONSOLID/CONSOL98.XLS" table:table-name="Fogl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4" table:style-name="ta2">
        <table:table-source xlink:href="file://PDC-ARS-UD/ECONOMIA/ARS%20-%20Doc.%20cont.%2099/UTENTI/ECONOMIA/COMUNE/COOPERS/CONSOLID/CONSOL98.XLS" table:table-name="Fogl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5" table:style-name="ta2">
        <table:table-source xlink:href="file://PDC-ARS-UD/ECONOMIA/ARS%20-%20Doc.%20cont.%2099/UTENTI/ECONOMIA/COMUNE/COOPERS/CONSOLID/CONSOL98.XLS" table:table-name="Fogl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Modulo1" table:style-name="ta2">
        <table:table-source xlink:href="file://PDC-ARS-UD/ECONOMIA/ARS%20-%20Doc.%20cont.%2099/UTENTI/ECONOMIA/COMUNE/COOPERS/CONSOLID/CONSOL98.XLS" table:table-name="Modu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4" table:style-name="ta2">
        <table:table-source xlink:href="file://PDC-ARS-UD/ECONOMIA/ARS%20-%20Doc.%20cont.%2099/UTENTI/ECONOMIA/COMUNE/COOPERS/CONSOLID/CONSOL98.XLS" table:table-name="protocol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" table:style-name="ta2">
        <table:table-source xlink:href="file://PDC-ARS-UD/ECONOMIA/ARS%20-%20Doc.%20cont.%2099/UTENTI/ECONOMIA/COMUNE/COOPERS/CONSOLID/CONSOL98.XLS" table:table-name="RIEPILOGO_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" table:style-name="ta2">
        <table:table-source xlink:href="file://PDC-ARS-UD/ECONOMIA/ARS%20-%20Doc.%20cont.%2099/UTENTI/ECONOMIA/COMUNE/COOPERS/CONSOLID/CONSOL98.XLS" table:table-name="RIEPILOG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" table:style-name="ta2">
        <table:table-source xlink:href="file://PDC-ARS-UD/ECONOMIA/ARS%20-%20Doc.%20cont.%2099/UTENTI/ECONOMIA/COMUNE/COOPERS/CONSOLID/CONSOL98.XLS" table:table-name="RIEPILOGO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" table:style-name="ta2">
        <table:table-source xlink:href="file://PDC-ARS-UD/ECONOMIA/ARS%20-%20Doc.%20cont.%2099/UTENTI/ECONOMIA/COMUNE/COOPERS/CONSOLID/CONSOL98.XLS" table:table-name="a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" table:style-name="ta2">
        <table:table-source xlink:href="file://PDC-ARS-UD/ECONOMIA/ARS%20-%20Doc.%20cont.%2099/UTENTI/ECONOMIA/COMUNE/COOPERS/CONSOLID/CONSOL98.XLS" table:table-name="a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" table:style-name="ta2">
        <table:table-source xlink:href="file://PDC-ARS-UD/ECONOMIA/ARS%20-%20Doc.%20cont.%2099/UTENTI/ECONOMIA/COMUNE/COOPERS/CONSOLID/CONSOL98.XLS" table:table-name="as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" table:style-name="ta2">
        <table:table-source xlink:href="file://PDC-ARS-UD/ECONOMIA/ARS%20-%20Doc.%20cont.%2099/UTENTI/ECONOMIA/COMUNE/COOPERS/CONSOLID/CONSOL98.XLS" table:table-name="as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" table:style-name="ta2">
        <table:table-source xlink:href="file://PDC-ARS-UD/ECONOMIA/ARS%20-%20Doc.%20cont.%2099/UTENTI/ECONOMIA/COMUNE/COOPERS/CONSOLID/CONSOL98.XLS" table:table-name="as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" table:style-name="ta2">
        <table:table-source xlink:href="file://PDC-ARS-UD/ECONOMIA/ARS%20-%20Doc.%20cont.%2099/UTENTI/ECONOMIA/COMUNE/COOPERS/CONSOLID/CONSOL98.XLS" table:table-name="as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" table:style-name="ta2">
        <table:table-source xlink:href="file://PDC-ARS-UD/ECONOMIA/ARS%20-%20Doc.%20cont.%2099/UTENTI/ECONOMIA/COMUNE/COOPERS/CONSOLID/CONSOL98.XLS" table:table-name="ao_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" table:style-name="ta2">
        <table:table-source xlink:href="file://PDC-ARS-UD/ECONOMIA/ARS%20-%20Doc.%20cont.%2099/UTENTI/ECONOMIA/COMUNE/COOPERS/CONSOLID/CONSOL98.XLS" table:table-name="ao_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" table:style-name="ta2">
        <table:table-source xlink:href="file://PDC-ARS-UD/ECONOMIA/ARS%20-%20Doc.%20cont.%2099/UTENTI/ECONOMIA/COMUNE/COOPERS/CONSOLID/CONSOL98.XLS" table:table-name="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" table:style-name="ta2">
        <table:table-source xlink:href="file://PDC-ARS-UD/ECONOMIA/ARS%20-%20Doc.%20cont.%2099/UTENTI/ECONOMIA/COMUNE/COOPERS/CONSOLID/CONSOL98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" table:style-name="ta2">
        <table:table-source xlink:href="file://PDC-ARS-UD/ECONOMIA/ARS%20-%20Doc.%20cont.%2099/UTENTI/ECONOMIA/COMUNE/COOPERS/CONSOLID/CONSOL98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" table:style-name="ta2">
        <table:table-source xlink:href="file://PDC-ARS-UD/ECONOMIA/ARS%20-%20Doc.%20cont.%2099/UTENTI/ECONOMIA/COMUNE/COOPERS/CONSOLID/CONSOL98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" table:style-name="ta2">
        <table:table-source xlink:href="file://PDC-ARS-UD/ECONOMIA/ARS%20-%20Doc.%20cont.%2099/UTENTI/ECONOMIA/COMUNE/COOPERS/CONSOLID/CONSOL98.XLS" table:table-name="rettifiche_di_eliminaz_'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" table:style-name="ta2">
        <table:table-source xlink:href="file://PDC-ARS-UD/ECONOMIA/ARS%20-%20Doc.%20cont.%2099/UTENTI/ECONOMIA/COMUNE/COOPERS/CONSOLID/CONSOL98.XLS" table:table-name="variazioni_'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" table:style-name="ta2">
        <table:table-source xlink:href="file://PDC-ARS-UD/ECONOMIA/ARS%20-%20Doc.%20cont.%2099/UTENTI/ECONOMIA/COMUNE/COOPERS/CONSOLID/CONSOL98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" table:style-name="ta2">
        <table:table-source xlink:href="file://PDC-ARS-UD/ECONOMIA/ARS%20-%20Doc.%20cont.%2099/UTENTI/ECONOMIA/COMUNE/COOPERS/CONSOLID/CONSOL98.XLS" table:table-name="CONTRIBUTI_D'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" table:style-name="ta2">
        <table:table-source xlink:href="file://PDC-ARS-UD/ECONOMIA/ARS%20-%20Doc.%20cont.%2099/UTENTI/ECONOMIA/COMUNE/COOPERS/CONSOLID/CONSOL98.XLS" table:table-name="PROTOCOLL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" table:style-name="ta2">
        <table:table-source xlink:href="file://PDC-ARS-UD/ECONOMIA/ARS%20-%20Doc.%20cont.%2099/UTENTI/ECONOMIA/COMUNE/COOPERS/CONSOLID/CONSOL98.XLS" table:table-name="PROTOCOLLI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2/Preventivo%202002/Bilanci%20aziende/burlo/MASTER.XLS'#Foglio1" table:style-name="ta2">
        <table:table-source xlink:href="file:///C:/COMUNE/BILANCI/2002/Preventivo%202002/Bilanci%20aziende/burlo/MASTER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2/Preventivo%202002/Bilanci%20aziende/burlo/MASTER.XLS'#Alimentazione" table:style-name="ta2">
        <table:table-source xlink:href="file:///C:/COMUNE/BILANCI/2002/Preventivo%202002/Bilanci%20aziende/burlo/MASTER.XLS" table:table-name="Alimentazione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strutture edilizie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attrezz. sanitarie"/>
          <table:table-cell table:number-columns-repeated="16379"/>
        </table:table-row>
        <table:table-row table:number-rows-repeated="1048542">
          <table:table-cell table:number-columns-repeated="16379"/>
        </table:table-row>
      </table:table>
      <table:table table:name="'file:///C:/COMUNE/BILANCI/2002/Preventivo%202002/Bilanci%20aziende/burlo/MASTER.XLS'#C_E__preventivo" table:style-name="ta2">
        <table:table-source xlink:href="file:///C:/COMUNE/BILANCI/2002/Preventivo%202002/Bilanci%20aziende/burlo/MASTER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2/Preventivo%202002/Bilanci%20aziende/burlo/MASTER.XLS'#risorse_umane" table:style-name="ta2">
        <table:table-source xlink:href="file:///C:/COMUNE/BILANCI/2002/Preventivo%202002/Bilanci%20aziende/burlo/MASTER.XLS" table:table-name="risorse_uma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2/Preventivo%202002/Bilanci%20aziende/burlo/MASTER.XLS'#ricavi_da_prestazioni" table:style-name="ta2">
        <table:table-source xlink:href="file:///C:/COMUNE/BILANCI/2002/Preventivo%202002/Bilanci%20aziende/burlo/MASTER.XLS" table:table-name="ricavi_da_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2/Preventivo%202002/Bilanci%20aziende/burlo/MASTER.XLS'#tetti_ricovero" table:style-name="ta2">
        <table:table-source xlink:href="file:///C:/COMUNE/BILANCI/2002/Preventivo%202002/Bilanci%20aziende/burlo/MASTER.XLS" table:table-name="tetti_ricov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2/Preventivo%202002/Bilanci%20aziende/burlo/MASTER.XLS'#tetti_ambul" table:style-name="ta2">
        <table:table-source xlink:href="file:///C:/COMUNE/BILANCI/2002/Preventivo%202002/Bilanci%20aziende/burlo/MASTER.XLS" table:table-name="tetti_amb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2/Preventivo%202002/Bilanci%20aziende/burlo/MASTER.XLS'#contributi" table:style-name="ta2">
        <table:table-source xlink:href="file:///C:/COMUNE/BILANCI/2002/Preventivo%202002/Bilanci%20aziende/burlo/MASTER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2/Preventivo%202002/Bilanci%20aziende/burlo/MASTER.XLS'#rinnovi_contratt_" table:style-name="ta2">
        <table:table-source xlink:href="file:///C:/COMUNE/BILANCI/2002/Preventivo%202002/Bilanci%20aziende/burlo/MASTER.XLS" table:table-name="rinnovi_contrat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ACCANTONAMENTI" table:style-name="ta2">
        <table:table-source xlink:href="file:///Y:/Bilancio/2005/consuntivo%202005/Bil%20CSC%202005_collegio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riepilogo_costi_del_personale" table:style-name="ta2">
        <table:table-source xlink:href="file:///Y:/Bilancio/2005/consuntivo%202005/Bil%20CSC%202005_collegio.xls" table:table-name="riepilogo_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personale_altri_enti" table:style-name="ta2">
        <table:table-source xlink:href="file:///Y:/Bilancio/2005/consuntivo%202005/Bil%20CSC%202005_collegio.xls" table:table-name="personale_altri_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Alim_C_E_" table:style-name="ta2">
        <table:table-source xlink:href="file:///Y:/Bilancio/2005/consuntivo%202005/Bil%20CSC%202005_collegio.xls" table:table-name="Alim_C_E_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strutture edilizie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attrezz. sanitarie"/>
          <table:table-cell table:number-columns-repeated="16380"/>
        </table:table-row>
        <table:table-row table:number-rows-repeated="1048543">
          <table:table-cell table:number-columns-repeated="16380"/>
        </table:table-row>
      </table:table>
      <table:table table:name="'file:///Y:/Bilancio/2005/consuntivo%202005/Bil%20CSC%202005_collegio.xls'#Alim_S_P_" table:style-name="ta2">
        <table:table-source xlink:href="file:///Y:/Bilancio/2005/consuntivo%202005/Bil%20CSC%202005_collegio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Schema_C_E_" table:style-name="ta2">
        <table:table-source xlink:href="file:///Y:/Bilancio/2005/consuntivo%202005/Bil%20CSC%202005_collegio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Schema_S_P_" table:style-name="ta2">
        <table:table-source xlink:href="file:///Y:/Bilancio/2005/consuntivo%202005/Bil%20CSC%202005_collegio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FABB_COPERT_" table:style-name="ta2">
        <table:table-source xlink:href="file:///Y:/Bilancio/2005/consuntivo%202005/Bil%20CSC%202005_collegio.xls" table:table-name="FABB_COPER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imm_immat__(NI1)" table:style-name="ta2">
        <table:table-source xlink:href="file:///Y:/Bilancio/2005/consuntivo%202005/Bil%20CSC%202005_collegio.xls" table:table-name="imm_immat__(NI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imm_mater__(NI2)" table:style-name="ta2">
        <table:table-source xlink:href="file:///Y:/Bilancio/2005/consuntivo%202005/Bil%20CSC%202005_collegio.xls" table:table-name="imm_mater__(NI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imm_finanz__(NI3)" table:style-name="ta2">
        <table:table-source xlink:href="file:///Y:/Bilancio/2005/consuntivo%202005/Bil%20CSC%202005_collegio.xls" table:table-name="imm_finanz__(NI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crediti_(NI4)" table:style-name="ta2">
        <table:table-source xlink:href="file:///Y:/Bilancio/2005/consuntivo%202005/Bil%20CSC%202005_collegio.xls" table:table-name="crediti_(NI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att_finanz_-disp_liq_(NI5)" table:style-name="ta2">
        <table:table-source xlink:href="file:///Y:/Bilancio/2005/consuntivo%202005/Bil%20CSC%202005_collegio.xls" table:table-name="att_finanz_-disp_liq_(NI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patrim_netto_(NI6)" table:style-name="ta2">
        <table:table-source xlink:href="file:///Y:/Bilancio/2005/consuntivo%202005/Bil%20CSC%202005_collegio.xls" table:table-name="patrim_netto_(NI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fondi_(NI7)" table:style-name="ta2">
        <table:table-source xlink:href="file:///Y:/Bilancio/2005/consuntivo%202005/Bil%20CSC%202005_collegio.xls" table:table-name="fondi_(NI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fondi_(NI7_-_bis)" table:style-name="ta2">
        <table:table-source xlink:href="file:///Y:/Bilancio/2005/consuntivo%202005/Bil%20CSC%202005_collegio.xls" table:table-name="fondi_(NI7_-_bi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debiti_(NI8)" table:style-name="ta2">
        <table:table-source xlink:href="file:///Y:/Bilancio/2005/consuntivo%202005/Bil%20CSC%202005_collegio.xls" table:table-name="debiti_(NI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comp_cr_dr__(NI9)" table:style-name="ta2">
        <table:table-source xlink:href="file:///Y:/Bilancio/2005/consuntivo%202005/Bil%20CSC%202005_collegio.xls" table:table-name="comp_cr_dr__(NI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ratei_e_risc__(NI10)" table:style-name="ta2">
        <table:table-source xlink:href="file:///Y:/Bilancio/2005/consuntivo%202005/Bil%20CSC%202005_collegio.xls" table:table-name="ratei_e_risc__(NI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cr_dr_infra_(NI11)" table:style-name="ta2">
        <table:table-source xlink:href="file:///Y:/Bilancio/2005/consuntivo%202005/Bil%20CSC%202005_collegio.xls" table:table-name="cr_dr_infra_(NI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ric-costi_infra__(NI12)" table:style-name="ta2">
        <table:table-source xlink:href="file:///Y:/Bilancio/2005/consuntivo%202005/Bil%20CSC%202005_collegio.xls" table:table-name="ric-costi_infra__(NI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contributi_(NI13)" table:style-name="ta2">
        <table:table-source xlink:href="file:///Y:/Bilancio/2005/consuntivo%202005/Bil%20CSC%202005_collegio.xls" table:table-name="contributi_(NI1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prest_SSN_(NI14)" table:style-name="ta2">
        <table:table-source xlink:href="file:///Y:/Bilancio/2005/consuntivo%202005/Bil%20CSC%202005_collegio.xls" table:table-name="prest_SSN_(NI1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acc__rinnovi_contr__(NI15)" table:style-name="ta2">
        <table:table-source xlink:href="file:///Y:/Bilancio/2005/consuntivo%202005/Bil%20CSC%202005_collegio.xls" table:table-name="acc__rinnovi_contr__(NI1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prov_oneri_straord__(NI16)" table:style-name="ta2">
        <table:table-source xlink:href="file:///Y:/Bilancio/2005/consuntivo%202005/Bil%20CSC%202005_collegio.xls" table:table-name="prov_oneri_straord__(NI1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personale_(NI17-1)" table:style-name="ta2">
        <table:table-source xlink:href="file:///Y:/Bilancio/2005/consuntivo%202005/Bil%20CSC%202005_collegio.xls" table:table-name="personale_(NI17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personale_(NI17-2)" table:style-name="ta2">
        <table:table-source xlink:href="file:///Y:/Bilancio/2005/consuntivo%202005/Bil%20CSC%202005_collegio.xls" table:table-name="personale_(NI17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2010" table:style-name="ta2">
        <table:table-source xlink:href="file:///Y:/Bilancio/2005/consuntivo%202005/Bil%20CSC%202005_collegio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/2005/consuntivo%202005/Bil%20CSC%202005_collegio.xls'#profili" table:style-name="ta2">
        <table:table-source xlink:href="file:///Y:/Bilancio/2005/consuntivo%202005/Bil%20CSC%202005_collegio.xls" table:table-name="prof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omasin.marzia/Impostazioni%20locali/Temporary%20Internet%20Files/OLK3/COMUNE/BILANCI/2000/AlimentazioneBil00.xls'#Alim_C_E_" table:style-name="ta2">
        <table:table-source xlink:href="file:///C:/Documents%20and%20Settings/tomasin.marzia/Impostazioni%20locali/Temporary%20Internet%20Files/OLK3/COMUNE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omasin.marzia/Impostazioni%20locali/Temporary%20Internet%20Files/OLK3/COMUNE/BILANCI/2000/AlimentazioneBil00.xls'#Alim_S_P_" table:style-name="ta2">
        <table:table-source xlink:href="file:///C:/Documents%20and%20Settings/tomasin.marzia/Impostazioni%20locali/Temporary%20Internet%20Files/OLK3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omasin.marzia/Impostazioni%20locali/Temporary%20Internet%20Files/OLK3/COMUNE/BILANCI/2000/AlimentazioneBil00.xls'#Schema_C_E_" table:style-name="ta2">
        <table:table-source xlink:href="file:///C:/Documents%20and%20Settings/tomasin.marzia/Impostazioni%20locali/Temporary%20Internet%20Files/OLK3/COMUNE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omasin.marzia/Impostazioni%20locali/Temporary%20Internet%20Files/OLK3/COMUNE/BILANCI/2000/AlimentazioneBil00.xls'#Schema_S_P_" table:style-name="ta2">
        <table:table-source xlink:href="file:///C:/Documents%20and%20Settings/tomasin.marzia/Impostazioni%20locali/Temporary%20Internet%20Files/OLK3/COMUNE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omasin.marzia/Impostazioni%20locali/Temporary%20Internet%20Files/OLK3/COMUNE/BILANCI/2000/AlimentazioneBil00.xls'#FABB_COPERT" table:style-name="ta2">
        <table:table-source xlink:href="file:///C:/Documents%20and%20Settings/tomasin.marzia/Impostazioni%20locali/Temporary%20Internet%20Files/OLK3/COMUNE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omasin.marzia/Impostazioni%20locali/Temporary%20Internet%20Files/OLK3/COMUNE/BILANCI/2000/AlimentazioneBil00.xls'#ratei_e_risconti" table:style-name="ta2">
        <table:table-source xlink:href="file:///C:/Documents%20and%20Settings/tomasin.marzia/Impostazioni%20locali/Temporary%20Internet%20Files/OLK3/COMUNE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omasin.marzia/Impostazioni%20locali/Temporary%20Internet%20Files/OLK3/COMUNE/BILANCI/2000/AlimentazioneBil00.xls'#immobiliz_" table:style-name="ta2">
        <table:table-source xlink:href="file:///C:/Documents%20and%20Settings/tomasin.marzia/Impostazioni%20locali/Temporary%20Internet%20Files/OLK3/COMUNE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omasin.marzia/Impostazioni%20locali/Temporary%20Internet%20Files/OLK3/COMUNE/BILANCI/2000/AlimentazioneBil00.xls'#fondi" table:style-name="ta2">
        <table:table-source xlink:href="file:///C:/Documents%20and%20Settings/tomasin.marzia/Impostazioni%20locali/Temporary%20Internet%20Files/OLK3/COMUNE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omasin.marzia/Impostazioni%20locali/Temporary%20Internet%20Files/OLK3/COMUNE/BILANCI/2000/AlimentazioneBil00.xls'#patrim_netto" table:style-name="ta2">
        <table:table-source xlink:href="file:///C:/Documents%20and%20Settings/tomasin.marzia/Impostazioni%20locali/Temporary%20Internet%20Files/OLK3/COMUNE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Schema_C_E_" table:style-name="ta2">
        <table:table-source xlink:href="file:///C:/AES%20Area%20dell'Economia%20Sanitaria/2.Documenti%20condivisi/BILANCI/2009/Chiusura/Bilanci%20aziende/CSC/CSC%20Bilancio%20esercizio%202009%20per%20adozione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Schema_S_P__" table:style-name="ta2">
        <table:table-source xlink:href="file:///C:/AES%20Area%20dell'Economia%20Sanitaria/2.Documenti%20condivisi/BILANCI/2009/Chiusura/Bilanci%20aziende/CSC/CSC%20Bilancio%20esercizio%202009%20per%20adozione.xls" table:table-name="Schema_S_P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FABB_COPERTURE" table:style-name="ta2">
        <table:table-source xlink:href="file:///C:/AES%20Area%20dell'Economia%20Sanitaria/2.Documenti%20condivisi/BILANCI/2009/Chiusura/Bilanci%20aziende/CSC/CSC%20Bilancio%20esercizio%202009%20per%20adozione.xls" table:table-name="FABB_COPER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Alim_C_E_" table:style-name="ta2">
        <table:table-source xlink:href="file:///C:/AES%20Area%20dell'Economia%20Sanitaria/2.Documenti%20condivisi/BILANCI/2009/Chiusura/Bilanci%20aziende/CSC/CSC%20Bilancio%20esercizio%202009%20per%20adozione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Alim_S_P_" table:style-name="ta2">
        <table:table-source xlink:href="file:///C:/AES%20Area%20dell'Economia%20Sanitaria/2.Documenti%20condivisi/BILANCI/2009/Chiusura/Bilanci%20aziende/CSC/CSC%20Bilancio%20esercizio%202009%20per%20adozione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imm_immat__(NI1)" table:style-name="ta2">
        <table:table-source xlink:href="file:///C:/AES%20Area%20dell'Economia%20Sanitaria/2.Documenti%20condivisi/BILANCI/2009/Chiusura/Bilanci%20aziende/CSC/CSC%20Bilancio%20esercizio%202009%20per%20adozione.xls" table:table-name="imm_immat__(NI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imm_mater__(NI2)" table:style-name="ta2">
        <table:table-source xlink:href="file:///C:/AES%20Area%20dell'Economia%20Sanitaria/2.Documenti%20condivisi/BILANCI/2009/Chiusura/Bilanci%20aziende/CSC/CSC%20Bilancio%20esercizio%202009%20per%20adozione.xls" table:table-name="imm_mater__(NI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imm_finanz__(NI3)" table:style-name="ta2">
        <table:table-source xlink:href="file:///C:/AES%20Area%20dell'Economia%20Sanitaria/2.Documenti%20condivisi/BILANCI/2009/Chiusura/Bilanci%20aziende/CSC/CSC%20Bilancio%20esercizio%202009%20per%20adozione.xls" table:table-name="imm_finanz__(NI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crediti_(NI4)" table:style-name="ta2">
        <table:table-source xlink:href="file:///C:/AES%20Area%20dell'Economia%20Sanitaria/2.Documenti%20condivisi/BILANCI/2009/Chiusura/Bilanci%20aziende/CSC/CSC%20Bilancio%20esercizio%202009%20per%20adozione.xls" table:table-name="crediti_(NI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att_finanz_-disp_liq_(NI5)" table:style-name="ta2">
        <table:table-source xlink:href="file:///C:/AES%20Area%20dell'Economia%20Sanitaria/2.Documenti%20condivisi/BILANCI/2009/Chiusura/Bilanci%20aziende/CSC/CSC%20Bilancio%20esercizio%202009%20per%20adozione.xls" table:table-name="att_finanz_-disp_liq_(NI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patrim_netto_(NI6)" table:style-name="ta2">
        <table:table-source xlink:href="file:///C:/AES%20Area%20dell'Economia%20Sanitaria/2.Documenti%20condivisi/BILANCI/2009/Chiusura/Bilanci%20aziende/CSC/CSC%20Bilancio%20esercizio%202009%20per%20adozione.xls" table:table-name="patrim_netto_(NI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fondi_(NI7)" table:style-name="ta2">
        <table:table-source xlink:href="file:///C:/AES%20Area%20dell'Economia%20Sanitaria/2.Documenti%20condivisi/BILANCI/2009/Chiusura/Bilanci%20aziende/CSC/CSC%20Bilancio%20esercizio%202009%20per%20adozione.xls" table:table-name="fondi_(NI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fondi_(NI7_-_bis)" table:style-name="ta2">
        <table:table-source xlink:href="file:///C:/AES%20Area%20dell'Economia%20Sanitaria/2.Documenti%20condivisi/BILANCI/2009/Chiusura/Bilanci%20aziende/CSC/CSC%20Bilancio%20esercizio%202009%20per%20adozione.xls" table:table-name="fondi_(NI7_-_bi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debiti_(NI8)" table:style-name="ta2">
        <table:table-source xlink:href="file:///C:/AES%20Area%20dell'Economia%20Sanitaria/2.Documenti%20condivisi/BILANCI/2009/Chiusura/Bilanci%20aziende/CSC/CSC%20Bilancio%20esercizio%202009%20per%20adozione.xls" table:table-name="debiti_(NI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comp_cr_dr__(NI9)" table:style-name="ta2">
        <table:table-source xlink:href="file:///C:/AES%20Area%20dell'Economia%20Sanitaria/2.Documenti%20condivisi/BILANCI/2009/Chiusura/Bilanci%20aziende/CSC/CSC%20Bilancio%20esercizio%202009%20per%20adozione.xls" table:table-name="comp_cr_dr__(NI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ratei_e_risc__(NI10)" table:style-name="ta2">
        <table:table-source xlink:href="file:///C:/AES%20Area%20dell'Economia%20Sanitaria/2.Documenti%20condivisi/BILANCI/2009/Chiusura/Bilanci%20aziende/CSC/CSC%20Bilancio%20esercizio%202009%20per%20adozione.xls" table:table-name="ratei_e_risc__(NI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cr_dr_infra_(NI11)" table:style-name="ta2">
        <table:table-source xlink:href="file:///C:/AES%20Area%20dell'Economia%20Sanitaria/2.Documenti%20condivisi/BILANCI/2009/Chiusura/Bilanci%20aziende/CSC/CSC%20Bilancio%20esercizio%202009%20per%20adozione.xls" table:table-name="cr_dr_infra_(NI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ric-costi_infra__(NI12)" table:style-name="ta2">
        <table:table-source xlink:href="file:///C:/AES%20Area%20dell'Economia%20Sanitaria/2.Documenti%20condivisi/BILANCI/2009/Chiusura/Bilanci%20aziende/CSC/CSC%20Bilancio%20esercizio%202009%20per%20adozione.xls" table:table-name="ric-costi_infra__(NI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contributi_(NI13)_(2)" table:style-name="ta2">
        <table:table-source xlink:href="file:///C:/AES%20Area%20dell'Economia%20Sanitaria/2.Documenti%20condivisi/BILANCI/2009/Chiusura/Bilanci%20aziende/CSC/CSC%20Bilancio%20esercizio%202009%20per%20adozione.xls" table:table-name="contributi_(NI13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prest_SSN_(NI14)" table:style-name="ta2">
        <table:table-source xlink:href="file:///C:/AES%20Area%20dell'Economia%20Sanitaria/2.Documenti%20condivisi/BILANCI/2009/Chiusura/Bilanci%20aziende/CSC/CSC%20Bilancio%20esercizio%202009%20per%20adozione.xls" table:table-name="prest_SSN_(NI1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acc__rinnovi_contr__(NI15)" table:style-name="ta2">
        <table:table-source xlink:href="file:///C:/AES%20Area%20dell'Economia%20Sanitaria/2.Documenti%20condivisi/BILANCI/2009/Chiusura/Bilanci%20aziende/CSC/CSC%20Bilancio%20esercizio%202009%20per%20adozione.xls" table:table-name="acc__rinnovi_contr__(NI1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prov_oneri_straord__(NI16)" table:style-name="ta2">
        <table:table-source xlink:href="file:///C:/AES%20Area%20dell'Economia%20Sanitaria/2.Documenti%20condivisi/BILANCI/2009/Chiusura/Bilanci%20aziende/CSC/CSC%20Bilancio%20esercizio%202009%20per%20adozione.xls" table:table-name="prov_oneri_straord__(NI1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personale_(NI17-1" table:style-name="ta2">
        <table:table-source xlink:href="file:///C:/AES%20Area%20dell'Economia%20Sanitaria/2.Documenti%20condivisi/BILANCI/2009/Chiusura/Bilanci%20aziende/CSC/CSC%20Bilancio%20esercizio%202009%20per%20adozione.xls" table:table-name="personale_(NI17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ES%20Area%20dell'Economia%20Sanitaria/2.Documenti%20condivisi/BILANCI/2009/Chiusura/Bilanci%20aziende/CSC/CSC%20Bilancio%20esercizio%202009%20per%20adozione.xls'#personale_(NI17-2)" table:style-name="ta2">
        <table:table-source xlink:href="file:///C:/AES%20Area%20dell'Economia%20Sanitaria/2.Documenti%20condivisi/BILANCI/2009/Chiusura/Bilanci%20aziende/CSC/CSC%20Bilancio%20esercizio%202009%20per%20adozione.xls" table:table-name="personale_(NI17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I/Bilanci/Consuntivi/Anno%202001/SCHEMI%20X%20CONSUNTIVO%202001%204.4.02.xls'#Cons" table:style-name="ta2">
        <table:table-source xlink:href="file:///F:/DOCUMENTI/Bilanci/Consuntivi/Anno%202001/SCHEMI%20X%20CONSUNTIVO%202001%204.4.02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I/Bilanci/Consuntivi/Anno%202001/SCHEMI%20X%20CONSUNTIVO%202001%204.4.02.xls'#Alim_C_E_" table:style-name="ta2">
        <table:table-source xlink:href="file:///F:/DOCUMENTI/Bilanci/Consuntivi/Anno%202001/SCHEMI%20X%20CONSUNTIVO%202001%204.4.02.xls" table:table-name="Alim_C_E_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strutture edilizie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attrezz. sanitarie"/>
          <table:table-cell table:number-columns-repeated="16380"/>
        </table:table-row>
        <table:table-row table:number-rows-repeated="1048542">
          <table:table-cell table:number-columns-repeated="16380"/>
        </table:table-row>
      </table:table>
      <table:table table:name="'file:///F:/DOCUMENTI/Bilanci/Consuntivi/Anno%202001/SCHEMI%20X%20CONSUNTIVO%202001%204.4.02.xls'#CE" table:style-name="ta2">
        <table:table-source xlink:href="file:///F:/DOCUMENTI/Bilanci/Consuntivi/Anno%202001/SCHEMI%20X%20CONSUNTIVO%202001%204.4.02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I/Bilanci/Consuntivi/Anno%202001/SCHEMI%20X%20CONSUNTIVO%202001%204.4.02.xls'#Schema_C_E_" table:style-name="ta2">
        <table:table-source xlink:href="file:///F:/DOCUMENTI/Bilanci/Consuntivi/Anno%202001/SCHEMI%20X%20CONSUNTIVO%202001%204.4.02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I/Bilanci/Consuntivi/Anno%202001/SCHEMI%20X%20CONSUNTIVO%202001%204.4.02.xls'#Schema_C_E__in_Euro" table:style-name="ta2">
        <table:table-source xlink:href="file:///F:/DOCUMENTI/Bilanci/Consuntivi/Anno%202001/SCHEMI%20X%20CONSUNTIVO%202001%204.4.02.xls" table:table-name="Schema_C_E_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I/Bilanci/Consuntivi/Anno%202001/SCHEMI%20X%20CONSUNTIVO%202001%204.4.02.xls'#tab_1_contributi" table:style-name="ta2">
        <table:table-source xlink:href="file:///F:/DOCUMENTI/Bilanci/Consuntivi/Anno%202001/SCHEMI%20X%20CONSUNTIVO%202001%204.4.02.xls" table:table-name="tab_1_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I/Bilanci/Consuntivi/Anno%202001/SCHEMI%20X%20CONSUNTIVO%202001%204.4.02.xls'#Alim_C_E_1" table:style-name="ta2">
        <table:table-source xlink:href="file:///F:/DOCUMENTI/Bilanci/Consuntivi/Anno%202001/SCHEMI%20X%20CONSUNTIVO%202001%204.4.02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I/Bilanci/Consuntivi/Anno%202001/SCHEMI%20X%20CONSUNTIVO%202001%204.4.02.xls'#Alim__ASS_5" table:style-name="ta2">
        <table:table-source xlink:href="file:///F:/DOCUMENTI/Bilanci/Consuntivi/Anno%202001/SCHEMI%20X%20CONSUNTIVO%202001%204.4.02.xls" table:table-name="Alim__AS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entazione" table:style-name="ta2">
        <table:table-source xlink:href="file:///F:/99consolidato/agenzia-preventivo%2099.XLS" table:table-name="Alimentazione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strutture edilizie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string" office:string-value="Servizi per manutenzione di attrezz. sanitarie"/>
          <table:table-cell table:number-columns-repeated="16379"/>
        </table:table-row>
        <table:table-row table:number-rows-repeated="1048542">
          <table:table-cell table:number-columns-repeated="16379"/>
        </table:table-row>
      </table:table>
      <table:table table:name="'file:///F:/99consolidato/agenzia-preventivo%2099.XLS'#C_E__preventivo3" table:style-name="ta2">
        <table:table-source xlink:href="file:///F:/99consolidato/agenzia-preventivo%2099.XLS" table:table-name="C_E__preven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BGT_Patrim_3" table:style-name="ta2">
        <table:table-source xlink:href="file:///F:/99consolidato/agenzia-preventivo%2099.XLS" table:table-name="BGT_Patrim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fabbis_copert__3" table:style-name="ta2">
        <table:table-source xlink:href="file:///F:/99consolidato/agenzia-preventivo%2099.XLS" table:table-name="fabbis_coper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Deb_vs_forn_3" table:style-name="ta2">
        <table:table-source xlink:href="file:///F:/99consolidato/agenzia-preventivo%2099.XLS" table:table-name="Deb_vs_for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imm_mater_3" table:style-name="ta2">
        <table:table-source xlink:href="file:///F:/99consolidato/agenzia-preventivo%2099.XLS" table:table-name="imm_mat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BDG_tesoreria" table:style-name="ta2">
        <table:table-source xlink:href="file:///F:/99consolidato/agenzia-preventivo%2099.XLS" table:table-name="BDG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pluriennale_99-003" table:style-name="ta2">
        <table:table-source xlink:href="file:///F:/99consolidato/agenzia-preventivo%2099.XLS" table:table-name="pluriennale_99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_C_E_1" table:style-name="ta2">
        <table:table-source xlink:href="file:///F:/99consolidato/agenzia-preventivo%2099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_S_P_1" table:style-name="ta2">
        <table:table-source xlink:href="file:///F:/99consolidato/agenzia-preventivo%2099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C_E__preventivo1" table:style-name="ta2">
        <table:table-source xlink:href="file:///F:/99consolidato/agenzia-preventivo%2099.XLS" table:table-name="C_E_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BGT_Patrim_1" table:style-name="ta2">
        <table:table-source xlink:href="file:///F:/99consolidato/agenzia-preventivo%2099.XLS" table:table-name="BGT_Patrim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fabbis_copert__1" table:style-name="ta2">
        <table:table-source xlink:href="file:///F:/99consolidato/agenzia-preventivo%2099.XLS" table:table-name="fabbis_coper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Deb_vs_forn_1" table:style-name="ta2">
        <table:table-source xlink:href="file:///F:/99consolidato/agenzia-preventivo%2099.XLS" table:table-name="Deb_vs_for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imm_mater_1" table:style-name="ta2">
        <table:table-source xlink:href="file:///F:/99consolidato/agenzia-preventivo%2099.XLS" table:table-name="imm_mat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pluriennale_99-001" table:style-name="ta2">
        <table:table-source xlink:href="file:///F:/99consolidato/agenzia-preventivo%2099.XLS" table:table-name="pluriennale_99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C_E__preventivo" table:style-name="ta2">
        <table:table-source xlink:href="file:///F:/99consolidato/agenzia-preventivo%2099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BGT_Patrim_" table:style-name="ta2">
        <table:table-source xlink:href="file:///F:/99consolidato/agenzia-preventivo%2099.XLS" table:table-name="BGT_Pat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fabbis_copert__" table:style-name="ta2">
        <table:table-source xlink:href="file:///F:/99consolidato/agenzia-preventivo%2099.XLS" table:table-name="fabbis_coper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Deb_vs_forn_" table:style-name="ta2">
        <table:table-source xlink:href="file:///F:/99consolidato/agenzia-preventivo%2099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imm_mater_" table:style-name="ta2">
        <table:table-source xlink:href="file:///F:/99consolidato/agenzia-preventivo%2099.XLS" table:table-name="imm_mat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pluriennale_99-00" table:style-name="ta2">
        <table:table-source xlink:href="file:///F:/99consolidato/agenzia-preventivo%2099.XLS" table:table-name="pluriennale_99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C_E__preventivo2" table:style-name="ta2">
        <table:table-source xlink:href="file:///F:/99consolidato/agenzia-preventivo%2099.XLS" table:table-name="C_E__preven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BGT_Patrim_2" table:style-name="ta2">
        <table:table-source xlink:href="file:///F:/99consolidato/agenzia-preventivo%2099.XLS" table:table-name="BGT_Patrim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fabbis_copert__2" table:style-name="ta2">
        <table:table-source xlink:href="file:///F:/99consolidato/agenzia-preventivo%2099.XLS" table:table-name="fabbis_coper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Deb_vs_forn_2" table:style-name="ta2">
        <table:table-source xlink:href="file:///F:/99consolidato/agenzia-preventivo%2099.XLS" table:table-name="Deb_vs_for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imm_mater_2" table:style-name="ta2">
        <table:table-source xlink:href="file:///F:/99consolidato/agenzia-preventivo%2099.XLS" table:table-name="imm_mat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pluriennale_99-002" table:style-name="ta2">
        <table:table-source xlink:href="file:///F:/99consolidato/agenzia-preventivo%2099.XLS" table:table-name="pluriennale_99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_C_E_" table:style-name="ta2">
        <table:table-source xlink:href="file:///F:/99consolidato/agenzia-preventivo%2099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9consolidato/agenzia-preventivo%2099.XLS'#Alim_S_P_" table:style-name="ta2">
        <table:table-source xlink:href="file:///F:/99consolidato/agenzia-preventivo%2099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1/Preventivo%202001/Bilanci%20aziende/ass%202/BILANCIO%201998.xls'#Alim_C_E_" table:style-name="ta2">
        <table:table-source xlink:href="file:///C:/COMUNE/BILANCI/2001/Preventivo%202001/Bilanci%20aziende/ass%202/BILANCIO%201998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1/Preventivo%202001/Bilanci%20aziende/ass%202/BILANCIO%201998.xls'#Alim_S_P_" table:style-name="ta2">
        <table:table-source xlink:href="file:///C:/COMUNE/BILANCI/2001/Preventivo%202001/Bilanci%20aziende/ass%202/BILANCIO%2019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1/Preventivo%202001/Bilanci%20aziende/ass%202/BILANCIO%201998.xls'#Schema_C_E_" table:style-name="ta2">
        <table:table-source xlink:href="file:///C:/COMUNE/BILANCI/2001/Preventivo%202001/Bilanci%20aziende/ass%202/BILANCIO%201998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1/Preventivo%202001/Bilanci%20aziende/ass%202/BILANCIO%201998.xls'#Schema_S_P_" table:style-name="ta2">
        <table:table-source xlink:href="file:///C:/COMUNE/BILANCI/2001/Preventivo%202001/Bilanci%20aziende/ass%202/BILANCIO%201998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1/Preventivo%202001/Bilanci%20aziende/ass%202/BILANCIO%201998.xls'#ratei_e_risconti" table:style-name="ta2">
        <table:table-source xlink:href="file:///C:/COMUNE/BILANCI/2001/Preventivo%202001/Bilanci%20aziende/ass%202/BILANCIO%201998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1/Preventivo%202001/Bilanci%20aziende/ass%202/BILANCIO%201998.xls'#immobiliz_" table:style-name="ta2">
        <table:table-source xlink:href="file:///C:/COMUNE/BILANCI/2001/Preventivo%202001/Bilanci%20aziende/ass%202/BILANCIO%201998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1/Preventivo%202001/Bilanci%20aziende/ass%202/BILANCIO%201998.xls'#fondi" table:style-name="ta2">
        <table:table-source xlink:href="file:///C:/COMUNE/BILANCI/2001/Preventivo%202001/Bilanci%20aziende/ass%202/BILANCIO%201998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1/Preventivo%202001/Bilanci%20aziende/ass%202/BILANCIO%201998.xls'#FABB_COPERT" table:style-name="ta2">
        <table:table-source xlink:href="file:///C:/COMUNE/BILANCI/2001/Preventivo%202001/Bilanci%20aziende/ass%202/BILANCIO%201998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2001/Preventivo%202001/Bilanci%20aziende/ass%202/BILANCIO%201998.xls'#Alim_S_P_1" table:style-name="ta2">
        <table:table-source xlink:href="file:///C:/COMUNE/BILANCI/2001/Preventivo%202001/Bilanci%20aziende/ass%202/BILANCIO%201998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venzSISR/Anno%202004-Convenzione%20SISR/Conduzione%20Applicativa_2004/Applicativo_5_2_2004_vers_presentata/piano_2004_v31.xls'#TOTALE_COND_APPL__2004" table:style-name="ta2">
        <table:table-source xlink:href="file:///C:/ConvenzSISR/Anno%202004-Convenzione%20SISR/Conduzione%20Applicativa_2004/Applicativo_5_2_2004_vers_presentata/piano_2004_v31.xls" table:table-name="TOTALE_COND_APPL_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venzSISR/Anno%202004-Convenzione%20SISR/Conduzione%20Applicativa_2004/Applicativo_5_2_2004_vers_presentata/piano_2004_v31.xls'#COMPARA_2003-2004_(2)" table:style-name="ta2">
        <table:table-source xlink:href="file:///C:/ConvenzSISR/Anno%202004-Convenzione%20SISR/Conduzione%20Applicativa_2004/Applicativo_5_2_2004_vers_presentata/piano_2004_v31.xls" table:table-name="COMPARA_2003-200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venzSISR/Anno%202004-Convenzione%20SISR/Conduzione%20Applicativa_2004/Applicativo_5_2_2004_vers_presentata/piano_2004_v31.xls'#COMPARA_2003-2004" table:style-name="ta2">
        <table:table-source xlink:href="file:///C:/ConvenzSISR/Anno%202004-Convenzione%20SISR/Conduzione%20Applicativa_2004/Applicativo_5_2_2004_vers_presentata/piano_2004_v31.xls" table:table-name="COMPARA_2003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venzSISR/Anno%202004-Convenzione%20SISR/Conduzione%20Applicativa_2004/Applicativo_5_2_2004_vers_presentata/piano_2004_v31.xls'#A0-AnagrafeSan_-Cond_SISR-2004" table:style-name="ta2">
        <table:table-source xlink:href="file:///C:/ConvenzSISR/Anno%202004-Convenzione%20SISR/Conduzione%20Applicativa_2004/Applicativo_5_2_2004_vers_presentata/piano_2004_v31.xls" table:table-name="A0-AnagrafeSan_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venzSISR/Anno%202004-Convenzione%20SISR/Conduzione%20Applicativa_2004/Applicativo_5_2_2004_vers_presentata/piano_2004_v31.xls'#B0-Er_Serv_San_-dettaglio" table:style-name="ta2">
        <table:table-source xlink:href="file:///C:/ConvenzSISR/Anno%202004-Convenzione%20SISR/Conduzione%20Applicativa_2004/Applicativo_5_2_2004_vers_presentata/piano_2004_v31.xls" table:table-name="B0-Er_Serv_San_-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venzSISR/Anno%202004-Convenzione%20SISR/Conduzione%20Applicativa_2004/Applicativo_5_2_2004_vers_presentata/piano_2004_v31.xls'#C0-Sist_Ammin_-Cond_SISR-2004" table:style-name="ta2">
        <table:table-source xlink:href="file:///C:/ConvenzSISR/Anno%202004-Convenzione%20SISR/Conduzione%20Applicativa_2004/Applicativo_5_2_2004_vers_presentata/piano_2004_v31.xls" table:table-name="C0-Sist_Ammin_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venzSISR/Anno%202004-Convenzione%20SISR/Conduzione%20Applicativa_2004/Applicativo_5_2_2004_vers_presentata/piano_2004_v31.xls'#D0-Scamb_Inform_-Cond_SISR-2004" table:style-name="ta2">
        <table:table-source xlink:href="file:///C:/ConvenzSISR/Anno%202004-Convenzione%20SISR/Conduzione%20Applicativa_2004/Applicativo_5_2_2004_vers_presentata/piano_2004_v31.xls" table:table-name="D0-Scamb_Inform_-Cond_SISR-2004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22"/>
          <table:table-cell office:value-type="float" office:value="0.1"/>
          <table:table-cell table:number-columns-repeated="16361"/>
        </table:table-row>
        <table:table-row>
          <table:table-cell table:number-columns-repeated="22"/>
          <table:table-cell office:value-type="float" office:value="65"/>
          <table:table-cell table:number-columns-repeated="16361"/>
        </table:table-row>
        <table:table-row table:number-rows-repeated="1048544">
          <table:table-cell table:number-columns-repeated="16361"/>
        </table:table-row>
      </table:table>
      <table:table table:name="'file:///C:/ConvenzSISR/Anno%202004-Convenzione%20SISR/Conduzione%20Applicativa_2004/Applicativo_5_2_2004_vers_presentata/piano_2004_v31.xls'#E0-Sist_Governo-Cond_SISR-2004" table:style-name="ta2">
        <table:table-source xlink:href="file:///C:/ConvenzSISR/Anno%202004-Convenzione%20SISR/Conduzione%20Applicativa_2004/Applicativo_5_2_2004_vers_presentata/piano_2004_v31.xls" table:table-name="E0-Sist_Governo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venzSISR/Anno%202004-Convenzione%20SISR/Conduzione%20Applicativa_2004/Applicativo_5_2_2004_vers_presentata/piano_2004_v31.xls'#Formule" table:style-name="ta2">
        <table:table-source xlink:href="file:///C:/ConvenzSISR/Anno%202004-Convenzione%20SISR/Conduzione%20Applicativa_2004/Applicativo_5_2_2004_vers_presentata/piano_2004_v31.xls" table:table-name="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venzSISR/Anno%202004-Convenzione%20SISR/Conduzione%20Applicativa_2004/Applicativo_5_2_2004_vers_presentata/piano_2004_v31.xls'#nuovi_servizi" table:style-name="ta2">
        <table:table-source xlink:href="file:///C:/ConvenzSISR/Anno%202004-Convenzione%20SISR/Conduzione%20Applicativa_2004/Applicativo_5_2_2004_vers_presentata/piano_2004_v31.xls" table:table-name="nuovi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Sist_Governo-Cond_SISR-2004" table:style-name="ta2">
        <table:table-source xlink:href="file:///C:/Documents%20and%20Settings/903825/Impostazioni%20locali/Temporary%20Internet%20Files/OLK3A/CONDUZIONE/CONDUZIONE%20APPLICATIVA/piano_2004_SaS_Calcolo_Variazione_Aziende.xls" table:table-name="E0-Sist_Governo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Variazione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Var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Aziende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ASS1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ASS2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ASS3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ASS4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ASS5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ASS6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AOTS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AOUD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AO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AOPN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AO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BURLO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BUR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CRO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POL_UD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POL_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AG_REG_SAN_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AG_REG_SA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903825/Impostazioni%20locali/Temporary%20Internet%20Files/OLK3A/CONDUZIONE/CONDUZIONE%20APPLICATIVA/piano_2004_SaS_Calcolo_Variazione_Aziende.xls'#E0-Cond_SISR-2004_DIR_REG_SAN_" table:style-name="ta2">
        <table:table-source xlink:href="file:///C:/Documents%20and%20Settings/903825/Impostazioni%20locali/Temporary%20Internet%20Files/OLK3A/CONDUZIONE/CONDUZIONE%20APPLICATIVA/piano_2004_SaS_Calcolo_Variazione_Aziende.xls" table:table-name="E0-Cond_SISR-2004_DIR_REG_SA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Consolidato_1999" table:style-name="ta2">
        <table:table-source xlink:href="file:///C:/COMUNE/BILANCI/1999/Preventivo%201999/Consolidato%20prev99/Conto%20economico/Consol%20CE99.xls" table:table-name="Consolidato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BILANCIO_DEL_SSR" table:style-name="ta2">
        <table:table-source xlink:href="file:///C:/COMUNE/BILANCI/1999/Preventivo%201999/Consolidato%20prev99/Conto%20economico/Consol%20CE99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RICOVERI_INFRAGRUPPO" table:style-name="ta2">
        <table:table-source xlink:href="file:///C:/COMUNE/BILANCI/1999/Preventivo%201999/Consolidato%20prev99/Conto%20economico/Consol%20CE99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PREST__AMBULAT___INFRAGRUPPO" table:style-name="ta2">
        <table:table-source xlink:href="file:///C:/COMUNE/BILANCI/1999/Preventivo%201999/Consolidato%20prev99/Conto%20economico/Consol%20CE99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nuovi_tetti_ricoveroASS1_AO_TS" table:style-name="ta2">
        <table:table-source xlink:href="file:///C:/COMUNE/BILANCI/1999/Preventivo%201999/Consolidato%20prev99/Conto%20economico/Consol%20CE99.xls" table:table-name="nuovi_tetti_ricoveroASS1_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quote_non_rip__e_integr_" table:style-name="ta2">
        <table:table-source xlink:href="file:///C:/COMUNE/BILANCI/1999/Preventivo%201999/Consolidato%20prev99/Conto%20economico/Consol%20CE99.xls" table:table-name="quote_non_rip__e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nuovi_tetti_ricovero" table:style-name="ta2">
        <table:table-source xlink:href="file:///C:/COMUNE/BILANCI/1999/Preventivo%201999/Consolidato%20prev99/Conto%20economico/Consol%20CE99.xls" table:table-name="nuovi_tetti_ricov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nuovi_tetti_ricovero_(2)" table:style-name="ta2">
        <table:table-source xlink:href="file:///C:/COMUNE/BILANCI/1999/Preventivo%201999/Consolidato%20prev99/Conto%20economico/Consol%20CE99.xls" table:table-name="nuovi_tetti_ricover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nuovi_tetti_ambulatoriale" table:style-name="ta2">
        <table:table-source xlink:href="file:///C:/COMUNE/BILANCI/1999/Preventivo%201999/Consolidato%20prev99/Conto%20economico/Consol%20CE99.xls" table:table-name="nuovi_tetti_ambulator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nuovi_tetti_ambulatoriale_(2)" table:style-name="ta2">
        <table:table-source xlink:href="file:///C:/COMUNE/BILANCI/1999/Preventivo%201999/Consolidato%20prev99/Conto%20economico/Consol%20CE99.xls" table:table-name="nuovi_tetti_ambulatorial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rettifiche_di_eliminaz_'99" table:style-name="ta2">
        <table:table-source xlink:href="file:///C:/COMUNE/BILANCI/1999/Preventivo%201999/Consolidato%20prev99/Conto%20economico/Consol%20CE99.xls" table:table-name="rettifiche_di_eliminaz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variazioni_'99" table:style-name="ta2">
        <table:table-source xlink:href="file:///C:/COMUNE/BILANCI/1999/Preventivo%201999/Consolidato%20prev99/Conto%20economico/Consol%20CE99.xls" table:table-name="variazioni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PREST__AMM&amp;GEST_INFRAGRUPPO" table:style-name="ta2">
        <table:table-source xlink:href="file:///C:/COMUNE/BILANCI/1999/Preventivo%201999/Consolidato%20prev99/Conto%20economico/Consol%20CE99.xls" table:table-name="PREST__AMM&amp;GEST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CONSULENZE" table:style-name="ta2">
        <table:table-source xlink:href="file:///C:/COMUNE/BILANCI/1999/Preventivo%201999/Consolidato%20prev99/Conto%20economico/Consol%20CE99.xls" table:table-name="CONSUL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PERSONALE_COM_" table:style-name="ta2">
        <table:table-source xlink:href="file:///C:/COMUNE/BILANCI/1999/Preventivo%201999/Consolidato%20prev99/Conto%20economico/Consol%20CE99.xls" table:table-name="PERSONALE_CO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ALTRE_VOCI" table:style-name="ta2">
        <table:table-source xlink:href="file:///C:/COMUNE/BILANCI/1999/Preventivo%201999/Consolidato%20prev99/Conto%20economico/Consol%20CE99.xls" table:table-name="ALTRE_VO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MOBILITA'_EXTRAREGIONALE" table:style-name="ta2">
        <table:table-source xlink:href="file:///C:/COMUNE/BILANCI/1999/Preventivo%201999/Consolidato%20prev99/Conto%20economico/Consol%20CE99.xls" table:table-name="MOBILITA'_EXTRAREG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RICONCILIAZ_" table:style-name="ta2">
        <table:table-source xlink:href="file:///C:/COMUNE/BILANCI/1999/Preventivo%201999/Consolidato%20prev99/Conto%20economico/Consol%20CE99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CONTRIB__REGIONALI" table:style-name="ta2">
        <table:table-source xlink:href="file:///C:/COMUNE/BILANCI/1999/Preventivo%201999/Consolidato%20prev99/Conto%20economico/Consol%20CE99.xls" table:table-name="CONTRIB_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erogazioni_REGIONALI" table:style-name="ta2">
        <table:table-source xlink:href="file:///C:/COMUNE/BILANCI/1999/Preventivo%201999/Consolidato%20prev99/Conto%20economico/Consol%20CE99.xls" table:table-name="erogazioni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erogazione_mobiltà_calcoli" table:style-name="ta2">
        <table:table-source xlink:href="file:///C:/COMUNE/BILANCI/1999/Preventivo%201999/Consolidato%20prev99/Conto%20economico/Consol%20CE99.xls" table:table-name="erogazione_mobiltà_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erogazione_mobilità_prospetto" table:style-name="ta2">
        <table:table-source xlink:href="file:///C:/COMUNE/BILANCI/1999/Preventivo%201999/Consolidato%20prev99/Conto%20economico/Consol%20CE99.xls" table:table-name="erogazione_mobilità_prosp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PROTOCOLLI" table:style-name="ta2">
        <table:table-source xlink:href="file:///C:/COMUNE/BILANCI/1999/Preventivo%201999/Consolidato%20prev99/Conto%20economico/Consol%20CE99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ASS1" table:style-name="ta2">
        <table:table-source xlink:href="file:///C:/COMUNE/BILANCI/1999/Preventivo%201999/Consolidato%20prev99/Conto%20economico/Consol%20CE99.xls" table:table-name="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ASS2" table:style-name="ta2">
        <table:table-source xlink:href="file:///C:/COMUNE/BILANCI/1999/Preventivo%201999/Consolidato%20prev99/Conto%20economico/Consol%20CE99.xls" table:table-name="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ASS3" table:style-name="ta2">
        <table:table-source xlink:href="file:///C:/COMUNE/BILANCI/1999/Preventivo%201999/Consolidato%20prev99/Conto%20economico/Consol%20CE99.xls" table:table-name="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ASS4" table:style-name="ta2">
        <table:table-source xlink:href="file:///C:/COMUNE/BILANCI/1999/Preventivo%201999/Consolidato%20prev99/Conto%20economico/Consol%20CE99.xls" table:table-name="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ASS5" table:style-name="ta2">
        <table:table-source xlink:href="file:///C:/COMUNE/BILANCI/1999/Preventivo%201999/Consolidato%20prev99/Conto%20economico/Consol%20CE99.xls" table:table-name="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ASS6" table:style-name="ta2">
        <table:table-source xlink:href="file:///C:/COMUNE/BILANCI/1999/Preventivo%201999/Consolidato%20prev99/Conto%20economico/Consol%20CE99.xls" table:table-name="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AOUD" table:style-name="ta2">
        <table:table-source xlink:href="file:///C:/COMUNE/BILANCI/1999/Preventivo%201999/Consolidato%20prev99/Conto%20economico/Consol%20CE99.xls" table:table-name="AO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AOPN" table:style-name="ta2">
        <table:table-source xlink:href="file:///C:/COMUNE/BILANCI/1999/Preventivo%201999/Consolidato%20prev99/Conto%20economico/Consol%20CE99.xls" table:table-name="AO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AOTS" table:style-name="ta2">
        <table:table-source xlink:href="file:///C:/COMUNE/BILANCI/1999/Preventivo%201999/Consolidato%20prev99/Conto%20economico/Consol%20CE99.xls" table:table-name="AOTS" table:mode="copy-results-only"/>
        <table:table-column/>
        <table:table-row>
          <table:table-cell/>
          <table:table-cell office:value-type="string" office:string-value="Conto economico preventivo  A.O. &quot;Ospedali Riuniti di Trieste&quot;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TIMA ESERCIZIO  IN CHIUSURA 1998"/>
          <table:table-cell office:value-type="string" office:string-value="BUDGET 1999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77830000000"/>
          <table:table-cell office:value-type="float" office:value="69536000000"/>
          <table:table-cell table:number-columns-repeated="16380"/>
        </table:table-row>
        <table:table-row>
          <table:table-cell/>
          <table:table-cell office:value-type="string" office:string-value="contributi finalizzati"/>
          <table:table-cell/>
          <table:table-cell office:value-type="float" office:value="3745000000"/>
          <table:table-cell table:number-columns-repeated="16380"/>
        </table:table-row>
        <table:table-row>
          <table:table-cell/>
          <table:table-cell office:value-type="string" office:string-value="   b) Altri contribu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Ricavi per prestazioni ad aziende del SSN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Prestazioni in regime di ricovero"/>
          <table:table-cell office:value-type="float" office:value="174000000000"/>
          <table:table-cell office:value-type="float" office:value="17571600000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18770000000"/>
          <table:table-cell office:value-type="float" office:value="22079000000"/>
          <table:table-cell table:number-columns-repeated="16380"/>
        </table:table-row>
        <table:table-row>
          <table:table-cell/>
          <table:table-cell office:value-type="string" office:string-value="   c)  Altre prestazioni"/>
          <table:table-cell office:value-type="float" office:value="7400000000"/>
          <table:table-cell office:value-type="float" office:value="9270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Ricavi per altre prestazioni 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6000000000"/>
          <table:table-cell office:value-type="float" office:value="6158000000"/>
          <table:table-cell table:number-columns-repeated="16380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980000000"/>
          <table:table-cell office:value-type="float" office:value="1100000000"/>
          <table:table-cell table:number-columns-repeated="16380"/>
        </table:table-row>
        <table:table-row>
          <table:table-cell/>
          <table:table-cell office:value-type="string" office:string-value="   c) Altri ricavi propri operativi"/>
          <table:table-cell office:value-type="float" office:value="4500000000"/>
          <table:table-cell office:value-type="float" office:value="4790000000"/>
          <table:table-cell table:number-columns-repeated="16380"/>
        </table:table-row>
        <table:table-row>
          <table:table-cell/>
          <table:table-cell office:value-type="string" office:string-value="   d) Altri ricavi propri non operativi"/>
          <table:table-cell office:value-type="float" office:value="398000000"/>
          <table:table-cell office:value-type="float" office:value="65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VALORE DELLA PRODUZIONE "/>
          <table:table-cell office:value-type="float" office:value="289878000000"/>
          <table:table-cell office:value-type="float" office:value="29304400000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B)"/>
          <table:table-cell office:value-type="string" office:string-value="COSTI DELLA PRODUZION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1"/>
          <table:table-cell office:value-type="string" office:string-value="Acquisti di beni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   a) Sanitari"/>
          <table:table-cell office:value-type="float" office:value="-44500000000"/>
          <table:table-cell office:value-type="float" office:value="-44400000000"/>
          <table:table-cell table:number-columns-repeated="16380"/>
        </table:table-row>
        <table:table-row>
          <table:table-cell/>
          <table:table-cell office:value-type="string" office:string-value="   b) Non sanitari"/>
          <table:table-cell office:value-type="float" office:value="-5000000000"/>
          <table:table-cell office:value-type="float" office:value="-2000000000"/>
          <table:table-cell table:number-columns-repeated="16380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16382"/>
        </table:table-row>
        <table:table-row>
          <table:table-cell/>
          <table:table-cell office:value-type="string" office:string-value="   a) Prestazioni in regime di ricover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Farmaceutica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Medicina di bas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e) Altre convenzioni"/>
          <table:table-cell office:value-type="float" office:value="-6000000"/>
          <table:table-cell office:value-type="float" office:value="-6000000"/>
          <table:table-cell table:number-columns-repeated="16380"/>
        </table:table-row>
        <table:table-row>
          <table:table-cell/>
          <table:table-cell office:value-type="string" office:string-value="   f) Servizi appaltati"/>
          <table:table-cell office:value-type="float" office:value="-28520000000"/>
          <table:table-cell office:value-type="float" office:value="-29189000000"/>
          <table:table-cell table:number-columns-repeated="16380"/>
        </table:table-row>
        <table:table-row>
          <table:table-cell/>
          <table:table-cell office:value-type="string" office:string-value="   g) Manutenzioni"/>
          <table:table-cell office:value-type="float" office:value="-7800000000"/>
          <table:table-cell office:value-type="float" office:value="-8400000000"/>
          <table:table-cell table:number-columns-repeated="16380"/>
        </table:table-row>
        <table:table-row>
          <table:table-cell/>
          <table:table-cell office:value-type="string" office:string-value="   h) Utenze"/>
          <table:table-cell office:value-type="float" office:value="-5000000000"/>
          <table:table-cell office:value-type="float" office:value="-4750000000"/>
          <table:table-cell table:number-columns-repeated="16380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8000000"/>
          <table:table-cell office:value-type="float" office:value="-9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850000000"/>
          <table:table-cell office:value-type="float" office:value="-74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16382"/>
        </table:table-row>
        <table:table-row>
          <table:table-cell/>
          <table:table-cell office:value-type="string" office:string-value="   a) Personale sanitario"/>
          <table:table-cell office:value-type="float" office:value="-195900000000"/>
          <table:table-cell office:value-type="float" office:value="-148323000000"/>
          <table:table-cell table:number-columns-repeated="16380"/>
        </table:table-row>
        <table:table-row>
          <table:table-cell/>
          <table:table-cell office:value-type="string" office:string-value="   b) Personale professionale"/>
          <table:table-cell office:value-type="float" office:value="0"/>
          <table:table-cell office:value-type="float" office:value="-783000000"/>
          <table:table-cell table:number-columns-repeated="16380"/>
        </table:table-row>
        <table:table-row>
          <table:table-cell/>
          <table:table-cell office:value-type="string" office:string-value="   c) Personale tecnico"/>
          <table:table-cell office:value-type="float" office:value="0"/>
          <table:table-cell office:value-type="float" office:value="-36137000000"/>
          <table:table-cell table:number-columns-repeated="16380"/>
        </table:table-row>
        <table:table-row>
          <table:table-cell/>
          <table:table-cell office:value-type="string" office:string-value="   d) Personale amministrativo"/>
          <table:table-cell office:value-type="float" office:value="0"/>
          <table:table-cell office:value-type="float" office:value="-10879000000"/>
          <table:table-cell table:number-columns-repeated="16380"/>
        </table:table-row>
        <table:table-row>
          <table:table-cell/>
          <table:table-cell office:value-type="string" office:string-value="   e) Altri costi del personale"/>
          <table:table-cell office:value-type="float" office:value="0"/>
          <table:table-cell office:value-type="float" office:value="-1278000000"/>
          <table:table-cell table:number-columns-repeated="16380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800000000"/>
          <table:table-cell office:value-type="float" office:value="-2550000000"/>
          <table:table-cell table:number-columns-repeated="16380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16382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3300000000"/>
          <table:table-cell office:value-type="float" office:value="-3600000000"/>
          <table:table-cell table:number-columns-repeated="16380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COSTI DELLA PRODUZIONE "/>
          <table:table-cell office:value-type="float" office:value="-293684000000"/>
          <table:table-cell office:value-type="float" office:value="-29304400000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-3806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TOTALE PARTITE STRAORDINARIE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-395600000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UTILE (PERDITA) DELL'ESERCIZIO"/>
          <table:table-cell office:value-type="float" office:value="-3956000000"/>
          <table:table-cell office:value-type="float" office:value="0"/>
          <table:table-cell table:number-columns-repeated="16380"/>
        </table:table-row>
        <table:table-row table:number-rows-repeated="1048501">
          <table:table-cell table:number-columns-repeated="16380"/>
        </table:table-row>
      </table:table>
      <table:table table:name="'file:///C:/COMUNE/BILANCI/1999/Preventivo%201999/Consolidato%20prev99/Conto%20economico/Consol%20CE99.xls'#ARS" table:style-name="ta2">
        <table:table-source xlink:href="file:///C:/COMUNE/BILANCI/1999/Preventivo%201999/Consolidato%20prev99/Conto%20economico/Consol%20CE99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BILANCI/1999/Preventivo%201999/Consolidato%20prev99/Conto%20economico/Consol%20CE99.xls'#Foglio1" table:style-name="ta2">
        <table:table-source xlink:href="file:///C:/COMUNE/BILANCI/1999/Preventivo%201999/Consolidato%20prev99/Conto%20economico/Consol%20CE99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3" table:style-name="ta2">
        <table:table-source xlink:href="file://PDC-ARS-UD/ECONOMIA/COMUNE/BILANCI/Preventivo%201999/Consolidato%20prev99/Conto%20economico/Consol%20CE99.xls" table:table-name="Consolidato_19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3" table:style-name="ta2">
        <table:table-source xlink:href="file://PDC-ARS-UD/ECONOMIA/COMUNE/BILANCI/Preventivo%201999/Consolidato%20prev99/Conto%20economico/Consol%20CE99.xls" table:table-name="BILANCIO_DEL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3" table:style-name="ta2">
        <table:table-source xlink:href="file://PDC-ARS-UD/ECONOMIA/COMUNE/BILANCI/Preventivo%201999/Consolidato%20prev99/Conto%20economico/Consol%20CE99.xls" table:table-name="RICOVERI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3" table:style-name="ta2">
        <table:table-source xlink:href="file://PDC-ARS-UD/ECONOMIA/COMUNE/BILANCI/Preventivo%201999/Consolidato%20prev99/Conto%20economico/Consol%20CE99.xls" table:table-name="PREST__AMBULAT__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3" table:style-name="ta2">
        <table:table-source xlink:href="file://PDC-ARS-UD/ECONOMIA/COMUNE/BILANCI/Preventivo%201999/Consolidato%20prev99/Conto%20economico/Consol%20CE99.xls" table:table-name="nuovi_tetti_ricoveroASS1_AO_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3" table:style-name="ta2">
        <table:table-source xlink:href="file://PDC-ARS-UD/ECONOMIA/COMUNE/BILANCI/Preventivo%201999/Consolidato%20prev99/Conto%20economico/Consol%20CE99.xls" table:table-name="quote_non_rip__e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3" table:style-name="ta2">
        <table:table-source xlink:href="file://PDC-ARS-UD/ECONOMIA/COMUNE/BILANCI/Preventivo%201999/Consolidato%20prev99/Conto%20economico/Consol%20CE99.xls" table:table-name="nuovi_tetti_ricover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3" table:style-name="ta2">
        <table:table-source xlink:href="file://PDC-ARS-UD/ECONOMIA/COMUNE/BILANCI/Preventivo%201999/Consolidato%20prev99/Conto%20economico/Consol%20CE99.xls" table:table-name="nuovi_tetti_ricovero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3" table:style-name="ta2">
        <table:table-source xlink:href="file://PDC-ARS-UD/ECONOMIA/COMUNE/BILANCI/Preventivo%201999/Consolidato%20prev99/Conto%20economico/Consol%20CE99.xls" table:table-name="nuovi_tetti_ambulatori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3" table:style-name="ta2">
        <table:table-source xlink:href="file://PDC-ARS-UD/ECONOMIA/COMUNE/BILANCI/Preventivo%201999/Consolidato%20prev99/Conto%20economico/Consol%20CE99.xls" table:table-name="nuovi_tetti_ambulatorial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3" table:style-name="ta2">
        <table:table-source xlink:href="file://PDC-ARS-UD/ECONOMIA/COMUNE/BILANCI/Preventivo%201999/Consolidato%20prev99/Conto%20economico/Consol%20CE99.xls" table:table-name="rettifiche_di_eliminaz_'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3" table:style-name="ta2">
        <table:table-source xlink:href="file://PDC-ARS-UD/ECONOMIA/COMUNE/BILANCI/Preventivo%201999/Consolidato%20prev99/Conto%20economico/Consol%20CE99.xls" table:table-name="variazioni_'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3" table:style-name="ta2">
        <table:table-source xlink:href="file://PDC-ARS-UD/ECONOMIA/COMUNE/BILANCI/Preventivo%201999/Consolidato%20prev99/Conto%20economico/Consol%20CE99.xls" table:table-name="PREST__AMM&amp;GEST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ULENZE" table:style-name="ta2">
        <table:table-source xlink:href="file://PDC-ARS-UD/ECONOMIA/COMUNE/BILANCI/Preventivo%201999/Consolidato%20prev99/Conto%20economico/Consol%20CE99.xls" table:table-name="CONSUL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3" table:style-name="ta2">
        <table:table-source xlink:href="file://PDC-ARS-UD/ECONOMIA/COMUNE/BILANCI/Preventivo%201999/Consolidato%20prev99/Conto%20economico/Consol%20CE99.xls" table:table-name="PERSONALE_COM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3" table:style-name="ta2">
        <table:table-source xlink:href="file://PDC-ARS-UD/ECONOMIA/COMUNE/BILANCI/Preventivo%201999/Consolidato%20prev99/Conto%20economico/Consol%20CE99.xls" table:table-name="ALTRE_VOC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3" table:style-name="ta2">
        <table:table-source xlink:href="file://PDC-ARS-UD/ECONOMIA/COMUNE/BILANCI/Preventivo%201999/Consolidato%20prev99/Conto%20economico/Consol%20CE99.xls" table:table-name="MOBILITA'_EXTRAREGION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3" table:style-name="ta2">
        <table:table-source xlink:href="file://PDC-ARS-UD/ECONOMIA/COMUNE/BILANCI/Preventivo%201999/Consolidato%20prev99/Conto%20economico/Consol%20CE99.xls" table:table-name="RICONCILIA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3" table:style-name="ta2">
        <table:table-source xlink:href="file://PDC-ARS-UD/ECONOMIA/COMUNE/BILANCI/Preventivo%201999/Consolidato%20prev99/Conto%20economico/Consol%20CE99.xls" table:table-name="CONTRIB__REGIONA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3" table:style-name="ta2">
        <table:table-source xlink:href="file://PDC-ARS-UD/ECONOMIA/COMUNE/BILANCI/Preventivo%201999/Consolidato%20prev99/Conto%20economico/Consol%20CE99.xls" table:table-name="erogazioni_REGIONA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3" table:style-name="ta2">
        <table:table-source xlink:href="file://PDC-ARS-UD/ECONOMIA/COMUNE/BILANCI/Preventivo%201999/Consolidato%20prev99/Conto%20economico/Consol%20CE99.xls" table:table-name="erogazione_mobiltà_calco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3" table:style-name="ta2">
        <table:table-source xlink:href="file://PDC-ARS-UD/ECONOMIA/COMUNE/BILANCI/Preventivo%201999/Consolidato%20prev99/Conto%20economico/Consol%20CE99.xls" table:table-name="erogazione_mobilità_prosp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OTOCOLLI" table:style-name="ta2">
        <table:table-source xlink:href="file://PDC-ARS-UD/ECONOMIA/COMUNE/BILANCI/Preventivo%201999/Consolidato%20prev99/Conto%20economico/Consol%20CE99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1" table:style-name="ta2">
        <table:table-source xlink:href="file://PDC-ARS-UD/ECONOMIA/COMUNE/BILANCI/Preventivo%201999/Consolidato%20prev99/Conto%20economico/Consol%20CE99.xls" table:table-name="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2" table:style-name="ta2">
        <table:table-source xlink:href="file://PDC-ARS-UD/ECONOMIA/COMUNE/BILANCI/Preventivo%201999/Consolidato%20prev99/Conto%20economico/Consol%20CE99.xls" table:table-name="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3" table:style-name="ta2">
        <table:table-source xlink:href="file://PDC-ARS-UD/ECONOMIA/COMUNE/BILANCI/Preventivo%201999/Consolidato%20prev99/Conto%20economico/Consol%20CE99.xls" table:table-name="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4" table:style-name="ta2">
        <table:table-source xlink:href="file://PDC-ARS-UD/ECONOMIA/COMUNE/BILANCI/Preventivo%201999/Consolidato%20prev99/Conto%20economico/Consol%20CE99.xls" table:table-name="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5" table:style-name="ta2">
        <table:table-source xlink:href="file://PDC-ARS-UD/ECONOMIA/COMUNE/BILANCI/Preventivo%201999/Consolidato%20prev99/Conto%20economico/Consol%20CE99.xls" table:table-name="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6" table:style-name="ta2">
        <table:table-source xlink:href="file://PDC-ARS-UD/ECONOMIA/COMUNE/BILANCI/Preventivo%201999/Consolidato%20prev99/Conto%20economico/Consol%20CE99.xls" table:table-name="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UD" table:style-name="ta2">
        <table:table-source xlink:href="file://PDC-ARS-UD/ECONOMIA/COMUNE/BILANCI/Preventivo%201999/Consolidato%20prev99/Conto%20economico/Consol%20CE99.xls" table:table-name="AO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PN" table:style-name="ta2">
        <table:table-source xlink:href="file://PDC-ARS-UD/ECONOMIA/COMUNE/BILANCI/Preventivo%201999/Consolidato%20prev99/Conto%20economico/Consol%20CE99.xls" table:table-name="AO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TS" table:style-name="ta2">
        <table:table-source xlink:href="file://PDC-ARS-UD/ECONOMIA/COMUNE/BILANCI/Preventivo%201999/Consolidato%20prev99/Conto%20economico/Consol%20CE99.xls" table:table-name="AOTS" table:mode="copy-results-only"/>
        <table:table-column/>
        <table:table-row>
          <table:table-cell/>
          <table:table-cell office:value-type="string" office:string-value="Conto economico preventivo  A.O. &quot;Ospedali Riuniti di Trieste&quot;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TIMA ESERCIZIO  IN CHIUSURA 1998"/>
          <table:table-cell office:value-type="string" office:string-value="BUDGET 1999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77830000000"/>
          <table:table-cell office:value-type="float" office:value="69536000000"/>
          <table:table-cell table:number-columns-repeated="16380"/>
        </table:table-row>
        <table:table-row>
          <table:table-cell/>
          <table:table-cell office:value-type="string" office:string-value="contributi finalizzati"/>
          <table:table-cell/>
          <table:table-cell office:value-type="float" office:value="3745000000"/>
          <table:table-cell table:number-columns-repeated="16380"/>
        </table:table-row>
        <table:table-row>
          <table:table-cell/>
          <table:table-cell office:value-type="string" office:string-value="   b) Altri contribu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Ricavi per prestazioni ad aziende del SSN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Prestazioni in regime di ricovero"/>
          <table:table-cell office:value-type="float" office:value="174000000000"/>
          <table:table-cell office:value-type="float" office:value="17571600000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18770000000"/>
          <table:table-cell office:value-type="float" office:value="22079000000"/>
          <table:table-cell table:number-columns-repeated="16380"/>
        </table:table-row>
        <table:table-row>
          <table:table-cell/>
          <table:table-cell office:value-type="string" office:string-value="   c)  Altre prestazioni"/>
          <table:table-cell office:value-type="float" office:value="7400000000"/>
          <table:table-cell office:value-type="float" office:value="9270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Ricavi per altre prestazioni 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6000000000"/>
          <table:table-cell office:value-type="float" office:value="6158000000"/>
          <table:table-cell table:number-columns-repeated="16380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980000000"/>
          <table:table-cell office:value-type="float" office:value="1100000000"/>
          <table:table-cell table:number-columns-repeated="16380"/>
        </table:table-row>
        <table:table-row>
          <table:table-cell/>
          <table:table-cell office:value-type="string" office:string-value="   c) Altri ricavi propri operativi"/>
          <table:table-cell office:value-type="float" office:value="4500000000"/>
          <table:table-cell office:value-type="float" office:value="4790000000"/>
          <table:table-cell table:number-columns-repeated="16380"/>
        </table:table-row>
        <table:table-row>
          <table:table-cell/>
          <table:table-cell office:value-type="string" office:string-value="   d) Altri ricavi propri non operativi"/>
          <table:table-cell office:value-type="float" office:value="398000000"/>
          <table:table-cell office:value-type="float" office:value="65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VALORE DELLA PRODUZIONE "/>
          <table:table-cell office:value-type="float" office:value="289878000000"/>
          <table:table-cell office:value-type="float" office:value="29304400000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B)"/>
          <table:table-cell office:value-type="string" office:string-value="COSTI DELLA PRODUZION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1"/>
          <table:table-cell office:value-type="string" office:string-value="Acquisti di beni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   a) Sanitari"/>
          <table:table-cell office:value-type="float" office:value="-44500000000"/>
          <table:table-cell office:value-type="float" office:value="-44400000000"/>
          <table:table-cell table:number-columns-repeated="16380"/>
        </table:table-row>
        <table:table-row>
          <table:table-cell/>
          <table:table-cell office:value-type="string" office:string-value="   b) Non sanitari"/>
          <table:table-cell office:value-type="float" office:value="-5000000000"/>
          <table:table-cell office:value-type="float" office:value="-2000000000"/>
          <table:table-cell table:number-columns-repeated="16380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16382"/>
        </table:table-row>
        <table:table-row>
          <table:table-cell/>
          <table:table-cell office:value-type="string" office:string-value="   a) Prestazioni in regime di ricover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Farmaceutica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Medicina di bas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e) Altre convenzioni"/>
          <table:table-cell office:value-type="float" office:value="-6000000"/>
          <table:table-cell office:value-type="float" office:value="-6000000"/>
          <table:table-cell table:number-columns-repeated="16380"/>
        </table:table-row>
        <table:table-row>
          <table:table-cell/>
          <table:table-cell office:value-type="string" office:string-value="   f) Servizi appaltati"/>
          <table:table-cell office:value-type="float" office:value="-28520000000"/>
          <table:table-cell office:value-type="float" office:value="-29189000000"/>
          <table:table-cell table:number-columns-repeated="16380"/>
        </table:table-row>
        <table:table-row>
          <table:table-cell/>
          <table:table-cell office:value-type="string" office:string-value="   g) Manutenzioni"/>
          <table:table-cell office:value-type="float" office:value="-7800000000"/>
          <table:table-cell office:value-type="float" office:value="-8400000000"/>
          <table:table-cell table:number-columns-repeated="16380"/>
        </table:table-row>
        <table:table-row>
          <table:table-cell/>
          <table:table-cell office:value-type="string" office:string-value="   h) Utenze"/>
          <table:table-cell office:value-type="float" office:value="-5000000000"/>
          <table:table-cell office:value-type="float" office:value="-4750000000"/>
          <table:table-cell table:number-columns-repeated="16380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8000000"/>
          <table:table-cell office:value-type="float" office:value="-9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850000000"/>
          <table:table-cell office:value-type="float" office:value="-74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16382"/>
        </table:table-row>
        <table:table-row>
          <table:table-cell/>
          <table:table-cell office:value-type="string" office:string-value="   a) Personale sanitario"/>
          <table:table-cell office:value-type="float" office:value="-195900000000"/>
          <table:table-cell office:value-type="float" office:value="-148323000000"/>
          <table:table-cell table:number-columns-repeated="16380"/>
        </table:table-row>
        <table:table-row>
          <table:table-cell/>
          <table:table-cell office:value-type="string" office:string-value="   b) Personale professionale"/>
          <table:table-cell office:value-type="float" office:value="0"/>
          <table:table-cell office:value-type="float" office:value="-783000000"/>
          <table:table-cell table:number-columns-repeated="16380"/>
        </table:table-row>
        <table:table-row>
          <table:table-cell/>
          <table:table-cell office:value-type="string" office:string-value="   c) Personale tecnico"/>
          <table:table-cell office:value-type="float" office:value="0"/>
          <table:table-cell office:value-type="float" office:value="-36137000000"/>
          <table:table-cell table:number-columns-repeated="16380"/>
        </table:table-row>
        <table:table-row>
          <table:table-cell/>
          <table:table-cell office:value-type="string" office:string-value="   d) Personale amministrativo"/>
          <table:table-cell office:value-type="float" office:value="0"/>
          <table:table-cell office:value-type="float" office:value="-10879000000"/>
          <table:table-cell table:number-columns-repeated="16380"/>
        </table:table-row>
        <table:table-row>
          <table:table-cell/>
          <table:table-cell office:value-type="string" office:string-value="   e) Altri costi del personale"/>
          <table:table-cell office:value-type="float" office:value="0"/>
          <table:table-cell office:value-type="float" office:value="-1278000000"/>
          <table:table-cell table:number-columns-repeated="16380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800000000"/>
          <table:table-cell office:value-type="float" office:value="-2550000000"/>
          <table:table-cell table:number-columns-repeated="16380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16382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3300000000"/>
          <table:table-cell office:value-type="float" office:value="-3600000000"/>
          <table:table-cell table:number-columns-repeated="16380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COSTI DELLA PRODUZIONE "/>
          <table:table-cell office:value-type="float" office:value="-293684000000"/>
          <table:table-cell office:value-type="float" office:value="-29304400000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-3806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TOTALE PARTITE STRAORDINARIE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-395600000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UTILE (PERDITA) DELL'ESERCIZIO"/>
          <table:table-cell office:value-type="float" office:value="-3956000000"/>
          <table:table-cell office:value-type="float" office:value="0"/>
          <table:table-cell table:number-columns-repeated="16380"/>
        </table:table-row>
        <table:table-row table:number-rows-repeated="1048501">
          <table:table-cell table:number-columns-repeated="16380"/>
        </table:table-row>
      </table:table>
      <table:table table:name="'file://PDC-ARS-UD/ECONOMIA/COMUNE/BILANCI/Preventivo%201999/Consolidato%20prev99/Conto%20economico/Consol%20CE99.xls'#ARS" table:style-name="ta2">
        <table:table-source xlink:href="file://PDC-ARS-UD/ECONOMIA/COMUNE/BILANCI/Preventivo%201999/Consolidato%20prev99/Conto%20economico/Consol%20CE99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Foglio1" table:style-name="ta2">
        <table:table-source xlink:href="file://PDC-ARS-UD/ECONOMIA/COMUNE/BILANCI/Preventivo%201999/Consolidato%20prev99/Conto%20economico/Consol%20CE99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1" table:style-name="ta2">
        <table:table-source xlink:href="file://PDC-ARS-UD/ECONOMIA/COMUNE/BILANCI/Preventivo%201999/Consolidato%20prev99/Conto%20economico/Consol%20CE99.xls" table:table-name="Consolidato_19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1" table:style-name="ta2">
        <table:table-source xlink:href="file://PDC-ARS-UD/ECONOMIA/COMUNE/BILANCI/Preventivo%201999/Consolidato%20prev99/Conto%20economico/Consol%20CE99.xls" table:table-name="BILANCIO_DEL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1" table:style-name="ta2">
        <table:table-source xlink:href="file://PDC-ARS-UD/ECONOMIA/COMUNE/BILANCI/Preventivo%201999/Consolidato%20prev99/Conto%20economico/Consol%20CE99.xls" table:table-name="RICOVERI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1" table:style-name="ta2">
        <table:table-source xlink:href="file://PDC-ARS-UD/ECONOMIA/COMUNE/BILANCI/Preventivo%201999/Consolidato%20prev99/Conto%20economico/Consol%20CE99.xls" table:table-name="PREST__AMBULAT__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1" table:style-name="ta2">
        <table:table-source xlink:href="file://PDC-ARS-UD/ECONOMIA/COMUNE/BILANCI/Preventivo%201999/Consolidato%20prev99/Conto%20economico/Consol%20CE99.xls" table:table-name="nuovi_tetti_ricoveroASS1_AO_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1" table:style-name="ta2">
        <table:table-source xlink:href="file://PDC-ARS-UD/ECONOMIA/COMUNE/BILANCI/Preventivo%201999/Consolidato%20prev99/Conto%20economico/Consol%20CE99.xls" table:table-name="quote_non_rip__e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1" table:style-name="ta2">
        <table:table-source xlink:href="file://PDC-ARS-UD/ECONOMIA/COMUNE/BILANCI/Preventivo%201999/Consolidato%20prev99/Conto%20economico/Consol%20CE99.xls" table:table-name="nuovi_tetti_ricov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1" table:style-name="ta2">
        <table:table-source xlink:href="file://PDC-ARS-UD/ECONOMIA/COMUNE/BILANCI/Preventivo%201999/Consolidato%20prev99/Conto%20economico/Consol%20CE99.xls" table:table-name="nuovi_tetti_ricovero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1" table:style-name="ta2">
        <table:table-source xlink:href="file://PDC-ARS-UD/ECONOMIA/COMUNE/BILANCI/Preventivo%201999/Consolidato%20prev99/Conto%20economico/Consol%20CE99.xls" table:table-name="nuovi_tetti_ambulatori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1" table:style-name="ta2">
        <table:table-source xlink:href="file://PDC-ARS-UD/ECONOMIA/COMUNE/BILANCI/Preventivo%201999/Consolidato%20prev99/Conto%20economico/Consol%20CE99.xls" table:table-name="nuovi_tetti_ambulatorial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1" table:style-name="ta2">
        <table:table-source xlink:href="file://PDC-ARS-UD/ECONOMIA/COMUNE/BILANCI/Preventivo%201999/Consolidato%20prev99/Conto%20economico/Consol%20CE99.xls" table:table-name="rettifiche_di_eliminaz_'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1" table:style-name="ta2">
        <table:table-source xlink:href="file://PDC-ARS-UD/ECONOMIA/COMUNE/BILANCI/Preventivo%201999/Consolidato%20prev99/Conto%20economico/Consol%20CE99.xls" table:table-name="variazioni_'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1" table:style-name="ta2">
        <table:table-source xlink:href="file://PDC-ARS-UD/ECONOMIA/COMUNE/BILANCI/Preventivo%201999/Consolidato%20prev99/Conto%20economico/Consol%20CE99.xls" table:table-name="PREST__AMM&amp;GEST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1" table:style-name="ta2">
        <table:table-source xlink:href="file://PDC-ARS-UD/ECONOMIA/COMUNE/BILANCI/Preventivo%201999/Consolidato%20prev99/Conto%20economico/Consol%20CE99.xls" table:table-name="PERSONALE_COM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1" table:style-name="ta2">
        <table:table-source xlink:href="file://PDC-ARS-UD/ECONOMIA/COMUNE/BILANCI/Preventivo%201999/Consolidato%20prev99/Conto%20economico/Consol%20CE99.xls" table:table-name="ALTRE_VOC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1" table:style-name="ta2">
        <table:table-source xlink:href="file://PDC-ARS-UD/ECONOMIA/COMUNE/BILANCI/Preventivo%201999/Consolidato%20prev99/Conto%20economico/Consol%20CE99.xls" table:table-name="MOBILITA'_EXTRAREGIO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1" table:style-name="ta2">
        <table:table-source xlink:href="file://PDC-ARS-UD/ECONOMIA/COMUNE/BILANCI/Preventivo%201999/Consolidato%20prev99/Conto%20economico/Consol%20CE99.xls" table:table-name="RICONCILIA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1" table:style-name="ta2">
        <table:table-source xlink:href="file://PDC-ARS-UD/ECONOMIA/COMUNE/BILANCI/Preventivo%201999/Consolidato%20prev99/Conto%20economico/Consol%20CE99.xls" table:table-name="CONTRIB__REGION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1" table:style-name="ta2">
        <table:table-source xlink:href="file://PDC-ARS-UD/ECONOMIA/COMUNE/BILANCI/Preventivo%201999/Consolidato%20prev99/Conto%20economico/Consol%20CE99.xls" table:table-name="erogazioni_REGION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1" table:style-name="ta2">
        <table:table-source xlink:href="file://PDC-ARS-UD/ECONOMIA/COMUNE/BILANCI/Preventivo%201999/Consolidato%20prev99/Conto%20economico/Consol%20CE99.xls" table:table-name="erogazione_mobiltà_calco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1" table:style-name="ta2">
        <table:table-source xlink:href="file://PDC-ARS-UD/ECONOMIA/COMUNE/BILANCI/Preventivo%201999/Consolidato%20prev99/Conto%20economico/Consol%20CE99.xls" table:table-name="erogazione_mobilità_prosp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" table:style-name="ta2">
        <table:table-source xlink:href="file://PDC-ARS-UD/ECONOMIA/COMUNE/BILANCI/Preventivo%201999/Consolidato%20prev99/Conto%20economico/Consol%20CE99.xls" table:table-name="Consolidato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" table:style-name="ta2">
        <table:table-source xlink:href="file://PDC-ARS-UD/ECONOMIA/COMUNE/BILANCI/Preventivo%201999/Consolidato%20prev99/Conto%20economico/Consol%20CE99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" table:style-name="ta2">
        <table:table-source xlink:href="file://PDC-ARS-UD/ECONOMIA/COMUNE/BILANCI/Preventivo%201999/Consolidato%20prev99/Conto%20economico/Consol%20CE99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" table:style-name="ta2">
        <table:table-source xlink:href="file://PDC-ARS-UD/ECONOMIA/COMUNE/BILANCI/Preventivo%201999/Consolidato%20prev99/Conto%20economico/Consol%20CE99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" table:style-name="ta2">
        <table:table-source xlink:href="file://PDC-ARS-UD/ECONOMIA/COMUNE/BILANCI/Preventivo%201999/Consolidato%20prev99/Conto%20economico/Consol%20CE99.xls" table:table-name="nuovi_tetti_ricoveroASS1_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" table:style-name="ta2">
        <table:table-source xlink:href="file://PDC-ARS-UD/ECONOMIA/COMUNE/BILANCI/Preventivo%201999/Consolidato%20prev99/Conto%20economico/Consol%20CE99.xls" table:table-name="quote_non_rip__e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" table:style-name="ta2">
        <table:table-source xlink:href="file://PDC-ARS-UD/ECONOMIA/COMUNE/BILANCI/Preventivo%201999/Consolidato%20prev99/Conto%20economico/Consol%20CE99.xls" table:table-name="nuovi_tetti_ricov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" table:style-name="ta2">
        <table:table-source xlink:href="file://PDC-ARS-UD/ECONOMIA/COMUNE/BILANCI/Preventivo%201999/Consolidato%20prev99/Conto%20economico/Consol%20CE99.xls" table:table-name="nuovi_tetti_ricover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" table:style-name="ta2">
        <table:table-source xlink:href="file://PDC-ARS-UD/ECONOMIA/COMUNE/BILANCI/Preventivo%201999/Consolidato%20prev99/Conto%20economico/Consol%20CE99.xls" table:table-name="nuovi_tetti_ambulator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" table:style-name="ta2">
        <table:table-source xlink:href="file://PDC-ARS-UD/ECONOMIA/COMUNE/BILANCI/Preventivo%201999/Consolidato%20prev99/Conto%20economico/Consol%20CE99.xls" table:table-name="nuovi_tetti_ambulatorial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" table:style-name="ta2">
        <table:table-source xlink:href="file://PDC-ARS-UD/ECONOMIA/COMUNE/BILANCI/Preventivo%201999/Consolidato%20prev99/Conto%20economico/Consol%20CE99.xls" table:table-name="rettifiche_di_eliminaz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" table:style-name="ta2">
        <table:table-source xlink:href="file://PDC-ARS-UD/ECONOMIA/COMUNE/BILANCI/Preventivo%201999/Consolidato%20prev99/Conto%20economico/Consol%20CE99.xls" table:table-name="variazioni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" table:style-name="ta2">
        <table:table-source xlink:href="file://PDC-ARS-UD/ECONOMIA/COMUNE/BILANCI/Preventivo%201999/Consolidato%20prev99/Conto%20economico/Consol%20CE99.xls" table:table-name="PREST__AMM&amp;GEST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" table:style-name="ta2">
        <table:table-source xlink:href="file://PDC-ARS-UD/ECONOMIA/COMUNE/BILANCI/Preventivo%201999/Consolidato%20prev99/Conto%20economico/Consol%20CE99.xls" table:table-name="PERSONALE_CO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" table:style-name="ta2">
        <table:table-source xlink:href="file://PDC-ARS-UD/ECONOMIA/COMUNE/BILANCI/Preventivo%201999/Consolidato%20prev99/Conto%20economico/Consol%20CE99.xls" table:table-name="ALTRE_VO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" table:style-name="ta2">
        <table:table-source xlink:href="file://PDC-ARS-UD/ECONOMIA/COMUNE/BILANCI/Preventivo%201999/Consolidato%20prev99/Conto%20economico/Consol%20CE99.xls" table:table-name="MOBILITA'_EXTRAREG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" table:style-name="ta2">
        <table:table-source xlink:href="file://PDC-ARS-UD/ECONOMIA/COMUNE/BILANCI/Preventivo%201999/Consolidato%20prev99/Conto%20economico/Consol%20CE99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" table:style-name="ta2">
        <table:table-source xlink:href="file://PDC-ARS-UD/ECONOMIA/COMUNE/BILANCI/Preventivo%201999/Consolidato%20prev99/Conto%20economico/Consol%20CE99.xls" table:table-name="CONTRIB_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" table:style-name="ta2">
        <table:table-source xlink:href="file://PDC-ARS-UD/ECONOMIA/COMUNE/BILANCI/Preventivo%201999/Consolidato%20prev99/Conto%20economico/Consol%20CE99.xls" table:table-name="erogazioni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" table:style-name="ta2">
        <table:table-source xlink:href="file://PDC-ARS-UD/ECONOMIA/COMUNE/BILANCI/Preventivo%201999/Consolidato%20prev99/Conto%20economico/Consol%20CE99.xls" table:table-name="erogazione_mobiltà_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" table:style-name="ta2">
        <table:table-source xlink:href="file://PDC-ARS-UD/ECONOMIA/COMUNE/BILANCI/Preventivo%201999/Consolidato%20prev99/Conto%20economico/Consol%20CE99.xls" table:table-name="erogazione_mobilità_prosp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2" table:style-name="ta2">
        <table:table-source xlink:href="file://PDC-ARS-UD/ECONOMIA/COMUNE/BILANCI/Preventivo%201999/Consolidato%20prev99/Conto%20economico/Consol%20CE99.xls" table:table-name="Consolidato_19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2" table:style-name="ta2">
        <table:table-source xlink:href="file://PDC-ARS-UD/ECONOMIA/COMUNE/BILANCI/Preventivo%201999/Consolidato%20prev99/Conto%20economico/Consol%20CE99.xls" table:table-name="BILANCIO_DEL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2" table:style-name="ta2">
        <table:table-source xlink:href="file://PDC-ARS-UD/ECONOMIA/COMUNE/BILANCI/Preventivo%201999/Consolidato%20prev99/Conto%20economico/Consol%20CE99.xls" table:table-name="RICOVERI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2" table:style-name="ta2">
        <table:table-source xlink:href="file://PDC-ARS-UD/ECONOMIA/COMUNE/BILANCI/Preventivo%201999/Consolidato%20prev99/Conto%20economico/Consol%20CE99.xls" table:table-name="PREST__AMBULAT__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2" table:style-name="ta2">
        <table:table-source xlink:href="file://PDC-ARS-UD/ECONOMIA/COMUNE/BILANCI/Preventivo%201999/Consolidato%20prev99/Conto%20economico/Consol%20CE99.xls" table:table-name="nuovi_tetti_ricoveroASS1_AO_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2" table:style-name="ta2">
        <table:table-source xlink:href="file://PDC-ARS-UD/ECONOMIA/COMUNE/BILANCI/Preventivo%201999/Consolidato%20prev99/Conto%20economico/Consol%20CE99.xls" table:table-name="quote_non_rip__e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2" table:style-name="ta2">
        <table:table-source xlink:href="file://PDC-ARS-UD/ECONOMIA/COMUNE/BILANCI/Preventivo%201999/Consolidato%20prev99/Conto%20economico/Consol%20CE99.xls" table:table-name="nuovi_tetti_ricove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2" table:style-name="ta2">
        <table:table-source xlink:href="file://PDC-ARS-UD/ECONOMIA/COMUNE/BILANCI/Preventivo%201999/Consolidato%20prev99/Conto%20economico/Consol%20CE99.xls" table:table-name="nuovi_tetti_ricovero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2" table:style-name="ta2">
        <table:table-source xlink:href="file://PDC-ARS-UD/ECONOMIA/COMUNE/BILANCI/Preventivo%201999/Consolidato%20prev99/Conto%20economico/Consol%20CE99.xls" table:table-name="nuovi_tetti_ambulatori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2" table:style-name="ta2">
        <table:table-source xlink:href="file://PDC-ARS-UD/ECONOMIA/COMUNE/BILANCI/Preventivo%201999/Consolidato%20prev99/Conto%20economico/Consol%20CE99.xls" table:table-name="nuovi_tetti_ambulatorial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2" table:style-name="ta2">
        <table:table-source xlink:href="file://PDC-ARS-UD/ECONOMIA/COMUNE/BILANCI/Preventivo%201999/Consolidato%20prev99/Conto%20economico/Consol%20CE99.xls" table:table-name="rettifiche_di_eliminaz_'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2" table:style-name="ta2">
        <table:table-source xlink:href="file://PDC-ARS-UD/ECONOMIA/COMUNE/BILANCI/Preventivo%201999/Consolidato%20prev99/Conto%20economico/Consol%20CE99.xls" table:table-name="variazioni_'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2" table:style-name="ta2">
        <table:table-source xlink:href="file://PDC-ARS-UD/ECONOMIA/COMUNE/BILANCI/Preventivo%201999/Consolidato%20prev99/Conto%20economico/Consol%20CE99.xls" table:table-name="PREST__AMM&amp;GEST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2" table:style-name="ta2">
        <table:table-source xlink:href="file://PDC-ARS-UD/ECONOMIA/COMUNE/BILANCI/Preventivo%201999/Consolidato%20prev99/Conto%20economico/Consol%20CE99.xls" table:table-name="PERSONALE_COM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2" table:style-name="ta2">
        <table:table-source xlink:href="file://PDC-ARS-UD/ECONOMIA/COMUNE/BILANCI/Preventivo%201999/Consolidato%20prev99/Conto%20economico/Consol%20CE99.xls" table:table-name="ALTRE_VOC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2" table:style-name="ta2">
        <table:table-source xlink:href="file://PDC-ARS-UD/ECONOMIA/COMUNE/BILANCI/Preventivo%201999/Consolidato%20prev99/Conto%20economico/Consol%20CE99.xls" table:table-name="MOBILITA'_EXTRAREGION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2" table:style-name="ta2">
        <table:table-source xlink:href="file://PDC-ARS-UD/ECONOMIA/COMUNE/BILANCI/Preventivo%201999/Consolidato%20prev99/Conto%20economico/Consol%20CE99.xls" table:table-name="RICONCILIA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2" table:style-name="ta2">
        <table:table-source xlink:href="file://PDC-ARS-UD/ECONOMIA/COMUNE/BILANCI/Preventivo%201999/Consolidato%20prev99/Conto%20economico/Consol%20CE99.xls" table:table-name="CONTRIB__REGION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2" table:style-name="ta2">
        <table:table-source xlink:href="file://PDC-ARS-UD/ECONOMIA/COMUNE/BILANCI/Preventivo%201999/Consolidato%20prev99/Conto%20economico/Consol%20CE99.xls" table:table-name="erogazioni_REGION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2" table:style-name="ta2">
        <table:table-source xlink:href="file://PDC-ARS-UD/ECONOMIA/COMUNE/BILANCI/Preventivo%201999/Consolidato%20prev99/Conto%20economico/Consol%20CE99.xls" table:table-name="erogazione_mobiltà_calco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2" table:style-name="ta2">
        <table:table-source xlink:href="file://PDC-ARS-UD/ECONOMIA/COMUNE/BILANCI/Preventivo%201999/Consolidato%20prev99/Conto%20economico/Consol%20CE99.xls" table:table-name="erogazione_mobilità_prospetto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/D:/Documenti/EXCEL/REPORT%202001/agosto2001.xls'#Alim_C_E_6.$D$29:Alim_C_E_6.$D$34" table:base-cell-address="LA_2017_.$A$1"/>
        <table:named-range table:name="b" table:cell-range-address="'file:///D:/Documenti/EXCEL/REPORT%202001/agosto2001.xls'#Alim_C_E_6.$D$29:Alim_C_E_6.$D$34" table:base-cell-address="LA_2017_.$A$1"/>
        <table:named-range table:name="batab2" table:cell-range-address="'file:///F:/RAGIONER/BIL01/COSRIC.XLS'#Alimentazione_CE013.$E$30:Alimentazione_CE013.$E$35" table:base-cell-address="LA_2017_.$A$1"/>
        <table:named-range table:name="ciao" table:cell-range-address="'file:///C:/99consolidato/agenzia-preventivo%2099.XLS'#Alimentazione.$E$29:Alimentazione.$E$34" table:base-cell-address="LA_2017_.$A$1"/>
        <table:named-range table:name="cont1" table:cell-range-address="'file:///C:/COMUNE/BILANCI/2002/Preventivo%202002/Bilanci%20aziende/burlo/MASTER.XLS'#Alimentazione.$E$29:Alimentazione.$E$34" table:base-cell-address="LA_2017_.$A$1"/>
        <table:named-range table:name="data2" table:cell-range-address="'file:///Y:/Bilancio/2005/consuntivo%202005/Bil%20CSC%202005_collegio.xls'#Alim_C_E_.$D$28:Alim_C_E_.$D$33" table:base-cell-address="LA_2017_.$A$1"/>
        <table:named-range table:name="FF" table:cell-range-address="'file:///F:/DOCUMENTI/Bilanci/Consuntivi/Anno%202001/SCHEMI%20X%20CONSUNTIVO%202001%204.4.02.xls'#Alim_C_E_.$D$29:Alim_C_E_.$D$34" table:base-cell-address="LA_2017_.$A$1"/>
        <table:named-range table:name="MAO" table:cell-range-address="'file:///F:/99consolidato/agenzia-preventivo%2099.XLS'#Alimentazione.$E$29:Alimentazione.$E$34" table:base-cell-address="LA_2017_.$A$1"/>
        <table:named-range table:name="rewe" table:cell-range-address="'file:///C:/COMUNE/BILANCI/1999/Preventivo%201999/Consolidato%20prev99/Conto%20economico/Consol%20CE99.xls'#AOTS.$A$1:AOTS.$IV$1048576" table:base-cell-address="LA_2017_.$A$1"/>
        <table:named-range table:name="stampa" table:cell-range-address="'file://PDC-ARS-UD/ECONOMIA/COMUNE/BILANCI/Preventivo%201999/Consolidato%20prev99/Conto%20economico/Consol%20CE99.xls'#AOTS.$A$1:AOTS.$IV$1048576" table:base-cell-address="LA_2017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Mangal" svg:font-family="Mangal"/>
    <style:font-face style:name="New Century Schlbk" svg:font-family="&quot;New Century Schlbk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L. </number:text>
      <number:number number:decimal-places="0" number:min-integer-digits="1" number:grouping="true"/>
    </number:number-style>
    <number:number-style style:name="N38">
      <style:text-properties fo:color="#FF0000"/>
      <number:text>-L. </number:text>
      <number:number number:decimal-places="0" number:min-integer-digits="1" number:grouping="true"/>
      <style:map style:condition="value()&gt;=0" style:apply-style-name="N38P0"/>
    </number:number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0" number:min-integer-digits="0" number:grouping="true"/>
    </number:number-style>
    <number:number-style style:name="N44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$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lore_32_1_32_2" style:display-name="20% - Colore 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000000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FF808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FFFF99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99CCFF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_32__91_0_93__all7_pdc" style:display-name="Comma [0]_all7_pdc" style:family="table-cell" style:data-style-name="N6"/>
    <style:style style:name="Comma_32_2" style:display-name="Comma 2" style:family="table-cell" style:data-style-name="N35"/>
    <style:style style:name="Comma_32_2_32_2" style:display-name="Comma 2 2" style:family="table-cell" style:data-style-name="N37"/>
    <style:style style:name="Comma_all7_pdc" style:family="table-cell" style:data-style-name="N8"/>
    <style:style style:name="Currency_32__91_0_93__all7_pdc" style:display-name="Currency [0]_all7_pdc" style:family="table-cell" style:data-style-name="N38"/>
    <style:style style:name="Currency_all7_pdc" style:family="table-cell" style:data-style-name="N38"/>
    <style:style style:name="Euro" style:family="table-cell" style:data-style-name="N34"/>
    <style:style style:name="Euro_32_10" style:display-name="Euro 10" style:family="table-cell" style:data-style-name="N39"/>
    <style:style style:name="Euro_32_11" style:display-name="Euro 11" style:family="table-cell" style:data-style-name="N39"/>
    <style:style style:name="Euro_32_12" style:display-name="Euro 12" style:family="table-cell" style:data-style-name="N39"/>
    <style:style style:name="Euro_32_13" style:display-name="Euro 13" style:family="table-cell" style:data-style-name="N39"/>
    <style:style style:name="Euro_32_14" style:display-name="Euro 14" style:family="table-cell" style:data-style-name="N39"/>
    <style:style style:name="Euro_32_15" style:display-name="Euro 15" style:family="table-cell" style:data-style-name="N39"/>
    <style:style style:name="Euro_32_16" style:display-name="Euro 16" style:family="table-cell" style:data-style-name="N39"/>
    <style:style style:name="Euro_32_17" style:display-name="Euro 17" style:family="table-cell" style:data-style-name="N39"/>
    <style:style style:name="Euro_32_18" style:display-name="Euro 18" style:family="table-cell" style:data-style-name="N39"/>
    <style:style style:name="Euro_32_19" style:display-name="Euro 19" style:family="table-cell" style:data-style-name="N39"/>
    <style:style style:name="Euro_32_2" style:display-name="Euro 2" style:family="table-cell" style:data-style-name="N34"/>
    <style:style style:name="Euro_32_20" style:display-name="Euro 20" style:family="table-cell" style:data-style-name="N39"/>
    <style:style style:name="Euro_32_3" style:display-name="Euro 3" style:family="table-cell" style:data-style-name="N34"/>
    <style:style style:name="Euro_32_4" style:display-name="Euro 4" style:family="table-cell" style:data-style-name="N34"/>
    <style:style style:name="Euro_32_5" style:display-name="Euro 5" style:family="table-cell" style:data-style-name="N34"/>
    <style:style style:name="Euro_32_6" style:display-name="Euro 6" style:family="table-cell" style:data-style-name="N40"/>
    <style:style style:name="Euro_32_7" style:display-name="Euro 7" style:family="table-cell" style:data-style-name="N40"/>
    <style:style style:name="Euro_32_8" style:display-name="Euro 8" style:family="table-cell" style:data-style-name="N39"/>
    <style:style style:name="Euro_32_9" style:display-name="Euro 9" style:family="table-cell" style:data-style-name="N39"/>
    <style:style style:name="Euro_Alimentazione_32_PdC" style:display-name="Euro_Alimentazione PdC" style:family="table-cell" style:data-style-name="N39"/>
    <style:style style:name="Input_32_2" style:display-name="Input 2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5"/>
    <style:style style:name="Migliaia_32__40_0_41___37__32_Attrezzature_32_ed_32_Edilizia" style:display-name="Migliaia (0)_% Attrezzature ed Edilizia" style:family="table-cell" style:data-style-name="N41"/>
    <style:style style:name="Migliaia_32__91_0_93__32_10" style:display-name="Migliaia [0] 10" style:family="table-cell" style:data-style-name="N33"/>
    <style:style style:name="Migliaia_32__91_0_93__32_11" style:display-name="Migliaia [0] 11" style:family="table-cell" style:data-style-name="N33"/>
    <style:style style:name="Migliaia_32__91_0_93__32_12" style:display-name="Migliaia [0] 12" style:family="table-cell" style:data-style-name="N33"/>
    <style:style style:name="Migliaia_32__91_0_93__32_13" style:display-name="Migliaia [0] 13" style:family="table-cell" style:data-style-name="N33"/>
    <style:style style:name="Migliaia_32__91_0_93__32_14" style:display-name="Migliaia [0] 14" style:family="table-cell" style:data-style-name="N33"/>
    <style:style style:name="Migliaia_32__91_0_93__32_15" style:display-name="Migliaia [0] 15" style:family="table-cell" style:data-style-name="N33"/>
    <style:style style:name="Migliaia_32__91_0_93__32_16" style:display-name="Migliaia [0] 16" style:family="table-cell" style:data-style-name="N33"/>
    <style:style style:name="Migliaia_32__91_0_93__32_17" style:display-name="Migliaia [0] 17" style:family="table-cell" style:data-style-name="N33"/>
    <style:style style:name="Migliaia_32__91_0_93__32_18" style:display-name="Migliaia [0] 18" style:family="table-cell" style:data-style-name="N33"/>
    <style:style style:name="Migliaia_32__91_0_93__32_19" style:display-name="Migliaia [0] 19" style:family="table-cell" style:data-style-name="N33"/>
    <style:style style:name="Migliaia_32__91_0_93__32_19_32_2" style:display-name="Migliaia [0] 19 2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0" style:display-name="Migliaia [0] 20" style:family="table-cell" style:data-style-name="N33"/>
    <style:style style:name="Migliaia_32__91_0_93__32_20_32_2" style:display-name="Migliaia [0] 20 2" style:family="table-cell" style:data-style-name="N33"/>
    <style:style style:name="Migliaia_32__91_0_93__32_21" style:display-name="Migliaia [0] 21" style:family="table-cell" style:data-style-name="N33"/>
    <style:style style:name="Migliaia_32__91_0_93__32_22" style:display-name="Migliaia [0] 22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4" style:display-name="Migliaia [0] 4" style:family="table-cell" style:data-style-name="N33"/>
    <style:style style:name="Migliaia_32__91_0_93__32_4_32_10" style:display-name="Migliaia [0] 4 10" style:family="table-cell" style:data-style-name="N33"/>
    <style:style style:name="Migliaia_32__91_0_93__32_4_32_11" style:display-name="Migliaia [0] 4 11" style:family="table-cell" style:data-style-name="N33"/>
    <style:style style:name="Migliaia_32__91_0_93__32_4_32_12" style:display-name="Migliaia [0] 4 12" style:family="table-cell" style:data-style-name="N33"/>
    <style:style style:name="Migliaia_32__91_0_93__32_4_32_13" style:display-name="Migliaia [0] 4 13" style:family="table-cell" style:data-style-name="N33"/>
    <style:style style:name="Migliaia_32__91_0_93__32_4_32_14" style:display-name="Migliaia [0] 4 14" style:family="table-cell" style:data-style-name="N33"/>
    <style:style style:name="Migliaia_32__91_0_93__32_4_32_15" style:display-name="Migliaia [0] 4 15" style:family="table-cell" style:data-style-name="N33"/>
    <style:style style:name="Migliaia_32__91_0_93__32_4_32_16" style:display-name="Migliaia [0] 4 16" style:family="table-cell" style:data-style-name="N33"/>
    <style:style style:name="Migliaia_32__91_0_93__32_4_32_17" style:display-name="Migliaia [0] 4 17" style:family="table-cell" style:data-style-name="N33"/>
    <style:style style:name="Migliaia_32__91_0_93__32_4_32_18" style:display-name="Migliaia [0] 4 18" style:family="table-cell" style:data-style-name="N33"/>
    <style:style style:name="Migliaia_32__91_0_93__32_4_32_19" style:display-name="Migliaia [0] 4 19" style:family="table-cell" style:data-style-name="N33"/>
    <style:style style:name="Migliaia_32__91_0_93__32_4_32_2" style:display-name="Migliaia [0] 4 2" style:family="table-cell" style:data-style-name="N33"/>
    <style:style style:name="Migliaia_32__91_0_93__32_4_32_20" style:display-name="Migliaia [0] 4 20" style:family="table-cell" style:data-style-name="N6"/>
    <style:style style:name="Migliaia_32__91_0_93__32_4_32_3" style:display-name="Migliaia [0] 4 3" style:family="table-cell" style:data-style-name="N33"/>
    <style:style style:name="Migliaia_32__91_0_93__32_4_32_4" style:display-name="Migliaia [0] 4 4" style:family="table-cell" style:data-style-name="N33"/>
    <style:style style:name="Migliaia_32__91_0_93__32_4_32_5" style:display-name="Migliaia [0] 4 5" style:family="table-cell" style:data-style-name="N33"/>
    <style:style style:name="Migliaia_32__91_0_93__32_4_32_6" style:display-name="Migliaia [0] 4 6" style:family="table-cell" style:data-style-name="N33"/>
    <style:style style:name="Migliaia_32__91_0_93__32_4_32_7" style:display-name="Migliaia [0] 4 7" style:family="table-cell" style:data-style-name="N33"/>
    <style:style style:name="Migliaia_32__91_0_93__32_4_32_8" style:display-name="Migliaia [0] 4 8" style:family="table-cell" style:data-style-name="N33"/>
    <style:style style:name="Migliaia_32__91_0_93__32_4_32_9" style:display-name="Migliaia [0] 4 9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3" style:display-name="Migliaia [0] 5 3" style:family="table-cell" style:data-style-name="N33"/>
    <style:style style:name="Migliaia_32__91_0_93__32_6" style:display-name="Migliaia [0] 6" style:family="table-cell" style:data-style-name="N33"/>
    <style:style style:name="Migliaia_32__91_0_93__32_7" style:display-name="Migliaia [0] 7" style:family="table-cell" style:data-style-name="N33"/>
    <style:style style:name="Migliaia_32__91_0_93__32_8" style:display-name="Migliaia [0] 8" style:family="table-cell" style:data-style-name="N33"/>
    <style:style style:name="Migliaia_32__91_0_93__32_8_32_2" style:display-name="Migliaia [0] 8 2" style:family="table-cell" style:data-style-name="N33"/>
    <style:style style:name="Migliaia_32__91_0_93__32_9" style:display-name="Migliaia [0] 9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5" style:display-name="Migliaia 15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3" style:display-name="Migliaia 2 3" style:family="table-cell" style:data-style-name="N35"/>
    <style:style style:name="Migliaia_32_2_32_4" style:display-name="Migliaia 2 4" style:family="table-cell" style:data-style-name="N35"/>
    <style:style style:name="Migliaia_32_20" style:display-name="Migliaia 20" style:family="table-cell" style:data-style-name="N35"/>
    <style:style style:name="Migliaia_32_21" style:display-name="Migliaia 21" style:family="table-cell" style:data-style-name="N35"/>
    <style:style style:name="Migliaia_32_22" style:display-name="Migliaia 22" style:family="table-cell" style:data-style-name="N35"/>
    <style:style style:name="Migliaia_32_23" style:display-name="Migliaia 23" style:family="table-cell" style:data-style-name="N35"/>
    <style:style style:name="Migliaia_32_24" style:display-name="Migliaia 24" style:family="table-cell" style:data-style-name="N35"/>
    <style:style style:name="Migliaia_32_25" style:display-name="Migliaia 25" style:family="table-cell" style:data-style-name="N35"/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29" style:display-name="Migliaia 29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3" style:display-name="Migliaia 4 3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3" style:display-name="Migliaia 5 3" style:family="table-cell" style:data-style-name="N42">
      <style:text-properties style:font-name="Mangal" style:font-name-asian="Mangal" style:font-name-complex="Mangal"/>
    </style:style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3" style:display-name="Migliaia 7 3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3" style:display-name="Migliaia 9 3" style:family="table-cell" style:data-style-name="N35"/>
    <style:style style:name="Neutrale_32_2" style:display-name="Neutrale 2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ll7_pd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Alimentazione_32_PdC" style:display-name="Normale 2_Alimentazione PdC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  <style:text-properties style:font-name="Mangal" style:font-name-asian="Mangal" style:font-name-complex="Mangal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>
      <style:text-properties style:font-name="Mangal" style:font-name-asian="Mangal" style:font-name-complex="Mangal"/>
    </style:style>
    <style:style style:name="Percent_32_3" style:display-name="Percent 3" style:family="table-cell" style:data-style-name="N13">
      <style:text-properties style:font-name="Mangal" style:font-name-asian="Mangal" style:font-name-complex="Mangal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Percentuale_32_8" style:display-name="Percentuale 8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</style:style>
    <style:style style:name="SAS_32_FM_32_Row_32_header_32_2" style:display-name="SAS FM Row header 2" style:family="table-cell" style:data-style-name="N30">
      <style:table-cell-properties fo:border="thin solid #FFFFFF" style:vertical-align="middle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_32_2" style:display-name="Testo av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_32_3" style:display-name="Testo avviso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Titolo_32_5_32_2" style:display-name="Titolo 5 2" style:family="table-cell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Titolo_32_5_32_3" style:display-name="Titolo 5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003366" fo:border-bottom="thin double #0033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003366" fo:border-bottom="thin double #0033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CCCC" fo:border-bottom="thin double #33CCCC" fo:border-left="none" fo:border-right="none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_32__40_0_41___37__32_Attrezzature_32_ed_32_Edilizia" style:display-name="Valuta (0)_% Attrezzature ed Edilizia" style:family="table-cell" style:data-style-name="N44"/>
    <style:style style:name="Valuta_32_2" style:display-name="Valuta 2" style:family="table-cell" style:data-style-name="N34"/>
    <style:style style:name="Valuta_32_2_32_2" style:display-name="Valuta 2 2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Azienda per l'Assistenza Sanitaria n. 1<text:s/>"Triestina"</text:p>
        <text:p/>
        <text:p>MODELLO LA - anno 2015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AOUTS</dc:creator>
    <meta:creation-date>2018-05-10T12:59:49Z</meta:creation-date>
    <dc:date>2018-05-17T10:23:42Z</dc:date>
  </office:meta>
</office:document-meta>
</file>