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156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183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155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8">
            <text:p>AZIENDA SANITARIA UNIVERSITARIA INTEGRATA DI TRIEST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5T00:00:00" table:style-name="ce28">
            <text:p>15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8" table:style-name="ce39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Pubblicato l'ultimo dcoumento disponibile riferito all'anno 2018.</text:p>
            <text:p>L'OIV suggerisce all'amministrazione di adottare un regolamento organico sul sistema di misurazione e vautazione che integri la performance organizzativa ed individuale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40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Al 31/3 risulta pubblicato il Piano 2018, stante il differimento dei termini per l'adozione del PAL 2019 stabilito dalla LR 27/2018 (che ne ha previsto l'adozione entro il 31/3/2019). Il Piano 2019 è stato adottato con DCR 255 del 29/3/2019 e pubblicato sul sito web aziendale in data 2/4/2019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Risulta pubblicata l'ultima Relazione disponibile, relativa all'anno 2017, di cui al DCR 959 del 5/12/2018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Ammontare complessivo dei premi</text:p>
          </table:table-cell>
          <table:covered-table-cell/>
          <table:table-cell office:value-type="string" table:number-columns-spanned="1" table:number-rows-spanned="2" table:style-name="ce40">
            <text:p>Art. 20, c. 1, d.lgs. n. 33/2013</text:p>
          </table:table-cell>
          <table:table-cell office:value-type="string" table:number-columns-spanned="1" table:number-rows-spanned="2" table:style-name="ce4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I dati pubblicati per il 2017 si riferiscono al 2016. L'OIV raccomanda di provvedere tempestivamente all'aggiornamento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I dati pubblicati per il 2017 si riferiscono al 2016. L'OIV raccomanda di provvedere tempestivamente all'aggiornamento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40">
            <text:p>Dati relativi ai premi</text:p>
          </table:table-cell>
          <table:covered-table-cell/>
          <table:table-cell office:value-type="string" table:number-columns-spanned="1" table:number-rows-spanned="3" table:style-name="ce40">
            <text:p>Art. 20, c. 2, d.lgs. n. 33/2013</text:p>
          </table:table-cell>
          <table:table-cell office:value-type="string" table:number-columns-spanned="1" table:number-rows-spanned="3" table:style-name="ce4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Pubblicato l'ultimo aggiornamento disponibile relativo ai premi dell'anno 2017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Pubblicato l'ultimo aggiornamento disponibile relativo ai premi dell'anno 2017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Pubblicato l'ultimo aggiornamento disponibile relativo ai premi dell'anno 2017</text:p>
          </table:table-cell>
          <table:table-cell table:number-columns-repeated="16371" table:style-name="ce13"/>
        </table:table-row>
        <table:table-row table:style-name="ro6">
          <table:table-cell office:value-type="string" table:number-columns-spanned="1" table:number-rows-spanned="2" table:style-name="ce39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Come da ultimo chiarito anche dall'ANAC nella delibera n. 144/2014, la pubblicazione non riguarda l'ASUITs, non essendo presenti organi di indirizzo politico.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39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4" table:style-name="ce57">
            <text:p>Al 31/3 risultano pubblicati gli ultimi aggiornamenti disponibili ( bilancio preventivo <text:s/>2018 e consuntivo 2017).Il bilancio preventivo 2019 è stato adottato con DCR 255 del 29/3/2019 e pubblicato sul sito web aziendale in data 2/4/2019.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7">
            <text:p>Non rientra tra gli adempimenti delle Aziende Sanitarie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3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1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12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Pubblicati ultimi dati disponibili riferiti all'anno 2017</text:p>
          </table:table-cell>
          <table:table-cell table:number-columns-repeated="16371" table:style-name="ce6"/>
        </table:table-row>
        <table:table-row table:style-name="ro13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 table:style-name="ce6"/>
        </table:table-row>
        <table:table-row table:style-name="ro14">
          <table:table-cell office:value-type="string" table:number-columns-spanned="1" table:number-rows-spanned="6" table:style-name="ce3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I dati sono pubblicati nella sezione specificatamente dedicata al SSN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Al 31/3 risulta correttamente pubblicato il IV trimestre 2018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2" table:style-name="ce57">
            <text:p>Al 31/3 risulta correttamente pubblicato l'indicatore annuale 2018 e il IV trimestre 2018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3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2">
            <text:p>Gli obblighi di pubblicazione previsti da detta normativa non sono pertinenti con le caratteristiche dell'Azienda Sanitaria Universitaria Integrata di Trieste.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17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4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number-columns-spanned="1" table:number-rows-spanned="2" table:style-name="ce57">
            <text:p>Non risulta ancora disponibile lo schema tipo da adottare da parte del Ministero dell'economia e della finanza, d'intesa con l'Autorità Nazionale Anticorruzione. La banca dati OPEN BDAP del Ministero dell'Economia e delle Finanze non è facilmente accessibile né aggiornata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number-columns-spanned="1" table:number-rows-spanned="2" table:style-name="ce56">
            <text:p>L'obbligo di pubblicazione non riguarda le Aziende sanitarie.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number-columns-spanned="1" table:number-rows-spanned="8" table:style-name="ce57">
            <text:p>L'obbligo di pubblicazione non riguarda le Aziende sanitarie. L'azienda ha pubblicato il collegamento ai siti web dell'ARPA FVG e del Ministero dell'ambiente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covered-table-cell/>
          <table:table-cell table:number-columns-repeated="16371"/>
        </table:table-row>
        <table:table-row table:number-rows-repeated="1048535" table:style-name="ro20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8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21">
          <table:table-cell office:value-type="string" table:number-columns-spanned="7" table:number-rows-spanned="1" table:style-name="ce5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1" table:number-rows-spanned="8" table:style-name="ce39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9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40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9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9">
          <table:covered-table-cell/>
          <table:table-cell office:value-type="string" table:number-columns-spanned="1" table:number-rows-spanned="2" table:style-name="ce40">
            <text:p>Ammontare complessivo dei premi</text:p>
          </table:table-cell>
          <table:covered-table-cell/>
          <table:table-cell office:value-type="string" table:number-columns-spanned="1" table:number-rows-spanned="2" table:style-name="ce40">
            <text:p>Art. 20, c. 1, d.lgs. n. 33/2013</text:p>
          </table:table-cell>
          <table:table-cell office:value-type="string" table:number-columns-spanned="1" table:number-rows-spanned="2" table:style-name="ce4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9">
          <table:covered-table-cell/>
          <table:table-cell office:value-type="string" table:number-columns-spanned="1" table:number-rows-spanned="3" table:style-name="ce40">
            <text:p>Dati relativi ai premi</text:p>
          </table:table-cell>
          <table:covered-table-cell/>
          <table:table-cell office:value-type="string" table:number-columns-spanned="1" table:number-rows-spanned="3" table:style-name="ce40">
            <text:p>Art. 20, c. 2, d.lgs. n. 33/2013</text:p>
          </table:table-cell>
          <table:table-cell office:value-type="string" table:number-columns-spanned="1" table:number-rows-spanned="3" table:style-name="ce4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8">
          <table:table-cell office:value-type="string" table:number-columns-spanned="1" table:number-rows-spanned="2" table:style-name="ce39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9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4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3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1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3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5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6">
          <table:table-cell office:value-type="string" table:number-columns-spanned="1" table:number-rows-spanned="6" table:style-name="ce3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3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4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4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6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20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20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20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20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20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OUTS</dc:creator>
    <meta:creation-date>2013-01-24T09:59:07Z</meta:creation-date>
    <dc:date>2019-04-17T06:31:00Z</dc:date>
    <meta:print-date>2019-04-02T09:55:21Z</meta:print-date>
  </office:meta>
</office:document-meta>
</file>