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0.53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8.467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3.995cm" fo:break-before="auto" style:use-optimal-row-height="false"/>
    </style:style>
    <style:style style:name="ro22" style:family="table-row">
      <style:table-row-properties style:row-height="6.006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6.694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2.514cm" fo:break-before="auto" style:use-optimal-row-height="true"/>
    </style:style>
    <style:style style:name="ro30" style:family="table-row">
      <style:table-row-properties style:row-height="2.117cm" fo:break-before="auto" style:use-optimal-row-height="true"/>
    </style:style>
    <style:style style:name="ro3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1.588cm" fo:break-before="auto" style:use-optimal-row-height="true"/>
    </style:style>
    <style:style style:name="ro33" style:family="table-row">
      <style:table-row-properties style:row-height="1.058cm" fo:break-before="auto" style:use-optimal-row-height="true"/>
    </style:style>
    <style:style style:name="ro34" style:family="table-row">
      <style:table-row-properties style:row-height="2.646cm" fo:break-before="auto" style:use-optimal-row-height="true"/>
    </style:style>
    <style:style style:name="ro35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Azienda Sanitaria Universitaria Integrata di Trieste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4-26">
            <text:p>26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44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8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l documento sottoscritto scansionato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l documento sottoscritto scansionato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l documento sottoscritto scansionato</text:p>
          </table:table-cell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45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l documento sottoscritto scansionato</text:p>
          </table:table-cell>
          <table:table-cell table:number-columns-repeated="1011"/>
        </table:table-row>
        <table:table-row table:style-name="ro1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6" office:value-type="string">
            <text:p>In data 31/3 i dati pubblicati risultano aggiornati al 31/12/2017. A causa di problemi tecnici legati all'iscrizione e all'utilizzo della nuova piattaforma della banca dati Anagrafe delle Prestazioni, non è stato possibile inseritìre prima del 31/3 i dati relativi al 2018. Alla data del 26/4 parte dei dati è stata inserita nella banca dati</text:p>
          </table:table-cell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8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</text:span><text:span text:style-name="T2">progetto </text:span><text:span text:style-name="T2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6" office:value-type="string">
            <text:p>Atteso che il ciclo della performance 2016 si è concluso a febbraio 2018, alla data del 31/3/2018 non risulta pubblicata la Relazione sulla Performance 2016. La Relazione è stata approvata in data 24/4/2018 con decreto n. 329 e pubblicata in data 26/4/2018</text:p>
          </table:table-cell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l documento sottoscritto scansionato</text:p>
          </table:table-cell>
          <table:table-cell table:number-columns-repeated="1011"/>
        </table:table-row>
        <table:table-row table:style-name="ro1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i documenti sottoscritti scansionati</text:p>
          </table:table-cell>
          <table:table-cell table:number-columns-repeated="1011"/>
        </table:table-row>
        <table:table-row table:style-name="ro19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i documenti sottoscritti scansionati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0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5" office:value-type="string" table:number-columns-spanned="5" table:number-rows-spanned="2">
            <text:p>non pertinente con gli obblighi di pubblicazione di ASUITS</text:p>
          </table:table-cell>
          <table:covered-table-cell table:number-columns-repeated="3" table:style-name="ce39"/>
          <table:covered-table-cell table:style-name="ce42"/>
          <table:table-cell table:style-name="ce38"/>
          <table:table-cell table:number-columns-repeated="1011"/>
        </table:table-row>
        <table:table-row table:style-name="ro21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covered-table-cell table:style-name="ce36"/>
          <table:covered-table-cell table:number-columns-repeated="3" table:style-name="ce40"/>
          <table:covered-table-cell table:style-name="ce43"/>
          <table:table-cell table:style-name="ce38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5" office:value-type="string">
            <text:p>ASUITS ha pubblicato i dati anche se la pubblicazione riguarda le Regioni. </text:p>
          </table:table-cell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45" office:value-type="string">
            <text:p>Pubblicazione dei documenti sottoscritti scansionati. Si evidenzia che l'Azienda ha pubblicato gli accordi relativi all'assegnazione del budget e ai volumi di attività</text:p>
          </table:table-cell>
          <table:table-cell table:number-columns-repeated="1011"/>
        </table:table-row>
        <table:table-row table:style-name="ro23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5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45" office:value-type="string">
            <text:p>Il Registro contiene solo i dati relativi all'accesso civico (semplice e generalizzato). Nel 2018 l'Azienda valuterà la possibilità di inserire anche i dati relativi agli accessi agli atti ex L. 241/90.</text:p>
          </table:table-cell>
          <table:table-cell table:number-columns-repeated="1011"/>
        </table:table-row>
        <table:table-row table:style-name="ro26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</table:named-expressions>
      </table:table>
      <table:table table:name="Uffici periferici e artic." table:style-name="ta2"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6" table:default-cell-style-name="ce22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47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8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9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44"/>
          <table:table-cell table:number-columns-repeated="247"/>
        </table:table-row>
        <table:table-row table:style-name="ro30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3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4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</text:span><text:span text:style-name="T2">progetto </text:span><text:span text:style-name="T2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3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1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5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248"/>
        </table:table-row>
        <table:table-row table:style-name="ro31" table:number-rows-repeated="34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248"/>
        </table:table-row>
        <table:table-row table:style-name="ro31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31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31" table:number-rows-repeated="1048420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/04/2018</text:date>, <text:time>11.0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OUTS</dc:creator>
    <dc:date>2018-04-30T10:30:13</dc:date>
    <meta:print-date>2018-04-18T15:30:28</meta:print-date>
    <meta:document-statistic meta:table-count="2" meta:cell-count="470" meta:object-count="0"/>
    <meta:generator>OpenOffice/4.1.3$Win32 OpenOffice.org_project/413m1$Build-9783</meta:generator>
  </office:meta>
</office:document-meta>
</file>