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Migliaia" style:data-style-name="N34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21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Normale_Foglio1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FF00FF"/>
    </style:style>
    <style:style style:name="ce33" style:family="table-cell" style:parent-style-name="Normale_Foglio1" style:data-style-name="N0">
      <style:table-cell-properties fo:border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Normale_Foglio1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Migliaia" style:data-style-name="N34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Normale_Foglio1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55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58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7" style:family="table-cell" style:parent-style-name="Migliai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fo:background-color="transparent"/>
    </style:style>
    <style:style style:name="ce71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</style:style>
    <style:style style:name="ce78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C_atto_aziendale" table:style-name="ta1" table:print-ranges="Allegato_C_atto_aziendale.A1:Allegato_C_atto_aziendale.P172">
        <table:table-column table:style-name="co1" table:default-cell-style-name="ce2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9"/>
        <table:table-column table:style-name="co12" table:default-cell-style-name="ce9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7"/>
        <table:table-column table:style-name="co17" table:default-cell-style-name="ce7"/>
        <table:table-column table:style-name="co18" table:number-columns-repeated="16367" table:default-cell-style-name="ce7"/>
        <table:table-row table:style-name="ro1">
          <table:table-cell table:style-name="ce25"/>
          <table:table-cell table:number-columns-repeated="5" table:style-name="ce24"/>
          <table:table-cell table:style-name="ce22"/>
          <table:table-cell table:style-name="ce23"/>
          <table:table-cell table:style-name="ce9"/>
          <table:table-cell table:style-name="ce10"/>
          <table:table-cell table:number-columns-repeated="2" table:style-name="ce9"/>
          <table:table-cell table:number-columns-repeated="3" table:style-name="ce6"/>
          <table:table-cell table:style-name="ce7"/>
          <table:table-cell table:number-columns-repeated="15" table:style-name="ce1"/>
          <table:table-cell table:number-columns-repeated="16353"/>
        </table:table-row>
        <table:table-row table:style-name="ro1">
          <table:table-cell table:style-name="ce25"/>
          <table:table-cell office:value-type="string" table:number-columns-spanned="7" table:number-rows-spanned="3" table:style-name="ce99">
            <text:p>Allegato C a):- elenco immobili di proprietà con indicazione della tipologia, dell'utilizzo, delle dimensioni, del valore e delle attività svolte;</text:p>
          </table:table-cell>
          <table:covered-table-cell table:number-columns-repeated="6"/>
          <table:table-cell table:style-name="ce9"/>
          <table:table-cell table:style-name="ce10"/>
          <table:table-cell table:number-columns-repeated="2" table:style-name="ce9"/>
          <table:table-cell table:number-columns-repeated="3" table:style-name="ce6"/>
          <table:table-cell table:style-name="ce7"/>
          <table:table-cell table:number-columns-repeated="15" table:style-name="ce1"/>
          <table:table-cell table:number-columns-repeated="16353"/>
        </table:table-row>
        <table:table-row table:number-rows-repeated="2" table:style-name="ro1">
          <table:table-cell table:style-name="ce25"/>
          <table:covered-table-cell/>
          <table:covered-table-cell table:number-columns-repeated="6"/>
          <table:table-cell table:style-name="ce9"/>
          <table:table-cell table:style-name="ce10"/>
          <table:table-cell table:number-columns-repeated="2" table:style-name="ce9"/>
          <table:table-cell table:number-columns-repeated="3" table:style-name="ce6"/>
          <table:table-cell table:style-name="ce7"/>
          <table:table-cell table:number-columns-repeated="15" table:style-name="ce1"/>
          <table:table-cell table:number-columns-repeated="16353"/>
        </table:table-row>
        <table:table-row table:style-name="ro2">
          <table:table-cell table:style-name="ce25"/>
          <table:table-cell table:number-columns-repeated="3" table:style-name="ce8"/>
          <table:table-cell table:number-columns-repeated="3" table:style-name="ce7"/>
          <table:table-cell table:style-name="ce6"/>
          <table:table-cell table:style-name="ce9"/>
          <table:table-cell table:style-name="ce10"/>
          <table:table-cell table:number-columns-repeated="2" table:style-name="ce9"/>
          <table:table-cell table:number-columns-repeated="3" table:style-name="ce6"/>
          <table:table-cell table:style-name="ce7"/>
          <table:table-cell table:number-columns-repeated="15" table:style-name="ce1"/>
          <table:table-cell table:number-columns-repeated="16353"/>
        </table:table-row>
        <table:table-row table:style-name="ro1">
          <table:table-cell table:number-columns-spanned="1" table:number-rows-spanned="2" table:style-name="ce100"/>
          <table:table-cell office:value-type="string" table:number-columns-spanned="5" table:number-rows-spanned="2" table:style-name="ce93">
            <text:p>UBICAZIONE IMMOBILE</text:p>
          </table:table-cell>
          <table:covered-table-cell table:number-columns-repeated="4"/>
          <table:table-cell table:number-columns-spanned="1" table:number-rows-spanned="2" table:style-name="ce93"/>
          <table:table-cell office:value-type="string" table:number-columns-spanned="8" table:number-rows-spanned="2" table:style-name="ce93">
            <text:p>IMMOBILE</text:p>
          </table:table-cell>
          <table:covered-table-cell table:number-columns-repeated="7"/>
          <table:table-cell table:number-columns-spanned="1" table:number-rows-spanned="2" table:style-name="ce101"/>
          <table:table-cell table:number-columns-repeated="15" table:style-name="ce1"/>
          <table:table-cell table:number-columns-repeated="16353" table:style-name="ce3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7"/>
          <table:covered-table-cell/>
          <table:table-cell table:number-columns-repeated="15" table:style-name="ce1"/>
          <table:table-cell table:number-columns-repeated="16353" table:style-name="ce3"/>
        </table:table-row>
        <table:table-row table:style-name="ro4">
          <table:table-cell office:value-type="string" table:style-name="ce26">
            <text:p>No.</text:p>
          </table:table-cell>
          <table:table-cell office:value-type="string" table:style-name="ce13">
            <text:p><text:s text:c="36"/>Indirizzo</text:p>
          </table:table-cell>
          <table:table-cell table:style-name="ce13"/>
          <table:table-cell office:value-type="string" table:style-name="ce12">
            <text:p>CAP</text:p>
          </table:table-cell>
          <table:table-cell office:value-type="string" table:style-name="ce12">
            <text:p>Citta'<text:s/></text:p>
          </table:table-cell>
          <table:table-cell office:value-type="string" table:style-name="ce12">
            <text:p>Provincia</text:p>
          </table:table-cell>
          <table:table-cell office:value-type="string" table:style-name="ce27">
            <text:p>Tipologia</text:p>
          </table:table-cell>
          <table:table-cell office:value-type="string" table:style-name="ce28">
            <text:p>Destinazione ed utilizzo dell'immobile</text:p>
          </table:table-cell>
          <table:table-cell office:value-type="string" table:style-name="ce11">
            <text:p>No. piani</text:p>
          </table:table-cell>
          <table:table-cell office:value-type="string" table:style-name="ce11">
            <text:p>Tipologia di costruzione</text:p>
          </table:table-cell>
          <table:table-cell office:value-type="string" table:style-name="ce11">
            <text:p>Tipologia di copertura</text:p>
          </table:table-cell>
          <table:table-cell office:value-type="string" table:style-name="ce11">
            <text:p>Anno di costruzione- note<text:s/></text:p>
          </table:table-cell>
          <table:table-cell office:value-type="string" table:style-name="ce28">
            <text:p>Volume Catastale</text:p>
          </table:table-cell>
          <table:table-cell office:value-type="string" table:style-name="ce28">
            <text:p>Superficie Catastale</text:p>
          </table:table-cell>
          <table:table-cell office:value-type="string" table:style-name="ce28">
            <text:p>Classificazione Regionale degli edifici</text:p>
          </table:table-cell>
          <table:table-cell office:value-type="string" table:style-name="ce11">
            <text:p>Valore immobili a fini assicurativi - linee guida Direzione Centrale Salute</text:p>
          </table:table-cell>
          <table:table-cell table:number-columns-repeated="15" table:style-name="ce1"/>
          <table:table-cell table:number-columns-repeated="16353" table:style-name="ce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Località</text:p>
          </table:table-cell>
          <table:table-cell office:value-type="string" table:style-name="ce15">
            <text:p>Aurisina Cave n. 9<text:s/></text:p>
          </table:table-cell>
          <table:table-cell office:value-type="float" office:value="34011" table:style-name="ce15">
            <text:p>34011</text:p>
          </table:table-cell>
          <table:table-cell office:value-type="string" table:style-name="ce16">
            <text:p>Duino-Aurisina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 con terreno - Centro di Salute Mentale - REMS - centro diurno DS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float" office:value="2006" table:style-name="ce53">
            <text:p>2006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CL6</text:p>
          </table:table-cell>
          <table:table-cell office:value-type="currency" office:value="723164" table:style-name="ce20">
            <text:p><text:s/>€ 723.16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" table:formula="msoxl:=A9+1" table:style-name="ce14">
            <text:p>2</text:p>
          </table:table-cell>
          <table:table-cell office:value-type="string" table:style-name="ce15">
            <text:p>Località</text:p>
          </table:table-cell>
          <table:table-cell office:value-type="string" table:style-name="ce15">
            <text:p>Aurisina Centro n. 108/d</text:p>
          </table:table-cell>
          <table:table-cell office:value-type="float" office:value="34011" table:style-name="ce2">
            <text:p>34011</text:p>
          </table:table-cell>
          <table:table-cell office:value-type="string" table:style-name="ce16">
            <text:p>Duino-Aurisina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 - Distretto Sanitar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Dal 1971 al 1980</text:p>
          </table:table-cell>
          <table:table-cell office:value-type="float" office:value="1501" table:style-name="ce53">
            <text:p>1501</text:p>
          </table:table-cell>
          <table:table-cell office:value-type="float" office:value="497" table:style-name="ce53">
            <text:p>497</text:p>
          </table:table-cell>
          <table:table-cell office:value-type="string" table:style-name="ce53">
            <text:p>CL6</text:p>
          </table:table-cell>
          <table:table-cell office:value-type="currency" office:value="513483" table:style-name="ce20">
            <text:p><text:s/>€ 513.483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" table:formula="msoxl:=A10+1" table:style-name="ce14">
            <text:p>3</text:p>
          </table:table-cell>
          <table:table-cell office:value-type="string" table:style-name="ce15">
            <text:p>Località</text:p>
          </table:table-cell>
          <table:table-cell office:value-type="string" table:style-name="ce15">
            <text:p>Sistiana n. 16/e</text:p>
          </table:table-cell>
          <table:table-cell office:value-type="float" office:value="34011" table:style-name="ce15">
            <text:p>34011</text:p>
          </table:table-cell>
          <table:table-cell office:value-type="string" table:style-name="ce16">
            <text:p>Duino-Aurisina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Porzione di edificio con terreno - ambulatorio in comproprietà di 622/1000 p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Dal 1971 al 1980</text:p>
          </table:table-cell>
          <table:table-cell office:value-type="float" office:value="342" table:style-name="ce53">
            <text:p>342</text:p>
          </table:table-cell>
          <table:table-cell office:value-type="float" office:value="103" table:style-name="ce53">
            <text:p>103</text:p>
          </table:table-cell>
          <table:table-cell office:value-type="string" table:style-name="ce53">
            <text:p>CL10</text:p>
          </table:table-cell>
          <table:table-cell office:value-type="currency" office:value="107461" table:style-name="ce20">
            <text:p><text:s/>€ 107.461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" table:formula="msoxl:=A11+1" table:style-name="ce14">
            <text:p>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Battisti n. 6</text:p>
          </table:table-cell>
          <table:table-cell office:value-type="float" office:value="34015" table:style-name="ce2">
            <text:p>34015</text:p>
          </table:table-cell>
          <table:table-cell office:value-type="string" table:style-name="ce16">
            <text:p>Muggia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 con terreno - Distretto Sanitario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Dal 1919 al 1945</text:p>
          </table:table-cell>
          <table:table-cell office:value-type="float" office:value="3214" table:style-name="ce53">
            <text:p>3214</text:p>
          </table:table-cell>
          <table:table-cell office:value-type="float" office:value="827" table:style-name="ce53">
            <text:p>827</text:p>
          </table:table-cell>
          <table:table-cell office:value-type="string" table:style-name="ce53">
            <text:p>CL6</text:p>
          </table:table-cell>
          <table:table-cell office:value-type="currency" office:value="1992393" table:style-name="ce20">
            <text:p><text:s/>€ 1.992.393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5" table:formula="msoxl:=A12+1" table:style-name="ce14">
            <text:p>5</text:p>
          </table:table-cell>
          <table:table-cell office:value-type="string" table:style-name="ce15">
            <text:p>Androna</text:p>
          </table:table-cell>
          <table:table-cell office:value-type="string" table:style-name="ce15">
            <text:p>degli Orti n. 4</text:p>
          </table:table-cell>
          <table:table-cell office:value-type="float" office:value="34121" table:style-name="ce2">
            <text:p>34121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 con terreno - Centro Diurno e Sert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float" office:value="2004" table:style-name="ce53">
            <text:p>2004</text:p>
          </table:table-cell>
          <table:table-cell office:value-type="float" office:value="580" table:style-name="ce53">
            <text:p>580</text:p>
          </table:table-cell>
          <table:table-cell office:value-type="string" table:style-name="ce53">
            <text:p>CL6</text:p>
          </table:table-cell>
          <table:table-cell office:value-type="currency" office:value="1672460" table:style-name="ce20">
            <text:p><text:s/>€ 1.672.46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6" table:formula="msoxl:=A13+1" table:style-name="ce14">
            <text:p>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Nordio n. 15</text:p>
          </table:table-cell>
          <table:table-cell office:value-type="float" office:value="34125" table:style-name="ce2">
            <text:p>3412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 - uffici ed ambulatori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uratura -mista</text:p>
          </table:table-cell>
          <table:table-cell office:value-type="string" table:style-name="ce60">
            <text:p>piana</text:p>
          </table:table-cell>
          <table:table-cell office:value-type="string" table:style-name="ce61">
            <text:p>dal 1896 al 1907</text:p>
          </table:table-cell>
          <table:table-cell office:value-type="float" office:value="7132" table:style-name="ce53">
            <text:p>7132</text:p>
          </table:table-cell>
          <table:table-cell office:value-type="float" office:value="1532" table:style-name="ce53">
            <text:p>1532</text:p>
          </table:table-cell>
          <table:table-cell office:value-type="string" table:style-name="ce53">
            <text:p>CL7</text:p>
          </table:table-cell>
          <table:table-cell office:value-type="currency" office:value="3770779.37" table:style-name="ce20">
            <text:p><text:s/>€ 3.770.779,37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7" table:formula="msoxl:=A14+1" table:style-name="ce14">
            <text:p>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Orsera n. 3</text:p>
          </table:table-cell>
          <table:table-cell office:value-type="float" office:value="34125" table:style-name="ce2">
            <text:p>3412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 - uffici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61 al 1970</text:p>
          </table:table-cell>
          <table:table-cell office:value-type="float" office:value="941" table:style-name="ce53">
            <text:p>941</text:p>
          </table:table-cell>
          <table:table-cell office:value-type="float" office:value="350" table:style-name="ce53">
            <text:p>350</text:p>
          </table:table-cell>
          <table:table-cell office:value-type="string" table:style-name="ce53">
            <text:p>CL7</text:p>
          </table:table-cell>
          <table:table-cell office:value-type="currency" office:value="491764" table:style-name="ce20">
            <text:p><text:s/>€ 491.76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8" table:formula="msoxl:=A15+1" table:style-name="ce14">
            <text:p>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Bottacin n. 8<text:s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Padiglione "H"-inutilizzat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float" office:value="395" table:style-name="ce53">
            <text:p>395</text:p>
          </table:table-cell>
          <table:table-cell office:value-type="float" office:value="432" table:style-name="ce53">
            <text:p>432</text:p>
          </table:table-cell>
          <table:table-cell office:value-type="string" table:style-name="ce53">
            <text:p>CL6</text:p>
          </table:table-cell>
          <table:table-cell office:value-type="currency" office:value="661751" table:style-name="ce20">
            <text:p><text:s/>€ 661.751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9" table:formula="msoxl:=A16+1" table:style-name="ce14">
            <text:p>9</text:p>
          </table:table-cell>
          <table:table-cell office:value-type="string" table:style-name="ce15">
            <text:p>Piazzale</text:p>
          </table:table-cell>
          <table:table-cell office:value-type="string" table:style-name="ce15">
            <text:p>Canestrini n. 2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Padiglione "A" - uffici e ambulatori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float" office:value="6729" table:style-name="ce53">
            <text:p>6729</text:p>
          </table:table-cell>
          <table:table-cell office:value-type="float" office:value="2015" table:style-name="ce53">
            <text:p>2015</text:p>
          </table:table-cell>
          <table:table-cell office:value-type="string" table:style-name="ce53">
            <text:p>CL6</text:p>
          </table:table-cell>
          <table:table-cell office:value-type="currency" office:value="4376613" table:style-name="ce20">
            <text:p><text:s/>€ 4.376.613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0" table:formula="msoxl:=A17+1" table:style-name="ce14">
            <text:p>10</text:p>
          </table:table-cell>
          <table:table-cell office:value-type="string" table:style-name="ce15">
            <text:p>Piazzale</text:p>
          </table:table-cell>
          <table:table-cell office:value-type="string" table:style-name="ce15">
            <text:p>Canestrini n. 8 e 9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 - Padiglione "S" - Distretto Sanitario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46 al 1960</text:p>
          </table:table-cell>
          <table:table-cell office:value-type="float" office:value="12570" table:style-name="ce53">
            <text:p>12570</text:p>
          </table:table-cell>
          <table:table-cell office:value-type="float" office:value="3678" table:style-name="ce53">
            <text:p>3678</text:p>
          </table:table-cell>
          <table:table-cell office:value-type="string" table:style-name="ce53">
            <text:p>CL6</text:p>
          </table:table-cell>
          <table:table-cell office:value-type="currency" office:value="5102194" table:style-name="ce20">
            <text:p><text:s/>€ 5.102.19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" table:formula="msoxl:=A18+1" table:style-name="ce14">
            <text:p>1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Costantinides n. 2<text:s text:c="2"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Villa Renner - Direzione ASUIT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float" office:value="2522" table:style-name="ce53">
            <text:p>2522</text:p>
          </table:table-cell>
          <table:table-cell office:value-type="float" office:value="724" table:style-name="ce53">
            <text:p>724</text:p>
          </table:table-cell>
          <table:table-cell office:value-type="string" table:style-name="ce53">
            <text:p>CL7</text:p>
          </table:table-cell>
          <table:table-cell office:value-type="currency" office:value="2327423" table:style-name="ce20">
            <text:p><text:s/>€ 2.327.423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2" table:formula="msoxl:=A19+1" table:style-name="ce14">
            <text:p>1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 Pastrovich n. 2<text:s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Padiglione " I "-residenze C.S.M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float" office:value="390" table:style-name="ce53">
            <text:p>390</text:p>
          </table:table-cell>
          <table:table-cell office:value-type="float" office:value="395" table:style-name="ce53">
            <text:p>395</text:p>
          </table:table-cell>
          <table:table-cell office:value-type="string" table:style-name="ce53">
            <text:p>CL9</text:p>
          </table:table-cell>
          <table:table-cell office:value-type="currency" office:value="1160374" table:style-name="ce20">
            <text:p><text:s/>€ 1.160.37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3" table:formula="msoxl:=A20+1" table:style-name="ce14">
            <text:p>13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 Pastrovich n. 3<text:s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Padiglione " G "-residenze C.S.M.+Formazion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float" office:value="385" table:style-name="ce53">
            <text:p>385</text:p>
          </table:table-cell>
          <table:table-cell office:value-type="float" office:value="389" table:style-name="ce53">
            <text:p>389</text:p>
          </table:table-cell>
          <table:table-cell office:value-type="string" table:style-name="ce53">
            <text:p>CL6</text:p>
          </table:table-cell>
          <table:table-cell office:value-type="currency" office:value="1160374" table:style-name="ce20">
            <text:p><text:s/>€ 1.160.37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4" table:formula="msoxl:=A21+1" table:style-name="ce14">
            <text:p>1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 Pastrovich n. 1<text:s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Padiglione " M "- centro diurno del DS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Prima del 1919</text:p>
          </table:table-cell>
          <table:table-cell office:value-type="float" office:value="7753" table:style-name="ce53">
            <text:p>7753</text:p>
          </table:table-cell>
          <table:table-cell office:value-type="float" office:value="1992" table:style-name="ce53">
            <text:p>1992</text:p>
          </table:table-cell>
          <table:table-cell office:value-type="string" table:style-name="ce53">
            <text:p>CL7</text:p>
          </table:table-cell>
          <table:table-cell office:value-type="currency" office:value="3104148" table:style-name="ce20">
            <text:p><text:s/>€ 3.104.14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5" table:formula="msoxl:=A22+1" table:style-name="ce14">
            <text:p>15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 Ralli n. 3<text:s text:c="2"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Padiglione " P " ex " R " - uffici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46 al 1960</text:p>
          </table:table-cell>
          <table:table-cell office:value-type="float" office:value="11810" table:style-name="ce53">
            <text:p>11810</text:p>
          </table:table-cell>
          <table:table-cell office:value-type="float" office:value="2878" table:style-name="ce53">
            <text:p>2878</text:p>
          </table:table-cell>
          <table:table-cell office:value-type="string" table:style-name="ce53">
            <text:p>CL6</text:p>
          </table:table-cell>
          <table:table-cell office:value-type="currency" office:value="4111800" table:style-name="ce20">
            <text:p><text:s/>€ 4.111.8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6" table:formula="msoxl:=A23+1" table:style-name="ce14">
            <text:p>1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 Ralli n. 5<text:s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Clinica Psichiatrica - in ristrutturazion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46 al 1960</text:p>
          </table:table-cell>
          <table:table-cell office:value-type="float" office:value="1660" table:style-name="ce53">
            <text:p>1660</text:p>
          </table:table-cell>
          <table:table-cell office:value-type="float" office:value="1677" table:style-name="ce53">
            <text:p>1677</text:p>
          </table:table-cell>
          <table:table-cell office:value-type="string" table:style-name="ce53">
            <text:p>CL6</text:p>
          </table:table-cell>
          <table:table-cell office:value-type="currency" office:value="2170160" table:style-name="ce20">
            <text:p><text:s/>€ 2.170.16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7" table:formula="msoxl:=A24+1" table:style-name="ce14">
            <text:p>1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.Sai n. 1 / 3<text:s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Ala vecchia San. Neurol. con terreno - uffic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19 al 1945</text:p>
          </table:table-cell>
          <table:table-cell office:value-type="float" office:value="7648" table:style-name="ce53">
            <text:p>7648</text:p>
          </table:table-cell>
          <table:table-cell office:value-type="float" office:value="3098" table:style-name="ce53">
            <text:p>3098</text:p>
          </table:table-cell>
          <table:table-cell office:value-type="string" table:style-name="ce53">
            <text:p>CL7</text:p>
          </table:table-cell>
          <table:table-cell office:value-type="currency" office:value="5809993" table:style-name="ce20">
            <text:p><text:s/>€ 5.809.993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8" table:formula="msoxl:=A25+1" table:style-name="ce14">
            <text:p>1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. Sai n. 5<text:s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 Ala nuova San. Neurol.- ambulatori e uffici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46 al 1960</text:p>
          </table:table-cell>
          <table:table-cell office:value-type="float" office:value="4084" table:style-name="ce53">
            <text:p>4084</text:p>
          </table:table-cell>
          <table:table-cell office:value-type="float" office:value="1091" table:style-name="ce53">
            <text:p>1091</text:p>
          </table:table-cell>
          <table:table-cell office:value-type="string" table:style-name="ce53">
            <text:p>CL6</text:p>
          </table:table-cell>
          <table:table-cell office:value-type="currency" office:value="1422466" table:style-name="ce20">
            <text:p><text:s/>€ 1.422.46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9" table:formula="msoxl:=A26+1" table:style-name="ce14">
            <text:p>1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Weiss n. 5<text:s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Padiglione " E "- sede DSM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-piana</text:p>
          </table:table-cell>
          <table:table-cell office:value-type="string" table:style-name="ce18">
            <text:p>Prima del 1919</text:p>
          </table:table-cell>
          <table:table-cell office:value-type="float" office:value="5488" table:style-name="ce53">
            <text:p>5488</text:p>
          </table:table-cell>
          <table:table-cell office:value-type="float" office:value="1628" table:style-name="ce53">
            <text:p>1628</text:p>
          </table:table-cell>
          <table:table-cell office:value-type="string" table:style-name="ce53">
            <text:p>CL6</text:p>
          </table:table-cell>
          <table:table-cell office:value-type="currency" office:value="2901686" table:style-name="ce20">
            <text:p><text:s/>€ 2.901.68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0" table:formula="msoxl:=A27+1" table:style-name="ce14">
            <text:p>2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Weiss n. 14<text:s text:c="2"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Padiglione " V "-residenze C.S.M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Prima del 1919</text:p>
          </table:table-cell>
          <table:table-cell office:value-type="float" office:value="172" table:style-name="ce53">
            <text:p>172</text:p>
          </table:table-cell>
          <table:table-cell office:value-type="float" office:value="187" table:style-name="ce53">
            <text:p>187</text:p>
          </table:table-cell>
          <table:table-cell office:value-type="string" table:style-name="ce53">
            <text:p>CL9</text:p>
          </table:table-cell>
          <table:table-cell office:value-type="currency" office:value="261946" table:style-name="ce20">
            <text:p><text:s/>€ 261.94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1" table:formula="msoxl:=A28+1" table:style-name="ce14">
            <text:p>2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Weiss n. 16<text:s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Padiglione " Z "-residenze C.S.M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Prima del 1919</text:p>
          </table:table-cell>
          <table:table-cell office:value-type="float" office:value="150" table:style-name="ce53">
            <text:p>150</text:p>
          </table:table-cell>
          <table:table-cell office:value-type="float" office:value="155" table:style-name="ce53">
            <text:p>155</text:p>
          </table:table-cell>
          <table:table-cell office:value-type="string" table:style-name="ce53">
            <text:p>CL9</text:p>
          </table:table-cell>
          <table:table-cell office:value-type="currency" office:value="250188" table:style-name="ce20">
            <text:p><text:s/>€ 250.18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2" table:formula="msoxl:=A29+1" table:style-name="ce14">
            <text:p>2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 Pastrovich n. 5/c<text:s text:c="2"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Ex falegnameria ora spazi Villas sale congress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float" office:value="1647" table:style-name="ce53">
            <text:p>1647</text:p>
          </table:table-cell>
          <table:table-cell office:value-type="float" office:value="403" table:style-name="ce53">
            <text:p>403</text:p>
          </table:table-cell>
          <table:table-cell office:value-type="string" table:style-name="ce53">
            <text:p>CL7</text:p>
          </table:table-cell>
          <table:table-cell office:value-type="currency" office:value="716448" table:style-name="ce20">
            <text:p><text:s/>€ 716.44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3" table:formula="msoxl:=A30+1" table:style-name="ce14">
            <text:p>23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Bottacin n. 4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Spazi Rosa sale congress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19 al 1945</text:p>
          </table:table-cell>
          <table:table-cell office:value-type="string" table:style-name="ce53">
            <text:p><text:s/></text:p>
          </table:table-cell>
          <table:table-cell office:value-type="float" office:value="407" table:style-name="ce53">
            <text:p>407</text:p>
          </table:table-cell>
          <table:table-cell office:value-type="string" table:style-name="ce53">
            <text:p>CL7</text:p>
          </table:table-cell>
          <table:table-cell office:value-type="currency" office:value="493202" table:style-name="ce20">
            <text:p><text:s/>€ 493.202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4" table:formula="msoxl:=A31+1" table:style-name="ce14">
            <text:p>2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Bottacin n. 6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x OPP- Ex fienile - centro diurno DSM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19 al 1945</text:p>
          </table:table-cell>
          <table:table-cell office:value-type="string" table:style-name="ce53">
            <text:p><text:s/></text:p>
          </table:table-cell>
          <table:table-cell office:value-type="float" office:value="150" table:style-name="ce53">
            <text:p>150</text:p>
          </table:table-cell>
          <table:table-cell office:value-type="string" table:style-name="ce53">
            <text:p>CL7</text:p>
          </table:table-cell>
          <table:table-cell office:value-type="currency" office:value="216496" table:style-name="ce20">
            <text:p><text:s/>€ 216.49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5" table:formula="msoxl:=A32+1" table:style-name="ce14">
            <text:p>25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tock n. 2</text:p>
          </table:table-cell>
          <table:table-cell office:value-type="float" office:value="34135" table:style-name="ce2">
            <text:p>3413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-Distretto Sanitario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uratura -c.a.-mista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Prima del 1919</text:p>
          </table:table-cell>
          <table:table-cell office:value-type="float" office:value="9166" table:style-name="ce53">
            <text:p>9166</text:p>
          </table:table-cell>
          <table:table-cell office:value-type="float" office:value="2864" table:style-name="ce53">
            <text:p>2864</text:p>
          </table:table-cell>
          <table:table-cell office:value-type="string" table:style-name="ce53">
            <text:p>CL6</text:p>
          </table:table-cell>
          <table:table-cell office:value-type="currency" office:value="4156601" table:style-name="ce20">
            <text:p><text:s/>€ 4.156.601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6" table:formula="msoxl:=A33+1" table:style-name="ce14">
            <text:p>26</text:p>
          </table:table-cell>
          <table:table-cell office:value-type="string" table:style-name="ce15">
            <text:p>Viale</text:p>
          </table:table-cell>
          <table:table-cell office:value-type="string" table:style-name="ce15">
            <text:p>Miramare n. 111</text:p>
          </table:table-cell>
          <table:table-cell office:value-type="float" office:value="34136" table:style-name="ce2">
            <text:p>34136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-Centro di Salute Mental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Dal 1919 al 1945</text:p>
          </table:table-cell>
          <table:table-cell office:value-type="float" office:value="1955" table:style-name="ce53">
            <text:p>1955</text:p>
          </table:table-cell>
          <table:table-cell office:value-type="float" office:value="502" table:style-name="ce53">
            <text:p>502</text:p>
          </table:table-cell>
          <table:table-cell office:value-type="string" table:style-name="ce53">
            <text:p>CL6</text:p>
          </table:table-cell>
          <table:table-cell office:value-type="currency" office:value="783086" table:style-name="ce20">
            <text:p><text:s/>€ 783.08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7" table:formula="msoxl:=A34+1" table:style-name="ce14">
            <text:p>2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Molino a Vento n. 123</text:p>
          </table:table-cell>
          <table:table-cell office:value-type="float" office:value="34137" table:style-name="ce2">
            <text:p>34137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-Centro di salute Mental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Dal 1919 al 1945</text:p>
          </table:table-cell>
          <table:table-cell office:value-type="float" office:value="5889" table:style-name="ce53">
            <text:p>5889</text:p>
          </table:table-cell>
          <table:table-cell office:value-type="float" office:value="1242" table:style-name="ce53">
            <text:p>1242</text:p>
          </table:table-cell>
          <table:table-cell office:value-type="string" table:style-name="ce53">
            <text:p>CL6</text:p>
          </table:table-cell>
          <table:table-cell office:value-type="currency" office:value="3535987" table:style-name="ce20">
            <text:p><text:s/>€ 3.535.987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8" table:formula="msoxl:=A35+1" table:style-name="ce14">
            <text:p>2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ambini n. 8</text:p>
          </table:table-cell>
          <table:table-cell office:value-type="float" office:value="34138" table:style-name="ce2">
            <text:p>3413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porzione di fabbricato-Centro di salute Mental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float" office:value="2497" table:style-name="ce53">
            <text:p>2497</text:p>
          </table:table-cell>
          <table:table-cell office:value-type="float" office:value="612" table:style-name="ce53">
            <text:p>612</text:p>
          </table:table-cell>
          <table:table-cell office:value-type="string" table:style-name="ce53">
            <text:p>CL6</text:p>
          </table:table-cell>
          <table:table-cell office:value-type="currency" office:value="2385956" table:style-name="ce20">
            <text:p><text:s/>€ 2.385.95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29" table:formula="msoxl:=A36+1" table:style-name="ce14">
            <text:p>2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Farneto n. 1 - 3</text:p>
          </table:table-cell>
          <table:table-cell office:value-type="float" office:value="34142" table:style-name="ce2">
            <text:p>34142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 con terreno -Uffici ed ambulatori - ulteriore edificio portineria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46 al 1960</text:p>
          </table:table-cell>
          <table:table-cell office:value-type="float" office:value="40421" table:style-name="ce53">
            <text:p>40421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CL7</text:p>
          </table:table-cell>
          <table:table-cell office:value-type="currency" office:value="14406215" table:style-name="ce20">
            <text:p><text:s/>€ 14.406.215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0" table:formula="msoxl:=A37+1" table:style-name="ce14">
            <text:p>3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.Marco n. 11 - Via Vespucci n. 7</text:p>
          </table:table-cell>
          <table:table-cell office:value-type="float" office:value="34144" table:style-name="ce2">
            <text:p>34144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-Distretto Sanitar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71 al 1980</text:p>
          </table:table-cell>
          <table:table-cell office:value-type="float" office:value="4748" table:style-name="ce53">
            <text:p>4748</text:p>
          </table:table-cell>
          <table:table-cell office:value-type="float" office:value="1162" table:style-name="ce53">
            <text:p>1162</text:p>
          </table:table-cell>
          <table:table-cell office:value-type="string" table:style-name="ce53">
            <text:p>CL6</text:p>
          </table:table-cell>
          <table:table-cell office:value-type="currency" office:value="3096027" table:style-name="ce20">
            <text:p><text:s/>€ 3.096.027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1" table:formula="msoxl:=A38+1" table:style-name="ce14">
            <text:p>3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Orsera n. 8</text:p>
          </table:table-cell>
          <table:table-cell office:value-type="float" office:value="34145" table:style-name="ce2">
            <text:p>3414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-Canile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61 al 1970</text:p>
          </table:table-cell>
          <table:table-cell office:value-type="float" office:value="673" table:style-name="ce53">
            <text:p>673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CL6</text:p>
          </table:table-cell>
          <table:table-cell office:value-type="currency" office:value="233375" table:style-name="ce20">
            <text:p><text:s/>€ 233.375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2" table:formula="msoxl:=A39+1" table:style-name="ce14">
            <text:p>3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Morpurgo n. 7</text:p>
          </table:table-cell>
          <table:table-cell office:value-type="float" office:value="34147" table:style-name="ce2">
            <text:p>34147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 con terreno -Centro di Salute Mental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c.a. e prefabbr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71 al 1980</text:p>
          </table:table-cell>
          <table:table-cell office:value-type="float" office:value="3572" table:style-name="ce53">
            <text:p>3572</text:p>
          </table:table-cell>
          <table:table-cell office:value-type="float" office:value="835" table:style-name="ce53">
            <text:p>835</text:p>
          </table:table-cell>
          <table:table-cell office:value-type="string" table:style-name="ce53">
            <text:p>CL6</text:p>
          </table:table-cell>
          <table:table-cell office:value-type="currency" office:value="2246022" table:style-name="ce20">
            <text:p><text:s/>€ 2.246.022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3" table:formula="msoxl:=A40+1" table:style-name="ce14">
            <text:p>33</text:p>
          </table:table-cell>
          <table:table-cell office:value-type="string" table:style-name="ce15">
            <text:p>Strada</text:p>
          </table:table-cell>
          <table:table-cell office:value-type="string" table:style-name="ce15">
            <text:p>della Rosandra n. 24</text:p>
          </table:table-cell>
          <table:table-cell office:value-type="float" office:value="34147" table:style-name="ce2">
            <text:p>34147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-Nuovo magazzino farmaci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atura-c.a. ed.industr.</text:p>
          </table:table-cell>
          <table:table-cell table:style-name="ce18"/>
          <table:table-cell office:value-type="string" table:style-name="ce18">
            <text:p>Dal 1971 al 1980</text:p>
          </table:table-cell>
          <table:table-cell office:value-type="float" office:value="11820" table:style-name="ce53">
            <text:p>11820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CL7</text:p>
          </table:table-cell>
          <table:table-cell office:value-type="currency" office:value="2472765" table:style-name="ce20">
            <text:p><text:s/>€ 2.472.765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4" table:formula="msoxl:=A41+1" table:style-name="ce14">
            <text:p>3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Valmaura n. 59-65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Posti macchina 12-13-14-15-16-17-18-19-20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18">
            <text:p>Dal 1971 al 1980</text:p>
          </table:table-cell>
          <table:table-cell table:style-name="ce62"/>
          <table:table-cell office:value-type="float" office:value="94" table:style-name="ce53">
            <text:p>94</text:p>
          </table:table-cell>
          <table:table-cell office:value-type="string" table:style-name="ce53">
            <text:p>CL7</text:p>
          </table:table-cell>
          <table:table-cell office:value-type="currency" office:value="88086" table:style-name="ce20">
            <text:p><text:s/>€ 88.08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5" table:formula="msoxl:=A42+1" table:style-name="ce14">
            <text:p>35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Valmaura n. 57-59-65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Distretto Sanitario-Poliambulatorio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18">
            <text:p>Dal 1971 al 1980</text:p>
          </table:table-cell>
          <table:table-cell office:value-type="float" office:value="5939" table:style-name="ce53">
            <text:p>5939</text:p>
          </table:table-cell>
          <table:table-cell office:value-type="float" office:value="2235" table:style-name="ce53">
            <text:p>2235</text:p>
          </table:table-cell>
          <table:table-cell office:value-type="string" table:style-name="ce53">
            <text:p>CL6</text:p>
          </table:table-cell>
          <table:table-cell office:value-type="currency" office:value="1998768" table:style-name="ce20">
            <text:p><text:s/>€ 1.998.76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6" table:formula="msoxl:=A43+1" table:style-name="ce14">
            <text:p>3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Carpineto - Via Valmaura</text:p>
          </table:table-cell>
          <table:table-cell office:value-type="string" table:style-name="ce2">
            <text:p><text:s/>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terreni e parco giochi in comodato al Comune T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4924" table:style-name="ce53">
            <text:p>4924</text:p>
          </table:table-cell>
          <table:table-cell office:value-type="string" table:style-name="ce53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7" table:formula="msoxl:=A44+1" table:style-name="ce14">
            <text:p>3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Valmaura n. 9</text:p>
          </table:table-cell>
          <table:table-cell office:value-type="float" office:value="34148" table:style-name="ce2">
            <text:p>34148</text:p>
          </table:table-cell>
          <table:table-cell office:value-type="string" table:style-name="ce63">
            <text:p>Trieste</text:p>
          </table:table-cell>
          <table:table-cell office:value-type="string" table:style-name="ce63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aule didattiche ad uso università (ex IRFOP)</text:p>
          </table:table-cell>
          <table:table-cell office:value-type="float" office:value="3" table:style-name="ce64">
            <text:p>3</text:p>
          </table:table-cell>
          <table:table-cell office:value-type="string" table:style-name="ce19">
            <text:p>muratura -c.a.</text:p>
          </table:table-cell>
          <table:table-cell office:value-type="string" table:style-name="ce65">
            <text:p>a volta</text:p>
          </table:table-cell>
          <table:table-cell office:value-type="string" table:style-name="ce65">
            <text:p>Dal 1961 al 1970</text:p>
          </table:table-cell>
          <table:table-cell office:value-type="float" office:value="38258" table:style-name="ce53">
            <text:p>38258</text:p>
          </table:table-cell>
          <table:table-cell office:value-type="float" office:value="8200" table:style-name="ce53">
            <text:p>8200</text:p>
          </table:table-cell>
          <table:table-cell office:value-type="string" table:style-name="ce53">
            <text:p>CL7</text:p>
          </table:table-cell>
          <table:table-cell office:value-type="currency" office:value="7840350" table:style-name="ce20">
            <text:p><text:s/>€ 7.840.35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8" table:style-name="ce49">
            <text:p>3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iulia n. 22</text:p>
          </table:table-cell>
          <table:table-cell office:value-type="float" office:value="34126" table:style-name="ce2">
            <text:p>34126</text:p>
          </table:table-cell>
          <table:table-cell office:value-type="string" table:style-name="ce63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appartamento-residenza C.S.M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60">
            <text:p>Dal 1950</text:p>
          </table:table-cell>
          <table:table-cell office:value-type="float" office:value="263" table:style-name="ce53">
            <text:p>263</text:p>
          </table:table-cell>
          <table:table-cell office:value-type="float" office:value="96" table:style-name="ce53">
            <text:p>96</text:p>
          </table:table-cell>
          <table:table-cell office:value-type="string" table:style-name="ce53">
            <text:p>CL9</text:p>
          </table:table-cell>
          <table:table-cell office:value-type="currency" office:value="119420" table:style-name="ce20">
            <text:p><text:s/>€ 119.42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39" table:style-name="ce49">
            <text:p>3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Travnik n. 20</text:p>
          </table:table-cell>
          <table:table-cell office:value-type="float" office:value="34018" table:style-name="ce2">
            <text:p>34018</text:p>
          </table:table-cell>
          <table:table-cell office:value-type="string" table:style-name="ce17">
            <text:p>S. Dorligo della Vall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centrale di sterilizzazione GESTORE TERZO</text:p>
          </table:table-cell>
          <table:table-cell office:value-type="float" office:value="1" table:style-name="ce18">
            <text:p>1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mista - curva e falda</text:p>
          </table:table-cell>
          <table:table-cell office:value-type="float" office:value="1985" table:style-name="ce60">
            <text:p>1985</text:p>
          </table:table-cell>
          <table:table-cell office:value-type="float" office:value="13113" table:style-name="ce53">
            <text:p>13113</text:p>
          </table:table-cell>
          <table:table-cell office:value-type="float" office:value="2578" table:style-name="ce53">
            <text:p>2578</text:p>
          </table:table-cell>
          <table:table-cell office:value-type="string" table:style-name="ce53">
            <text:p>CL6</text:p>
          </table:table-cell>
          <table:table-cell office:value-type="string" table:style-name="ce67">
            <text:p>comodato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0" table:style-name="ce49">
            <text:p>4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Travnik n. 20</text:p>
          </table:table-cell>
          <table:table-cell office:value-type="float" office:value="34018" table:style-name="ce2">
            <text:p>34018</text:p>
          </table:table-cell>
          <table:table-cell office:value-type="string" table:style-name="ce17">
            <text:p>S. Dorligo della Vall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magazzino scorte varie</text:p>
          </table:table-cell>
          <table:table-cell office:value-type="float" office:value="1" table:style-name="ce18">
            <text:p>1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mista - curva e falda</text:p>
          </table:table-cell>
          <table:table-cell office:value-type="float" office:value="1985" table:style-name="ce60">
            <text:p>1985</text:p>
          </table:table-cell>
          <table:table-cell office:value-type="float" office:value="12706" table:style-name="ce53">
            <text:p>12706</text:p>
          </table:table-cell>
          <table:table-cell office:value-type="float" office:value="2033" table:style-name="ce53">
            <text:p>2033</text:p>
          </table:table-cell>
          <table:table-cell office:value-type="string" table:style-name="ce53">
            <text:p>CL7</text:p>
          </table:table-cell>
          <table:table-cell office:value-type="currency" office:value="2286000" table:style-name="ce20">
            <text:p><text:s/>€ 2.286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1" table:style-name="ce49">
            <text:p>4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Travnik n. 20</text:p>
          </table:table-cell>
          <table:table-cell office:value-type="float" office:value="34018" table:style-name="ce2">
            <text:p>34018</text:p>
          </table:table-cell>
          <table:table-cell office:value-type="string" table:style-name="ce17">
            <text:p>S. Dorligo della Vall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magazzino e farmacia</text:p>
          </table:table-cell>
          <table:table-cell office:value-type="float" office:value="2" table:style-name="ce18">
            <text:p>2</text:p>
          </table:table-cell>
          <table:table-cell office:value-type="string" table:style-name="ce66">
            <text:p>c.a. prefabbricato</text:p>
          </table:table-cell>
          <table:table-cell office:value-type="string" table:style-name="ce60">
            <text:p>piana</text:p>
          </table:table-cell>
          <table:table-cell office:value-type="float" office:value="1985" table:style-name="ce60">
            <text:p>1985</text:p>
          </table:table-cell>
          <table:table-cell office:value-type="float" office:value="16847" table:style-name="ce53">
            <text:p>16847</text:p>
          </table:table-cell>
          <table:table-cell office:value-type="float" office:value="2966" table:style-name="ce53">
            <text:p>2966</text:p>
          </table:table-cell>
          <table:table-cell office:value-type="string" table:style-name="ce53">
            <text:p>CL6</text:p>
          </table:table-cell>
          <table:table-cell office:value-type="currency" office:value="9880600" table:style-name="ce20">
            <text:p><text:s/>€ 9.880.6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2" table:style-name="ce49">
            <text:p>4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Travnik n. 20</text:p>
          </table:table-cell>
          <table:table-cell office:value-type="float" office:value="34018" table:style-name="ce2">
            <text:p>34018</text:p>
          </table:table-cell>
          <table:table-cell office:value-type="string" table:style-name="ce17">
            <text:p>S. Dorligo della Vall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uffici</text:p>
          </table:table-cell>
          <table:table-cell office:value-type="float" office:value="1" table:style-name="ce18">
            <text:p>1</text:p>
          </table:table-cell>
          <table:table-cell office:value-type="string" table:style-name="ce66">
            <text:p>laterizio</text:p>
          </table:table-cell>
          <table:table-cell office:value-type="string" table:style-name="ce60">
            <text:p>piana</text:p>
          </table:table-cell>
          <table:table-cell office:value-type="float" office:value="1985" table:style-name="ce60">
            <text:p>1985</text:p>
          </table:table-cell>
          <table:table-cell office:value-type="float" office:value="1070" table:style-name="ce53">
            <text:p>1070</text:p>
          </table:table-cell>
          <table:table-cell office:value-type="float" office:value="309" table:style-name="ce53">
            <text:p>309</text:p>
          </table:table-cell>
          <table:table-cell office:value-type="string" table:style-name="ce53">
            <text:p>CL7</text:p>
          </table:table-cell>
          <table:table-cell office:value-type="currency" office:value="516890" table:style-name="ce20">
            <text:p><text:s/>€ 516.89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3" table:style-name="ce49">
            <text:p>43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Travnik n. 20</text:p>
          </table:table-cell>
          <table:table-cell office:value-type="float" office:value="34018" table:style-name="ce2">
            <text:p>34018</text:p>
          </table:table-cell>
          <table:table-cell office:value-type="string" table:style-name="ce17">
            <text:p>S. Dorligo della Vall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vani tecnici</text:p>
          </table:table-cell>
          <table:table-cell office:value-type="float" office:value="1" table:style-name="ce18">
            <text:p>1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piana</text:p>
          </table:table-cell>
          <table:table-cell office:value-type="float" office:value="1985" table:style-name="ce60">
            <text:p>1985</text:p>
          </table:table-cell>
          <table:table-cell office:value-type="float" office:value="1030" table:style-name="ce53">
            <text:p>1030</text:p>
          </table:table-cell>
          <table:table-cell office:value-type="float" office:value="234" table:style-name="ce53">
            <text:p>234</text:p>
          </table:table-cell>
          <table:table-cell office:value-type="string" table:style-name="ce53">
            <text:p>CL7</text:p>
          </table:table-cell>
          <table:table-cell office:value-type="currency" office:value="1663700" table:style-name="ce20">
            <text:p><text:s/>€ 1.663.7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4" table:style-name="ce49">
            <text:p>44</text:p>
          </table:table-cell>
          <table:table-cell office:value-type="string" table:style-name="ce15">
            <text:p>Piazza</text:p>
          </table:table-cell>
          <table:table-cell office:value-type="string" table:style-name="ce15">
            <text:p>Ospitale n. 1</text:p>
          </table:table-cell>
          <table:table-cell office:value-type="float" office:value="34129" table:style-name="ce2">
            <text:p>34129</text:p>
          </table:table-cell>
          <table:table-cell office:value-type="string" table:style-name="ce63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edificio monumentale - ambulatori e degenze</text:p>
          </table:table-cell>
          <table:table-cell office:value-type="float" office:value="5" table:style-name="ce18">
            <text:p>5</text:p>
          </table:table-cell>
          <table:table-cell office:value-type="string" table:style-name="ce66">
            <text:p>muratura</text:p>
          </table:table-cell>
          <table:table-cell office:value-type="string" table:style-name="ce60">
            <text:p>falda</text:p>
          </table:table-cell>
          <table:table-cell office:value-type="float" office:value="1830" table:style-name="ce60">
            <text:p>1830</text:p>
          </table:table-cell>
          <table:table-cell office:value-type="float" office:value="222504" table:style-name="ce53">
            <text:p>222504</text:p>
          </table:table-cell>
          <table:table-cell office:value-type="float" office:value="52183" table:style-name="ce53">
            <text:p>52183</text:p>
          </table:table-cell>
          <table:table-cell office:value-type="string" table:style-name="ce53">
            <text:p>CL2</text:p>
          </table:table-cell>
          <table:table-cell office:value-type="currency" office:value="135102600" table:style-name="ce20">
            <text:p><text:s/>€ 135.102.6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5" table:style-name="ce49">
            <text:p>45</text:p>
          </table:table-cell>
          <table:table-cell office:value-type="string" table:style-name="ce15">
            <text:p>Piazza</text:p>
          </table:table-cell>
          <table:table-cell office:value-type="string" table:style-name="ce15">
            <text:p>Ospitale n. 1</text:p>
          </table:table-cell>
          <table:table-cell office:value-type="float" office:value="34129" table:style-name="ce2">
            <text:p>34129</text:p>
          </table:table-cell>
          <table:table-cell office:value-type="string" table:style-name="ce63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palazzina infettivi - ambulatori e degenze</text:p>
          </table:table-cell>
          <table:table-cell office:value-type="float" office:value="7" table:style-name="ce18">
            <text:p>7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piana</text:p>
          </table:table-cell>
          <table:table-cell office:value-type="float" office:value="2001" table:style-name="ce60">
            <text:p>2001</text:p>
          </table:table-cell>
          <table:table-cell office:value-type="float" office:value="19005" table:style-name="ce53">
            <text:p>19005</text:p>
          </table:table-cell>
          <table:table-cell office:value-type="float" office:value="5752" table:style-name="ce53">
            <text:p>5752</text:p>
          </table:table-cell>
          <table:table-cell office:value-type="string" table:style-name="ce53">
            <text:p>CL2</text:p>
          </table:table-cell>
          <table:table-cell office:value-type="currency" office:value="10833100" table:style-name="ce20">
            <text:p><text:s/>€ 10.833.1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6" table:style-name="ce49">
            <text:p>4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ietà n. 19</text:p>
          </table:table-cell>
          <table:table-cell office:value-type="float" office:value="34129" table:style-name="ce2">
            <text:p>34129</text:p>
          </table:table-cell>
          <table:table-cell office:value-type="string" table:style-name="ce63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ambulatori e degenze - da ristrutturare</text:p>
          </table:table-cell>
          <table:table-cell office:value-type="float" office:value="4" table:style-name="ce18">
            <text:p>4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piana</text:p>
          </table:table-cell>
          <table:table-cell office:value-type="float" office:value="1965" table:style-name="ce60">
            <text:p>1965</text:p>
          </table:table-cell>
          <table:table-cell office:value-type="float" office:value="21210" table:style-name="ce53">
            <text:p>21210</text:p>
          </table:table-cell>
          <table:table-cell office:value-type="float" office:value="4995" table:style-name="ce53">
            <text:p>4995</text:p>
          </table:table-cell>
          <table:table-cell office:value-type="string" table:style-name="ce53">
            <text:p>CL5</text:p>
          </table:table-cell>
          <table:table-cell office:value-type="currency" office:value="7620000" table:style-name="ce20">
            <text:p><text:s/>€ 7.620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7" table:style-name="ce49">
            <text:p>4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ietà n. 19</text:p>
          </table:table-cell>
          <table:table-cell office:value-type="float" office:value="34129" table:style-name="ce2">
            <text:p>34129</text:p>
          </table:table-cell>
          <table:table-cell office:value-type="string" table:style-name="ce63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acceleratore lineare</text:p>
          </table:table-cell>
          <table:table-cell office:value-type="float" office:value="1" table:style-name="ce18">
            <text:p>1</text:p>
          </table:table-cell>
          <table:table-cell office:value-type="string" table:style-name="ce66">
            <text:p>c.a.</text:p>
          </table:table-cell>
          <table:table-cell office:value-type="string" table:style-name="ce60">
            <text:p>piana</text:p>
          </table:table-cell>
          <table:table-cell office:value-type="float" office:value="2000" table:style-name="ce60">
            <text:p>2000</text:p>
          </table:table-cell>
          <table:table-cell office:value-type="float" office:value="883" table:style-name="ce53">
            <text:p>883</text:p>
          </table:table-cell>
          <table:table-cell office:value-type="float" office:value="182" table:style-name="ce53">
            <text:p>182</text:p>
          </table:table-cell>
          <table:table-cell office:value-type="string" table:style-name="ce53">
            <text:p>CL4</text:p>
          </table:table-cell>
          <table:table-cell office:value-type="currency" office:value="2794000" table:style-name="ce20">
            <text:p><text:s/>€ 2.794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8" table:style-name="ce49">
            <text:p>4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ietà n. 7</text:p>
          </table:table-cell>
          <table:table-cell office:value-type="float" office:value="34129" table:style-name="ce2">
            <text:p>34129</text:p>
          </table:table-cell>
          <table:table-cell office:value-type="string" table:style-name="ce63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parcheggio multipiano GESTORE TERZO</text:p>
          </table:table-cell>
          <table:table-cell office:value-type="float" office:value="7" table:style-name="ce18">
            <text:p>7</text:p>
          </table:table-cell>
          <table:table-cell office:value-type="string" table:style-name="ce66">
            <text:p>c.a.</text:p>
          </table:table-cell>
          <table:table-cell office:value-type="string" table:style-name="ce60">
            <text:p>piana</text:p>
          </table:table-cell>
          <table:table-cell office:value-type="float" office:value="2010" table:style-name="ce60">
            <text:p>2010</text:p>
          </table:table-cell>
          <table:table-cell office:value-type="float" office:value="43078" table:style-name="ce53">
            <text:p>43078</text:p>
          </table:table-cell>
          <table:table-cell office:value-type="float" office:value="15085" table:style-name="ce53">
            <text:p>15085</text:p>
          </table:table-cell>
          <table:table-cell office:value-type="string" table:style-name="ce53">
            <text:p>CL7</text:p>
          </table:table-cell>
          <table:table-cell office:value-type="string" table:style-name="ce67">
            <text:p>concessione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49" table:style-name="ce49">
            <text:p>4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ietà n. 2/2</text:p>
          </table:table-cell>
          <table:table-cell office:value-type="float" office:value="34129" table:style-name="ce2">
            <text:p>34129</text:p>
          </table:table-cell>
          <table:table-cell office:value-type="string" table:style-name="ce63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uffici e laboratori</text:p>
          </table:table-cell>
          <table:table-cell office:value-type="float" office:value="3" table:style-name="ce18">
            <text:p>3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piana</text:p>
          </table:table-cell>
          <table:table-cell office:value-type="float" office:value="1950" table:style-name="ce60">
            <text:p>1950</text:p>
          </table:table-cell>
          <table:table-cell office:value-type="float" office:value="11143" table:style-name="ce53">
            <text:p>11143</text:p>
          </table:table-cell>
          <table:table-cell office:value-type="float" office:value="2777" table:style-name="ce53">
            <text:p>2777</text:p>
          </table:table-cell>
          <table:table-cell office:value-type="string" table:style-name="ce53">
            <text:p>CL5</text:p>
          </table:table-cell>
          <table:table-cell office:value-type="currency" office:value="3784600" table:style-name="ce20">
            <text:p><text:s/>€ 3.784.6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50" table:style-name="ce49">
            <text:p>5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ietà n. 2/2</text:p>
          </table:table-cell>
          <table:table-cell office:value-type="float" office:value="34129" table:style-name="ce2">
            <text:p>34129</text:p>
          </table:table-cell>
          <table:table-cell office:value-type="string" table:style-name="ce63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centrale termica</text:p>
          </table:table-cell>
          <table:table-cell office:value-type="float" office:value="1" table:style-name="ce18">
            <text:p>1</text:p>
          </table:table-cell>
          <table:table-cell office:value-type="string" table:style-name="ce66">
            <text:p>laterizio</text:p>
          </table:table-cell>
          <table:table-cell office:value-type="string" table:style-name="ce60">
            <text:p>mista - piana e falda</text:p>
          </table:table-cell>
          <table:table-cell office:value-type="float" office:value="1947" table:style-name="ce60">
            <text:p>1947</text:p>
          </table:table-cell>
          <table:table-cell office:value-type="float" office:value="8960" table:style-name="ce53">
            <text:p>8960</text:p>
          </table:table-cell>
          <table:table-cell office:value-type="float" office:value="1632" table:style-name="ce53">
            <text:p>1632</text:p>
          </table:table-cell>
          <table:table-cell office:value-type="string" table:style-name="ce53">
            <text:p>CL7</text:p>
          </table:table-cell>
          <table:table-cell office:value-type="currency" office:value="3098800" table:style-name="ce20">
            <text:p><text:s/>€ 3.098.8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51" table:style-name="ce49">
            <text:p>5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ietà n. 2/2</text:p>
          </table:table-cell>
          <table:table-cell office:value-type="float" office:value="34129" table:style-name="ce2">
            <text:p>34129</text:p>
          </table:table-cell>
          <table:table-cell office:value-type="string" table:style-name="ce63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cabina elettrica ACEGAS</text:p>
          </table:table-cell>
          <table:table-cell office:value-type="float" office:value="1" table:style-name="ce18">
            <text:p>1</text:p>
          </table:table-cell>
          <table:table-cell office:value-type="string" table:style-name="ce66">
            <text:p>c.a.</text:p>
          </table:table-cell>
          <table:table-cell office:value-type="string" table:style-name="ce60">
            <text:p>piana</text:p>
          </table:table-cell>
          <table:table-cell office:value-type="float" office:value="2012" table:style-name="ce60">
            <text:p>2012</text:p>
          </table:table-cell>
          <table:table-cell office:value-type="float" office:value="103" table:style-name="ce53">
            <text:p>103</text:p>
          </table:table-cell>
          <table:table-cell office:value-type="float" office:value="26" table:style-name="ce53">
            <text:p>26</text:p>
          </table:table-cell>
          <table:table-cell office:value-type="string" table:style-name="ce53">
            <text:p>CL7</text:p>
          </table:table-cell>
          <table:table-cell office:value-type="currency" office:value="59000" table:style-name="ce20">
            <text:p><text:s/>€ 59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52" table:style-name="ce49">
            <text:p>5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ietà n. 2/2</text:p>
          </table:table-cell>
          <table:table-cell office:value-type="float" office:value="34129" table:style-name="ce2">
            <text:p>34129</text:p>
          </table:table-cell>
          <table:table-cell office:value-type="string" table:style-name="ce63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centrale gas medicinali/locali tecnici</text:p>
          </table:table-cell>
          <table:table-cell office:value-type="float" office:value="1" table:style-name="ce18">
            <text:p>1</text:p>
          </table:table-cell>
          <table:table-cell office:value-type="string" table:style-name="ce66">
            <text:p>c.a.</text:p>
          </table:table-cell>
          <table:table-cell office:value-type="string" table:style-name="ce60">
            <text:p>piana</text:p>
          </table:table-cell>
          <table:table-cell office:value-type="float" office:value="2012" table:style-name="ce60">
            <text:p>2012</text:p>
          </table:table-cell>
          <table:table-cell office:value-type="float" office:value="1650" table:style-name="ce53">
            <text:p>1650</text:p>
          </table:table-cell>
          <table:table-cell office:value-type="float" office:value="602" table:style-name="ce53">
            <text:p>602</text:p>
          </table:table-cell>
          <table:table-cell office:value-type="string" table:style-name="ce53">
            <text:p>CL7</text:p>
          </table:table-cell>
          <table:table-cell office:value-type="currency" office:value="640000" table:style-name="ce20">
            <text:p><text:s/>€ 640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53" table:style-name="ce49">
            <text:p>53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atteri n. 25/1</text:p>
          </table:table-cell>
          <table:table-cell office:value-type="float" office:value="34125" table:style-name="ce2">
            <text:p>34125</text:p>
          </table:table-cell>
          <table:table-cell office:value-type="string" table:style-name="ce63">
            <text:p>Trieste</text:p>
          </table:table-cell>
          <table:table-cell office:value-type="string" table:style-name="ce63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polo delle emergenze - ambulatori e degenze</text:p>
          </table:table-cell>
          <table:table-cell office:value-type="float" office:value="5" table:style-name="ce18">
            <text:p>5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piana</text:p>
          </table:table-cell>
          <table:table-cell office:value-type="float" office:value="2013" table:style-name="ce60">
            <text:p>2013</text:p>
          </table:table-cell>
          <table:table-cell office:value-type="float" office:value="34950" table:style-name="ce53">
            <text:p>34950</text:p>
          </table:table-cell>
          <table:table-cell office:value-type="float" office:value="10326" table:style-name="ce53">
            <text:p>10326</text:p>
          </table:table-cell>
          <table:table-cell office:value-type="string" table:style-name="ce53">
            <text:p>CL2</text:p>
          </table:table-cell>
          <table:table-cell office:value-type="currency" office:value="20000000" table:style-name="ce20">
            <text:p><text:s/>€ 20.000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54" table:style-name="ce49">
            <text:p>5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atteri n. 27/A</text:p>
          </table:table-cell>
          <table:table-cell office:value-type="float" office:value="34125" table:style-name="ce2">
            <text:p>34125</text:p>
          </table:table-cell>
          <table:table-cell office:value-type="string" table:style-name="ce63">
            <text:p>Trieste</text:p>
          </table:table-cell>
          <table:table-cell office:value-type="string" table:style-name="ce63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parcheggi scoperti</text:p>
          </table:table-cell>
          <table:table-cell table:style-name="ce18"/>
          <table:table-cell office:value-type="string" table:style-name="ce66">
            <text:p>c.a.</text:p>
          </table:table-cell>
          <table:table-cell table:style-name="ce18"/>
          <table:table-cell office:value-type="float" office:value="2012" table:style-name="ce60">
            <text:p>2012</text:p>
          </table:table-cell>
          <table:table-cell table:style-name="ce53"/>
          <table:table-cell office:value-type="float" office:value="484" table:style-name="ce53">
            <text:p>484</text:p>
          </table:table-cell>
          <table:table-cell office:value-type="string" table:style-name="ce53">
            <text:p>CL7</text:p>
          </table:table-cell>
          <table:table-cell office:value-type="currency" office:value="290000" table:style-name="ce20">
            <text:p><text:s/>€ 290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55" table:style-name="ce49">
            <text:p>55</text:p>
          </table:table-cell>
          <table:table-cell office:value-type="string" table:style-name="ce15">
            <text:p>Strada</text:p>
          </table:table-cell>
          <table:table-cell office:value-type="string" table:style-name="ce15">
            <text:p>di Fiume n. 447</text:p>
          </table:table-cell>
          <table:table-cell office:value-type="float" office:value="34149" table:style-name="ce2">
            <text:p>34149</text:p>
          </table:table-cell>
          <table:table-cell office:value-type="string" table:style-name="ce63">
            <text:p>Trieste</text:p>
          </table:table-cell>
          <table:table-cell office:value-type="string" table:style-name="ce63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ospedale di Cattinara</text:p>
          </table:table-cell>
          <table:table-cell office:value-type="float" office:value="15" table:style-name="ce18">
            <text:p>15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piana</text:p>
          </table:table-cell>
          <table:table-cell office:value-type="float" office:value="1986" table:style-name="ce60">
            <text:p>1986</text:p>
          </table:table-cell>
          <table:table-cell office:value-type="float" office:value="297931" table:style-name="ce53">
            <text:p>297931</text:p>
          </table:table-cell>
          <table:table-cell office:value-type="float" office:value="74788" table:style-name="ce53">
            <text:p>74788</text:p>
          </table:table-cell>
          <table:table-cell office:value-type="string" table:style-name="ce53">
            <text:p>CL1</text:p>
          </table:table-cell>
          <table:table-cell office:value-type="currency" office:value="161290000" table:style-name="ce20">
            <text:p><text:s/>€ 161.290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56" table:style-name="ce49">
            <text:p>56</text:p>
          </table:table-cell>
          <table:table-cell office:value-type="string" table:style-name="ce15">
            <text:p>Strada</text:p>
          </table:table-cell>
          <table:table-cell office:value-type="string" table:style-name="ce15">
            <text:p>di Fiume n. 447</text:p>
          </table:table-cell>
          <table:table-cell office:value-type="float" office:value="34149" table:style-name="ce2">
            <text:p>34149</text:p>
          </table:table-cell>
          <table:table-cell office:value-type="string" table:style-name="ce63">
            <text:p>Trieste</text:p>
          </table:table-cell>
          <table:table-cell office:value-type="string" table:style-name="ce63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anatomia patologica/laboratori</text:p>
          </table:table-cell>
          <table:table-cell office:value-type="float" office:value="4" table:style-name="ce18">
            <text:p>4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shed</text:p>
          </table:table-cell>
          <table:table-cell office:value-type="float" office:value="1990" table:style-name="ce60">
            <text:p>1990</text:p>
          </table:table-cell>
          <table:table-cell office:value-type="float" office:value="32574" table:style-name="ce53">
            <text:p>32574</text:p>
          </table:table-cell>
          <table:table-cell office:value-type="float" office:value="9183" table:style-name="ce53">
            <text:p>9183</text:p>
          </table:table-cell>
          <table:table-cell office:value-type="string" table:style-name="ce53">
            <text:p>CL1</text:p>
          </table:table-cell>
          <table:table-cell office:value-type="currency" office:value="18415000" table:style-name="ce20">
            <text:p><text:s/>€ 18.415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57" table:style-name="ce49">
            <text:p>57</text:p>
          </table:table-cell>
          <table:table-cell office:value-type="string" table:style-name="ce15">
            <text:p>Strada</text:p>
          </table:table-cell>
          <table:table-cell office:value-type="string" table:style-name="ce15">
            <text:p>di Fiume n. 447</text:p>
          </table:table-cell>
          <table:table-cell office:value-type="float" office:value="34149" table:style-name="ce2">
            <text:p>34149</text:p>
          </table:table-cell>
          <table:table-cell office:value-type="string" table:style-name="ce63">
            <text:p>Trieste</text:p>
          </table:table-cell>
          <table:table-cell office:value-type="string" table:style-name="ce63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aule didattiche e biblioteca</text:p>
          </table:table-cell>
          <table:table-cell office:value-type="float" office:value="4" table:style-name="ce18">
            <text:p>4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piana</text:p>
          </table:table-cell>
          <table:table-cell office:value-type="float" office:value="1995" table:style-name="ce60">
            <text:p>1995</text:p>
          </table:table-cell>
          <table:table-cell office:value-type="float" office:value="22951" table:style-name="ce53">
            <text:p>22951</text:p>
          </table:table-cell>
          <table:table-cell office:value-type="float" office:value="7400" table:style-name="ce53">
            <text:p>7400</text:p>
          </table:table-cell>
          <table:table-cell office:value-type="string" table:style-name="ce53">
            <text:p>CL6</text:p>
          </table:table-cell>
          <table:table-cell office:value-type="currency" office:value="13449300" table:style-name="ce20">
            <text:p><text:s/>€ 13.449.3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58" table:style-name="ce49">
            <text:p>58</text:p>
          </table:table-cell>
          <table:table-cell office:value-type="string" table:style-name="ce15">
            <text:p>Strada</text:p>
          </table:table-cell>
          <table:table-cell office:value-type="string" table:style-name="ce15">
            <text:p>di Fiume n. 447</text:p>
          </table:table-cell>
          <table:table-cell office:value-type="float" office:value="34149" table:style-name="ce2">
            <text:p>34149</text:p>
          </table:table-cell>
          <table:table-cell office:value-type="string" table:style-name="ce63">
            <text:p>Trieste</text:p>
          </table:table-cell>
          <table:table-cell office:value-type="string" table:style-name="ce63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camera iperbarica</text:p>
          </table:table-cell>
          <table:table-cell office:value-type="float" office:value="1" table:style-name="ce18">
            <text:p>1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piana</text:p>
          </table:table-cell>
          <table:table-cell office:value-type="float" office:value="2003" table:style-name="ce60">
            <text:p>2003</text:p>
          </table:table-cell>
          <table:table-cell office:value-type="float" office:value="1225" table:style-name="ce53">
            <text:p>1225</text:p>
          </table:table-cell>
          <table:table-cell office:value-type="float" office:value="357" table:style-name="ce53">
            <text:p>357</text:p>
          </table:table-cell>
          <table:table-cell office:value-type="string" table:style-name="ce53">
            <text:p>CL1</text:p>
          </table:table-cell>
          <table:table-cell office:value-type="currency" office:value="698500" table:style-name="ce20">
            <text:p><text:s/>€ 698.5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6">
          <table:table-cell office:value-type="float" office:value="59" table:style-name="ce49">
            <text:p>5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Valdoni n. 7</text:p>
          </table:table-cell>
          <table:table-cell office:value-type="float" office:value="34149" table:style-name="ce2">
            <text:p>34149</text:p>
          </table:table-cell>
          <table:table-cell office:value-type="string" table:style-name="ce63">
            <text:p>Trieste</text:p>
          </table:table-cell>
          <table:table-cell office:value-type="string" table:style-name="ce63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polo cardiologico</text:p>
          </table:table-cell>
          <table:table-cell office:value-type="float" office:value="4" table:style-name="ce18">
            <text:p>4</text:p>
          </table:table-cell>
          <table:table-cell office:value-type="string" table:style-name="ce66">
            <text:p>c.a. e laterizio</text:p>
          </table:table-cell>
          <table:table-cell office:value-type="string" table:style-name="ce60">
            <text:p>piana</text:p>
          </table:table-cell>
          <table:table-cell office:value-type="float" office:value="1998" table:style-name="ce60">
            <text:p>1998</text:p>
          </table:table-cell>
          <table:table-cell office:value-type="float" office:value="44762" table:style-name="ce53">
            <text:p>44762</text:p>
          </table:table-cell>
          <table:table-cell office:value-type="float" office:value="9505" table:style-name="ce53">
            <text:p>9505</text:p>
          </table:table-cell>
          <table:table-cell office:value-type="string" table:style-name="ce53">
            <text:p>CL1</text:p>
          </table:table-cell>
          <table:table-cell office:value-type="currency" office:value="25577800" table:style-name="ce20">
            <text:p><text:s/>€ 25.577.8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60" table:style-name="ce49">
            <text:p>6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Valdoni n. 6-8</text:p>
          </table:table-cell>
          <table:table-cell office:value-type="float" office:value="34149" table:style-name="ce2">
            <text:p>34149</text:p>
          </table:table-cell>
          <table:table-cell office:value-type="string" table:style-name="ce63">
            <text:p>Trieste</text:p>
          </table:table-cell>
          <table:table-cell office:value-type="string" table:style-name="ce63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parcheggio multipiano/elisoccorso</text:p>
          </table:table-cell>
          <table:table-cell table:style-name="ce18"/>
          <table:table-cell table:style-name="ce19"/>
          <table:table-cell office:value-type="string" table:style-name="ce60">
            <text:p>piana</text:p>
          </table:table-cell>
          <table:table-cell office:value-type="float" office:value="2005" table:style-name="ce60">
            <text:p>2005</text:p>
          </table:table-cell>
          <table:table-cell office:value-type="float" office:value="9879" table:style-name="ce53">
            <text:p>9879</text:p>
          </table:table-cell>
          <table:table-cell office:value-type="float" office:value="3252" table:style-name="ce53">
            <text:p>3252</text:p>
          </table:table-cell>
          <table:table-cell office:value-type="string" table:style-name="ce53">
            <text:p>CL7</text:p>
          </table:table-cell>
          <table:table-cell office:value-type="currency" office:value="3302000" table:style-name="ce20">
            <text:p><text:s/>€ 3.302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6">
          <table:table-cell office:value-type="float" office:value="61" table:style-name="ce49">
            <text:p>6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Valdoni n. 5</text:p>
          </table:table-cell>
          <table:table-cell office:value-type="float" office:value="34149" table:style-name="ce2">
            <text:p>34149</text:p>
          </table:table-cell>
          <table:table-cell office:value-type="string" table:style-name="ce63">
            <text:p>Trieste</text:p>
          </table:table-cell>
          <table:table-cell office:value-type="string" table:style-name="ce63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asilo nido</text:p>
          </table:table-cell>
          <table:table-cell office:value-type="float" office:value="1" table:style-name="ce18">
            <text:p>1</text:p>
          </table:table-cell>
          <table:table-cell office:value-type="string" table:style-name="ce66">
            <text:p>prefabbricazione legno</text:p>
          </table:table-cell>
          <table:table-cell office:value-type="string" table:style-name="ce60">
            <text:p>piana</text:p>
          </table:table-cell>
          <table:table-cell office:value-type="float" office:value="2015" table:style-name="ce60">
            <text:p>2015</text:p>
          </table:table-cell>
          <table:table-cell office:value-type="float" office:value="1130" table:style-name="ce53">
            <text:p>1130</text:p>
          </table:table-cell>
          <table:table-cell office:value-type="float" office:value="378" table:style-name="ce53">
            <text:p>378</text:p>
          </table:table-cell>
          <table:table-cell office:value-type="string" table:style-name="ce53">
            <text:p>CL7</text:p>
          </table:table-cell>
          <table:table-cell office:value-type="currency" office:value="600000" table:style-name="ce20">
            <text:p><text:s/>€ 600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6">
          <table:table-cell office:value-type="float" office:value="139" table:style-name="ce14">
            <text:p>13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ambini n.8</text:p>
          </table:table-cell>
          <table:table-cell office:value-type="float" office:value="34149" table:style-name="ce2">
            <text:p>3414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9">
            <text:p>porzione di fabbricato ex UNITS piu' Aula Magna - in ristrutturazion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uratura -c.a.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float" office:value="3952" table:style-name="ce53">
            <text:p>3952</text:p>
          </table:table-cell>
          <table:table-cell office:value-type="float" office:value="837" table:style-name="ce53">
            <text:p>837</text:p>
          </table:table-cell>
          <table:table-cell office:value-type="string" table:style-name="ce53">
            <text:p>CL6</text:p>
          </table:table-cell>
          <table:table-cell office:value-type="currency" office:value="720075.38" table:style-name="ce20">
            <text:p><text:s/>€ 720.075,38<text:s/></text:p>
          </table:table-cell>
          <table:table-cell table:number-columns-repeated="16368" table:style-name="ce5"/>
        </table:table-row>
        <table:table-row table:style-name="ro6">
          <table:table-cell office:value-type="float" office:value="142" table:style-name="ce14">
            <text:p>14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tock n. 4</text:p>
          </table:table-cell>
          <table:table-cell office:value-type="float" office:value="34135" table:style-name="ce2">
            <text:p>3413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locali al grezzo - subalterno 29</text:p>
          </table:table-cell>
          <table:table-cell office:value-type="string" table:style-name="ce72">
            <text:p><text:s/></text:p>
          </table:table-cell>
          <table:table-cell office:value-type="string" table:style-name="ce18">
            <text:p>muratura -c.a.</text:p>
          </table:table-cell>
          <table:table-cell office:value-type="string" table:style-name="ce72">
            <text:p><text:s/></text:p>
          </table:table-cell>
          <table:table-cell office:value-type="string" table:style-name="ce18">
            <text:p>Prima del 1919</text:p>
          </table:table-cell>
          <table:table-cell office:value-type="string" table:style-name="ce53">
            <text:p><text:s/></text:p>
          </table:table-cell>
          <table:table-cell office:value-type="float" office:value="58" table:style-name="ce53">
            <text:p>58</text:p>
          </table:table-cell>
          <table:table-cell office:value-type="string" table:style-name="ce71">
            <text:p>prezzo di acquisto dal fallimento</text:p>
          </table:table-cell>
          <table:table-cell office:value-type="currency" office:value="17479.759999999998" table:style-name="ce20">
            <text:p><text:s/>€ 17.479,76<text:s/></text:p>
          </table:table-cell>
          <table:table-cell table:number-columns-repeated="16368" table:style-name="ce5"/>
        </table:table-row>
        <table:table-row table:style-name="ro6">
          <table:table-cell office:value-type="float" office:value="143" table:style-name="ce14">
            <text:p>143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tock n. 4</text:p>
          </table:table-cell>
          <table:table-cell office:value-type="float" office:value="34135" table:style-name="ce2">
            <text:p>3413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Indisponibile</text:p>
          </table:table-cell>
          <table:table-cell office:value-type="string" table:style-name="ce17">
            <text:p>locali al grezzo - subalterno 30</text:p>
          </table:table-cell>
          <table:table-cell office:value-type="string" table:style-name="ce72">
            <text:p><text:s/></text:p>
          </table:table-cell>
          <table:table-cell office:value-type="string" table:style-name="ce18">
            <text:p>muratura -c.a.</text:p>
          </table:table-cell>
          <table:table-cell office:value-type="string" table:style-name="ce72">
            <text:p><text:s/></text:p>
          </table:table-cell>
          <table:table-cell office:value-type="string" table:style-name="ce18">
            <text:p>Prima del 1919</text:p>
          </table:table-cell>
          <table:table-cell office:value-type="string" table:style-name="ce53">
            <text:p><text:s/></text:p>
          </table:table-cell>
          <table:table-cell office:value-type="float" office:value="135" table:style-name="ce53">
            <text:p>135</text:p>
          </table:table-cell>
          <table:table-cell office:value-type="string" table:style-name="ce71">
            <text:p>prezzo di acquisto dal fallimento</text:p>
          </table:table-cell>
          <table:table-cell office:value-type="currency" office:value="34601.589999999997" table:style-name="ce20">
            <text:p><text:s/>€ 34.601,59<text:s/></text:p>
          </table:table-cell>
          <table:table-cell table:number-columns-repeated="16368" table:style-name="ce5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. Vito n. 6 - 6/1</text:p>
          </table:table-cell>
          <table:table-cell office:value-type="float" office:value="34124" table:style-name="ce2">
            <text:p>34124</text:p>
          </table:table-cell>
          <table:table-cell office:value-type="string" table:style-name="ce57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appartamento con garage -al Comune Ts Centro Accoglienza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18">
            <text:p>Dal 1961 al 1970</text:p>
          </table:table-cell>
          <table:table-cell office:value-type="float" office:value="850" table:style-name="ce53">
            <text:p>850</text:p>
          </table:table-cell>
          <table:table-cell office:value-type="float" office:value="255" table:style-name="ce53">
            <text:p>255</text:p>
          </table:table-cell>
          <table:table-cell office:value-type="string" table:style-name="ce53">
            <text:p>CL8</text:p>
          </table:table-cell>
          <table:table-cell office:value-type="currency" office:value="260211" table:style-name="ce20">
            <text:p><text:s/>€ 260.211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63" table:formula="msoxl:=A73+1" table:style-name="ce14">
            <text:p>63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an Vito n. 4</text:p>
          </table:table-cell>
          <table:table-cell office:value-type="float" office:value="34124" table:style-name="ce2">
            <text:p>34124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edificio-sfitto-Condominio in proprietà 6/20 pi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Prima del 1919</text:p>
          </table:table-cell>
          <table:table-cell office:value-type="string" table:style-name="ce53">
            <text:p><text:s/></text:p>
          </table:table-cell>
          <table:table-cell office:value-type="float" office:value="1954" table:style-name="ce53">
            <text:p>1954</text:p>
          </table:table-cell>
          <table:table-cell office:value-type="string" table:style-name="ce53">
            <text:p>CL8</text:p>
          </table:table-cell>
          <table:table-cell office:value-type="currency" office:value="2675317" table:style-name="ce20">
            <text:p><text:s/>€ 2.675.317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64" table:formula="msoxl:=A74+1" table:style-name="ce14">
            <text:p>64</text:p>
          </table:table-cell>
          <table:table-cell office:value-type="string" table:style-name="ce15">
            <text:p>Piazza</text:p>
          </table:table-cell>
          <table:table-cell office:value-type="string" table:style-name="ce15">
            <text:p>Ospedale n. 2 -2/1</text:p>
          </table:table-cell>
          <table:table-cell office:value-type="float" office:value="34125" table:style-name="ce2">
            <text:p>3412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appartamento-associazione volontariato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18">
            <text:p>Dal 1961 al 1970</text:p>
          </table:table-cell>
          <table:table-cell office:value-type="string" table:style-name="ce53">
            <text:p><text:s/></text:p>
          </table:table-cell>
          <table:table-cell office:value-type="float" office:value="107" table:style-name="ce53">
            <text:p>107</text:p>
          </table:table-cell>
          <table:table-cell office:value-type="string" table:style-name="ce53">
            <text:p>CL8</text:p>
          </table:table-cell>
          <table:table-cell office:value-type="currency" office:value="171793" table:style-name="ce20">
            <text:p><text:s/>€ 171.793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65" table:formula="msoxl:=A75+1" table:style-name="ce14">
            <text:p>65</text:p>
          </table:table-cell>
          <table:table-cell office:value-type="string" table:style-name="ce15">
            <text:p>Viale</text:p>
          </table:table-cell>
          <table:table-cell office:value-type="string" table:style-name="ce15">
            <text:p>R.Sanzio n. 15/3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garage - utilizzato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18">
            <text:p>Dal 1961 al 1970</text:p>
          </table:table-cell>
          <table:table-cell office:value-type="string" table:style-name="ce53">
            <text:p><text:s/></text:p>
          </table:table-cell>
          <table:table-cell office:value-type="float" office:value="72" table:style-name="ce53">
            <text:p>72</text:p>
          </table:table-cell>
          <table:table-cell office:value-type="string" table:style-name="ce53">
            <text:p>CL8</text:p>
          </table:table-cell>
          <table:table-cell office:value-type="currency" office:value="41891" table:style-name="ce20">
            <text:p><text:s/>€ 41.891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66" table:formula="msoxl:=A76+1" table:style-name="ce14">
            <text:p>6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Madonnina n. 15 int.1</text:p>
          </table:table-cell>
          <table:table-cell office:value-type="float" office:value="34131" table:style-name="ce2">
            <text:p>34131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negozio-associazione volontari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18">
            <text:p>Dal 1919 al 1945</text:p>
          </table:table-cell>
          <table:table-cell office:value-type="string" table:style-name="ce53">
            <text:p><text:s/></text:p>
          </table:table-cell>
          <table:table-cell office:value-type="float" office:value="77" table:style-name="ce53">
            <text:p>77</text:p>
          </table:table-cell>
          <table:table-cell office:value-type="string" table:style-name="ce53">
            <text:p>CL8</text:p>
          </table:table-cell>
          <table:table-cell office:value-type="currency" office:value="105472" table:style-name="ce20">
            <text:p><text:s/>€ 105.472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67" table:formula="msoxl:=A77+1" table:style-name="ce14">
            <text:p>6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Madonnina n. 15 int.6</text:p>
          </table:table-cell>
          <table:table-cell office:value-type="float" office:value="34131" table:style-name="ce2">
            <text:p>34131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appartamento-sfit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18">
            <text:p>Dal 1919 al 1945</text:p>
          </table:table-cell>
          <table:table-cell office:value-type="string" table:style-name="ce53">
            <text:p><text:s/></text:p>
          </table:table-cell>
          <table:table-cell office:value-type="float" office:value="121" table:style-name="ce53">
            <text:p>121</text:p>
          </table:table-cell>
          <table:table-cell office:value-type="string" table:style-name="ce53">
            <text:p>CL8</text:p>
          </table:table-cell>
          <table:table-cell office:value-type="currency" office:value="142943" table:style-name="ce20">
            <text:p><text:s/>€ 142.943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68" table:formula="msoxl:=A78+1" table:style-name="ce14">
            <text:p>6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ara Davis n. 3</text:p>
          </table:table-cell>
          <table:table-cell office:value-type="float" office:value="34135" table:style-name="ce2">
            <text:p>3413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edificio-sfitto-Condominio in proprietà 6/20 p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Dal 1919 al 1945 - comproprietà 6/20</text:p>
          </table:table-cell>
          <table:table-cell office:value-type="string" table:style-name="ce53">
            <text:p><text:s/></text:p>
          </table:table-cell>
          <table:table-cell office:value-type="float" office:value="167" table:style-name="ce53">
            <text:p>167</text:p>
          </table:table-cell>
          <table:table-cell office:value-type="string" table:style-name="ce53">
            <text:p>CL8</text:p>
          </table:table-cell>
          <table:table-cell office:value-type="currency" office:value="193872" table:style-name="ce20">
            <text:p><text:s/>€ 193.872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69" table:formula="msoxl:=A79+1" table:style-name="ce14">
            <text:p>6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Cancellieri n. 23</text:p>
          </table:table-cell>
          <table:table-cell office:value-type="float" office:value="34137" table:style-name="ce2">
            <text:p>34137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edificio-sfitto-Condominio in proprietà 6/20 pi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Dal 1946 al 1960</text:p>
          </table:table-cell>
          <table:table-cell office:value-type="string" table:style-name="ce53">
            <text:p><text:s/></text:p>
          </table:table-cell>
          <table:table-cell office:value-type="float" office:value="511" table:style-name="ce53">
            <text:p>511</text:p>
          </table:table-cell>
          <table:table-cell office:value-type="string" table:style-name="ce53">
            <text:p>CL8</text:p>
          </table:table-cell>
          <table:table-cell office:value-type="currency" office:value="780980" table:style-name="ce20">
            <text:p><text:s/>€ 780.98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70" table:formula="msoxl:=A80+1" table:style-name="ce14">
            <text:p>7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Matteotti n. 30</text:p>
          </table:table-cell>
          <table:table-cell office:value-type="float" office:value="34138" table:style-name="ce2">
            <text:p>3413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appartamento-Centro di Salute Mentale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18">
            <text:p>Dal 1961 al 1970</text:p>
          </table:table-cell>
          <table:table-cell office:value-type="string" table:style-name="ce53">
            <text:p><text:s/>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CL8</text:p>
          </table:table-cell>
          <table:table-cell office:value-type="currency" office:value="53360" table:style-name="ce20">
            <text:p><text:s/>€ 53.36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71" table:formula="msoxl:=A81+1" table:style-name="ce14">
            <text:p>7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asteur n. 42</text:p>
          </table:table-cell>
          <table:table-cell office:value-type="float" office:value="34139" table:style-name="ce2">
            <text:p>3413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locali al grezzo - inutilizzabili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71 al 1980</text:p>
          </table:table-cell>
          <table:table-cell office:value-type="string" table:style-name="ce53">
            <text:p><text:s/></text:p>
          </table:table-cell>
          <table:table-cell office:value-type="float" office:value="297" table:style-name="ce53">
            <text:p>297</text:p>
          </table:table-cell>
          <table:table-cell office:value-type="string" table:style-name="ce53">
            <text:p>CL8</text:p>
          </table:table-cell>
          <table:table-cell office:value-type="currency" office:value="70044" table:style-name="ce20">
            <text:p><text:s/>€ 70.04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72" table:formula="msoxl:=A82+1" table:style-name="ce14">
            <text:p>7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inico n. 48<text:s text:c="2"/></text:p>
          </table:table-cell>
          <table:table-cell office:value-type="float" office:value="34139" table:style-name="ce2">
            <text:p>3413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appartamento-Centro di Salute Mentale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18">
            <text:p>Dal 1961 al 1970</text:p>
          </table:table-cell>
          <table:table-cell office:value-type="string" table:style-name="ce53">
            <text:p><text:s/></text:p>
          </table:table-cell>
          <table:table-cell office:value-type="float" office:value="77" table:style-name="ce53">
            <text:p>77</text:p>
          </table:table-cell>
          <table:table-cell office:value-type="string" table:style-name="ce53">
            <text:p>CL8</text:p>
          </table:table-cell>
          <table:table-cell office:value-type="currency" office:value="93705" table:style-name="ce20">
            <text:p><text:s/>€ 93.705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73" table:formula="msoxl:=A83+1" table:style-name="ce14">
            <text:p>73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Mauroner n. 2 sub 1</text:p>
          </table:table-cell>
          <table:table-cell office:value-type="float" office:value="34142" table:style-name="ce2">
            <text:p>34142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porzione di fabbricato-inutilizzat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46 al 1960</text:p>
          </table:table-cell>
          <table:table-cell office:value-type="float" office:value="522" table:style-name="ce53">
            <text:p>522</text:p>
          </table:table-cell>
          <table:table-cell office:value-type="float" office:value="151" table:style-name="ce53">
            <text:p>151</text:p>
          </table:table-cell>
          <table:table-cell office:value-type="string" table:style-name="ce53">
            <text:p>CL8</text:p>
          </table:table-cell>
          <table:table-cell office:value-type="currency" office:value="191862" table:style-name="ce20">
            <text:p><text:s/>€ 191.862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74" table:formula="msoxl:=A84+1" table:style-name="ce14">
            <text:p>7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Mauroner n. 2 sub 2</text:p>
          </table:table-cell>
          <table:table-cell office:value-type="float" office:value="34142" table:style-name="ce2">
            <text:p>34142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porzione di fabbricato-associazione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18">
            <text:p>Dal 1946 al 1960</text:p>
          </table:table-cell>
          <table:table-cell office:value-type="float" office:value="250" table:style-name="ce53">
            <text:p>250</text:p>
          </table:table-cell>
          <table:table-cell office:value-type="float" office:value="67" table:style-name="ce53">
            <text:p>67</text:p>
          </table:table-cell>
          <table:table-cell office:value-type="string" table:style-name="ce53">
            <text:p>CL8</text:p>
          </table:table-cell>
          <table:table-cell office:value-type="currency" office:value="86737" table:style-name="ce20">
            <text:p><text:s/>€ 86.737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75" table:formula="msoxl:=A85+1" table:style-name="ce14">
            <text:p>75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an Marco n. 59</text:p>
          </table:table-cell>
          <table:table-cell office:value-type="float" office:value="34144" table:style-name="ce2">
            <text:p>34144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edificio-sfitto-Condominio in proprietà 6/20 pi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18">
            <text:p>Dal 1946 al 1960</text:p>
          </table:table-cell>
          <table:table-cell office:value-type="string" table:style-name="ce53">
            <text:p><text:s/></text:p>
          </table:table-cell>
          <table:table-cell office:value-type="float" office:value="534" table:style-name="ce53">
            <text:p>534</text:p>
          </table:table-cell>
          <table:table-cell office:value-type="string" table:style-name="ce53">
            <text:p>CL8</text:p>
          </table:table-cell>
          <table:table-cell office:value-type="currency" office:value="746632" table:style-name="ce20">
            <text:p><text:s/>€ 746.632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7">
          <table:table-cell office:value-type="float" office:value="76" table:formula="msoxl:=A86+1" table:style-name="ce14">
            <text:p>7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uccini n. 76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appartamento - inutilizzato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Dal 1961 al 1970</text:p>
          </table:table-cell>
          <table:table-cell office:value-type="string" table:style-name="ce53">
            <text:p><text:s/></text:p>
          </table:table-cell>
          <table:table-cell office:value-type="float" office:value="92" table:style-name="ce53">
            <text:p>92</text:p>
          </table:table-cell>
          <table:table-cell office:value-type="string" table:style-name="ce53">
            <text:p>CL8</text:p>
          </table:table-cell>
          <table:table-cell office:value-type="currency" office:value="93705" table:style-name="ce20">
            <text:p><text:s/>€ 93.705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8" table:visibility="collapse">
          <table:table-cell office:value-type="float" office:value="77" table:formula="msoxl:=A87+1" table:style-name="ce14">
            <text:p>77</text:p>
          </table:table-cell>
          <table:table-cell table:number-columns-repeated="2" table:style-name="ce15"/>
          <table:table-cell table:style-name="ce2"/>
          <table:table-cell table:number-columns-repeated="2" table:style-name="ce16"/>
          <table:table-cell table:style-name="ce51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3" table:style-name="ce21"/>
          <table:table-cell table:style-name="ce20"/>
          <table:table-cell table:number-columns-repeated="15" table:style-name="ce1"/>
          <table:table-cell table:number-columns-repeated="16353" table:style-name="ce5"/>
        </table:table-row>
        <table:table-row table:style-name="ro7">
          <table:table-cell office:value-type="float" office:value="78" table:formula="msoxl:=A88+1" table:style-name="ce14">
            <text:p>7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Costalunga</text:p>
          </table:table-cell>
          <table:table-cell office:value-type="string" table:style-name="ce2">
            <text:p><text:s/>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terreno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46" table:style-name="ce53">
            <text:p>46</text:p>
          </table:table-cell>
          <table:table-cell office:value-type="string" table:style-name="ce53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7">
          <table:table-cell office:value-type="float" office:value="79" table:formula="msoxl:=A89+1" table:style-name="ce14">
            <text:p>7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 Ralli</text:p>
          </table:table-cell>
          <table:table-cell office:value-type="string" table:style-name="ce2">
            <text:p><text:s/>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terreni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6930" table:style-name="ce53">
            <text:p>6930</text:p>
          </table:table-cell>
          <table:table-cell office:value-type="string" table:style-name="ce53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7">
          <table:table-cell office:value-type="float" office:value="80" table:formula="msoxl:=A90+1" table:style-name="ce14">
            <text:p>8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 Ralli</text:p>
          </table:table-cell>
          <table:table-cell office:value-type="string" table:style-name="ce2">
            <text:p><text:s/>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terreno - in proprietà 1/2 pi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424" table:style-name="ce53">
            <text:p>424</text:p>
          </table:table-cell>
          <table:table-cell office:value-type="string" table:style-name="ce53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7">
          <table:table-cell office:value-type="float" office:value="81" table:formula="msoxl:=A91+1" table:style-name="ce14">
            <text:p>8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Campanelle - Brigata Casale</text:p>
          </table:table-cell>
          <table:table-cell office:value-type="string" table:style-name="ce2">
            <text:p><text:s/>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1">
            <text:p>Patrimonio Disponibile</text:p>
          </table:table-cell>
          <table:table-cell office:value-type="string" table:style-name="ce17">
            <text:p>terreni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33367" table:style-name="ce53">
            <text:p>33367</text:p>
          </table:table-cell>
          <table:table-cell office:value-type="string" table:style-name="ce53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number-rows-repeated="3" table:style-name="ro9">
          <table:table-cell table:style-name="ce34"/>
          <table:table-cell table:number-columns-repeated="14" table:style-name="ce35"/>
          <table:table-cell table:style-name="ce36"/>
          <table:table-cell table:number-columns-repeated="15" table:style-name="ce1"/>
          <table:table-cell table:number-columns-repeated="16353" table:style-name="ce5"/>
        </table:table-row>
        <table:table-row table:number-rows-repeated="4" table:style-name="ro10">
          <table:table-cell table:style-name="ce43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44"/>
          <table:table-cell table:style-name="ce45"/>
          <table:table-cell table:number-columns-repeated="2" table:style-name="ce44"/>
          <table:table-cell table:number-columns-repeated="3" table:style-name="ce50"/>
          <table:table-cell table:style-name="ce48"/>
          <table:table-cell table:number-columns-repeated="15" table:style-name="ce1"/>
          <table:table-cell table:number-columns-repeated="16353" table:style-name="ce5"/>
        </table:table-row>
        <table:table-row table:style-name="ro1">
          <table:table-cell table:style-name="ce43"/>
          <table:table-cell office:value-type="string" table:number-columns-spanned="7" table:number-rows-spanned="3" table:style-name="ce99">
            <text:p>Allegato C b):- elenco immobili detenuti in locazione - comodato - concessione</text:p>
          </table:table-cell>
          <table:covered-table-cell table:number-columns-repeated="6"/>
          <table:table-cell table:style-name="ce44"/>
          <table:table-cell table:style-name="ce45"/>
          <table:table-cell table:number-columns-repeated="2" table:style-name="ce44"/>
          <table:table-cell table:number-columns-repeated="3" table:style-name="ce50"/>
          <table:table-cell table:style-name="ce48"/>
          <table:table-cell table:number-columns-repeated="15" table:style-name="ce1"/>
          <table:table-cell table:number-columns-repeated="16353" table:style-name="ce5"/>
        </table:table-row>
        <table:table-row table:number-rows-repeated="2" table:style-name="ro1">
          <table:table-cell table:style-name="ce43"/>
          <table:covered-table-cell/>
          <table:covered-table-cell table:number-columns-repeated="6"/>
          <table:table-cell table:style-name="ce44"/>
          <table:table-cell table:style-name="ce45"/>
          <table:table-cell table:number-columns-repeated="2" table:style-name="ce44"/>
          <table:table-cell table:number-columns-repeated="3" table:style-name="ce50"/>
          <table:table-cell table:style-name="ce48"/>
          <table:table-cell table:number-columns-repeated="15" table:style-name="ce1"/>
          <table:table-cell table:number-columns-repeated="16353" table:style-name="ce5"/>
        </table:table-row>
        <table:table-row table:style-name="ro1">
          <table:table-cell table:style-name="ce43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44"/>
          <table:table-cell table:style-name="ce45"/>
          <table:table-cell table:number-columns-repeated="2" table:style-name="ce44"/>
          <table:table-cell table:number-columns-repeated="3" table:style-name="ce50"/>
          <table:table-cell table:style-name="ce48"/>
          <table:table-cell table:number-columns-repeated="15" table:style-name="ce1"/>
          <table:table-cell table:number-columns-repeated="16353" table:style-name="ce5"/>
        </table:table-row>
        <table:table-row table:style-name="ro11">
          <table:table-cell office:value-type="string" table:style-name="ce26">
            <text:p>No.</text:p>
          </table:table-cell>
          <table:table-cell office:value-type="string" table:style-name="ce13">
            <text:p><text:s text:c="36"/>Indirizzo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CAP</text:p>
          </table:table-cell>
          <table:table-cell office:value-type="string" table:style-name="ce12">
            <text:p>Citta'<text:s/></text:p>
          </table:table-cell>
          <table:table-cell office:value-type="string" table:style-name="ce12">
            <text:p>Provincia</text:p>
          </table:table-cell>
          <table:table-cell office:value-type="string" table:style-name="ce28">
            <text:p>Tipologia</text:p>
          </table:table-cell>
          <table:table-cell office:value-type="string" table:style-name="ce28">
            <text:p>Destinazione ed utilizzo dell'immobile</text:p>
          </table:table-cell>
          <table:table-cell office:value-type="string" table:style-name="ce11">
            <text:p>No. piani</text:p>
          </table:table-cell>
          <table:table-cell office:value-type="string" table:style-name="ce11">
            <text:p>Tipologia di costruzione*</text:p>
          </table:table-cell>
          <table:table-cell office:value-type="string" table:style-name="ce11">
            <text:p>Tipologia di copertura**</text:p>
          </table:table-cell>
          <table:table-cell office:value-type="string" table:style-name="ce11">
            <text:p>Anno di costruzione</text:p>
          </table:table-cell>
          <table:table-cell office:value-type="string" table:style-name="ce28">
            <text:p>Volume Catastale</text:p>
          </table:table-cell>
          <table:table-cell office:value-type="string" table:style-name="ce28">
            <text:p>Superficie Catastale</text:p>
          </table:table-cell>
          <table:table-cell office:value-type="string" table:style-name="ce28">
            <text:p>CLASSIFICAZIONE</text:p>
          </table:table-cell>
          <table:table-cell office:value-type="string" table:style-name="ce11">
            <text:p>Stima valore di ricostruzione immobile a nuovo</text:p>
          </table:table-cell>
          <table:table-cell table:number-columns-repeated="15" table:style-name="ce1"/>
          <table:table-cell table:number-columns-repeated="16353" table:style-name="ce4"/>
        </table:table-row>
        <table:table-row table:style-name="ro12">
          <table:table-cell office:value-type="float" office:value="82" table:style-name="ce14">
            <text:p>82</text:p>
          </table:table-cell>
          <table:table-cell office:value-type="string" table:style-name="ce15">
            <text:p>Località</text:p>
          </table:table-cell>
          <table:table-cell office:value-type="string" table:style-name="ce15">
            <text:p>Stazione di Prosecco 20, Sgonico</text:p>
          </table:table-cell>
          <table:table-cell office:value-type="float" office:value="34010" table:style-name="ce2">
            <text:p>34010</text:p>
          </table:table-cell>
          <table:table-cell office:value-type="string" table:style-name="ce16">
            <text:p>Sgonico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edificio-Veterinar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a falde</text:p>
          </table:table-cell>
          <table:table-cell office:value-type="string" table:style-name="ce52">
            <text:p>proprietà Agenzia del Demanio</text:p>
          </table:table-cell>
          <table:table-cell office:value-type="float" office:value="1997" table:style-name="ce53">
            <text:p>1997</text:p>
          </table:table-cell>
          <table:table-cell office:value-type="float" office:value="409" table:style-name="ce53">
            <text:p>409</text:p>
          </table:table-cell>
          <table:table-cell office:value-type="string" table:style-name="ce53">
            <text:p>CL10</text:p>
          </table:table-cell>
          <table:table-cell office:value-type="currency" office:value="692855" table:style-name="ce20">
            <text:p><text:s/>€ 692.855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83" table:formula="msoxl:=A105+1" table:style-name="ce14">
            <text:p>83</text:p>
          </table:table-cell>
          <table:table-cell office:value-type="string" table:style-name="ce15">
            <text:p>Località</text:p>
          </table:table-cell>
          <table:table-cell office:value-type="string" table:style-name="ce15">
            <text:p>Santa Croce n. 441</text:p>
          </table:table-cell>
          <table:table-cell office:value-type="float" office:value="34012" table:style-name="ce2">
            <text:p>34012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locale-Sede staccata 118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Comune Trieste - protezione civile</text:p>
          </table:table-cell>
          <table:table-cell office:value-type="string" table:style-name="ce53">
            <text:p><text:s/></text:p>
          </table:table-cell>
          <table:table-cell office:value-type="float" office:value="50" table:style-name="ce53">
            <text:p>50</text:p>
          </table:table-cell>
          <table:table-cell office:value-type="string" table:style-name="ce53">
            <text:p>CL10</text:p>
          </table:table-cell>
          <table:table-cell office:value-type="currency" office:value="55392" table:style-name="ce20">
            <text:p><text:s/>€ 55.392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84" table:formula="msoxl:=A106+1" table:style-name="ce14">
            <text:p>8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enova n. 13</text:p>
          </table:table-cell>
          <table:table-cell office:value-type="float" office:value="34121" table:style-name="ce2">
            <text:p>34121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Residenza C.S.M.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privati</text:p>
          </table:table-cell>
          <table:table-cell office:value-type="string" table:style-name="ce53">
            <text:p><text:s/></text:p>
          </table:table-cell>
          <table:table-cell office:value-type="float" office:value="150" table:style-name="ce53">
            <text:p>150</text:p>
          </table:table-cell>
          <table:table-cell office:value-type="string" table:style-name="ce53">
            <text:p>CL11</text:p>
          </table:table-cell>
          <table:table-cell office:value-type="currency" office:value="283426" table:style-name="ce20">
            <text:p><text:s/>€ 283.42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85" table:formula="msoxl:=A107+1" table:style-name="ce14">
            <text:p>85</text:p>
          </table:table-cell>
          <table:table-cell office:value-type="string" table:style-name="ce15">
            <text:p>Androna</text:p>
          </table:table-cell>
          <table:table-cell office:value-type="string" table:style-name="ce15">
            <text:p>del Pane, 6</text:p>
          </table:table-cell>
          <table:table-cell office:value-type="float" office:value="34121" table:style-name="ce2">
            <text:p>34121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49" table:style-name="ce53">
            <text:p>49</text:p>
          </table:table-cell>
          <table:table-cell office:value-type="string" table:style-name="ce53">
            <text:p>CL11</text:p>
          </table:table-cell>
          <table:table-cell office:value-type="currency" office:value="79451" table:style-name="ce20">
            <text:p><text:s/>€ 79.451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86" table:formula="msoxl:=A108+1" table:style-name="ce14">
            <text:p>86</text:p>
          </table:table-cell>
          <table:table-cell office:value-type="string" table:style-name="ce15">
            <text:p>Località</text:p>
          </table:table-cell>
          <table:table-cell office:value-type="string" table:style-name="ce15">
            <text:p>Punto Franco Nuovo</text:p>
          </table:table-cell>
          <table:table-cell office:value-type="float" office:value="34123" table:style-name="ce2">
            <text:p>34123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55">
            <text:p>- mq. 24 dal 2013 mq. 48 - uffici prevenz. Sicurezza</text:p>
          </table:table-cell>
          <table:table-cell table:style-name="ce18"/>
          <table:table-cell table:style-name="ce19"/>
          <table:table-cell table:style-name="ce18"/>
          <table:table-cell office:value-type="string" table:style-name="ce52">
            <text:p>proprietà Autorità Portuale</text:p>
          </table:table-cell>
          <table:table-cell table:style-name="ce56"/>
          <table:table-cell office:value-type="float" office:value="48" table:style-name="ce53">
            <text:p>48</text:p>
          </table:table-cell>
          <table:table-cell office:value-type="string" table:style-name="ce53">
            <text:p>CL10</text:p>
          </table:table-cell>
          <table:table-cell office:value-type="currency" office:value="26588" table:style-name="ce20">
            <text:p><text:s/>€ 26.58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87" table:formula="msoxl:=A109+1" table:style-name="ce49">
            <text:p>8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atteri n. 38</text:p>
          </table:table-cell>
          <table:table-cell office:value-type="float" office:value="34125" table:style-name="ce2">
            <text:p>3412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lloggio sacerdote ospedale Maggiore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PRIVATO</text:p>
          </table:table-cell>
          <table:table-cell table:style-name="ce53"/>
          <table:table-cell office:value-type="float" office:value="50" table:style-name="ce53">
            <text:p>50</text:p>
          </table:table-cell>
          <table:table-cell office:value-type="string" table:style-name="ce53">
            <text:p>CL10</text:p>
          </table:table-cell>
          <table:table-cell office:value-type="currency" office:value="53400" table:style-name="ce20">
            <text:p><text:s/>€ 53.4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88" table:formula="msoxl:=A110+1" table:style-name="ce14">
            <text:p>8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indemonte n. 13</text:p>
          </table:table-cell>
          <table:table-cell office:value-type="float" office:value="34126" table:style-name="ce2">
            <text:p>34126</text:p>
          </table:table-cell>
          <table:table-cell office:value-type="string" table:style-name="ce57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edificio-Comunità SER.T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mista</text:p>
          </table:table-cell>
          <table:table-cell office:value-type="string" table:style-name="ce18">
            <text:p>a falde</text:p>
          </table:table-cell>
          <table:table-cell office:value-type="string" table:style-name="ce52">
            <text:p>proprietà Comune Trieste</text:p>
          </table:table-cell>
          <table:table-cell office:value-type="string" table:style-name="ce53">
            <text:p><text:s/></text:p>
          </table:table-cell>
          <table:table-cell office:value-type="float" office:value="177" table:style-name="ce53">
            <text:p>177</text:p>
          </table:table-cell>
          <table:table-cell office:value-type="string" table:style-name="ce53">
            <text:p>CL11</text:p>
          </table:table-cell>
          <table:table-cell office:value-type="currency" office:value="214743" table:style-name="ce20">
            <text:p><text:s/>€ 214.743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89" table:formula="msoxl:=A111+1" table:style-name="ce14">
            <text:p>8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an Pelagio n. 7 int.17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47" table:style-name="ce53">
            <text:p>47</text:p>
          </table:table-cell>
          <table:table-cell office:value-type="string" table:style-name="ce53">
            <text:p>CL11</text:p>
          </table:table-cell>
          <table:table-cell office:value-type="currency" office:value="57264" table:style-name="ce20">
            <text:p><text:s/>€ 57.264,00<text:s/></text:p>
          </table:table-cell>
          <table:table-cell table:number-columns-repeated="15" table:style-name="ce37"/>
          <table:table-cell table:number-columns-repeated="16353" table:style-name="ce38"/>
        </table:table-row>
        <table:table-row table:style-name="ro5">
          <table:table-cell office:value-type="float" office:value="90" table:formula="msoxl:=A112+1" table:style-name="ce14">
            <text:p>9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an Pelagio n. 7 int.1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26" table:style-name="ce53">
            <text:p>26</text:p>
          </table:table-cell>
          <table:table-cell office:value-type="string" table:style-name="ce53">
            <text:p>CL11</text:p>
          </table:table-cell>
          <table:table-cell office:value-type="currency" office:value="28866" table:style-name="ce20">
            <text:p><text:s/>€ 28.866,00<text:s/></text:p>
          </table:table-cell>
          <table:table-cell table:number-columns-repeated="15" table:style-name="ce37"/>
          <table:table-cell table:number-columns-repeated="16353" table:style-name="ce38"/>
        </table:table-row>
        <table:table-row table:style-name="ro5">
          <table:table-cell office:value-type="float" office:value="91" table:formula="msoxl:=A113+1" table:style-name="ce14">
            <text:p>9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lle Docce n. 11/1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67" table:style-name="ce53">
            <text:p>67</text:p>
          </table:table-cell>
          <table:table-cell office:value-type="string" table:style-name="ce53">
            <text:p>CL11</text:p>
          </table:table-cell>
          <table:table-cell office:value-type="currency" office:value="80040" table:style-name="ce20">
            <text:p><text:s/>€ 80.04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92" table:formula="msoxl:=A114+1" table:style-name="ce14">
            <text:p>9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Levier n. 19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38" table:style-name="ce53">
            <text:p>38</text:p>
          </table:table-cell>
          <table:table-cell office:value-type="string" table:style-name="ce53">
            <text:p>CL11</text:p>
          </table:table-cell>
          <table:table-cell office:value-type="currency" office:value="48154" table:style-name="ce20">
            <text:p><text:s/>€ 48.15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6">
          <table:table-cell office:value-type="float" office:value="93" table:formula="msoxl:=A115+1" table:style-name="ce14">
            <text:p>93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Vasari n. 11</text:p>
          </table:table-cell>
          <table:table-cell office:value-type="float" office:value="34129" table:style-name="ce2">
            <text:p>3412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78" table:style-name="ce53">
            <text:p>78</text:p>
          </table:table-cell>
          <table:table-cell office:value-type="string" table:style-name="ce53">
            <text:p>CL11</text:p>
          </table:table-cell>
          <table:table-cell office:value-type="currency" office:value="86598" table:style-name="ce20">
            <text:p><text:s/>€ 86.59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95" table:style-name="ce14">
            <text:p>95</text:p>
          </table:table-cell>
          <table:table-cell office:value-type="string" table:style-name="ce15">
            <text:p>Via<text:s/></text:p>
          </table:table-cell>
          <table:table-cell office:value-type="string" table:style-name="ce15">
            <text:p>Giusti n. 2</text:p>
          </table:table-cell>
          <table:table-cell office:value-type="float" office:value="34135" table:style-name="ce2">
            <text:p>3413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Ambulatori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154" table:style-name="ce53">
            <text:p>154</text:p>
          </table:table-cell>
          <table:table-cell office:value-type="string" table:style-name="ce53">
            <text:p>CL10</text:p>
          </table:table-cell>
          <table:table-cell office:value-type="currency" office:value="197823" table:style-name="ce20">
            <text:p><text:s/>€ 197.823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96" table:formula="msoxl:=A117+1" table:style-name="ce14">
            <text:p>9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Udine n. 40</text:p>
          </table:table-cell>
          <table:table-cell office:value-type="float" office:value="34135" table:style-name="ce2">
            <text:p>3413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74" table:style-name="ce53">
            <text:p>74</text:p>
          </table:table-cell>
          <table:table-cell office:value-type="string" table:style-name="ce53">
            <text:p>CL11</text:p>
          </table:table-cell>
          <table:table-cell office:value-type="currency" office:value="87788" table:style-name="ce20">
            <text:p><text:s/>€ 87.78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97" table:formula="msoxl:=A118+1" table:style-name="ce14">
            <text:p>9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tock n. 4</text:p>
          </table:table-cell>
          <table:table-cell office:value-type="float" office:value="34135" table:style-name="ce2">
            <text:p>3413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Palestra Riabilitazione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privati</text:p>
          </table:table-cell>
          <table:table-cell office:value-type="string" table:style-name="ce53">
            <text:p><text:s/></text:p>
          </table:table-cell>
          <table:table-cell office:value-type="float" office:value="281" table:style-name="ce53">
            <text:p>281</text:p>
          </table:table-cell>
          <table:table-cell office:value-type="string" table:style-name="ce53">
            <text:p>CL10</text:p>
          </table:table-cell>
          <table:table-cell office:value-type="currency" office:value="504809" table:style-name="ce20">
            <text:p><text:s/>€ 504.809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98" table:formula="msoxl:=A119+1" table:style-name="ce14">
            <text:p>9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iusti n. 2 int.16</text:p>
          </table:table-cell>
          <table:table-cell office:value-type="float" office:value="34135" table:style-name="ce2">
            <text:p>34135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74" table:style-name="ce53">
            <text:p>74</text:p>
          </table:table-cell>
          <table:table-cell office:value-type="string" table:style-name="ce53">
            <text:p>CL11</text:p>
          </table:table-cell>
          <table:table-cell office:value-type="currency" office:value="81980" table:style-name="ce20">
            <text:p><text:s/>€ 81.98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99" table:formula="msoxl:=A120+1" table:style-name="ce14">
            <text:p>9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Toffani n. 5 int.2</text:p>
          </table:table-cell>
          <table:table-cell office:value-type="float" office:value="34136" table:style-name="ce2">
            <text:p>34136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65" table:style-name="ce53">
            <text:p>65</text:p>
          </table:table-cell>
          <table:table-cell office:value-type="string" table:style-name="ce53">
            <text:p>CL11</text:p>
          </table:table-cell>
          <table:table-cell office:value-type="currency" office:value="104118" table:style-name="ce20">
            <text:p><text:s/>€ 104.11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00" table:formula="msoxl:=A121+1" table:style-name="ce14">
            <text:p>10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anti n. 7 int.15</text:p>
          </table:table-cell>
          <table:table-cell office:value-type="float" office:value="34136" table:style-name="ce2">
            <text:p>34136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46" table:style-name="ce53">
            <text:p>46</text:p>
          </table:table-cell>
          <table:table-cell office:value-type="string" table:style-name="ce53">
            <text:p>CL11</text:p>
          </table:table-cell>
          <table:table-cell office:value-type="currency" office:value="71066" table:style-name="ce20">
            <text:p><text:s/>€ 71.06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01" table:formula="msoxl:=A122+1" table:style-name="ce14">
            <text:p>10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l Muraglione n. 1</text:p>
          </table:table-cell>
          <table:table-cell office:value-type="float" office:value="34137" table:style-name="ce2">
            <text:p>34137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Palestra - ambulatori - posti macchin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Comune Trieste</text:p>
          </table:table-cell>
          <table:table-cell office:value-type="string" table:style-name="ce53">
            <text:p><text:s/></text:p>
          </table:table-cell>
          <table:table-cell office:value-type="float" office:value="457" table:style-name="ce53">
            <text:p>457</text:p>
          </table:table-cell>
          <table:table-cell office:value-type="string" table:style-name="ce53">
            <text:p>CL10</text:p>
          </table:table-cell>
          <table:table-cell office:value-type="currency" office:value="665446" table:style-name="ce20">
            <text:p><text:s/>€ 665.44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03" table:style-name="ce14">
            <text:p>103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ll'Istria n. 44 int.14</text:p>
          </table:table-cell>
          <table:table-cell office:value-type="float" office:value="34137" table:style-name="ce2">
            <text:p>34137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59" table:style-name="ce53">
            <text:p>59</text:p>
          </table:table-cell>
          <table:table-cell office:value-type="string" table:style-name="ce53">
            <text:p>CL11</text:p>
          </table:table-cell>
          <table:table-cell office:value-type="currency" office:value="65363" table:style-name="ce20">
            <text:p><text:s/>€ 65.363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04" table:formula="msoxl:=A124+1" table:style-name="ce14">
            <text:p>10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ll'Istria n. 30 int. 10</text:p>
          </table:table-cell>
          <table:table-cell office:value-type="float" office:value="34137" table:style-name="ce2">
            <text:p>34137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45" table:style-name="ce53">
            <text:p>45</text:p>
          </table:table-cell>
          <table:table-cell office:value-type="string" table:style-name="ce53">
            <text:p>CL11</text:p>
          </table:table-cell>
          <table:table-cell office:value-type="currency" office:value="52670" table:style-name="ce20">
            <text:p><text:s/>€ 52.67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05" table:formula="msoxl:=A125+1" table:style-name="ce14">
            <text:p>105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ll'Istria n. 26 int.7</text:p>
          </table:table-cell>
          <table:table-cell office:value-type="float" office:value="34137" table:style-name="ce2">
            <text:p>34137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37" table:style-name="ce53">
            <text:p>37</text:p>
          </table:table-cell>
          <table:table-cell office:value-type="string" table:style-name="ce53">
            <text:p>CL11</text:p>
          </table:table-cell>
          <table:table-cell office:value-type="currency" office:value="48154" table:style-name="ce20">
            <text:p><text:s/>€ 48.15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06" table:formula="msoxl:=A126+1" table:style-name="ce14">
            <text:p>10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ll'Istria n. 26 int.8</text:p>
          </table:table-cell>
          <table:table-cell office:value-type="float" office:value="34137" table:style-name="ce2">
            <text:p>34137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48" table:style-name="ce53">
            <text:p>48</text:p>
          </table:table-cell>
          <table:table-cell office:value-type="string" table:style-name="ce53">
            <text:p>CL11</text:p>
          </table:table-cell>
          <table:table-cell office:value-type="currency" office:value="56181" table:style-name="ce20">
            <text:p><text:s/>€ 56.181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07" table:formula="msoxl:=A127+1" table:style-name="ce14">
            <text:p>10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ll'Istria n. 26 int.9</text:p>
          </table:table-cell>
          <table:table-cell office:value-type="float" office:value="34137" table:style-name="ce2">
            <text:p>34137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48" table:style-name="ce53">
            <text:p>48</text:p>
          </table:table-cell>
          <table:table-cell office:value-type="string" table:style-name="ce53">
            <text:p>CL11</text:p>
          </table:table-cell>
          <table:table-cell office:value-type="currency" office:value="56181" table:style-name="ce20">
            <text:p><text:s/>€ 56.181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08" table:formula="msoxl:=A128+1" table:style-name="ce14">
            <text:p>10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asteur n. 41/E</text:p>
          </table:table-cell>
          <table:table-cell office:value-type="float" office:value="34139" table:style-name="ce2">
            <text:p>3413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porzione di fabbricato - uffici ed associazione CAV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float" office:value="3881" table:style-name="ce53">
            <text:p>3881</text:p>
          </table:table-cell>
          <table:table-cell office:value-type="float" office:value="894" table:style-name="ce53">
            <text:p>894</text:p>
          </table:table-cell>
          <table:table-cell office:value-type="string" table:style-name="ce53">
            <text:p>CL10</text:p>
          </table:table-cell>
          <table:table-cell office:value-type="currency" office:value="1346509" table:style-name="ce20">
            <text:p><text:s/>€ 1.346.509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09" table:formula="msoxl:=A129+1" table:style-name="ce14">
            <text:p>109</text:p>
          </table:table-cell>
          <table:table-cell office:value-type="string" table:style-name="ce15">
            <text:p>Piazzale</text:p>
          </table:table-cell>
          <table:table-cell office:value-type="string" table:style-name="ce15">
            <text:p>De Gasperi n. 3/2 int. 2</text:p>
          </table:table-cell>
          <table:table-cell office:value-type="float" office:value="34139" table:style-name="ce2">
            <text:p>3413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71" table:style-name="ce53">
            <text:p>71</text:p>
          </table:table-cell>
          <table:table-cell office:value-type="string" table:style-name="ce53">
            <text:p>CL11</text:p>
          </table:table-cell>
          <table:table-cell office:value-type="currency" office:value="88934" table:style-name="ce20">
            <text:p><text:s/>€ 88.93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0" table:formula="msoxl:=A130+1" table:style-name="ce14">
            <text:p>11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asteur n.19 int. 17</text:p>
          </table:table-cell>
          <table:table-cell office:value-type="float" office:value="34139" table:style-name="ce2">
            <text:p>3413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107" table:style-name="ce53">
            <text:p>107</text:p>
          </table:table-cell>
          <table:table-cell office:value-type="string" table:style-name="ce53">
            <text:p>CL11</text:p>
          </table:table-cell>
          <table:table-cell office:value-type="currency" office:value="145765" table:style-name="ce20">
            <text:p><text:s/>€ 145.765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1" table:formula="msoxl:=A131+1" table:style-name="ce14">
            <text:p>111</text:p>
          </table:table-cell>
          <table:table-cell office:value-type="string" table:style-name="ce15">
            <text:p>Piazzale</text:p>
          </table:table-cell>
          <table:table-cell office:value-type="string" table:style-name="ce15">
            <text:p>De Gasperi n. 3/5 c</text:p>
          </table:table-cell>
          <table:table-cell office:value-type="float" office:value="34139" table:style-name="ce2">
            <text:p>3413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154" table:style-name="ce53">
            <text:p>154</text:p>
          </table:table-cell>
          <table:table-cell office:value-type="string" table:style-name="ce53">
            <text:p>CL11</text:p>
          </table:table-cell>
          <table:table-cell office:value-type="currency" office:value="171794" table:style-name="ce20">
            <text:p><text:s/>€ 171.79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2" table:formula="msoxl:=A132+1" table:style-name="ce14">
            <text:p>11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asteur n.9 int. 11</text:p>
          </table:table-cell>
          <table:table-cell office:value-type="float" office:value="34139" table:style-name="ce2">
            <text:p>3413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94" table:style-name="ce53">
            <text:p>94</text:p>
          </table:table-cell>
          <table:table-cell office:value-type="string" table:style-name="ce53">
            <text:p>CL11</text:p>
          </table:table-cell>
          <table:table-cell office:value-type="currency" office:value="145765" table:style-name="ce20">
            <text:p><text:s/>€ 145.765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3" table:formula="msoxl:=A133+1" table:style-name="ce14">
            <text:p>113</text:p>
          </table:table-cell>
          <table:table-cell office:value-type="string" table:style-name="ce15">
            <text:p>Campo</text:p>
          </table:table-cell>
          <table:table-cell office:value-type="string" table:style-name="ce15">
            <text:p>San Giacomo n. 13</text:p>
          </table:table-cell>
          <table:table-cell office:value-type="float" office:value="34144" table:style-name="ce2">
            <text:p>34144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mbulatorio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Comune Trieste</text:p>
          </table:table-cell>
          <table:table-cell office:value-type="string" table:style-name="ce53">
            <text:p><text:s/></text:p>
          </table:table-cell>
          <table:table-cell office:value-type="float" office:value="199" table:style-name="ce53">
            <text:p>199</text:p>
          </table:table-cell>
          <table:table-cell office:value-type="string" table:style-name="ce53">
            <text:p>CL10</text:p>
          </table:table-cell>
          <table:table-cell office:value-type="currency" office:value="220859" table:style-name="ce20">
            <text:p><text:s/>€ 220.859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4" table:formula="msoxl:=A134+1" table:style-name="ce14">
            <text:p>11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Lorenzetti n. 60</text:p>
          </table:table-cell>
          <table:table-cell office:value-type="float" office:value="34144" table:style-name="ce2">
            <text:p>34144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138" table:style-name="ce53">
            <text:p>138</text:p>
          </table:table-cell>
          <table:table-cell office:value-type="string" table:style-name="ce53">
            <text:p>CL11</text:p>
          </table:table-cell>
          <table:table-cell office:value-type="currency" office:value="152882" table:style-name="ce20">
            <text:p><text:s/>€ 152.882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5" table:formula="msoxl:=A135+1" table:style-name="ce14">
            <text:p>115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vevo n. <text:s/>10</text:p>
          </table:table-cell>
          <table:table-cell office:value-type="float" office:value="34144" table:style-name="ce2">
            <text:p>34144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58">
            <text:p>Porzione di fabbricato-sistema Oper. 118</text:p>
          </table:table-cell>
          <table:table-cell table:style-name="ce18"/>
          <table:table-cell office:value-type="string" table:style-name="ce19">
            <text:p>muratura -c.a. e prefabbr.</text:p>
          </table:table-cell>
          <table:table-cell table:style-name="ce18"/>
          <table:table-cell office:value-type="string" table:style-name="ce52">
            <text:p>proprietà Demanio ello Stato - caserma VVFF</text:p>
          </table:table-cell>
          <table:table-cell table:style-name="ce59"/>
          <table:table-cell office:value-type="float" office:value="108" table:style-name="ce53">
            <text:p>108</text:p>
          </table:table-cell>
          <table:table-cell office:value-type="string" table:style-name="ce53">
            <text:p>CL10</text:p>
          </table:table-cell>
          <table:table-cell office:value-type="currency" office:value="119647" table:style-name="ce20">
            <text:p><text:s/>€ 119.647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6" table:formula="msoxl:=A136+1" table:style-name="ce14">
            <text:p>11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Lorenzetti n. 4 int.3</text:p>
          </table:table-cell>
          <table:table-cell office:value-type="float" office:value="34144" table:style-name="ce2">
            <text:p>34144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65" table:style-name="ce53">
            <text:p>65</text:p>
          </table:table-cell>
          <table:table-cell office:value-type="string" table:style-name="ce53">
            <text:p>CL11</text:p>
          </table:table-cell>
          <table:table-cell office:value-type="currency" office:value="72010" table:style-name="ce20">
            <text:p><text:s/>€ 72.01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7" table:formula="msoxl:=A137+1" table:style-name="ce14">
            <text:p>11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Lorenzetti n. 62 int.17</text:p>
          </table:table-cell>
          <table:table-cell office:value-type="float" office:value="34144" table:style-name="ce2">
            <text:p>34144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62" table:style-name="ce53">
            <text:p>62</text:p>
          </table:table-cell>
          <table:table-cell office:value-type="string" table:style-name="ce53">
            <text:p>CL11</text:p>
          </table:table-cell>
          <table:table-cell office:value-type="currency" office:value="68686" table:style-name="ce20">
            <text:p><text:s/>€ 68.686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8" table:formula="msoxl:=A138+1" table:style-name="ce14">
            <text:p>11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Lorenzetti n. 58 int.17</text:p>
          </table:table-cell>
          <table:table-cell office:value-type="float" office:value="34144" table:style-name="ce2">
            <text:p>34144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54" table:style-name="ce53">
            <text:p>54</text:p>
          </table:table-cell>
          <table:table-cell office:value-type="string" table:style-name="ce53">
            <text:p>CL11</text:p>
          </table:table-cell>
          <table:table-cell office:value-type="currency" office:value="80040" table:style-name="ce20">
            <text:p><text:s/>€ 80.04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19" table:formula="msoxl:=A139+1" table:style-name="ce14">
            <text:p>11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'alviano n. 15/1</text:p>
          </table:table-cell>
          <table:table-cell office:value-type="float" office:value="34144" table:style-name="ce2">
            <text:p>34144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58">
            <text:p>Porzione di fabbricato-Centr. Oper. 118</text:p>
          </table:table-cell>
          <table:table-cell table:style-name="ce18"/>
          <table:table-cell office:value-type="string" table:style-name="ce19">
            <text:p>muratura -c.a. e prefabbr.</text:p>
          </table:table-cell>
          <table:table-cell table:style-name="ce18"/>
          <table:table-cell office:value-type="string" table:style-name="ce52">
            <text:p>proprietà Demanio ello Stato - caserma VVFF</text:p>
          </table:table-cell>
          <table:table-cell table:style-name="ce59"/>
          <table:table-cell office:value-type="float" office:value="666" table:style-name="ce53">
            <text:p>666</text:p>
          </table:table-cell>
          <table:table-cell office:value-type="string" table:style-name="ce53">
            <text:p>CL10</text:p>
          </table:table-cell>
          <table:table-cell office:value-type="currency" office:value="737822" table:style-name="ce20">
            <text:p><text:s/>€ 737.822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20" table:formula="msoxl:=A140+1" table:style-name="ce14">
            <text:p>12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Barbaro n. 25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office:value-type="string" table:style-name="ce54">
            <text:p><text:s/></text:p>
          </table:table-cell>
          <table:table-cell office:value-type="string" table:style-name="ce17">
            <text:p>appartamento-Residenza C.S.M.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69" table:style-name="ce53">
            <text:p>69</text:p>
          </table:table-cell>
          <table:table-cell office:value-type="string" table:style-name="ce53">
            <text:p>CL11</text:p>
          </table:table-cell>
          <table:table-cell office:value-type="currency" office:value="104118" table:style-name="ce20">
            <text:p><text:s/>€ 104.11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21" table:formula="msoxl:=A141+1" table:style-name="ce14">
            <text:p>12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Puccini n. 48/50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edificio-Poliambulator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privati</text:p>
          </table:table-cell>
          <table:table-cell office:value-type="string" table:style-name="ce53">
            <text:p><text:s/></text:p>
          </table:table-cell>
          <table:table-cell office:value-type="float" office:value="818" table:style-name="ce53">
            <text:p>818</text:p>
          </table:table-cell>
          <table:table-cell office:value-type="string" table:style-name="ce53">
            <text:p>CL10</text:p>
          </table:table-cell>
          <table:table-cell office:value-type="currency" office:value="850000" table:style-name="ce20">
            <text:p><text:s/>€ 850.0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22" table:formula="msoxl:=A142+1" table:style-name="ce14">
            <text:p>122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Valmaura n. 69 int.5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153" table:style-name="ce53">
            <text:p>153</text:p>
          </table:table-cell>
          <table:table-cell office:value-type="string" table:style-name="ce53">
            <text:p>CL11</text:p>
          </table:table-cell>
          <table:table-cell office:value-type="currency" office:value="169500" table:style-name="ce20">
            <text:p><text:s/>€ 169.500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23" table:formula="msoxl:=A143+1" table:style-name="ce14">
            <text:p>123</text:p>
          </table:table-cell>
          <table:table-cell office:value-type="string" table:style-name="ce15">
            <text:p>Piazzale</text:p>
          </table:table-cell>
          <table:table-cell office:value-type="string" table:style-name="ce15">
            <text:p>Giarizzole n. 13 int.1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44" table:style-name="ce53">
            <text:p>44</text:p>
          </table:table-cell>
          <table:table-cell office:value-type="string" table:style-name="ce53">
            <text:p>CL11</text:p>
          </table:table-cell>
          <table:table-cell office:value-type="currency" office:value="57264" table:style-name="ce20">
            <text:p><text:s/>€ 57.26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24" table:formula="msoxl:=A144+1" table:style-name="ce14">
            <text:p>12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Buozzi n. 2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75" table:style-name="ce53">
            <text:p>75</text:p>
          </table:table-cell>
          <table:table-cell office:value-type="string" table:style-name="ce53">
            <text:p>CL11</text:p>
          </table:table-cell>
          <table:table-cell office:value-type="currency" office:value="104118" table:style-name="ce20">
            <text:p><text:s/>€ 104.11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25" table:formula="msoxl:=A145+1" table:style-name="ce14">
            <text:p>125</text:p>
          </table:table-cell>
          <table:table-cell office:value-type="string" table:style-name="ce15">
            <text:p>Piazzale</text:p>
          </table:table-cell>
          <table:table-cell office:value-type="string" table:style-name="ce15">
            <text:p>Giarizzole n. 8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73">
            <text:p>appartamento-Microaree / alloggio destinato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mista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44" table:style-name="ce53">
            <text:p>44</text:p>
          </table:table-cell>
          <table:table-cell office:value-type="string" table:style-name="ce53">
            <text:p>CL11</text:p>
          </table:table-cell>
          <table:table-cell office:value-type="currency" office:value="57264" table:style-name="ce20">
            <text:p><text:s/>€ 57.26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26" table:formula="msoxl:=A146+1" table:style-name="ce14">
            <text:p>12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Valmaura n. 55 int. 5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138" table:style-name="ce53">
            <text:p>138</text:p>
          </table:table-cell>
          <table:table-cell office:value-type="string" table:style-name="ce53">
            <text:p>CL11</text:p>
          </table:table-cell>
          <table:table-cell office:value-type="currency" office:value="234264" table:style-name="ce20">
            <text:p><text:s/>€ 234.264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27" table:formula="msoxl:=A147+1" table:style-name="ce14">
            <text:p>12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Valmaura n. 57 int. 18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90" table:style-name="ce53">
            <text:p>90</text:p>
          </table:table-cell>
          <table:table-cell office:value-type="string" table:style-name="ce53">
            <text:p>CL11</text:p>
          </table:table-cell>
          <table:table-cell office:value-type="currency" office:value="145548" table:style-name="ce20">
            <text:p><text:s/>€ 145.548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29" table:style-name="ce14">
            <text:p>129</text:p>
          </table:table-cell>
          <table:table-cell office:value-type="string" table:style-name="ce15">
            <text:p>Via<text:s/></text:p>
          </table:table-cell>
          <table:table-cell office:value-type="string" table:style-name="ce15">
            <text:p>Grego n. 36</text:p>
          </table:table-cell>
          <table:table-cell office:value-type="float" office:value="34149" table:style-name="ce2">
            <text:p>3414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38" table:style-name="ce53">
            <text:p>38</text:p>
          </table:table-cell>
          <table:table-cell office:value-type="string" table:style-name="ce53">
            <text:p>CL11</text:p>
          </table:table-cell>
          <table:table-cell office:value-type="currency" office:value="62741" table:style-name="ce20">
            <text:p><text:s/>€ 62.741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30" table:formula="msoxl:=A149+1" table:style-name="ce14">
            <text:p>13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Negri n.17 int. 1</text:p>
          </table:table-cell>
          <table:table-cell office:value-type="float" office:value="34149" table:style-name="ce2">
            <text:p>3414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Microaree / alloggio destinato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65" table:style-name="ce53">
            <text:p>65</text:p>
          </table:table-cell>
          <table:table-cell office:value-type="string" table:style-name="ce53">
            <text:p>CL11</text:p>
          </table:table-cell>
          <table:table-cell office:value-type="currency" office:value="114529" table:style-name="ce20">
            <text:p><text:s/>€ 114.529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7">
          <table:table-cell office:value-type="float" office:value="141" table:formula="msoxl:=A173+1" table:style-name="ce14">
            <text:p>14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Negri n.19 int. 1</text:p>
          </table:table-cell>
          <table:table-cell office:value-type="float" office:value="34149" table:style-name="ce2">
            <text:p>3414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69" table:style-name="ce53">
            <text:p>69</text:p>
          </table:table-cell>
          <table:table-cell office:value-type="string" table:style-name="ce53">
            <text:p>CL11</text:p>
          </table:table-cell>
          <table:table-cell office:value-type="currency" office:value="171794.07" table:style-name="ce20">
            <text:p><text:s/>€ 171.794,07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7">
          <table:table-cell office:value-type="float" office:value="144" table:style-name="ce14">
            <text:p>144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ettefontane n.19 int. 2</text:p>
          </table:table-cell>
          <table:table-cell office:value-type="float" office:value="34138" table:style-name="ce2">
            <text:p>3413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 Microaree/ alloggio destinato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90" table:style-name="ce53">
            <text:p>90</text:p>
          </table:table-cell>
          <table:table-cell office:value-type="string" table:style-name="ce53">
            <text:p>CL11</text:p>
          </table:table-cell>
          <table:table-cell office:value-type="currency" office:value="124073.04" table:style-name="ce20">
            <text:p><text:s/>€ 124.073,04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7">
          <table:table-cell office:value-type="float" office:value="145" table:style-name="ce14">
            <text:p>145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San Mauro n.12 int. 6</text:p>
          </table:table-cell>
          <table:table-cell office:value-type="float" office:value="34151" table:style-name="ce2">
            <text:p>34151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27" table:style-name="ce53">
            <text:p>27</text:p>
          </table:table-cell>
          <table:table-cell office:value-type="string" table:style-name="ce53">
            <text:p>CL11</text:p>
          </table:table-cell>
          <table:table-cell office:value-type="currency" office:value="56180.88" table:style-name="ce20">
            <text:p><text:s/>€ 56.180,88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7">
          <table:table-cell office:value-type="float" office:value="147" table:style-name="ce14">
            <text:p>147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Negri n.21 int. 1</text:p>
          </table:table-cell>
          <table:table-cell office:value-type="float" office:value="34149" table:style-name="ce2">
            <text:p>3414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 Microaree/ alloggio destinato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47" table:style-name="ce53">
            <text:p>47</text:p>
          </table:table-cell>
          <table:table-cell office:value-type="string" table:style-name="ce53">
            <text:p>CL11</text:p>
          </table:table-cell>
          <table:table-cell office:value-type="currency" office:value="72882" table:style-name="ce20">
            <text:p><text:s/>€ 72.882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13">
          <table:table-cell office:value-type="float" office:value="148" table:style-name="ce14">
            <text:p>148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Costantinides n. 2<text:s text:c="2"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76">
            <text:p>Trieste</text:p>
          </table:table-cell>
          <table:table-cell table:style-name="ce77"/>
          <table:table-cell office:value-type="string" table:style-name="ce78">
            <text:p>terreno</text:p>
          </table:table-cell>
          <table:table-cell table:style-name="ce72"/>
          <table:table-cell table:style-name="ce75"/>
          <table:table-cell table:style-name="ce72"/>
          <table:table-cell office:value-type="string" table:style-name="ce52">
            <text:p>proprietà Comune Trieste</text:p>
          </table:table-cell>
          <table:table-cell table:style-name="ce53"/>
          <table:table-cell office:value-type="float" office:value="6215" table:style-name="ce53">
            <text:p>6215</text:p>
          </table:table-cell>
          <table:table-cell table:style-name="ce53"/>
          <table:table-cell table:style-name="ce20"/>
          <table:table-cell table:number-columns-repeated="15" table:style-name="ce37"/>
          <table:table-cell table:number-columns-repeated="16353" table:style-name="ce5"/>
        </table:table-row>
        <table:table-row table:style-name="ro13">
          <table:table-cell office:value-type="float" office:value="149" table:style-name="ce14">
            <text:p>149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i Meccanici n.43 int.4</text:p>
          </table:table-cell>
          <table:table-cell office:value-type="float" office:value="34015" table:style-name="ce2">
            <text:p>34015</text:p>
          </table:table-cell>
          <table:table-cell office:value-type="string" table:style-name="ce77">
            <text:p>Muggia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 Microaree/ alloggio destinato</text:p>
          </table:table-cell>
          <table:table-cell table:style-name="ce18"/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67" table:style-name="ce53">
            <text:p>67</text:p>
          </table:table-cell>
          <table:table-cell office:value-type="string" table:style-name="ce53">
            <text:p>CL11</text:p>
          </table:table-cell>
          <table:table-cell office:value-type="currency" office:value="118052.97" table:style-name="ce20">
            <text:p><text:s/>€ 118.052,97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13">
          <table:table-cell office:value-type="float" office:value="150" table:style-name="ce14">
            <text:p>15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Grego n. 38 int. 37</text:p>
          </table:table-cell>
          <table:table-cell office:value-type="float" office:value="34148" table:style-name="ce2">
            <text:p>3414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ppartamento-Sede Microaree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uratura -c.a.</text:p>
          </table:table-cell>
          <table:table-cell table:style-name="ce18"/>
          <table:table-cell office:value-type="string" table:style-name="ce52">
            <text:p>proprietà ATER Trieste</text:p>
          </table:table-cell>
          <table:table-cell office:value-type="string" table:style-name="ce53">
            <text:p><text:s/></text:p>
          </table:table-cell>
          <table:table-cell office:value-type="float" office:value="67" table:style-name="ce53">
            <text:p>67</text:p>
          </table:table-cell>
          <table:table-cell office:value-type="string" table:style-name="ce53">
            <text:p>CL11</text:p>
          </table:table-cell>
          <table:table-cell office:value-type="currency" office:value="110622.29" table:style-name="ce20">
            <text:p><text:s/>€ 110.622,29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13">
          <table:table-cell office:value-type="float" office:value="151" table:style-name="ce14">
            <text:p>15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e Ralli n. 5<text:s/></text:p>
          </table:table-cell>
          <table:table-cell office:value-type="float" office:value="34128" table:style-name="ce2">
            <text:p>34128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77"/>
          <table:table-cell office:value-type="string" table:style-name="ce17">
            <text:p>terreno</text:p>
          </table:table-cell>
          <table:table-cell table:style-name="ce72"/>
          <table:table-cell table:style-name="ce75"/>
          <table:table-cell table:style-name="ce72"/>
          <table:table-cell office:value-type="string" table:style-name="ce52">
            <text:p>proprietà Regione Friuli Venezia Giulia<text:s/></text:p>
          </table:table-cell>
          <table:table-cell table:style-name="ce53"/>
          <table:table-cell office:value-type="float" office:value="20" table:style-name="ce53">
            <text:p>20</text:p>
          </table:table-cell>
          <table:table-cell table:style-name="ce53"/>
          <table:table-cell table:style-name="ce20"/>
          <table:table-cell table:number-columns-repeated="15" table:style-name="ce37"/>
          <table:table-cell table:number-columns-repeated="16353" table:style-name="ce5"/>
        </table:table-row>
        <table:table-row table:style-name="ro13">
          <table:table-cell table:style-name="ce43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68"/>
          <table:table-cell table:style-name="ce33"/>
          <table:table-cell table:style-name="ce69"/>
          <table:table-cell table:style-name="ce70"/>
          <table:table-cell table:style-name="ce69"/>
          <table:table-cell office:value-type="string" table:style-name="ce46">
            <text:p><text:s/></text:p>
          </table:table-cell>
          <table:table-cell table:number-columns-repeated="3" table:style-name="ce47"/>
          <table:table-cell table:style-name="ce48"/>
          <table:table-cell table:number-columns-repeated="15" table:style-name="ce37"/>
          <table:table-cell table:number-columns-repeated="16353" table:style-name="ce5"/>
        </table:table-row>
        <table:table-row table:style-name="ro14">
          <table:table-cell table:style-name="ce43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3" table:style-name="ce47"/>
          <table:table-cell table:style-name="ce48"/>
          <table:table-cell table:number-columns-repeated="15" table:style-name="ce37"/>
          <table:table-cell table:number-columns-repeated="16353" table:style-name="ce5"/>
        </table:table-row>
        <table:table-row table:style-name="ro14">
          <table:table-cell table:style-name="ce25"/>
          <table:table-cell table:number-columns-repeated="3" table:style-name="ce39"/>
          <table:table-cell table:number-columns-repeated="3" table:style-name="ce5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3" table:style-name="ce40"/>
          <table:table-cell table:style-name="ce5"/>
          <table:table-cell table:number-columns-repeated="15" table:style-name="ce37"/>
          <table:table-cell table:number-columns-repeated="16353" table:style-name="ce5"/>
        </table:table-row>
        <table:table-row table:style-name="ro1">
          <table:table-cell table:style-name="ce43"/>
          <table:table-cell office:value-type="string" table:number-columns-spanned="7" table:number-rows-spanned="3" table:style-name="ce99">
            <text:p>Allegato C c):- elenco immobili in utilizzo</text:p>
          </table:table-cell>
          <table:covered-table-cell table:number-columns-repeated="6"/>
          <table:table-cell table:style-name="ce44"/>
          <table:table-cell table:style-name="ce45"/>
          <table:table-cell table:number-columns-repeated="2" table:style-name="ce44"/>
          <table:table-cell table:number-columns-repeated="3" table:style-name="ce50"/>
          <table:table-cell table:style-name="ce48"/>
          <table:table-cell table:number-columns-repeated="15" table:style-name="ce1"/>
          <table:table-cell table:number-columns-repeated="16353" table:style-name="ce5"/>
        </table:table-row>
        <table:table-row table:number-rows-repeated="2" table:style-name="ro1">
          <table:table-cell table:style-name="ce43"/>
          <table:covered-table-cell/>
          <table:covered-table-cell table:number-columns-repeated="6"/>
          <table:table-cell table:style-name="ce44"/>
          <table:table-cell table:style-name="ce45"/>
          <table:table-cell table:number-columns-repeated="2" table:style-name="ce44"/>
          <table:table-cell table:number-columns-repeated="3" table:style-name="ce50"/>
          <table:table-cell table:style-name="ce48"/>
          <table:table-cell table:number-columns-repeated="15" table:style-name="ce1"/>
          <table:table-cell table:number-columns-repeated="16353" table:style-name="ce5"/>
        </table:table-row>
        <table:table-row table:style-name="ro1">
          <table:table-cell table:style-name="ce43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44"/>
          <table:table-cell table:style-name="ce45"/>
          <table:table-cell table:number-columns-repeated="2" table:style-name="ce44"/>
          <table:table-cell table:number-columns-repeated="3" table:style-name="ce50"/>
          <table:table-cell table:style-name="ce48"/>
          <table:table-cell table:number-columns-repeated="15" table:style-name="ce1"/>
          <table:table-cell table:number-columns-repeated="16353" table:style-name="ce5"/>
        </table:table-row>
        <table:table-row table:style-name="ro11">
          <table:table-cell office:value-type="string" table:style-name="ce26">
            <text:p>No.</text:p>
          </table:table-cell>
          <table:table-cell office:value-type="string" table:style-name="ce13">
            <text:p><text:s text:c="36"/>Indirizzo</text:p>
          </table:table-cell>
          <table:table-cell table:style-name="ce13"/>
          <table:table-cell office:value-type="string" table:style-name="ce12">
            <text:p>CAP</text:p>
          </table:table-cell>
          <table:table-cell office:value-type="string" table:style-name="ce12">
            <text:p>Citta'<text:s/></text:p>
          </table:table-cell>
          <table:table-cell office:value-type="string" table:style-name="ce12">
            <text:p>Provincia</text:p>
          </table:table-cell>
          <table:table-cell office:value-type="string" table:style-name="ce28">
            <text:p>Tipologia</text:p>
          </table:table-cell>
          <table:table-cell office:value-type="string" table:style-name="ce28">
            <text:p>Destinazione ed utilizzo dell'immobile</text:p>
          </table:table-cell>
          <table:table-cell office:value-type="string" table:style-name="ce11">
            <text:p>No. piani</text:p>
          </table:table-cell>
          <table:table-cell office:value-type="string" table:style-name="ce11">
            <text:p>Tipologia di costruzione*</text:p>
          </table:table-cell>
          <table:table-cell office:value-type="string" table:style-name="ce11">
            <text:p>Tipologia di copertura**</text:p>
          </table:table-cell>
          <table:table-cell office:value-type="string" table:style-name="ce11">
            <text:p>Anno di costruzione</text:p>
          </table:table-cell>
          <table:table-cell office:value-type="string" table:style-name="ce28">
            <text:p>Volume Catastale</text:p>
          </table:table-cell>
          <table:table-cell office:value-type="string" table:style-name="ce28">
            <text:p>Superficie Catastale</text:p>
          </table:table-cell>
          <table:table-cell office:value-type="string" table:style-name="ce28">
            <text:p>CLASSIFICAZIONE</text:p>
          </table:table-cell>
          <table:table-cell office:value-type="string" table:style-name="ce11">
            <text:p>Stima valore di ricostruzione immobile a nuovo</text:p>
          </table:table-cell>
          <table:table-cell table:number-columns-repeated="15" table:style-name="ce1"/>
          <table:table-cell table:number-columns-repeated="16353" table:style-name="ce4"/>
        </table:table-row>
        <table:table-row table:style-name="ro7">
          <table:table-cell office:value-type="float" office:value="131" table:formula="msoxl:=A150+1" table:style-name="ce14">
            <text:p>131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i Prosecco 28/A</text:p>
          </table:table-cell>
          <table:table-cell office:value-type="float" office:value="34151" table:style-name="ce2">
            <text:p>34151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mbulatorio - Porzione di fabbricat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<text:s/></text:p>
          </table:table-cell>
          <table:table-cell office:value-type="string" table:style-name="ce52">
            <text:p>proprietà Comune Trieste</text:p>
          </table:table-cell>
          <table:table-cell office:value-type="string" table:style-name="ce53">
            <text:p><text:s/></text:p>
          </table:table-cell>
          <table:table-cell office:value-type="float" office:value="130" table:style-name="ce53">
            <text:p>130</text:p>
          </table:table-cell>
          <table:table-cell office:value-type="string" table:style-name="ce53">
            <text:p>CL10</text:p>
          </table:table-cell>
          <table:table-cell office:value-type="currency" office:value="244019" table:style-name="ce20">
            <text:p><text:s/>€ 244.019,00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34" table:style-name="ce14">
            <text:p>134</text:p>
          </table:table-cell>
          <table:table-cell office:value-type="string" table:style-name="ce15">
            <text:p>Via<text:s/></text:p>
          </table:table-cell>
          <table:table-cell office:value-type="string" table:style-name="ce15">
            <text:p>Flavia di Aquilinia n. 39/d</text:p>
          </table:table-cell>
          <table:table-cell office:value-type="float" office:value="34015" table:style-name="ce2">
            <text:p>34015</text:p>
          </table:table-cell>
          <table:table-cell office:value-type="string" table:style-name="ce16">
            <text:p>Muggia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postazione 118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35" table:formula="msoxl:=A168+1" table:style-name="ce14">
            <text:p>135</text:p>
          </table:table-cell>
          <table:table-cell office:value-type="string" table:style-name="ce15">
            <text:p>Via<text:s/></text:p>
          </table:table-cell>
          <table:table-cell office:value-type="string" table:style-name="ce15">
            <text:p>del Coroneo n. 26</text:p>
          </table:table-cell>
          <table:table-cell office:value-type="float" office:value="34133" table:style-name="ce2">
            <text:p>34133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casa circondariale - ambulatori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36" table:formula="msoxl:=A169+1" table:style-name="ce14">
            <text:p>136</text:p>
          </table:table-cell>
          <table:table-cell office:value-type="string" table:style-name="ce15">
            <text:p>Località</text:p>
          </table:table-cell>
          <table:table-cell office:value-type="string" table:style-name="ce15">
            <text:p>Dolina n. 507/13</text:p>
          </table:table-cell>
          <table:table-cell office:value-type="float" office:value="34018" table:style-name="ce2">
            <text:p>34018</text:p>
          </table:table-cell>
          <table:table-cell office:value-type="string" table:style-name="ce54">
            <text:p>S.Dorligo della Vall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ambulatori ad ore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5">
          <table:table-cell office:value-type="float" office:value="137" table:formula="msoxl:=A170+1" table:style-name="ce14">
            <text:p>137</text:p>
          </table:table-cell>
          <table:table-cell office:value-type="string" table:style-name="ce15">
            <text:p>Via<text:s/></text:p>
          </table:table-cell>
          <table:table-cell office:value-type="string" table:style-name="ce15">
            <text:p>Conti</text:p>
          </table:table-cell>
          <table:table-cell office:value-type="float" office:value="34129" table:style-name="ce2">
            <text:p>3412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R.S.A. San Giusto presso ITIS</text:p>
          </table:table-cell>
          <table:table-cell table:style-name="ce18"/>
          <table:table-cell table:style-name="ce19"/>
          <table:table-cell table:style-name="ce18"/>
          <table:table-cell table:style-name="ce52"/>
          <table:table-cell table:number-columns-repeated="3" table:style-name="ce53"/>
          <table:table-cell table:style-name="ce20"/>
          <table:table-cell table:number-columns-repeated="15" table:style-name="ce37"/>
          <table:table-cell table:number-columns-repeated="16353" table:style-name="ce5"/>
        </table:table-row>
        <table:table-row table:style-name="ro6">
          <table:table-cell office:value-type="float" office:value="138" table:formula="msoxl:=A171+1" table:style-name="ce49">
            <text:p>138</text:p>
          </table:table-cell>
          <table:table-cell office:value-type="string" table:style-name="ce15">
            <text:p>Via<text:s/></text:p>
          </table:table-cell>
          <table:table-cell office:value-type="string" table:style-name="ce15">
            <text:p>Conti</text:p>
          </table:table-cell>
          <table:table-cell office:value-type="float" office:value="34129" table:style-name="ce2">
            <text:p>34129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7">
            <text:p>corso di laurea in fisioterapia presso ITI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5" table:style-name="ce37"/>
          <table:table-cell table:number-columns-repeated="16353" table:style-name="ce5"/>
        </table:table-row>
        <table:table-row table:style-name="ro15">
          <table:table-cell office:value-type="float" office:value="140" table:style-name="ce14">
            <text:p>140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i Prosecco 12</text:p>
          </table:table-cell>
          <table:table-cell office:value-type="float" office:value="34151" table:style-name="ce2">
            <text:p>34151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19">
            <text:p>porzione di fabbricato - sede 118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atura -c.a.</text:p>
          </table:table-cell>
          <table:table-cell office:value-type="string" table:style-name="ce18">
            <text:p>piana</text:p>
          </table:table-cell>
          <table:table-cell office:value-type="string" table:style-name="ce52">
            <text:p>proprietà Comune Trieste</text:p>
          </table:table-cell>
          <table:table-cell office:value-type="string" table:style-name="ce53">
            <text:p><text:s/></text:p>
          </table:table-cell>
          <table:table-cell office:value-type="float" office:value="40" table:style-name="ce53">
            <text:p>40</text:p>
          </table:table-cell>
          <table:table-cell office:value-type="string" table:style-name="ce53">
            <text:p>CL10</text:p>
          </table:table-cell>
          <table:table-cell office:value-type="currency" office:value="34012.199999999997" table:style-name="ce20">
            <text:p><text:s/>€ 34.012,20<text:s/></text:p>
          </table:table-cell>
          <table:table-cell table:number-columns-repeated="15" table:style-name="ce1"/>
          <table:table-cell table:number-columns-repeated="16353"/>
        </table:table-row>
        <table:table-row table:style-name="ro15">
          <table:table-cell office:value-type="float" office:value="146" table:style-name="ce14">
            <text:p>146</text:p>
          </table:table-cell>
          <table:table-cell office:value-type="string" table:style-name="ce15">
            <text:p>Via</text:p>
          </table:table-cell>
          <table:table-cell office:value-type="string" table:style-name="ce15">
            <text:p>Don Sturzo 2</text:p>
          </table:table-cell>
          <table:table-cell office:value-type="float" office:value="34143" table:style-name="ce2">
            <text:p>34143</text:p>
          </table:table-cell>
          <table:table-cell office:value-type="string" table:style-name="ce16">
            <text:p>Trieste</text:p>
          </table:table-cell>
          <table:table-cell office:value-type="string" table:style-name="ce16">
            <text:p>Trieste</text:p>
          </table:table-cell>
          <table:table-cell table:style-name="ce16"/>
          <table:table-cell office:value-type="string" table:style-name="ce74">
            <text:p>sede microarea ad ore</text:p>
          </table:table-cell>
          <table:table-cell office:value-type="string" table:style-name="ce72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5" table:style-name="ce1"/>
          <table:table-cell table:number-columns-repeated="16353"/>
        </table:table-row>
        <table:table-row table:number-rows-repeated="10484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>
        <text:p>PATRIMONIO IMMOBILIARE DELLA ASUI di TRIESTE - al <text:s/>25.10.2019</text:p>
        <text:p/>
      </style:header>
      <style:header-left style:display="false"/>
      <style:footer>
        <style:region-right>
          <text:p><text:span text:style-name="T1">Allegato</text:span><text:span text:style-name="T1"> </text:span><text:span text:style-name="T1">C</text:span><text:span text:style-name="T1"><text:s text:c="4"/></text:span><text:span text:style-name="T1"><text:page-number>1</text:page-number></text:span><text:span text:style-name="T1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10-25T10:10:09Z</dc:date>
    <meta:print-date>2016-10-26T11:53:45Z</meta:print-date>
    <meta:user-defined meta:name="_NewReviewCycle"/>
  </office:meta>
</office:document-meta>
</file>