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28cm"/>
    </style:style>
    <style:style style:name="co2" style:family="table-column">
      <style:table-column-properties fo:break-before="auto" style:column-width="1.774cm"/>
    </style:style>
    <style:style style:name="co3" style:family="table-column">
      <style:table-column-properties fo:break-before="auto" style:column-width="19.159cm"/>
    </style:style>
    <style:style style:name="co4" style:family="table-column">
      <style:table-column-properties fo:break-before="auto" style:column-width="3.831cm"/>
    </style:style>
    <style:style style:name="co5" style:family="table-column">
      <style:table-column-properties fo:break-before="auto" style:column-width="2.852cm"/>
    </style:style>
    <style:style style:name="co6" style:family="table-column">
      <style:table-column-properties fo:break-before="auto" style:column-width="2.267cm"/>
    </style:style>
    <style:style style:name="ro1" style:family="table-row">
      <style:table-row-properties style:row-height="1.3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2.249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2.81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Normale_5f_Foglio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Normale_5f_Foglio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Normale_5f_Foglio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Normale_5f_Foglio1">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Normale_5f_Foglio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Normale_5f_Foglio1">
      <style:table-cell-properties fo:border-bottom="none" style:diagonal-bl-tr="none" style:diagonal-tl-br="none" fo:border-left="0.088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Normale_5f_Foglio1">
      <style:table-cell-properties fo:border-bottom="0.088cm solid #000000" style:diagonal-bl-tr="none" style:diagonal-tl-br="none" fo:border-left="0.088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Normale_5f_Foglio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Normale_5f_Foglio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Normale_5f_Foglio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Normale_5f_Foglio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Normale_5f_Foglio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Normale_5f_Foglio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0.088cm solid #c0c0c0" fo:background-color="#ffffff" style:diagonal-bl-tr="none" style:diagonal-tl-br="none" style:text-align-source="value-type" style:repeat-content="false" fo:wrap-option="wrap" fo:border-left="none" style:direction="ltr" fo:border-right="0.088cm solid #c0c0c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88cm solid #c0c0c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15"/>
        <table:table-column table:style-name="co4" table:default-cell-style-name="ce5"/>
        <table:table-column table:style-name="co5" table:default-cell-style-name="ce5"/>
        <table:table-column table:style-name="co5" table:default-cell-style-name="ce18"/>
        <table:table-column table:style-name="co2" table:number-columns-repeated="2" table:default-cell-style-name="ce18"/>
        <table:table-column table:style-name="co2" table:default-cell-style-name="ce23"/>
        <table:table-column table:style-name="co2" table:number-columns-repeated="247" table:default-cell-style-name="ce6"/>
        <table:table-column table:style-name="co6" table:number-columns-repeated="768" table:default-cell-style-name="ce6"/>
        <table:table-row table:style-name="ro1">
          <table:table-cell table:style-name="ce1" office:value-type="string" table:number-columns-spanned="3" table:number-rows-spanned="1">
            <text:p>ELENCO PROVVEDIMENTI ASS1 TRIESTINA (ex art.23 D. Lgs.33/2013) <text:s text:c="67"/>PERIODO DI RIFERIMENTO: 01/07/2014 - 31/12/2014</text:p>
          </table:table-cell>
          <table:covered-table-cell table:style-name="ce7"/>
          <table:covered-table-cell table:style-name="ce11"/>
          <table:table-cell table:style-name="ce3" table:number-columns-repeated="5"/>
          <table:table-cell table:style-name="ce19"/>
          <table:table-cell table:style-name="Default" table:number-columns-repeated="1015"/>
        </table:table-row>
        <table:table-row table:style-name="ro2">
          <table:table-cell table:style-name="ce2"/>
          <table:table-cell table:style-name="ce3" table:number-columns-repeated="7"/>
          <table:table-cell table:style-name="ce19"/>
          <table:table-cell table:style-name="Default" table:number-columns-repeated="1015"/>
        </table:table-row>
        <table:table-row table:style-name="ro2">
          <table:table-cell table:style-name="ce3"/>
          <table:table-cell table:style-name="ce8"/>
          <table:table-cell table:style-name="ce12" office:value-type="string">
            <text:p>LEGENDA</text:p>
          </table:table-cell>
          <table:table-cell table:style-name="ce16"/>
          <table:table-cell table:style-name="ce3" table:number-columns-repeated="4"/>
          <table:table-cell table:style-name="ce19"/>
          <table:table-cell table:style-name="Default" table:number-columns-repeated="1015"/>
        </table:table-row>
        <table:table-row table:style-name="ro2">
          <table:table-cell table:style-name="ce3"/>
          <table:table-cell table:style-name="ce9" office:value-type="string">
            <text:p>DLB</text:p>
          </table:table-cell>
          <table:table-cell table:style-name="ce13" office:value-type="string">
            <text:p>Deliberazioni</text:p>
          </table:table-cell>
          <table:table-cell table:style-name="Default"/>
          <table:table-cell table:style-name="ce3" table:number-columns-repeated="4"/>
          <table:table-cell table:style-name="ce19"/>
          <table:table-cell table:style-name="Default" table:number-columns-repeated="1015"/>
        </table:table-row>
        <table:table-row table:style-name="ro2">
          <table:table-cell table:style-name="ce3"/>
          <table:table-cell table:style-name="ce9" office:value-type="string">
            <text:p>DMA</text:p>
          </table:table-cell>
          <table:table-cell table:style-name="ce13" office:value-type="string">
            <text:p>Determinazioni Manager degli Acquisti</text:p>
          </table:table-cell>
          <table:table-cell table:style-name="Default"/>
          <table:table-cell table:style-name="ce3" table:number-columns-repeated="4"/>
          <table:table-cell table:style-name="ce19"/>
          <table:table-cell table:style-name="Default" table:number-columns-repeated="1015"/>
        </table:table-row>
        <table:table-row table:style-name="ro2">
          <table:table-cell table:style-name="ce3"/>
          <table:table-cell table:style-name="ce9" office:value-type="string">
            <text:p>DCA</text:p>
          </table:table-cell>
          <table:table-cell table:style-name="ce13" office:value-type="string">
            <text:p>Determinazioni per i Centri Attività</text:p>
          </table:table-cell>
          <table:table-cell table:style-name="Default"/>
          <table:table-cell table:style-name="ce3" table:number-columns-repeated="4"/>
          <table:table-cell table:style-name="ce19"/>
          <table:table-cell table:style-name="Default" table:number-columns-repeated="1015"/>
        </table:table-row>
        <table:table-row table:style-name="ro2">
          <table:table-cell table:style-name="ce3"/>
          <table:table-cell table:style-name="ce9" office:value-type="string">
            <text:p>DTR</text:p>
          </table:table-cell>
          <table:table-cell table:style-name="ce13" office:value-type="string">
            <text:p>Determinazioni</text:p>
          </table:table-cell>
          <table:table-cell table:style-name="Default"/>
          <table:table-cell table:style-name="ce3" table:number-columns-repeated="4"/>
          <table:table-cell table:style-name="ce19"/>
          <table:table-cell table:style-name="Default" table:number-columns-repeated="1015"/>
        </table:table-row>
        <table:table-row table:style-name="ro2">
          <table:table-cell table:style-name="ce3"/>
          <table:table-cell table:style-name="ce10" office:value-type="string">
            <text:p>DIE</text:p>
          </table:table-cell>
          <table:table-cell table:style-name="ce14" office:value-type="string">
            <text:p>Determine Affidamento Incarichi Esterni</text:p>
          </table:table-cell>
          <table:table-cell table:style-name="Default"/>
          <table:table-cell table:style-name="ce3" table:number-columns-repeated="4"/>
          <table:table-cell table:style-name="ce19"/>
          <table:table-cell table:style-name="Default" table:number-columns-repeated="1015"/>
        </table:table-row>
        <table:table-row table:style-name="ro3">
          <table:table-cell table:style-name="Default" table:number-columns-repeated="1024"/>
        </table:table-row>
        <table:table-row table:style-name="ro4">
          <table:table-cell table:style-name="ce4" office:value-type="string">
            <text:p>N. Adozione</text:p>
          </table:table-cell>
          <table:table-cell table:style-name="ce4" office:value-type="string">
            <text:p>Tipo Atto</text:p>
          </table:table-cell>
          <table:table-cell table:style-name="ce4" office:value-type="string">
            <text:p>Oggetto</text:p>
          </table:table-cell>
          <table:table-cell table:style-name="ce4" office:value-type="string">
            <text:p>Proponente</text:p>
          </table:table-cell>
          <table:table-cell table:style-name="ce4" office:value-type="string">
            <text:p>N. Adozione</text:p>
          </table:table-cell>
          <table:table-cell table:style-name="ce4" office:value-type="string">
            <text:p>Data Adozione</text:p>
          </table:table-cell>
          <table:table-cell table:style-name="ce4" office:value-type="string">
            <text:p>Data Iniz. Pubbl.</text:p>
          </table:table-cell>
          <table:table-cell table:style-name="ce4" office:value-type="string">
            <text:p>Data Esecutività</text:p>
          </table:table-cell>
          <table:table-cell table:style-name="ce20"/>
          <table:table-cell table:style-name="ce24" table:number-columns-repeated="1015"/>
        </table:table-row>
        <table:table-row table:style-name="ro5">
          <table:table-cell office:value-type="string">
            <text:p>2013/93</text:p>
          </table:table-cell>
          <table:table-cell office:value-type="string">
            <text:p>DLB</text:p>
          </table:table-cell>
          <table:table-cell office:value-type="string">
            <text:p>Adozione del Regolamento aziendale per la disciplina del conferimento degli incarichi dirigenziali.</text:p>
          </table:table-cell>
          <table:table-cell office:value-type="string">
            <text:p>Struttura Complessa Gestione e Valorizzazione del Personale</text:p>
          </table:table-cell>
          <table:table-cell office:value-type="float" office:value="476">
            <text:p>476</text:p>
          </table:table-cell>
          <table:table-cell office:value-type="date" office:date-value="2014-11-06">
            <text:p>06/11/2014</text:p>
          </table:table-cell>
          <table:table-cell table:number-columns-repeated="2" office:value-type="date" office:date-value="2014-11-10">
            <text:p>10/11/2014</text:p>
          </table:table-cell>
          <table:table-cell table:style-name="ce21"/>
          <table:table-cell table:number-columns-repeated="1015"/>
        </table:table-row>
        <table:table-row table:style-name="ro6">
          <table:table-cell office:value-type="string">
            <text:p>2014/4</text:p>
          </table:table-cell>
          <table:table-cell office:value-type="string">
            <text:p>DLB</text:p>
          </table:table-cell>
          <table:table-cell office:value-type="string">
            <text:p>355.200/14/15. Noleggio per 12 mesi delle postazioni PC con monitor e stampante per il servizio CUP nelle farmacie convenzionate della provincia di Trieste. <text:s/>Valore presunto del presente provvedimento pari a Euro 38.737,44 - IVA 22% compresa.</text:p>
          </table:table-cell>
          <table:table-cell office:value-type="string">
            <text:p>Struttura Complessa Sistema Informativo</text:p>
          </table:table-cell>
          <table:table-cell office:value-type="float" office:value="274">
            <text:p>274</text:p>
          </table:table-cell>
          <table:table-cell office:value-type="date" office:date-value="2014-07-08">
            <text:p>08/07/2014</text:p>
          </table:table-cell>
          <table:table-cell table:number-columns-repeated="2" office:value-type="date" office:date-value="2014-07-09">
            <text:p>09/07/2014</text:p>
          </table:table-cell>
          <table:table-cell table:style-name="ce21"/>
          <table:table-cell table:number-columns-repeated="1015"/>
        </table:table-row>
        <table:table-row table:style-name="ro7">
          <table:table-cell office:value-type="string">
            <text:p>2014/49</text:p>
          </table:table-cell>
          <table:table-cell office:value-type="string">
            <text:p>DLB</text:p>
          </table:table-cell>
          <table:table-cell office:value-type="string">
            <text:p>CUP G93D13000710006 Programma di Apprendimento Permanente - Programma settoriale Leonardo da Vinci - Progetti Multilaterali di trasferimento dell'Innovazione (TOI). Erogazione delle quote di finanziamento ai partners del progetto</text:p>
          </table:table-cell>
          <table:table-cell office:value-type="string">
            <text:p>Struttura Complessa Gestione e Valorizzazione del Personale</text:p>
          </table:table-cell>
          <table:table-cell office:value-type="float" office:value="278">
            <text:p>278</text:p>
          </table:table-cell>
          <table:table-cell office:value-type="date" office:date-value="2014-07-08">
            <text:p>08/07/2014</text:p>
          </table:table-cell>
          <table:table-cell table:number-columns-repeated="2" office:value-type="date" office:date-value="2014-07-09">
            <text:p>09/07/2014</text:p>
          </table:table-cell>
          <table:table-cell table:style-name="ce21"/>
          <table:table-cell table:style-name="ce25" table:number-columns-repeated="1015"/>
        </table:table-row>
        <table:table-row table:style-name="ro6">
          <table:table-cell office:value-type="string">
            <text:p>2014/3</text:p>
          </table:table-cell>
          <table:table-cell office:value-type="string">
            <text:p>DLB</text:p>
          </table:table-cell>
          <table:table-cell office:value-type="string">
            <text:p>Rinnovo convenzione con il "Gruppo Villa delle Terme" S.p.a. per prestazioni assistenziali e riabilitative presso il Presidio Falciani di un utente del Distretto n. 3 in regime di ricovero.</text:p>
          </table:table-cell>
          <table:table-cell office:value-type="string">
            <text:p>Struttura Operativa Distretto 3</text:p>
          </table:table-cell>
          <table:table-cell office:value-type="float" office:value="279">
            <text:p>279</text:p>
          </table:table-cell>
          <table:table-cell table:number-columns-repeated="3" office:value-type="date" office:date-value="2014-07-10">
            <text:p>10/07/2014</text:p>
          </table:table-cell>
          <table:table-cell table:style-name="ce21"/>
          <table:table-cell table:number-columns-repeated="1015"/>
        </table:table-row>
        <table:table-row table:style-name="ro8">
          <table:table-cell office:value-type="string">
            <text:p>2014/6</text:p>
          </table:table-cell>
          <table:table-cell office:value-type="string">
            <text:p>DLB</text:p>
          </table:table-cell>
          <table:table-cell office:value-type="string">
            <text:p>CIG [ 482562795E] Servizio di manutenzione degli impianti idrici sanitari, impianti elevatori, impianti elettrici, impianti di sicurezza e controllo accessi, minuto mantenimento edile, elettrodomestici, controllo di due gruppi di continuità, delle attività di governo e gestione informatica per gli immobili Aziendali e/o nelle disponibilità Aziendali. Adesione alla convenzione CONSIP S.p.a. "SERVIZI DI FACILITY MANAGEMENT (Lotto 3) - FM3 Light". Aggiornamento delle prestazioni a canone, come previsto dal capitolo 8 paragrafo 1 del Capitolato Tecnico.</text:p>
          </table:table-cell>
          <table:table-cell office:value-type="string">
            <text:p>Struttura Complessa Immobili e Impianti</text:p>
          </table:table-cell>
          <table:table-cell office:value-type="float" office:value="280">
            <text:p>280</text:p>
          </table:table-cell>
          <table:table-cell table:number-columns-repeated="3" office:value-type="date" office:date-value="2014-07-10">
            <text:p>10/07/2014</text:p>
          </table:table-cell>
          <table:table-cell table:style-name="ce21"/>
          <table:table-cell table:number-columns-repeated="1015"/>
        </table:table-row>
        <table:table-row table:style-name="ro9">
          <table:table-cell office:value-type="string">
            <text:p>2014/9</text:p>
          </table:table-cell>
          <table:table-cell office:value-type="string">
            <text:p>DLB</text:p>
          </table:table-cell>
          <table:table-cell office:value-type="string">
            <text:p>CONVENZIONE TRA L'A.S.S. N. 1 "TRIESTINA" E LA RESIDENZA POLIFUNZIONALE PER ANZIANI DI FASCIA A) "AD MAIORES", SITA A TRIESTE IN CORSO ITALIA N. 27, DI PROPRIETA' DELLA SOCIETA' "AD MAIORES S.R.L.", CON SEDE IN TRIESTE IN CORSO ITALIA N. 27, PER IL PERIODO DAL 08.06.2013 AL 07.06.2014. PROROGA PER IL PERIODO DAL 08.06.2014 AL 07.10.2014</text:p>
          </table:table-cell>
          <table:table-cell office:value-type="string">
            <text:p>Struttura Operativa Distretto 2</text:p>
          </table:table-cell>
          <table:table-cell office:value-type="float" office:value="281">
            <text:p>281</text:p>
          </table:table-cell>
          <table:table-cell table:number-columns-repeated="3" office:value-type="date" office:date-value="2014-07-10">
            <text:p>10/07/2014</text:p>
          </table:table-cell>
          <table:table-cell table:style-name="ce21"/>
          <table:table-cell table:number-columns-repeated="1015"/>
        </table:table-row>
        <table:table-row table:style-name="ro6">
          <table:table-cell office:value-type="string">
            <text:p>2014/19</text:p>
          </table:table-cell>
          <table:table-cell office:value-type="string">
            <text:p>DLB</text:p>
          </table:table-cell>
          <table:table-cell office:value-type="string">
            <text:p>Contributi economici aziendali in favore delle Associazioni di Volontariato per l'anno 2013. Erogazione del saldo del contributo attribuito alle singole Associazioni di Volontariato. I^ Parte.</text:p>
          </table:table-cell>
          <table:table-cell office:value-type="string">
            <text:p>Struttura Complessa Affari Generali</text:p>
          </table:table-cell>
          <table:table-cell office:value-type="float" office:value="282">
            <text:p>282</text:p>
          </table:table-cell>
          <table:table-cell table:number-columns-repeated="3" office:value-type="date" office:date-value="2014-07-10">
            <text:p>10/07/2014</text:p>
          </table:table-cell>
          <table:table-cell table:style-name="ce21"/>
          <table:table-cell table:number-columns-repeated="1015"/>
        </table:table-row>
        <table:table-row table:style-name="ro7">
          <table:table-cell office:value-type="string">
            <text:p>2014/28</text:p>
          </table:table-cell>
          <table:table-cell office:value-type="string">
            <text:p>DLB</text:p>
          </table:table-cell>
          <table:table-cell office:value-type="string">
            <text:p>Approvazione dello schema di convenzione tra l'Istituto per la Ricerca in Psicoterapia (CRP) con sede a Roma e l'Azienda per i Servizi Sanitari n. 1 "Triestina" per attività di tirocinio formativo curriculare.</text:p>
          </table:table-cell>
          <table:table-cell office:value-type="string">
            <text:p>Struttura Operativa Dipartimento di Salute Mentale</text:p>
          </table:table-cell>
          <table:table-cell office:value-type="float" office:value="283">
            <text:p>283</text:p>
          </table:table-cell>
          <table:table-cell table:number-columns-repeated="3" office:value-type="date" office:date-value="2014-07-10">
            <text:p>10/07/2014</text:p>
          </table:table-cell>
          <table:table-cell table:style-name="ce21"/>
          <table:table-cell table:number-columns-repeated="1015"/>
        </table:table-row>
        <table:table-row table:style-name="ro8">
          <table:table-cell office:value-type="string">
            <text:p>2014/9</text:p>
          </table:table-cell>
          <table:table-cell office:value-type="string">
            <text:p>DLB</text:p>
          </table:table-cell>
          <table:table-cell office:value-type="string">
            <text:p>315.200/13.14.15.16.17 CIG N. 3182377493. Presa d'atto della Determinazione Dirigenziale del DSC N. 1059 dd. 15/11/2013, ID11SER038.1; ulteriore estensione nell'ambito del quinto del costo del servizio integrato di pulizie e sanificazione per l'ASS N.1 Triestina affidato alla ditta CNS, CONSORZIO NAZIONALE SERVIZI SOC. COOPERATIVA dal 01/04/2013 per un periodo di 48 mesi con provvedimento n. 116 dd. 28/03/13 e contestuale integrazione aliquota IVA per un totale presunto di Euro 113.289,21 (Imponibile Euro 92.860,01 + IVA 22% Euro 20.429,20)</text:p>
          </table:table-cell>
          <table:table-cell office:value-type="string">
            <text:p>Struttura Complessa Programmazione e Controllo Acquisti</text:p>
          </table:table-cell>
          <table:table-cell office:value-type="float" office:value="284">
            <text:p>284</text:p>
          </table:table-cell>
          <table:table-cell office:value-type="date" office:date-value="2014-07-18">
            <text:p>18/07/2014</text:p>
          </table:table-cell>
          <table:table-cell table:number-columns-repeated="2" office:value-type="date" office:date-value="2014-07-22">
            <text:p>22/07/2014</text:p>
          </table:table-cell>
          <table:table-cell table:style-name="ce21"/>
          <table:table-cell table:number-columns-repeated="1015"/>
        </table:table-row>
        <table:table-row table:style-name="ro6">
          <table:table-cell office:value-type="string">
            <text:p>2014/10</text:p>
          </table:table-cell>
          <table:table-cell office:value-type="string">
            <text:p>DLB</text:p>
          </table:table-cell>
          <table:table-cell office:value-type="string">
            <text:p>Proroga per il periodo 01.05.2014 - 30.09.2014 della convenzione tra l'A.S.S. n.1 e la Residenza Polifunzionale di Fascia A "Villa Verde"</text:p>
          </table:table-cell>
          <table:table-cell office:value-type="string">
            <text:p>Struttura Operativa Distretto 1</text:p>
          </table:table-cell>
          <table:table-cell office:value-type="float" office:value="285">
            <text:p>285</text:p>
          </table:table-cell>
          <table:table-cell office:value-type="date" office:date-value="2014-07-18">
            <text:p>18/07/2014</text:p>
          </table:table-cell>
          <table:table-cell table:number-columns-repeated="2" office:value-type="date" office:date-value="2014-07-22">
            <text:p>22/07/2014</text:p>
          </table:table-cell>
          <table:table-cell table:style-name="ce21"/>
          <table:table-cell table:number-columns-repeated="1015"/>
        </table:table-row>
        <table:table-row table:style-name="ro6">
          <table:table-cell office:value-type="string">
            <text:p>2014/11</text:p>
          </table:table-cell>
          <table:table-cell office:value-type="string">
            <text:p>DLB</text:p>
          </table:table-cell>
          <table:table-cell office:value-type="string">
            <text:p>Proroga per il periodo 01.05.2014 - 30.09.2014 della Convenzione tra A.S.S. n. 1 "Triestina" e la Residenza Polifunzionale di fascia A "Fiori del Carso"</text:p>
          </table:table-cell>
          <table:table-cell office:value-type="string">
            <text:p>Struttura Operativa Distretto 1</text:p>
          </table:table-cell>
          <table:table-cell office:value-type="float" office:value="286">
            <text:p>286</text:p>
          </table:table-cell>
          <table:table-cell office:value-type="date" office:date-value="2014-07-18">
            <text:p>18/07/2014</text:p>
          </table:table-cell>
          <table:table-cell table:number-columns-repeated="2" office:value-type="date" office:date-value="2014-07-22">
            <text:p>22/07/2014</text:p>
          </table:table-cell>
          <table:table-cell table:style-name="ce21"/>
          <table:table-cell table:number-columns-repeated="1015"/>
        </table:table-row>
        <table:table-row table:style-name="ro7">
          <table:table-cell office:value-type="string">
            <text:p>2014/30</text:p>
          </table:table-cell>
          <table:table-cell office:value-type="string">
            <text:p>DLB</text:p>
          </table:table-cell>
          <table:table-cell office:value-type="string">
            <text:p>Approvazione dello schema di convenzione tra l'Associazione ICLES - Istituto per la Clinica dei Legami Sociali con sede legale a Milano e sedi periferiche a Venezia-Mestre a Macerata e a Napoli e l'Azienda per i Servizi Sanitari n. 1 "Triestina" per attività di tirocinio formativo curriculare.</text:p>
          </table:table-cell>
          <table:table-cell office:value-type="string">
            <text:p>Struttura Operativa Dipartimento di Salute Mentale</text:p>
          </table:table-cell>
          <table:table-cell office:value-type="float" office:value="287">
            <text:p>287</text:p>
          </table:table-cell>
          <table:table-cell office:value-type="date" office:date-value="2014-07-18">
            <text:p>18/07/2014</text:p>
          </table:table-cell>
          <table:table-cell table:number-columns-repeated="2" office:value-type="date" office:date-value="2014-07-22">
            <text:p>22/07/2014</text:p>
          </table:table-cell>
          <table:table-cell table:style-name="ce21"/>
          <table:table-cell table:number-columns-repeated="1015"/>
        </table:table-row>
        <table:table-row table:style-name="ro7">
          <table:table-cell office:value-type="string">
            <text:p>2014/31</text:p>
          </table:table-cell>
          <table:table-cell office:value-type="string">
            <text:p>DLB</text:p>
          </table:table-cell>
          <table:table-cell office:value-type="string">
            <text:p>Conferma di Adesione della A.S.S. n. 1 Triestina <text:s/>all'International Mental Health Collaborating Network, Charitable Company</text:p>
          </table:table-cell>
          <table:table-cell office:value-type="string">
            <text:p>Struttura Operativa Dipartimento di Salute Mentale</text:p>
          </table:table-cell>
          <table:table-cell office:value-type="float" office:value="288">
            <text:p>288</text:p>
          </table:table-cell>
          <table:table-cell office:value-type="date" office:date-value="2014-07-18">
            <text:p>18/07/2014</text:p>
          </table:table-cell>
          <table:table-cell table:number-columns-repeated="2" office:value-type="date" office:date-value="2014-07-22">
            <text:p>22/07/2014</text:p>
          </table:table-cell>
          <table:table-cell table:style-name="ce21"/>
          <table:table-cell table:number-columns-repeated="1015"/>
        </table:table-row>
        <table:table-row table:style-name="ro7">
          <table:table-cell office:value-type="string">
            <text:p>2014/56</text:p>
          </table:table-cell>
          <table:table-cell office:value-type="string">
            <text:p>DLB</text:p>
          </table:table-cell>
          <table:table-cell office:value-type="string">
            <text:p>315.610/14 CIG Z8B1003E78. Liquidazione fatture per servizio aggiuntivo di trasporti sanitari per conto dell'A.S.S. 1 "Triestina" effettuato dall' associazione Croce Rossa Italiana - Comitato Provinciale di Trieste APS, CF 01240990323. Importo complessivo Euro 3.350,50 (IVA inclusa se e in quanto dovuta).</text:p>
          </table:table-cell>
          <table:table-cell office:value-type="string">
            <text:p>Struttura Complessa Programmazione e Controllo Acquisti</text:p>
          </table:table-cell>
          <table:table-cell office:value-type="float" office:value="289">
            <text:p>289</text:p>
          </table:table-cell>
          <table:table-cell office:value-type="date" office:date-value="2014-07-18">
            <text:p>18/07/2014</text:p>
          </table:table-cell>
          <table:table-cell table:number-columns-repeated="2" office:value-type="date" office:date-value="2014-07-22">
            <text:p>22/07/2014</text:p>
          </table:table-cell>
          <table:table-cell table:style-name="ce21"/>
          <table:table-cell table:number-columns-repeated="1015"/>
        </table:table-row>
        <table:table-row table:style-name="ro7">
          <table:table-cell office:value-type="string">
            <text:p>2014/63</text:p>
          </table:table-cell>
          <table:table-cell office:value-type="string">
            <text:p>DLB</text:p>
          </table:table-cell>
          <table:table-cell office:value-type="string">
            <text:p>Attribuzione di due incarichi professionali, ex art. 27 c. 1 lett. c) del CCNL dd. 08.06.2000, nell'ambito della SS Centro Diabetologico del Distretto 3 e della SS Cure Ambulatoriali e Domiciliari del <text:s/>Distretto 4.</text:p>
          </table:table-cell>
          <table:table-cell office:value-type="string">
            <text:p>Struttura Complessa Gestione e Valorizzazione del Personale</text:p>
          </table:table-cell>
          <table:table-cell office:value-type="float" office:value="290">
            <text:p>290</text:p>
          </table:table-cell>
          <table:table-cell office:value-type="date" office:date-value="2014-07-18">
            <text:p>18/07/2014</text:p>
          </table:table-cell>
          <table:table-cell table:number-columns-repeated="2" office:value-type="date" office:date-value="2014-07-22">
            <text:p>22/07/2014</text:p>
          </table:table-cell>
          <table:table-cell table:style-name="ce21"/>
          <table:table-cell table:number-columns-repeated="1015"/>
        </table:table-row>
        <table:table-row table:style-name="ro7">
          <table:table-cell office:value-type="string">
            <text:p>2014/64</text:p>
          </table:table-cell>
          <table:table-cell office:value-type="string">
            <text:p>DLB</text:p>
          </table:table-cell>
          <table:table-cell office:value-type="string">
            <text:p>Attribuzione di due incarichi professionali, ex art. 27 c. 1 lett. c) del CCNL dd. 08.06.2000, nell'ambito della SS Centro Diabetologico del Distretto 3 e della SC Centro Cardio Vascolare.</text:p>
          </table:table-cell>
          <table:table-cell office:value-type="string">
            <text:p>Struttura Complessa Gestione e Valorizzazione del Personale</text:p>
          </table:table-cell>
          <table:table-cell office:value-type="float" office:value="291">
            <text:p>291</text:p>
          </table:table-cell>
          <table:table-cell office:value-type="date" office:date-value="2014-07-18">
            <text:p>18/07/2014</text:p>
          </table:table-cell>
          <table:table-cell table:number-columns-repeated="2" office:value-type="date" office:date-value="2014-07-22">
            <text:p>22/07/2014</text:p>
          </table:table-cell>
          <table:table-cell table:style-name="ce21"/>
          <table:table-cell table:number-columns-repeated="1015"/>
        </table:table-row>
        <table:table-row table:style-name="ro7">
          <table:table-cell office:value-type="string">
            <text:p>2014/65</text:p>
          </table:table-cell>
          <table:table-cell office:value-type="string">
            <text:p>DLB</text:p>
          </table:table-cell>
          <table:table-cell office:value-type="string">
            <text:p>Presa d'atto delle valutazioni effettuate ai sensi dell'art. 15 c.5 del Dlgs/92 e s.m.e.i. e degli artt. 25-32 del CCNL dd. 3.11.2005 e s.m.e.i. della Dirigenza Medica e Veterinaria e della Dirigenza SPTA, da parte dei Collegi Tecnici dell'ASS n. 1 Triestina.</text:p>
          </table:table-cell>
          <table:table-cell office:value-type="string">
            <text:p>Struttura Complessa Gestione e Valorizzazione del Personale</text:p>
          </table:table-cell>
          <table:table-cell office:value-type="float" office:value="292">
            <text:p>292</text:p>
          </table:table-cell>
          <table:table-cell office:value-type="date" office:date-value="2014-07-18">
            <text:p>18/07/2014</text:p>
          </table:table-cell>
          <table:table-cell table:number-columns-repeated="2" office:value-type="date" office:date-value="2014-07-22">
            <text:p>22/07/2014</text:p>
          </table:table-cell>
          <table:table-cell table:style-name="ce21"/>
          <table:table-cell table:number-columns-repeated="1015"/>
        </table:table-row>
        <table:table-row table:style-name="ro7">
          <table:table-cell office:value-type="string">
            <text:p>2014/66</text:p>
          </table:table-cell>
          <table:table-cell office:value-type="string">
            <text:p>DLB</text:p>
          </table:table-cell>
          <table:table-cell office:value-type="string">
            <text:p>Proroga di quattro incarichi di Posizione Organizzativa.</text:p>
          </table:table-cell>
          <table:table-cell office:value-type="string">
            <text:p>Struttura Complessa Gestione e Valorizzazione del Personale</text:p>
          </table:table-cell>
          <table:table-cell office:value-type="float" office:value="293">
            <text:p>293</text:p>
          </table:table-cell>
          <table:table-cell office:value-type="date" office:date-value="2014-07-18">
            <text:p>18/07/2014</text:p>
          </table:table-cell>
          <table:table-cell table:number-columns-repeated="2" office:value-type="date" office:date-value="2014-07-22">
            <text:p>22/07/2014</text:p>
          </table:table-cell>
          <table:table-cell table:style-name="ce21"/>
          <table:table-cell table:number-columns-repeated="1015"/>
        </table:table-row>
        <table:table-row table:style-name="ro9">
          <table:table-cell office:value-type="string">
            <text:p>2014/68</text:p>
          </table:table-cell>
          <table:table-cell office:value-type="string">
            <text:p>DLB</text:p>
          </table:table-cell>
          <table:table-cell office:value-type="string">
            <text:p>Integrazione alle deliberazioni n. 79 e 80 dd. 06.02.2009. Modifica della classificazione dell'incarico denominato "Incarico di Dirigente psicologo di alta professionalità nell'ambito della SC Tutela Salute Bambini Adolescenti Donne e Famiglie " presso il Distretto 1 e istituzione dell'incarico di "Dirigente psicologo di alta professionalità Referente Aziendale Percorsi Valutativi ed Assistenziali nella Disabilità in campo Psicologico e Neuropsicologico", nell'ambito della SSD Riabilitazione del Distretto 4.</text:p>
          </table:table-cell>
          <table:table-cell office:value-type="string">
            <text:p>Struttura Complessa Gestione e Valorizzazione del Personale</text:p>
          </table:table-cell>
          <table:table-cell office:value-type="float" office:value="294">
            <text:p>294</text:p>
          </table:table-cell>
          <table:table-cell office:value-type="date" office:date-value="2014-07-18">
            <text:p>18/07/2014</text:p>
          </table:table-cell>
          <table:table-cell table:number-columns-repeated="2" office:value-type="date" office:date-value="2014-07-22">
            <text:p>22/07/2014</text:p>
          </table:table-cell>
          <table:table-cell table:style-name="ce21"/>
          <table:table-cell table:number-columns-repeated="1015"/>
        </table:table-row>
        <table:table-row table:style-name="ro7">
          <table:table-cell office:value-type="string">
            <text:p>2014/29</text:p>
          </table:table-cell>
          <table:table-cell office:value-type="string">
            <text:p>DLB</text:p>
          </table:table-cell>
          <table:table-cell office:value-type="string">
            <text:p>Convenzione tra l'Università degli Studi di Trieste per la formazione medico-specialistica e l'Azienda per i Servizi Sanitari n. 1 "Triestina" <text:s/>in qualità di struttura collegata alla rete formativa delle scuole di specializzazione.</text:p>
          </table:table-cell>
          <table:table-cell office:value-type="string">
            <text:p>Struttura Operativa Dipartimento di Salute Mentale</text:p>
          </table:table-cell>
          <table:table-cell office:value-type="float" office:value="295">
            <text:p>295</text:p>
          </table:table-cell>
          <table:table-cell office:value-type="date" office:date-value="2014-07-21">
            <text:p>21/07/2014</text:p>
          </table:table-cell>
          <table:table-cell table:number-columns-repeated="2" office:value-type="date" office:date-value="2014-07-23">
            <text:p>23/07/2014</text:p>
          </table:table-cell>
          <table:table-cell table:style-name="ce21"/>
          <table:table-cell table:number-columns-repeated="1015"/>
        </table:table-row>
        <table:table-row table:style-name="ro6">
          <table:table-cell office:value-type="string">
            <text:p>2014/9</text:p>
          </table:table-cell>
          <table:table-cell office:value-type="string">
            <text:p>DLB</text:p>
          </table:table-cell>
          <table:table-cell office:value-type="string">
            <text:p>Autorizzazione alla chiusura straordinaria della Farmacia "S.M. Maddalena", sita in Trieste, Via dell''Istria n. 33 nel periodo dal 27 luglio al 10 agosto 2014.</text:p>
          </table:table-cell>
          <table:table-cell office:value-type="string">
            <text:p>Direzione Sanitaria</text:p>
          </table:table-cell>
          <table:table-cell office:value-type="float" office:value="296">
            <text:p>296</text:p>
          </table:table-cell>
          <table:table-cell table:number-columns-repeated="3" office:value-type="date" office:date-value="2014-07-25">
            <text:p>25/07/2014</text:p>
          </table:table-cell>
          <table:table-cell table:style-name="ce21"/>
          <table:table-cell table:number-columns-repeated="1015"/>
        </table:table-row>
        <table:table-row table:style-name="ro9">
          <table:table-cell office:value-type="string">
            <text:p>2014/49</text:p>
          </table:table-cell>
          <table:table-cell office:value-type="string">
            <text:p>DLB</text:p>
          </table:table-cell>
          <table:table-cell office:value-type="string">
            <text:p>Rapporto di collaborazione tra A.S.S.n.1-"Triestina" e CliCon S.r.L., attivato ex art. 43 della L.n. 449 dd. 27.12.1997 e ss.mm., per il monitoraggio e la valutazione dei percorsi terapeutici e diagnostici applicati nella gestione dei pazienti affetti da patologia cardiovascolare e metabolica. Approvazione dello schema di accordo.</text:p>
          </table:table-cell>
          <table:table-cell office:value-type="string">
            <text:p>Struttura Complessa Affari Giuridici e delle attivita' di supporto direzionale</text:p>
          </table:table-cell>
          <table:table-cell office:value-type="float" office:value="297">
            <text:p>297</text:p>
          </table:table-cell>
          <table:table-cell office:value-type="date" office:date-value="2014-07-25">
            <text:p>25/07/2014</text:p>
          </table:table-cell>
          <table:table-cell table:number-columns-repeated="2" office:value-type="date" office:date-value="2014-07-28">
            <text:p>28/07/2014</text:p>
          </table:table-cell>
          <table:table-cell table:style-name="ce21"/>
          <table:table-cell table:number-columns-repeated="1015"/>
        </table:table-row>
        <table:table-row table:style-name="ro9">
          <table:table-cell office:value-type="string">
            <text:p>2014/22</text:p>
          </table:table-cell>
          <table:table-cell office:value-type="string">
            <text:p>DLB</text:p>
          </table:table-cell>
          <table:table-cell office:value-type="string">
            <text:p>PMS n. 10/2014 - Istituzione della Commissione paritetica aziendale ex art. 22, comma 4, dell'A.C.N. per la disciplina dei rapporti con i medici specialisti ambulatoriali interni, medici veterinari e altre professionalità (biologi, chimici, psicologi) ambulatoriali, come disciplinato dal paragrafo 3.5 dell'A.I.R. di cui alla D.G.R. n. 598 dd. 08.04.2011</text:p>
          </table:table-cell>
          <table:table-cell office:value-type="string">
            <text:p>Struttura Semplice Gestione delle Convenzioni di Medicina Generale e Specialistica</text:p>
          </table:table-cell>
          <table:table-cell office:value-type="float" office:value="298">
            <text:p>298</text:p>
          </table:table-cell>
          <table:table-cell office:value-type="date" office:date-value="2014-07-25">
            <text:p>25/07/2014</text:p>
          </table:table-cell>
          <table:table-cell table:number-columns-repeated="2" office:value-type="date" office:date-value="2014-07-28">
            <text:p>28/07/2014</text:p>
          </table:table-cell>
          <table:table-cell table:style-name="ce21"/>
          <table:table-cell table:number-columns-repeated="1015"/>
        </table:table-row>
        <table:table-row table:style-name="ro9">
          <table:table-cell office:value-type="string">
            <text:p>2014/21</text:p>
          </table:table-cell>
          <table:table-cell office:value-type="string">
            <text:p>DLB</text:p>
          </table:table-cell>
          <table:table-cell office:value-type="string">
            <text:p>Conferimento alla dott.ssa Barbara Cok di un turno a tempo indeterminato per 6 ore settimanali nell'area della psicologia clinica presso la S.S. Consultorio Familiare del Distretto 1</text:p>
          </table:table-cell>
          <table:table-cell office:value-type="string">
            <text:p>Struttura Semplice Gestione delle Convenzioni di Medicina Generale e Specialistica</text:p>
          </table:table-cell>
          <table:table-cell office:value-type="float" office:value="299">
            <text:p>299</text:p>
          </table:table-cell>
          <table:table-cell office:value-type="date" office:date-value="2014-07-25">
            <text:p>25/07/2014</text:p>
          </table:table-cell>
          <table:table-cell table:number-columns-repeated="2" office:value-type="date" office:date-value="2014-07-28">
            <text:p>28/07/2014</text:p>
          </table:table-cell>
          <table:table-cell table:style-name="ce21"/>
          <table:table-cell table:number-columns-repeated="1015"/>
        </table:table-row>
        <table:table-row table:style-name="ro8">
          <table:table-cell office:value-type="string">
            <text:p>2014/60</text:p>
          </table:table-cell>
          <table:table-cell office:value-type="string">
            <text:p>DLB</text:p>
          </table:table-cell>
          <table:table-cell office:value-type="string">
            <text:p>315.993/14/15 CIG 5767180B7B Rettifica, per errata ripartizione negli anni i competenza, <text:s text:c="2"/>dell'onere presunto di spesa indicato nella delibera n. 265 dd 30/06/2014 relativa all'affidamento dei servizi "amministrativi distrettuali complementari alle attività di segreteria, di gestione dei flussi informativi ed archiviazione dati, di orientamento dell'utenza in fase di accoglienza e di comunicazione aziendale dell'ASS 1" al costituendo RTI Confini impresa sociale "società cooperativa sociale" e la Collina Società cooperativa sociale ONLUS per il periodo dal 07.07.2014 al 06.03.2015 ( costo zero)</text:p>
          </table:table-cell>
          <table:table-cell office:value-type="string">
            <text:p>Struttura Complessa Programmazione e Controllo Acquisti</text:p>
          </table:table-cell>
          <table:table-cell office:value-type="float" office:value="300">
            <text:p>300</text:p>
          </table:table-cell>
          <table:table-cell office:value-type="date" office:date-value="2014-07-25">
            <text:p>25/07/2014</text:p>
          </table:table-cell>
          <table:table-cell table:number-columns-repeated="2" office:value-type="date" office:date-value="2014-07-28">
            <text:p>28/07/2014</text:p>
          </table:table-cell>
          <table:table-cell table:style-name="ce21"/>
          <table:table-cell table:number-columns-repeated="1015"/>
        </table:table-row>
        <table:table-row table:style-name="ro7">
          <table:table-cell office:value-type="string">
            <text:p>2014/59</text:p>
          </table:table-cell>
          <table:table-cell office:value-type="string">
            <text:p>DLB</text:p>
          </table:table-cell>
          <table:table-cell office:value-type="string">
            <text:p>510.100/14 CIG 5286756111/ZE30EF988F. Liquidazione fatture per servizio di trasporti sanitari per conto dell'A.S.S. 1 "Triestina" effettuato dalle associazioni TieSSe Impresa Sociale S.r.l., CF 03634590271 e Croce Rossa Italiana - Comitato Provinciale Trieste, CF 01906810583. Importo complessivo Euro 928,50 (IVA inclusa se e in quanto dovuta).</text:p>
          </table:table-cell>
          <table:table-cell office:value-type="string">
            <text:p>Struttura Complessa Programmazione e Controllo Acquisti</text:p>
          </table:table-cell>
          <table:table-cell office:value-type="float" office:value="301">
            <text:p>301</text:p>
          </table:table-cell>
          <table:table-cell office:value-type="date" office:date-value="2014-07-25">
            <text:p>25/07/2014</text:p>
          </table:table-cell>
          <table:table-cell table:number-columns-repeated="2" office:value-type="date" office:date-value="2014-07-28">
            <text:p>28/07/2014</text:p>
          </table:table-cell>
          <table:table-cell table:style-name="ce21"/>
          <table:table-cell table:number-columns-repeated="1015"/>
        </table:table-row>
        <table:table-row table:style-name="ro7">
          <table:table-cell office:value-type="string">
            <text:p>2014/67</text:p>
          </table:table-cell>
          <table:table-cell office:value-type="string">
            <text:p>DLB</text:p>
          </table:table-cell>
          <table:table-cell office:value-type="string">
            <text:p>Apertura di un avviso di selezione, per comparazione dei curricula per l'attribuzione di un incarico di collaborazione, per l'attività di veterinario, ai sensi dell'art. 7 comma 6 del D.Lgs. 165/01 e s.m. e i.</text:p>
          </table:table-cell>
          <table:table-cell office:value-type="string">
            <text:p>Struttura Complessa Gestione e Valorizzazione del Personale</text:p>
          </table:table-cell>
          <table:table-cell office:value-type="float" office:value="302">
            <text:p>302</text:p>
          </table:table-cell>
          <table:table-cell office:value-type="date" office:date-value="2014-07-25">
            <text:p>25/07/2014</text:p>
          </table:table-cell>
          <table:table-cell table:number-columns-repeated="2" office:value-type="date" office:date-value="2014-07-28">
            <text:p>28/07/2014</text:p>
          </table:table-cell>
          <table:table-cell table:style-name="ce21"/>
          <table:table-cell table:number-columns-repeated="1015"/>
        </table:table-row>
        <table:table-row table:style-name="ro9">
          <table:table-cell office:value-type="string">
            <text:p>2014/10</text:p>
          </table:table-cell>
          <table:table-cell office:value-type="string">
            <text:p>DLB</text:p>
          </table:table-cell>
          <table:table-cell office:value-type="string">
            <text:p>Convenzione tra l'Azienda per i Servizi Sanitari n. 1 "Triestina" e l'Azienda Pubblica di Servizi alla Persona - ITIS, per la messa a disposizione, presso la R.S.A. San Giusto, di prestazioni economali/alberghiere e per l'utilizzo dell'approccio metodologico di Validation Therapy e Musicoterapia, per il periodo dal 01.07.2013 al 30.06.2016, di cui al provvedimento n. 291 del 09.08.2013. Integrazione del progetto Validation.</text:p>
          </table:table-cell>
          <table:table-cell office:value-type="string">
            <text:p>Struttura Operativa Distretto 2</text:p>
          </table:table-cell>
          <table:table-cell office:value-type="float" office:value="303">
            <text:p>303</text:p>
          </table:table-cell>
          <table:table-cell office:value-type="date" office:date-value="2014-07-25">
            <text:p>25/07/2014</text:p>
          </table:table-cell>
          <table:table-cell table:number-columns-repeated="2" office:value-type="date" office:date-value="2014-07-28">
            <text:p>28/07/2014</text:p>
          </table:table-cell>
          <table:table-cell table:style-name="ce21"/>
          <table:table-cell table:number-columns-repeated="1015"/>
        </table:table-row>
        <table:table-row table:style-name="ro8">
          <table:table-cell office:value-type="string">
            <text:p>2014/57</text:p>
          </table:table-cell>
          <table:table-cell office:value-type="string">
            <text:p>DLB</text:p>
          </table:table-cell>
          <table:table-cell office:value-type="string">
            <text:p>350.410/14. Convenzioni per l'assistenza e il supporto alla vita del paziente in trattamento dialitico. Integrazione del provvedimento n. 11 dd. 20.01.2014 (CIG 55523139A0) di proroga tecnica dell'accordo di collaborazione con l'associazione di volontariato ''La Fonte Comunità Famiglia Onlus'' relativamente al maggior onere rimborsabile per Euro 4.600,00 e contestuale rettifica del provvedimento n. 14 dd. 20.01.2014 (CIG 5552348683) di proroga tecnica dell'accordo di collaborazione con l'associazione di volontariato "A.ma.re Il Rene'', relativamente al minor onere rimborsabile per Euro 13.800,00.</text:p>
          </table:table-cell>
          <table:table-cell office:value-type="string">
            <text:p>Struttura Complessa Programmazione e Controllo Acquisti</text:p>
          </table:table-cell>
          <table:table-cell office:value-type="float" office:value="304">
            <text:p>304</text:p>
          </table:table-cell>
          <table:table-cell office:value-type="date" office:date-value="2014-07-25">
            <text:p>25/07/2014</text:p>
          </table:table-cell>
          <table:table-cell table:number-columns-repeated="2" office:value-type="date" office:date-value="2014-07-28">
            <text:p>28/07/2014</text:p>
          </table:table-cell>
          <table:table-cell table:style-name="ce21"/>
          <table:table-cell table:number-columns-repeated="1015"/>
        </table:table-row>
        <table:table-row table:style-name="ro9">
          <table:table-cell office:value-type="string">
            <text:p>2014/50</text:p>
          </table:table-cell>
          <table:table-cell office:value-type="string">
            <text:p>DLB</text:p>
          </table:table-cell>
          <table:table-cell office:value-type="string">
            <text:p>Ricorso in appello promosso innanzi al Consiglio di Stato dalle società Tesan Televita S.r.l. e Vivisol S.r.l. Non costituzione in resistenza dell'A.S.S. n.1-"Triestina".</text:p>
          </table:table-cell>
          <table:table-cell office:value-type="string">
            <text:p>Struttura Complessa Affari Giuridici e delle attivita' di supporto direzionale</text:p>
          </table:table-cell>
          <table:table-cell office:value-type="float" office:value="305">
            <text:p>305</text:p>
          </table:table-cell>
          <table:table-cell office:value-type="date" office:date-value="2014-07-25">
            <text:p>25/07/2014</text:p>
          </table:table-cell>
          <table:table-cell table:number-columns-repeated="2" office:value-type="date" office:date-value="2014-07-28">
            <text:p>28/07/2014</text:p>
          </table:table-cell>
          <table:table-cell table:style-name="ce21"/>
          <table:table-cell table:number-columns-repeated="1015"/>
        </table:table-row>
        <table:table-row table:style-name="ro9">
          <table:table-cell office:value-type="string">
            <text:p>2014/66</text:p>
          </table:table-cell>
          <table:table-cell office:value-type="string">
            <text:p>DLB</text:p>
          </table:table-cell>
          <table:table-cell office:value-type="string">
            <text:p>315.993/14/15 CIG 5800722B37 Affidamento dei servizi di prenotazione e incasso delle prestazioni (CUP), attivita' di front office/back office presso alcune strutture dell'ASS1 al costituendo RTI Confini impresa sociale società cooperativa e la Collina Società cooperativa sociale ONLUS per il periodo dal 04.08.2014 al 03.04.2015 per un costo totale presunto di  146.400,00 (imponibile  120.000,00.+ IVA 22%  26.400,00)</text:p>
          </table:table-cell>
          <table:table-cell office:value-type="string">
            <text:p>Struttura Complessa Programmazione e Controllo Acquisti</text:p>
          </table:table-cell>
          <table:table-cell office:value-type="float" office:value="306">
            <text:p>306</text:p>
          </table:table-cell>
          <table:table-cell table:number-columns-repeated="3" office:value-type="date" office:date-value="2014-08-01">
            <text:p>01/08/2014</text:p>
          </table:table-cell>
          <table:table-cell table:style-name="ce21"/>
          <table:table-cell table:number-columns-repeated="1015"/>
        </table:table-row>
        <table:table-row table:style-name="ro7">
          <table:table-cell office:value-type="string">
            <text:p>2014/11</text:p>
          </table:table-cell>
          <table:table-cell office:value-type="string">
            <text:p>DLB</text:p>
          </table:table-cell>
          <table:table-cell office:value-type="string">
            <text:p>CIG n. 3132009795. Convenzione tra il Comune di Trieste e l'Azienda per i Servizi Sanitari n. 1 "Triestina" per la gestione integrata della Residenza "Campanelle" per persone disabili, di cui al provvedimento n. 979/2008. Proroga tecnica per il periodo dal 01.08.2014 al 30.09.2014.</text:p>
          </table:table-cell>
          <table:table-cell office:value-type="string">
            <text:p>Struttura Operativa Distretto 2</text:p>
          </table:table-cell>
          <table:table-cell office:value-type="float" office:value="307">
            <text:p>307</text:p>
          </table:table-cell>
          <table:table-cell table:number-columns-repeated="3" office:value-type="date" office:date-value="2014-08-01">
            <text:p>01/08/2014</text:p>
          </table:table-cell>
          <table:table-cell table:style-name="ce21"/>
          <table:table-cell table:number-columns-repeated="1015"/>
        </table:table-row>
        <table:table-row table:style-name="ro7">
          <table:table-cell office:value-type="string">
            <text:p>2014/61</text:p>
          </table:table-cell>
          <table:table-cell office:value-type="string">
            <text:p>DLB</text:p>
          </table:table-cell>
          <table:table-cell office:value-type="string">
            <text:p>330.400/14 - CIG ZF30AE53CD - Convenzione con l'Associazione di promozione sociale "Arià" per la realizzazione di iniziative di carattere aggregativo finalizzate all'inclusione sociale rivolte agli utenti del Dipartimento di Salute Mentale. Proroga per il periodo dal 01.08.2014 al 31.08.2014 (Euro 1.666,67.-).</text:p>
          </table:table-cell>
          <table:table-cell office:value-type="string">
            <text:p>Struttura Complessa Programmazione e Controllo Acquisti</text:p>
          </table:table-cell>
          <table:table-cell office:value-type="float" office:value="308">
            <text:p>308</text:p>
          </table:table-cell>
          <table:table-cell table:number-columns-repeated="3" office:value-type="date" office:date-value="2014-08-01">
            <text:p>01/08/2014</text:p>
          </table:table-cell>
          <table:table-cell table:style-name="ce21"/>
          <table:table-cell table:number-columns-repeated="1015"/>
        </table:table-row>
        <table:table-row table:style-name="ro7">
          <table:table-cell office:value-type="string">
            <text:p>2014/62</text:p>
          </table:table-cell>
          <table:table-cell office:value-type="string">
            <text:p>DLB</text:p>
          </table:table-cell>
          <table:table-cell office:value-type="string">
            <text:p>330.400/14-15. CIG Z56103AC69. Convenzione tra l'A.S.S. n. 1 "Triestina" e l'Associazione di volontariato "Polisportiva Fuoric'entro" per la "compartecipazione al programma di Centro Diurno del DSM per attività di promozione del benessere e supporto alla motricità generale". Periodo dal 01/08/2014 al 31/07/2015 (Euro 20.000,00.-).</text:p>
          </table:table-cell>
          <table:table-cell office:value-type="string">
            <text:p>Struttura Complessa Programmazione e Controllo Acquisti</text:p>
          </table:table-cell>
          <table:table-cell office:value-type="float" office:value="309">
            <text:p>309</text:p>
          </table:table-cell>
          <table:table-cell table:number-columns-repeated="3" office:value-type="date" office:date-value="2014-08-01">
            <text:p>01/08/2014</text:p>
          </table:table-cell>
          <table:table-cell table:style-name="ce21"/>
          <table:table-cell table:number-columns-repeated="1015"/>
        </table:table-row>
        <table:table-row table:style-name="ro7">
          <table:table-cell office:value-type="string">
            <text:p>2014/63</text:p>
          </table:table-cell>
          <table:table-cell office:value-type="string">
            <text:p>DLB</text:p>
          </table:table-cell>
          <table:table-cell office:value-type="string">
            <text:p>330.400/14-15. CIG ZD9103AD67. Convenzione tra l'A.S.S. n. 1 "Triestina" e l'Associazione di promozione sociale "NADIR PRO - Associazione culturale" per la "compartecipazione al programma di Centro Diurno del DSM per attività di sensibilizzazione e contrasto a forme di emarginazione e pregiudizio". Periodo dal 01/08/2014 al 31/07/2015 (Euro 10.000,00).</text:p>
          </table:table-cell>
          <table:table-cell office:value-type="string">
            <text:p>Struttura Complessa Programmazione e Controllo Acquisti</text:p>
          </table:table-cell>
          <table:table-cell office:value-type="float" office:value="310">
            <text:p>310</text:p>
          </table:table-cell>
          <table:table-cell table:number-columns-repeated="3" office:value-type="date" office:date-value="2014-08-01">
            <text:p>01/08/2014</text:p>
          </table:table-cell>
          <table:table-cell table:style-name="ce21"/>
          <table:table-cell table:number-columns-repeated="1015"/>
        </table:table-row>
        <table:table-row table:style-name="ro7">
          <table:table-cell office:value-type="string">
            <text:p>2014/65</text:p>
          </table:table-cell>
          <table:table-cell office:value-type="string">
            <text:p>DLB</text:p>
          </table:table-cell>
          <table:table-cell office:value-type="string">
            <text:p>315.700/14. CIG Z85103F1F2. Affidamento del Servizio di aspirazione, smaltimento, trasporto ed analisi delle acque dal Polo Zooantropologico di Prosecco alla Ditta Pertot S.r.l. Ecologia/Servizi di Trieste C.F. 00808740328, da svolgersi nel mese di agosto 2014, per un importo totale presunto di Euro 4.639,29 (IVA 22% inclusa).</text:p>
          </table:table-cell>
          <table:table-cell office:value-type="string">
            <text:p>Struttura Complessa Programmazione e Controllo Acquisti</text:p>
          </table:table-cell>
          <table:table-cell office:value-type="float" office:value="311">
            <text:p>311</text:p>
          </table:table-cell>
          <table:table-cell table:number-columns-repeated="3" office:value-type="date" office:date-value="2014-08-01">
            <text:p>01/08/2014</text:p>
          </table:table-cell>
          <table:table-cell table:style-name="ce21"/>
          <table:table-cell table:number-columns-repeated="1015"/>
        </table:table-row>
        <table:table-row table:style-name="ro9">
          <table:table-cell office:value-type="string">
            <text:p>2014/24</text:p>
          </table:table-cell>
          <table:table-cell office:value-type="string">
            <text:p>DLB</text:p>
          </table:table-cell>
          <table:table-cell office:value-type="string">
            <text:p>Assegnazione di un incarico provvisorio di 12 ore mensili nella branca di medicina legale afferente alla S.C. Accertamenti Clinici di Medicina Legale e revoca del provvedimento di medicina specialistica identificato come PMS n. 8/2014</text:p>
          </table:table-cell>
          <table:table-cell office:value-type="string">
            <text:p>Struttura Semplice Gestione delle Convenzioni di Medicina Generale e Specialistica</text:p>
          </table:table-cell>
          <table:table-cell office:value-type="float" office:value="312">
            <text:p>312</text:p>
          </table:table-cell>
          <table:table-cell table:number-columns-repeated="3" office:value-type="date" office:date-value="2014-08-01">
            <text:p>01/08/2014</text:p>
          </table:table-cell>
          <table:table-cell table:style-name="ce21"/>
          <table:table-cell table:number-columns-repeated="1015"/>
        </table:table-row>
        <table:table-row table:style-name="ro9">
          <table:table-cell office:value-type="string">
            <text:p>2014/23</text:p>
          </table:table-cell>
          <table:table-cell office:value-type="string">
            <text:p>DLB</text:p>
          </table:table-cell>
          <table:table-cell office:value-type="string">
            <text:p>Concessione di un periodo di assenza non retribuita alla dott.ssa Paola Cassin, specialista ambulatoriale interno nella branca di dermatologia, titolare di incarico a tempo indeterminato presso il Distretto n. 1</text:p>
          </table:table-cell>
          <table:table-cell office:value-type="string">
            <text:p>Struttura Semplice Gestione delle Convenzioni di Medicina Generale e Specialistica</text:p>
          </table:table-cell>
          <table:table-cell office:value-type="float" office:value="313">
            <text:p>313</text:p>
          </table:table-cell>
          <table:table-cell table:number-columns-repeated="3" office:value-type="date" office:date-value="2014-08-01">
            <text:p>01/08/2014</text:p>
          </table:table-cell>
          <table:table-cell table:style-name="ce21"/>
          <table:table-cell table:number-columns-repeated="1015"/>
        </table:table-row>
        <table:table-row table:style-name="ro9">
          <table:table-cell office:value-type="string">
            <text:p>2014/25</text:p>
          </table:table-cell>
          <table:table-cell office:value-type="string">
            <text:p>DLB</text:p>
          </table:table-cell>
          <table:table-cell office:value-type="string">
            <text:p>Assegnazione di un incarico di supplenza di 38 ore settimanali nell'area della psicologia, presso il Distretto n. 1</text:p>
          </table:table-cell>
          <table:table-cell office:value-type="string">
            <text:p>Struttura Semplice Gestione delle Convenzioni di Medicina Generale e Specialistica</text:p>
          </table:table-cell>
          <table:table-cell office:value-type="float" office:value="314">
            <text:p>314</text:p>
          </table:table-cell>
          <table:table-cell table:number-columns-repeated="3" office:value-type="date" office:date-value="2014-08-01">
            <text:p>01/08/2014</text:p>
          </table:table-cell>
          <table:table-cell table:style-name="ce21"/>
          <table:table-cell table:number-columns-repeated="1015"/>
        </table:table-row>
        <table:table-row table:style-name="ro7">
          <table:table-cell office:value-type="string">
            <text:p>2014/20</text:p>
          </table:table-cell>
          <table:table-cell office:value-type="string">
            <text:p>DLB</text:p>
          </table:table-cell>
          <table:table-cell office:value-type="string">
            <text:p>Presa d'atto della concessione in utilizzo di alcuni locali con annesso spazio esterno presso l'immobile della Protezione Civile comunale, di proprietà del Comune di Trieste, Località Santa Croce n. 441, al Servizio di Soccorso, afferente al Sistema 118 dell'A.S.S. n. 1 "Triestina", per il periodo dallo 01.07.2014 al 30.06.2015.</text:p>
          </table:table-cell>
          <table:table-cell office:value-type="string">
            <text:p>Struttura Complessa Affari Generali</text:p>
          </table:table-cell>
          <table:table-cell office:value-type="float" office:value="315">
            <text:p>315</text:p>
          </table:table-cell>
          <table:table-cell table:number-columns-repeated="3" office:value-type="date" office:date-value="2014-08-01">
            <text:p>01/08/2014</text:p>
          </table:table-cell>
          <table:table-cell table:style-name="ce21"/>
          <table:table-cell table:number-columns-repeated="1015"/>
        </table:table-row>
        <table:table-row table:style-name="ro7">
          <table:table-cell office:value-type="string">
            <text:p>2014/4</text:p>
          </table:table-cell>
          <table:table-cell office:value-type="string">
            <text:p>DLB</text:p>
          </table:table-cell>
          <table:table-cell office:value-type="string">
            <text:p>Proroga del progetto personalizzato relativo ad una minore (A.A.A.) in carico al Distretto n. 3, nell'ambito dei budget di salute. Proroga della convenzione tra l'A.S.S. n. 1 Triestina e la "Fondazione di Religione Opera Santa Maria della Carità"- nel suo ramo ONLUS denominato Materdomini CTB - fino al 30.6.2015.</text:p>
          </table:table-cell>
          <table:table-cell office:value-type="string">
            <text:p>Struttura Operativa Distretto 3</text:p>
          </table:table-cell>
          <table:table-cell office:value-type="float" office:value="316">
            <text:p>316</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7">
          <table:table-cell office:value-type="string">
            <text:p>2014/5</text:p>
          </table:table-cell>
          <table:table-cell office:value-type="string">
            <text:p>DLB</text:p>
          </table:table-cell>
          <table:table-cell office:value-type="string">
            <text:p>DELIBERAZIONE N. 229 DD. 12/06/2014: MODIFICA DI VALORI E IMPUTAZIONI A SEGUITO DI RISCONTRO DI ERRORE MATERIALE NELL'OFFERTA. IMPORTO CORRETTO PRESUNTO PARI A EURO 56.222,70 IVA 22% ESCLUSA, PARI A EURO 12.368,99, PER UN TOTALE IVA COMPRESA DI EURO 68.591,69.</text:p>
          </table:table-cell>
          <table:table-cell office:value-type="string">
            <text:p>Struttura Complessa Sistema Informativo</text:p>
          </table:table-cell>
          <table:table-cell office:value-type="float" office:value="317">
            <text:p>317</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10">
          <table:table-cell office:value-type="string">
            <text:p>2014/7</text:p>
          </table:table-cell>
          <table:table-cell office:value-type="string">
            <text:p>DLB</text:p>
          </table:table-cell>
          <table:table-cell office:value-type="string">
            <text:p>Modifica della deliberazione n.136 del 12/04/2013, avente ad oggetto "Presa d'atto degli accordi con le strutture sanitarie private accreditate per la definizione dei tetti economici e della tipologia di prestazioni dell'attività specialistica ambulatoriale e di ricovero erogabile per conto del servizio sanitario regionale nell'anno 2012 e nel primo quadrimestre 2013, ai sensi dell'Accordo di Area Vasta Giuliano-Isontina per l'utilizzo delle risorse di cui all'accordo triennale per il periodo 2010-2012, prorogato fino al 30 aprile 2013 tra la Regione Friuli Venezia Giulia e le Associazioni rappresentative AIOP e Federsalute del Friuli Venezia Giulia, come da D.G.R. n. 2271 del 21/12/2012"</text:p>
          </table:table-cell>
          <table:table-cell office:value-type="string">
            <text:p>Struttura Complessa Finanza e Controllo</text:p>
          </table:table-cell>
          <table:table-cell office:value-type="float" office:value="318">
            <text:p>318</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8">
          <table:table-cell office:value-type="string">
            <text:p>2014/10</text:p>
          </table:table-cell>
          <table:table-cell office:value-type="string">
            <text:p>DLB</text:p>
          </table:table-cell>
          <table:table-cell office:value-type="string">
            <text:p>Convenzione con Federfarma Trieste, du Ban dott. Massimiliano quale legale rappresentante della farmacia "Picciola Alla Croce Bianca del dott. Giorgio du Ban &amp; C. Snc" e l'Associazione Distributori Farmaceutici (ADF) per l'erogazione di prestazioni farmaceutiche volte all'attuazione di un'appropriata politica vaccinale nei confronti della sindrome influenzale a favore di particolari soggetti a rischio, in forma di "distribuzione per conto" per il tramite degli esercizi farmaceutici convenzionati, senza necessità per gli assistiti di sopportare il costo di acquisto dei vaccini per gli anni 2014 2015.</text:p>
          </table:table-cell>
          <table:table-cell office:value-type="string">
            <text:p>Direzione Sanitaria</text:p>
          </table:table-cell>
          <table:table-cell office:value-type="float" office:value="319">
            <text:p>319</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9">
          <table:table-cell office:value-type="string">
            <text:p>2014/11</text:p>
          </table:table-cell>
          <table:table-cell office:value-type="string">
            <text:p>DLB</text:p>
          </table:table-cell>
          <table:table-cell office:value-type="string">
            <text:p>Istituzione del Nucleo di Controllo Aziendale delle prestazioni sanitarie erogate a cittadini afferenti all'Azienda per i Servizi Sanitari n. 1 "Triestina" dalle Strutture pubbliche e private accreditate ed a cittadini afferenti all'Azienda per i Servizi Sanitari n. 2 "Isontina" dalle Strutture private accreditate, ai sensi dell'art. 1 del documento recante "Il sistema regionale dei controlli della qualità e appropriatezza delle prestazioni sanitarie" approvato con DGR n. 1321 dd. 11.7.2014.</text:p>
          </table:table-cell>
          <table:table-cell office:value-type="string">
            <text:p>Direzione Sanitaria</text:p>
          </table:table-cell>
          <table:table-cell office:value-type="float" office:value="320">
            <text:p>320</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6">
          <table:table-cell office:value-type="string">
            <text:p>2014/12</text:p>
          </table:table-cell>
          <table:table-cell office:value-type="string">
            <text:p>DLB</text:p>
          </table:table-cell>
          <table:table-cell office:value-type="string">
            <text:p>Approvazione del Progetto "Gestione integrata dei trattamenti con Buprenorfina/Naloxone presso gli ambulatori dei medici di medicina generale e le farmacie aperte al pubblico" per pazienti in cura presso il Dipartimento delle Dipendenze (DDD).</text:p>
          </table:table-cell>
          <table:table-cell office:value-type="string">
            <text:p>Direzione Sanitaria</text:p>
          </table:table-cell>
          <table:table-cell office:value-type="float" office:value="321">
            <text:p>321</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6">
          <table:table-cell office:value-type="string">
            <text:p>2014/16</text:p>
          </table:table-cell>
          <table:table-cell office:value-type="string">
            <text:p>DLB</text:p>
          </table:table-cell>
          <table:table-cell office:value-type="string">
            <text:p>Modifica della convenzione rep. n. 9872 dd. 22.06.2010, recante la disciplina delle modalità d'integrazione operativa fra il Comando Provinciale dei Vigili del Fuoco di Trieste ed il "Sistema 118" dell'A.S.S. n. 1 "Triestina".</text:p>
          </table:table-cell>
          <table:table-cell office:value-type="string">
            <text:p>Struttura Complessa Affari Generali</text:p>
          </table:table-cell>
          <table:table-cell office:value-type="float" office:value="322">
            <text:p>322</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7">
          <table:table-cell office:value-type="string">
            <text:p>2014/21</text:p>
          </table:table-cell>
          <table:table-cell office:value-type="string">
            <text:p>DLB</text:p>
          </table:table-cell>
          <table:table-cell office:value-type="string">
            <text:p>Accordo di Collaborazione fra l'A.S.S. n. 1 "Triestina" ed il Comune di Muggia per l'mplementazione del progetto "Microaree MICROWIN"e per la realizzazione di attività nell'ambito della Microarea Zindis (Muggia), nell'ambito del Sistema integrato degli interventi e dei servizi socio-sanitari.</text:p>
          </table:table-cell>
          <table:table-cell office:value-type="string">
            <text:p>Struttura Complessa Affari Generali</text:p>
          </table:table-cell>
          <table:table-cell office:value-type="float" office:value="323">
            <text:p>323</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7">
          <table:table-cell office:value-type="string">
            <text:p>2014/22</text:p>
          </table:table-cell>
          <table:table-cell office:value-type="string">
            <text:p>DLB</text:p>
          </table:table-cell>
          <table:table-cell office:value-type="string">
            <text:p>Avviso per l'ammissione ai contributi in favore delle Associazioni di Volontariato. Approvazione dell'individuazione delle Associazioni di Volontariato ammesse ai contributi economici aziendali per l'anno 2014 e della quantificazione degli stessi. Erogazione di un acconto pari al 70% del contributo attribuito alle singole Associazioni di Volontariato.</text:p>
          </table:table-cell>
          <table:table-cell office:value-type="string">
            <text:p>Struttura Complessa Affari Generali</text:p>
          </table:table-cell>
          <table:table-cell office:value-type="float" office:value="324">
            <text:p>324</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6">
          <table:table-cell office:value-type="string">
            <text:p>2014/23</text:p>
          </table:table-cell>
          <table:table-cell office:value-type="string">
            <text:p>DLB</text:p>
          </table:table-cell>
          <table:table-cell office:value-type="string">
            <text:p>Contributi economici aziendali in favore delle Associazioni di Volontariato per l'anno 2013. Erogazione del saldo del contributo attribuito alle singole Associazioni di Volontariato. II^ Parte.</text:p>
          </table:table-cell>
          <table:table-cell office:value-type="string">
            <text:p>Struttura Complessa Affari Generali</text:p>
          </table:table-cell>
          <table:table-cell office:value-type="float" office:value="325">
            <text:p>325</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7">
          <table:table-cell office:value-type="string">
            <text:p>2014/32</text:p>
          </table:table-cell>
          <table:table-cell office:value-type="string">
            <text:p>DLB</text:p>
          </table:table-cell>
          <table:table-cell office:value-type="string">
            <text:p>Approvazione dello schema di convenzione tra l'Università degli Studi di Parma e l'Azienda per i Servizi Sanitari n. 1 "Triestina" per attività di tirocinio formativo curriculare.</text:p>
          </table:table-cell>
          <table:table-cell office:value-type="string">
            <text:p>Struttura Operativa Dipartimento di Salute Mentale</text:p>
          </table:table-cell>
          <table:table-cell office:value-type="float" office:value="326">
            <text:p>326</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7">
          <table:table-cell office:value-type="string">
            <text:p>2014/34</text:p>
          </table:table-cell>
          <table:table-cell office:value-type="string">
            <text:p>DLB</text:p>
          </table:table-cell>
          <table:table-cell office:value-type="string">
            <text:p>Approvazione dello schema di convenzione tra l'Università degli Studi Nicolò Cusano - Telematica Roma con sede legale a Roma e l'Azienda per i Servizi Sanitari n. 1 "Triestina" per attività di tirocinio formativo curriculare.</text:p>
          </table:table-cell>
          <table:table-cell office:value-type="string">
            <text:p>Struttura Operativa Dipartimento di Salute Mentale</text:p>
          </table:table-cell>
          <table:table-cell office:value-type="float" office:value="327">
            <text:p>327</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9">
          <table:table-cell office:value-type="string">
            <text:p>2014/46</text:p>
          </table:table-cell>
          <table:table-cell office:value-type="string">
            <text:p>DLB</text:p>
          </table:table-cell>
          <table:table-cell office:value-type="string">
            <text:p>Giudizio promosso innanzi al Giudice di Pace di Trieste sub R.G. 5912/2012. Provvisoria esecuzione del dispositivo della sentenza n. 404/2014 del Giudice di Pace di Trieste con contestuale formale riserva di proposizione appello.</text:p>
          </table:table-cell>
          <table:table-cell office:value-type="string">
            <text:p>Struttura Complessa Affari Giuridici e delle attivita' di supporto direzionale</text:p>
          </table:table-cell>
          <table:table-cell office:value-type="float" office:value="328">
            <text:p>328</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9">
          <table:table-cell office:value-type="string">
            <text:p>2014/47</text:p>
          </table:table-cell>
          <table:table-cell office:value-type="string">
            <text:p>DLB</text:p>
          </table:table-cell>
          <table:table-cell office:value-type="string">
            <text:p>Costituzione in resistenza dell'A.S.S.n.1-"Triestina", quale terza chiamata ex art. 269 c.p.c., nella causa iscritta sub R.G. n. 1339/2014 innanzi al Tribunale di Trieste. Nomina legale.</text:p>
          </table:table-cell>
          <table:table-cell office:value-type="string">
            <text:p>Struttura Complessa Affari Giuridici e delle attivita' di supporto direzionale</text:p>
          </table:table-cell>
          <table:table-cell office:value-type="float" office:value="329">
            <text:p>329</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9">
          <table:table-cell office:value-type="string">
            <text:p>2014/48</text:p>
          </table:table-cell>
          <table:table-cell office:value-type="string">
            <text:p>DLB</text:p>
          </table:table-cell>
          <table:table-cell office:value-type="string">
            <text:p>Costituzione in resistenza dell'A.S.S.n.1-"Triestina" nella causa iscritta sub R.G.n. 261/2014 innanzi al Tribunale di Trieste, Sezione Controversie di Lavoro. Nomina legale.</text:p>
          </table:table-cell>
          <table:table-cell office:value-type="string">
            <text:p>Struttura Complessa Affari Giuridici e delle attivita' di supporto direzionale</text:p>
          </table:table-cell>
          <table:table-cell office:value-type="float" office:value="330">
            <text:p>330</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7">
          <table:table-cell office:value-type="string">
            <text:p>2014/58</text:p>
          </table:table-cell>
          <table:table-cell office:value-type="string">
            <text:p>DLB</text:p>
          </table:table-cell>
          <table:table-cell office:value-type="string">
            <text:p>330.930-350.499/14 - CIG Z610FBEEE8. Affidamento del servizio sperimentale di "Community Health Visitor" rivolto a persone fragili in carico alla Microarea Valmaura del Distretto n. 3 dell'A.S.S.1 alla Cooperativa Lavoratori Uniti Franco Basaglia Soc. Coop. ONLUS, per il periodo dal 21.07.2014 al 31.12.2014, per un importo totale presunto di Euro 11.856,00 (IVA 4% inclusa).</text:p>
          </table:table-cell>
          <table:table-cell office:value-type="string">
            <text:p>Struttura Complessa Programmazione e Controllo Acquisti</text:p>
          </table:table-cell>
          <table:table-cell office:value-type="float" office:value="331">
            <text:p>331</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9">
          <table:table-cell office:value-type="string">
            <text:p>2014/64</text:p>
          </table:table-cell>
          <table:table-cell office:value-type="string">
            <text:p>DLB</text:p>
          </table:table-cell>
          <table:table-cell office:value-type="string">
            <text:p>315.610/14 CIG Z581031DCD/ZEA1031DEF/ZF91031E0E. Liquidazione fatture per servizio aggiuntivo di trasporti sanitari per conto dell'A.S.S. 1 "Triestina" effettuato dall' associazione Croce Rossa Italiana - Comitato Provinciale di Trieste APS, CF 01240990323 Croce Blu Humanitas ONLUS, CF 90106740328 S.O.G.IT ONLUS sez. di Fiumicello CF 90010730308. Importo complessivo Euro 5.809,89 (IVA inclusa se e in quanto dovuta).</text:p>
          </table:table-cell>
          <table:table-cell office:value-type="string">
            <text:p>Struttura Complessa Programmazione e Controllo Acquisti</text:p>
          </table:table-cell>
          <table:table-cell office:value-type="float" office:value="332">
            <text:p>332</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7">
          <table:table-cell office:value-type="string">
            <text:p>2014/67</text:p>
          </table:table-cell>
          <table:table-cell office:value-type="string">
            <text:p>DLB</text:p>
          </table:table-cell>
          <table:table-cell office:value-type="string">
            <text:p>315.610/14. CIG 58191778C4. Convenzione per il servizio di soccorso e trasporto sanitario tra l'Azienda per i Servizi Sanitari n. 1 Triestina e la S.O.G.IT. Soccorso dell'Ordine di San Giovanni in Italia, Sezione di Trieste. Revisione prezzi per il periodo dall'01.07.2014 al 31.12.2014 (Euro 1.691,16 IVA esente).</text:p>
          </table:table-cell>
          <table:table-cell office:value-type="string">
            <text:p>Struttura Complessa Programmazione e Controllo Acquisti</text:p>
          </table:table-cell>
          <table:table-cell office:value-type="float" office:value="333">
            <text:p>333</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7">
          <table:table-cell office:value-type="string">
            <text:p>2014/69</text:p>
          </table:table-cell>
          <table:table-cell office:value-type="string">
            <text:p>DLB</text:p>
          </table:table-cell>
          <table:table-cell office:value-type="string">
            <text:p>Attribuzione di due incarichi professionali, ex art. 27 c. 1 lett. c) del CCNL dd. 8.6.2000, nell'ambito della SC CSM 3 del Dipartimento di Salute Mentale e della SC Dipendenza da Sostanze Legali del Dipartimento delle Dipendenze.</text:p>
          </table:table-cell>
          <table:table-cell office:value-type="string">
            <text:p>Struttura Complessa Gestione e Valorizzazione del Personale</text:p>
          </table:table-cell>
          <table:table-cell office:value-type="float" office:value="334">
            <text:p>334</text:p>
          </table:table-cell>
          <table:table-cell office:value-type="date" office:date-value="2014-08-04">
            <text:p>04/08/2014</text:p>
          </table:table-cell>
          <table:table-cell table:number-columns-repeated="2" office:value-type="date" office:date-value="2014-08-05">
            <text:p>05/08/2014</text:p>
          </table:table-cell>
          <table:table-cell table:style-name="ce21"/>
          <table:table-cell table:number-columns-repeated="1015"/>
        </table:table-row>
        <table:table-row table:style-name="ro9">
          <table:table-cell office:value-type="string">
            <text:p>2014/28</text:p>
          </table:table-cell>
          <table:table-cell office:value-type="string">
            <text:p>DLB</text:p>
          </table:table-cell>
          <table:table-cell office:value-type="string">
            <text:p>Assegnazione di un incarico di supplenza nella branca di dermatologia, presso le sedi del Distretto 1</text:p>
          </table:table-cell>
          <table:table-cell office:value-type="string">
            <text:p>Struttura Semplice Gestione delle Convenzioni di Medicina Generale e Specialistica</text:p>
          </table:table-cell>
          <table:table-cell office:value-type="float" office:value="347">
            <text:p>347</text:p>
          </table:table-cell>
          <table:table-cell office:value-type="date" office:date-value="2014-08-12">
            <text:p>12/08/2014</text:p>
          </table:table-cell>
          <table:table-cell table:number-columns-repeated="2" office:value-type="date" office:date-value="2014-08-13">
            <text:p>13/08/2014</text:p>
          </table:table-cell>
          <table:table-cell table:style-name="ce21"/>
          <table:table-cell table:number-columns-repeated="1015"/>
        </table:table-row>
        <table:table-row table:style-name="ro6">
          <table:table-cell office:value-type="string">
            <text:p>2014/5</text:p>
          </table:table-cell>
          <table:table-cell office:value-type="string">
            <text:p>DLB</text:p>
          </table:table-cell>
          <table:table-cell office:value-type="string">
            <text:p>Rimborso per il personale sanitario nelle strutture per anziani. Quantificazione dell'importo.</text:p>
          </table:table-cell>
          <table:table-cell office:value-type="string">
            <text:p>Struttura Operativa Distretto 4</text:p>
          </table:table-cell>
          <table:table-cell office:value-type="float" office:value="348">
            <text:p>348</text:p>
          </table:table-cell>
          <table:table-cell office:value-type="date" office:date-value="2014-08-22">
            <text:p>22/08/2014</text:p>
          </table:table-cell>
          <table:table-cell table:number-columns-repeated="2" office:value-type="date" office:date-value="2014-08-25">
            <text:p>25/08/2014</text:p>
          </table:table-cell>
          <table:table-cell table:style-name="ce21"/>
          <table:table-cell table:number-columns-repeated="1015"/>
        </table:table-row>
        <table:table-row table:style-name="ro7">
          <table:table-cell office:value-type="string">
            <text:p>2014/14</text:p>
          </table:table-cell>
          <table:table-cell office:value-type="string">
            <text:p>DLB</text:p>
          </table:table-cell>
          <table:table-cell office:value-type="string">
            <text:p>Servizio di messa a disposizione e gestione di n. 73 posti letto in residenze sanitarie assistenziali. Presa d'atto della cessione del ramo d'azienda tra la Cooperativa Sociale Società Dolce - Cooperativa Sociale e la Nord Est Group S.r.l. (già Immobiliare Nord - Est Costruzioni S.r.l.).</text:p>
          </table:table-cell>
          <table:table-cell office:value-type="string">
            <text:p>Direzione Amministrativa</text:p>
          </table:table-cell>
          <table:table-cell office:value-type="float" office:value="349">
            <text:p>349</text:p>
          </table:table-cell>
          <table:table-cell office:value-type="date" office:date-value="2014-08-22">
            <text:p>22/08/2014</text:p>
          </table:table-cell>
          <table:table-cell table:number-columns-repeated="2" office:value-type="date" office:date-value="2014-08-25">
            <text:p>25/08/2014</text:p>
          </table:table-cell>
          <table:table-cell table:style-name="ce21"/>
          <table:table-cell table:number-columns-repeated="1015"/>
        </table:table-row>
        <table:table-row table:style-name="ro6">
          <table:table-cell office:value-type="string">
            <text:p>2014/15</text:p>
          </table:table-cell>
          <table:table-cell office:value-type="string">
            <text:p>DLB</text:p>
          </table:table-cell>
          <table:table-cell office:value-type="string">
            <text:p>"Studio di coorte prospettico multinazionale sulla fotodermatite da contatto e il ketoprofene per uso topico - <text:s/>TOP K" sponsor <text:s text:c="2"/>LA - SER. Europe Ltd . Integrazione medici partecipanti.</text:p>
          </table:table-cell>
          <table:table-cell office:value-type="string">
            <text:p>Struttura Complessa Assistenza Farmaceutica</text:p>
          </table:table-cell>
          <table:table-cell office:value-type="float" office:value="350">
            <text:p>350</text:p>
          </table:table-cell>
          <table:table-cell office:value-type="date" office:date-value="2014-08-22">
            <text:p>22/08/2014</text:p>
          </table:table-cell>
          <table:table-cell table:number-columns-repeated="2" office:value-type="date" office:date-value="2014-08-25">
            <text:p>25/08/2014</text:p>
          </table:table-cell>
          <table:table-cell table:style-name="ce21"/>
          <table:table-cell table:number-columns-repeated="1015"/>
        </table:table-row>
        <table:table-row table:style-name="ro7">
          <table:table-cell office:value-type="string">
            <text:p>2014/21</text:p>
          </table:table-cell>
          <table:table-cell office:value-type="string">
            <text:p>DLB</text:p>
          </table:table-cell>
          <table:table-cell office:value-type="string">
            <text:p>Studio <text:s/>osservazionale longitudinale <text:s/>prospettico <text:s/>"Studio osservazionale per valutare i fattori predittivi di remissione nei pazienti con disturbo bipolare I che hanno avuto esperienza di un episodio maniacale (prot. 14352 - OSTER)" promosso dalla Lundbeck Italia S.p.A., CRO <text:s/>LB Research S.r.l. Modifica sperimentatore principale.</text:p>
          </table:table-cell>
          <table:table-cell office:value-type="string">
            <text:p>Struttura Complessa Assistenza Farmaceutica</text:p>
          </table:table-cell>
          <table:table-cell office:value-type="float" office:value="351">
            <text:p>351</text:p>
          </table:table-cell>
          <table:table-cell office:value-type="date" office:date-value="2014-08-22">
            <text:p>22/08/2014</text:p>
          </table:table-cell>
          <table:table-cell table:number-columns-repeated="2" office:value-type="date" office:date-value="2014-08-25">
            <text:p>25/08/2014</text:p>
          </table:table-cell>
          <table:table-cell table:style-name="ce21"/>
          <table:table-cell table:number-columns-repeated="1015"/>
        </table:table-row>
        <table:table-row table:style-name="ro9">
          <table:table-cell office:value-type="string">
            <text:p>2014/51</text:p>
          </table:table-cell>
          <table:table-cell office:value-type="string">
            <text:p>DLB</text:p>
          </table:table-cell>
          <table:table-cell office:value-type="string">
            <text:p>Polizza "Kasko" n. IPL0000337 per la copertura dei danni agli autoveicoli di proprietà dei dipendenti e convenzionati, utilizzati per esigenze di servizio, stipulata con la Compagnia AIG Europe Limited, Rappresentanza <text:s/>Generale per l'Italia, Milano. Liquidazione della franchigia (rif. sinistro rep. AGL n. <text:s/>8/2014).</text:p>
          </table:table-cell>
          <table:table-cell office:value-type="string">
            <text:p>Struttura Complessa Affari Giuridici e delle attivita' di supporto direzionale</text:p>
          </table:table-cell>
          <table:table-cell office:value-type="float" office:value="352">
            <text:p>352</text:p>
          </table:table-cell>
          <table:table-cell office:value-type="date" office:date-value="2014-08-22">
            <text:p>22/08/2014</text:p>
          </table:table-cell>
          <table:table-cell table:number-columns-repeated="2" office:value-type="date" office:date-value="2014-08-25">
            <text:p>25/08/2014</text:p>
          </table:table-cell>
          <table:table-cell table:style-name="ce21"/>
          <table:table-cell table:number-columns-repeated="1015"/>
        </table:table-row>
        <table:table-row table:style-name="ro9">
          <table:table-cell office:value-type="string">
            <text:p>2014/55</text:p>
          </table:table-cell>
          <table:table-cell office:value-type="string">
            <text:p>DLB</text:p>
          </table:table-cell>
          <table:table-cell office:value-type="string">
            <text:p>Recepimento delle pattuizioni di cui al Capitolo I "Distribuzione per conto (DPC)" dell'Accordo quadro regionale sulla distribuzione per conto dei medicinali, sulla revisione dei prezzi massimi di rimborso degli ausili e dei dispositivi di assistenza integrativa per diabetici e sui servizi erogati dalle farmacie convenzionate pubbliche e private, siglato in data 28.7.2014 e ratificato con DGR n. 1466/2014.</text:p>
          </table:table-cell>
          <table:table-cell office:value-type="string">
            <text:p>Struttura Complessa Affari Giuridici e delle attivita' di supporto direzionale</text:p>
          </table:table-cell>
          <table:table-cell office:value-type="float" office:value="353">
            <text:p>353</text:p>
          </table:table-cell>
          <table:table-cell office:value-type="date" office:date-value="2014-08-22">
            <text:p>22/08/2014</text:p>
          </table:table-cell>
          <table:table-cell table:number-columns-repeated="2" office:value-type="date" office:date-value="2014-08-25">
            <text:p>25/08/2014</text:p>
          </table:table-cell>
          <table:table-cell table:style-name="ce21"/>
          <table:table-cell table:number-columns-repeated="1015"/>
        </table:table-row>
        <table:table-row table:style-name="ro7">
          <table:table-cell office:value-type="string">
            <text:p>2014/56</text:p>
          </table:table-cell>
          <table:table-cell office:value-type="string">
            <text:p>DLB</text:p>
          </table:table-cell>
          <table:table-cell office:value-type="string">
            <text:p>Progetti di Servizio Civile Solidale afferenti all'A.S.S. n. 1 "Triestina". Presa d'atto dei lavori della Commissione Selezionatrice.</text:p>
          </table:table-cell>
          <table:table-cell office:value-type="string">
            <text:p>Struttura Complessa Gestione e Valorizzazione del Personale</text:p>
          </table:table-cell>
          <table:table-cell office:value-type="float" office:value="354">
            <text:p>354</text:p>
          </table:table-cell>
          <table:table-cell office:value-type="date" office:date-value="2014-08-22">
            <text:p>22/08/2014</text:p>
          </table:table-cell>
          <table:table-cell table:number-columns-repeated="2" office:value-type="date" office:date-value="2014-08-25">
            <text:p>25/08/2014</text:p>
          </table:table-cell>
          <table:table-cell table:style-name="ce21"/>
          <table:table-cell table:number-columns-repeated="1015"/>
        </table:table-row>
        <table:table-row table:style-name="ro7">
          <table:table-cell office:value-type="string">
            <text:p>2014/80</text:p>
          </table:table-cell>
          <table:table-cell office:value-type="string">
            <text:p>DLB</text:p>
          </table:table-cell>
          <table:table-cell office:value-type="string">
            <text:p>315.610/14. CIGZB60D05D74. Integrazione di spesa alla determina n. 784 dd. 19.12.2013, proroga del servizio di trasporto sanitario secondario extra con pulmino per conto dell' ASS1 "Triestina" alla Ditta TSF SERVICE di Walter Friuli C.F. FRLWTR70A10L424I per il periodo dal 01.01.2014 al 30.06.2014, per un importo complessivo <text:s/>pari ad Euro 1.203,40.-(IVA 10% inclusa).</text:p>
          </table:table-cell>
          <table:table-cell office:value-type="string">
            <text:p>Struttura Complessa Programmazione e Controllo Acquisti</text:p>
          </table:table-cell>
          <table:table-cell office:value-type="float" office:value="355">
            <text:p>355</text:p>
          </table:table-cell>
          <table:table-cell office:value-type="date" office:date-value="2014-08-22">
            <text:p>22/08/2014</text:p>
          </table:table-cell>
          <table:table-cell table:number-columns-repeated="2" office:value-type="date" office:date-value="2014-08-25">
            <text:p>25/08/2014</text:p>
          </table:table-cell>
          <table:table-cell table:style-name="ce21"/>
          <table:table-cell table:number-columns-repeated="1015"/>
        </table:table-row>
        <table:table-row table:style-name="ro7">
          <table:table-cell office:value-type="string">
            <text:p>2014/78</text:p>
          </table:table-cell>
          <table:table-cell office:value-type="string">
            <text:p>DLB</text:p>
          </table:table-cell>
          <table:table-cell office:value-type="string">
            <text:p>330.400/14-15. CIG Z0E106DC5D. Convenzione tra l'A.S.S. n. 1 "Triestina" e l'Associazione di promozione sociale "Arià" per la compartecipazione al programma di Centro Diurno del DSM per attività di inclusione ed integrazione sociale. Periodo dal 01/09/2014 al 31/08/2015 (Euro 35.000,00.-).</text:p>
          </table:table-cell>
          <table:table-cell office:value-type="string">
            <text:p>Struttura Complessa Programmazione e Controllo Acquisti</text:p>
          </table:table-cell>
          <table:table-cell office:value-type="float" office:value="356">
            <text:p>356</text:p>
          </table:table-cell>
          <table:table-cell office:value-type="date" office:date-value="2014-08-22">
            <text:p>22/08/2014</text:p>
          </table:table-cell>
          <table:table-cell table:number-columns-repeated="2" office:value-type="date" office:date-value="2014-08-25">
            <text:p>25/08/2014</text:p>
          </table:table-cell>
          <table:table-cell table:style-name="ce21"/>
          <table:table-cell table:number-columns-repeated="1015"/>
        </table:table-row>
        <table:table-row table:style-name="ro11">
          <table:table-cell office:value-type="string">
            <text:p>2014/79</text:p>
          </table:table-cell>
          <table:table-cell office:value-type="string">
            <text:p>DLB</text:p>
          </table:table-cell>
          <table:table-cell office:value-type="string">
            <text:p>330.300/14-15-16-17-18. Presa d'atto della Determinazione DSC n. 586/2014 dd. 17.07.2014 di aggiudicazione del Servizio integrativo di attività educative di prevenzione e di promozione della salute, di supporto alla domiciliarità, di accompagnamento personalizzato, di orientamento, inserimento formativo e lavorativo, di reinserimento sociale e di riabilitazione del Dipartimento delle Dipendenze dell'A.S.S.1 (ID13SER034) e conseguente affidamento del servizio in convenzione alle Ditte Duemilauno Agenzia Sociale Soc. Coop. Soc. (Lotto 1 - CIG derivato: 58760562CF), La Quercia Soc. Coop. Soc. (Lotto 2 - CIG derivato: 587611537F), Reset Soc. Coop. Soc. (Lotto 3 - CIG derivato: 5876202B48), RTI La Quercia Soc. Coop. Soc. (Mandataria), Duemilauno Agenzia Sociale Soc. Coop. Soc. (Mandante), Reset Soc. Coop. Soc. (Mandante) (Lotto 4 - CIG derivato: 5876235685) per 48 mesi, dal 01.09.2014 al 31.08.2018, per un importo complessivo presunto pari ad Euro 4.519.790,25 (IVA 4% inclusa).</text:p>
          </table:table-cell>
          <table:table-cell office:value-type="string">
            <text:p>Struttura Complessa Programmazione e Controllo Acquisti</text:p>
          </table:table-cell>
          <table:table-cell office:value-type="float" office:value="357">
            <text:p>357</text:p>
          </table:table-cell>
          <table:table-cell table:number-columns-repeated="3" office:value-type="date" office:date-value="2014-08-29">
            <text:p>29/08/2014</text:p>
          </table:table-cell>
          <table:table-cell table:style-name="ce21"/>
          <table:table-cell table:number-columns-repeated="1015"/>
        </table:table-row>
        <table:table-row table:style-name="ro9">
          <table:table-cell office:value-type="string">
            <text:p>2014/83</text:p>
          </table:table-cell>
          <table:table-cell office:value-type="string">
            <text:p>DLB</text:p>
          </table:table-cell>
          <table:table-cell office:value-type="string">
            <text:p>330.300/14. CIG Z0E0B0E2CD. Convenzione con l'Associazione interculturale Etnoblog volta a garantire la partecipazione nella gestione e nell'organizzazione di attività di informazione, formazione, prevenzione, riduzione dei rischi e di socializzazione dell'utenza under 25 anni afferente al Dipartimento delle Dipendenze. Proroga per il periodo dal 01.09.2014 al 31.10.2014, per un importo pari a  6.200,00.- (seimiladuecento,00).</text:p>
          </table:table-cell>
          <table:table-cell office:value-type="string">
            <text:p>Struttura Complessa Programmazione e Controllo Acquisti</text:p>
          </table:table-cell>
          <table:table-cell office:value-type="float" office:value="358">
            <text:p>358</text:p>
          </table:table-cell>
          <table:table-cell table:number-columns-repeated="3" office:value-type="date" office:date-value="2014-08-29">
            <text:p>29/08/2014</text:p>
          </table:table-cell>
          <table:table-cell table:style-name="ce21"/>
          <table:table-cell table:number-columns-repeated="1015"/>
        </table:table-row>
        <table:table-row table:style-name="ro7">
          <table:table-cell office:value-type="string">
            <text:p>2014/84</text:p>
          </table:table-cell>
          <table:table-cell office:value-type="string">
            <text:p>DLB</text:p>
          </table:table-cell>
          <table:table-cell office:value-type="string">
            <text:p>315.610/14. CIG Z64108C34E Affidamento di un servizio di soccorso primario per conto dell' ASS n.1 "Triestina" a TIESSE Impresa Sociale srl di San Donà di Piave (VE) per il periodo dal 01.09.2014 al 04.10.2014, per un importo complessivo presunto pari ad Euro 17.928,00 (IVA esente ai sensi dell'art.10 del D.P.R. 633/72).</text:p>
          </table:table-cell>
          <table:table-cell office:value-type="string">
            <text:p>Struttura Complessa Programmazione e Controllo Acquisti</text:p>
          </table:table-cell>
          <table:table-cell office:value-type="float" office:value="359">
            <text:p>359</text:p>
          </table:table-cell>
          <table:table-cell table:number-columns-repeated="3" office:value-type="date" office:date-value="2014-08-29">
            <text:p>29/08/2014</text:p>
          </table:table-cell>
          <table:table-cell table:style-name="ce21"/>
          <table:table-cell table:number-columns-repeated="1015"/>
        </table:table-row>
        <table:table-row table:style-name="ro6">
          <table:table-cell office:value-type="string">
            <text:p>2014/8</text:p>
          </table:table-cell>
          <table:table-cell office:value-type="string">
            <text:p>DLB</text:p>
          </table:table-cell>
          <table:table-cell office:value-type="string">
            <text:p>Presa d'atto del verbale delle operazioni della Commissione per la verifica dello scarto dei beni aziendali - determinazioni conseguenti.</text:p>
          </table:table-cell>
          <table:table-cell office:value-type="string">
            <text:p>Struttura Complessa Finanza e Controllo</text:p>
          </table:table-cell>
          <table:table-cell office:value-type="float" office:value="360">
            <text:p>360</text:p>
          </table:table-cell>
          <table:table-cell office:value-type="date" office:date-value="2014-08-29">
            <text:p>29/08/2014</text:p>
          </table:table-cell>
          <table:table-cell table:number-columns-repeated="2" office:value-type="date" office:date-value="2014-09-01">
            <text:p>01/09/2014</text:p>
          </table:table-cell>
          <table:table-cell table:style-name="ce21"/>
          <table:table-cell table:number-columns-repeated="1015"/>
        </table:table-row>
        <table:table-row table:style-name="ro7">
          <table:table-cell office:value-type="string">
            <text:p>2014/72</text:p>
          </table:table-cell>
          <table:table-cell office:value-type="string">
            <text:p>DLB</text:p>
          </table:table-cell>
          <table:table-cell office:value-type="string">
            <text:p>Individuazione del sostituto del Responsabile della Struttura Operativa Distretto 1, ai sensi dell'art. 18 del CCNL dd. 08.06.2000 e s.m. e i. della Dirigenza Sanitaria, Professionale, Tecnica ed Amministrativa.</text:p>
          </table:table-cell>
          <table:table-cell office:value-type="string">
            <text:p>Struttura Complessa Gestione e Valorizzazione del Personale</text:p>
          </table:table-cell>
          <table:table-cell office:value-type="float" office:value="361">
            <text:p>361</text:p>
          </table:table-cell>
          <table:table-cell office:value-type="date" office:date-value="2014-08-29">
            <text:p>29/08/2014</text:p>
          </table:table-cell>
          <table:table-cell table:number-columns-repeated="2" office:value-type="date" office:date-value="2014-09-01">
            <text:p>01/09/2014</text:p>
          </table:table-cell>
          <table:table-cell table:style-name="ce21"/>
          <table:table-cell table:number-columns-repeated="1015"/>
        </table:table-row>
        <table:table-row table:style-name="ro6">
          <table:table-cell office:value-type="string">
            <text:p>2014/6</text:p>
          </table:table-cell>
          <table:table-cell office:value-type="string">
            <text:p>DLB</text:p>
          </table:table-cell>
          <table:table-cell office:value-type="string">
            <text:p>Convenzione tra l'A.S.S. n. 1 Triestina e il Comune di Muggia per l'assistenza sanitaria in favore degli anziani non autosufficienti ospiti presso la struttura protetta denominata Casa di Riposo di Salita Ubaldini 5.</text:p>
          </table:table-cell>
          <table:table-cell office:value-type="string">
            <text:p>Struttura Operativa Distretto 3</text:p>
          </table:table-cell>
          <table:table-cell office:value-type="float" office:value="362">
            <text:p>362</text:p>
          </table:table-cell>
          <table:table-cell office:value-type="date" office:date-value="2014-08-29">
            <text:p>29/08/2014</text:p>
          </table:table-cell>
          <table:table-cell table:number-columns-repeated="2" office:value-type="date" office:date-value="2014-09-01">
            <text:p>01/09/2014</text:p>
          </table:table-cell>
          <table:table-cell table:style-name="ce21"/>
          <table:table-cell table:number-columns-repeated="1015"/>
        </table:table-row>
        <table:table-row table:style-name="ro9">
          <table:table-cell office:value-type="string">
            <text:p>2014/7</text:p>
          </table:table-cell>
          <table:table-cell office:value-type="string">
            <text:p>DLB</text:p>
          </table:table-cell>
          <table:table-cell office:value-type="string">
            <text:p>CONVENZIONE TRA L'A.S.S. N. 1 TRIESTINA E LA COMUNITA' EDUCANTE SOC. COOP. SOCIALE ONLUS, ENTE GESTORE DEL SERVIZIO SEMIRESIDENZIALE DENOMINATO "CENTRO DIURNO CASA EMMAUS", SITO IN VIA ITALO SVEVO N. 34, TRIESTE, AI FINI DELL'EROGAZIONE DEL CONTRIBUTO REGIONALE PER L'ABBATTIMENTO DELLA RETTA DI ACCOGLIENZA DI PERSONE ANZIANE NON AUTOSUFFICIENTI, PER IL PERIODO DAL 1/4/2014 AL 31/3/2015</text:p>
          </table:table-cell>
          <table:table-cell office:value-type="string">
            <text:p>Struttura Operativa Distretto 3</text:p>
          </table:table-cell>
          <table:table-cell office:value-type="float" office:value="363">
            <text:p>363</text:p>
          </table:table-cell>
          <table:table-cell office:value-type="date" office:date-value="2014-08-29">
            <text:p>29/08/2014</text:p>
          </table:table-cell>
          <table:table-cell table:number-columns-repeated="2" office:value-type="date" office:date-value="2014-09-01">
            <text:p>01/09/2014</text:p>
          </table:table-cell>
          <table:table-cell table:style-name="ce21"/>
          <table:table-cell table:number-columns-repeated="1015"/>
        </table:table-row>
        <table:table-row table:style-name="ro7">
          <table:table-cell office:value-type="string">
            <text:p>2014/40</text:p>
          </table:table-cell>
          <table:table-cell office:value-type="string">
            <text:p>DLB</text:p>
          </table:table-cell>
          <table:table-cell office:value-type="string">
            <text:p>Approvazione dello schema di convenzione per lo svolgimento di tirocini di formazione teorico-pratico tra il Dipartimento di economia aziendale, sanità e sociale della Scuola Universitaria Professionale della Svizzera Italiana (DEASS-SUPSI) e l'Azienda per i Servizi Sanitari n. 1 "Triestina".</text:p>
          </table:table-cell>
          <table:table-cell office:value-type="string">
            <text:p>Struttura Operativa Dipartimento di Salute Mentale</text:p>
          </table:table-cell>
          <table:table-cell office:value-type="float" office:value="364">
            <text:p>364</text:p>
          </table:table-cell>
          <table:table-cell office:value-type="date" office:date-value="2014-08-29">
            <text:p>29/08/2014</text:p>
          </table:table-cell>
          <table:table-cell table:number-columns-repeated="2" office:value-type="date" office:date-value="2014-09-01">
            <text:p>01/09/2014</text:p>
          </table:table-cell>
          <table:table-cell table:style-name="ce21"/>
          <table:table-cell table:number-columns-repeated="1015"/>
        </table:table-row>
        <table:table-row table:style-name="ro9">
          <table:table-cell office:value-type="string">
            <text:p>2014/30</text:p>
          </table:table-cell>
          <table:table-cell office:value-type="string">
            <text:p>DLB</text:p>
          </table:table-cell>
          <table:table-cell office:value-type="string">
            <text:p>Accordo Integrativo Aziendale tra i medici specialisti e i professionisti ambulatoriali interni e l'ASS n. 1 Triestina anno 2013. Presa d'atto dell'esito dell'esame da parte dell'Organismo Indipendente di Valutazione del raggiungimento degli obiettivi per l'anno 2013 e autorizzazione alla liquidazione delle relative quote di incentivo.</text:p>
          </table:table-cell>
          <table:table-cell office:value-type="string">
            <text:p>Struttura Semplice Gestione delle Convenzioni di Medicina Generale e Specialistica</text:p>
          </table:table-cell>
          <table:table-cell office:value-type="float" office:value="365">
            <text:p>365</text:p>
          </table:table-cell>
          <table:table-cell office:value-type="date" office:date-value="2014-08-29">
            <text:p>29/08/2014</text:p>
          </table:table-cell>
          <table:table-cell table:number-columns-repeated="2" office:value-type="date" office:date-value="2014-09-01">
            <text:p>01/09/2014</text:p>
          </table:table-cell>
          <table:table-cell table:style-name="ce21"/>
          <table:table-cell table:number-columns-repeated="1015"/>
        </table:table-row>
        <table:table-row table:style-name="ro7">
          <table:table-cell office:value-type="string">
            <text:p>2014/27</text:p>
          </table:table-cell>
          <table:table-cell office:value-type="string">
            <text:p>DLB</text:p>
          </table:table-cell>
          <table:table-cell office:value-type="string">
            <text:p>Autorizzazione al trasferimento della titolarità dell'esercizio farmaceutico denominato: "ALLA SANTA MARIA MADDALENA ", sito in Trieste in via dell ' Istria al n.33-35 , sede farmaceutica n. 40 del Comune di Trieste della Pianta Organica delle sedi farmaceutiche della Provincia di Trieste.</text:p>
          </table:table-cell>
          <table:table-cell office:value-type="string">
            <text:p>Struttura Complessa Assistenza Farmaceutica</text:p>
          </table:table-cell>
          <table:table-cell office:value-type="float" office:value="366">
            <text:p>366</text:p>
          </table:table-cell>
          <table:table-cell office:value-type="date" office:date-value="2014-08-29">
            <text:p>29/08/2014</text:p>
          </table:table-cell>
          <table:table-cell table:number-columns-repeated="2" office:value-type="date" office:date-value="2014-09-01">
            <text:p>01/09/2014</text:p>
          </table:table-cell>
          <table:table-cell table:style-name="ce21"/>
          <table:table-cell table:number-columns-repeated="1015"/>
        </table:table-row>
        <table:table-row table:style-name="ro9">
          <table:table-cell office:value-type="string">
            <text:p>2014/54</text:p>
          </table:table-cell>
          <table:table-cell office:value-type="string">
            <text:p>DLB</text:p>
          </table:table-cell>
          <table:table-cell office:value-type="string">
            <text:p>Ricorso promosso innanzi <text:s/>al Tribunale Amministrativo Regionale del Friuli Venezia Giulia dalla società G.I.T. Grado Impianti Turistici S.p.A. Non costituzione in resistenza dell'A.S.S. n.1-"Triestina".</text:p>
          </table:table-cell>
          <table:table-cell office:value-type="string">
            <text:p>Struttura Complessa Affari Giuridici e delle attivita' di supporto direzionale</text:p>
          </table:table-cell>
          <table:table-cell office:value-type="float" office:value="367">
            <text:p>367</text:p>
          </table:table-cell>
          <table:table-cell office:value-type="date" office:date-value="2014-08-29">
            <text:p>29/08/2014</text:p>
          </table:table-cell>
          <table:table-cell table:number-columns-repeated="2" office:value-type="date" office:date-value="2014-09-01">
            <text:p>01/09/2014</text:p>
          </table:table-cell>
          <table:table-cell table:style-name="ce21"/>
          <table:table-cell table:number-columns-repeated="1015"/>
        </table:table-row>
        <table:table-row table:style-name="ro7">
          <table:table-cell office:value-type="string">
            <text:p>2014/82</text:p>
          </table:table-cell>
          <table:table-cell office:value-type="string">
            <text:p>DLB</text:p>
          </table:table-cell>
          <table:table-cell office:value-type="string">
            <text:p>315.993/14-15-16 CIGZ901063181. Affidamento del servizio di mascalcia alla Ditta individuale Puntar Stefano C.F.PNTSFN84A04L42I per il periodo dal 01.09.2014 al 31.08.2016, per un importo complessivo presunto pari ad Euro 6.000,00.-(IVA esente).</text:p>
          </table:table-cell>
          <table:table-cell office:value-type="string">
            <text:p>Struttura Complessa Programmazione e Controllo Acquisti</text:p>
          </table:table-cell>
          <table:table-cell office:value-type="float" office:value="368">
            <text:p>368</text:p>
          </table:table-cell>
          <table:table-cell office:value-type="date" office:date-value="2014-08-29">
            <text:p>29/08/2014</text:p>
          </table:table-cell>
          <table:table-cell table:number-columns-repeated="2" office:value-type="date" office:date-value="2014-09-01">
            <text:p>01/09/2014</text:p>
          </table:table-cell>
          <table:table-cell table:style-name="ce21"/>
          <table:table-cell table:number-columns-repeated="1015"/>
        </table:table-row>
        <table:table-row table:style-name="ro6">
          <table:table-cell office:value-type="string">
            <text:p>2014/17</text:p>
          </table:table-cell>
          <table:table-cell office:value-type="string">
            <text:p>DLB</text:p>
          </table:table-cell>
          <table:table-cell office:value-type="string">
            <text:p>Proroga della convenzione fra l'A.S.S. n. 1 "Triestina" e "Benessere Associazione Sportiva Dilettantistica e Culturale", volta a garantire la gestione del "Programma di promozione della salute attraverso l'attività motoria funzionale".</text:p>
          </table:table-cell>
          <table:table-cell office:value-type="string">
            <text:p>Struttura Complessa Affari Generali</text:p>
          </table:table-cell>
          <table:table-cell office:value-type="float" office:value="369">
            <text:p>369</text:p>
          </table:table-cell>
          <table:table-cell office:value-type="date" office:date-value="2014-09-05">
            <text:p>05/09/2014</text:p>
          </table:table-cell>
          <table:table-cell table:number-columns-repeated="2" office:value-type="date" office:date-value="2014-09-08">
            <text:p>08/09/2014</text:p>
          </table:table-cell>
          <table:table-cell table:style-name="ce21"/>
          <table:table-cell table:number-columns-repeated="1015"/>
        </table:table-row>
        <table:table-row table:style-name="ro6">
          <table:table-cell office:value-type="string">
            <text:p>2014/24</text:p>
          </table:table-cell>
          <table:table-cell office:value-type="string">
            <text:p>DLB</text:p>
          </table:table-cell>
          <table:table-cell office:value-type="string">
            <text:p>Contributi economici aziendali in favore delle Associazioni di Volontariato per l'anno 2013. Erogazione del saldo del contributo attribuito alle singole Associazioni di Volontariato. III^ Parte.</text:p>
          </table:table-cell>
          <table:table-cell office:value-type="string">
            <text:p>Struttura Complessa Affari Generali</text:p>
          </table:table-cell>
          <table:table-cell office:value-type="float" office:value="370">
            <text:p>370</text:p>
          </table:table-cell>
          <table:table-cell office:value-type="date" office:date-value="2014-09-05">
            <text:p>05/09/2014</text:p>
          </table:table-cell>
          <table:table-cell table:number-columns-repeated="2" office:value-type="date" office:date-value="2014-09-08">
            <text:p>08/09/2014</text:p>
          </table:table-cell>
          <table:table-cell table:style-name="ce21"/>
          <table:table-cell table:number-columns-repeated="1015"/>
        </table:table-row>
        <table:table-row table:style-name="ro7">
          <table:table-cell office:value-type="string">
            <text:p>2014/26</text:p>
          </table:table-cell>
          <table:table-cell office:value-type="string">
            <text:p>DLB</text:p>
          </table:table-cell>
          <table:table-cell office:value-type="string">
            <text:p>Giudizio per risarcimento danni promosso dalla sig.ra E.G., erede testamentaria del dott. A.B.C., avanti il Tribunale di Trieste, Sezione Lavoro, nei confronti dell'A.S.S. n. 1 "Triestina". <text:s/>Liquidazione in acconto delle competenze di patrocinio all'avv. Alfredo Antonini e del C.T.U. <text:s/>dott. Gian Paolo Stella.</text:p>
          </table:table-cell>
          <table:table-cell office:value-type="string">
            <text:p>Struttura Complessa Affari Generali</text:p>
          </table:table-cell>
          <table:table-cell office:value-type="float" office:value="371">
            <text:p>371</text:p>
          </table:table-cell>
          <table:table-cell office:value-type="date" office:date-value="2014-09-05">
            <text:p>05/09/2014</text:p>
          </table:table-cell>
          <table:table-cell table:number-columns-repeated="2" office:value-type="date" office:date-value="2014-09-08">
            <text:p>08/09/2014</text:p>
          </table:table-cell>
          <table:table-cell table:style-name="ce21"/>
          <table:table-cell table:number-columns-repeated="1015"/>
        </table:table-row>
        <table:table-row table:style-name="ro9">
          <table:table-cell office:value-type="string">
            <text:p>2014/31</text:p>
          </table:table-cell>
          <table:table-cell office:value-type="string">
            <text:p>DLB</text:p>
          </table:table-cell>
          <table:table-cell office:value-type="string">
            <text:p>CIG 5816890979. Accordo fra l'A.S.S. n. 1 "Triestina" ed il Comune di Trieste, al fine di assicurare l'assistenza sanitaria, ex L. n. 104/92, alle persone inserite nei progetti socio educativi individuali, già oggetto del rapporto convenzionale in essere fra il Comune di Trieste medesimo e la Cooperativa Sociale Trieste - Integrazione, anche detta Cooperativa Sociale Trieste - Integrazione a marchio ANFFAS Onlus, presso il Centro Diurno di V. Cantù n. 45.</text:p>
          </table:table-cell>
          <table:table-cell office:value-type="string">
            <text:p>Struttura Semplice Gestione delle Convenzioni di Medicina Generale e Specialistica</text:p>
          </table:table-cell>
          <table:table-cell office:value-type="float" office:value="372">
            <text:p>372</text:p>
          </table:table-cell>
          <table:table-cell office:value-type="date" office:date-value="2014-09-05">
            <text:p>05/09/2014</text:p>
          </table:table-cell>
          <table:table-cell table:number-columns-repeated="2" office:value-type="date" office:date-value="2014-09-08">
            <text:p>08/09/2014</text:p>
          </table:table-cell>
          <table:table-cell table:style-name="ce21"/>
          <table:table-cell table:number-columns-repeated="1015"/>
        </table:table-row>
        <table:table-row table:style-name="ro9">
          <table:table-cell office:value-type="string">
            <text:p>2014/56</text:p>
          </table:table-cell>
          <table:table-cell office:value-type="string">
            <text:p>DLB</text:p>
          </table:table-cell>
          <table:table-cell office:value-type="string">
            <text:p>Costituzione in resistenza dell'A.S.S. n.1-"Triestina" nella causa instaurata innanzi al Tribunale di Trieste, Sezione Controversie di Lavoro, sub R.G. n. 390/2014. Nomina legale.</text:p>
          </table:table-cell>
          <table:table-cell office:value-type="string">
            <text:p>Struttura Complessa Affari Giuridici e delle attivita' di supporto direzionale</text:p>
          </table:table-cell>
          <table:table-cell office:value-type="float" office:value="373">
            <text:p>373</text:p>
          </table:table-cell>
          <table:table-cell office:value-type="date" office:date-value="2014-09-05">
            <text:p>05/09/2014</text:p>
          </table:table-cell>
          <table:table-cell table:number-columns-repeated="2" office:value-type="date" office:date-value="2014-09-08">
            <text:p>08/09/2014</text:p>
          </table:table-cell>
          <table:table-cell table:style-name="ce21"/>
          <table:table-cell table:number-columns-repeated="1015"/>
        </table:table-row>
        <table:table-row table:style-name="ro9">
          <table:table-cell office:value-type="string">
            <text:p>2014/57</text:p>
          </table:table-cell>
          <table:table-cell office:value-type="string">
            <text:p>DLB</text:p>
          </table:table-cell>
          <table:table-cell office:value-type="string">
            <text:p>Mediazione obbligatoria delle controversie per il risarcimento del danno da responsabilità medica riconducibili alla gestione regionale centralizzata della copertura della responsabilità civile terzi ed operatori degli Enti del Servizio Sanitario Regionale del Friuli Venezia Giulia. Presa d'atto dell'aggiornamento della procedura di mediazione per i sinistri rientranti nella franchigia contrattuale ai sensi dell'art. 84 del D.L.n. 69 dd. 21.06.2013, convertito dalla L.n. 98 dd. 09.08.2013.</text:p>
          </table:table-cell>
          <table:table-cell office:value-type="string">
            <text:p>Struttura Complessa Affari Giuridici e delle attivita' di supporto direzionale</text:p>
          </table:table-cell>
          <table:table-cell office:value-type="float" office:value="374">
            <text:p>374</text:p>
          </table:table-cell>
          <table:table-cell office:value-type="date" office:date-value="2014-09-05">
            <text:p>05/09/2014</text:p>
          </table:table-cell>
          <table:table-cell table:number-columns-repeated="2" office:value-type="date" office:date-value="2014-09-08">
            <text:p>08/09/2014</text:p>
          </table:table-cell>
          <table:table-cell table:style-name="ce21"/>
          <table:table-cell table:number-columns-repeated="1015"/>
        </table:table-row>
        <table:table-row table:style-name="ro7">
          <table:table-cell office:value-type="string">
            <text:p>2014/73</text:p>
          </table:table-cell>
          <table:table-cell office:value-type="string">
            <text:p>DLB</text:p>
          </table:table-cell>
          <table:table-cell office:value-type="string">
            <text:p>Presa d'atto delle valutazioni effettuate ai sensi dell'art. 15 c. 5 del Dlgs 502/92 e s.m.e.i. e degli artt. 25-32 del CCNL dd. 3.11.2005 e s.m.e.i. della Dirigenza Medica e Veterinaria e della Dirigenza SPTA, da parte dei Collegi Tecnici dell' ASS n. 1 Triestina.</text:p>
          </table:table-cell>
          <table:table-cell office:value-type="string">
            <text:p>Struttura Complessa Gestione e Valorizzazione del Personale</text:p>
          </table:table-cell>
          <table:table-cell office:value-type="float" office:value="375">
            <text:p>375</text:p>
          </table:table-cell>
          <table:table-cell office:value-type="date" office:date-value="2014-09-05">
            <text:p>05/09/2014</text:p>
          </table:table-cell>
          <table:table-cell table:number-columns-repeated="2" office:value-type="date" office:date-value="2014-09-08">
            <text:p>08/09/2014</text:p>
          </table:table-cell>
          <table:table-cell table:style-name="ce21"/>
          <table:table-cell table:number-columns-repeated="1015"/>
        </table:table-row>
        <table:table-row table:style-name="ro8">
          <table:table-cell office:value-type="string">
            <text:p>2014/85</text:p>
          </table:table-cell>
          <table:table-cell office:value-type="string">
            <text:p>DLB</text:p>
          </table:table-cell>
          <table:table-cell office:value-type="string">
            <text:p>315.900.61/530.150.20-14/15. CIG DSC 53751588B2. CIG derivato 590458058E. Integrazione alla Delibera n. 266 dd. 30/06/2014 "Presa d'atto della Determinazioni Dirigenziali del Dipartimento dei Servizi Condivisi n. 11 dd. 15/01/2014 e n. 39 dd. 30/01/2014 ID13SER044 di affidamento del servizio di somministrazione di lavoro temporaneo alla Ditta TALEA S.R.L." Adesione alla Convenzione per ulteriori 2 unità lavorative, a decorrere dal 08/09/2014 al 28/02/2015, a fronte di un importo presunto di spesa di  29.898,42.- (costo, aggio, I.V.A. su aggio inclusi), come da presa d'atto n. 266 dd. 30/06/14..</text:p>
          </table:table-cell>
          <table:table-cell office:value-type="string">
            <text:p>Struttura Complessa Programmazione e Controllo Acquisti</text:p>
          </table:table-cell>
          <table:table-cell office:value-type="float" office:value="376">
            <text:p>376</text:p>
          </table:table-cell>
          <table:table-cell office:value-type="date" office:date-value="2014-09-05">
            <text:p>05/09/2014</text:p>
          </table:table-cell>
          <table:table-cell table:number-columns-repeated="2" office:value-type="date" office:date-value="2014-09-08">
            <text:p>08/09/2014</text:p>
          </table:table-cell>
          <table:table-cell table:style-name="ce21"/>
          <table:table-cell table:number-columns-repeated="1015"/>
        </table:table-row>
        <table:table-row table:style-name="ro8">
          <table:table-cell office:value-type="string">
            <text:p>2014/86</text:p>
          </table:table-cell>
          <table:table-cell office:value-type="string">
            <text:p>DLB</text:p>
          </table:table-cell>
          <table:table-cell office:value-type="string">
            <text:p>315.900.93/14/15 CIG 5767180B7B Servizi amministrativi distrettuali complementari alle attività di segreteria, di gestione dei flussi informativi ed archiviazione dati, di orientamento dell'utenza in fase di accoglienza e di comunicazione aziendale dell'ASS 1 affidati alla RTI Confini Impresa Sociale "società cooperativa sociale" e la Collina Società cooperativa, estensione dell'attività per la realizzazione degli obiettivi di sistema PDZ 2014-2015 per il periodo dal 08.09.2014 al 06.03.2015 per un importo complessivo presunto di Euro 23.009,61 (imponibile Euro 18.860,34 +IVA al 22% Euro 4.149,27)</text:p>
          </table:table-cell>
          <table:table-cell office:value-type="string">
            <text:p>Struttura Complessa Programmazione e Controllo Acquisti</text:p>
          </table:table-cell>
          <table:table-cell office:value-type="float" office:value="377">
            <text:p>377</text:p>
          </table:table-cell>
          <table:table-cell office:value-type="date" office:date-value="2014-09-05">
            <text:p>05/09/2014</text:p>
          </table:table-cell>
          <table:table-cell table:number-columns-repeated="2" office:value-type="date" office:date-value="2014-09-08">
            <text:p>08/09/2014</text:p>
          </table:table-cell>
          <table:table-cell table:style-name="ce21"/>
          <table:table-cell table:number-columns-repeated="1015"/>
        </table:table-row>
        <table:table-row table:style-name="ro7">
          <table:table-cell office:value-type="string">
            <text:p>2014/17</text:p>
          </table:table-cell>
          <table:table-cell office:value-type="string">
            <text:p>DLB</text:p>
          </table:table-cell>
          <table:table-cell office:value-type="string">
            <text:p>Convenzione con la Regione Friuli Venezia Giulia per la fornitura di prestazioni di medico competente.</text:p>
          </table:table-cell>
          <table:table-cell office:value-type="string">
            <text:p>Struttura Operativa Dipartimento di Prevenzione</text:p>
          </table:table-cell>
          <table:table-cell office:value-type="float" office:value="378">
            <text:p>378</text:p>
          </table:table-cell>
          <table:table-cell office:value-type="date" office:date-value="2014-09-12">
            <text:p>12/09/2014</text:p>
          </table:table-cell>
          <table:table-cell table:number-columns-repeated="2" office:value-type="date" office:date-value="2014-09-16">
            <text:p>16/09/2014</text:p>
          </table:table-cell>
          <table:table-cell table:style-name="ce21"/>
          <table:table-cell table:number-columns-repeated="1015"/>
        </table:table-row>
        <table:table-row table:style-name="ro7">
          <table:table-cell office:value-type="string">
            <text:p>2014/28</text:p>
          </table:table-cell>
          <table:table-cell office:value-type="string">
            <text:p>DLB</text:p>
          </table:table-cell>
          <table:table-cell office:value-type="string">
            <text:p>Convenzione con l'Organizzazione del Volontariato "Lega Italiana per la Lotta contro i Tumori" - Sezione provinciale di Trieste per l'utilizzo gratuito di sedi per le attività istituzionali in collaborazione con l'A.S.S. n. 1 "Triestina". Proroga dal <text:s/>01.10.2014 al 30.09.2015.</text:p>
          </table:table-cell>
          <table:table-cell office:value-type="string">
            <text:p>Struttura Complessa Affari Generali</text:p>
          </table:table-cell>
          <table:table-cell office:value-type="float" office:value="379">
            <text:p>379</text:p>
          </table:table-cell>
          <table:table-cell office:value-type="date" office:date-value="2014-09-12">
            <text:p>12/09/2014</text:p>
          </table:table-cell>
          <table:table-cell table:number-columns-repeated="2" office:value-type="date" office:date-value="2014-09-16">
            <text:p>16/09/2014</text:p>
          </table:table-cell>
          <table:table-cell table:style-name="ce21"/>
          <table:table-cell table:number-columns-repeated="1015"/>
        </table:table-row>
        <table:table-row table:style-name="ro8">
          <table:table-cell office:value-type="string">
            <text:p>2014/58</text:p>
          </table:table-cell>
          <table:table-cell office:value-type="string">
            <text:p>DLB</text:p>
          </table:table-cell>
          <table:table-cell office:value-type="string">
            <text:p>Risoluzione anticipata dell'Accordo prot.n. 3745 dd. 14.8.2012 stipulato dall'A.S.S. n. 1 "Triestina" e Federfarma Trieste per la regolamentazione dell'attività del Centro Unico di Prenotazione (CUP) attraverso le farmacie convenzionate, prorogato fino al 31.10.2014 con atti aggiuntivi prot.n. 9803 dd. 28.2.2014 e prot.n. 25711 dd. 30.5.2014, e contestuale rinnovo della collaborazione in conformità alle pattuizioni di cui al Capitolo III, "Attività di sportello CUP", dell'Accordo quadro regionale siglato in data 28.7.2014 e ratificato con DGR n. 1466 dd. 1.8.2014.</text:p>
          </table:table-cell>
          <table:table-cell office:value-type="string">
            <text:p>Struttura Complessa Affari Giuridici e delle attivita' di supporto direzionale</text:p>
          </table:table-cell>
          <table:table-cell office:value-type="float" office:value="380">
            <text:p>380</text:p>
          </table:table-cell>
          <table:table-cell office:value-type="date" office:date-value="2014-09-12">
            <text:p>12/09/2014</text:p>
          </table:table-cell>
          <table:table-cell table:number-columns-repeated="2" office:value-type="date" office:date-value="2014-09-16">
            <text:p>16/09/2014</text:p>
          </table:table-cell>
          <table:table-cell table:style-name="ce21"/>
          <table:table-cell table:number-columns-repeated="1015"/>
        </table:table-row>
        <table:table-row table:style-name="ro7">
          <table:table-cell office:value-type="string">
            <text:p>2014/74</text:p>
          </table:table-cell>
          <table:table-cell office:value-type="string">
            <text:p>DLB</text:p>
          </table:table-cell>
          <table:table-cell office:value-type="string">
            <text:p>Attribuzione di due incarichi professionali, ex art. 27 c. 1 lett. c) del CCNL dd. 08.06.2000, nell'ambito della SC Centro di Salute Mentale 3 del Dipartimento di Salute Mentale e della SC Sostanze Legali del <text:s/>Dipartimento delle Dipendenze.</text:p>
          </table:table-cell>
          <table:table-cell office:value-type="string">
            <text:p>Struttura Complessa Gestione e Valorizzazione del Personale</text:p>
          </table:table-cell>
          <table:table-cell office:value-type="float" office:value="381">
            <text:p>381</text:p>
          </table:table-cell>
          <table:table-cell office:value-type="date" office:date-value="2014-09-12">
            <text:p>12/09/2014</text:p>
          </table:table-cell>
          <table:table-cell table:number-columns-repeated="2" office:value-type="date" office:date-value="2014-09-16">
            <text:p>16/09/2014</text:p>
          </table:table-cell>
          <table:table-cell table:style-name="ce21"/>
          <table:table-cell table:number-columns-repeated="1015"/>
        </table:table-row>
        <table:table-row table:style-name="ro7">
          <table:table-cell office:value-type="string">
            <text:p>2014/75</text:p>
          </table:table-cell>
          <table:table-cell office:value-type="string">
            <text:p>DLB</text:p>
          </table:table-cell>
          <table:table-cell office:value-type="string">
            <text:p>Formalizzazione dell'attribuzione degli obiettivi da incentivare con il fondo della produttività - esercizio 2014 - personale del Comparto: altri impieghi, ex art. 181, c. 1, terzo alinea, accordo dd. 12.07.2012. Accordo produttività 2014 dd. 02.07.2014</text:p>
          </table:table-cell>
          <table:table-cell office:value-type="string">
            <text:p>Struttura Complessa Gestione e Valorizzazione del Personale</text:p>
          </table:table-cell>
          <table:table-cell office:value-type="float" office:value="382">
            <text:p>382</text:p>
          </table:table-cell>
          <table:table-cell office:value-type="date" office:date-value="2014-09-12">
            <text:p>12/09/2014</text:p>
          </table:table-cell>
          <table:table-cell table:number-columns-repeated="2" office:value-type="date" office:date-value="2014-09-16">
            <text:p>16/09/2014</text:p>
          </table:table-cell>
          <table:table-cell table:style-name="ce21"/>
          <table:table-cell table:number-columns-repeated="1015"/>
        </table:table-row>
        <table:table-row table:style-name="ro7">
          <table:table-cell office:value-type="string">
            <text:p>2014/76</text:p>
          </table:table-cell>
          <table:table-cell office:value-type="string">
            <text:p>DLB</text:p>
          </table:table-cell>
          <table:table-cell office:value-type="string">
            <text:p>Attribuzione di incarichi dirigenziali, ex art. 27 c. 1 lett. c) e b) del CCNL dd. 08.06.2000, nell'ambito dei <text:s/>Distretti 1, 2, 3 e 4 e del Dipartimento delle Dipendenze.</text:p>
          </table:table-cell>
          <table:table-cell office:value-type="string">
            <text:p>Struttura Complessa Gestione e Valorizzazione del Personale</text:p>
          </table:table-cell>
          <table:table-cell office:value-type="float" office:value="383">
            <text:p>383</text:p>
          </table:table-cell>
          <table:table-cell office:value-type="date" office:date-value="2014-09-12">
            <text:p>12/09/2014</text:p>
          </table:table-cell>
          <table:table-cell table:number-columns-repeated="2" office:value-type="date" office:date-value="2014-09-16">
            <text:p>16/09/2014</text:p>
          </table:table-cell>
          <table:table-cell table:style-name="ce21"/>
          <table:table-cell table:number-columns-repeated="1015"/>
        </table:table-row>
        <table:table-row table:style-name="ro7">
          <table:table-cell office:value-type="string">
            <text:p>2014/77</text:p>
          </table:table-cell>
          <table:table-cell office:value-type="string">
            <text:p>DLB</text:p>
          </table:table-cell>
          <table:table-cell office:value-type="string">
            <text:p>Formalizzazione dell'assegnazione alle Strutture aziendali degli obiettivi incentivati correlati alle risorse aggiuntive regionali per l'anno 2014.</text:p>
          </table:table-cell>
          <table:table-cell office:value-type="string">
            <text:p>Struttura Complessa Gestione e Valorizzazione del Personale</text:p>
          </table:table-cell>
          <table:table-cell office:value-type="float" office:value="384">
            <text:p>384</text:p>
          </table:table-cell>
          <table:table-cell office:value-type="date" office:date-value="2014-09-12">
            <text:p>12/09/2014</text:p>
          </table:table-cell>
          <table:table-cell table:number-columns-repeated="2" office:value-type="date" office:date-value="2014-09-16">
            <text:p>16/09/2014</text:p>
          </table:table-cell>
          <table:table-cell table:style-name="ce21"/>
          <table:table-cell table:number-columns-repeated="1015"/>
        </table:table-row>
        <table:table-row table:style-name="ro7">
          <table:table-cell office:value-type="string">
            <text:p>2014/89</text:p>
          </table:table-cell>
          <table:table-cell office:value-type="string">
            <text:p>DLB</text:p>
          </table:table-cell>
          <table:table-cell office:value-type="string">
            <text:p>315.993/14/15 -CIG5830076AE7 -. Affidamento dei servizi di supporto alla gestione amministrativa di alcune strutture dell'ASS1 alla Collina Società cooperativa sociale ONLUS per il periodo dal 22.09.2014 al 28.02.2015 per un costo totale presunto di Euro 225.537,30 (imponibile Euro 184.866,64+ IVA 22% Euro 40.670,66)</text:p>
          </table:table-cell>
          <table:table-cell office:value-type="string">
            <text:p>Struttura Complessa Programmazione e Controllo Acquisti</text:p>
          </table:table-cell>
          <table:table-cell office:value-type="float" office:value="386">
            <text:p>386</text:p>
          </table:table-cell>
          <table:table-cell table:number-columns-repeated="3" office:value-type="date" office:date-value="2014-09-19">
            <text:p>19/09/2014</text:p>
          </table:table-cell>
          <table:table-cell table:style-name="ce21"/>
          <table:table-cell table:number-columns-repeated="1015"/>
        </table:table-row>
        <table:table-row table:style-name="ro6">
          <table:table-cell office:value-type="string">
            <text:p>2014/8</text:p>
          </table:table-cell>
          <table:table-cell office:value-type="string">
            <text:p>DLB</text:p>
          </table:table-cell>
          <table:table-cell office:value-type="string">
            <text:p>Realizzazione di tre scale emergenza, presso gli <text:s/>immobili sede del CSM di Viale Miramare n. 111, del CSM di Via Morpurgo n. 7 e della ex Clinica Psichiatrica sita in Via dei Ralli n. 5, nel Comprensorio di S. Giovanni. Approvazione del progetto esecutivo.</text:p>
          </table:table-cell>
          <table:table-cell office:value-type="string">
            <text:p>Struttura Complessa Immobili e Impianti</text:p>
          </table:table-cell>
          <table:table-cell office:value-type="float" office:value="387">
            <text:p>387</text:p>
          </table:table-cell>
          <table:table-cell office:value-type="date" office:date-value="2014-09-23">
            <text:p>23/09/2014</text:p>
          </table:table-cell>
          <table:table-cell table:number-columns-repeated="2" office:value-type="date" office:date-value="2014-09-24">
            <text:p>24/09/2014</text:p>
          </table:table-cell>
          <table:table-cell table:style-name="ce21"/>
          <table:table-cell table:number-columns-repeated="1015"/>
        </table:table-row>
        <table:table-row table:style-name="ro7">
          <table:table-cell office:value-type="string">
            <text:p>2014/3</text:p>
          </table:table-cell>
          <table:table-cell office:value-type="string">
            <text:p>DLB</text:p>
          </table:table-cell>
          <table:table-cell office:value-type="string">
            <text:p>Assistenza a favore di soggetti affetti da AIDS.</text:p>
          </table:table-cell>
          <table:table-cell office:value-type="string">
            <text:p>Struttura Operativa Dipartimento delle Dipendenze</text:p>
          </table:table-cell>
          <table:table-cell office:value-type="float" office:value="388">
            <text:p>388</text:p>
          </table:table-cell>
          <table:table-cell office:value-type="date" office:date-value="2014-09-23">
            <text:p>23/09/2014</text:p>
          </table:table-cell>
          <table:table-cell table:number-columns-repeated="2" office:value-type="date" office:date-value="2014-09-24">
            <text:p>24/09/2014</text:p>
          </table:table-cell>
          <table:table-cell table:style-name="ce21"/>
          <table:table-cell table:number-columns-repeated="1015"/>
        </table:table-row>
        <table:table-row table:style-name="ro6">
          <table:table-cell office:value-type="string">
            <text:p>2014/12</text:p>
          </table:table-cell>
          <table:table-cell office:value-type="string">
            <text:p>DLB</text:p>
          </table:table-cell>
          <table:table-cell office:value-type="string">
            <text:p>Convenzione tra il Comune di Trieste e l'Azienda per i Servizi Sanitari n. 1 "Triestina" per la gestione integrata della Residenza "Campanelle" e annesso Centro Diurno, per persone disabili, per il periodo dal 01.10.2014 al 31.12.2015.</text:p>
          </table:table-cell>
          <table:table-cell office:value-type="string">
            <text:p>Struttura Operativa Distretto 2</text:p>
          </table:table-cell>
          <table:table-cell office:value-type="float" office:value="389">
            <text:p>389</text:p>
          </table:table-cell>
          <table:table-cell office:value-type="date" office:date-value="2014-09-23">
            <text:p>23/09/2014</text:p>
          </table:table-cell>
          <table:table-cell table:number-columns-repeated="2" office:value-type="date" office:date-value="2014-09-24">
            <text:p>24/09/2014</text:p>
          </table:table-cell>
          <table:table-cell table:style-name="ce21"/>
          <table:table-cell table:number-columns-repeated="1015"/>
        </table:table-row>
        <table:table-row table:style-name="ro7">
          <table:table-cell office:value-type="string">
            <text:p>2014/41</text:p>
          </table:table-cell>
          <table:table-cell office:value-type="string">
            <text:p>DLB</text:p>
          </table:table-cell>
          <table:table-cell office:value-type="string">
            <text:p>Approvazione dello schema di convenzione tra l'Hospital Universitario La Paz di Madrid (Spagna) e l'Azienda per i Servizi Sanitari n. 1 "Triestina", per attività di tirocinio formativo.</text:p>
          </table:table-cell>
          <table:table-cell office:value-type="string">
            <text:p>Struttura Operativa Dipartimento di Salute Mentale</text:p>
          </table:table-cell>
          <table:table-cell office:value-type="float" office:value="390">
            <text:p>390</text:p>
          </table:table-cell>
          <table:table-cell office:value-type="date" office:date-value="2014-09-23">
            <text:p>23/09/2014</text:p>
          </table:table-cell>
          <table:table-cell table:number-columns-repeated="2" office:value-type="date" office:date-value="2014-09-24">
            <text:p>24/09/2014</text:p>
          </table:table-cell>
          <table:table-cell table:style-name="ce21"/>
          <table:table-cell table:number-columns-repeated="1015"/>
        </table:table-row>
        <table:table-row table:style-name="ro7">
          <table:table-cell office:value-type="string">
            <text:p>2014/43</text:p>
          </table:table-cell>
          <table:table-cell office:value-type="string">
            <text:p>DLB</text:p>
          </table:table-cell>
          <table:table-cell office:value-type="string">
            <text:p>Convenzione con l'Azienda Ospedaliero Universitaria "Ospedali Riuniti" di Trieste avente ad oggetto l'acquisizione di prestazioni di consulenza medica per prestazioni di malattie infettive.</text:p>
          </table:table-cell>
          <table:table-cell office:value-type="string">
            <text:p>Struttura Complessa Gestione e Valorizzazione del Personale</text:p>
          </table:table-cell>
          <table:table-cell office:value-type="float" office:value="391">
            <text:p>391</text:p>
          </table:table-cell>
          <table:table-cell office:value-type="date" office:date-value="2014-09-23">
            <text:p>23/09/2014</text:p>
          </table:table-cell>
          <table:table-cell table:number-columns-repeated="2" office:value-type="date" office:date-value="2014-09-24">
            <text:p>24/09/2014</text:p>
          </table:table-cell>
          <table:table-cell table:style-name="ce21"/>
          <table:table-cell table:number-columns-repeated="1015"/>
        </table:table-row>
        <table:table-row table:style-name="ro6">
          <table:table-cell office:value-type="string">
            <text:p>2014/7</text:p>
          </table:table-cell>
          <table:table-cell office:value-type="string">
            <text:p>DLB</text:p>
          </table:table-cell>
          <table:table-cell office:value-type="string">
            <text:p>CIG [5904394C0E] CUP [E98G10000810002] - Lavori di manutenzione straordinaria e messa a norma del Centro di Salute Mentale di Aurisina Cave n. 9, Trieste. Approvazione del progetto esecutivo.</text:p>
          </table:table-cell>
          <table:table-cell office:value-type="string">
            <text:p>Struttura Complessa Immobili e Impianti</text:p>
          </table:table-cell>
          <table:table-cell office:value-type="float" office:value="392">
            <text:p>392</text:p>
          </table:table-cell>
          <table:table-cell office:value-type="date" office:date-value="2014-09-23">
            <text:p>23/09/2014</text:p>
          </table:table-cell>
          <table:table-cell table:number-columns-repeated="2" office:value-type="date" office:date-value="2014-09-24">
            <text:p>24/09/2014</text:p>
          </table:table-cell>
          <table:table-cell table:style-name="ce21"/>
          <table:table-cell table:number-columns-repeated="1015"/>
        </table:table-row>
        <table:table-row table:style-name="ro7">
          <table:table-cell office:value-type="string">
            <text:p>2014/78</text:p>
          </table:table-cell>
          <table:table-cell office:value-type="string">
            <text:p>DLB</text:p>
          </table:table-cell>
          <table:table-cell office:value-type="string">
            <text:p>Presa d'atto delle valutazioni effettuate ai sensi dell'art. 15 c. 5 del Dlgs 502/92 e s.m.e.i. e degli artt. 25-32 del CCNL dd. 3.11.2005 e s.m.e.i. della Dirigenza Medica e Veterinaria, da parte dei Collegi Tecnici dell'ASS n. 1 Triestina.</text:p>
          </table:table-cell>
          <table:table-cell office:value-type="string">
            <text:p>Struttura Complessa Gestione e Valorizzazione del Personale</text:p>
          </table:table-cell>
          <table:table-cell office:value-type="float" office:value="393">
            <text:p>393</text:p>
          </table:table-cell>
          <table:table-cell office:value-type="date" office:date-value="2014-09-23">
            <text:p>23/09/2014</text:p>
          </table:table-cell>
          <table:table-cell table:number-columns-repeated="2" office:value-type="date" office:date-value="2014-09-24">
            <text:p>24/09/2014</text:p>
          </table:table-cell>
          <table:table-cell table:style-name="ce21"/>
          <table:table-cell table:number-columns-repeated="1015"/>
        </table:table-row>
        <table:table-row table:style-name="ro7">
          <table:table-cell office:value-type="string">
            <text:p>2014/87</text:p>
          </table:table-cell>
          <table:table-cell office:value-type="string">
            <text:p>DLB</text:p>
          </table:table-cell>
          <table:table-cell office:value-type="string">
            <text:p>315.610/14 CIG Z4C10BDFD7. Liquidazione fatture per servizio aggiuntivo di trasporti sanitari per conto dell'A.S.S. 1 "Triestina" effettuato dall' associazione Croce Blu Humanitas ONLUS, CF 90106740328. Importo complessivo Euro 365,00 (IVA inclusa se e in quanto dovuta).</text:p>
          </table:table-cell>
          <table:table-cell office:value-type="string">
            <text:p>Struttura Complessa Programmazione e Controllo Acquisti</text:p>
          </table:table-cell>
          <table:table-cell office:value-type="float" office:value="394">
            <text:p>394</text:p>
          </table:table-cell>
          <table:table-cell office:value-type="date" office:date-value="2014-09-23">
            <text:p>23/09/2014</text:p>
          </table:table-cell>
          <table:table-cell table:number-columns-repeated="2" office:value-type="date" office:date-value="2014-09-24">
            <text:p>24/09/2014</text:p>
          </table:table-cell>
          <table:table-cell table:style-name="ce21"/>
          <table:table-cell table:number-columns-repeated="1015"/>
        </table:table-row>
        <table:table-row table:style-name="ro8">
          <table:table-cell office:value-type="string">
            <text:p>2014/88</text:p>
          </table:table-cell>
          <table:table-cell office:value-type="string">
            <text:p>DLB</text:p>
          </table:table-cell>
          <table:table-cell office:value-type="string">
            <text:p>330.700/14 - CIG ZE70B9CA0D - CUP E71F13000040002. Convenzione con l'Associazione di volontariato "A.M.P.S. - Associazione Mamme e Papà Separati del Friuli Venezia Giulia - ONLUS", per la realizzazione di attività complementari agli interventi delle S.S. Consultori Familiari dei Distretti dell'A.S.S. 1, per le coppie/famiglie in situazione di separazione/divorzio conflittuale, con figli minori, nell'ambito del programma aziendale "In famiglia". Proroga per il periodo dal 1.10.2014 al 30.11.2014 (Euro 3.000,00).</text:p>
          </table:table-cell>
          <table:table-cell office:value-type="string">
            <text:p>Struttura Complessa Programmazione e Controllo Acquisti</text:p>
          </table:table-cell>
          <table:table-cell office:value-type="float" office:value="395">
            <text:p>395</text:p>
          </table:table-cell>
          <table:table-cell office:value-type="date" office:date-value="2014-09-23">
            <text:p>23/09/2014</text:p>
          </table:table-cell>
          <table:table-cell table:number-columns-repeated="2" office:value-type="date" office:date-value="2014-09-24">
            <text:p>24/09/2014</text:p>
          </table:table-cell>
          <table:table-cell table:style-name="ce21"/>
          <table:table-cell table:number-columns-repeated="1015"/>
        </table:table-row>
        <table:table-row table:style-name="ro7">
          <table:table-cell office:value-type="string">
            <text:p>2014/79</text:p>
          </table:table-cell>
          <table:table-cell office:value-type="string">
            <text:p>DLB</text:p>
          </table:table-cell>
          <table:table-cell office:value-type="string">
            <text:p>Produttività/Retribuzione di risultato collettiva 2013, Risorse Aggiuntive Regionali 2013 e obiettivi strategici 2013. Presa d'atto dell'esito dell'esame da parte dell'Organismo Indipendente di Valutazione aziendale del raggiungimento degli obiettivi incentivanti ed erogazione dei relativi compensi.</text:p>
          </table:table-cell>
          <table:table-cell office:value-type="string">
            <text:p>Struttura Complessa Gestione e Valorizzazione del Personale</text:p>
          </table:table-cell>
          <table:table-cell office:value-type="float" office:value="396">
            <text:p>396</text:p>
          </table:table-cell>
          <table:table-cell office:value-type="date" office:date-value="2014-09-23">
            <text:p>23/09/2014</text:p>
          </table:table-cell>
          <table:table-cell table:number-columns-repeated="2" office:value-type="date" office:date-value="2014-09-24">
            <text:p>24/09/2014</text:p>
          </table:table-cell>
          <table:table-cell table:style-name="ce21"/>
          <table:table-cell table:number-columns-repeated="1015"/>
        </table:table-row>
        <table:table-row table:style-name="ro6">
          <table:table-cell office:value-type="string">
            <text:p>2014/12</text:p>
          </table:table-cell>
          <table:table-cell office:value-type="string">
            <text:p>DLB</text:p>
          </table:table-cell>
          <table:table-cell office:value-type="string">
            <text:p>Convenzione tra l'ASS n. 1 e la Comunità Ebraica di Trieste, Ente Gestore della struttura protetta Pia Casa Gentilomo "Abramo Stock". Proroga per il periodo 01.05.2014 <text:s/>- 31.08.2014</text:p>
          </table:table-cell>
          <table:table-cell office:value-type="string">
            <text:p>Struttura Operativa Distretto 1</text:p>
          </table:table-cell>
          <table:table-cell office:value-type="float" office:value="397">
            <text:p>397</text:p>
          </table:table-cell>
          <table:table-cell table:number-columns-repeated="3" office:value-type="date" office:date-value="2014-09-25">
            <text:p>25/09/2014</text:p>
          </table:table-cell>
          <table:table-cell table:style-name="ce21"/>
          <table:table-cell table:number-columns-repeated="1015"/>
        </table:table-row>
        <table:table-row table:style-name="ro6">
          <table:table-cell office:value-type="string">
            <text:p>2014/13</text:p>
          </table:table-cell>
          <table:table-cell office:value-type="string">
            <text:p>DLB</text:p>
          </table:table-cell>
          <table:table-cell office:value-type="string">
            <text:p>Proroga delle Convenzioni per le strutture residenziali per anziani aderenti all' UNEBA per il periodo dal 01.05.2014 al 31.08.2014</text:p>
          </table:table-cell>
          <table:table-cell office:value-type="string">
            <text:p>Struttura Operativa Distretto 1</text:p>
          </table:table-cell>
          <table:table-cell office:value-type="float" office:value="398">
            <text:p>398</text:p>
          </table:table-cell>
          <table:table-cell table:number-columns-repeated="3" office:value-type="date" office:date-value="2014-09-25">
            <text:p>25/09/2014</text:p>
          </table:table-cell>
          <table:table-cell table:style-name="ce21"/>
          <table:table-cell table:number-columns-repeated="1015"/>
        </table:table-row>
        <table:table-row table:style-name="ro7">
          <table:table-cell office:value-type="string">
            <text:p>2014/18</text:p>
          </table:table-cell>
          <table:table-cell office:value-type="string">
            <text:p>DLB</text:p>
          </table:table-cell>
          <table:table-cell office:value-type="string">
            <text:p>Liquidazione spese processuali a favore del Sig. M.C. a seguito della Sentenza n.ro 437/2014 del Tribunale di Trieste dd. 9.8.2014 (Trib. Trieste R.G. 3199/2013).</text:p>
          </table:table-cell>
          <table:table-cell office:value-type="string">
            <text:p>Struttura Operativa Dipartimento di Prevenzione</text:p>
          </table:table-cell>
          <table:table-cell office:value-type="float" office:value="399">
            <text:p>399</text:p>
          </table:table-cell>
          <table:table-cell table:number-columns-repeated="3" office:value-type="date" office:date-value="2014-09-25">
            <text:p>25/09/2014</text:p>
          </table:table-cell>
          <table:table-cell table:style-name="ce21"/>
          <table:table-cell table:number-columns-repeated="1015"/>
        </table:table-row>
        <table:table-row table:style-name="ro7">
          <table:table-cell office:value-type="string">
            <text:p>2014/42</text:p>
          </table:table-cell>
          <table:table-cell office:value-type="string">
            <text:p>DLB</text:p>
          </table:table-cell>
          <table:table-cell office:value-type="string">
            <text:p>Approvazione dello schema di convenzione tra il c.i.PS.PS.i.a. - Centro Italiano di Psicoterapia Psicoanalitica per l'Infanzia e l'Adolescenza con sede legale a Bologna e l'Azienda per i Servizi Sanitari n. 1 "Triestina" per attività di tirocinio formativo.</text:p>
          </table:table-cell>
          <table:table-cell office:value-type="string">
            <text:p>Struttura Operativa Dipartimento di Salute Mentale</text:p>
          </table:table-cell>
          <table:table-cell office:value-type="float" office:value="400">
            <text:p>400</text:p>
          </table:table-cell>
          <table:table-cell table:number-columns-repeated="3" office:value-type="date" office:date-value="2014-09-25">
            <text:p>25/09/2014</text:p>
          </table:table-cell>
          <table:table-cell table:style-name="ce21"/>
          <table:table-cell table:number-columns-repeated="1015"/>
        </table:table-row>
        <table:table-row table:style-name="ro7">
          <table:table-cell office:value-type="string">
            <text:p>2014/43</text:p>
          </table:table-cell>
          <table:table-cell office:value-type="string">
            <text:p>DLB</text:p>
          </table:table-cell>
          <table:table-cell office:value-type="string">
            <text:p>Approvazione dello schema di convenzione tra l'Institute of Constructivist Psychology - Scuola di Psicologia Costruttivista con sede legale a Padova e l'Azienda per i Servizi Sanitari n. 1 "Triestina" per attività di tirocinio formativo curriculare.</text:p>
          </table:table-cell>
          <table:table-cell office:value-type="string">
            <text:p>Struttura Operativa Dipartimento di Salute Mentale</text:p>
          </table:table-cell>
          <table:table-cell office:value-type="float" office:value="401">
            <text:p>401</text:p>
          </table:table-cell>
          <table:table-cell table:number-columns-repeated="3" office:value-type="date" office:date-value="2014-09-25">
            <text:p>25/09/2014</text:p>
          </table:table-cell>
          <table:table-cell table:style-name="ce21"/>
          <table:table-cell table:number-columns-repeated="1015"/>
        </table:table-row>
        <table:table-row table:style-name="ro7">
          <table:table-cell office:value-type="string">
            <text:p>2014/81</text:p>
          </table:table-cell>
          <table:table-cell office:value-type="string">
            <text:p>DLB</text:p>
          </table:table-cell>
          <table:table-cell office:value-type="string">
            <text:p>Proroga del comando presso l'A.S.S. n. 1 Triestina del dirigente medico dott. Aureo MUZZI, dipendente a tempo indeterminato dell'Azienda Ospedaliero Universitaria "Ospedali Riuniti di Trieste".</text:p>
          </table:table-cell>
          <table:table-cell office:value-type="string">
            <text:p>Struttura Complessa Gestione e Valorizzazione del Personale</text:p>
          </table:table-cell>
          <table:table-cell office:value-type="float" office:value="403">
            <text:p>403</text:p>
          </table:table-cell>
          <table:table-cell table:number-columns-repeated="3" office:value-type="date" office:date-value="2014-09-25">
            <text:p>25/09/2014</text:p>
          </table:table-cell>
          <table:table-cell table:style-name="ce21"/>
          <table:table-cell table:number-columns-repeated="1015"/>
        </table:table-row>
        <table:table-row table:style-name="ro9">
          <table:table-cell office:value-type="string">
            <text:p>2014/61</text:p>
          </table:table-cell>
          <table:table-cell office:value-type="string">
            <text:p>DLB</text:p>
          </table:table-cell>
          <table:table-cell office:value-type="string">
            <text:p>Giudizio promosso innanzi al Tribunale di Trieste, sezione Controversie di Lavoro, rubricato sub R.G.n. 827/2012. Nomina ulteriore consulente tecnico di parte (rif. delibera n. 385 dd. 19.09.2014).</text:p>
          </table:table-cell>
          <table:table-cell office:value-type="string">
            <text:p>Struttura Complessa Affari Giuridici e delle attivita' di supporto direzionale</text:p>
          </table:table-cell>
          <table:table-cell office:value-type="float" office:value="404">
            <text:p>404</text:p>
          </table:table-cell>
          <table:table-cell table:number-columns-repeated="3" office:value-type="date" office:date-value="2014-09-30">
            <text:p>30/09/2014</text:p>
          </table:table-cell>
          <table:table-cell table:style-name="ce21"/>
          <table:table-cell table:number-columns-repeated="1015"/>
        </table:table-row>
        <table:table-row table:style-name="ro8">
          <table:table-cell office:value-type="string">
            <text:p>2014/90</text:p>
          </table:table-cell>
          <table:table-cell office:value-type="string">
            <text:p>DLB</text:p>
          </table:table-cell>
          <table:table-cell office:value-type="string">
            <text:p>315.900.60/530.150.20-14/15. CIG DSC 53751588B2. CIG derivato <text:s/>5938258585 <text:s/>Integrazione alla Delibera n. 266 dd. 30/06/2014 "Presa d'atto della Determinazioni Dirigenziali del Dipartimento dei Servizi Condivisi n. 11 dd. 15/01/2014 e n. 39 dd. 30/01/2014 ID13SER044 di affidamento del servizio di somministrazione di lavoro temporaneo alla Ditta TALEA S.R.L." Adesione alla Convenzione per ulteriori 3 unità lavorative, profilo sanitario, a decorrere indicativamente dal 01/10/2014 al 31/12/2015, a fronte di un importo presunto di spesa di Euro 148.763,34.- (costo, aggio, I.V.A. su aggio inclusi).</text:p>
          </table:table-cell>
          <table:table-cell office:value-type="string">
            <text:p>Struttura Complessa Programmazione e Controllo Acquisti</text:p>
          </table:table-cell>
          <table:table-cell office:value-type="float" office:value="405">
            <text:p>405</text:p>
          </table:table-cell>
          <table:table-cell table:number-columns-repeated="3" office:value-type="date" office:date-value="2014-09-30">
            <text:p>30/09/2014</text:p>
          </table:table-cell>
          <table:table-cell table:style-name="ce21"/>
          <table:table-cell table:number-columns-repeated="1015"/>
        </table:table-row>
        <table:table-row table:style-name="ro7">
          <table:table-cell office:value-type="string">
            <text:p>2014/91</text:p>
          </table:table-cell>
          <table:table-cell office:value-type="string">
            <text:p>DLB</text:p>
          </table:table-cell>
          <table:table-cell office:value-type="string">
            <text:p>355.500/14.- CIGZ630F882E8. Proroga del servizio di noleggio pulmino per conto dell' ASS1 "Triestina" alla Ditta Fratelli Zampa s.n.c. C.F. 00046170320 per il periodo dal 01.10.2014 al 31.12.2014, per un importo complessivo presunto pari ad Euro 3.623,40 (IVA 22% inclusa).</text:p>
          </table:table-cell>
          <table:table-cell office:value-type="string">
            <text:p>Struttura Complessa Programmazione e Controllo Acquisti</text:p>
          </table:table-cell>
          <table:table-cell office:value-type="float" office:value="406">
            <text:p>406</text:p>
          </table:table-cell>
          <table:table-cell office:value-type="date" office:date-value="2014-09-30">
            <text:p>30/09/2014</text:p>
          </table:table-cell>
          <table:table-cell table:number-columns-repeated="2" office:value-type="date" office:date-value="2014-10-01">
            <text:p>01/10/2014</text:p>
          </table:table-cell>
          <table:table-cell table:style-name="ce21"/>
          <table:table-cell table:number-columns-repeated="1015"/>
        </table:table-row>
        <table:table-row table:style-name="ro7">
          <table:table-cell office:value-type="string">
            <text:p>2014/92</text:p>
          </table:table-cell>
          <table:table-cell office:value-type="string">
            <text:p>DLB</text:p>
          </table:table-cell>
          <table:table-cell office:value-type="string">
            <text:p>Progetto "La Coabitazione Solidale". Convenzione con l'Associazione di Volontariato Insieme Onlus (A.V.I.) finalizzata alla realizzazione delle attività previste dal progetto "La Coabitazione Solidale Ponziana". Proroga per il periodo dal 01/10/2014 al 31/12/2017.</text:p>
          </table:table-cell>
          <table:table-cell office:value-type="string">
            <text:p>Struttura Complessa Programmazione e Controllo Acquisti</text:p>
          </table:table-cell>
          <table:table-cell office:value-type="float" office:value="407">
            <text:p>407</text:p>
          </table:table-cell>
          <table:table-cell office:value-type="date" office:date-value="2014-09-30">
            <text:p>30/09/2014</text:p>
          </table:table-cell>
          <table:table-cell table:number-columns-repeated="2" office:value-type="date" office:date-value="2014-10-01">
            <text:p>01/10/2014</text:p>
          </table:table-cell>
          <table:table-cell table:style-name="ce21"/>
          <table:table-cell table:number-columns-repeated="1015"/>
        </table:table-row>
        <table:table-row table:style-name="ro7">
          <table:table-cell office:value-type="string">
            <text:p>2014/95</text:p>
          </table:table-cell>
          <table:table-cell office:value-type="string">
            <text:p>DLB</text:p>
          </table:table-cell>
          <table:table-cell office:value-type="string">
            <text:p>315.993/13. CIG Z741100F7D Proroga del servizio di manutenzione delle apparecchiature afferenti al progetto c.d. DREAMING affidato alla Ditta EBM, Elettronica Bio Medicale, per il periodo dal 01/10/2014 al 31/12/2014 per un importo complessivo ma necessariamente presunto di Euro 1.930,28 (Imponibile 1.582,20 + IVA 22% 348,08).</text:p>
          </table:table-cell>
          <table:table-cell office:value-type="string">
            <text:p>Struttura Complessa Programmazione e Controllo Acquisti</text:p>
          </table:table-cell>
          <table:table-cell office:value-type="float" office:value="408">
            <text:p>408</text:p>
          </table:table-cell>
          <table:table-cell table:number-columns-repeated="3" office:value-type="date" office:date-value="2014-10-01">
            <text:p>01/10/2014</text:p>
          </table:table-cell>
          <table:table-cell table:style-name="ce21"/>
          <table:table-cell table:number-columns-repeated="1015"/>
        </table:table-row>
        <table:table-row table:style-name="ro6">
          <table:table-cell office:value-type="string">
            <text:p>2014/8</text:p>
          </table:table-cell>
          <table:table-cell office:value-type="string">
            <text:p>DLB</text:p>
          </table:table-cell>
          <table:table-cell office:value-type="string">
            <text:p>"Gruppo aziendale Insieme per l'Allattamento: Ospedali &amp; Comunità Amici dei Bambini" nell'ambito dell'Iniziativa Community Iniziative (BFCI) di UNICEF Italia.</text:p>
          </table:table-cell>
          <table:table-cell office:value-type="string">
            <text:p>Struttura Operativa Distretto 3</text:p>
          </table:table-cell>
          <table:table-cell office:value-type="float" office:value="409">
            <text:p>409</text:p>
          </table:table-cell>
          <table:table-cell table:number-columns-repeated="3" office:value-type="date" office:date-value="2014-10-02">
            <text:p>02/10/2014</text:p>
          </table:table-cell>
          <table:table-cell table:style-name="ce21"/>
          <table:table-cell table:number-columns-repeated="1015"/>
        </table:table-row>
        <table:table-row table:style-name="ro6">
          <table:table-cell office:value-type="string">
            <text:p>2014/14</text:p>
          </table:table-cell>
          <table:table-cell office:value-type="string">
            <text:p>DLB</text:p>
          </table:table-cell>
          <table:table-cell office:value-type="string">
            <text:p>Approvazione della "Politica Aziendale dell'ASS n. 1 Triestina per l'allattamento al seno e l'alimentazione dei bambini". Passo 1 del Progetto Ospedali&amp;Comunità Amici dei Bambini di UNICEF Italia". Biennio 2014 - 2015.</text:p>
          </table:table-cell>
          <table:table-cell office:value-type="string">
            <text:p>Direzione Sanitaria</text:p>
          </table:table-cell>
          <table:table-cell office:value-type="float" office:value="410">
            <text:p>410</text:p>
          </table:table-cell>
          <table:table-cell table:number-columns-repeated="3" office:value-type="date" office:date-value="2014-10-02">
            <text:p>02/10/2014</text:p>
          </table:table-cell>
          <table:table-cell table:style-name="ce21"/>
          <table:table-cell table:number-columns-repeated="1015"/>
        </table:table-row>
        <table:table-row table:style-name="ro6">
          <table:table-cell office:value-type="string">
            <text:p>2014/13</text:p>
          </table:table-cell>
          <table:table-cell office:value-type="string">
            <text:p>DLB</text:p>
          </table:table-cell>
          <table:table-cell office:value-type="string">
            <text:p>Realizzazione di un programma di attività a sostegno di soggetti affetti da celiachia. Presa d'atto dell'assegnazione di un contributo regionale finalizzato di euro 60.000,00.</text:p>
          </table:table-cell>
          <table:table-cell office:value-type="string">
            <text:p>Direzione Sanitaria</text:p>
          </table:table-cell>
          <table:table-cell office:value-type="float" office:value="411">
            <text:p>411</text:p>
          </table:table-cell>
          <table:table-cell office:value-type="date" office:date-value="2014-10-02">
            <text:p>02/10/2014</text:p>
          </table:table-cell>
          <table:table-cell table:number-columns-repeated="2" office:value-type="date" office:date-value="2014-10-03">
            <text:p>03/10/2014</text:p>
          </table:table-cell>
          <table:table-cell table:style-name="ce21"/>
          <table:table-cell table:number-columns-repeated="1015"/>
        </table:table-row>
        <table:table-row table:style-name="ro7">
          <table:table-cell office:value-type="string">
            <text:p>2014/5</text:p>
          </table:table-cell>
          <table:table-cell office:value-type="string">
            <text:p>DLB</text:p>
          </table:table-cell>
          <table:table-cell office:value-type="string">
            <text:p>Progetto "RELI Provincia di Trieste". Proroga delle attività di inserimento socio lavorativo sino al 31/01/2015.</text:p>
          </table:table-cell>
          <table:table-cell office:value-type="string">
            <text:p>Struttura Operativa Dipartimento delle Dipendenze</text:p>
          </table:table-cell>
          <table:table-cell office:value-type="float" office:value="412">
            <text:p>412</text:p>
          </table:table-cell>
          <table:table-cell office:value-type="date" office:date-value="2014-10-02">
            <text:p>02/10/2014</text:p>
          </table:table-cell>
          <table:table-cell table:number-columns-repeated="2" office:value-type="date" office:date-value="2014-10-03">
            <text:p>03/10/2014</text:p>
          </table:table-cell>
          <table:table-cell table:style-name="ce21"/>
          <table:table-cell table:number-columns-repeated="1015"/>
        </table:table-row>
        <table:table-row table:style-name="ro9">
          <table:table-cell office:value-type="string">
            <text:p>2014/33</text:p>
          </table:table-cell>
          <table:table-cell office:value-type="string">
            <text:p>DLB</text:p>
          </table:table-cell>
          <table:table-cell office:value-type="string">
            <text:p>Conferimento alla dott.ssa Eva Perizzolo di un turno a tempo determinato (un anno) per 4 ore settimanali nell'area della psicologia clinica (non medica) psicoterapia presso lo Spazio Giovani del Dipartimento delle Dipendenze</text:p>
          </table:table-cell>
          <table:table-cell office:value-type="string">
            <text:p>Struttura Semplice Gestione delle Convenzioni di Medicina Generale e Specialistica</text:p>
          </table:table-cell>
          <table:table-cell office:value-type="float" office:value="413">
            <text:p>413</text:p>
          </table:table-cell>
          <table:table-cell office:value-type="date" office:date-value="2014-10-02">
            <text:p>02/10/2014</text:p>
          </table:table-cell>
          <table:table-cell table:number-columns-repeated="2" office:value-type="date" office:date-value="2014-10-03">
            <text:p>03/10/2014</text:p>
          </table:table-cell>
          <table:table-cell table:style-name="ce21"/>
          <table:table-cell table:number-columns-repeated="1015"/>
        </table:table-row>
        <table:table-row table:style-name="ro9">
          <table:table-cell office:value-type="string">
            <text:p>2014/34</text:p>
          </table:table-cell>
          <table:table-cell office:value-type="string">
            <text:p>DLB</text:p>
          </table:table-cell>
          <table:table-cell office:value-type="string">
            <text:p>Assegnazione di un incarico provvisorio di 12 ore settimanali nella branca di chirurgia plastica presso il Distretto 4</text:p>
          </table:table-cell>
          <table:table-cell office:value-type="string">
            <text:p>Struttura Semplice Gestione delle Convenzioni di Medicina Generale e Specialistica</text:p>
          </table:table-cell>
          <table:table-cell office:value-type="float" office:value="414">
            <text:p>414</text:p>
          </table:table-cell>
          <table:table-cell office:value-type="date" office:date-value="2014-10-02">
            <text:p>02/10/2014</text:p>
          </table:table-cell>
          <table:table-cell table:number-columns-repeated="2" office:value-type="date" office:date-value="2014-10-03">
            <text:p>03/10/2014</text:p>
          </table:table-cell>
          <table:table-cell table:style-name="ce21"/>
          <table:table-cell table:number-columns-repeated="1015"/>
        </table:table-row>
        <table:table-row table:style-name="ro9">
          <table:table-cell office:value-type="string">
            <text:p>2014/35</text:p>
          </table:table-cell>
          <table:table-cell office:value-type="string">
            <text:p>DLB</text:p>
          </table:table-cell>
          <table:table-cell office:value-type="string">
            <text:p>Accordo Integrativo Aziendale tra i medici specialisti e i professionisti ambulatoriali interni e l'ASS n. 1 Triestina anno 2013. Presa d'atto dell'esito dell'esame aggiuntivo da parte dell'Organismo Indipendente di Valutazione del raggiungimento degli obiettivi per l'anno 2013 e autorizzazione alla liquidazione delle relative quote di incentivo</text:p>
          </table:table-cell>
          <table:table-cell office:value-type="string">
            <text:p>Struttura Semplice Gestione delle Convenzioni di Medicina Generale e Specialistica</text:p>
          </table:table-cell>
          <table:table-cell office:value-type="float" office:value="415">
            <text:p>415</text:p>
          </table:table-cell>
          <table:table-cell office:value-type="date" office:date-value="2014-10-02">
            <text:p>02/10/2014</text:p>
          </table:table-cell>
          <table:table-cell table:number-columns-repeated="2" office:value-type="date" office:date-value="2014-10-03">
            <text:p>03/10/2014</text:p>
          </table:table-cell>
          <table:table-cell table:style-name="ce21"/>
          <table:table-cell table:number-columns-repeated="1015"/>
        </table:table-row>
        <table:table-row table:style-name="ro7">
          <table:table-cell office:value-type="string">
            <text:p>2014/82</text:p>
          </table:table-cell>
          <table:table-cell office:value-type="string">
            <text:p>DLB</text:p>
          </table:table-cell>
          <table:table-cell office:value-type="string">
            <text:p>Presa d'atto delle valutazioni effettuate ai sensi dell'art. 15 c. 5 del Dlgs 502/92 e s.m.e.i. e degli artt. 25-32 del CCNL dd. 3.11.2005 e s.m.e.i. della Dirigenza SPTA, da parte dei Collegi Tecnici dell'ASS n. 1 Triestina.</text:p>
          </table:table-cell>
          <table:table-cell office:value-type="string">
            <text:p>Struttura Complessa Gestione e Valorizzazione del Personale</text:p>
          </table:table-cell>
          <table:table-cell office:value-type="float" office:value="416">
            <text:p>416</text:p>
          </table:table-cell>
          <table:table-cell office:value-type="date" office:date-value="2014-10-02">
            <text:p>02/10/2014</text:p>
          </table:table-cell>
          <table:table-cell table:number-columns-repeated="2" office:value-type="date" office:date-value="2014-10-03">
            <text:p>03/10/2014</text:p>
          </table:table-cell>
          <table:table-cell table:style-name="ce21"/>
          <table:table-cell table:number-columns-repeated="1015"/>
        </table:table-row>
        <table:table-row table:style-name="ro7">
          <table:table-cell office:value-type="string">
            <text:p>2014/93</text:p>
          </table:table-cell>
          <table:table-cell office:value-type="string">
            <text:p>DLB</text:p>
          </table:table-cell>
          <table:table-cell office:value-type="string">
            <text:p>305.700/14. CIG: <text:s/>Z0110E9F36 - Acquisto di Test e Protocolli di Notazione Edizioni Giunti, per l'anno 2014, <text:s/>per un importo complessivo presunto pari a Euro 17.404,78 IVA 22% inclusa ove prevista.</text:p>
          </table:table-cell>
          <table:table-cell office:value-type="string">
            <text:p>Struttura Complessa Programmazione e Controllo Acquisti</text:p>
          </table:table-cell>
          <table:table-cell office:value-type="float" office:value="417">
            <text:p>417</text:p>
          </table:table-cell>
          <table:table-cell office:value-type="date" office:date-value="2014-10-02">
            <text:p>02/10/2014</text:p>
          </table:table-cell>
          <table:table-cell table:number-columns-repeated="2" office:value-type="date" office:date-value="2014-10-03">
            <text:p>03/10/2014</text:p>
          </table:table-cell>
          <table:table-cell table:style-name="ce21"/>
          <table:table-cell table:number-columns-repeated="1015"/>
        </table:table-row>
        <table:table-row table:style-name="ro7">
          <table:table-cell office:value-type="string">
            <text:p>2014/94</text:p>
          </table:table-cell>
          <table:table-cell office:value-type="string">
            <text:p>DLB</text:p>
          </table:table-cell>
          <table:table-cell office:value-type="string">
            <text:p>315.993/14. CIG Z3910EA28A. Affidamento del servizio di intrattenimento in occasione del Flash Mob della campagna "VIVA 2014", previsto per il giorno 10 ottobre a Trieste, all'Associazione Musicale Jazz "Gone to the Swing", CF. 00529600314, per un ammontare complessivo di Euro 1.220,00- (IVA 22 % inclusa).</text:p>
          </table:table-cell>
          <table:table-cell office:value-type="string">
            <text:p>Struttura Complessa Programmazione e Controllo Acquisti</text:p>
          </table:table-cell>
          <table:table-cell office:value-type="float" office:value="418">
            <text:p>418</text:p>
          </table:table-cell>
          <table:table-cell office:value-type="date" office:date-value="2014-10-02">
            <text:p>02/10/2014</text:p>
          </table:table-cell>
          <table:table-cell table:number-columns-repeated="2" office:value-type="date" office:date-value="2014-10-03">
            <text:p>03/10/2014</text:p>
          </table:table-cell>
          <table:table-cell table:style-name="ce21"/>
          <table:table-cell table:number-columns-repeated="1015"/>
        </table:table-row>
        <table:table-row table:style-name="ro7">
          <table:table-cell office:value-type="string">
            <text:p>2014/30</text:p>
          </table:table-cell>
          <table:table-cell office:value-type="string">
            <text:p>DLB</text:p>
          </table:table-cell>
          <table:table-cell office:value-type="string">
            <text:p>Proroga della convenzione fra l'A.S.S. n. 1 "Triestina" e la "Società Ginnastica Triestina - Associazione Sportiva Dilettantistica (S.G.T. - A.S.D.)", volta a garantire la gestione del "Programma di promozione della Salute, attraverso la fase di mantenimento (III fase) dell'Attività Fisica Adattata (AFA) per adulti a rischio cardiovascolare e metabolico".</text:p>
          </table:table-cell>
          <table:table-cell office:value-type="string">
            <text:p>Struttura Complessa Affari Generali</text:p>
          </table:table-cell>
          <table:table-cell office:value-type="float" office:value="419">
            <text:p>419</text:p>
          </table:table-cell>
          <table:table-cell table:number-columns-repeated="3" office:value-type="date" office:date-value="2014-10-07">
            <text:p>07/10/2014</text:p>
          </table:table-cell>
          <table:table-cell table:style-name="ce21"/>
          <table:table-cell table:number-columns-repeated="1015"/>
        </table:table-row>
        <table:table-row table:style-name="ro9">
          <table:table-cell office:value-type="string">
            <text:p>2014/36</text:p>
          </table:table-cell>
          <table:table-cell office:value-type="string">
            <text:p>DLB</text:p>
          </table:table-cell>
          <table:table-cell office:value-type="string">
            <text:p>MEDICI PEDIATRI DI LIBERA SCELTA - MODIFICA DELLA DELEGAZIONE DI PARTE PUBBLICA DEL COMITATO AZIENDALE EX. ART. 23 DELL'A.C.N. DEL 15 DICEMBRE 2005, COSI' COME INTEGRATO DALL'A.C.N. DEL 29 LUGLIO 2009.</text:p>
          </table:table-cell>
          <table:table-cell office:value-type="string">
            <text:p>Struttura Semplice Gestione delle Convenzioni di Medicina Generale e Specialistica</text:p>
          </table:table-cell>
          <table:table-cell office:value-type="float" office:value="420">
            <text:p>420</text:p>
          </table:table-cell>
          <table:table-cell table:number-columns-repeated="3" office:value-type="date" office:date-value="2014-10-07">
            <text:p>07/10/2014</text:p>
          </table:table-cell>
          <table:table-cell table:style-name="ce21"/>
          <table:table-cell table:number-columns-repeated="1015"/>
        </table:table-row>
        <table:table-row table:style-name="ro7">
          <table:table-cell office:value-type="string">
            <text:p>2014/96</text:p>
          </table:table-cell>
          <table:table-cell office:value-type="string">
            <text:p>DLB</text:p>
          </table:table-cell>
          <table:table-cell office:value-type="string">
            <text:p>300.100/2014-2015-2016-2017. "PRODOTTI FARMACEUTICI" (ID13FAR001) PRESA D'ATTO DELLA DETERMINAZIONE DSC N° 655/14 DD. 07/08/2014 DI AGGIUDICAZIONE DELLA FORNITURA IN CONVENZIONE DI TALI PRODOTTI PER 36 MESI DAL 01/10/2014 AL 30/09/2017 PER UN IMPORTO COMPLESSIVO PRESUNTO PARI AD EURO <text:s/> 25.722.776,95 IVA INCLUSA.</text:p>
          </table:table-cell>
          <table:table-cell office:value-type="string">
            <text:p>Struttura Complessa Programmazione e Controllo Acquisti</text:p>
          </table:table-cell>
          <table:table-cell office:value-type="float" office:value="421">
            <text:p>421</text:p>
          </table:table-cell>
          <table:table-cell table:number-columns-repeated="3" office:value-type="date" office:date-value="2014-10-07">
            <text:p>07/10/2014</text:p>
          </table:table-cell>
          <table:table-cell table:style-name="ce21"/>
          <table:table-cell table:number-columns-repeated="1015"/>
        </table:table-row>
        <table:table-row table:style-name="ro7">
          <table:table-cell office:value-type="string">
            <text:p>2014/97</text:p>
          </table:table-cell>
          <table:table-cell office:value-type="string">
            <text:p>DLB</text:p>
          </table:table-cell>
          <table:table-cell office:value-type="string">
            <text:p>330.300/15. Delibera a contrarre e contestuale approvazione dell'avviso finalizzato all'acquisizione di manifestazioni di interesse per l'eventuale affidamento del Servizio infermieristico presso la Casa Circondariale di Trieste.</text:p>
          </table:table-cell>
          <table:table-cell office:value-type="string">
            <text:p>Struttura Complessa Programmazione e Controllo Acquisti</text:p>
          </table:table-cell>
          <table:table-cell office:value-type="float" office:value="422">
            <text:p>422</text:p>
          </table:table-cell>
          <table:table-cell table:number-columns-repeated="3" office:value-type="date" office:date-value="2014-10-07">
            <text:p>07/10/2014</text:p>
          </table:table-cell>
          <table:table-cell table:style-name="ce21"/>
          <table:table-cell table:number-columns-repeated="1015"/>
        </table:table-row>
        <table:table-row table:style-name="ro6">
          <table:table-cell office:value-type="string">
            <text:p>2014/15</text:p>
          </table:table-cell>
          <table:table-cell office:value-type="string">
            <text:p>DLB</text:p>
          </table:table-cell>
          <table:table-cell office:value-type="string">
            <text:p>Convenzione tra l'Azienda per i Servizi Sanitari n. 1 "Triestina" e la Società Velica di Barcola e Grignano avente ad oggetto la collaborazione della S.S. Sistema 118.</text:p>
          </table:table-cell>
          <table:table-cell office:value-type="string">
            <text:p>Direzione Sanitaria</text:p>
          </table:table-cell>
          <table:table-cell office:value-type="float" office:value="423">
            <text:p>423</text:p>
          </table:table-cell>
          <table:table-cell office:value-type="date" office:date-value="2014-10-08">
            <text:p>08/10/2014</text:p>
          </table:table-cell>
          <table:table-cell table:number-columns-repeated="2" office:value-type="date" office:date-value="2014-10-09">
            <text:p>09/10/2014</text:p>
          </table:table-cell>
          <table:table-cell table:style-name="ce21"/>
          <table:table-cell table:number-columns-repeated="1015"/>
        </table:table-row>
        <table:table-row table:style-name="ro7">
          <table:table-cell office:value-type="string">
            <text:p>2014/20</text:p>
          </table:table-cell>
          <table:table-cell office:value-type="string">
            <text:p>DLB</text:p>
          </table:table-cell>
          <table:table-cell office:value-type="string">
            <text:p>Integrazione del "Regolamento per l'applicazione della normativa sul divieto di fumo" approvato con delibera n. 471 dd. 31.8.2005 e contestuale aggiornamento della relativa modulistica. Individuazione dei soggetti preposti ed incaricati al controllo ed alla vigilanza sul divieto di fumo nei locali dell'A.S.S. n. 1 Triestina.</text:p>
          </table:table-cell>
          <table:table-cell office:value-type="string">
            <text:p>Struttura Operativa Dipartimento di Prevenzione</text:p>
          </table:table-cell>
          <table:table-cell office:value-type="float" office:value="424">
            <text:p>424</text:p>
          </table:table-cell>
          <table:table-cell office:value-type="date" office:date-value="2014-10-13">
            <text:p>13/10/2014</text:p>
          </table:table-cell>
          <table:table-cell table:number-columns-repeated="2" office:value-type="date" office:date-value="2014-10-14">
            <text:p>14/10/2014</text:p>
          </table:table-cell>
          <table:table-cell table:style-name="ce21"/>
          <table:table-cell table:number-columns-repeated="1015"/>
        </table:table-row>
        <table:table-row table:style-name="ro6">
          <table:table-cell office:value-type="string">
            <text:p>2014/9</text:p>
          </table:table-cell>
          <table:table-cell office:value-type="string">
            <text:p>DLB</text:p>
          </table:table-cell>
          <table:table-cell office:value-type="string">
            <text:p>Definizione degli addebiti pregressi di rette per costi sanitari e di rilievo sanitario e quote di MMG da parte dell'Istituto "Costante Gris" di Mogliano Veneto.</text:p>
          </table:table-cell>
          <table:table-cell office:value-type="string">
            <text:p>Struttura Complessa Finanza e Controllo</text:p>
          </table:table-cell>
          <table:table-cell office:value-type="float" office:value="425">
            <text:p>425</text:p>
          </table:table-cell>
          <table:table-cell office:value-type="date" office:date-value="2014-10-13">
            <text:p>13/10/2014</text:p>
          </table:table-cell>
          <table:table-cell table:number-columns-repeated="2" office:value-type="date" office:date-value="2014-10-14">
            <text:p>14/10/2014</text:p>
          </table:table-cell>
          <table:table-cell table:style-name="ce21"/>
          <table:table-cell table:number-columns-repeated="1015"/>
        </table:table-row>
        <table:table-row table:style-name="ro6">
          <table:table-cell office:value-type="string">
            <text:p>2014/6</text:p>
          </table:table-cell>
          <table:table-cell office:value-type="string">
            <text:p>DLB</text:p>
          </table:table-cell>
          <table:table-cell office:value-type="string">
            <text:p>470.320/14 - CIG 567930029F - COMPLETAMENTO DEL PERCORSO DI MIGRAZIONE DELLE SIM FONIA E DATI ALL'INTERNO DEL NUOVO SERVIZIO DI TELEFONIA MOBILE (¿ 6.095,27 IVA 22% COMPRESA).</text:p>
          </table:table-cell>
          <table:table-cell office:value-type="string">
            <text:p>Struttura Complessa Sistema Informativo</text:p>
          </table:table-cell>
          <table:table-cell office:value-type="float" office:value="426">
            <text:p>426</text:p>
          </table:table-cell>
          <table:table-cell office:value-type="date" office:date-value="2014-10-13">
            <text:p>13/10/2014</text:p>
          </table:table-cell>
          <table:table-cell table:number-columns-repeated="2" office:value-type="date" office:date-value="2014-10-14">
            <text:p>14/10/2014</text:p>
          </table:table-cell>
          <table:table-cell table:style-name="ce21"/>
          <table:table-cell table:number-columns-repeated="1015"/>
        </table:table-row>
        <table:table-row table:style-name="ro7">
          <table:table-cell office:value-type="string">
            <text:p>2014/19</text:p>
          </table:table-cell>
          <table:table-cell office:value-type="string">
            <text:p>DLB</text:p>
          </table:table-cell>
          <table:table-cell office:value-type="string">
            <text:p>Approvazione della Convenzione tra l'Azienda per i Servizi Sanitari n. 1 Triestina e l'Associazione Mitja Cuk Onlus (alias VZS-CEO Mitja Cuk Onlus) per la realizzazione di interventi Assistiti con animali (Pet Therapy).</text:p>
          </table:table-cell>
          <table:table-cell office:value-type="string">
            <text:p>Struttura Operativa Dipartimento di Prevenzione</text:p>
          </table:table-cell>
          <table:table-cell office:value-type="float" office:value="427">
            <text:p>427</text:p>
          </table:table-cell>
          <table:table-cell office:value-type="date" office:date-value="2014-10-13">
            <text:p>13/10/2014</text:p>
          </table:table-cell>
          <table:table-cell table:number-columns-repeated="2" office:value-type="date" office:date-value="2014-10-14">
            <text:p>14/10/2014</text:p>
          </table:table-cell>
          <table:table-cell table:style-name="ce21"/>
          <table:table-cell table:number-columns-repeated="1015"/>
        </table:table-row>
        <table:table-row table:style-name="ro6">
          <table:table-cell office:value-type="string">
            <text:p>2014/31</text:p>
          </table:table-cell>
          <table:table-cell office:value-type="string">
            <text:p>DLB</text:p>
          </table:table-cell>
          <table:table-cell office:value-type="string">
            <text:p>Immobile sito in via del Muraglione n.1 e n. 4 (quattro) posti macchina siti in via Montecchi n. 7. Approvazione dello schema di contratto di comodato gratuito tra l'A.S.S. n. 1 "Triestina" ed il Comune di Trieste.</text:p>
          </table:table-cell>
          <table:table-cell office:value-type="string">
            <text:p>Struttura Complessa Affari Generali</text:p>
          </table:table-cell>
          <table:table-cell office:value-type="float" office:value="428">
            <text:p>428</text:p>
          </table:table-cell>
          <table:table-cell office:value-type="date" office:date-value="2014-10-13">
            <text:p>13/10/2014</text:p>
          </table:table-cell>
          <table:table-cell table:number-columns-repeated="2" office:value-type="date" office:date-value="2014-10-14">
            <text:p>14/10/2014</text:p>
          </table:table-cell>
          <table:table-cell table:style-name="ce21"/>
          <table:table-cell table:number-columns-repeated="1015"/>
        </table:table-row>
        <table:table-row table:style-name="ro7">
          <table:table-cell office:value-type="string">
            <text:p>2014/83</text:p>
          </table:table-cell>
          <table:table-cell office:value-type="string">
            <text:p>DLB</text:p>
          </table:table-cell>
          <table:table-cell office:value-type="string">
            <text:p>Attribuzione di un incarico professionale, ex art. 27 c. 1 lett. c) del CCNL dd. 08.06.2000, nell'ambito della SS Cure Ambulatoriali e Domiciliari <text:s/>del Distretto 2.</text:p>
          </table:table-cell>
          <table:table-cell office:value-type="string">
            <text:p>Struttura Complessa Gestione e Valorizzazione del Personale</text:p>
          </table:table-cell>
          <table:table-cell office:value-type="float" office:value="429">
            <text:p>429</text:p>
          </table:table-cell>
          <table:table-cell office:value-type="date" office:date-value="2014-10-13">
            <text:p>13/10/2014</text:p>
          </table:table-cell>
          <table:table-cell table:number-columns-repeated="2" office:value-type="date" office:date-value="2014-10-14">
            <text:p>14/10/2014</text:p>
          </table:table-cell>
          <table:table-cell table:style-name="ce21"/>
          <table:table-cell table:number-columns-repeated="1015"/>
        </table:table-row>
        <table:table-row table:style-name="ro7">
          <table:table-cell office:value-type="string">
            <text:p>2014/85</text:p>
          </table:table-cell>
          <table:table-cell office:value-type="string">
            <text:p>DLB</text:p>
          </table:table-cell>
          <table:table-cell office:value-type="string">
            <text:p>Attribuzione di un incarico professionale, ex art. 27 c. 1 lett. c) del CCNL dd. 08.06.2000, nell'ambito della SO Dipartimento di Salute Mentale.</text:p>
          </table:table-cell>
          <table:table-cell office:value-type="string">
            <text:p>Struttura Complessa Gestione e Valorizzazione del Personale</text:p>
          </table:table-cell>
          <table:table-cell office:value-type="float" office:value="430">
            <text:p>430</text:p>
          </table:table-cell>
          <table:table-cell office:value-type="date" office:date-value="2014-10-13">
            <text:p>13/10/2014</text:p>
          </table:table-cell>
          <table:table-cell table:number-columns-repeated="2" office:value-type="date" office:date-value="2014-10-14">
            <text:p>14/10/2014</text:p>
          </table:table-cell>
          <table:table-cell table:style-name="ce21"/>
          <table:table-cell table:number-columns-repeated="1015"/>
        </table:table-row>
        <table:table-row table:style-name="ro7">
          <table:table-cell office:value-type="string">
            <text:p>2014/1</text:p>
          </table:table-cell>
          <table:table-cell office:value-type="string">
            <text:p>DLB</text:p>
          </table:table-cell>
          <table:table-cell office:value-type="string">
            <text:p>Iniziative di lavoro di pubblica utilità previste dal D.P.Reg. 24 maggio 2012, n. 0114/Pres. - Progetto "Attività di tipo sociale rivolte a persone fragili in carico ai servizi distrettuali". Approvazione del rendiconto presentato dal soggetto attuatore nonchè del verbale di verifica dello stesso (checklist) - CUP E92B12000350002</text:p>
          </table:table-cell>
          <table:table-cell office:value-type="string">
            <text:p>Struttura Ufficio del Coordinatore Socio Sanitario</text:p>
          </table:table-cell>
          <table:table-cell office:value-type="float" office:value="431">
            <text:p>431</text:p>
          </table:table-cell>
          <table:table-cell office:value-type="date" office:date-value="2014-10-16">
            <text:p>16/10/2014</text:p>
          </table:table-cell>
          <table:table-cell table:number-columns-repeated="2" office:value-type="date" office:date-value="2014-10-17">
            <text:p>17/10/2014</text:p>
          </table:table-cell>
          <table:table-cell table:style-name="ce21"/>
          <table:table-cell table:number-columns-repeated="1015"/>
        </table:table-row>
        <table:table-row table:style-name="ro7">
          <table:table-cell office:value-type="string">
            <text:p>2014/2</text:p>
          </table:table-cell>
          <table:table-cell office:value-type="string">
            <text:p>DLB</text:p>
          </table:table-cell>
          <table:table-cell office:value-type="string">
            <text:p>"I servizi educativi e la scuola incontrano l'adozione nazionale e internazionale." Approvazione delle procedure operative tra istituti scolastici, servizi educativi comunali, A.S.S. n. 1 "Triestina", Associazione ANFAA - sez. di Trieste.</text:p>
          </table:table-cell>
          <table:table-cell office:value-type="string">
            <text:p>Struttura Ufficio del Coordinatore Socio Sanitario</text:p>
          </table:table-cell>
          <table:table-cell office:value-type="float" office:value="432">
            <text:p>432</text:p>
          </table:table-cell>
          <table:table-cell office:value-type="date" office:date-value="2014-10-16">
            <text:p>16/10/2014</text:p>
          </table:table-cell>
          <table:table-cell table:number-columns-repeated="2" office:value-type="date" office:date-value="2014-10-17">
            <text:p>17/10/2014</text:p>
          </table:table-cell>
          <table:table-cell table:style-name="ce21"/>
          <table:table-cell table:number-columns-repeated="1015"/>
        </table:table-row>
        <table:table-row table:style-name="ro6">
          <table:table-cell office:value-type="string">
            <text:p>2014/6</text:p>
          </table:table-cell>
          <table:table-cell office:value-type="string">
            <text:p>DLB</text:p>
          </table:table-cell>
          <table:table-cell office:value-type="string">
            <text:p>Conto 330.500.0 "Assistenza riabilitativa, residenziale e integrativa territoriale per anziani non autosufficienti e disabili". Proroga della convenzione tra l'ASS 1 e il Comune di Trieste, Ente Gestore delle strutture protette Casa "G. Bartoli" e Casa "E. Gregoretti".</text:p>
          </table:table-cell>
          <table:table-cell office:value-type="string">
            <text:p>Struttura Operativa Distretto 4</text:p>
          </table:table-cell>
          <table:table-cell office:value-type="float" office:value="433">
            <text:p>433</text:p>
          </table:table-cell>
          <table:table-cell office:value-type="date" office:date-value="2014-10-16">
            <text:p>16/10/2014</text:p>
          </table:table-cell>
          <table:table-cell table:number-columns-repeated="2" office:value-type="date" office:date-value="2014-10-17">
            <text:p>17/10/2014</text:p>
          </table:table-cell>
          <table:table-cell table:style-name="ce21"/>
          <table:table-cell table:number-columns-repeated="1015"/>
        </table:table-row>
        <table:table-row table:style-name="ro7">
          <table:table-cell office:value-type="string">
            <text:p>2014/13</text:p>
          </table:table-cell>
          <table:table-cell office:value-type="string">
            <text:p>DLB</text:p>
          </table:table-cell>
          <table:table-cell office:value-type="string">
            <text:p>CONVENZIONE TRA L'A.S.S. N. 1 "TRIESTINA" E LA RESIDENZA POLIFUNZIONALE PER ANZIANI DI FASCIA A) "AD MAIORES", SITA A TRIESTE IN CORSO ITALIA N. 27, DI PROPRIETA' DELLA SOCIETA' "AD MAIORES S.R.L.", CON SEDE IN TRIESTE IN CORSO ITALIA N. 27, PER IL PERIODO DAL 08.10.2014 AL 07.10.2015</text:p>
          </table:table-cell>
          <table:table-cell office:value-type="string">
            <text:p>Struttura Operativa Distretto 2</text:p>
          </table:table-cell>
          <table:table-cell office:value-type="float" office:value="434">
            <text:p>434</text:p>
          </table:table-cell>
          <table:table-cell office:value-type="date" office:date-value="2014-10-16">
            <text:p>16/10/2014</text:p>
          </table:table-cell>
          <table:table-cell table:number-columns-repeated="2" office:value-type="date" office:date-value="2014-10-17">
            <text:p>17/10/2014</text:p>
          </table:table-cell>
          <table:table-cell table:style-name="ce21"/>
          <table:table-cell table:number-columns-repeated="1015"/>
        </table:table-row>
        <table:table-row table:style-name="ro6">
          <table:table-cell office:value-type="string">
            <text:p>2014/14</text:p>
          </table:table-cell>
          <table:table-cell office:value-type="string">
            <text:p>DLB</text:p>
          </table:table-cell>
          <table:table-cell office:value-type="string">
            <text:p>Convenzione tra il Comune di Duino Aurisina, Ente Gestore della struttura protetta "F.lli Stuparich", e l'A.S.S. n°1 "Triestina". Proroga per il periodo dal 01.05.2014 al 31.08.2014</text:p>
          </table:table-cell>
          <table:table-cell office:value-type="string">
            <text:p>Struttura Operativa Distretto 1</text:p>
          </table:table-cell>
          <table:table-cell office:value-type="float" office:value="435">
            <text:p>435</text:p>
          </table:table-cell>
          <table:table-cell office:value-type="date" office:date-value="2014-10-16">
            <text:p>16/10/2014</text:p>
          </table:table-cell>
          <table:table-cell table:number-columns-repeated="2" office:value-type="date" office:date-value="2014-10-17">
            <text:p>17/10/2014</text:p>
          </table:table-cell>
          <table:table-cell table:style-name="ce21"/>
          <table:table-cell table:number-columns-repeated="1015"/>
        </table:table-row>
        <table:table-row table:style-name="ro6">
          <table:table-cell office:value-type="string">
            <text:p>2014/32</text:p>
          </table:table-cell>
          <table:table-cell office:value-type="string">
            <text:p>DLB</text:p>
          </table:table-cell>
          <table:table-cell office:value-type="string">
            <text:p>Comprensorio ex ospedaliero di S.M.Maddalena. Costituzione di reciproci diritti di servitù di passaggio a piedi per persone, cose ed animali e con veicoli di ogni genere, senza diritto di sosta fra l'A.S.S. n. 1 "Triestina", GeneralGiulia2 S.r.l. e l'impresa Riccesi.</text:p>
          </table:table-cell>
          <table:table-cell office:value-type="string">
            <text:p>Struttura Complessa Affari Generali</text:p>
          </table:table-cell>
          <table:table-cell office:value-type="float" office:value="436">
            <text:p>436</text:p>
          </table:table-cell>
          <table:table-cell table:number-columns-repeated="3" office:value-type="date" office:date-value="2014-10-16">
            <text:p>16/10/2014</text:p>
          </table:table-cell>
          <table:table-cell table:style-name="ce21"/>
          <table:table-cell table:number-columns-repeated="1015"/>
        </table:table-row>
        <table:table-row table:style-name="ro9">
          <table:table-cell office:value-type="string">
            <text:p>2014/62</text:p>
          </table:table-cell>
          <table:table-cell office:value-type="string">
            <text:p>DLB</text:p>
          </table:table-cell>
          <table:table-cell office:value-type="string">
            <text:p>Accordo prot.n. n. 43460 dd.16.9.2014 stipulato dall'A.S.S. n. 1 "Triestina" e da Federfarma Trieste per l'attività del Centro Unico di Prenotazione (CUP). Approvazione della I° appendice contrattuale ai sensi del Capitolo III, "Attività di sportello CUP", dell'Accordo quadro regionale siglato in data 28.7.2014.</text:p>
          </table:table-cell>
          <table:table-cell office:value-type="string">
            <text:p>Struttura Complessa Affari Giuridici e delle attivita' di supporto direzionale</text:p>
          </table:table-cell>
          <table:table-cell office:value-type="float" office:value="437">
            <text:p>437</text:p>
          </table:table-cell>
          <table:table-cell office:value-type="date" office:date-value="2014-10-16">
            <text:p>16/10/2014</text:p>
          </table:table-cell>
          <table:table-cell table:number-columns-repeated="2" office:value-type="date" office:date-value="2014-10-17">
            <text:p>17/10/2014</text:p>
          </table:table-cell>
          <table:table-cell table:style-name="ce21"/>
          <table:table-cell table:number-columns-repeated="1015"/>
        </table:table-row>
        <table:table-row table:style-name="ro9">
          <table:table-cell office:value-type="string">
            <text:p>2014/66</text:p>
          </table:table-cell>
          <table:table-cell office:value-type="string">
            <text:p>DLB</text:p>
          </table:table-cell>
          <table:table-cell office:value-type="string">
            <text:p>Polizza "Kasko" n. IPL0000337 per la copertura dei danni agli autoveicoli di proprietà dei dipendenti e convenzionati, utilizzati per esigenze di servizio, stipulata con la Compagnia AIG Europe Limited, Rappresentanza <text:s/>Generale per l'Italia, Milano. Liquidazione della franchigia (rif. sinistro rep. AGL n. 9/2014).</text:p>
          </table:table-cell>
          <table:table-cell office:value-type="string">
            <text:p>Struttura Complessa Affari Giuridici e delle attivita' di supporto direzionale</text:p>
          </table:table-cell>
          <table:table-cell office:value-type="float" office:value="438">
            <text:p>438</text:p>
          </table:table-cell>
          <table:table-cell office:value-type="date" office:date-value="2014-10-16">
            <text:p>16/10/2014</text:p>
          </table:table-cell>
          <table:table-cell table:number-columns-repeated="2" office:value-type="date" office:date-value="2014-10-17">
            <text:p>17/10/2014</text:p>
          </table:table-cell>
          <table:table-cell table:style-name="ce21"/>
          <table:table-cell table:number-columns-repeated="1015"/>
        </table:table-row>
        <table:table-row table:style-name="ro9">
          <table:table-cell office:value-type="string">
            <text:p>2014/63</text:p>
          </table:table-cell>
          <table:table-cell office:value-type="string">
            <text:p>DLB</text:p>
          </table:table-cell>
          <table:table-cell office:value-type="string">
            <text:p>Polizza "Kasko" n. IPL0000337 per la copertura dei danni agli autoveicoli di proprietà dei dipendenti e convenzionati, utilizzati per esigenze di servizio, stipulata con la Compagnia AIG Europe Limited, Rappresentanza <text:s/>Generale per l'Italia, Milano. Liquidazione della franchigia (rif. sinistro rep. AGL n. 10/2014).</text:p>
          </table:table-cell>
          <table:table-cell office:value-type="string">
            <text:p>Struttura Complessa Affari Giuridici e delle attivita' di supporto direzionale</text:p>
          </table:table-cell>
          <table:table-cell office:value-type="float" office:value="439">
            <text:p>439</text:p>
          </table:table-cell>
          <table:table-cell office:value-type="date" office:date-value="2014-10-16">
            <text:p>16/10/2014</text:p>
          </table:table-cell>
          <table:table-cell table:number-columns-repeated="2" office:value-type="date" office:date-value="2014-10-17">
            <text:p>17/10/2014</text:p>
          </table:table-cell>
          <table:table-cell table:style-name="ce21"/>
          <table:table-cell table:number-columns-repeated="1015"/>
        </table:table-row>
        <table:table-row table:style-name="ro9">
          <table:table-cell office:value-type="string">
            <text:p>2014/64</text:p>
          </table:table-cell>
          <table:table-cell office:value-type="string">
            <text:p>DLB</text:p>
          </table:table-cell>
          <table:table-cell office:value-type="string">
            <text:p>Polizza "Kasko" n. IPL0000337 per la copertura dei danni agli autoveicoli di proprietà dei dipendenti e convenzionati, utilizzati per esigenze di servizio, stipulata con la Compagnia AIG Europe Limited, Rappresentanza <text:s/>Generale per l'Italia, Milano. Liquidazione della franchigia (rif. sinistro rep. AGL n. 11/2014).</text:p>
          </table:table-cell>
          <table:table-cell office:value-type="string">
            <text:p>Struttura Complessa Affari Giuridici e delle attivita' di supporto direzionale</text:p>
          </table:table-cell>
          <table:table-cell office:value-type="float" office:value="440">
            <text:p>440</text:p>
          </table:table-cell>
          <table:table-cell office:value-type="date" office:date-value="2014-10-16">
            <text:p>16/10/2014</text:p>
          </table:table-cell>
          <table:table-cell table:number-columns-repeated="2" office:value-type="date" office:date-value="2014-10-17">
            <text:p>17/10/2014</text:p>
          </table:table-cell>
          <table:table-cell table:style-name="ce21"/>
          <table:table-cell table:number-columns-repeated="1015"/>
        </table:table-row>
        <table:table-row table:style-name="ro9">
          <table:table-cell office:value-type="string">
            <text:p>2014/65</text:p>
          </table:table-cell>
          <table:table-cell office:value-type="string">
            <text:p>DLB</text:p>
          </table:table-cell>
          <table:table-cell office:value-type="string">
            <text:p>Approvazione del "Regolamento per l'attribuzione di incarichi onorari gratuiti di studio, ricerca e/o di consulenza e per la frequenza volontaria non a fini di formazione" presso l'Azienda per i Servizi Sanitari n.1-"Triestina".</text:p>
          </table:table-cell>
          <table:table-cell office:value-type="string">
            <text:p>Struttura Complessa Affari Giuridici e delle attivita' di supporto direzionale</text:p>
          </table:table-cell>
          <table:table-cell office:value-type="float" office:value="441">
            <text:p>441</text:p>
          </table:table-cell>
          <table:table-cell office:value-type="date" office:date-value="2014-10-16">
            <text:p>16/10/2014</text:p>
          </table:table-cell>
          <table:table-cell table:number-columns-repeated="2" office:value-type="date" office:date-value="2014-10-17">
            <text:p>17/10/2014</text:p>
          </table:table-cell>
          <table:table-cell table:style-name="ce21"/>
          <table:table-cell table:number-columns-repeated="1015"/>
        </table:table-row>
        <table:table-row table:style-name="ro7">
          <table:table-cell office:value-type="string">
            <text:p>2014/86</text:p>
          </table:table-cell>
          <table:table-cell office:value-type="string">
            <text:p>DLB</text:p>
          </table:table-cell>
          <table:table-cell office:value-type="string">
            <text:p>Integrazione alle deliberazioni n. 79 e 80 dd. 06.02.2009. Istituzione di due incarichi professionali di dirigente medico presso la SO Dipartimento delle Dipendenze e la SS Sistema 118.</text:p>
          </table:table-cell>
          <table:table-cell office:value-type="string">
            <text:p>Struttura Complessa Gestione e Valorizzazione del Personale</text:p>
          </table:table-cell>
          <table:table-cell office:value-type="float" office:value="442">
            <text:p>442</text:p>
          </table:table-cell>
          <table:table-cell office:value-type="date" office:date-value="2014-10-16">
            <text:p>16/10/2014</text:p>
          </table:table-cell>
          <table:table-cell table:number-columns-repeated="2" office:value-type="date" office:date-value="2014-10-17">
            <text:p>17/10/2014</text:p>
          </table:table-cell>
          <table:table-cell table:style-name="ce21"/>
          <table:table-cell table:number-columns-repeated="1015"/>
        </table:table-row>
        <table:table-row table:style-name="ro7">
          <table:table-cell office:value-type="string">
            <text:p>2014/88</text:p>
          </table:table-cell>
          <table:table-cell office:value-type="string">
            <text:p>DLB</text:p>
          </table:table-cell>
          <table:table-cell office:value-type="string">
            <text:p>Nomina della Commissione esaminatrice del concorso pubblico, per titoli ed esami, per la copertura a tempo indeterminato di 2 posti di Dirigente medico in disciplina "Anestesia e Rianimazione"</text:p>
          </table:table-cell>
          <table:table-cell office:value-type="string">
            <text:p>Struttura Complessa Gestione e Valorizzazione del Personale</text:p>
          </table:table-cell>
          <table:table-cell office:value-type="float" office:value="444">
            <text:p>444</text:p>
          </table:table-cell>
          <table:table-cell office:value-type="date" office:date-value="2014-10-16">
            <text:p>16/10/2014</text:p>
          </table:table-cell>
          <table:table-cell table:number-columns-repeated="2" office:value-type="date" office:date-value="2014-10-17">
            <text:p>17/10/2014</text:p>
          </table:table-cell>
          <table:table-cell table:style-name="ce21"/>
          <table:table-cell table:number-columns-repeated="1015"/>
        </table:table-row>
        <table:table-row table:style-name="ro9">
          <table:table-cell office:value-type="string">
            <text:p>2014/89</text:p>
          </table:table-cell>
          <table:table-cell office:value-type="string">
            <text:p>DLB</text:p>
          </table:table-cell>
          <table:table-cell office:value-type="string">
            <text:p>Approvazione di due avvisi di selezione per l'attribuzione di due incarichi di collaborazione, ai sensi dell'art. 15 octies del D.Lgs 502/92 e s.m. e i., per la realizzazione del "Programma di attività per il sostegno alle attività formative e di controllo attuate dai Servizi di Igiene degli Alimenti e della Nutrizione (S.I.A.N.) delle ASS regionali a tutela dei soggetti affetti da malattia celiaca", di cui alla delibera n. 411 dd. 02.10.2014.</text:p>
          </table:table-cell>
          <table:table-cell office:value-type="string">
            <text:p>Struttura Complessa Gestione e Valorizzazione del Personale</text:p>
          </table:table-cell>
          <table:table-cell office:value-type="float" office:value="445">
            <text:p>445</text:p>
          </table:table-cell>
          <table:table-cell office:value-type="date" office:date-value="2014-10-16">
            <text:p>16/10/2014</text:p>
          </table:table-cell>
          <table:table-cell table:number-columns-repeated="2" office:value-type="date" office:date-value="2014-10-17">
            <text:p>17/10/2014</text:p>
          </table:table-cell>
          <table:table-cell table:style-name="ce21"/>
          <table:table-cell table:number-columns-repeated="1015"/>
        </table:table-row>
        <table:table-row table:style-name="ro7">
          <table:table-cell office:value-type="string">
            <text:p>2014/98</text:p>
          </table:table-cell>
          <table:table-cell office:value-type="string">
            <text:p>DLB</text:p>
          </table:table-cell>
          <table:table-cell office:value-type="string">
            <text:p>355.900/14.-CIG Z091116835. Affidamento del servizio di noleggio estintori per i corsi antincendio aziendali previsti per il mese di ottobre 2014, alla Ditta R.S. Sicurezza Antincendio di Trieste, per un importo complessivo pari ad Euro 427,00.-(IVA 22% inclusa).</text:p>
          </table:table-cell>
          <table:table-cell office:value-type="string">
            <text:p>Struttura Complessa Programmazione e Controllo Acquisti</text:p>
          </table:table-cell>
          <table:table-cell office:value-type="float" office:value="446">
            <text:p>446</text:p>
          </table:table-cell>
          <table:table-cell office:value-type="date" office:date-value="2014-10-16">
            <text:p>16/10/2014</text:p>
          </table:table-cell>
          <table:table-cell table:number-columns-repeated="2" office:value-type="date" office:date-value="2014-10-17">
            <text:p>17/10/2014</text:p>
          </table:table-cell>
          <table:table-cell table:style-name="ce21"/>
          <table:table-cell table:number-columns-repeated="1015"/>
        </table:table-row>
        <table:table-row table:style-name="ro7">
          <table:table-cell office:value-type="string">
            <text:p>2014/99</text:p>
          </table:table-cell>
          <table:table-cell office:value-type="string">
            <text:p>DLB</text:p>
          </table:table-cell>
          <table:table-cell office:value-type="string">
            <text:p>300.100/2014-2015. "PRODOTTI FARMACEUTICI" PRESA D'ATTO DELLA DETERMINAZIONE DSC N. 747/14 DD. 17/09/2014 DI PROROGA DELLA FORNITURA DI TALI PRODOTTI FINO AL 28/02/2015 PER UN IMPORTO COMPLESSIVO PRESUNTO PARI AD <text:s/>EURO 806.426,96 (IVA INCLUSA )</text:p>
          </table:table-cell>
          <table:table-cell office:value-type="string">
            <text:p>Struttura Complessa Programmazione e Controllo Acquisti</text:p>
          </table:table-cell>
          <table:table-cell office:value-type="float" office:value="447">
            <text:p>447</text:p>
          </table:table-cell>
          <table:table-cell office:value-type="date" office:date-value="2014-10-16">
            <text:p>16/10/2014</text:p>
          </table:table-cell>
          <table:table-cell table:number-columns-repeated="2" office:value-type="date" office:date-value="2014-10-17">
            <text:p>17/10/2014</text:p>
          </table:table-cell>
          <table:table-cell table:style-name="ce21"/>
          <table:table-cell table:number-columns-repeated="1015"/>
        </table:table-row>
        <table:table-row table:style-name="ro12">
          <table:table-cell office:value-type="string">
            <text:p>2014/3</text:p>
          </table:table-cell>
          <table:table-cell office:value-type="string">
            <text:p>DLB</text:p>
          </table:table-cell>
          <table:table-cell office:value-type="string">
            <text:p>Approvazione della bozza di convenzione tra l'A.S.S. n. 1 "Triestina" e la Provincia di Trieste per lo svolgimento di 1 tirocinio in situazione sviluppo/competenze ai sensi del "Regolamento per l'attivazione di tirocini ai sensi dell'articolo 63, commi 1 e 2 della legge regionale 9 agosto 2005, n. 18 (Norme regionali per l'occupazione, la tutela e la qualità del lavoro)" adottato con DPReg 13 settembre 2013, n. 166 - Testo coordinato con il DPReg. 21 novembre 2013 n. 218 e con DPReg. 17 luglio 2014 n. 148 e ai sensi della Deliberazione della Giunta Regionale 217/2006 "Indirizzi in materia di definizione di attivazione delle tipologie dei percorsi personalizzati di integrazione lavorativa di cui all'art. 37, comma 1, lett. C), della legge regionale n. 18/2005" [tirocinio n. 1 - Nuovo Reg.166/2013]</text:p>
          </table:table-cell>
          <table:table-cell office:value-type="string">
            <text:p>Struttura Ufficio del Coordinatore Socio Sanitario</text:p>
          </table:table-cell>
          <table:table-cell office:value-type="float" office:value="449">
            <text:p>449</text:p>
          </table:table-cell>
          <table:table-cell office:value-type="date" office:date-value="2014-10-23">
            <text:p>23/10/2014</text:p>
          </table:table-cell>
          <table:table-cell table:number-columns-repeated="2" office:value-type="date" office:date-value="2014-10-24">
            <text:p>24/10/2014</text:p>
          </table:table-cell>
          <table:table-cell table:style-name="ce21"/>
          <table:table-cell table:number-columns-repeated="1015"/>
        </table:table-row>
        <table:table-row table:style-name="ro7">
          <table:table-cell office:value-type="string">
            <text:p>2014/6</text:p>
          </table:table-cell>
          <table:table-cell office:value-type="string">
            <text:p>DLB</text:p>
          </table:table-cell>
          <table:table-cell office:value-type="string">
            <text:p>Recepimento del "Protocollo operativo per la gestione delle principali infezioni virali correlate all'uso di sostanze nei servizi per le Dipendenze del Friuli Venezia Giulia".</text:p>
          </table:table-cell>
          <table:table-cell office:value-type="string">
            <text:p>Struttura Operativa Dipartimento delle Dipendenze</text:p>
          </table:table-cell>
          <table:table-cell office:value-type="float" office:value="450">
            <text:p>450</text:p>
          </table:table-cell>
          <table:table-cell office:value-type="date" office:date-value="2014-10-23">
            <text:p>23/10/2014</text:p>
          </table:table-cell>
          <table:table-cell table:number-columns-repeated="2" office:value-type="date" office:date-value="2014-10-24">
            <text:p>24/10/2014</text:p>
          </table:table-cell>
          <table:table-cell table:style-name="ce21"/>
          <table:table-cell table:number-columns-repeated="1015"/>
        </table:table-row>
        <table:table-row table:style-name="ro7">
          <table:table-cell office:value-type="string">
            <text:p>2014/7</text:p>
          </table:table-cell>
          <table:table-cell office:value-type="string">
            <text:p>DLB</text:p>
          </table:table-cell>
          <table:table-cell office:value-type="string">
            <text:p>Conto n. 330.500.0 "Assistenza riabilitativa, residenziale e integrativa territoriale per anziani non autosufficienti e disabili". Convenzione tra l'ASS 1 e il Comune di Trieste, Ente Gestore delle strutture protette Casa "G. Bartoli", Casa "Gregoretti" e Casa "Serena".</text:p>
          </table:table-cell>
          <table:table-cell office:value-type="string">
            <text:p>Struttura Operativa Distretto 4</text:p>
          </table:table-cell>
          <table:table-cell office:value-type="float" office:value="451">
            <text:p>451</text:p>
          </table:table-cell>
          <table:table-cell office:value-type="date" office:date-value="2014-10-23">
            <text:p>23/10/2014</text:p>
          </table:table-cell>
          <table:table-cell table:number-columns-repeated="2" office:value-type="date" office:date-value="2014-10-24">
            <text:p>24/10/2014</text:p>
          </table:table-cell>
          <table:table-cell table:style-name="ce21"/>
          <table:table-cell table:number-columns-repeated="1015"/>
        </table:table-row>
        <table:table-row table:style-name="ro6">
          <table:table-cell office:value-type="string">
            <text:p>2014/9</text:p>
          </table:table-cell>
          <table:table-cell office:value-type="string">
            <text:p>DLB</text:p>
          </table:table-cell>
          <table:table-cell office:value-type="string">
            <text:p>Piano di Zona 2013-2015. Approvazione Protocollo operativo per le ammissioni nella Casa di Riposo del Comune di Muggia concordato con il Servizio Sociale dell'Ambito 1.3 ed il Distretto n. 3 dell'Azienda per i Servizi Sanitari n. 1 "Triestina".</text:p>
          </table:table-cell>
          <table:table-cell office:value-type="string">
            <text:p>Struttura Operativa Distretto 3</text:p>
          </table:table-cell>
          <table:table-cell office:value-type="float" office:value="452">
            <text:p>452</text:p>
          </table:table-cell>
          <table:table-cell office:value-type="date" office:date-value="2014-10-23">
            <text:p>23/10/2014</text:p>
          </table:table-cell>
          <table:table-cell table:number-columns-repeated="2" office:value-type="date" office:date-value="2014-10-24">
            <text:p>24/10/2014</text:p>
          </table:table-cell>
          <table:table-cell table:style-name="ce21"/>
          <table:table-cell table:number-columns-repeated="1015"/>
        </table:table-row>
        <table:table-row table:style-name="ro9">
          <table:table-cell office:value-type="string">
            <text:p>2014/14</text:p>
          </table:table-cell>
          <table:table-cell office:value-type="string">
            <text:p>DLB</text:p>
          </table:table-cell>
          <table:table-cell office:value-type="string">
            <text:p>Convenzione tra l'Azienda per i Servizi Sanitari n. 1 "Triestina" e l'Azienda Pubblica di Servizi alla Persona - ITIS, di cui ai provvedimenti n. 291/2013, n. 499/2013 e n. 129/2014, per la messa a disposizione, presso la R.S.A. San Giusto, di prestazioni economali/alberghiere e per l'utilizzo dell'approccio metodologico di Validation e Musicoterapia, per il periodo dal 01.07.2013 al 30.06.2016. Revisione prezzi per il periodo dal 01.07.2014 al 30.06.2015 e integrazione provv. n. 303/2014</text:p>
          </table:table-cell>
          <table:table-cell office:value-type="string">
            <text:p>Struttura Operativa Distretto 2</text:p>
          </table:table-cell>
          <table:table-cell office:value-type="float" office:value="453">
            <text:p>453</text:p>
          </table:table-cell>
          <table:table-cell office:value-type="date" office:date-value="2014-10-23">
            <text:p>23/10/2014</text:p>
          </table:table-cell>
          <table:table-cell table:number-columns-repeated="2" office:value-type="date" office:date-value="2014-10-24">
            <text:p>24/10/2014</text:p>
          </table:table-cell>
          <table:table-cell table:style-name="ce21"/>
          <table:table-cell table:number-columns-repeated="1015"/>
        </table:table-row>
        <table:table-row table:style-name="ro6">
          <table:table-cell office:value-type="string">
            <text:p>2014/15</text:p>
          </table:table-cell>
          <table:table-cell office:value-type="string">
            <text:p>DLB</text:p>
          </table:table-cell>
          <table:table-cell office:value-type="string">
            <text:p>Intervento riabilitativo ex art. 26 L. 833/78 in favore di un cittadino residente nel territorio del Distretto 2. Stanziamento importi. CIG Z0C10C678B</text:p>
          </table:table-cell>
          <table:table-cell office:value-type="string">
            <text:p>Struttura Operativa Distretto 2</text:p>
          </table:table-cell>
          <table:table-cell office:value-type="float" office:value="454">
            <text:p>454</text:p>
          </table:table-cell>
          <table:table-cell office:value-type="date" office:date-value="2014-10-23">
            <text:p>23/10/2014</text:p>
          </table:table-cell>
          <table:table-cell table:number-columns-repeated="2" office:value-type="date" office:date-value="2014-10-24">
            <text:p>24/10/2014</text:p>
          </table:table-cell>
          <table:table-cell table:style-name="ce21"/>
          <table:table-cell table:number-columns-repeated="1015"/>
        </table:table-row>
        <table:table-row table:style-name="ro9">
          <table:table-cell office:value-type="string">
            <text:p>2014/37</text:p>
          </table:table-cell>
          <table:table-cell office:value-type="string">
            <text:p>DLB</text:p>
          </table:table-cell>
          <table:table-cell office:value-type="string">
            <text:p>DOTT. ENRICO BELLELI - CESSAZIONE DEL RAPPORTO CONVENZIONALE DI MEDICINA GENERALE PER L'ASSISTENZA PRIMARIA.</text:p>
          </table:table-cell>
          <table:table-cell office:value-type="string">
            <text:p>Struttura Semplice Gestione delle Convenzioni di Medicina Generale e Specialistica</text:p>
          </table:table-cell>
          <table:table-cell office:value-type="float" office:value="455">
            <text:p>455</text:p>
          </table:table-cell>
          <table:table-cell office:value-type="date" office:date-value="2014-10-23">
            <text:p>23/10/2014</text:p>
          </table:table-cell>
          <table:table-cell table:number-columns-repeated="2" office:value-type="date" office:date-value="2014-10-24">
            <text:p>24/10/2014</text:p>
          </table:table-cell>
          <table:table-cell table:style-name="ce21"/>
          <table:table-cell table:number-columns-repeated="1015"/>
        </table:table-row>
        <table:table-row table:style-name="ro9">
          <table:table-cell office:value-type="string">
            <text:p>2014/38</text:p>
          </table:table-cell>
          <table:table-cell office:value-type="string">
            <text:p>DLB</text:p>
          </table:table-cell>
          <table:table-cell office:value-type="string">
            <text:p>DOTT.A ALESSANDRA PARLATO - CONFERIMENTO DELL'INCARICO A TEMPO INDETERMINATO DI MEDICO DI MEDICINA GENERALE PRESSO IL SERVIZIO DI CONTINUITA' ASSISTENZIALE</text:p>
          </table:table-cell>
          <table:table-cell office:value-type="string">
            <text:p>Struttura Semplice Gestione delle Convenzioni di Medicina Generale e Specialistica</text:p>
          </table:table-cell>
          <table:table-cell office:value-type="float" office:value="456">
            <text:p>456</text:p>
          </table:table-cell>
          <table:table-cell office:value-type="date" office:date-value="2014-10-23">
            <text:p>23/10/2014</text:p>
          </table:table-cell>
          <table:table-cell table:number-columns-repeated="2" office:value-type="date" office:date-value="2014-10-24">
            <text:p>24/10/2014</text:p>
          </table:table-cell>
          <table:table-cell table:style-name="ce21"/>
          <table:table-cell table:number-columns-repeated="1015"/>
        </table:table-row>
        <table:table-row table:style-name="ro9">
          <table:table-cell office:value-type="string">
            <text:p>2014/39</text:p>
          </table:table-cell>
          <table:table-cell office:value-type="string">
            <text:p>DLB</text:p>
          </table:table-cell>
          <table:table-cell office:value-type="string">
            <text:p>DOTT. MAURO FABRIS - CONFERIMENTO DELL'INCARICO A TEMPO INDETERMINATO DI MEDICO DI MEDICINA GENERALE PRESSO IL SERVIZIO DI CONTINUITA' ASSISTENZIALE</text:p>
          </table:table-cell>
          <table:table-cell office:value-type="string">
            <text:p>Struttura Semplice Gestione delle Convenzioni di Medicina Generale e Specialistica</text:p>
          </table:table-cell>
          <table:table-cell office:value-type="float" office:value="457">
            <text:p>457</text:p>
          </table:table-cell>
          <table:table-cell office:value-type="date" office:date-value="2014-10-23">
            <text:p>23/10/2014</text:p>
          </table:table-cell>
          <table:table-cell table:number-columns-repeated="2" office:value-type="date" office:date-value="2014-10-24">
            <text:p>24/10/2014</text:p>
          </table:table-cell>
          <table:table-cell table:style-name="ce21"/>
          <table:table-cell table:number-columns-repeated="1015"/>
        </table:table-row>
        <table:table-row table:style-name="ro9">
          <table:table-cell office:value-type="string">
            <text:p>2014/67</text:p>
          </table:table-cell>
          <table:table-cell office:value-type="string">
            <text:p>DLB</text:p>
          </table:table-cell>
          <table:table-cell office:value-type="string">
            <text:p>Ricorso promosso innanzi al Tribunale Amministrativo della Regione Friuli Venezia Giulia dalla Lucchini S.p.A. e dalla Servola S.p.A., entrambe in Amministrazione Straordinaria, per l'annullamento del decreto ministeriale n. 5045/TRI/DI/B dd. 05.06.2014 e dei relativi atti prodromici, tutti concernenti la messa in sicurezza e la bonifica del sito inquinato di interesse nazionale in località "Trieste". Non costituzione in resistenza dell'A.S.S.n.1-"Triestina".</text:p>
          </table:table-cell>
          <table:table-cell office:value-type="string">
            <text:p>Struttura Complessa Affari Giuridici e delle attivita' di supporto direzionale</text:p>
          </table:table-cell>
          <table:table-cell office:value-type="float" office:value="458">
            <text:p>458</text:p>
          </table:table-cell>
          <table:table-cell office:value-type="date" office:date-value="2014-10-23">
            <text:p>23/10/2014</text:p>
          </table:table-cell>
          <table:table-cell table:number-columns-repeated="2" office:value-type="date" office:date-value="2014-10-24">
            <text:p>24/10/2014</text:p>
          </table:table-cell>
          <table:table-cell table:style-name="ce21"/>
          <table:table-cell table:number-columns-repeated="1015"/>
        </table:table-row>
        <table:table-row table:style-name="ro9">
          <table:table-cell office:value-type="string">
            <text:p>2014/100</text:p>
          </table:table-cell>
          <table:table-cell office:value-type="string">
            <text:p>DLB</text:p>
          </table:table-cell>
          <table:table-cell office:value-type="string">
            <text:p>350.410/14-15-16-17. Presa d'atto della Determinazione DSC n. 740/2014 dd. 15.09.2014 di aggiudicazione del Servizio di trasporto delle persone in trattamento dialitico (ID13SER011) e conseguente affidamento del servizio in convenzione al Consorzio F.HO.C.U.S. (Lotto 1 - CIG derivato: 5953003D78) per 36 mesi, dal 1.11.2014 al 31.10.2017, per un importo complessivo presunto pari ad Euro 1.165.045,44 <text:s/>(IVA 4% inclusa).</text:p>
          </table:table-cell>
          <table:table-cell office:value-type="string">
            <text:p>Struttura Complessa Programmazione e Controllo Acquisti</text:p>
          </table:table-cell>
          <table:table-cell office:value-type="float" office:value="459">
            <text:p>459</text:p>
          </table:table-cell>
          <table:table-cell office:value-type="date" office:date-value="2014-10-23">
            <text:p>23/10/2014</text:p>
          </table:table-cell>
          <table:table-cell table:number-columns-repeated="2" office:value-type="date" office:date-value="2014-10-24">
            <text:p>24/10/2014</text:p>
          </table:table-cell>
          <table:table-cell table:style-name="ce21"/>
          <table:table-cell table:number-columns-repeated="1015"/>
        </table:table-row>
        <table:table-row table:style-name="ro6">
          <table:table-cell office:value-type="string">
            <text:p>2014/33</text:p>
          </table:table-cell>
          <table:table-cell office:value-type="string">
            <text:p>DLB</text:p>
          </table:table-cell>
          <table:table-cell office:value-type="string">
            <text:p>Autorizzazione alla chiusura straordinaria nei giorni 3 e 4 <text:s/>Novembre <text:s/>2014 <text:s/>della Farmacia "Budin", sede farmaceutica unica della Pianta Organica del Comune di Sgonico, sita in Campo Sacro n.1 Sgonico</text:p>
          </table:table-cell>
          <table:table-cell office:value-type="string">
            <text:p>Struttura Complessa Assistenza Farmaceutica</text:p>
          </table:table-cell>
          <table:table-cell office:value-type="float" office:value="460">
            <text:p>460</text:p>
          </table:table-cell>
          <table:table-cell table:number-columns-repeated="3" office:value-type="date" office:date-value="2014-10-27">
            <text:p>27/10/2014</text:p>
          </table:table-cell>
          <table:table-cell table:style-name="ce21"/>
          <table:table-cell table:number-columns-repeated="1015"/>
        </table:table-row>
        <table:table-row table:style-name="ro8">
          <table:table-cell office:value-type="string">
            <text:p>2014/1</text:p>
          </table:table-cell>
          <table:table-cell office:value-type="string">
            <text:p>DLB</text:p>
          </table:table-cell>
          <table:table-cell office:value-type="string">
            <text:p>Aggiornamento dell'Organigramma per la Salute e la Sicurezza sul Lavoro dell'A.S.S. n. 1-"Triestina" ed approvazione della procedura "Ruoli e Responsabilità in materia di Salute e Sicurezza sul Lavoro", ai sensi del D.Lgs n. 81/2008 e ss.ii.mm.</text:p>
          </table:table-cell>
          <table:table-cell office:value-type="string">
            <text:p>Servizio Prevenzione e Protezione Aziendale afferente alla SC Affari Giuridici e delle attivita' di supporto direzionale</text:p>
          </table:table-cell>
          <table:table-cell office:value-type="float" office:value="461">
            <text:p>461</text:p>
          </table:table-cell>
          <table:table-cell office:value-type="date" office:date-value="2014-10-29">
            <text:p>29/10/2014</text:p>
          </table:table-cell>
          <table:table-cell table:number-columns-repeated="2" office:value-type="date" office:date-value="2014-10-30">
            <text:p>30/10/2014</text:p>
          </table:table-cell>
          <table:table-cell table:style-name="ce21"/>
          <table:table-cell table:number-columns-repeated="1015"/>
        </table:table-row>
        <table:table-row table:style-name="ro7">
          <table:table-cell office:value-type="string">
            <text:p>2014/29</text:p>
          </table:table-cell>
          <table:table-cell office:value-type="string">
            <text:p>DLB</text:p>
          </table:table-cell>
          <table:table-cell office:value-type="string">
            <text:p>Progetto finalizzato alla creazione di un punto unico informativo dedicato alle persone disabili <text:s/>(cd. "TriesteAbile") e Progetto di contrasto dell'esclusione sociale, telefonia sociale e punto d'ascolto permanente sul rischio suicidario (cd. "ex Amalia - Telefono speciale") destinato alla popolazione anziana e fragile.</text:p>
          </table:table-cell>
          <table:table-cell office:value-type="string">
            <text:p>Struttura Complessa Affari Generali</text:p>
          </table:table-cell>
          <table:table-cell office:value-type="float" office:value="462">
            <text:p>462</text:p>
          </table:table-cell>
          <table:table-cell office:value-type="date" office:date-value="2014-10-29">
            <text:p>29/10/2014</text:p>
          </table:table-cell>
          <table:table-cell table:number-columns-repeated="2" office:value-type="date" office:date-value="2014-10-30">
            <text:p>30/10/2014</text:p>
          </table:table-cell>
          <table:table-cell table:style-name="ce21"/>
          <table:table-cell table:number-columns-repeated="1015"/>
        </table:table-row>
        <table:table-row table:style-name="ro7">
          <table:table-cell office:value-type="string">
            <text:p>2014/46</text:p>
          </table:table-cell>
          <table:table-cell office:value-type="string">
            <text:p>DLB</text:p>
          </table:table-cell>
          <table:table-cell office:value-type="string">
            <text:p>Integrazione Progetto Fattorie Sociali anno 2014 in riferimento all'art. 10, commi 81-84, L.R. 30 dicembre 2008 n. 17 (Legge finanziaria 2009) e ss. mm. ii. e L.R. 27 dicembre 2013 n. 23 (Legge Finanziaria) e L.R. 27 dicembre 2013 n. 24 (Bilancio triennale) <text:s/>L.R. 4 agosto 2014 n. 15.</text:p>
          </table:table-cell>
          <table:table-cell office:value-type="string">
            <text:p>Struttura Operativa Dipartimento di Salute Mentale</text:p>
          </table:table-cell>
          <table:table-cell office:value-type="float" office:value="463">
            <text:p>463</text:p>
          </table:table-cell>
          <table:table-cell office:value-type="date" office:date-value="2014-10-29">
            <text:p>29/10/2014</text:p>
          </table:table-cell>
          <table:table-cell table:number-columns-repeated="2" office:value-type="date" office:date-value="2014-10-30">
            <text:p>30/10/2014</text:p>
          </table:table-cell>
          <table:table-cell table:style-name="ce21"/>
          <table:table-cell table:number-columns-repeated="1015"/>
        </table:table-row>
        <table:table-row table:style-name="ro9">
          <table:table-cell office:value-type="string">
            <text:p>2014/68</text:p>
          </table:table-cell>
          <table:table-cell office:value-type="string">
            <text:p>DLB</text:p>
          </table:table-cell>
          <table:table-cell office:value-type="string">
            <text:p>Ricorso promosso innanzi al Consiglio di Stato da Federfarma-Federazione Nazionale Unitaria dei Titolari di Farmacia Italiani. Non costituzione in resistenza dell'A.S.S.n.1-"Triestina".</text:p>
          </table:table-cell>
          <table:table-cell office:value-type="string">
            <text:p>Struttura Complessa Affari Giuridici e delle attivita' di supporto direzionale</text:p>
          </table:table-cell>
          <table:table-cell office:value-type="float" office:value="464">
            <text:p>464</text:p>
          </table:table-cell>
          <table:table-cell office:value-type="date" office:date-value="2014-10-29">
            <text:p>29/10/2014</text:p>
          </table:table-cell>
          <table:table-cell table:number-columns-repeated="2" office:value-type="date" office:date-value="2014-10-30">
            <text:p>30/10/2014</text:p>
          </table:table-cell>
          <table:table-cell table:style-name="ce21"/>
          <table:table-cell table:number-columns-repeated="1015"/>
        </table:table-row>
        <table:table-row table:style-name="ro9">
          <table:table-cell office:value-type="string">
            <text:p>2014/69</text:p>
          </table:table-cell>
          <table:table-cell office:value-type="string">
            <text:p>DLB</text:p>
          </table:table-cell>
          <table:table-cell office:value-type="string">
            <text:p>Polizza "Kasko" n. IPL0000337 per la copertura dei danni agli autoveicoli di proprietà dei dipendenti e convenzionati, utilizzati per esigenze di servizio, stipulata con la Compagnia AIG Europe Limited, Rappresentanza <text:s/>Generale per l'Italia, Milano. Liquidazione della franchigia (rif. sinistro rep. AGL n. 13/2014).</text:p>
          </table:table-cell>
          <table:table-cell office:value-type="string">
            <text:p>Struttura Complessa Affari Giuridici e delle attivita' di supporto direzionale</text:p>
          </table:table-cell>
          <table:table-cell office:value-type="float" office:value="465">
            <text:p>465</text:p>
          </table:table-cell>
          <table:table-cell office:value-type="date" office:date-value="2014-10-29">
            <text:p>29/10/2014</text:p>
          </table:table-cell>
          <table:table-cell table:number-columns-repeated="2" office:value-type="date" office:date-value="2014-10-30">
            <text:p>30/10/2014</text:p>
          </table:table-cell>
          <table:table-cell table:style-name="ce21"/>
          <table:table-cell table:number-columns-repeated="1015"/>
        </table:table-row>
        <table:table-row table:style-name="ro7">
          <table:table-cell office:value-type="string">
            <text:p>2014/93</text:p>
          </table:table-cell>
          <table:table-cell office:value-type="string">
            <text:p>DLB</text:p>
          </table:table-cell>
          <table:table-cell office:value-type="string">
            <text:p>Adozione del "Regolamento per la disciplina della mobilità volontaria di personale da altre Amministrazioni".</text:p>
          </table:table-cell>
          <table:table-cell office:value-type="string">
            <text:p>Struttura Complessa Gestione e Valorizzazione del Personale</text:p>
          </table:table-cell>
          <table:table-cell office:value-type="float" office:value="466">
            <text:p>466</text:p>
          </table:table-cell>
          <table:table-cell office:value-type="date" office:date-value="2014-10-29">
            <text:p>29/10/2014</text:p>
          </table:table-cell>
          <table:table-cell table:number-columns-repeated="2" office:value-type="date" office:date-value="2014-10-30">
            <text:p>30/10/2014</text:p>
          </table:table-cell>
          <table:table-cell table:style-name="ce21"/>
          <table:table-cell table:number-columns-repeated="1015"/>
        </table:table-row>
        <table:table-row table:style-name="ro7">
          <table:table-cell office:value-type="string">
            <text:p>2014/94</text:p>
          </table:table-cell>
          <table:table-cell office:value-type="string">
            <text:p>DLB</text:p>
          </table:table-cell>
          <table:table-cell office:value-type="string">
            <text:p>Attribuzione di un incarico professionale ex art. 27 c. 1 lett. c) del CCNL dd. 08.06.2000, nell'ambito della SC Centro di Salute Mentale 2 del Dipartimento di Salute Mentale.</text:p>
          </table:table-cell>
          <table:table-cell office:value-type="string">
            <text:p>Struttura Complessa Gestione e Valorizzazione del Personale</text:p>
          </table:table-cell>
          <table:table-cell office:value-type="float" office:value="467">
            <text:p>467</text:p>
          </table:table-cell>
          <table:table-cell office:value-type="date" office:date-value="2014-10-29">
            <text:p>29/10/2014</text:p>
          </table:table-cell>
          <table:table-cell table:number-columns-repeated="2" office:value-type="date" office:date-value="2014-10-30">
            <text:p>30/10/2014</text:p>
          </table:table-cell>
          <table:table-cell table:style-name="ce21"/>
          <table:table-cell table:number-columns-repeated="1015"/>
        </table:table-row>
        <table:table-row table:style-name="ro7">
          <table:table-cell office:value-type="string">
            <text:p>2014/95</text:p>
          </table:table-cell>
          <table:table-cell office:value-type="string">
            <text:p>DLB</text:p>
          </table:table-cell>
          <table:table-cell office:value-type="string">
            <text:p>Concorso pubblico, per titoli ed esami, per la copertura a tempo indeterminato di 1 posto di Operatore tecnico specializzato - Autista di ambulanza (cat. BS). Nomina della Commissione esaminatrice.</text:p>
          </table:table-cell>
          <table:table-cell office:value-type="string">
            <text:p>Struttura Complessa Gestione e Valorizzazione del Personale</text:p>
          </table:table-cell>
          <table:table-cell office:value-type="float" office:value="468">
            <text:p>468</text:p>
          </table:table-cell>
          <table:table-cell office:value-type="date" office:date-value="2014-10-29">
            <text:p>29/10/2014</text:p>
          </table:table-cell>
          <table:table-cell table:number-columns-repeated="2" office:value-type="date" office:date-value="2014-10-30">
            <text:p>30/10/2014</text:p>
          </table:table-cell>
          <table:table-cell table:style-name="ce21"/>
          <table:table-cell table:number-columns-repeated="1015"/>
        </table:table-row>
        <table:table-row table:style-name="ro9">
          <table:table-cell office:value-type="string">
            <text:p>2014/101</text:p>
          </table:table-cell>
          <table:table-cell office:value-type="string">
            <text:p>DLB</text:p>
          </table:table-cell>
          <table:table-cell office:value-type="string">
            <text:p>310.440/14. CIG Z7E11414BC/ ZDE114151E. Affidamento dei servizi di manutenzione straordinaria per la parte meccanica e riparazione di carrozzeria dell' autoambulanza di soccorso Fiat Ducato targata EA053BY in dotazione al parco automezzi Aziendale alla Ditta <text:s/>Autovega di Massimo Binetti C.F. BNT MSM69L05L424F e alla Ditta Nuova Carrozzeria San Marco S.n.c. C.F. 01089090326, <text:s/>per un importo complessivo presunto pari ad Euro 13.672,74.- (Iva 22% inclusa).</text:p>
          </table:table-cell>
          <table:table-cell office:value-type="string">
            <text:p>Struttura Complessa Programmazione e Controllo Acquisti</text:p>
          </table:table-cell>
          <table:table-cell office:value-type="float" office:value="469">
            <text:p>469</text:p>
          </table:table-cell>
          <table:table-cell office:value-type="date" office:date-value="2014-10-29">
            <text:p>29/10/2014</text:p>
          </table:table-cell>
          <table:table-cell table:number-columns-repeated="2" office:value-type="date" office:date-value="2014-10-30">
            <text:p>30/10/2014</text:p>
          </table:table-cell>
          <table:table-cell table:style-name="ce21"/>
          <table:table-cell table:number-columns-repeated="1015"/>
        </table:table-row>
        <table:table-row table:style-name="ro7">
          <table:table-cell office:value-type="string">
            <text:p>2014/102</text:p>
          </table:table-cell>
          <table:table-cell office:value-type="string">
            <text:p>DLB</text:p>
          </table:table-cell>
          <table:table-cell office:value-type="string">
            <text:p>315.610/14 CIG ZC0114BE7F. Liquidazione fatture per servizio aggiuntivo di trasporti sanitari per conto dell'A.S.S. 1 "Triestina" effettuato dall' associazione Croce Blu Humanitas ONLUS, C.F. 90106740328. Importo complessivo Euro 580,00 (IVA inclusa se e in quanto dovuta).</text:p>
          </table:table-cell>
          <table:table-cell office:value-type="string">
            <text:p>Struttura Complessa Programmazione e Controllo Acquisti</text:p>
          </table:table-cell>
          <table:table-cell office:value-type="float" office:value="470">
            <text:p>470</text:p>
          </table:table-cell>
          <table:table-cell office:value-type="date" office:date-value="2014-10-29">
            <text:p>29/10/2014</text:p>
          </table:table-cell>
          <table:table-cell table:number-columns-repeated="2" office:value-type="date" office:date-value="2014-10-30">
            <text:p>30/10/2014</text:p>
          </table:table-cell>
          <table:table-cell table:style-name="ce21"/>
          <table:table-cell table:number-columns-repeated="1015"/>
        </table:table-row>
        <table:table-row table:style-name="ro7">
          <table:table-cell office:value-type="string">
            <text:p>2014/103</text:p>
          </table:table-cell>
          <table:table-cell office:value-type="string">
            <text:p>DLB</text:p>
          </table:table-cell>
          <table:table-cell office:value-type="string">
            <text:p>Progetto "La Coabitazione Solidale". Convenzione con l'Associazione di Promozione Sociale "Kallipolis" finalizzata alla realizzazione delle attività previste dal progetto "La Coabitazione Solidale Gretta". Proroga per il periodo dal 08/11/2014 al 31/12/2017.</text:p>
          </table:table-cell>
          <table:table-cell office:value-type="string">
            <text:p>Struttura Complessa Programmazione e Controllo Acquisti</text:p>
          </table:table-cell>
          <table:table-cell office:value-type="float" office:value="471">
            <text:p>471</text:p>
          </table:table-cell>
          <table:table-cell office:value-type="date" office:date-value="2014-10-29">
            <text:p>29/10/2014</text:p>
          </table:table-cell>
          <table:table-cell table:number-columns-repeated="2" office:value-type="date" office:date-value="2014-10-30">
            <text:p>30/10/2014</text:p>
          </table:table-cell>
          <table:table-cell table:style-name="ce21"/>
          <table:table-cell table:number-columns-repeated="1015"/>
        </table:table-row>
        <table:table-row table:style-name="ro9">
          <table:table-cell office:value-type="string">
            <text:p>2014/104</text:p>
          </table:table-cell>
          <table:table-cell office:value-type="string">
            <text:p>DLB</text:p>
          </table:table-cell>
          <table:table-cell office:value-type="string">
            <text:p>330.300/14-15. CIG Z4D116C490. Convenzione con l'Associazione interculturale Etnoblog volta a garantire la partecipazione nella gestione e nell'organizzazione di attività di informazione, formazione, prevenzione, riduzione dei rischi e di socializzazione dell'utenza under 25 anni afferente al Dipartimento delle Dipendenze. Rinnovo per il periodo dal 01.11.2014 al 31.10.2015 (Euro 30.000,00).</text:p>
          </table:table-cell>
          <table:table-cell office:value-type="string">
            <text:p>Struttura Complessa Programmazione e Controllo Acquisti</text:p>
          </table:table-cell>
          <table:table-cell office:value-type="float" office:value="472">
            <text:p>472</text:p>
          </table:table-cell>
          <table:table-cell office:value-type="date" office:date-value="2014-10-29">
            <text:p>29/10/2014</text:p>
          </table:table-cell>
          <table:table-cell table:number-columns-repeated="2" office:value-type="date" office:date-value="2014-10-30">
            <text:p>30/10/2014</text:p>
          </table:table-cell>
          <table:table-cell table:style-name="ce21"/>
          <table:table-cell table:number-columns-repeated="1015"/>
        </table:table-row>
        <table:table-row table:style-name="ro7">
          <table:table-cell office:value-type="string">
            <text:p>2014/92</text:p>
          </table:table-cell>
          <table:table-cell office:value-type="string">
            <text:p>DLB</text:p>
          </table:table-cell>
          <table:table-cell office:value-type="string">
            <text:p>Presa d'atto delle valutazioni effettuate ai sensi dell'art. 15 c. 5 del Dlgs 502/92 e s.m.e.i. e degli artt. 25-32 del CCNL dd. 3.11.2005 e s.m.e.i. della Dirigenza Medica e Veterinaria, da parte dei Collegi Tecnici dell'ASS n. 1 Triestina.</text:p>
          </table:table-cell>
          <table:table-cell office:value-type="string">
            <text:p>Struttura Complessa Gestione e Valorizzazione del Personale</text:p>
          </table:table-cell>
          <table:table-cell office:value-type="float" office:value="473">
            <text:p>473</text:p>
          </table:table-cell>
          <table:table-cell office:value-type="date" office:date-value="2014-10-29">
            <text:p>29/10/2014</text:p>
          </table:table-cell>
          <table:table-cell table:number-columns-repeated="2" office:value-type="date" office:date-value="2014-10-30">
            <text:p>30/10/2014</text:p>
          </table:table-cell>
          <table:table-cell table:style-name="ce21"/>
          <table:table-cell table:number-columns-repeated="1015"/>
        </table:table-row>
        <table:table-row table:style-name="ro9">
          <table:table-cell office:value-type="string">
            <text:p>2014/107</text:p>
          </table:table-cell>
          <table:table-cell office:value-type="string">
            <text:p>DLB</text:p>
          </table:table-cell>
          <table:table-cell office:value-type="string">
            <text:p>350.500/14-15 - CIG Z47117775A. Convenzione fra l'A.S.S. n. 1 "Triestina" e l'Associazione Sportiva Dilettantistica "Equilandia aiastrieste ONLUS", per la realizzazione di attività sportive in campo equestre, rivolte a soggetti con disabilità fisiche, psichiche, sensoriali e con situazioni di svantaggio sociale dipendenti da qualunque causa. Periodo dal 01.11.2014 al <text:s/>31.10.2015 (Euro 30.000,00).</text:p>
          </table:table-cell>
          <table:table-cell office:value-type="string">
            <text:p>Struttura Complessa Programmazione e Controllo Acquisti</text:p>
          </table:table-cell>
          <table:table-cell office:value-type="float" office:value="474">
            <text:p>474</text:p>
          </table:table-cell>
          <table:table-cell office:value-type="date" office:date-value="2014-10-29">
            <text:p>29/10/2014</text:p>
          </table:table-cell>
          <table:table-cell table:number-columns-repeated="2" office:value-type="date" office:date-value="2014-10-30">
            <text:p>30/10/2014</text:p>
          </table:table-cell>
          <table:table-cell table:style-name="ce21"/>
          <table:table-cell table:number-columns-repeated="1015"/>
        </table:table-row>
        <table:table-row table:style-name="ro9">
          <table:table-cell office:value-type="string">
            <text:p>2014/40</text:p>
          </table:table-cell>
          <table:table-cell office:value-type="string">
            <text:p>DLB</text:p>
          </table:table-cell>
          <table:table-cell office:value-type="string">
            <text:p>Assegnazione di un incarico provvisorio nella branca di medicina legale afferente alla S.C. Accertamenti Clinici di Medicina Legale e contestuale revoca della procedura di cui ai PMS n. 9/2014 e n. 12/2014</text:p>
          </table:table-cell>
          <table:table-cell office:value-type="string">
            <text:p>Struttura Semplice Gestione delle Convenzioni di Medicina Generale e Specialistica</text:p>
          </table:table-cell>
          <table:table-cell office:value-type="float" office:value="475">
            <text:p>475</text:p>
          </table:table-cell>
          <table:table-cell table:number-columns-repeated="3" office:value-type="date" office:date-value="2014-10-31">
            <text:p>31/10/2014</text:p>
          </table:table-cell>
          <table:table-cell table:style-name="ce21"/>
          <table:table-cell table:number-columns-repeated="1015"/>
        </table:table-row>
        <table:table-row table:style-name="ro9">
          <table:table-cell office:value-type="string">
            <text:p>2014/70</text:p>
          </table:table-cell>
          <table:table-cell office:value-type="string">
            <text:p>DLB</text:p>
          </table:table-cell>
          <table:table-cell office:value-type="string">
            <text:p>Giudizio promosso innanzi al Giudice di Pace di Trieste sub R.G.n. 5912/2012. Acquiescenza alla sentenza n. 404 dd. 20.03.2014, depositata in data 02.07.2014.</text:p>
          </table:table-cell>
          <table:table-cell office:value-type="string">
            <text:p>Struttura Complessa Affari Giuridici e delle attivita' di supporto direzionale</text:p>
          </table:table-cell>
          <table:table-cell office:value-type="float" office:value="477">
            <text:p>477</text:p>
          </table:table-cell>
          <table:table-cell office:value-type="date" office:date-value="2014-11-06">
            <text:p>06/11/2014</text:p>
          </table:table-cell>
          <table:table-cell table:number-columns-repeated="2" office:value-type="date" office:date-value="2014-11-10">
            <text:p>10/11/2014</text:p>
          </table:table-cell>
          <table:table-cell table:style-name="ce21"/>
          <table:table-cell table:number-columns-repeated="1015"/>
        </table:table-row>
        <table:table-row table:style-name="ro9">
          <table:table-cell office:value-type="string">
            <text:p>2014/71</text:p>
          </table:table-cell>
          <table:table-cell office:value-type="string">
            <text:p>DLB</text:p>
          </table:table-cell>
          <table:table-cell office:value-type="string">
            <text:p>Appello promosso innanzi al Consiglio di Stato dalla dott.ssa Daniela Bais avverso la sentenza n. 199/2014, depositata il 07.05.2014, del Tribunale Amministrativo Regionale per il Friuli Venezia Giulia. Costituzione in resistenza dell'A.S.S.n.1-"Triestina" e nomina legale.</text:p>
          </table:table-cell>
          <table:table-cell office:value-type="string">
            <text:p>Struttura Complessa Affari Giuridici e delle attivita' di supporto direzionale</text:p>
          </table:table-cell>
          <table:table-cell office:value-type="float" office:value="478">
            <text:p>478</text:p>
          </table:table-cell>
          <table:table-cell office:value-type="date" office:date-value="2014-11-06">
            <text:p>06/11/2014</text:p>
          </table:table-cell>
          <table:table-cell table:number-columns-repeated="2" office:value-type="date" office:date-value="2014-11-10">
            <text:p>10/11/2014</text:p>
          </table:table-cell>
          <table:table-cell table:style-name="ce21"/>
          <table:table-cell table:number-columns-repeated="1015"/>
        </table:table-row>
        <table:table-row table:style-name="ro9">
          <table:table-cell office:value-type="string">
            <text:p>2014/72</text:p>
          </table:table-cell>
          <table:table-cell office:value-type="string">
            <text:p>DLB</text:p>
          </table:table-cell>
          <table:table-cell office:value-type="string">
            <text:p>Giudizio d'appello promosso dal sig. Alessandro Gardossi avverso la sentenza n. 308/2013 del Tribunale di Trieste, Sez. Lavoro, emessa in data 04.12.2013 a definizione del procedimento iscritto sub R.G. n. 70/2010. Costituzione in resistenza e conferma nomine legali.</text:p>
          </table:table-cell>
          <table:table-cell office:value-type="string">
            <text:p>Struttura Complessa Affari Giuridici e delle attivita' di supporto direzionale</text:p>
          </table:table-cell>
          <table:table-cell office:value-type="float" office:value="479">
            <text:p>479</text:p>
          </table:table-cell>
          <table:table-cell office:value-type="date" office:date-value="2014-11-06">
            <text:p>06/11/2014</text:p>
          </table:table-cell>
          <table:table-cell table:number-columns-repeated="2" office:value-type="date" office:date-value="2014-11-10">
            <text:p>10/11/2014</text:p>
          </table:table-cell>
          <table:table-cell table:style-name="ce21"/>
          <table:table-cell table:number-columns-repeated="1015"/>
        </table:table-row>
        <table:table-row table:style-name="ro7">
          <table:table-cell office:value-type="string">
            <text:p>2014/106</text:p>
          </table:table-cell>
          <table:table-cell office:value-type="string">
            <text:p>DLB</text:p>
          </table:table-cell>
          <table:table-cell office:value-type="string">
            <text:p>Accettazione ed utilizzo per un anno, del servizio donato dalla Pfizer Italia S.r.l. <text:s/>finalizzato all'attivazione del servizio "Messaggi di Cuore" (Reminder Telefonici - sms) per pazienti affetti da Fibrillazione Atriale Non Valvolare in terapia anti coagulare assistiti dal Centro Cardiovascolare dell'ASS1, del valore presunto di Euro 2.200,00.</text:p>
          </table:table-cell>
          <table:table-cell office:value-type="string">
            <text:p>Struttura Complessa Programmazione e Controllo Acquisti</text:p>
          </table:table-cell>
          <table:table-cell office:value-type="float" office:value="480">
            <text:p>480</text:p>
          </table:table-cell>
          <table:table-cell office:value-type="date" office:date-value="2014-11-06">
            <text:p>06/11/2014</text:p>
          </table:table-cell>
          <table:table-cell table:number-columns-repeated="2" office:value-type="date" office:date-value="2014-11-10">
            <text:p>10/11/2014</text:p>
          </table:table-cell>
          <table:table-cell table:style-name="ce21"/>
          <table:table-cell table:number-columns-repeated="1015"/>
        </table:table-row>
        <table:table-row table:style-name="ro9">
          <table:table-cell office:value-type="string">
            <text:p>2014/41</text:p>
          </table:table-cell>
          <table:table-cell office:value-type="string">
            <text:p>DLB</text:p>
          </table:table-cell>
          <table:table-cell office:value-type="string">
            <text:p>Assegnazione di un incarico provvisorio di 36 ore settimanali nell'area della psicologia presso il Dipartimento di Salute Mentale</text:p>
          </table:table-cell>
          <table:table-cell office:value-type="string">
            <text:p>Struttura Semplice Gestione delle Convenzioni di Medicina Generale e Specialistica</text:p>
          </table:table-cell>
          <table:table-cell office:value-type="float" office:value="481">
            <text:p>481</text:p>
          </table:table-cell>
          <table:table-cell table:number-columns-repeated="3" office:value-type="date" office:date-value="2014-11-13">
            <text:p>13/11/2014</text:p>
          </table:table-cell>
          <table:table-cell table:style-name="ce21"/>
          <table:table-cell table:number-columns-repeated="1015"/>
        </table:table-row>
        <table:table-row table:style-name="ro7">
          <table:table-cell office:value-type="string">
            <text:p>2014/47</text:p>
          </table:table-cell>
          <table:table-cell office:value-type="string">
            <text:p>DLB</text:p>
          </table:table-cell>
          <table:table-cell office:value-type="string">
            <text:p>Approvazione convenzione con l'ASS n.5 "Bassa Friulana" Area Welfare di Comunità per l'attuazione delle attività progettuali di rilievo internazionale svolte dal Centro Collaboratore dell'OMS / DSM dell'ASS 1 Triestina (WHO Collaborating Centre for Research and Training in Mental Health). <text:s/>Annualità 2014.</text:p>
          </table:table-cell>
          <table:table-cell office:value-type="string">
            <text:p>Struttura Operativa Dipartimento di Salute Mentale</text:p>
          </table:table-cell>
          <table:table-cell office:value-type="float" office:value="482">
            <text:p>482</text:p>
          </table:table-cell>
          <table:table-cell table:number-columns-repeated="3" office:value-type="date" office:date-value="2014-11-13">
            <text:p>13/11/2014</text:p>
          </table:table-cell>
          <table:table-cell table:style-name="ce21"/>
          <table:table-cell table:number-columns-repeated="1015"/>
        </table:table-row>
        <table:table-row table:style-name="ro7">
          <table:table-cell office:value-type="string">
            <text:p>2014/96</text:p>
          </table:table-cell>
          <table:table-cell office:value-type="string">
            <text:p>DLB</text:p>
          </table:table-cell>
          <table:table-cell office:value-type="string">
            <text:p>Integrazione alle deliberazioni n. 79 e 80 dd. 06.02.2009. Istituzione di due incarichi professionali e contestuale abolizione di un incarico professionale, presso la SC Centro Sociale Oncologico.</text:p>
          </table:table-cell>
          <table:table-cell office:value-type="string">
            <text:p>Struttura Complessa Gestione e Valorizzazione del Personale</text:p>
          </table:table-cell>
          <table:table-cell office:value-type="float" office:value="483">
            <text:p>483</text:p>
          </table:table-cell>
          <table:table-cell table:number-columns-repeated="3" office:value-type="date" office:date-value="2014-11-13">
            <text:p>13/11/2014</text:p>
          </table:table-cell>
          <table:table-cell table:style-name="ce21"/>
          <table:table-cell table:number-columns-repeated="1015"/>
        </table:table-row>
        <table:table-row table:style-name="ro9">
          <table:table-cell office:value-type="string">
            <text:p>2014/112</text:p>
          </table:table-cell>
          <table:table-cell office:value-type="string">
            <text:p>DLB</text:p>
          </table:table-cell>
          <table:table-cell office:value-type="string">
            <text:p>315.993/14 - Delibera a contrarre e contestuale approvazione del bando di gara a procedura negoziata riservata a Cooperative sociali di tipo B per la stipula di una convenzione per l'affidamento del servizio di supporto alla ricognizione e all'analisi dei fabbisogni e delle ricadute della figura del tutor/facilitatore dell'inserimento lavorativo di persone svantaggiate in carico ai servizi dell'A.S.S.1.</text:p>
          </table:table-cell>
          <table:table-cell office:value-type="string">
            <text:p>Struttura Complessa Programmazione e Controllo Acquisti</text:p>
          </table:table-cell>
          <table:table-cell office:value-type="float" office:value="484">
            <text:p>484</text:p>
          </table:table-cell>
          <table:table-cell table:number-columns-repeated="3" office:value-type="date" office:date-value="2014-11-18">
            <text:p>18/11/2014</text:p>
          </table:table-cell>
          <table:table-cell table:style-name="ce21"/>
          <table:table-cell table:number-columns-repeated="1015"/>
        </table:table-row>
        <table:table-row table:style-name="ro6">
          <table:table-cell office:value-type="string">
            <text:p>2014/16</text:p>
          </table:table-cell>
          <table:table-cell office:value-type="string">
            <text:p>DLB</text:p>
          </table:table-cell>
          <table:table-cell office:value-type="string">
            <text:p>Adesione dell'A.S.S. n. 1 "Triestina" all'evento "16^ staffettatelethon - 24x1ORA - 2014", che si terrà a Udine nelle giornate del 12 e 13 dicembre 2014.</text:p>
          </table:table-cell>
          <table:table-cell office:value-type="string">
            <text:p>Direzione Sanitaria</text:p>
          </table:table-cell>
          <table:table-cell office:value-type="float" office:value="485">
            <text:p>485</text:p>
          </table:table-cell>
          <table:table-cell office:value-type="date" office:date-value="2014-11-20">
            <text:p>20/11/2014</text:p>
          </table:table-cell>
          <table:table-cell table:number-columns-repeated="2" office:value-type="date" office:date-value="2014-11-21">
            <text:p>21/11/2014</text:p>
          </table:table-cell>
          <table:table-cell table:style-name="ce21"/>
          <table:table-cell table:number-columns-repeated="1015"/>
        </table:table-row>
        <table:table-row table:style-name="ro7">
          <table:table-cell office:value-type="string">
            <text:p>2014/22</text:p>
          </table:table-cell>
          <table:table-cell office:value-type="string">
            <text:p>DLB</text:p>
          </table:table-cell>
          <table:table-cell office:value-type="string">
            <text:p>Rettifica della delibera n. 424 dd. 13.10.2014: "Integrazione del Regolamento per l'applicazione della normativa sul divieto di fumo" approvato con delibera n. 471 dd. 31.8.2005 e contestuale aggiornamento della relativa modulistica. Individuazione dei soggetti preposti ed incaricati al controllo ed alla vigilanza sul divieto di fumo nei locali dell'A.S.S. n. 1 Triestina."</text:p>
          </table:table-cell>
          <table:table-cell office:value-type="string">
            <text:p>Struttura Operativa Dipartimento di Prevenzione</text:p>
          </table:table-cell>
          <table:table-cell office:value-type="float" office:value="486">
            <text:p>486</text:p>
          </table:table-cell>
          <table:table-cell office:value-type="date" office:date-value="2014-11-20">
            <text:p>20/11/2014</text:p>
          </table:table-cell>
          <table:table-cell table:number-columns-repeated="2" office:value-type="date" office:date-value="2014-11-21">
            <text:p>21/11/2014</text:p>
          </table:table-cell>
          <table:table-cell table:style-name="ce21"/>
          <table:table-cell table:number-columns-repeated="1015"/>
        </table:table-row>
        <table:table-row table:style-name="ro7">
          <table:table-cell office:value-type="string">
            <text:p>2014/110</text:p>
          </table:table-cell>
          <table:table-cell office:value-type="string">
            <text:p>DLB</text:p>
          </table:table-cell>
          <table:table-cell office:value-type="string">
            <text:p>315.610/14 CIG Z4911AA5AE Liquidazione fatture per servizio aggiuntivo di trasporti sanitari per conto dell'A.S.S. 1 "Triestina" effettuato dall' associazione Croce Blu Humanitas ONLUS, C.F. 90106740328. Importo complessivo Euro 640,00 (IVA inclusa se e in quanto dovuta).</text:p>
          </table:table-cell>
          <table:table-cell office:value-type="string">
            <text:p>Struttura Complessa Programmazione e Controllo Acquisti</text:p>
          </table:table-cell>
          <table:table-cell office:value-type="float" office:value="487">
            <text:p>487</text:p>
          </table:table-cell>
          <table:table-cell office:value-type="date" office:date-value="2014-11-20">
            <text:p>20/11/2014</text:p>
          </table:table-cell>
          <table:table-cell table:number-columns-repeated="2" office:value-type="date" office:date-value="2014-11-21">
            <text:p>21/11/2014</text:p>
          </table:table-cell>
          <table:table-cell table:style-name="ce21"/>
          <table:table-cell table:number-columns-repeated="1015"/>
        </table:table-row>
        <table:table-row table:style-name="ro7">
          <table:table-cell office:value-type="string">
            <text:p>2014/33</text:p>
          </table:table-cell>
          <table:table-cell office:value-type="string">
            <text:p>DLB</text:p>
          </table:table-cell>
          <table:table-cell office:value-type="string">
            <text:p>Adempimenti connessi alla L.R. 16 ottobre 2014, n. 17 "Riordino dell'assetto istituzionale e organizzativo del Servizio sanitario regionale e norme in materia di programmazione sanitaria e sociosanitaria. "Atto di ricognizione dei beni immobili e dei beni mobili registrati di proprietà dell'A.S.S. n. 1 "Triestina".</text:p>
          </table:table-cell>
          <table:table-cell office:value-type="string">
            <text:p>Struttura Complessa Affari Generali</text:p>
          </table:table-cell>
          <table:table-cell office:value-type="float" office:value="488">
            <text:p>488</text:p>
          </table:table-cell>
          <table:table-cell office:value-type="date" office:date-value="2014-11-24">
            <text:p>24/11/2014</text:p>
          </table:table-cell>
          <table:table-cell table:number-columns-repeated="2" office:value-type="date" office:date-value="2014-11-25">
            <text:p>25/11/2014</text:p>
          </table:table-cell>
          <table:table-cell table:style-name="ce21"/>
          <table:table-cell table:number-columns-repeated="1015"/>
        </table:table-row>
        <table:table-row table:style-name="ro9">
          <table:table-cell office:value-type="string">
            <text:p>2014/73</text:p>
          </table:table-cell>
          <table:table-cell office:value-type="string">
            <text:p>DLB</text:p>
          </table:table-cell>
          <table:table-cell office:value-type="string">
            <text:p>Organismo Indipendente di Valutazione della Prestazione dell'A.S.S. n. 1 "Triestina", costituito con deliberazione n. 473/2011 per un triennio a decorrere dal 01.01.2012 al 31.12.2014. Gestione in regime di prorogatio dal 01.01.2015 al 14.02.2015.</text:p>
          </table:table-cell>
          <table:table-cell office:value-type="string">
            <text:p>Struttura Complessa Affari Giuridici e delle attivita' di supporto direzionale</text:p>
          </table:table-cell>
          <table:table-cell office:value-type="float" office:value="489">
            <text:p>489</text:p>
          </table:table-cell>
          <table:table-cell office:value-type="date" office:date-value="2014-11-24">
            <text:p>24/11/2014</text:p>
          </table:table-cell>
          <table:table-cell table:number-columns-repeated="2" office:value-type="date" office:date-value="2014-11-25">
            <text:p>25/11/2014</text:p>
          </table:table-cell>
          <table:table-cell table:style-name="ce21"/>
          <table:table-cell table:number-columns-repeated="1015"/>
        </table:table-row>
        <table:table-row table:style-name="ro6">
          <table:table-cell office:value-type="string">
            <text:p>2014/10</text:p>
          </table:table-cell>
          <table:table-cell office:value-type="string">
            <text:p>DLB</text:p>
          </table:table-cell>
          <table:table-cell office:value-type="string">
            <text:p>Lavori di manutenzione straordinaria del tetto piano dell'edificio di Via S. Marco 11 - Via Vespucci 7, sede del Distretto n. 2. Approvazione del progetto esecutivo.</text:p>
          </table:table-cell>
          <table:table-cell office:value-type="string">
            <text:p>Struttura Complessa Immobili e Impianti</text:p>
          </table:table-cell>
          <table:table-cell office:value-type="float" office:value="490">
            <text:p>490</text:p>
          </table:table-cell>
          <table:table-cell office:value-type="date" office:date-value="2014-11-27">
            <text:p>27/11/2014</text:p>
          </table:table-cell>
          <table:table-cell table:number-columns-repeated="2" office:value-type="date" office:date-value="2014-11-28">
            <text:p>28/11/2014</text:p>
          </table:table-cell>
          <table:table-cell table:style-name="ce21"/>
          <table:table-cell table:number-columns-repeated="1015"/>
        </table:table-row>
        <table:table-row table:style-name="ro6">
          <table:table-cell office:value-type="string">
            <text:p>2014/34</text:p>
          </table:table-cell>
          <table:table-cell office:value-type="string">
            <text:p>DLB</text:p>
          </table:table-cell>
          <table:table-cell office:value-type="string">
            <text:p>Rapporti con le Associazioni di volontariato. Integrazione/modifica del documento relativo alle modalità operative ed organizzative aziendali, di cui al provvedimento n. 94 dd. 20.03.2014.</text:p>
          </table:table-cell>
          <table:table-cell office:value-type="string">
            <text:p>Struttura Complessa Affari Generali</text:p>
          </table:table-cell>
          <table:table-cell office:value-type="float" office:value="491">
            <text:p>491</text:p>
          </table:table-cell>
          <table:table-cell office:value-type="date" office:date-value="2014-11-27">
            <text:p>27/11/2014</text:p>
          </table:table-cell>
          <table:table-cell table:number-columns-repeated="2" office:value-type="date" office:date-value="2014-11-28">
            <text:p>28/11/2014</text:p>
          </table:table-cell>
          <table:table-cell table:style-name="ce21"/>
          <table:table-cell table:number-columns-repeated="1015"/>
        </table:table-row>
        <table:table-row table:style-name="ro9">
          <table:table-cell office:value-type="string">
            <text:p>2014/42</text:p>
          </table:table-cell>
          <table:table-cell office:value-type="string">
            <text:p>DLB</text:p>
          </table:table-cell>
          <table:table-cell office:value-type="string">
            <text:p>Conferimento alla dott.ssa Martina Pangos di un turno a tempo determinato (un anno) di 12 ore settimanali nella branca di chirurgia plastica</text:p>
          </table:table-cell>
          <table:table-cell office:value-type="string">
            <text:p>Struttura Semplice Gestione delle Convenzioni di Medicina Generale e Specialistica</text:p>
          </table:table-cell>
          <table:table-cell office:value-type="float" office:value="492">
            <text:p>492</text:p>
          </table:table-cell>
          <table:table-cell office:value-type="date" office:date-value="2014-11-27">
            <text:p>27/11/2014</text:p>
          </table:table-cell>
          <table:table-cell table:number-columns-repeated="2" office:value-type="date" office:date-value="2014-11-28">
            <text:p>28/11/2014</text:p>
          </table:table-cell>
          <table:table-cell table:style-name="ce21"/>
          <table:table-cell table:number-columns-repeated="1015"/>
        </table:table-row>
        <table:table-row table:style-name="ro9">
          <table:table-cell office:value-type="string">
            <text:p>2014/43</text:p>
          </table:table-cell>
          <table:table-cell office:value-type="string">
            <text:p>DLB</text:p>
          </table:table-cell>
          <table:table-cell office:value-type="string">
            <text:p>Assegnazione di un incarico temporaneo di 32 ore settimanali nell'area della psicologia (non medica) presso la S.C. Tutela Salute Bambini Adolescenti Donne e Famiglie del Distretto 1</text:p>
          </table:table-cell>
          <table:table-cell office:value-type="string">
            <text:p>Struttura Semplice Gestione delle Convenzioni di Medicina Generale e Specialistica</text:p>
          </table:table-cell>
          <table:table-cell office:value-type="float" office:value="493">
            <text:p>493</text:p>
          </table:table-cell>
          <table:table-cell office:value-type="date" office:date-value="2014-11-27">
            <text:p>27/11/2014</text:p>
          </table:table-cell>
          <table:table-cell table:number-columns-repeated="2" office:value-type="date" office:date-value="2014-11-28">
            <text:p>28/11/2014</text:p>
          </table:table-cell>
          <table:table-cell table:style-name="ce21"/>
          <table:table-cell table:number-columns-repeated="1015"/>
        </table:table-row>
        <table:table-row table:style-name="ro9">
          <table:table-cell office:value-type="string">
            <text:p>2014/45</text:p>
          </table:table-cell>
          <table:table-cell office:value-type="string">
            <text:p>DLB</text:p>
          </table:table-cell>
          <table:table-cell office:value-type="string">
            <text:p>Assegnazione di un incarico provvisorio di 18 ore settimanali nell'area della psicologia presso la S.C. Centro di Salute Mentale 3 - Domio</text:p>
          </table:table-cell>
          <table:table-cell office:value-type="string">
            <text:p>Struttura Semplice Gestione delle Convenzioni di Medicina Generale e Specialistica</text:p>
          </table:table-cell>
          <table:table-cell office:value-type="float" office:value="494">
            <text:p>494</text:p>
          </table:table-cell>
          <table:table-cell office:value-type="date" office:date-value="2014-11-27">
            <text:p>27/11/2014</text:p>
          </table:table-cell>
          <table:table-cell table:number-columns-repeated="2" office:value-type="date" office:date-value="2014-11-28">
            <text:p>28/11/2014</text:p>
          </table:table-cell>
          <table:table-cell table:style-name="ce21"/>
          <table:table-cell table:number-columns-repeated="1015"/>
        </table:table-row>
        <table:table-row table:style-name="ro7">
          <table:table-cell office:value-type="string">
            <text:p>2014/51</text:p>
          </table:table-cell>
          <table:table-cell office:value-type="string">
            <text:p>DLB</text:p>
          </table:table-cell>
          <table:table-cell office:value-type="string">
            <text:p>Progetto di sperimentazione "Fattorie Sociali" anno 2014. Approvazione del protocollo d'intesa/convenzione. Individuazione della Commissione Tecnica di monitoraggio.</text:p>
          </table:table-cell>
          <table:table-cell office:value-type="string">
            <text:p>Struttura Operativa Dipartimento di Salute Mentale</text:p>
          </table:table-cell>
          <table:table-cell office:value-type="float" office:value="495">
            <text:p>495</text:p>
          </table:table-cell>
          <table:table-cell office:value-type="date" office:date-value="2014-11-27">
            <text:p>27/11/2014</text:p>
          </table:table-cell>
          <table:table-cell table:number-columns-repeated="2" office:value-type="date" office:date-value="2014-11-28">
            <text:p>28/11/2014</text:p>
          </table:table-cell>
          <table:table-cell table:style-name="ce21"/>
          <table:table-cell table:number-columns-repeated="1015"/>
        </table:table-row>
        <table:table-row table:style-name="ro7">
          <table:table-cell office:value-type="string">
            <text:p>2014/117</text:p>
          </table:table-cell>
          <table:table-cell office:value-type="string">
            <text:p>DLB</text:p>
          </table:table-cell>
          <table:table-cell office:value-type="string">
            <text:p>355.900/14.- CIG Z0E11E2C7A. Affidamento del servizio di noleggio estintori per i corsi antincendio aziendali e per gli esami degli addetti antincendio previsti per il mese di dicembre 2014, alla Ditta R.S. Sicurezza Antincendio R.S.S.r.l. C.F. 01887790309 di Trieste, per un importo complessivo pari ad Euro 555,10 (IVA 22% inclusa).</text:p>
          </table:table-cell>
          <table:table-cell office:value-type="string">
            <text:p>Struttura Complessa Programmazione e Controllo Acquisti</text:p>
          </table:table-cell>
          <table:table-cell office:value-type="float" office:value="496">
            <text:p>496</text:p>
          </table:table-cell>
          <table:table-cell office:value-type="date" office:date-value="2014-11-27">
            <text:p>27/11/2014</text:p>
          </table:table-cell>
          <table:table-cell table:number-columns-repeated="2" office:value-type="date" office:date-value="2014-11-28">
            <text:p>28/11/2014</text:p>
          </table:table-cell>
          <table:table-cell table:style-name="ce21"/>
          <table:table-cell table:number-columns-repeated="1015"/>
        </table:table-row>
        <table:table-row table:style-name="ro9">
          <table:table-cell office:value-type="string">
            <text:p>2014/123</text:p>
          </table:table-cell>
          <table:table-cell office:value-type="string">
            <text:p>DLB</text:p>
          </table:table-cell>
          <table:table-cell office:value-type="string">
            <text:p>350.900/14-15-16. Presa d'atto della Determinazione DSC n. 749/2014 dd. 17.09.2014 di aggiudicazione del Servizio di mediazione culturale in ambito sanitario per gli enti del S.S.R. Friuli Venezia Giulia e conseguente affidamento del servizio in convenzione al RTI Interethnos (mandataria), Mediatori di Comunità (mandante) e Circolo Aperto Lpt (mandante) (Lotto 1 - CIG derivato: 60251818A5) per 23 mesi, dal 01.12.2014 al 31.10.2016, per un importo complessivo presunto pari ad Euro 149.040,96 (IVA esente).</text:p>
          </table:table-cell>
          <table:table-cell office:value-type="string">
            <text:p>Struttura Complessa Programmazione e Controllo Acquisti</text:p>
          </table:table-cell>
          <table:table-cell office:value-type="float" office:value="497">
            <text:p>497</text:p>
          </table:table-cell>
          <table:table-cell office:value-type="date" office:date-value="2014-11-27">
            <text:p>27/11/2014</text:p>
          </table:table-cell>
          <table:table-cell table:number-columns-repeated="2" office:value-type="date" office:date-value="2014-11-28">
            <text:p>28/11/2014</text:p>
          </table:table-cell>
          <table:table-cell table:style-name="ce21"/>
          <table:table-cell table:number-columns-repeated="1015"/>
        </table:table-row>
        <table:table-row table:style-name="ro7">
          <table:table-cell office:value-type="string">
            <text:p>2014/124</text:p>
          </table:table-cell>
          <table:table-cell office:value-type="string">
            <text:p>DLB</text:p>
          </table:table-cell>
          <table:table-cell office:value-type="string">
            <text:p>315.993/14. CIG ZAA11B658. Affidamento del servizio di realizzazione di materiale formativo e dell'accompagnamento all'ultima fase della formazione sul campo relativo al progetto "Azioni di partecipazione di soggetti terzi nei percorsi di cura" a En.A.I.P. Friuli Venezia Giulia, per il periodo dal 01.12.2014 al 31.12.2014, per un importo presunto di Euro 36.600,00 (IVA 22% inclusa).</text:p>
          </table:table-cell>
          <table:table-cell office:value-type="string">
            <text:p>Struttura Complessa Programmazione e Controllo Acquisti</text:p>
          </table:table-cell>
          <table:table-cell office:value-type="float" office:value="498">
            <text:p>498</text:p>
          </table:table-cell>
          <table:table-cell office:value-type="date" office:date-value="2014-11-27">
            <text:p>27/11/2014</text:p>
          </table:table-cell>
          <table:table-cell table:number-columns-repeated="2" office:value-type="date" office:date-value="2014-11-28">
            <text:p>28/11/2014</text:p>
          </table:table-cell>
          <table:table-cell table:style-name="ce21"/>
          <table:table-cell table:number-columns-repeated="1015"/>
        </table:table-row>
        <table:table-row table:style-name="ro7">
          <table:table-cell office:value-type="string">
            <text:p>2014/126</text:p>
          </table:table-cell>
          <table:table-cell office:value-type="string">
            <text:p>DLB</text:p>
          </table:table-cell>
          <table:table-cell office:value-type="string">
            <text:p>315.993/14. Affidamento dei servizi di supporto alla ricognizione e all'analisi dei fabbisogni e delle ricadute della figura del tutor/facilitatore dell'inserimento lavorativo di persone svantaggiate in carico ai servizi dell'A.S.S.1. alle Cooperative Sociali di tipo B selezionate, per il periodo fino al 31.12.2014, per un costo totale presunto di Euro 116.158,55 (IVA 22% inclusa).</text:p>
          </table:table-cell>
          <table:table-cell office:value-type="string">
            <text:p>Struttura Complessa Programmazione e Controllo Acquisti</text:p>
          </table:table-cell>
          <table:table-cell office:value-type="float" office:value="499">
            <text:p>499</text:p>
          </table:table-cell>
          <table:table-cell office:value-type="date" office:date-value="2014-12-01">
            <text:p>01/12/2014</text:p>
          </table:table-cell>
          <table:table-cell table:number-columns-repeated="2" office:value-type="date" office:date-value="2014-12-02">
            <text:p>02/12/2014</text:p>
          </table:table-cell>
          <table:table-cell table:style-name="ce21"/>
          <table:table-cell table:number-columns-repeated="1015"/>
        </table:table-row>
        <table:table-row table:style-name="ro7">
          <table:table-cell office:value-type="string">
            <text:p>2014/98</text:p>
          </table:table-cell>
          <table:table-cell office:value-type="string">
            <text:p>DLB</text:p>
          </table:table-cell>
          <table:table-cell office:value-type="string">
            <text:p>Apertura di un avviso di selezione, per titoli e colloquio, per il conferimento di un incarico di Dirigente Assistente sociale, ai sensi del combinato disposto dell'art. 4 della L.R. <text:s/>10/07, dell'art. 7 della L. 251/00 e dell'art. 15 septies comma 2 del D.Lgs. 502/92 e s.m. e i., con attribuzione della titolarità della Struttura Semplice Consultorio familiare del Distretto 2. Approvazione del relativo bando.</text:p>
          </table:table-cell>
          <table:table-cell office:value-type="string">
            <text:p>Struttura Complessa Gestione e Valorizzazione del Personale</text:p>
          </table:table-cell>
          <table:table-cell office:value-type="float" office:value="500">
            <text:p>500</text:p>
          </table:table-cell>
          <table:table-cell office:value-type="date" office:date-value="2014-12-01">
            <text:p>01/12/2014</text:p>
          </table:table-cell>
          <table:table-cell table:number-columns-repeated="2" office:value-type="date" office:date-value="2014-12-02">
            <text:p>02/12/2014</text:p>
          </table:table-cell>
          <table:table-cell table:style-name="ce21"/>
          <table:table-cell table:number-columns-repeated="1015"/>
        </table:table-row>
        <table:table-row table:style-name="ro7">
          <table:table-cell office:value-type="string">
            <text:p>2014/102</text:p>
          </table:table-cell>
          <table:table-cell office:value-type="string">
            <text:p>DLB</text:p>
          </table:table-cell>
          <table:table-cell office:value-type="string">
            <text:p>Approvazione di un avviso di selezione per l'attribuzione di due incarichi di collaborazione, per attività mediche diurne presso la Casa Circondariale di Trieste, ai sensi dell'art. 7 comma 6 del D.Lgs. 165/01 e s.m. e i.</text:p>
          </table:table-cell>
          <table:table-cell office:value-type="string">
            <text:p>Struttura Complessa Gestione e Valorizzazione del Personale</text:p>
          </table:table-cell>
          <table:table-cell office:value-type="float" office:value="501">
            <text:p>501</text:p>
          </table:table-cell>
          <table:table-cell table:number-columns-repeated="3" office:value-type="date" office:date-value="2014-12-04">
            <text:p>04/12/2014</text:p>
          </table:table-cell>
          <table:table-cell table:style-name="ce21"/>
          <table:table-cell table:number-columns-repeated="1015"/>
        </table:table-row>
        <table:table-row table:style-name="ro9">
          <table:table-cell office:value-type="string">
            <text:p>2014/74</text:p>
          </table:table-cell>
          <table:table-cell office:value-type="string">
            <text:p>DLB</text:p>
          </table:table-cell>
          <table:table-cell office:value-type="string">
            <text:p>Procedimento penale promosso nei confronti di un dipendente dell'A.S.S.n.1-"Triestina" (identificato sub n. 3/14 R.P.L.) per fatti ed atti connessi all'espletamento del servizio. Concessione del patrocinio legale e liquidazione delle spese legali.</text:p>
          </table:table-cell>
          <table:table-cell office:value-type="string">
            <text:p>Struttura Complessa Affari Giuridici e delle attivita' di supporto direzionale</text:p>
          </table:table-cell>
          <table:table-cell office:value-type="float" office:value="502">
            <text:p>502</text:p>
          </table:table-cell>
          <table:table-cell table:number-columns-repeated="3" office:value-type="date" office:date-value="2014-12-05">
            <text:p>05/12/2014</text:p>
          </table:table-cell>
          <table:table-cell table:style-name="ce21"/>
          <table:table-cell table:number-columns-repeated="1015"/>
        </table:table-row>
        <table:table-row table:style-name="ro9">
          <table:table-cell office:value-type="string">
            <text:p>2014/76</text:p>
          </table:table-cell>
          <table:table-cell office:value-type="string">
            <text:p>DLB</text:p>
          </table:table-cell>
          <table:table-cell office:value-type="string">
            <text:p>Polizza "Kasko" n. IPL0000337 per la copertura dei danni agli autoveicoli di proprietà dei dipendenti e convenzionati, utilizzati per esigenze di servizio, stipulata con la Compagnia AIG Europe Limited, Rappresentanza <text:s/>Generale per l'Italia, Milano. Liquidazione della franchigia (rif. sinistro rep. AGL n. 16/2014).</text:p>
          </table:table-cell>
          <table:table-cell office:value-type="string">
            <text:p>Struttura Complessa Affari Giuridici e delle attivita' di supporto direzionale</text:p>
          </table:table-cell>
          <table:table-cell office:value-type="float" office:value="503">
            <text:p>503</text:p>
          </table:table-cell>
          <table:table-cell table:number-columns-repeated="3" office:value-type="date" office:date-value="2014-12-05">
            <text:p>05/12/2014</text:p>
          </table:table-cell>
          <table:table-cell table:style-name="ce21"/>
          <table:table-cell table:number-columns-repeated="1015"/>
        </table:table-row>
        <table:table-row table:style-name="ro7">
          <table:table-cell office:value-type="string">
            <text:p>2014/37</text:p>
          </table:table-cell>
          <table:table-cell office:value-type="string">
            <text:p>DLB</text:p>
          </table:table-cell>
          <table:table-cell office:value-type="string">
            <text:p>Presa d'atto della non ricostituzione della pluralità dei soci della società G.B. Busolini Farmacia di Vittorio e Francesca <text:s/>Busolini S.N.C. a <text:s/>seguito di decesso di uno dei soci e riconoscimento della titolarietà dell'esercizio farmaceutico denominato "FARMACIA BUSOLINI" all'impresa individuale "Busolini Francesca"</text:p>
          </table:table-cell>
          <table:table-cell office:value-type="string">
            <text:p>Struttura Complessa Assistenza Farmaceutica</text:p>
          </table:table-cell>
          <table:table-cell office:value-type="float" office:value="504">
            <text:p>504</text:p>
          </table:table-cell>
          <table:table-cell table:number-columns-repeated="3" office:value-type="date" office:date-value="2014-12-05">
            <text:p>05/12/2014</text:p>
          </table:table-cell>
          <table:table-cell table:style-name="ce21"/>
          <table:table-cell table:number-columns-repeated="1015"/>
        </table:table-row>
        <table:table-row table:style-name="ro6">
          <table:table-cell office:value-type="string">
            <text:p>2014/7</text:p>
          </table:table-cell>
          <table:table-cell office:value-type="string">
            <text:p>DLB</text:p>
          </table:table-cell>
          <table:table-cell office:value-type="string">
            <text:p>Aggiornamento della Carta dei Servizi di A.S.S. n.1 Triestina</text:p>
          </table:table-cell>
          <table:table-cell office:value-type="string">
            <text:p>Ufficio Relazioni con il Pubblico</text:p>
          </table:table-cell>
          <table:table-cell office:value-type="float" office:value="505">
            <text:p>505</text:p>
          </table:table-cell>
          <table:table-cell office:value-type="date" office:date-value="2014-12-09">
            <text:p>09/12/2014</text:p>
          </table:table-cell>
          <table:table-cell table:number-columns-repeated="2" office:value-type="date" office:date-value="2014-12-10">
            <text:p>10/12/2014</text:p>
          </table:table-cell>
          <table:table-cell table:style-name="ce21"/>
          <table:table-cell table:number-columns-repeated="1015"/>
        </table:table-row>
        <table:table-row table:style-name="ro7">
          <table:table-cell office:value-type="string">
            <text:p>2014/22</text:p>
          </table:table-cell>
          <table:table-cell office:value-type="string">
            <text:p>DLB</text:p>
          </table:table-cell>
          <table:table-cell office:value-type="string">
            <text:p>Autorizzazione alla conduzione dello studio osservazionale, multicentrico, prospettico " Registro internazionale prospettico multicentrico di pazienti di entrambi i sessi con nuova diagnosi di fibrillazione atriale GARFIELD TRI08888 " promosso da Thrombosis Research Institute, CRO Quintiles SpA .</text:p>
          </table:table-cell>
          <table:table-cell office:value-type="string">
            <text:p>Struttura Complessa Assistenza Farmaceutica</text:p>
          </table:table-cell>
          <table:table-cell office:value-type="float" office:value="506">
            <text:p>506</text:p>
          </table:table-cell>
          <table:table-cell office:value-type="date" office:date-value="2014-12-09">
            <text:p>09/12/2014</text:p>
          </table:table-cell>
          <table:table-cell table:number-columns-repeated="2" office:value-type="date" office:date-value="2014-12-10">
            <text:p>10/12/2014</text:p>
          </table:table-cell>
          <table:table-cell table:style-name="ce21"/>
          <table:table-cell table:number-columns-repeated="1015"/>
        </table:table-row>
        <table:table-row table:style-name="ro7">
          <table:table-cell office:value-type="string">
            <text:p>2014/48</text:p>
          </table:table-cell>
          <table:table-cell office:value-type="string">
            <text:p>DLB</text:p>
          </table:table-cell>
          <table:table-cell office:value-type="string">
            <text:p>Convenzione per lo svolgimento di stage/tirocini di orientamento tra l'Istituto Statale di istruzione superiore con lingua d'insegnamento slovena - Liceo delle Scienze Umane e Liceo Scientifico "S. Gregorcic" e Liceo Classico "P. Trubar" di Gorizia e l'Azienda per i Servizi Sanitari n. 1 "Triestina"</text:p>
          </table:table-cell>
          <table:table-cell office:value-type="string">
            <text:p>Struttura Operativa Dipartimento di Salute Mentale</text:p>
          </table:table-cell>
          <table:table-cell office:value-type="float" office:value="507">
            <text:p>507</text:p>
          </table:table-cell>
          <table:table-cell office:value-type="date" office:date-value="2014-12-09">
            <text:p>09/12/2014</text:p>
          </table:table-cell>
          <table:table-cell table:number-columns-repeated="2" office:value-type="date" office:date-value="2014-12-10">
            <text:p>10/12/2014</text:p>
          </table:table-cell>
          <table:table-cell table:style-name="ce21"/>
          <table:table-cell table:number-columns-repeated="1015"/>
        </table:table-row>
        <table:table-row table:style-name="ro7">
          <table:table-cell office:value-type="string">
            <text:p>2014/49</text:p>
          </table:table-cell>
          <table:table-cell office:value-type="string">
            <text:p>DLB</text:p>
          </table:table-cell>
          <table:table-cell office:value-type="string">
            <text:p>Approvazione dello schema di convenzione tra l'Istituto di ricerca di Psicoanalisi Applicata (IRPA) di Milano e sede periferica di Grottamare e l'Azienda per i Servizi Sanitari n. 1 "Triestina".</text:p>
          </table:table-cell>
          <table:table-cell office:value-type="string">
            <text:p>Struttura Operativa Dipartimento di Salute Mentale</text:p>
          </table:table-cell>
          <table:table-cell office:value-type="float" office:value="508">
            <text:p>508</text:p>
          </table:table-cell>
          <table:table-cell office:value-type="date" office:date-value="2014-12-09">
            <text:p>09/12/2014</text:p>
          </table:table-cell>
          <table:table-cell table:number-columns-repeated="2" office:value-type="date" office:date-value="2014-12-10">
            <text:p>10/12/2014</text:p>
          </table:table-cell>
          <table:table-cell table:style-name="ce21"/>
          <table:table-cell table:number-columns-repeated="1015"/>
        </table:table-row>
        <table:table-row table:style-name="ro7">
          <table:table-cell office:value-type="string">
            <text:p>2014/50</text:p>
          </table:table-cell>
          <table:table-cell office:value-type="string">
            <text:p>DLB</text:p>
          </table:table-cell>
          <table:table-cell office:value-type="string">
            <text:p>Approvazione dello schema di convenzione tra l'Università Telematica E-Campus con sede legale a Novedrate (CO) e l'Azienda per i <text:s/>Servizi Sanitari n. 1 "Triestina" per attività di tirocinio formativo curriculare.</text:p>
          </table:table-cell>
          <table:table-cell office:value-type="string">
            <text:p>Struttura Operativa Dipartimento di Salute Mentale</text:p>
          </table:table-cell>
          <table:table-cell office:value-type="float" office:value="509">
            <text:p>509</text:p>
          </table:table-cell>
          <table:table-cell office:value-type="date" office:date-value="2014-12-09">
            <text:p>09/12/2014</text:p>
          </table:table-cell>
          <table:table-cell table:number-columns-repeated="2" office:value-type="date" office:date-value="2014-12-10">
            <text:p>10/12/2014</text:p>
          </table:table-cell>
          <table:table-cell table:style-name="ce21"/>
          <table:table-cell table:number-columns-repeated="1015"/>
        </table:table-row>
        <table:table-row table:style-name="ro7">
          <table:table-cell office:value-type="string">
            <text:p>2014/91</text:p>
          </table:table-cell>
          <table:table-cell office:value-type="string">
            <text:p>DLB</text:p>
          </table:table-cell>
          <table:table-cell office:value-type="string">
            <text:p>Convenzione tra l'Azienda e l'Istituto di ricovero e cura a carattere scientifico "Burlo Garofolo" di Trieste avente ad oggetto una collaborazione per prestazioni anestesiologiche per pazienti adulte.</text:p>
          </table:table-cell>
          <table:table-cell office:value-type="string">
            <text:p>Struttura Complessa Gestione e Valorizzazione del Personale</text:p>
          </table:table-cell>
          <table:table-cell office:value-type="float" office:value="510">
            <text:p>510</text:p>
          </table:table-cell>
          <table:table-cell office:value-type="date" office:date-value="2014-12-09">
            <text:p>09/12/2014</text:p>
          </table:table-cell>
          <table:table-cell table:number-columns-repeated="2" office:value-type="date" office:date-value="2014-12-10">
            <text:p>10/12/2014</text:p>
          </table:table-cell>
          <table:table-cell table:style-name="ce21"/>
          <table:table-cell table:number-columns-repeated="1015"/>
        </table:table-row>
        <table:table-row table:style-name="ro9">
          <table:table-cell office:value-type="string">
            <text:p>2014/75</text:p>
          </table:table-cell>
          <table:table-cell office:value-type="string">
            <text:p>DLB</text:p>
          </table:table-cell>
          <table:table-cell office:value-type="string">
            <text:p>Costituzione nel giudizio di appello innanzi alla locale Commissione Tributaria Regionale promosso dalla ditta Bonifacio Livio succ. di Bartoli Livio &amp; Co. s.n.c. e da altre ditte ortofrutticole. Nominale legale.</text:p>
          </table:table-cell>
          <table:table-cell office:value-type="string">
            <text:p>Struttura Complessa Affari Giuridici e delle attivita' di supporto direzionale</text:p>
          </table:table-cell>
          <table:table-cell office:value-type="float" office:value="511">
            <text:p>511</text:p>
          </table:table-cell>
          <table:table-cell office:value-type="date" office:date-value="2014-12-09">
            <text:p>09/12/2014</text:p>
          </table:table-cell>
          <table:table-cell table:number-columns-repeated="2" office:value-type="date" office:date-value="2014-12-10">
            <text:p>10/12/2014</text:p>
          </table:table-cell>
          <table:table-cell table:style-name="ce21"/>
          <table:table-cell table:number-columns-repeated="1015"/>
        </table:table-row>
        <table:table-row table:style-name="ro7">
          <table:table-cell office:value-type="string">
            <text:p>2014/97</text:p>
          </table:table-cell>
          <table:table-cell office:value-type="string">
            <text:p>DLB</text:p>
          </table:table-cell>
          <table:table-cell office:value-type="string">
            <text:p>Presa d'atto delle valutazioni effettuate ai sensi dell'art. 15 c. 5 del Dlgs 502/92 e s.m.e.i. e degli artt. 25.32 del CCNL dd. 3.11.2005 e s.m.e.i. della Dirigenza Medica e Veterinaria, da parte dei Collegi Tecnici dell'ASS n. 1 Triestina.</text:p>
          </table:table-cell>
          <table:table-cell office:value-type="string">
            <text:p>Struttura Complessa Gestione e Valorizzazione del Personale</text:p>
          </table:table-cell>
          <table:table-cell office:value-type="float" office:value="512">
            <text:p>512</text:p>
          </table:table-cell>
          <table:table-cell office:value-type="date" office:date-value="2014-12-09">
            <text:p>09/12/2014</text:p>
          </table:table-cell>
          <table:table-cell table:number-columns-repeated="2" office:value-type="date" office:date-value="2014-12-10">
            <text:p>10/12/2014</text:p>
          </table:table-cell>
          <table:table-cell table:style-name="ce21"/>
          <table:table-cell table:number-columns-repeated="1015"/>
        </table:table-row>
        <table:table-row table:style-name="ro9">
          <table:table-cell office:value-type="string">
            <text:p>2014/127</text:p>
          </table:table-cell>
          <table:table-cell office:value-type="string">
            <text:p>DLB</text:p>
          </table:table-cell>
          <table:table-cell office:value-type="string">
            <text:p>330.400/14. CIG Z78118E587. Affidamento dei servizi di traduzione scritta e interpretariato simultaneo nell'ambito del seminario internazionale organizzato dal Dipartimento di Salute Mentale "La visione di Franco Basaglia: salute mentale e complessità della vita reale. Pratica e ricerca." Aggiudicazione dei servizi alla Ditta Intras Congressi S.r.l. C.F. 02176491203, per il periodo dal 01.12.2014 al 31.12.2014, per un importo totale presunto di Euro 9.699,00 (IVA 22% inclusa)</text:p>
          </table:table-cell>
          <table:table-cell office:value-type="string">
            <text:p>Struttura Complessa Programmazione e Controllo Acquisti</text:p>
          </table:table-cell>
          <table:table-cell office:value-type="float" office:value="513">
            <text:p>513</text:p>
          </table:table-cell>
          <table:table-cell office:value-type="date" office:date-value="2014-12-09">
            <text:p>09/12/2014</text:p>
          </table:table-cell>
          <table:table-cell table:number-columns-repeated="2" office:value-type="date" office:date-value="2014-12-10">
            <text:p>10/12/2014</text:p>
          </table:table-cell>
          <table:table-cell table:style-name="ce21"/>
          <table:table-cell table:number-columns-repeated="1015"/>
        </table:table-row>
        <table:table-row table:style-name="ro9">
          <table:table-cell office:value-type="string">
            <text:p>2014/128</text:p>
          </table:table-cell>
          <table:table-cell office:value-type="string">
            <text:p>DLB</text:p>
          </table:table-cell>
          <table:table-cell office:value-type="string">
            <text:p>315.993/14. Rettifica della deliberazione n. 499 dd. 1.12.2014 relativa all' "Affidamento dei servizi di supporto alla ricognizione e all'analisi dei fabbisogni e delle ricadute della figura del tutor/facilitatore dell'inserimento lavorativo di persone svantaggiate in carico ai servizi dell'A.S.S.1 alle Cooperative Sociali di tipo B selezionate, per il periodo fino al 31.12.2014", per errata trascrizione degli importi.</text:p>
          </table:table-cell>
          <table:table-cell office:value-type="string">
            <text:p>Struttura Complessa Programmazione e Controllo Acquisti</text:p>
          </table:table-cell>
          <table:table-cell office:value-type="float" office:value="514">
            <text:p>514</text:p>
          </table:table-cell>
          <table:table-cell office:value-type="date" office:date-value="2014-12-09">
            <text:p>09/12/2014</text:p>
          </table:table-cell>
          <table:table-cell table:number-columns-repeated="2" office:value-type="date" office:date-value="2014-12-10">
            <text:p>10/12/2014</text:p>
          </table:table-cell>
          <table:table-cell table:style-name="ce21"/>
          <table:table-cell table:number-columns-repeated="1015"/>
        </table:table-row>
        <table:table-row table:style-name="ro8">
          <table:table-cell office:value-type="string">
            <text:p>2014/129</text:p>
          </table:table-cell>
          <table:table-cell office:value-type="string">
            <text:p>DLB</text:p>
          </table:table-cell>
          <table:table-cell office:value-type="string">
            <text:p>315.900.93/14 CIG 5800722B37 Affidamento dei servizi di prenotazione e incasso delle prestazioni (CUP), attivita' di front office/back office presso alcune strutture dell'ASS1 al costituendo RTI Confini impresa sociale società cooperativa e la Collina Società cooperativa sociale ONLUS, estensione dell'attività da svolgersi nell'ambito del seminario internazionale " La visione di F. Basaglia: salute mentale e complessità della vita reale" per il periodo indicativo dal 05.12.2014 al 31.12.2014 per un importo complessivo presunto di Euro 4.904,11 (imponibile Euro 4.019,76 +IVA al 22% Euro 884,35 )</text:p>
          </table:table-cell>
          <table:table-cell office:value-type="string">
            <text:p>Struttura Complessa Programmazione e Controllo Acquisti</text:p>
          </table:table-cell>
          <table:table-cell office:value-type="float" office:value="515">
            <text:p>515</text:p>
          </table:table-cell>
          <table:table-cell office:value-type="date" office:date-value="2014-12-09">
            <text:p>09/12/2014</text:p>
          </table:table-cell>
          <table:table-cell table:number-columns-repeated="2" office:value-type="date" office:date-value="2014-12-10">
            <text:p>10/12/2014</text:p>
          </table:table-cell>
          <table:table-cell table:style-name="ce21"/>
          <table:table-cell table:number-columns-repeated="1015"/>
        </table:table-row>
        <table:table-row table:style-name="ro9">
          <table:table-cell office:value-type="string">
            <text:p>2014/125</text:p>
          </table:table-cell>
          <table:table-cell office:value-type="string">
            <text:p>DLB</text:p>
          </table:table-cell>
          <table:table-cell office:value-type="string">
            <text:p>330.400/14. CIG Z1C11DFC49. Affidamento dei servizi di fornitura catering nell'ambito del seminario internazionale organizzato dal Dipartimento di Salute Mentale "La visione di Franco Basaglia: salute mentale e complessità della vita reale. Pratica e ricerca." Aggiudicazione dei servizi alla Cooperativa Sociale Lavoratori Uniti "F. Basaglia" C.F.00124570326, per il periodo dal 09.12.2014 al 12.12.2014, per un importo totale presunto di Euro 6.591,20 (IVA 10% inclusa)</text:p>
          </table:table-cell>
          <table:table-cell office:value-type="string">
            <text:p>Struttura Complessa Programmazione e Controllo Acquisti</text:p>
          </table:table-cell>
          <table:table-cell office:value-type="float" office:value="516">
            <text:p>516</text:p>
          </table:table-cell>
          <table:table-cell office:value-type="date" office:date-value="2014-12-09">
            <text:p>09/12/2014</text:p>
          </table:table-cell>
          <table:table-cell table:number-columns-repeated="2" office:value-type="date" office:date-value="2014-12-10">
            <text:p>10/12/2014</text:p>
          </table:table-cell>
          <table:table-cell table:style-name="ce21"/>
          <table:table-cell table:number-columns-repeated="1015"/>
        </table:table-row>
        <table:table-row table:style-name="ro7">
          <table:table-cell office:value-type="string">
            <text:p>2014/9</text:p>
          </table:table-cell>
          <table:table-cell office:value-type="string">
            <text:p>DLB</text:p>
          </table:table-cell>
          <table:table-cell office:value-type="string">
            <text:p>Gara Codice CUP N. E98G11002030002 LOTTO N. 1 - Codice CIG N. 594308226A LOTTO N. 2 - Codice CIG N. Z2410F92FA Approvazione dei progetti preliminari ed aggiudicazione definitiva degli incarichi professionali per la progettazione definitiva-esecutiva di interventi di adeguamento antincendio di immobili di proprietà dell'A.S.S. N. 1 "Triestina".</text:p>
          </table:table-cell>
          <table:table-cell office:value-type="string">
            <text:p>Struttura Complessa Immobili e Impianti</text:p>
          </table:table-cell>
          <table:table-cell office:value-type="float" office:value="517">
            <text:p>517</text:p>
          </table:table-cell>
          <table:table-cell office:value-type="date" office:date-value="2014-12-10">
            <text:p>10/12/2014</text:p>
          </table:table-cell>
          <table:table-cell table:number-columns-repeated="2" office:value-type="date" office:date-value="2014-12-11">
            <text:p>11/12/2014</text:p>
          </table:table-cell>
          <table:table-cell table:style-name="ce21"/>
          <table:table-cell table:number-columns-repeated="1015"/>
        </table:table-row>
        <table:table-row table:style-name="ro7">
          <table:table-cell office:value-type="string">
            <text:p>2014/7</text:p>
          </table:table-cell>
          <table:table-cell office:value-type="string">
            <text:p>DLB</text:p>
          </table:table-cell>
          <table:table-cell office:value-type="string">
            <text:p>Progetto "RELI Provincia di Trieste". Proroga attività periodo 01/01/2015-31/05/2015 e co-finanziamento aziendale per linee di attività strategiche.</text:p>
          </table:table-cell>
          <table:table-cell office:value-type="string">
            <text:p>Struttura Operativa Dipartimento delle Dipendenze</text:p>
          </table:table-cell>
          <table:table-cell office:value-type="float" office:value="518">
            <text:p>518</text:p>
          </table:table-cell>
          <table:table-cell office:value-type="date" office:date-value="2014-12-10">
            <text:p>10/12/2014</text:p>
          </table:table-cell>
          <table:table-cell table:number-columns-repeated="2" office:value-type="date" office:date-value="2014-12-11">
            <text:p>11/12/2014</text:p>
          </table:table-cell>
          <table:table-cell table:style-name="ce21"/>
          <table:table-cell table:number-columns-repeated="1015"/>
        </table:table-row>
        <table:table-row table:style-name="ro9">
          <table:table-cell office:value-type="string">
            <text:p>2014/8</text:p>
          </table:table-cell>
          <table:table-cell office:value-type="string">
            <text:p>DLB</text:p>
          </table:table-cell>
          <table:table-cell office:value-type="string">
            <text:p>Conto n. 330.900.90 "Altre convenzioni sanitarie per assistenza riabilitativa e integrativa". Approvazione della convenzione tra l'A.S.S. n. 1 "Triestina" e la Comunità educativo assistenziale per minori denominata "ANTARES", per assicurare le prestazioni sanitarie anche a rilevanza sociale e le prestazioni sociosanitarie ad alta integrazione sanitaria per l'assistenza in favore di Z.V., minore residente nell'ambito della S.O. Distretto 4. Riconoscimento delle prestazioni effettuate.</text:p>
          </table:table-cell>
          <table:table-cell office:value-type="string">
            <text:p>Struttura Operativa Distretto 4</text:p>
          </table:table-cell>
          <table:table-cell office:value-type="float" office:value="519">
            <text:p>519</text:p>
          </table:table-cell>
          <table:table-cell office:value-type="date" office:date-value="2014-12-10">
            <text:p>10/12/2014</text:p>
          </table:table-cell>
          <table:table-cell table:number-columns-repeated="2" office:value-type="date" office:date-value="2014-12-11">
            <text:p>11/12/2014</text:p>
          </table:table-cell>
          <table:table-cell table:style-name="ce21"/>
          <table:table-cell table:number-columns-repeated="1015"/>
        </table:table-row>
        <table:table-row table:style-name="ro6">
          <table:table-cell office:value-type="string">
            <text:p>2014/11</text:p>
          </table:table-cell>
          <table:table-cell office:value-type="string">
            <text:p>DLB</text:p>
          </table:table-cell>
          <table:table-cell office:value-type="string">
            <text:p>Lavori di manutenzione straordinaria del tetto piano dell'edificio sede del Centro di Salute Mentale di Via Morpurgo 7. Approvazione del progetto esecutivo.</text:p>
          </table:table-cell>
          <table:table-cell office:value-type="string">
            <text:p>Struttura Complessa Immobili e Impianti</text:p>
          </table:table-cell>
          <table:table-cell office:value-type="float" office:value="520">
            <text:p>520</text:p>
          </table:table-cell>
          <table:table-cell office:value-type="date" office:date-value="2014-12-10">
            <text:p>10/12/2014</text:p>
          </table:table-cell>
          <table:table-cell table:number-columns-repeated="2" office:value-type="date" office:date-value="2014-12-11">
            <text:p>11/12/2014</text:p>
          </table:table-cell>
          <table:table-cell table:style-name="ce21"/>
          <table:table-cell table:number-columns-repeated="1015"/>
        </table:table-row>
        <table:table-row table:style-name="ro9">
          <table:table-cell office:value-type="string">
            <text:p>2014/17</text:p>
          </table:table-cell>
          <table:table-cell office:value-type="string">
            <text:p>DLB</text:p>
          </table:table-cell>
          <table:table-cell office:value-type="string">
            <text:p>Approvazione della Convenzione tra l'A.S.S. n.1 "Triestina" e la Comunità educativa assistenziale per minori denominata "Antares" sita in Trieste, via di Basovizza 26/12, per assicurare le prestazioni sanitarie anche a rilevanza sociale e le prestazioni sociosanitarie ad alta integrazione sanitaria per l'assistenza a favore di F. B., minore residente nell'ambito della <text:s/>S. O. Distretto 1. Contestuale riconoscimento delle prestazioni effettuate.</text:p>
          </table:table-cell>
          <table:table-cell office:value-type="string">
            <text:p>Direzione Sanitaria</text:p>
          </table:table-cell>
          <table:table-cell office:value-type="float" office:value="521">
            <text:p>521</text:p>
          </table:table-cell>
          <table:table-cell office:value-type="date" office:date-value="2014-12-10">
            <text:p>10/12/2014</text:p>
          </table:table-cell>
          <table:table-cell table:number-columns-repeated="2" office:value-type="date" office:date-value="2014-12-11">
            <text:p>11/12/2014</text:p>
          </table:table-cell>
          <table:table-cell table:style-name="ce21"/>
          <table:table-cell table:number-columns-repeated="1015"/>
        </table:table-row>
        <table:table-row table:style-name="ro9">
          <table:table-cell office:value-type="string">
            <text:p>2014/20</text:p>
          </table:table-cell>
          <table:table-cell office:value-type="string">
            <text:p>DLB</text:p>
          </table:table-cell>
          <table:table-cell office:value-type="string">
            <text:p>Approvazione della convenzione tra l'A.S.S. n. 1 "Triestina" e la Comunità educativo assistenziale per minori denominata "Antares" sita in Trieste, via di Basovizza 29/12, per assicurare le prestazioni sanitarie anche a rilevanza sociale e le prestazioni sociosanitarie ad alta integrazione sanitaria per l'assistenza in favore di L.M., minore residente nell'ambito della S.O. Distretto 2. Contestuale riconoscimento delle prestazioni effettuate.</text:p>
          </table:table-cell>
          <table:table-cell office:value-type="string">
            <text:p>Struttura Operativa Distretto 2</text:p>
          </table:table-cell>
          <table:table-cell office:value-type="float" office:value="522">
            <text:p>522</text:p>
          </table:table-cell>
          <table:table-cell office:value-type="date" office:date-value="2014-12-10">
            <text:p>10/12/2014</text:p>
          </table:table-cell>
          <table:table-cell table:number-columns-repeated="2" office:value-type="date" office:date-value="2014-12-11">
            <text:p>11/12/2014</text:p>
          </table:table-cell>
          <table:table-cell table:style-name="ce21"/>
          <table:table-cell table:number-columns-repeated="1015"/>
        </table:table-row>
        <table:table-row table:style-name="ro7">
          <table:table-cell office:value-type="string">
            <text:p>2014/23</text:p>
          </table:table-cell>
          <table:table-cell office:value-type="string">
            <text:p>DLB</text:p>
          </table:table-cell>
          <table:table-cell office:value-type="string">
            <text:p>Liquidazione dell'indennizzo "una tantum" previsto dalla legge 25/02/1992, n. 210 e successive modifiche ed integrazioni a favore di eredi di C.D.</text:p>
          </table:table-cell>
          <table:table-cell office:value-type="string">
            <text:p>Struttura Operativa Dipartimento di Prevenzione</text:p>
          </table:table-cell>
          <table:table-cell office:value-type="float" office:value="523">
            <text:p>523</text:p>
          </table:table-cell>
          <table:table-cell office:value-type="date" office:date-value="2014-12-10">
            <text:p>10/12/2014</text:p>
          </table:table-cell>
          <table:table-cell table:number-columns-repeated="2" office:value-type="date" office:date-value="2014-12-11">
            <text:p>11/12/2014</text:p>
          </table:table-cell>
          <table:table-cell table:style-name="ce21"/>
          <table:table-cell table:number-columns-repeated="1015"/>
        </table:table-row>
        <table:table-row table:style-name="ro6">
          <table:table-cell office:value-type="string">
            <text:p>2014/35</text:p>
          </table:table-cell>
          <table:table-cell office:value-type="string">
            <text:p>DLB</text:p>
          </table:table-cell>
          <table:table-cell office:value-type="string">
            <text:p>Proroga della durata del comodato d'uso gratuito dell'alloggio sito in via San Vito n. 6/1A - Trieste, a favore del Comune di Trieste, per finalità di supporto sociosanitario dall'1.12.2015 al 31.12.2015.</text:p>
          </table:table-cell>
          <table:table-cell office:value-type="string">
            <text:p>Struttura Complessa Affari Generali</text:p>
          </table:table-cell>
          <table:table-cell office:value-type="float" office:value="524">
            <text:p>524</text:p>
          </table:table-cell>
          <table:table-cell office:value-type="date" office:date-value="2014-12-10">
            <text:p>10/12/2014</text:p>
          </table:table-cell>
          <table:table-cell table:number-columns-repeated="2" office:value-type="date" office:date-value="2014-12-11">
            <text:p>11/12/2014</text:p>
          </table:table-cell>
          <table:table-cell table:style-name="ce21"/>
          <table:table-cell table:number-columns-repeated="1015"/>
        </table:table-row>
        <table:table-row table:style-name="ro9">
          <table:table-cell office:value-type="string">
            <text:p>2014/48</text:p>
          </table:table-cell>
          <table:table-cell office:value-type="string">
            <text:p>DLB</text:p>
          </table:table-cell>
          <table:table-cell office:value-type="string">
            <text:p>Comitato Consultivo Zonale ai sensi dell'art. 24 dell'ACN dd. 29.07.09 per la disciplina dei rapporti con i medici specialisti ambulatoriali interni, medici veterinari ed altre professionalità (biologi, chimici, psicologi) ambulatoriali. Modifica dei componenti.</text:p>
          </table:table-cell>
          <table:table-cell office:value-type="string">
            <text:p>Struttura Semplice Gestione delle Convenzioni di Medicina Generale e Specialistica</text:p>
          </table:table-cell>
          <table:table-cell office:value-type="float" office:value="525">
            <text:p>525</text:p>
          </table:table-cell>
          <table:table-cell office:value-type="date" office:date-value="2014-12-10">
            <text:p>10/12/2014</text:p>
          </table:table-cell>
          <table:table-cell table:number-columns-repeated="2" office:value-type="date" office:date-value="2014-12-11">
            <text:p>11/12/2014</text:p>
          </table:table-cell>
          <table:table-cell table:style-name="ce21"/>
          <table:table-cell table:number-columns-repeated="1015"/>
        </table:table-row>
        <table:table-row table:style-name="ro7">
          <table:table-cell office:value-type="string">
            <text:p>2014/100</text:p>
          </table:table-cell>
          <table:table-cell office:value-type="string">
            <text:p>DLB</text:p>
          </table:table-cell>
          <table:table-cell office:value-type="string">
            <text:p>Attribuzione di incarichi professionali, ex art. 27 c. 1 lett. c) del CCNL dd. 08.06.2000, nell'ambito del Dipartimento di Salute Mentale, del Dipartimento delle Dipendenze; Distretto 4 e della SS Sistema 118.</text:p>
          </table:table-cell>
          <table:table-cell office:value-type="string">
            <text:p>Struttura Complessa Gestione e Valorizzazione del Personale</text:p>
          </table:table-cell>
          <table:table-cell office:value-type="float" office:value="526">
            <text:p>526</text:p>
          </table:table-cell>
          <table:table-cell office:value-type="date" office:date-value="2014-12-10">
            <text:p>10/12/2014</text:p>
          </table:table-cell>
          <table:table-cell table:number-columns-repeated="2" office:value-type="date" office:date-value="2014-12-11">
            <text:p>11/12/2014</text:p>
          </table:table-cell>
          <table:table-cell table:style-name="ce21"/>
          <table:table-cell table:number-columns-repeated="1015"/>
        </table:table-row>
        <table:table-row table:style-name="ro9">
          <table:table-cell office:value-type="string">
            <text:p>2014/113</text:p>
          </table:table-cell>
          <table:table-cell office:value-type="string">
            <text:p>DLB</text:p>
          </table:table-cell>
          <table:table-cell office:value-type="string">
            <text:p>330.500/14-15-16. CIG Z8011D8526. Appalto per la messa a disposizione e la gestione di posti letto in Residenza Sanitaria Assistenziale (R.S.A.), IGEA Casa di Cura S.r.l., R.T.I. Nord Est Group S.r.l. (Lotto 1), UNIVERSIIS Soc. Coop. Soc (Lotto 2). <text:s/>Revisione <text:s/>prezzi <text:s/>ai <text:s/>sensi dell' art. 115 del Decreto Legislativo 163/2006 per il periodo dal 01.11.2014 al 31.10.2016 (Euro 6.871,40 IVA inclusa se ed un quanto dovuta).</text:p>
          </table:table-cell>
          <table:table-cell office:value-type="string">
            <text:p>Struttura Complessa Programmazione e Controllo Acquisti</text:p>
          </table:table-cell>
          <table:table-cell office:value-type="float" office:value="528">
            <text:p>528</text:p>
          </table:table-cell>
          <table:table-cell office:value-type="date" office:date-value="2014-12-10">
            <text:p>10/12/2014</text:p>
          </table:table-cell>
          <table:table-cell table:number-columns-repeated="2" office:value-type="date" office:date-value="2014-12-11">
            <text:p>11/12/2014</text:p>
          </table:table-cell>
          <table:table-cell table:style-name="ce21"/>
          <table:table-cell table:number-columns-repeated="1015"/>
        </table:table-row>
        <table:table-row table:style-name="ro7">
          <table:table-cell office:value-type="string">
            <text:p>2014/120</text:p>
          </table:table-cell>
          <table:table-cell office:value-type="string">
            <text:p>DLB</text:p>
          </table:table-cell>
          <table:table-cell office:value-type="string">
            <text:p>305.500/2015 ACQUISTO DI "RICETTARI MEDICI STANDARDIZZATI MODELLO UNICO IN BLOCCHI" DALL'ISTITUO POLIGRAFICO E ZECCA DELLO STATO C.F. 00399810589 P.I. 880711007 PER UN IMPORTO COMPLESSIVO PRESUNTO PARI AD EURO 67.100,00.- IVA 22% INCLUSA <text:s/>PER L'ANNO 2015 (CIG 60255465DB).</text:p>
          </table:table-cell>
          <table:table-cell office:value-type="string">
            <text:p>Struttura Complessa Programmazione e Controllo Acquisti</text:p>
          </table:table-cell>
          <table:table-cell office:value-type="float" office:value="529">
            <text:p>529</text:p>
          </table:table-cell>
          <table:table-cell office:value-type="date" office:date-value="2014-12-10">
            <text:p>10/12/2014</text:p>
          </table:table-cell>
          <table:table-cell table:number-columns-repeated="2" office:value-type="date" office:date-value="2014-12-11">
            <text:p>11/12/2014</text:p>
          </table:table-cell>
          <table:table-cell table:style-name="ce21"/>
          <table:table-cell table:number-columns-repeated="1015"/>
        </table:table-row>
        <table:table-row table:style-name="ro7">
          <table:table-cell office:value-type="string">
            <text:p>2014/108</text:p>
          </table:table-cell>
          <table:table-cell office:value-type="string">
            <text:p>DLB</text:p>
          </table:table-cell>
          <table:table-cell office:value-type="string">
            <text:p>Convenzione tra l'Azienda e l'Istituto di ricovero e cura a carattere scientifico "Burlo Garofolo" di Trieste (Burlo) avente ad oggetto una collaborazione per l'utilizzo condiviso di personale ostetrico.</text:p>
          </table:table-cell>
          <table:table-cell office:value-type="string">
            <text:p>Struttura Complessa Gestione e Valorizzazione del Personale</text:p>
          </table:table-cell>
          <table:table-cell office:value-type="float" office:value="530">
            <text:p>530</text:p>
          </table:table-cell>
          <table:table-cell office:value-type="date" office:date-value="2014-12-11">
            <text:p>11/12/2014</text:p>
          </table:table-cell>
          <table:table-cell table:number-columns-repeated="2" office:value-type="date" office:date-value="2014-12-12">
            <text:p>12/12/2014</text:p>
          </table:table-cell>
          <table:table-cell table:style-name="ce21"/>
          <table:table-cell table:number-columns-repeated="1015"/>
        </table:table-row>
        <table:table-row table:style-name="ro7">
          <table:table-cell office:value-type="string">
            <text:p>2014/116</text:p>
          </table:table-cell>
          <table:table-cell office:value-type="string">
            <text:p>DLB</text:p>
          </table:table-cell>
          <table:table-cell office:value-type="string">
            <text:p>350.900/14. CIG Z1011E2D04 <text:s/>Progetto aziendale "Mediazione Culturale in Sanità". Integrazione di spesa per il periodo ottobre - novembre 2014, per il servizio affidato all'Associazione mediatori culturali Interethnos Onlus di Trieste, di cui alla Determina n. 500 dd. 19/09/2003, per un importo presunto pari ad Euro 5.000,00.- (IVA esente).</text:p>
          </table:table-cell>
          <table:table-cell office:value-type="string">
            <text:p>Struttura Complessa Programmazione e Controllo Acquisti</text:p>
          </table:table-cell>
          <table:table-cell office:value-type="float" office:value="531">
            <text:p>531</text:p>
          </table:table-cell>
          <table:table-cell office:value-type="date" office:date-value="2014-12-11">
            <text:p>11/12/2014</text:p>
          </table:table-cell>
          <table:table-cell table:number-columns-repeated="2" office:value-type="date" office:date-value="2014-12-12">
            <text:p>12/12/2014</text:p>
          </table:table-cell>
          <table:table-cell table:style-name="ce21"/>
          <table:table-cell table:number-columns-repeated="1015"/>
        </table:table-row>
        <table:table-row table:style-name="ro9">
          <table:table-cell office:value-type="string">
            <text:p>2014/77</text:p>
          </table:table-cell>
          <table:table-cell office:value-type="string">
            <text:p>DLB</text:p>
          </table:table-cell>
          <table:table-cell office:value-type="string">
            <text:p>Presa d'atto dell'avvenuta sottoscrizione in data 27.11.2014 dell'Atto di intesa tra l'Azienda ospedaliero-universitaria "Ospedali Riuniti" di Trieste e l'Azienda per i servizi sanitari n. 1 "Triestina" disciplinante il trasferimento della funzione del servizio Punto Prelievo presso l'Ospedale Maggiore di Trieste, in attuazione di quanto previsto dall'art. 5, commi 2 e 3, della Legge Regionale n. 17/2014.</text:p>
          </table:table-cell>
          <table:table-cell office:value-type="string">
            <text:p>Struttura Complessa Affari Giuridici e delle attivita' di supporto direzionale</text:p>
          </table:table-cell>
          <table:table-cell office:value-type="float" office:value="532">
            <text:p>532</text:p>
          </table:table-cell>
          <table:table-cell office:value-type="date" office:date-value="2014-12-15">
            <text:p>15/12/2014</text:p>
          </table:table-cell>
          <table:table-cell table:number-columns-repeated="2" office:value-type="date" office:date-value="2014-12-16">
            <text:p>16/12/2014</text:p>
          </table:table-cell>
          <table:table-cell table:style-name="ce21"/>
          <table:table-cell table:number-columns-repeated="1015"/>
        </table:table-row>
        <table:table-row table:style-name="ro7">
          <table:table-cell office:value-type="string">
            <text:p>2014/24</text:p>
          </table:table-cell>
          <table:table-cell office:value-type="string">
            <text:p>DLB</text:p>
          </table:table-cell>
          <table:table-cell office:value-type="string">
            <text:p>Convenzione con il Comune di Trieste per la realizzazione di un'indagine volta alla valutazione complessiva della relazione tra i fattori di stress e gli effetti sulla salute nella popolazione dell'area di Servola, nel contesto di una situazione a importante impatto ambientale legato alla presenza industriale. Contestuale approvazione dello schema convenzionale.</text:p>
          </table:table-cell>
          <table:table-cell office:value-type="string">
            <text:p>Struttura Operativa Dipartimento di Prevenzione</text:p>
          </table:table-cell>
          <table:table-cell office:value-type="float" office:value="533">
            <text:p>533</text:p>
          </table:table-cell>
          <table:table-cell office:value-type="date" office:date-value="2014-12-15">
            <text:p>15/12/2014</text:p>
          </table:table-cell>
          <table:table-cell table:number-columns-repeated="2" office:value-type="date" office:date-value="2014-12-16">
            <text:p>16/12/2014</text:p>
          </table:table-cell>
          <table:table-cell table:style-name="ce21"/>
          <table:table-cell table:number-columns-repeated="1015"/>
        </table:table-row>
        <table:table-row table:style-name="ro6">
          <table:table-cell office:value-type="string">
            <text:p>2014/32</text:p>
          </table:table-cell>
          <table:table-cell office:value-type="string">
            <text:p>DLB</text:p>
          </table:table-cell>
          <table:table-cell office:value-type="string">
            <text:p>Intervento assistenziale a cura del Distretto 1, a favore dell'assistita A.M..</text:p>
          </table:table-cell>
          <table:table-cell office:value-type="string">
            <text:p>Struttura Complessa Assistenza Farmaceutica</text:p>
          </table:table-cell>
          <table:table-cell office:value-type="float" office:value="534">
            <text:p>534</text:p>
          </table:table-cell>
          <table:table-cell office:value-type="date" office:date-value="2014-12-15">
            <text:p>15/12/2014</text:p>
          </table:table-cell>
          <table:table-cell table:number-columns-repeated="2" office:value-type="date" office:date-value="2014-12-16">
            <text:p>16/12/2014</text:p>
          </table:table-cell>
          <table:table-cell table:style-name="ce21"/>
          <table:table-cell table:number-columns-repeated="1015"/>
        </table:table-row>
        <table:table-row table:style-name="ro9">
          <table:table-cell office:value-type="string">
            <text:p>2014/78</text:p>
          </table:table-cell>
          <table:table-cell office:value-type="string">
            <text:p>DLB</text:p>
          </table:table-cell>
          <table:table-cell office:value-type="string">
            <text:p>Appello promosso innanzi al Consiglio di Stato dalla Farmacia "Alla Marina" della dott.ssa Monica Candiani e del dott. Guido Candiani s.n.c. avverso la sentenza n. 493 dd. 08.10.2014, depositata il 09.10.2014, del Tribunale Amministrativo Regionale per il Friuli Venezia Giulia. Costituzione in resistenza dell'A.S.S.n.1-"Triestina" e nomina legali.</text:p>
          </table:table-cell>
          <table:table-cell office:value-type="string">
            <text:p>Struttura Complessa Affari Giuridici e delle attivita' di supporto direzionale</text:p>
          </table:table-cell>
          <table:table-cell office:value-type="float" office:value="535">
            <text:p>535</text:p>
          </table:table-cell>
          <table:table-cell office:value-type="date" office:date-value="2014-12-15">
            <text:p>15/12/2014</text:p>
          </table:table-cell>
          <table:table-cell table:number-columns-repeated="2" office:value-type="date" office:date-value="2014-12-16">
            <text:p>16/12/2014</text:p>
          </table:table-cell>
          <table:table-cell table:style-name="ce21"/>
          <table:table-cell table:number-columns-repeated="1015"/>
        </table:table-row>
        <table:table-row table:style-name="ro9">
          <table:table-cell office:value-type="string">
            <text:p>2014/79</text:p>
          </table:table-cell>
          <table:table-cell office:value-type="string">
            <text:p>DLB</text:p>
          </table:table-cell>
          <table:table-cell office:value-type="string">
            <text:p>Costituzione in resistenza dell'A.S.S.n.1-"Triestina", quale chiamata ex art. 269 c.p.c., nella causa iscritta sub R.G. n. 1871/2014 innanzi al Tribunale di Trieste. Nomina legali.</text:p>
          </table:table-cell>
          <table:table-cell office:value-type="string">
            <text:p>Struttura Complessa Affari Giuridici e delle attivita' di supporto direzionale</text:p>
          </table:table-cell>
          <table:table-cell office:value-type="float" office:value="536">
            <text:p>536</text:p>
          </table:table-cell>
          <table:table-cell office:value-type="date" office:date-value="2014-12-15">
            <text:p>15/12/2014</text:p>
          </table:table-cell>
          <table:table-cell table:number-columns-repeated="2" office:value-type="date" office:date-value="2014-12-16">
            <text:p>16/12/2014</text:p>
          </table:table-cell>
          <table:table-cell table:style-name="ce21"/>
          <table:table-cell table:number-columns-repeated="1015"/>
        </table:table-row>
        <table:table-row table:style-name="ro9">
          <table:table-cell office:value-type="string">
            <text:p>2014/80</text:p>
          </table:table-cell>
          <table:table-cell office:value-type="string">
            <text:p>DLB</text:p>
          </table:table-cell>
          <table:table-cell office:value-type="string">
            <text:p>Costituzione in resistenza dell'A.S.S.n.1-"Triestina", quale terza chiamata ex art. 269 c.p.c., nella causa iscritta sub R.G.n. 1978/2014 innanzi al Tribunale di Trieste. Nomina legali.</text:p>
          </table:table-cell>
          <table:table-cell office:value-type="string">
            <text:p>Struttura Complessa Affari Giuridici e delle attivita' di supporto direzionale</text:p>
          </table:table-cell>
          <table:table-cell office:value-type="float" office:value="537">
            <text:p>537</text:p>
          </table:table-cell>
          <table:table-cell office:value-type="date" office:date-value="2014-12-15">
            <text:p>15/12/2014</text:p>
          </table:table-cell>
          <table:table-cell table:number-columns-repeated="2" office:value-type="date" office:date-value="2014-12-16">
            <text:p>16/12/2014</text:p>
          </table:table-cell>
          <table:table-cell table:style-name="ce21"/>
          <table:table-cell table:number-columns-repeated="1015"/>
        </table:table-row>
        <table:table-row table:style-name="ro9">
          <table:table-cell office:value-type="string">
            <text:p>2014/81</text:p>
          </table:table-cell>
          <table:table-cell office:value-type="string">
            <text:p>DLB</text:p>
          </table:table-cell>
          <table:table-cell office:value-type="string">
            <text:p>Giudizio promosso innanzi alla Corte d'Appello di Trieste dall'INPS, Istituto Nazionale della Previdenza Sociale (in qualità di successore di INPDAP - Istituto Nazionale di Previdenza per i Dipendenti della Amministrazione Pubblica). Costituzione in resistenza dell'A.S.S. n. 1 "Triestina" e nomina legale.</text:p>
          </table:table-cell>
          <table:table-cell office:value-type="string">
            <text:p>Struttura Complessa Affari Giuridici e delle attivita' di supporto direzionale</text:p>
          </table:table-cell>
          <table:table-cell office:value-type="float" office:value="538">
            <text:p>538</text:p>
          </table:table-cell>
          <table:table-cell office:value-type="date" office:date-value="2014-12-15">
            <text:p>15/12/2014</text:p>
          </table:table-cell>
          <table:table-cell table:number-columns-repeated="2" office:value-type="date" office:date-value="2014-12-16">
            <text:p>16/12/2014</text:p>
          </table:table-cell>
          <table:table-cell table:style-name="ce21"/>
          <table:table-cell table:number-columns-repeated="1015"/>
        </table:table-row>
        <table:table-row table:style-name="ro9">
          <table:table-cell office:value-type="string">
            <text:p>2014/82</text:p>
          </table:table-cell>
          <table:table-cell office:value-type="string">
            <text:p>DLB</text:p>
          </table:table-cell>
          <table:table-cell office:value-type="string">
            <text:p>Procedura aperta per l'affidamento del servizio di assicurazione relativo al rischio "danni al patrimonio immobile e mobile - All Risks" indetta dal Dipartimento Servizi Condivisi con determinazione n. 730 dd. 11.09.2014. Presa d'atto dell'esito della gara e dell'aggiudicazione della copertura assicurativa alla RSA - SUN Insurance Office Ltd. Attivazione della garanzia con decorrenza dalle ore 24:00 del 31.12.2014 alle ore 24:00 del 31.12.2016.</text:p>
          </table:table-cell>
          <table:table-cell office:value-type="string">
            <text:p>Struttura Complessa Affari Giuridici e delle attivita' di supporto direzionale</text:p>
          </table:table-cell>
          <table:table-cell office:value-type="float" office:value="539">
            <text:p>539</text:p>
          </table:table-cell>
          <table:table-cell office:value-type="date" office:date-value="2014-12-15">
            <text:p>15/12/2014</text:p>
          </table:table-cell>
          <table:table-cell table:number-columns-repeated="2" office:value-type="date" office:date-value="2014-12-16">
            <text:p>16/12/2014</text:p>
          </table:table-cell>
          <table:table-cell table:style-name="ce21"/>
          <table:table-cell table:number-columns-repeated="1015"/>
        </table:table-row>
        <table:table-row table:style-name="ro8">
          <table:table-cell office:value-type="string">
            <text:p>2014/121</text:p>
          </table:table-cell>
          <table:table-cell office:value-type="string">
            <text:p>DLB</text:p>
          </table:table-cell>
          <table:table-cell office:value-type="string">
            <text:p>315.900.61-530.150.20/15. CIG DSC 53751588B2. CIG derivato 60278578F3. Proroga della Delibera n. 266 dd. 30.06.2014 "Presa d'atto delle Determinazioni Dirigenziali del Dipartimento dei Servizi Condivisi n. 11 dd. 15.01.2014 e n. 39 dd. 30.01.2014 ID13SER044 di affidamento del servizio di somministrazione di lavoro temporaneo alla Ditta TALEA S.R.L." Adesione alla Convenzione per 5 unità lavorative, profilo amministrativo, per ulteriori 3 mesi a decorrere dal 01.01.2015 al 31.03.2015, a fronte di un importo presunto di spesa di Euro 43.783,90.- (costo, aggio, I.V.A. su aggio inclusi).</text:p>
          </table:table-cell>
          <table:table-cell office:value-type="string">
            <text:p>Struttura Complessa Programmazione e Controllo Acquisti</text:p>
          </table:table-cell>
          <table:table-cell office:value-type="float" office:value="540">
            <text:p>540</text:p>
          </table:table-cell>
          <table:table-cell office:value-type="date" office:date-value="2014-12-15">
            <text:p>15/12/2014</text:p>
          </table:table-cell>
          <table:table-cell table:number-columns-repeated="2" office:value-type="date" office:date-value="2014-12-16">
            <text:p>16/12/2014</text:p>
          </table:table-cell>
          <table:table-cell table:style-name="ce21"/>
          <table:table-cell table:number-columns-repeated="1015"/>
        </table:table-row>
        <table:table-row table:style-name="ro7">
          <table:table-cell office:value-type="string">
            <text:p>2014/130</text:p>
          </table:table-cell>
          <table:table-cell office:value-type="string">
            <text:p>DLB</text:p>
          </table:table-cell>
          <table:table-cell office:value-type="string">
            <text:p>Progetto "La Coabitazione Solidale". Convenzione con la Fondazione Luchetta Ota D'Angelo Hrovatin Onlus finalizzata alla realizzazione delle attività previste dal progetto "La Coabitazione Solidale Montebello". Proroga per il periodo dal 17/12/2014 al 31/12/2017.</text:p>
          </table:table-cell>
          <table:table-cell office:value-type="string">
            <text:p>Struttura Complessa Programmazione e Controllo Acquisti</text:p>
          </table:table-cell>
          <table:table-cell office:value-type="float" office:value="541">
            <text:p>541</text:p>
          </table:table-cell>
          <table:table-cell office:value-type="date" office:date-value="2014-12-15">
            <text:p>15/12/2014</text:p>
          </table:table-cell>
          <table:table-cell table:number-columns-repeated="2" office:value-type="date" office:date-value="2014-12-16">
            <text:p>16/12/2014</text:p>
          </table:table-cell>
          <table:table-cell table:style-name="ce21"/>
          <table:table-cell table:number-columns-repeated="1015"/>
        </table:table-row>
        <table:table-row table:style-name="ro7">
          <table:table-cell office:value-type="string">
            <text:p>2014/132</text:p>
          </table:table-cell>
          <table:table-cell office:value-type="string">
            <text:p>DLB</text:p>
          </table:table-cell>
          <table:table-cell office:value-type="string">
            <text:p>305.700/14. CIG: ZCF121913A.- Acquisto di Test e Protocolli di Notazione Edizioni Giunti, per l'anno 2014, per un importo complessivo presunto pari a Euro 38.279,37 IVA 22% inclusa ove prevista.</text:p>
          </table:table-cell>
          <table:table-cell office:value-type="string">
            <text:p>Struttura Complessa Programmazione e Controllo Acquisti</text:p>
          </table:table-cell>
          <table:table-cell office:value-type="float" office:value="542">
            <text:p>542</text:p>
          </table:table-cell>
          <table:table-cell office:value-type="date" office:date-value="2014-12-15">
            <text:p>15/12/2014</text:p>
          </table:table-cell>
          <table:table-cell table:number-columns-repeated="2" office:value-type="date" office:date-value="2014-12-16">
            <text:p>16/12/2014</text:p>
          </table:table-cell>
          <table:table-cell table:style-name="ce21"/>
          <table:table-cell table:number-columns-repeated="1015"/>
        </table:table-row>
        <table:table-row table:style-name="ro6">
          <table:table-cell office:value-type="string">
            <text:p>2014/36</text:p>
          </table:table-cell>
          <table:table-cell office:value-type="string">
            <text:p>DLB</text:p>
          </table:table-cell>
          <table:table-cell office:value-type="string">
            <text:p>Microarea di Montebello. Acquisizione dall'A.T.E.R. di Trieste - in locazione ad uso non abitativo ai sensi della Legge 392/78 - di alcuni locali, siti in Trieste, P.le de Gasperi n.3/5 c. Approvazione dello schema di contratto.</text:p>
          </table:table-cell>
          <table:table-cell office:value-type="string">
            <text:p>Struttura Complessa Affari Generali</text:p>
          </table:table-cell>
          <table:table-cell office:value-type="float" office:value="543">
            <text:p>543</text:p>
          </table:table-cell>
          <table:table-cell office:value-type="date" office:date-value="2014-12-15">
            <text:p>15/12/2014</text:p>
          </table:table-cell>
          <table:table-cell table:number-columns-repeated="2" office:value-type="date" office:date-value="2014-12-16">
            <text:p>16/12/2014</text:p>
          </table:table-cell>
          <table:table-cell table:style-name="ce21"/>
          <table:table-cell table:number-columns-repeated="1015"/>
        </table:table-row>
        <table:table-row table:style-name="ro9">
          <table:table-cell office:value-type="string">
            <text:p>2014/151</text:p>
          </table:table-cell>
          <table:table-cell office:value-type="string">
            <text:p>DLB</text:p>
          </table:table-cell>
          <table:table-cell office:value-type="string">
            <text:p>315.993/14 - CIG Z5D12298A4. Affidamento del servizio di orientamento e istruzione sul campo di persone in carico ai servizi A.S.S.1, inerente le attività e i servizi della cooperazione sociale di tipo B nella Provincia di Trieste, a La Collina Società Cooperativa Sociale ONLUS, per il periodo dal 16.12.2014 al 31.12.2014, per un importo complessivo presunto pari ad Euro 18.300,00 (imponibile Euro 15.000,00 + IVA 22% Euro 3.300,00).</text:p>
          </table:table-cell>
          <table:table-cell office:value-type="string">
            <text:p>Struttura Complessa Programmazione e Controllo Acquisti</text:p>
          </table:table-cell>
          <table:table-cell office:value-type="float" office:value="544">
            <text:p>544</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7">
          <table:table-cell office:value-type="string">
            <text:p>2014/115</text:p>
          </table:table-cell>
          <table:table-cell office:value-type="string">
            <text:p>DLB</text:p>
          </table:table-cell>
          <table:table-cell office:value-type="string">
            <text:p>355.500/15.- CIGZA911B5882. Affidamento del servizio di noleggio pulmino per conto dell' ASS1 "Triestina" alla Ditta Fratelli Zampa s.n.c. C.F. 00046170320 per il periodo dal 01.01.2015 al 30.06.2015, per un importo complessivo presunto pari ad Euro 6.807,60 (IVA 22% inclusa).</text:p>
          </table:table-cell>
          <table:table-cell office:value-type="string">
            <text:p>Struttura Complessa Programmazione e Controllo Acquisti</text:p>
          </table:table-cell>
          <table:table-cell office:value-type="float" office:value="545">
            <text:p>545</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6">
          <table:table-cell office:value-type="string">
            <text:p>2014/15</text:p>
          </table:table-cell>
          <table:table-cell office:value-type="string">
            <text:p>DLB</text:p>
          </table:table-cell>
          <table:table-cell office:value-type="string">
            <text:p>Rinnovo della Convenzione tra l'A.S.S. n. 1 "Triestina" e la Residenza Polifunzionale di Fascia A "Fiori del Carso" sita in Duino Aurisina in V.le alla Stazione 26/A per il periodo 01.10.2014 - 30.09.2016</text:p>
          </table:table-cell>
          <table:table-cell office:value-type="string">
            <text:p>Struttura Operativa Distretto 1</text:p>
          </table:table-cell>
          <table:table-cell office:value-type="float" office:value="546">
            <text:p>546</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6">
          <table:table-cell office:value-type="string">
            <text:p>2014/16</text:p>
          </table:table-cell>
          <table:table-cell office:value-type="string">
            <text:p>DLB</text:p>
          </table:table-cell>
          <table:table-cell office:value-type="string">
            <text:p>Rinnovo della Convenzione tra l'A.S.S. n. 1 "Triestina" e il Comune di Duino-Aurisina per l'assistenza presso la Casa di Riposo "F.lli Stuparich" per il periodo 01.09.2014 -31.08.2017</text:p>
          </table:table-cell>
          <table:table-cell office:value-type="string">
            <text:p>Struttura Operativa Distretto 1</text:p>
          </table:table-cell>
          <table:table-cell office:value-type="float" office:value="547">
            <text:p>547</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7">
          <table:table-cell office:value-type="string">
            <text:p>2014/22</text:p>
          </table:table-cell>
          <table:table-cell office:value-type="string">
            <text:p>DLB</text:p>
          </table:table-cell>
          <table:table-cell office:value-type="string">
            <text:p>Rinnovo dell'accordo tra l'A.S.S. n. 1 "Triestina" e il Comune di Trieste per assicurare le prestazioni sanitarie e le prestazioni sociosanitarie ad alta integrazione sanitarie per l'assistenza in favore di F.M. e conseguente stanziamento degli importi per spese sanitarie.</text:p>
          </table:table-cell>
          <table:table-cell office:value-type="string">
            <text:p>Struttura Operativa Distretto 2</text:p>
          </table:table-cell>
          <table:table-cell office:value-type="float" office:value="548">
            <text:p>548</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7">
          <table:table-cell office:value-type="string">
            <text:p>2014/29</text:p>
          </table:table-cell>
          <table:table-cell office:value-type="string">
            <text:p>DLB</text:p>
          </table:table-cell>
          <table:table-cell office:value-type="string">
            <text:p>"Studio randomizzato di fase III a disegno fattoriale di EC seguito da Paclitaxel versus FEC seguito da Paclitaxel in <text:s/>pazienti con cancro mammario con linfonodi positivi." GIM2 - promotore Consorzio Oncotech c/o Clinical Research Technology srl. Nuova modifica sperimentatore principale.</text:p>
          </table:table-cell>
          <table:table-cell office:value-type="string">
            <text:p>Struttura Complessa Assistenza Farmaceutica</text:p>
          </table:table-cell>
          <table:table-cell office:value-type="float" office:value="549">
            <text:p>549</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7">
          <table:table-cell office:value-type="string">
            <text:p>2014/30</text:p>
          </table:table-cell>
          <table:table-cell office:value-type="string">
            <text:p>DLB</text:p>
          </table:table-cell>
          <table:table-cell office:value-type="string">
            <text:p>"Studio sulla durata del trattamento con Letrozolo come terapia adiuvante per le donne in post menopausa con carcinoma della mammella: trattamento lungo verso trattamento breve" GIM4 (LEAD) - promotore Consorzio Oncotech c/o Clinical Research Technology srl. Nuova modifica sperimentatore principale.</text:p>
          </table:table-cell>
          <table:table-cell office:value-type="string">
            <text:p>Struttura Complessa Assistenza Farmaceutica</text:p>
          </table:table-cell>
          <table:table-cell office:value-type="float" office:value="550">
            <text:p>550</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7">
          <table:table-cell office:value-type="string">
            <text:p>2014/38</text:p>
          </table:table-cell>
          <table:table-cell office:value-type="string">
            <text:p>DLB</text:p>
          </table:table-cell>
          <table:table-cell office:value-type="string">
            <text:p>Sistema integrato degli interventi e dei servizi socio-sanitari. Prosecuzione del rapporto convenzionale con la Fondazione "Antonio Caccia e Maria Burlo Garofolo" per l'implementazione del progetto "Microaree Microwin", dallo 01.01.2015 al 31.12.2015.</text:p>
          </table:table-cell>
          <table:table-cell office:value-type="string">
            <text:p>Struttura Complessa Affari Generali</text:p>
          </table:table-cell>
          <table:table-cell office:value-type="float" office:value="551">
            <text:p>551</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9">
          <table:table-cell office:value-type="string">
            <text:p>2014/44</text:p>
          </table:table-cell>
          <table:table-cell office:value-type="string">
            <text:p>DLB</text:p>
          </table:table-cell>
          <table:table-cell office:value-type="string">
            <text:p>Cessazione dell'incarico della dott.ssa Maria Saveri, titolare di incarico a tempo indeterminato quale medico specialista ambulatoriale interno nella branca di odontostomatologia</text:p>
          </table:table-cell>
          <table:table-cell office:value-type="string">
            <text:p>Struttura Semplice Gestione delle Convenzioni di Medicina Generale e Specialistica</text:p>
          </table:table-cell>
          <table:table-cell office:value-type="float" office:value="552">
            <text:p>552</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7">
          <table:table-cell office:value-type="string">
            <text:p>2014/52</text:p>
          </table:table-cell>
          <table:table-cell office:value-type="string">
            <text:p>DLB</text:p>
          </table:table-cell>
          <table:table-cell office:value-type="string">
            <text:p>Approvazione dello schema di convenzione tra la Scuola di Formazione I.R.E.P. - Istituto di Ricerche Europee in Psicoterapia Psicoanalitica - affiliata a l'E.F.P.P. European Federation for Psychoanalitic Psychotherapy con sedi a Padova e Roma e l'Azienda per i Servizi Sanitari n. 1 "Triestina".</text:p>
          </table:table-cell>
          <table:table-cell office:value-type="string">
            <text:p>Struttura Operativa Dipartimento di Salute Mentale</text:p>
          </table:table-cell>
          <table:table-cell office:value-type="float" office:value="553">
            <text:p>553</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7">
          <table:table-cell office:value-type="string">
            <text:p>2014/103</text:p>
          </table:table-cell>
          <table:table-cell office:value-type="string">
            <text:p>DLB</text:p>
          </table:table-cell>
          <table:table-cell office:value-type="string">
            <text:p>Aggiornamento della composizione dei Collegi Tecnici dell'A.S.S. n.1 "Triestina" per il ruolo sanitario, a parziale modifica della delibera n. 366 dd. 09.08.2002 e s.m.e i.</text:p>
          </table:table-cell>
          <table:table-cell office:value-type="string">
            <text:p>Struttura Complessa Gestione e Valorizzazione del Personale</text:p>
          </table:table-cell>
          <table:table-cell office:value-type="float" office:value="554">
            <text:p>554</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7">
          <table:table-cell office:value-type="string">
            <text:p>2014/104</text:p>
          </table:table-cell>
          <table:table-cell office:value-type="string">
            <text:p>DLB</text:p>
          </table:table-cell>
          <table:table-cell office:value-type="string">
            <text:p>Attribuzione di due incarichi professionali, ex art. 27 c. 1 lett. c) del CCNL dd. 08.06.2000, nell'ambito della SC Centro Sociale Oncologico.</text:p>
          </table:table-cell>
          <table:table-cell office:value-type="string">
            <text:p>Struttura Complessa Gestione e Valorizzazione del Personale</text:p>
          </table:table-cell>
          <table:table-cell office:value-type="float" office:value="555">
            <text:p>555</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7">
          <table:table-cell office:value-type="string">
            <text:p>2014/119</text:p>
          </table:table-cell>
          <table:table-cell office:value-type="string">
            <text:p>DLB</text:p>
          </table:table-cell>
          <table:table-cell office:value-type="string">
            <text:p>315.610/15-CIG ZB511AD666. Affidamento del servizio di trasporto sanitario secondario extra con pulmino per conto dell'ASS1 "Triestina" alla Ditta TSF SERVICE di Walter Friuli C.F. FRLWTR70A10L424I per il periodo dal 01.01.2015 al 30.09.2015, per un importo complessivo presunto pari ad Euro 28.050,00.-(IVA 10% inclusa).</text:p>
          </table:table-cell>
          <table:table-cell office:value-type="string">
            <text:p>Struttura Complessa Programmazione e Controllo Acquisti</text:p>
          </table:table-cell>
          <table:table-cell office:value-type="float" office:value="556">
            <text:p>556</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9">
          <table:table-cell office:value-type="string">
            <text:p>2014/136</text:p>
          </table:table-cell>
          <table:table-cell office:value-type="string">
            <text:p>DLB</text:p>
          </table:table-cell>
          <table:table-cell office:value-type="string">
            <text:p>330.930-350.499/15 - CIG Z610FBEEE8. Affidamento del servizio sperimentale di "Community Health Visitor" rivolto a persone fragili in carico alla Microarea Valmaura del Distretto n. 3 dell'A.S.S.1 alla Cooperativa Lavoratori Uniti Franco Basaglia Soc. Coop. ONLUS. Estensione e proroga del servizio per il periodo dal 1.01.2015 al 28.02.2015, per un importo complessivo presunto di Euro 2.371,20 (IVA 4% inclusa).</text:p>
          </table:table-cell>
          <table:table-cell office:value-type="string">
            <text:p>Struttura Complessa Programmazione e Controllo Acquisti</text:p>
          </table:table-cell>
          <table:table-cell office:value-type="float" office:value="557">
            <text:p>557</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7">
          <table:table-cell office:value-type="string">
            <text:p>2014/137</text:p>
          </table:table-cell>
          <table:table-cell office:value-type="string">
            <text:p>DLB</text:p>
          </table:table-cell>
          <table:table-cell office:value-type="string">
            <text:p>350.500/14. Progetto sperimentale destinato alla popolazione disabile della Provincia di Trieste (cd. TriesteAbile), presa d'atto della variazione della denominazione sociale dell' Associazione "Centro Fitness di via Gambini, 51" (costo zero).</text:p>
          </table:table-cell>
          <table:table-cell office:value-type="string">
            <text:p>Struttura Complessa Programmazione e Controllo Acquisti</text:p>
          </table:table-cell>
          <table:table-cell office:value-type="float" office:value="558">
            <text:p>558</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7">
          <table:table-cell office:value-type="string">
            <text:p>2014/138</text:p>
          </table:table-cell>
          <table:table-cell office:value-type="string">
            <text:p>DLB</text:p>
          </table:table-cell>
          <table:table-cell office:value-type="string">
            <text:p>315.993/15 CIG ZC51228697 Convenzione con la Cooperativa sociale ONLUS La Collina per l'affidamento del servizio amministrativo di coordinamento e gestione del servizio civile. Proseguimento del servizio per il periodo dal 01.01.2015 al 31.12.2015 per un costo totale presunto di  48.320,18 <text:s/>- (imponibile  39.606,70 più IVA 22% pari ad  8.713,48)</text:p>
          </table:table-cell>
          <table:table-cell office:value-type="string">
            <text:p>Struttura Complessa Programmazione e Controllo Acquisti</text:p>
          </table:table-cell>
          <table:table-cell office:value-type="float" office:value="559">
            <text:p>559</text:p>
          </table:table-cell>
          <table:table-cell office:value-type="date" office:date-value="2014-12-16">
            <text:p>16/12/2014</text:p>
          </table:table-cell>
          <table:table-cell table:number-columns-repeated="2" office:value-type="date" office:date-value="2014-12-17">
            <text:p>17/12/2014</text:p>
          </table:table-cell>
          <table:table-cell table:style-name="ce21"/>
          <table:table-cell table:number-columns-repeated="1015"/>
        </table:table-row>
        <table:table-row table:style-name="ro7">
          <table:table-cell office:value-type="string">
            <text:p>2014/134</text:p>
          </table:table-cell>
          <table:table-cell office:value-type="string">
            <text:p>DLB</text:p>
          </table:table-cell>
          <table:table-cell office:value-type="string">
            <text:p>300.410 - 330.920/14/15/16. Servizi di ossigenoterapia e ventilo terapia domiciliare affidati all'ATI VIVISOL S.r.l. Sapio Life S.r.l. . Estensione fornitura rientrante nel quinto d'obbligo.(Euro 780.000 IVA 4% compresa )</text:p>
          </table:table-cell>
          <table:table-cell office:value-type="string">
            <text:p>Struttura Complessa Programmazione e Controllo Acquisti</text:p>
          </table:table-cell>
          <table:table-cell office:value-type="float" office:value="560">
            <text:p>560</text:p>
          </table:table-cell>
          <table:table-cell office:value-type="date" office:date-value="2014-12-17">
            <text:p>17/12/2014</text:p>
          </table:table-cell>
          <table:table-cell table:number-columns-repeated="2" office:value-type="date" office:date-value="2014-12-18">
            <text:p>18/12/2014</text:p>
          </table:table-cell>
          <table:table-cell table:style-name="ce21"/>
          <table:table-cell table:number-columns-repeated="1015"/>
        </table:table-row>
        <table:table-row table:style-name="ro6">
          <table:table-cell office:value-type="string">
            <text:p>2014/10</text:p>
          </table:table-cell>
          <table:table-cell office:value-type="string">
            <text:p>DLB</text:p>
          </table:table-cell>
          <table:table-cell office:value-type="string">
            <text:p>Presa d'atto dei finanziamenti integrativi di cui alla DGR n. 2100 dd. 10.11.2014 e della destinazione dell'utile 2013 di cui alla DGR n. 2025 dd. 31.10.2014 - Bilancio 2014.</text:p>
          </table:table-cell>
          <table:table-cell office:value-type="string">
            <text:p>Struttura Complessa Finanza e Controllo</text:p>
          </table:table-cell>
          <table:table-cell office:value-type="float" office:value="561">
            <text:p>561</text:p>
          </table:table-cell>
          <table:table-cell office:value-type="date" office:date-value="2014-12-18">
            <text:p>18/12/2014</text:p>
          </table:table-cell>
          <table:table-cell table:number-columns-repeated="2" office:value-type="date" office:date-value="2014-12-19">
            <text:p>19/12/2014</text:p>
          </table:table-cell>
          <table:table-cell table:style-name="ce21"/>
          <table:table-cell table:number-columns-repeated="1015"/>
        </table:table-row>
        <table:table-row table:style-name="ro6">
          <table:table-cell office:value-type="string">
            <text:p>2014/18</text:p>
          </table:table-cell>
          <table:table-cell office:value-type="string">
            <text:p>DLB</text:p>
          </table:table-cell>
          <table:table-cell office:value-type="string">
            <text:p>Convenzione tra l'Azienda per i Servizi Sanitaria n. 1 Triestina e la Comunità Ebraica, Ente gestore di Pia Casa Gentilomo "A. Stock" per l'erogazione dell'assistenza sanitaria <text:s/>a favore di soggetti non autosufficienti, per il periodo dal 01.09.2014 al 31.08.2017</text:p>
          </table:table-cell>
          <table:table-cell office:value-type="string">
            <text:p>Struttura Operativa Distretto 1</text:p>
          </table:table-cell>
          <table:table-cell office:value-type="float" office:value="562">
            <text:p>562</text:p>
          </table:table-cell>
          <table:table-cell office:value-type="date" office:date-value="2014-12-18">
            <text:p>18/12/2014</text:p>
          </table:table-cell>
          <table:table-cell table:number-columns-repeated="2" office:value-type="date" office:date-value="2014-12-19">
            <text:p>19/12/2014</text:p>
          </table:table-cell>
          <table:table-cell table:style-name="ce21"/>
          <table:table-cell table:number-columns-repeated="1015"/>
        </table:table-row>
        <table:table-row table:style-name="ro7">
          <table:table-cell office:value-type="string">
            <text:p>2014/156</text:p>
          </table:table-cell>
          <table:table-cell office:value-type="string">
            <text:p>DLB</text:p>
          </table:table-cell>
          <table:table-cell office:value-type="string">
            <text:p>20.510/14 - 20.410/14 - 200.710/14 - Accettazione della donazione dalla Sanità penitenziaria a seguito delle disposizioni stabilite dal D.lgs 274/2010.</text:p>
          </table:table-cell>
          <table:table-cell office:value-type="string">
            <text:p>Struttura Complessa Programmazione e Controllo Acquisti</text:p>
          </table:table-cell>
          <table:table-cell office:value-type="float" office:value="563">
            <text:p>563</text:p>
          </table:table-cell>
          <table:table-cell office:value-type="date" office:date-value="2014-12-18">
            <text:p>18/12/2014</text:p>
          </table:table-cell>
          <table:table-cell table:number-columns-repeated="2" office:value-type="date" office:date-value="2014-12-19">
            <text:p>19/12/2014</text:p>
          </table:table-cell>
          <table:table-cell table:style-name="ce21"/>
          <table:table-cell table:number-columns-repeated="1015"/>
        </table:table-row>
        <table:table-row table:style-name="ro7">
          <table:table-cell office:value-type="string">
            <text:p>2014/19</text:p>
          </table:table-cell>
          <table:table-cell office:value-type="string">
            <text:p>DLB</text:p>
          </table:table-cell>
          <table:table-cell office:value-type="string">
            <text:p>Atto aggiuntivo alla Convenzione tra l'Azienda per i Servizi Sanitari n. 1 "Triestina" e la struttura di accoglimento residenziale per le finalità assistenziali (Comunità alloggio) denominata "La Fonte" Comunità Famiglia ONLUS di Trieste, per il periodo 17.09.2014 - 31.05.2015</text:p>
          </table:table-cell>
          <table:table-cell office:value-type="string">
            <text:p>Struttura Operativa Distretto 1</text:p>
          </table:table-cell>
          <table:table-cell office:value-type="float" office:value="564">
            <text:p>564</text:p>
          </table:table-cell>
          <table:table-cell table:number-columns-repeated="3" office:value-type="date" office:date-value="2014-12-19">
            <text:p>19/12/2014</text:p>
          </table:table-cell>
          <table:table-cell table:style-name="ce21"/>
          <table:table-cell table:number-columns-repeated="1015"/>
        </table:table-row>
        <table:table-row table:style-name="ro7">
          <table:table-cell office:value-type="string">
            <text:p>2014/114</text:p>
          </table:table-cell>
          <table:table-cell office:value-type="string">
            <text:p>DLB</text:p>
          </table:table-cell>
          <table:table-cell office:value-type="string">
            <text:p>315.991/15 - CIG 5978094F37 - Affidamento del servizio infermieristico presso la Casa Circondariale di Trieste al Consorzio Regionale Welcoop Società Cooperativa Sociale per il periodo dal 01.01.2015 al 31.12.2015 per un costo totale presunto di  167.484,00.- (IVA esente)</text:p>
          </table:table-cell>
          <table:table-cell office:value-type="string">
            <text:p>Struttura Complessa Programmazione e Controllo Acquisti</text:p>
          </table:table-cell>
          <table:table-cell office:value-type="float" office:value="565">
            <text:p>565</text:p>
          </table:table-cell>
          <table:table-cell table:number-columns-repeated="3" office:value-type="date" office:date-value="2014-12-19">
            <text:p>19/12/2014</text:p>
          </table:table-cell>
          <table:table-cell table:style-name="ce21"/>
          <table:table-cell table:number-columns-repeated="1015"/>
        </table:table-row>
        <table:table-row table:style-name="ro7">
          <table:table-cell office:value-type="string">
            <text:p>2014/111</text:p>
          </table:table-cell>
          <table:table-cell office:value-type="string">
            <text:p>DLB</text:p>
          </table:table-cell>
          <table:table-cell office:value-type="string">
            <text:p>315.610/14 CIG ZE311B1CA5 Liquidazione fattura per servizio di assistenza alla Barcolana per il salvataggio in acqua per conto dell'A.S.S. 1 "Triestina" effettuato dal Comitato Regionale Croce Rossa Italiana FVG, C.F. 01906810583, Importo complessivo Euro 5.280,00 (IVA inclusa se e in quanto dovuta).</text:p>
          </table:table-cell>
          <table:table-cell office:value-type="string">
            <text:p>Struttura Complessa Programmazione e Controllo Acquisti</text:p>
          </table:table-cell>
          <table:table-cell office:value-type="float" office:value="566">
            <text:p>566</text:p>
          </table:table-cell>
          <table:table-cell table:number-columns-repeated="3" office:value-type="date" office:date-value="2014-12-19">
            <text:p>19/12/2014</text:p>
          </table:table-cell>
          <table:table-cell table:style-name="ce21"/>
          <table:table-cell table:number-columns-repeated="1015"/>
        </table:table-row>
        <table:table-row table:style-name="ro7">
          <table:table-cell office:value-type="string">
            <text:p>2014/112</text:p>
          </table:table-cell>
          <table:table-cell office:value-type="string">
            <text:p>DLB</text:p>
          </table:table-cell>
          <table:table-cell office:value-type="string">
            <text:p>Istituzione di un incarico di Posizione Organizzativa, ad integrazione della delibera n. 544 dd. 03.07.2009 e s.m. e i.</text:p>
          </table:table-cell>
          <table:table-cell office:value-type="string">
            <text:p>Struttura Complessa Gestione e Valorizzazione del Personale</text:p>
          </table:table-cell>
          <table:table-cell office:value-type="float" office:value="624">
            <text:p>624</text:p>
          </table:table-cell>
          <table:table-cell table:number-columns-repeated="3" office:value-type="date" office:date-value="2014-12-29">
            <text:p>29/12/2014</text:p>
          </table:table-cell>
          <table:table-cell table:style-name="ce21"/>
          <table:table-cell table:number-columns-repeated="1015"/>
        </table:table-row>
        <table:table-row table:style-name="ro7">
          <table:table-cell office:value-type="string">
            <text:p>2014/114</text:p>
          </table:table-cell>
          <table:table-cell office:value-type="string">
            <text:p>DLB</text:p>
          </table:table-cell>
          <table:table-cell office:value-type="string">
            <text:p>Conferimento di un incarico di Dirigente Assistente sociale, ai sensi del combinato disposto dell'art. 4 della L.R. <text:s/>10/07, dell'art. 7 della L. 251/00 e dell'art. 15 septies comma 2 del D.Lgs. 502/92 e s.m. e i., con attribuzione della titolarità della Struttura Semplice Consultorio familiare del Distretto 2.</text:p>
          </table:table-cell>
          <table:table-cell office:value-type="string">
            <text:p>Struttura Complessa Gestione e Valorizzazione del Personale</text:p>
          </table:table-cell>
          <table:table-cell office:value-type="float" office:value="626">
            <text:p>626</text:p>
          </table:table-cell>
          <table:table-cell table:number-columns-repeated="3" office:value-type="date" office:date-value="2014-12-29">
            <text:p>29/12/2014</text:p>
          </table:table-cell>
          <table:table-cell table:style-name="ce21"/>
          <table:table-cell table:number-columns-repeated="1015"/>
        </table:table-row>
        <table:table-row table:style-name="ro7">
          <table:table-cell office:value-type="string">
            <text:p>2014/116</text:p>
          </table:table-cell>
          <table:table-cell office:value-type="string">
            <text:p>DLB</text:p>
          </table:table-cell>
          <table:table-cell office:value-type="string">
            <text:p>Formalizzazione dell'attribuzione degli obiettivi da incentivare con il fondo di risultato esercizio 2014 Personale dell'area della Dirigenza Medico Veterinaria (Area IV): produttività strategica ex art. 100, accordo dd. 10.07.2012. Contratto Integrativo Aziendale dd. 10.07.2014.</text:p>
          </table:table-cell>
          <table:table-cell office:value-type="string">
            <text:p>Struttura Complessa Gestione e Valorizzazione del Personale</text:p>
          </table:table-cell>
          <table:table-cell office:value-type="float" office:value="628">
            <text:p>628</text:p>
          </table:table-cell>
          <table:table-cell table:number-columns-repeated="3" office:value-type="date" office:date-value="2014-12-29">
            <text:p>29/12/2014</text:p>
          </table:table-cell>
          <table:table-cell table:style-name="ce21"/>
          <table:table-cell table:number-columns-repeated="1015"/>
        </table:table-row>
        <table:table-row table:style-name="ro7">
          <table:table-cell office:value-type="string">
            <text:p>2014/117</text:p>
          </table:table-cell>
          <table:table-cell office:value-type="string">
            <text:p>DLB</text:p>
          </table:table-cell>
          <table:table-cell office:value-type="string">
            <text:p>Formalizzazione dell'attribuzione degli obiettivi da incentivare con il fondo della produttività - esercizio 2014 personale del Comparto: produttività strategica, ex art. 181, c.1 secondo alinea, accordo dd. 12.07.2012. Contratto Integrativo Aziendale dd. 2.7.2014.</text:p>
          </table:table-cell>
          <table:table-cell office:value-type="string">
            <text:p>Struttura Complessa Gestione e Valorizzazione del Personale</text:p>
          </table:table-cell>
          <table:table-cell office:value-type="float" office:value="629">
            <text:p>629</text:p>
          </table:table-cell>
          <table:table-cell table:number-columns-repeated="3" office:value-type="date" office:date-value="2014-12-29">
            <text:p>29/12/2014</text:p>
          </table:table-cell>
          <table:table-cell table:style-name="ce21"/>
          <table:table-cell table:number-columns-repeated="1015"/>
        </table:table-row>
        <table:table-row table:style-name="ro7">
          <table:table-cell office:value-type="string">
            <text:p>2014/118</text:p>
          </table:table-cell>
          <table:table-cell office:value-type="string">
            <text:p>DLB</text:p>
          </table:table-cell>
          <table:table-cell office:value-type="string">
            <text:p>Formalizzazione dell'attribuzione degli obiettivi da incentivare con il fondo di risultato esercizio 2014 Personale dell'area della Dirigenza Sanitaria, Professionale, Tecnica ed Amministrativa (Area III): produttività strategica ex art. 100, accordo dd. 10.07.2012. Contratto Integrativo Aziendale dd. 10.07.2014</text:p>
          </table:table-cell>
          <table:table-cell office:value-type="string">
            <text:p>Struttura Complessa Gestione e Valorizzazione del Personale</text:p>
          </table:table-cell>
          <table:table-cell office:value-type="float" office:value="630">
            <text:p>630</text:p>
          </table:table-cell>
          <table:table-cell table:number-columns-repeated="3" office:value-type="date" office:date-value="2014-12-29">
            <text:p>29/12/2014</text:p>
          </table:table-cell>
          <table:table-cell table:style-name="ce21"/>
          <table:table-cell table:number-columns-repeated="1015"/>
        </table:table-row>
        <table:table-row table:style-name="ro7">
          <table:table-cell office:value-type="string">
            <text:p>2014/162</text:p>
          </table:table-cell>
          <table:table-cell office:value-type="string">
            <text:p>DLB</text:p>
          </table:table-cell>
          <table:table-cell office:value-type="string">
            <text:p>305.200.100.50/15 CIG Z361238D0D Proroga per il periodo dal 01/01/2015 al 31/03/2015 del servizio di lavanderia per l'ASS1 "Triestina" affidato al Consorzio Nazionale Servizi Scarl, costo presunto pari a Euro 27.893,50 (Euro 22.863,50 imponibile + Euro 5.030,00 IVA 22%)</text:p>
          </table:table-cell>
          <table:table-cell office:value-type="string">
            <text:p>Struttura Complessa Programmazione e Controllo Acquisti</text:p>
          </table:table-cell>
          <table:table-cell office:value-type="float" office:value="632">
            <text:p>632</text:p>
          </table:table-cell>
          <table:table-cell table:number-columns-repeated="3" office:value-type="date" office:date-value="2014-12-29">
            <text:p>29/12/2014</text:p>
          </table:table-cell>
          <table:table-cell table:style-name="ce21"/>
          <table:table-cell table:number-columns-repeated="1015"/>
        </table:table-row>
        <table:table-row table:style-name="ro7">
          <table:table-cell office:value-type="string">
            <text:p>2014/163</text:p>
          </table:table-cell>
          <table:table-cell office:value-type="string">
            <text:p>DLB</text:p>
          </table:table-cell>
          <table:table-cell office:value-type="string">
            <text:p>305.200.100.600.30.90/15 CIG Z361238D0D Proroga per il periodo dal 01/01/2015 al 31/03/2015 del servizio di supporto al Guardaroba aziendale dell'A.S.S. n. 1 Triestina, affidato al Consorzio Nazionale Servizi Scarl, costo presunto pari a Euro 5.160,00 (Euro 4.229,50 imponibile + Euro 930,50 IVA 22%)</text:p>
          </table:table-cell>
          <table:table-cell office:value-type="string">
            <text:p>Struttura Complessa Programmazione e Controllo Acquisti</text:p>
          </table:table-cell>
          <table:table-cell office:value-type="float" office:value="633">
            <text:p>633</text:p>
          </table:table-cell>
          <table:table-cell table:number-columns-repeated="3" office:value-type="date" office:date-value="2014-12-29">
            <text:p>29/12/2014</text:p>
          </table:table-cell>
          <table:table-cell table:style-name="ce21"/>
          <table:table-cell table:number-columns-repeated="1015"/>
        </table:table-row>
        <table:table-row table:style-name="ro9">
          <table:table-cell office:value-type="string">
            <text:p>2014/60</text:p>
          </table:table-cell>
          <table:table-cell office:value-type="string">
            <text:p>DLG</text:p>
          </table:table-cell>
          <table:table-cell office:value-type="string">
            <text:p>Giudizio promosso innanzi al Tribunale di Trieste, sezione Controversie di Lavoro, rubricato sub R.G.n. 827/2012. Nomina consulente tecnico di parte e liquidazione anticipo onorari.</text:p>
          </table:table-cell>
          <table:table-cell office:value-type="string">
            <text:p>Struttura Complessa Affari Giuridici e delle attivita' di supporto direzionale</text:p>
          </table:table-cell>
          <table:table-cell office:value-type="float" office:value="385">
            <text:p>385</text:p>
          </table:table-cell>
          <table:table-cell table:number-columns-repeated="3" office:value-type="date" office:date-value="2014-09-19">
            <text:p>19/09/2014</text:p>
          </table:table-cell>
          <table:table-cell table:style-name="ce22"/>
          <table:table-cell table:number-columns-repeated="1015"/>
        </table:table-row>
        <table:table-row table:style-name="ro7">
          <table:table-cell office:value-type="string">
            <text:p>2014/25</text:p>
          </table:table-cell>
          <table:table-cell office:value-type="string">
            <text:p>DLS</text:p>
          </table:table-cell>
          <table:table-cell office:value-type="string">
            <text:p>Acquisizione di alcuni locali siti al piano terra dell'edificio di via Manzoni n. 16, a Trieste, insistenti sulla p.c.n. 3612/2 - sub 1, sezione urbana V, foglio 23, del Comune Censuario di Trieste. <text:s text:c="2"/>Approvazione dello schema di contratto di comodato gratuito con promessa di futura compravendita, tra l'A.S.S. n. 1 "Triestina" e l'Università degli Studi di Trieste.</text:p>
          </table:table-cell>
          <table:table-cell office:value-type="string">
            <text:p>Struttura Complessa Affari Generali</text:p>
          </table:table-cell>
          <table:table-cell office:value-type="float" office:value="335">
            <text:p>335</text:p>
          </table:table-cell>
          <table:table-cell office:value-type="date" office:date-value="2014-08-07">
            <text:p>07/08/2014</text:p>
          </table:table-cell>
          <table:table-cell table:number-columns-repeated="2" office:value-type="date" office:date-value="2014-08-11">
            <text:p>11/08/2014</text:p>
          </table:table-cell>
          <table:table-cell table:number-columns-repeated="1016"/>
        </table:table-row>
        <table:table-row table:style-name="ro9">
          <table:table-cell office:value-type="string">
            <text:p>2014/27</text:p>
          </table:table-cell>
          <table:table-cell office:value-type="string">
            <text:p>DLS</text:p>
          </table:table-cell>
          <table:table-cell office:value-type="string">
            <text:p>Assegnazione di un incarico provvisorio di 32 ore settimanali nell'area della psicologia presso la S.C. Tutela Salute Bambini Adolescenti Donne e Famiglie del Distretto 1</text:p>
          </table:table-cell>
          <table:table-cell office:value-type="string">
            <text:p>Struttura Semplice Gestione delle Convenzioni di Medicina Generale e Specialistica</text:p>
          </table:table-cell>
          <table:table-cell office:value-type="float" office:value="336">
            <text:p>336</text:p>
          </table:table-cell>
          <table:table-cell office:value-type="date" office:date-value="2014-08-07">
            <text:p>07/08/2014</text:p>
          </table:table-cell>
          <table:table-cell table:number-columns-repeated="2" office:value-type="date" office:date-value="2014-08-11">
            <text:p>11/08/2014</text:p>
          </table:table-cell>
          <table:table-cell table:number-columns-repeated="1016"/>
        </table:table-row>
        <table:table-row table:style-name="ro7">
          <table:table-cell office:value-type="string">
            <text:p>2014/36</text:p>
          </table:table-cell>
          <table:table-cell office:value-type="string">
            <text:p>DLS</text:p>
          </table:table-cell>
          <table:table-cell office:value-type="string">
            <text:p>Addebiti attività relativi ai "residui manicomiali". Liquidazione spese relative agli anni 2011 - 2012 e 2013.</text:p>
          </table:table-cell>
          <table:table-cell office:value-type="string">
            <text:p>Struttura Operativa Dipartimento di Salute Mentale</text:p>
          </table:table-cell>
          <table:table-cell office:value-type="float" office:value="337">
            <text:p>337</text:p>
          </table:table-cell>
          <table:table-cell office:value-type="date" office:date-value="2014-08-07">
            <text:p>07/08/2014</text:p>
          </table:table-cell>
          <table:table-cell table:number-columns-repeated="2" office:value-type="date" office:date-value="2014-08-11">
            <text:p>11/08/2014</text:p>
          </table:table-cell>
          <table:table-cell table:number-columns-repeated="1016"/>
        </table:table-row>
        <table:table-row table:style-name="ro7">
          <table:table-cell office:value-type="string">
            <text:p>2014/38</text:p>
          </table:table-cell>
          <table:table-cell office:value-type="string">
            <text:p>DLS</text:p>
          </table:table-cell>
          <table:table-cell office:value-type="string">
            <text:p>Approvazione dello schema di convenzione tra la Scuola di specializzazione in Psicoterapia denominata Scuola Superiore in Psicologia Clinica SSPC-IFREP con sede legale a Roma e sedi periferiche site a Selargius-Cagliari e Mestre-Venezia e l'Azienda per i Servizi Sanitari n. 1 "Triestina" per attività di tirocinio teorico/pratico curriculare.</text:p>
          </table:table-cell>
          <table:table-cell office:value-type="string">
            <text:p>Struttura Operativa Dipartimento di Salute Mentale</text:p>
          </table:table-cell>
          <table:table-cell office:value-type="float" office:value="338">
            <text:p>338</text:p>
          </table:table-cell>
          <table:table-cell office:value-type="date" office:date-value="2014-08-07">
            <text:p>07/08/2014</text:p>
          </table:table-cell>
          <table:table-cell table:number-columns-repeated="2" office:value-type="date" office:date-value="2014-08-11">
            <text:p>11/08/2014</text:p>
          </table:table-cell>
          <table:table-cell table:number-columns-repeated="1016"/>
        </table:table-row>
        <table:table-row table:style-name="ro7">
          <table:table-cell office:value-type="string">
            <text:p>2014/39</text:p>
          </table:table-cell>
          <table:table-cell office:value-type="string">
            <text:p>DLS</text:p>
          </table:table-cell>
          <table:table-cell office:value-type="string">
            <text:p>Approvazione dello schema di convenzione tra la Società Italiana di Ecografia Cardiovascolare - SIEC con sede legale a Milano e l'Azienda per i Servizi Sanitari n. 1 "Triestina" per attività di stage/tirocinio formativo curriculare.</text:p>
          </table:table-cell>
          <table:table-cell office:value-type="string">
            <text:p>Struttura Operativa Dipartimento di Salute Mentale</text:p>
          </table:table-cell>
          <table:table-cell office:value-type="float" office:value="339">
            <text:p>339</text:p>
          </table:table-cell>
          <table:table-cell office:value-type="date" office:date-value="2014-08-07">
            <text:p>07/08/2014</text:p>
          </table:table-cell>
          <table:table-cell table:number-columns-repeated="2" office:value-type="date" office:date-value="2014-08-11">
            <text:p>11/08/2014</text:p>
          </table:table-cell>
          <table:table-cell table:number-columns-repeated="1016"/>
        </table:table-row>
        <table:table-row table:style-name="ro7">
          <table:table-cell office:value-type="string">
            <text:p>2014/71</text:p>
          </table:table-cell>
          <table:table-cell office:value-type="string">
            <text:p>DLS</text:p>
          </table:table-cell>
          <table:table-cell office:value-type="string">
            <text:p>315.993/14. CIG Z7D104F68E. Affidamento del servizio di realizzazione di un documento audiovisivo, sull'operato delle Microaree del Distretto 2 alla Ditta Knulp di Vilevich Fausto di Trieste C.F. VLVFST66L25L424I, da svolgersi negli spazi e con le attrezzature della Ditta entro il mese di ottobre 2014 per un costo totale di Euro 2.440,00 (IVA 22% inclusa).</text:p>
          </table:table-cell>
          <table:table-cell office:value-type="string">
            <text:p>Struttura Complessa Programmazione e Controllo Acquisti</text:p>
          </table:table-cell>
          <table:table-cell office:value-type="float" office:value="340">
            <text:p>340</text:p>
          </table:table-cell>
          <table:table-cell office:value-type="date" office:date-value="2014-08-07">
            <text:p>07/08/2014</text:p>
          </table:table-cell>
          <table:table-cell table:number-columns-repeated="2" office:value-type="date" office:date-value="2014-08-11">
            <text:p>11/08/2014</text:p>
          </table:table-cell>
          <table:table-cell table:number-columns-repeated="1016"/>
        </table:table-row>
        <table:table-row table:style-name="ro7">
          <table:table-cell office:value-type="string">
            <text:p>2014/72</text:p>
          </table:table-cell>
          <table:table-cell office:value-type="string">
            <text:p>DLS</text:p>
          </table:table-cell>
          <table:table-cell office:value-type="string">
            <text:p>310.440/14. CIG ZC4104C414. <text:s/>Presa d'atto del servizio di sostituzione parabrezza <text:s/>dell'automedica T05 targata CK705LN, in dotazione del parco automezzi Aziendale alla Ditta Nuova Autocarrozzeria San Marco S.n.c. C.F. 01089090326, svolto il giorno 23/06/2014, per un importo complessivo pari a Euro 856,59 (IVA 22% inclusa).</text:p>
          </table:table-cell>
          <table:table-cell office:value-type="string">
            <text:p>Struttura Complessa Programmazione e Controllo Acquisti</text:p>
          </table:table-cell>
          <table:table-cell office:value-type="float" office:value="342">
            <text:p>342</text:p>
          </table:table-cell>
          <table:table-cell office:value-type="date" office:date-value="2014-08-07">
            <text:p>07/08/2014</text:p>
          </table:table-cell>
          <table:table-cell table:number-columns-repeated="2" office:value-type="date" office:date-value="2014-08-11">
            <text:p>11/08/2014</text:p>
          </table:table-cell>
          <table:table-cell table:number-columns-repeated="1016"/>
        </table:table-row>
        <table:table-row table:style-name="ro7">
          <table:table-cell office:value-type="string">
            <text:p>2014/76</text:p>
          </table:table-cell>
          <table:table-cell office:value-type="string">
            <text:p>DLS</text:p>
          </table:table-cell>
          <table:table-cell office:value-type="string">
            <text:p>315.993/14/15 Delibera a contrarre e contestuale approvazione dell'avviso per raccogliere le manifestazioni di interesse da parte dei soggetti interessati alla stipula di una convenzione per lo svolgimento di servizi di supporto alla gestione amministrativa di alcune strutture dell'ASS1</text:p>
          </table:table-cell>
          <table:table-cell office:value-type="string">
            <text:p>Struttura Complessa Programmazione e Controllo Acquisti</text:p>
          </table:table-cell>
          <table:table-cell office:value-type="float" office:value="343">
            <text:p>343</text:p>
          </table:table-cell>
          <table:table-cell office:value-type="date" office:date-value="2014-08-07">
            <text:p>07/08/2014</text:p>
          </table:table-cell>
          <table:table-cell table:number-columns-repeated="2" office:value-type="date" office:date-value="2014-08-08">
            <text:p>08/08/2014</text:p>
          </table:table-cell>
          <table:table-cell table:number-columns-repeated="1016"/>
        </table:table-row>
        <table:table-row table:style-name="ro9">
          <table:table-cell office:value-type="string">
            <text:p>2014/77</text:p>
          </table:table-cell>
          <table:table-cell office:value-type="string">
            <text:p>DLS</text:p>
          </table:table-cell>
          <table:table-cell office:value-type="string">
            <text:p>230.990 e 315.991/14/15/16 CIG CIG1659567DFF Servizio di gestione dei centri prelievo dell'A.S.S. n. 1 Triestina affidato all'A.T.I. Lybra Cooperativa Sociale A.R.L.. Presa d'atto del Decreto DSC n. 618 dd. 25/07/14 di revisione prezzi per il periodo dal 01/11/2013 al 31/01/2016, pari al 2.2% e al 0.6% per un importo complessivo presunto pari di  26.412,47 (Imponibile  25.396,60 + I.V.A. 4% <text:s/> 1.015,86)</text:p>
          </table:table-cell>
          <table:table-cell office:value-type="string">
            <text:p>Struttura Complessa Programmazione e Controllo Acquisti</text:p>
          </table:table-cell>
          <table:table-cell office:value-type="float" office:value="344">
            <text:p>344</text:p>
          </table:table-cell>
          <table:table-cell office:value-type="date" office:date-value="2014-08-07">
            <text:p>07/08/2014</text:p>
          </table:table-cell>
          <table:table-cell table:number-columns-repeated="2" office:value-type="date" office:date-value="2014-08-11">
            <text:p>11/08/2014</text:p>
          </table:table-cell>
          <table:table-cell table:number-columns-repeated="1016"/>
        </table:table-row>
        <table:table-row table:style-name="ro9">
          <table:table-cell office:value-type="string">
            <text:p>2014/52</text:p>
          </table:table-cell>
          <table:table-cell office:value-type="string">
            <text:p>DLS</text:p>
          </table:table-cell>
          <table:table-cell office:value-type="string">
            <text:p>Giudizio promosso innanzi al T.A.R. del Friuli Venezia Giulia dalla Farmacia "Alla Marina snc di Monica e Guido Candiani". Costituzione in resistenza e nomina legale.</text:p>
          </table:table-cell>
          <table:table-cell office:value-type="string">
            <text:p>Struttura Complessa Affari Giuridici e delle attivita' di supporto direzionale</text:p>
          </table:table-cell>
          <table:table-cell office:value-type="float" office:value="345">
            <text:p>345</text:p>
          </table:table-cell>
          <table:table-cell office:value-type="date" office:date-value="2014-08-11">
            <text:p>11/08/2014</text:p>
          </table:table-cell>
          <table:table-cell table:number-columns-repeated="2" office:value-type="date" office:date-value="2014-08-12">
            <text:p>12/08/2014</text:p>
          </table:table-cell>
          <table:table-cell table:number-columns-repeated="1016"/>
        </table:table-row>
        <table:table-row table:style-name="ro9">
          <table:table-cell office:value-type="string">
            <text:p>2014/53</text:p>
          </table:table-cell>
          <table:table-cell office:value-type="string">
            <text:p>DLS</text:p>
          </table:table-cell>
          <table:table-cell office:value-type="string">
            <text:p>Servizio di messa a disposizione e gestione di n. 73 posti letto in residenze sanitarie assistenziali e modifica dell'Associazione Temporanea di Imprese aggiudicataria. Conferimento incarico per attività di assistenza stragiudiziale in materia di diritto amministrativo.</text:p>
          </table:table-cell>
          <table:table-cell office:value-type="string">
            <text:p>Struttura Complessa Affari Giuridici e delle attivita' di supporto direzionale</text:p>
          </table:table-cell>
          <table:table-cell office:value-type="float" office:value="346">
            <text:p>346</text:p>
          </table:table-cell>
          <table:table-cell table:number-columns-repeated="3" office:value-type="date" office:date-value="2014-08-12">
            <text:p>12/08/2014</text:p>
          </table:table-cell>
          <table:table-cell table:style-name="ce22"/>
          <table:table-cell table:number-columns-repeated="1015"/>
        </table:table-row>
        <table:table-row table:style-name="ro6">
          <table:table-cell office:value-type="string">
            <text:p>2014/4</text:p>
          </table:table-cell>
          <table:table-cell office:value-type="string">
            <text:p>DPP</text:p>
          </table:table-cell>
          <table:table-cell office:value-type="string">
            <text:p>CIG N. [ ZA00FB8F22 ] Affidamento incarico professionale per l'aggiornamento della documentazione tecnica e catastale relativa agli edifici del Distretto Sanitario, siti in Comune di Sgonico, Stazione di Prosecco 20, al geom. Massimo TRITTO di Trieste.</text:p>
          </table:table-cell>
          <table:table-cell office:value-type="string">
            <text:p>Struttura Complessa Immobili e Impianti</text:p>
          </table:table-cell>
          <table:table-cell office:value-type="float" office:value="272">
            <text:p>272</text:p>
          </table:table-cell>
          <table:table-cell office:value-type="date" office:date-value="2014-07-03">
            <text:p>03/07/2014</text:p>
          </table:table-cell>
          <table:table-cell table:number-columns-repeated="2" office:value-type="date" office:date-value="2014-07-07">
            <text:p>07/07/2014</text:p>
          </table:table-cell>
          <table:table-cell table:number-columns-repeated="1016"/>
        </table:table-row>
        <table:table-row table:style-name="ro6">
          <table:table-cell office:value-type="string">
            <text:p>2014/5</text:p>
          </table:table-cell>
          <table:table-cell office:value-type="string">
            <text:p>DPP</text:p>
          </table:table-cell>
          <table:table-cell office:value-type="string">
            <text:p>CIG N. [ Z610FB8ED2 ] Affidamento incarico professionale per la certificazione di idoneità statica degli edifici esistenti (p.t.ed. 320 e 321) del Distretto Sanitario, sito in Comune di Sgonico, Stazione di Prosecco 20, al dott. ing. Giorgio ALTIN, di Trieste.</text:p>
          </table:table-cell>
          <table:table-cell office:value-type="string">
            <text:p>Struttura Complessa Immobili e Impianti</text:p>
          </table:table-cell>
          <table:table-cell office:value-type="float" office:value="273">
            <text:p>273</text:p>
          </table:table-cell>
          <table:table-cell office:value-type="date" office:date-value="2014-07-03">
            <text:p>03/07/2014</text:p>
          </table:table-cell>
          <table:table-cell table:number-columns-repeated="2" office:value-type="date" office:date-value="2014-07-07">
            <text:p>07/07/2014</text:p>
          </table:table-cell>
          <table:table-cell table:number-columns-repeated="1016"/>
        </table:table-row>
        <table:table-row table:style-name="ro9">
          <table:table-cell office:value-type="string">
            <text:p>2014/71</text:p>
          </table:table-cell>
          <table:table-cell office:value-type="string">
            <text:p>DPP</text:p>
          </table:table-cell>
          <table:table-cell office:value-type="string">
            <text:p>Approvazione atti della Commissione esaminatrice della selezione, per esame comparato dei curricula e colloquio, per l'attribuzione di un incarico di collaborazione, ai sensi dell'art. 7, comma 6 del D.Lgs. 165/01 e s.m. e i., per l'attuazione della seconda fase di integrazione della funzione della formazione tra le Aziende dell'Area Vasta Giuliano Isontina. Contestuale conferimento dell'incarico.</text:p>
          </table:table-cell>
          <table:table-cell office:value-type="string">
            <text:p>Struttura Complessa Gestione e Valorizzazione del Personale</text:p>
          </table:table-cell>
          <table:table-cell office:value-type="float" office:value="341">
            <text:p>341</text:p>
          </table:table-cell>
          <table:table-cell office:value-type="date" office:date-value="2014-08-07">
            <text:p>07/08/2014</text:p>
          </table:table-cell>
          <table:table-cell table:number-columns-repeated="2" office:value-type="date" office:date-value="2014-08-11">
            <text:p>11/08/2014</text:p>
          </table:table-cell>
          <table:table-cell table:number-columns-repeated="1016"/>
        </table:table-row>
        <table:table-row table:style-name="ro7">
          <table:table-cell office:value-type="string">
            <text:p>2014/80</text:p>
          </table:table-cell>
          <table:table-cell office:value-type="string">
            <text:p>DPP</text:p>
          </table:table-cell>
          <table:table-cell office:value-type="string">
            <text:p>Affidamento di un incarico di collaborazione, ai sensi dell'art. 7 comma 6 del D.Lgs. 165/01 e s.m. e i., ad un professionista abilitato all'esercizio della professione di podologo.</text:p>
          </table:table-cell>
          <table:table-cell office:value-type="string">
            <text:p>Struttura Complessa Gestione e Valorizzazione del Personale</text:p>
          </table:table-cell>
          <table:table-cell office:value-type="float" office:value="402">
            <text:p>402</text:p>
          </table:table-cell>
          <table:table-cell table:number-columns-repeated="3" office:value-type="date" office:date-value="2014-09-25">
            <text:p>25/09/2014</text:p>
          </table:table-cell>
          <table:table-cell table:number-columns-repeated="1016"/>
        </table:table-row>
        <table:table-row table:style-name="ro7">
          <table:table-cell office:value-type="string">
            <text:p>2014/84</text:p>
          </table:table-cell>
          <table:table-cell office:value-type="string">
            <text:p>DPP</text:p>
          </table:table-cell>
          <table:table-cell office:value-type="string">
            <text:p>Affidamento di un incarico di collaborazione, ai sensi dell'art. 7 comma 6 del D.Lgs. 165/01 e s.m. e i., ad un professionista abilitato all'esercizio della professione di veterinario.</text:p>
          </table:table-cell>
          <table:table-cell office:value-type="string">
            <text:p>Struttura Complessa Gestione e Valorizzazione del Personale</text:p>
          </table:table-cell>
          <table:table-cell office:value-type="float" office:value="443">
            <text:p>443</text:p>
          </table:table-cell>
          <table:table-cell office:value-type="date" office:date-value="2014-10-16">
            <text:p>16/10/2014</text:p>
          </table:table-cell>
          <table:table-cell table:number-columns-repeated="2" office:value-type="date" office:date-value="2014-10-17">
            <text:p>17/10/2014</text:p>
          </table:table-cell>
          <table:table-cell table:number-columns-repeated="1016"/>
        </table:table-row>
        <table:table-row table:style-name="ro7">
          <table:table-cell office:value-type="string">
            <text:p>2014/90</text:p>
          </table:table-cell>
          <table:table-cell office:value-type="string">
            <text:p>DPP</text:p>
          </table:table-cell>
          <table:table-cell office:value-type="string">
            <text:p>Attribuzione di un incarico di natura occasionale, ex art. 7 comma 6 del D.Lgs. 165/01 e s.m. e i, finalizzato agli adempimenti richiesti dalla Commissione Europea relativamente al Progetto sperimentale di ricerca multinazionale "Dreaming".</text:p>
          </table:table-cell>
          <table:table-cell office:value-type="string">
            <text:p>Struttura Complessa Gestione e Valorizzazione del Personale</text:p>
          </table:table-cell>
          <table:table-cell office:value-type="float" office:value="448">
            <text:p>448</text:p>
          </table:table-cell>
          <table:table-cell office:value-type="date" office:date-value="2014-10-16">
            <text:p>16/10/2014</text:p>
          </table:table-cell>
          <table:table-cell table:number-columns-repeated="2" office:value-type="date" office:date-value="2014-10-17">
            <text:p>17/10/2014</text:p>
          </table:table-cell>
          <table:table-cell table:number-columns-repeated="1016"/>
        </table:table-row>
        <table:table-row table:style-name="ro9">
          <table:table-cell office:value-type="string">
            <text:p>2014/101</text:p>
          </table:table-cell>
          <table:table-cell office:value-type="string">
            <text:p>DPP</text:p>
          </table:table-cell>
          <table:table-cell office:value-type="string">
            <text:p>Avvisi di selezione per l'attribuzione di due incarichi di collaborazione, ai sensi dell'art. 15 octies del D.Lgs 502/92 e s.m. e i., per la realizzazione del "Programma di attività per il sostegno alle attività formative e di controllo attuate dai Servizi di Igiene degli Alimenti e della Nutrizione (S.I.A.N.) delle ASS regionali a tutela dei soggetti affetti da malattia celiaca", di cui alla delibera n. 411 dd. 02.10.2014. Approvazione degli atti delle Commissioni esaminatrici e contestuale conferimento degli incarichi.</text:p>
          </table:table-cell>
          <table:table-cell office:value-type="string">
            <text:p>Struttura Complessa Gestione e Valorizzazione del Personale</text:p>
          </table:table-cell>
          <table:table-cell office:value-type="float" office:value="527">
            <text:p>527</text:p>
          </table:table-cell>
          <table:table-cell office:value-type="date" office:date-value="2014-12-10">
            <text:p>10/12/2014</text:p>
          </table:table-cell>
          <table:table-cell table:number-columns-repeated="2" office:value-type="date" office:date-value="2014-12-11">
            <text:p>11/12/2014</text:p>
          </table:table-cell>
          <table:table-cell table:style-name="ce22"/>
          <table:table-cell table:number-columns-repeated="1015"/>
        </table:table-row>
        <table:table-row table:style-name="ro7">
          <table:table-cell office:value-type="string">
            <text:p>2014/115</text:p>
          </table:table-cell>
          <table:table-cell office:value-type="string">
            <text:p>DPP</text:p>
          </table:table-cell>
          <table:table-cell office:value-type="string">
            <text:p>Affidamento di due incarichi di collaborazione, ai sensi dell'art. 7 comma 6 del D.Lgs. 165/01 e s.m. e i., per attività mediche diurne presso la Casa Circondariale di Trieste.</text:p>
          </table:table-cell>
          <table:table-cell office:value-type="string">
            <text:p>Struttura Complessa Gestione e Valorizzazione del Personale</text:p>
          </table:table-cell>
          <table:table-cell office:value-type="float" office:value="627">
            <text:p>627</text:p>
          </table:table-cell>
          <table:table-cell table:number-columns-repeated="3" office:value-type="date" office:date-value="2014-12-29">
            <text:p>29/12/2014</text:p>
          </table:table-cell>
          <table:table-cell table:style-name="ce22"/>
          <table:table-cell table:number-columns-repeated="1015"/>
        </table:table-row>
        <table:table-row table:style-name="ro7">
          <table:table-cell office:value-type="string">
            <text:p>2014/27</text:p>
          </table:table-cell>
          <table:table-cell office:value-type="string">
            <text:p>DTR</text:p>
          </table:table-cell>
          <table:table-cell office:value-type="string">
            <text:p>CIG N. [ 5824202B86 ]. Lavori di adeguamento dell'impianto elettrico ai fini del rilascio della Dichiarazione di Rispondenza (Di.Ri.) ai sensi del DM 37/08 dell'edificio Pad. P, via dei Ralli 5 e dell'edificio sede del Distretto 3 via Valmaura 57, 59, 65 di proprietà dell'A.S.S. n. 1 "Triestina". Affidamento dei lavori alla Ditta ELETTRICITA' R.D. S.r.l. di TRIESTE.</text:p>
          </table:table-cell>
          <table:table-cell office:value-type="string">
            <text:p>Struttura Complessa Immobili e Impianti</text:p>
          </table:table-cell>
          <table:table-cell office:value-type="float" office:value="409">
            <text:p>409</text:p>
          </table:table-cell>
          <table:table-cell office:value-type="date" office:date-value="2014-07-02">
            <text:p>02/07/2014</text:p>
          </table:table-cell>
          <table:table-cell table:number-columns-repeated="2" office:value-type="date" office:date-value="2014-07-03">
            <text:p>03/07/2014</text:p>
          </table:table-cell>
          <table:table-cell table:number-columns-repeated="1016"/>
        </table:table-row>
        <table:table-row table:style-name="ro6">
          <table:table-cell office:value-type="string">
            <text:p>2014/29</text:p>
          </table:table-cell>
          <table:table-cell office:value-type="string">
            <text:p>DTR</text:p>
          </table:table-cell>
          <table:table-cell office:value-type="string">
            <text:p>CIG N [ ZC20FDD4E4 ] - DISTRETTO N. 1 VIA STOCK, 2 - 34135 TRIESTE. Indagini e campagna di misure all'interno del torrente Martesin per il rilievo analitico della struttura ad arco sottostante all'edificio sito in via Stock 2, <text:s/>all'AcegasAps S.p.a., di Trieste.</text:p>
          </table:table-cell>
          <table:table-cell office:value-type="string">
            <text:p>Struttura Complessa Immobili e Impianti</text:p>
          </table:table-cell>
          <table:table-cell office:value-type="float" office:value="410">
            <text:p>410</text:p>
          </table:table-cell>
          <table:table-cell office:value-type="date" office:date-value="2014-07-02">
            <text:p>02/07/2014</text:p>
          </table:table-cell>
          <table:table-cell table:number-columns-repeated="2" office:value-type="date" office:date-value="2014-07-03">
            <text:p>03/07/2014</text:p>
          </table:table-cell>
          <table:table-cell table:number-columns-repeated="1016"/>
        </table:table-row>
        <table:table-row table:style-name="ro7">
          <table:table-cell office:value-type="string">
            <text:p>2014/30</text:p>
          </table:table-cell>
          <table:table-cell office:value-type="string">
            <text:p>DTR</text:p>
          </table:table-cell>
          <table:table-cell office:value-type="string">
            <text:p>CIG N. [ ZF90F11507 ] Rettifica dell'importo lavori indicato in determina n. 289 dd. 14/05/2014 relativa ai lavori di rifacimento pavimenti in pvc Aquastep dell'ingresso dell'edificio sede del D3 Via Valmaura, 57, 59, 65 - Trieste, alla Ditta Europavimenti di Piero Degrassi Trieste.</text:p>
          </table:table-cell>
          <table:table-cell office:value-type="string">
            <text:p>Struttura Complessa Immobili e Impianti</text:p>
          </table:table-cell>
          <table:table-cell office:value-type="float" office:value="411">
            <text:p>411</text:p>
          </table:table-cell>
          <table:table-cell office:value-type="date" office:date-value="2014-07-02">
            <text:p>02/07/2014</text:p>
          </table:table-cell>
          <table:table-cell table:number-columns-repeated="2" office:value-type="date" office:date-value="2014-07-03">
            <text:p>03/07/2014</text:p>
          </table:table-cell>
          <table:table-cell table:number-columns-repeated="1016"/>
        </table:table-row>
        <table:table-row table:style-name="ro7">
          <table:table-cell office:value-type="string">
            <text:p>2014/31</text:p>
          </table:table-cell>
          <table:table-cell office:value-type="string">
            <text:p>DTR</text:p>
          </table:table-cell>
          <table:table-cell office:value-type="string">
            <text:p>CIG N. [Z8C0F9388F] Edificio Polifunzionale N. 25, via del Farneto 1-3, Trieste. Lavori di attuazione delle misure di prevenzione previste nel progetto esecutivo e relative alla classificazione dei luoghi con pericolo di esplosione, affidamento dei lavori alla Ditta ELETTRICITA' R.D. S.r.l. di TRIESTE.</text:p>
          </table:table-cell>
          <table:table-cell office:value-type="string">
            <text:p>Struttura Complessa Immobili e Impianti</text:p>
          </table:table-cell>
          <table:table-cell office:value-type="float" office:value="434">
            <text:p>434</text:p>
          </table:table-cell>
          <table:table-cell office:value-type="date" office:date-value="2014-07-08">
            <text:p>08/07/2014</text:p>
          </table:table-cell>
          <table:table-cell table:number-columns-repeated="2" office:value-type="date" office:date-value="2014-07-09">
            <text:p>09/07/2014</text:p>
          </table:table-cell>
          <table:table-cell table:number-columns-repeated="1016"/>
        </table:table-row>
        <table:table-row table:style-name="ro6">
          <table:table-cell office:value-type="string">
            <text:p>2014/32</text:p>
          </table:table-cell>
          <table:table-cell office:value-type="string">
            <text:p>DTR</text:p>
          </table:table-cell>
          <table:table-cell office:value-type="string">
            <text:p>CIG N. [ Z2610137BD ] EDIFICI VARI ASS 1 - TRIESTE. Affidamento di lavori urgenti di varia natura, all'Impresa G.G. UTILITIES, di Trieste.</text:p>
          </table:table-cell>
          <table:table-cell office:value-type="string">
            <text:p>Struttura Complessa Immobili e Impianti</text:p>
          </table:table-cell>
          <table:table-cell office:value-type="float" office:value="435">
            <text:p>435</text:p>
          </table:table-cell>
          <table:table-cell office:value-type="date" office:date-value="2014-07-09">
            <text:p>09/07/2014</text:p>
          </table:table-cell>
          <table:table-cell table:number-columns-repeated="2" office:value-type="date" office:date-value="2014-07-10">
            <text:p>10/07/2014</text:p>
          </table:table-cell>
          <table:table-cell table:number-columns-repeated="1016"/>
        </table:table-row>
        <table:table-row table:style-name="ro7">
          <table:table-cell office:value-type="string">
            <text:p>2014/114</text:p>
          </table:table-cell>
          <table:table-cell office:value-type="string">
            <text:p>DTR</text:p>
          </table:table-cell>
          <table:table-cell office:value-type="string">
            <text:p>Liquidazione dei compensi spettanti ai componenti esterni dei Collegi Tecnici dell'A.S.S. n. 1 "Triestina", per le valutazioni dei Dirigenti effettuate ai sensi dell'art. 15 comma 5 del D.Lgs. 502/92 e s.m. e i. e degli artt. 25-32 del CCNL dd. 03.11.2005 e s.m. e i. delle due aree dirigenziali.</text:p>
          </table:table-cell>
          <table:table-cell office:value-type="string">
            <text:p>Struttura Complessa Gestione e Valorizzazione del Personale</text:p>
          </table:table-cell>
          <table:table-cell office:value-type="float" office:value="442">
            <text:p>442</text:p>
          </table:table-cell>
          <table:table-cell office:value-type="date" office:date-value="2014-07-11">
            <text:p>11/07/2014</text:p>
          </table:table-cell>
          <table:table-cell table:number-columns-repeated="2" office:value-type="date" office:date-value="2014-07-14">
            <text:p>14/07/2014</text:p>
          </table:table-cell>
          <table:table-cell table:number-columns-repeated="1016"/>
        </table:table-row>
        <table:table-row table:style-name="ro6">
          <table:table-cell office:value-type="string">
            <text:p>2014/33</text:p>
          </table:table-cell>
          <table:table-cell office:value-type="string">
            <text:p>DTR</text:p>
          </table:table-cell>
          <table:table-cell office:value-type="string">
            <text:p>CIG N. [ Z961020D46 ] - PAD M - COMPRENSORIO DI S. GIOVANNI - TRIESTE. Affidamento dei lavori di rifacimento e sistemazione interna della stanza al piano terra danneggiata da incendio, all'Impresa Nuova Edile Valleverde, di Trieste.</text:p>
          </table:table-cell>
          <table:table-cell office:value-type="string">
            <text:p>Struttura Complessa Immobili e Impianti</text:p>
          </table:table-cell>
          <table:table-cell office:value-type="float" office:value="445">
            <text:p>445</text:p>
          </table:table-cell>
          <table:table-cell office:value-type="date" office:date-value="2014-07-17">
            <text:p>17/07/2014</text:p>
          </table:table-cell>
          <table:table-cell table:number-columns-repeated="2" office:value-type="date" office:date-value="2014-07-21">
            <text:p>21/07/2014</text:p>
          </table:table-cell>
          <table:table-cell table:number-columns-repeated="1016"/>
        </table:table-row>
        <table:table-row table:style-name="ro7">
          <table:table-cell office:value-type="string">
            <text:p>2014/177</text:p>
          </table:table-cell>
          <table:table-cell office:value-type="string">
            <text:p>DTR</text:p>
          </table:table-cell>
          <table:table-cell office:value-type="string">
            <text:p>300.400/2014 - Acquisto di materiali di consumo per microinfusori di insulina per il mese di maggio 2014, nelle more dell'aggiudicazione della gara del DSC di Udine di cui ai provvedimenti n. 345 dd. 06/05/2014 e n. 407 dd. 21/05/2014, per una spesa complessiva di Euro 25.918,92.- (imponibile Euro 24.890,07.- + Iva Euro 1.028,85.-)</text:p>
          </table:table-cell>
          <table:table-cell office:value-type="string">
            <text:p>Struttura Complessa Programmazione e Controllo Acquisti</text:p>
          </table:table-cell>
          <table:table-cell office:value-type="float" office:value="447">
            <text:p>447</text:p>
          </table:table-cell>
          <table:table-cell office:value-type="date" office:date-value="2014-07-18">
            <text:p>18/07/2014</text:p>
          </table:table-cell>
          <table:table-cell table:number-columns-repeated="2" office:value-type="date" office:date-value="2014-07-21">
            <text:p>21/07/2014</text:p>
          </table:table-cell>
          <table:table-cell table:number-columns-repeated="1016"/>
        </table:table-row>
        <table:table-row table:style-name="ro7">
          <table:table-cell office:value-type="string">
            <text:p>2014/8</text:p>
          </table:table-cell>
          <table:table-cell office:value-type="string">
            <text:p>DTR</text:p>
          </table:table-cell>
          <table:table-cell office:value-type="string">
            <text:p>20.710/14 - CIG. 5822769CF9 - Acquisto di n° 200 telefoni VOIP con annesse licenze software attraverso la procedura di acquisizione sul portale CONSIP - RDO/Negoziazione Me.Pa. Affidamento alla ditta Telecom Italia S.p.A. - CF/P.IVA 00488410010. Importo totale presunto pari a Euro 48.338,86 iva 22% compresa.</text:p>
          </table:table-cell>
          <table:table-cell office:value-type="string">
            <text:p>Struttura Complessa Sistema Informativo</text:p>
          </table:table-cell>
          <table:table-cell office:value-type="float" office:value="449">
            <text:p>449</text:p>
          </table:table-cell>
          <table:table-cell office:value-type="date" office:date-value="2014-07-21">
            <text:p>21/07/2014</text:p>
          </table:table-cell>
          <table:table-cell table:number-columns-repeated="2" office:value-type="date" office:date-value="2014-07-22">
            <text:p>22/07/2014</text:p>
          </table:table-cell>
          <table:table-cell table:number-columns-repeated="1016"/>
        </table:table-row>
        <table:table-row table:style-name="ro7">
          <table:table-cell office:value-type="string">
            <text:p>2014/2</text:p>
          </table:table-cell>
          <table:table-cell office:value-type="string">
            <text:p>DTR</text:p>
          </table:table-cell>
          <table:table-cell office:value-type="string">
            <text:p>Inserimento presso le Comunità terapeutiche minori "Il Maestrale", appartenente alla coop. "Stella" di Roasio (VC) e "Panta Rei" di Rocchetta Belbo (CN), del minore LZDN del Distretti o, con un progetto terapeutico-riabilitativo condiviso tra A.S.S. n.1 "Triestina" ed il Comune di Duino-Aurisina</text:p>
          </table:table-cell>
          <table:table-cell office:value-type="string">
            <text:p>Struttura Operativa Distretto 1</text:p>
          </table:table-cell>
          <table:table-cell office:value-type="float" office:value="451">
            <text:p>451</text:p>
          </table:table-cell>
          <table:table-cell office:value-type="date" office:date-value="2014-07-22">
            <text:p>22/07/2014</text:p>
          </table:table-cell>
          <table:table-cell table:number-columns-repeated="2" office:value-type="date" office:date-value="2014-07-23">
            <text:p>23/07/2014</text:p>
          </table:table-cell>
          <table:table-cell table:number-columns-repeated="1016"/>
        </table:table-row>
        <table:table-row table:style-name="ro7">
          <table:table-cell office:value-type="string">
            <text:p>2014/118</text:p>
          </table:table-cell>
          <table:table-cell office:value-type="string">
            <text:p>DTR</text:p>
          </table:table-cell>
          <table:table-cell office:value-type="string">
            <text:p>Progetto "Prestazioni farmaceutiche", nell'ambito del Programma "Mattoni del Servizio Sanitario Nazionale". Approvazione di un avviso di selezione per l'attribuzione di un incarico di collaborazione, ai sensi dell'art. 15 octies del D.Lgs 502/92 e s.m. e i., per lo svolgimento dell'attività progettuale.</text:p>
          </table:table-cell>
          <table:table-cell office:value-type="string">
            <text:p>Struttura Complessa Gestione e Valorizzazione del Personale</text:p>
          </table:table-cell>
          <table:table-cell office:value-type="float" office:value="483">
            <text:p>483</text:p>
          </table:table-cell>
          <table:table-cell office:value-type="date" office:date-value="2014-08-01">
            <text:p>01/08/2014</text:p>
          </table:table-cell>
          <table:table-cell table:number-columns-repeated="2" office:value-type="date" office:date-value="2014-08-04">
            <text:p>04/08/2014</text:p>
          </table:table-cell>
          <table:table-cell table:number-columns-repeated="1016"/>
        </table:table-row>
        <table:table-row table:style-name="ro9">
          <table:table-cell office:value-type="string">
            <text:p>2014/9</text:p>
          </table:table-cell>
          <table:table-cell office:value-type="string">
            <text:p>DTR</text:p>
          </table:table-cell>
          <table:table-cell office:value-type="string">
            <text:p>470.320/14/15/16. Acquisizione di 22 Sim Card MACHINE TO MACHINE E-CALL per 24 mesi nell'ambito del servizio TIM TO POWER, disponibile attraverso MEPA - Gestore Telefonia: Telecom Italia S.p.A. C.F./P. IVA 00488410010 - Valore presunto del presente provvedimento pari a Euro 374,00 + IVA 22% per il bilancio dell'esercizio 2014 - Euro 792,00 + IVA 22% per il bilancio dell'esercizio 2015 - Euro 528,00 + IVA 22% per il bilancio dell'esercizio 2016.</text:p>
          </table:table-cell>
          <table:table-cell office:value-type="string">
            <text:p>Struttura Complessa Sistema Informativo</text:p>
          </table:table-cell>
          <table:table-cell office:value-type="float" office:value="485">
            <text:p>485</text:p>
          </table:table-cell>
          <table:table-cell office:value-type="date" office:date-value="2014-08-07">
            <text:p>07/08/2014</text:p>
          </table:table-cell>
          <table:table-cell table:number-columns-repeated="2" office:value-type="date" office:date-value="2014-08-11">
            <text:p>11/08/2014</text:p>
          </table:table-cell>
          <table:table-cell table:number-columns-repeated="1016"/>
        </table:table-row>
        <table:table-row table:style-name="ro7">
          <table:table-cell office:value-type="string">
            <text:p>2014/34</text:p>
          </table:table-cell>
          <table:table-cell office:value-type="string">
            <text:p>DTR</text:p>
          </table:table-cell>
          <table:table-cell office:value-type="string">
            <text:p>CIG N. [ Z56108249E ] Redazione dell'aggiornamento del censimento dell'intero patrimonio arboreo presente all'interno del Comprensorio di San Giovanni, con valutazione di stabilità dello stesso. Affidamento dell'incarico professionale alla Arboreum dell'agrotecnico Biro Zoltan Andrea di Trieste.</text:p>
          </table:table-cell>
          <table:table-cell office:value-type="string">
            <text:p>Struttura Complessa Immobili e Impianti</text:p>
          </table:table-cell>
          <table:table-cell office:value-type="float" office:value="518">
            <text:p>518</text:p>
          </table:table-cell>
          <table:table-cell table:number-columns-repeated="3" office:value-type="date" office:date-value="2014-08-26">
            <text:p>26/08/2014</text:p>
          </table:table-cell>
          <table:table-cell table:number-columns-repeated="1016"/>
        </table:table-row>
        <table:table-row table:style-name="ro6">
          <table:table-cell office:value-type="string">
            <text:p>2014/36</text:p>
          </table:table-cell>
          <table:table-cell office:value-type="string">
            <text:p>DTR</text:p>
          </table:table-cell>
          <table:table-cell office:value-type="string">
            <text:p>CIG N. ZBB06F3259 - Liquidazione delle competenze dell'incarico di collaudatore statico nell'ambito dei lavori di risanamento della terrazza del CSM di Barcola, viale Miramare 111, al dott. ing. Piero TODARO di Trieste.</text:p>
          </table:table-cell>
          <table:table-cell office:value-type="string">
            <text:p>Struttura Complessa Immobili e Impianti</text:p>
          </table:table-cell>
          <table:table-cell office:value-type="float" office:value="535">
            <text:p>535</text:p>
          </table:table-cell>
          <table:table-cell table:number-columns-repeated="3" office:value-type="date" office:date-value="2014-09-04">
            <text:p>04/09/2014</text:p>
          </table:table-cell>
          <table:table-cell table:number-columns-repeated="1016"/>
        </table:table-row>
        <table:table-row table:style-name="ro7">
          <table:table-cell office:value-type="string">
            <text:p>2014/136</text:p>
          </table:table-cell>
          <table:table-cell office:value-type="string">
            <text:p>DTR</text:p>
          </table:table-cell>
          <table:table-cell office:value-type="string">
            <text:p>Concorso pubblico, per titoli ed esami, per la copertura a tempo indeterminato di n. 1 posto di operatore tecnico specializzato autista di ambulanza (cat. "BS" del ruolo tecnico). <text:s/>Esclusione dalla partecipazione di n. 24 candidati. Ammissione con riserva al concorso di n. 2 candidati</text:p>
          </table:table-cell>
          <table:table-cell office:value-type="string">
            <text:p>Struttura Complessa Gestione e Valorizzazione del Personale</text:p>
          </table:table-cell>
          <table:table-cell office:value-type="float" office:value="540">
            <text:p>540</text:p>
          </table:table-cell>
          <table:table-cell office:value-type="date" office:date-value="2014-09-08">
            <text:p>08/09/2014</text:p>
          </table:table-cell>
          <table:table-cell table:number-columns-repeated="2" office:value-type="date" office:date-value="2014-09-09">
            <text:p>09/09/2014</text:p>
          </table:table-cell>
          <table:table-cell table:number-columns-repeated="1016"/>
        </table:table-row>
        <table:table-row table:style-name="ro6">
          <table:table-cell office:value-type="string">
            <text:p>2014/37</text:p>
          </table:table-cell>
          <table:table-cell office:value-type="string">
            <text:p>DTR</text:p>
          </table:table-cell>
          <table:table-cell office:value-type="string">
            <text:p>CIG [Z6E10ABA0A] Riattivazione del cancello a servizio del passo carraio in via Farneto n. 1. Affidamento dei relativi lavori alla Ditta TECNOTEAM di di Talmassons (UD).</text:p>
          </table:table-cell>
          <table:table-cell office:value-type="string">
            <text:p>Struttura Complessa Immobili e Impianti</text:p>
          </table:table-cell>
          <table:table-cell office:value-type="float" office:value="541">
            <text:p>541</text:p>
          </table:table-cell>
          <table:table-cell table:number-columns-repeated="3" office:value-type="date" office:date-value="2014-09-11">
            <text:p>11/09/2014</text:p>
          </table:table-cell>
          <table:table-cell table:number-columns-repeated="1016"/>
        </table:table-row>
        <table:table-row table:style-name="ro6">
          <table:table-cell office:value-type="string">
            <text:p>2014/39</text:p>
          </table:table-cell>
          <table:table-cell office:value-type="string">
            <text:p>DTR</text:p>
          </table:table-cell>
          <table:table-cell office:value-type="string">
            <text:p>Presa d'atto dell'offerta prezzi per lavori di collegamenti elettrici nelle postazioni di lavoro per PC nei vari edifici di proprietà dell'ASS 1. Affidamento all'impresa MONTICOLO Sergio S.r.l., di Trieste.</text:p>
          </table:table-cell>
          <table:table-cell office:value-type="string">
            <text:p>Struttura Complessa Immobili e Impianti</text:p>
          </table:table-cell>
          <table:table-cell office:value-type="float" office:value="551">
            <text:p>551</text:p>
          </table:table-cell>
          <table:table-cell office:value-type="date" office:date-value="2014-09-12">
            <text:p>12/09/2014</text:p>
          </table:table-cell>
          <table:table-cell table:number-columns-repeated="2" office:value-type="date" office:date-value="2014-09-15">
            <text:p>15/09/2014</text:p>
          </table:table-cell>
          <table:table-cell table:number-columns-repeated="1016"/>
        </table:table-row>
        <table:table-row table:style-name="ro7">
          <table:table-cell office:value-type="string">
            <text:p>2014/227</text:p>
          </table:table-cell>
          <table:table-cell office:value-type="string">
            <text:p>DTR</text:p>
          </table:table-cell>
          <table:table-cell office:value-type="string">
            <text:p>305.400/14/15. CIG Z5210BC01F. Affidamento diretto della fornitura esclusivamente di Gas Propano Liquido (GPL) quale carburante per autotrazione dei mezzi aziendali con alimentazione a GPL, indicativamente per il periodo dal 01/10/2014 al 20/12/2015. Affidamento alla Shell Italia S.p.a., <text:s/>per un importo complessivo presunto di Euro <text:s/>8.000,00 (IVA 22% inclusa).</text:p>
          </table:table-cell>
          <table:table-cell office:value-type="string">
            <text:p>Struttura Complessa Programmazione e Controllo Acquisti</text:p>
          </table:table-cell>
          <table:table-cell office:value-type="float" office:value="553">
            <text:p>553</text:p>
          </table:table-cell>
          <table:table-cell office:value-type="date" office:date-value="2014-09-17">
            <text:p>17/09/2014</text:p>
          </table:table-cell>
          <table:table-cell table:number-columns-repeated="2" office:value-type="date" office:date-value="2014-09-18">
            <text:p>18/09/2014</text:p>
          </table:table-cell>
          <table:table-cell table:number-columns-repeated="1016"/>
        </table:table-row>
        <table:table-row table:style-name="ro6">
          <table:table-cell office:value-type="string">
            <text:p>2014/41</text:p>
          </table:table-cell>
          <table:table-cell office:value-type="string">
            <text:p>DTR</text:p>
          </table:table-cell>
          <table:table-cell office:value-type="string">
            <text:p>CIG N. [ ZEA101BA06 ] DISTRETTO 3 VIA VALMAURA 59 - TRIESTE. Affidamento di lavori edili da eseguirsi presso il Consultorio Familiare, all'Impresa UTILITIES di Giorgio Grego, di Trieste.</text:p>
          </table:table-cell>
          <table:table-cell office:value-type="string">
            <text:p>Struttura Complessa Immobili e Impianti</text:p>
          </table:table-cell>
          <table:table-cell office:value-type="float" office:value="560">
            <text:p>560</text:p>
          </table:table-cell>
          <table:table-cell table:number-columns-repeated="3" office:value-type="date" office:date-value="2014-09-25">
            <text:p>25/09/2014</text:p>
          </table:table-cell>
          <table:table-cell table:number-columns-repeated="1016"/>
        </table:table-row>
        <table:table-row table:style-name="ro7">
          <table:table-cell office:value-type="string">
            <text:p>2014/42</text:p>
          </table:table-cell>
          <table:table-cell office:value-type="string">
            <text:p>DTR</text:p>
          </table:table-cell>
          <table:table-cell office:value-type="string">
            <text:p>CUP N. E98G12001010002 CIG N [ Z7D10E470E ] - DISTRETTO N. 1 VIA STOCK, 2 - 34135 TRIESTE. Esecuzione dell'indagine geognostica preliminare alla costruzione della scala metallica dell'edificio sede del Distretto n. 1, sito in via Stock 2, allo Studio GEORICERCHE S.r.l., di Muggia (TS).</text:p>
          </table:table-cell>
          <table:table-cell office:value-type="string">
            <text:p>Struttura Complessa Immobili e Impianti</text:p>
          </table:table-cell>
          <table:table-cell office:value-type="float" office:value="561">
            <text:p>561</text:p>
          </table:table-cell>
          <table:table-cell table:number-columns-repeated="3" office:value-type="date" office:date-value="2014-09-25">
            <text:p>25/09/2014</text:p>
          </table:table-cell>
          <table:table-cell table:number-columns-repeated="1016"/>
        </table:table-row>
        <table:table-row table:style-name="ro6">
          <table:table-cell office:value-type="string">
            <text:p>2014/43</text:p>
          </table:table-cell>
          <table:table-cell office:value-type="string">
            <text:p>DTR</text:p>
          </table:table-cell>
          <table:table-cell office:value-type="string">
            <text:p>CIG [ ZF81081A5B ] Edifici vari ASS 1 - Affidamento dei lavori per l'installazione di combinatori telefonici GSM per allarmi ascensori alla Ditta KONE S.p.a., di Trieste.</text:p>
          </table:table-cell>
          <table:table-cell office:value-type="string">
            <text:p>Struttura Complessa Immobili e Impianti</text:p>
          </table:table-cell>
          <table:table-cell office:value-type="float" office:value="562">
            <text:p>562</text:p>
          </table:table-cell>
          <table:table-cell table:number-columns-repeated="3" office:value-type="date" office:date-value="2014-09-25">
            <text:p>25/09/2014</text:p>
          </table:table-cell>
          <table:table-cell table:number-columns-repeated="1016"/>
        </table:table-row>
        <table:table-row table:style-name="ro7">
          <table:table-cell office:value-type="string">
            <text:p>2014/40</text:p>
          </table:table-cell>
          <table:table-cell office:value-type="string">
            <text:p>DTR</text:p>
          </table:table-cell>
          <table:table-cell office:value-type="string">
            <text:p>CIG [Z5F10E1CA7] Distretto n. 3, sede di Valmaura. Sostituzione del quadro di manovra <text:s/>e installazione di un dispositivo di telesoccorso nell'ascensore a servizio del Poliambulatorio in via Valmaura 59. Affidamento dei relativi lavori alla Ditta ASCOOP di Muggia (TS).</text:p>
          </table:table-cell>
          <table:table-cell office:value-type="string">
            <text:p>Struttura Complessa Immobili e Impianti</text:p>
          </table:table-cell>
          <table:table-cell office:value-type="float" office:value="563">
            <text:p>563</text:p>
          </table:table-cell>
          <table:table-cell table:number-columns-repeated="3" office:value-type="date" office:date-value="2014-09-25">
            <text:p>25/09/2014</text:p>
          </table:table-cell>
          <table:table-cell table:number-columns-repeated="1016"/>
        </table:table-row>
        <table:table-row table:style-name="ro7">
          <table:table-cell office:value-type="string">
            <text:p>2014/139</text:p>
          </table:table-cell>
          <table:table-cell office:value-type="string">
            <text:p>DTR</text:p>
          </table:table-cell>
          <table:table-cell office:value-type="string">
            <text:p>Concorso pubblico, per titoli ed esami, per la copertura a tempo indeterminato di 1 posto di Operatore Sociosanitario (cat. BS). Approvazione degli atti della commissione esaminatrice, approvazione della graduatoria ed autorizzazione alla stipula del contratto.</text:p>
          </table:table-cell>
          <table:table-cell office:value-type="string">
            <text:p>Struttura Complessa Gestione e Valorizzazione del Personale</text:p>
          </table:table-cell>
          <table:table-cell office:value-type="float" office:value="572">
            <text:p>572</text:p>
          </table:table-cell>
          <table:table-cell office:value-type="date" office:date-value="2014-09-29">
            <text:p>29/09/2014</text:p>
          </table:table-cell>
          <table:table-cell table:number-columns-repeated="2" office:value-type="date" office:date-value="2014-09-30">
            <text:p>30/09/2014</text:p>
          </table:table-cell>
          <table:table-cell table:number-columns-repeated="1016"/>
        </table:table-row>
        <table:table-row table:style-name="ro6">
          <table:table-cell office:value-type="string">
            <text:p>2014/44</text:p>
          </table:table-cell>
          <table:table-cell office:value-type="string">
            <text:p>DTR</text:p>
          </table:table-cell>
          <table:table-cell office:value-type="string">
            <text:p>CIG [Z0D10FF4B5] Presidi vari dell'A.S.S. n. 1, installazione di dispositivi di telesoccorso in più impianti ascensore. Affidamento dei relativi lavori alla Ditta ASCOOP di Muggia (TS).</text:p>
          </table:table-cell>
          <table:table-cell office:value-type="string">
            <text:p>Struttura Complessa Immobili e Impianti</text:p>
          </table:table-cell>
          <table:table-cell office:value-type="float" office:value="604">
            <text:p>604</text:p>
          </table:table-cell>
          <table:table-cell office:value-type="date" office:date-value="2014-10-01">
            <text:p>01/10/2014</text:p>
          </table:table-cell>
          <table:table-cell table:number-columns-repeated="2" office:value-type="date" office:date-value="2014-10-02">
            <text:p>02/10/2014</text:p>
          </table:table-cell>
          <table:table-cell table:number-columns-repeated="1016"/>
        </table:table-row>
        <table:table-row table:style-name="ro6">
          <table:table-cell office:value-type="string">
            <text:p>2014/11</text:p>
          </table:table-cell>
          <table:table-cell office:value-type="string">
            <text:p>DTR</text:p>
          </table:table-cell>
          <table:table-cell office:value-type="string">
            <text:p>310.200.10/15. - CIG DERIVATO 59403969D9 - MANUTENZIONE E NUOVE UTENZE PER IMPIANTI DI FONIA E DATI - CANONE ANNUO ANNO 2015. COSTO TOTALE PRESUNTO PARI A  42.840,00 + IVA 22%.</text:p>
          </table:table-cell>
          <table:table-cell office:value-type="string">
            <text:p>Struttura Complessa Sistema Informativo</text:p>
          </table:table-cell>
          <table:table-cell office:value-type="float" office:value="608">
            <text:p>608</text:p>
          </table:table-cell>
          <table:table-cell office:value-type="date" office:date-value="2014-10-02">
            <text:p>02/10/2014</text:p>
          </table:table-cell>
          <table:table-cell table:number-columns-repeated="2" office:value-type="date" office:date-value="2014-10-03">
            <text:p>03/10/2014</text:p>
          </table:table-cell>
          <table:table-cell table:number-columns-repeated="1016"/>
        </table:table-row>
        <table:table-row table:style-name="ro6">
          <table:table-cell office:value-type="string">
            <text:p>2014/3</text:p>
          </table:table-cell>
          <table:table-cell office:value-type="string">
            <text:p>DTR</text:p>
          </table:table-cell>
          <table:table-cell office:value-type="string">
            <text:p>Conto 350.400.90 "Altri contributi agli assistiti". Interventi ex art. 27, comma 1 della Legge 5.2.1992, n. 104. Erogazione del contributo per la modifica degli strumenti di guida.</text:p>
          </table:table-cell>
          <table:table-cell office:value-type="string">
            <text:p>Struttura Operativa Distretto 4</text:p>
          </table:table-cell>
          <table:table-cell office:value-type="float" office:value="619">
            <text:p>619</text:p>
          </table:table-cell>
          <table:table-cell table:number-columns-repeated="3" office:value-type="date" office:date-value="2014-10-09">
            <text:p>09/10/2014</text:p>
          </table:table-cell>
          <table:table-cell table:number-columns-repeated="1016"/>
        </table:table-row>
        <table:table-row table:style-name="ro6">
          <table:table-cell office:value-type="string">
            <text:p>2014/46</text:p>
          </table:table-cell>
          <table:table-cell office:value-type="string">
            <text:p>DTR</text:p>
          </table:table-cell>
          <table:table-cell office:value-type="string">
            <text:p>CIG [ ZDF11526F0 ] Saldo delle prestazioni urgenti fornite dalla Ditta TERMAG MANUTENZIONI S.r.l.</text:p>
          </table:table-cell>
          <table:table-cell office:value-type="string">
            <text:p>Struttura Complessa Immobili e Impianti</text:p>
          </table:table-cell>
          <table:table-cell office:value-type="float" office:value="646">
            <text:p>646</text:p>
          </table:table-cell>
          <table:table-cell table:number-columns-repeated="3" office:value-type="date" office:date-value="2014-10-23">
            <text:p>23/10/2014</text:p>
          </table:table-cell>
          <table:table-cell table:number-columns-repeated="1016"/>
        </table:table-row>
        <table:table-row table:style-name="ro7">
          <table:table-cell office:value-type="string">
            <text:p>2014/47</text:p>
          </table:table-cell>
          <table:table-cell office:value-type="string">
            <text:p>DTR</text:p>
          </table:table-cell>
          <table:table-cell office:value-type="string">
            <text:p>CIG [ Z7A1152826 ] <text:s/>Centro di Salute Mentale di Via Gambini n. 8. Lavori di manutenzione minima necessari per l'utilizzazione dei nuovi spazi che si acquisiranno a seguito del contratto di compravendita che sarà stipulato con l'Università degli Studi di Trieste. Affidamento dei lavori all'Impresa Termag Manutenzioni S.r.l. di Trieste.</text:p>
          </table:table-cell>
          <table:table-cell office:value-type="string">
            <text:p>Struttura Complessa Immobili e Impianti</text:p>
          </table:table-cell>
          <table:table-cell office:value-type="float" office:value="647">
            <text:p>647</text:p>
          </table:table-cell>
          <table:table-cell table:number-columns-repeated="3" office:value-type="date" office:date-value="2014-10-23">
            <text:p>23/10/2014</text:p>
          </table:table-cell>
          <table:table-cell table:number-columns-repeated="1016"/>
        </table:table-row>
        <table:table-row table:style-name="ro6">
          <table:table-cell office:value-type="string">
            <text:p>2014/4</text:p>
          </table:table-cell>
          <table:table-cell office:value-type="string">
            <text:p>DTR</text:p>
          </table:table-cell>
          <table:table-cell office:value-type="string">
            <text:p>Intervento riabilitativo a favore della famiglia del minore D.A. residente nel Distretto 1, con erogazione di un budget di salute.</text:p>
          </table:table-cell>
          <table:table-cell office:value-type="string">
            <text:p>Struttura Operativa Distretto 1</text:p>
          </table:table-cell>
          <table:table-cell office:value-type="float" office:value="648">
            <text:p>648</text:p>
          </table:table-cell>
          <table:table-cell office:value-type="date" office:date-value="2014-10-27">
            <text:p>27/10/2014</text:p>
          </table:table-cell>
          <table:table-cell table:number-columns-repeated="2" office:value-type="date" office:date-value="2014-10-28">
            <text:p>28/10/2014</text:p>
          </table:table-cell>
          <table:table-cell table:number-columns-repeated="1016"/>
        </table:table-row>
        <table:table-row table:style-name="ro7">
          <table:table-cell office:value-type="string">
            <text:p>2014/48</text:p>
          </table:table-cell>
          <table:table-cell office:value-type="string">
            <text:p>DTR</text:p>
          </table:table-cell>
          <table:table-cell office:value-type="string">
            <text:p>CIG [ ZB4115C207 ] Verifica dei passaggi e mappatura dei pozzetti e delle vie di cavo a servizio degli impianti speciali, per trasmissione dati e fonia, nel Comprensorio di S. Giovanni. Realizzazione delle opere elettriche propedeutiche alla posa di nuove fibre ottiche. Affidamento dei relativi lavori alla Ditta "INSTALL.PRO" di S. Dorligo della Valle a Trieste.</text:p>
          </table:table-cell>
          <table:table-cell office:value-type="string">
            <text:p>Struttura Complessa Immobili e Impianti</text:p>
          </table:table-cell>
          <table:table-cell office:value-type="float" office:value="658">
            <text:p>658</text:p>
          </table:table-cell>
          <table:table-cell office:value-type="date" office:date-value="2014-10-29">
            <text:p>29/10/2014</text:p>
          </table:table-cell>
          <table:table-cell table:number-columns-repeated="2" office:value-type="date" office:date-value="2014-10-30">
            <text:p>30/10/2014</text:p>
          </table:table-cell>
          <table:table-cell table:number-columns-repeated="1016"/>
        </table:table-row>
        <table:table-row table:style-name="ro7">
          <table:table-cell office:value-type="string">
            <text:p>2014/49</text:p>
          </table:table-cell>
          <table:table-cell office:value-type="string">
            <text:p>DTR</text:p>
          </table:table-cell>
          <table:table-cell office:value-type="string">
            <text:p>CIG [ Z29116D846 ] Sostituzione accumulatori tampone di cui sono provvisti i gruppi di continuità a servizio degli impianti elettrici del Padiglione "S" sede del Distretto n. 4. Sostituzione del gruppo di continuità installato presso la Villa Renner. Affidamento dei relativi lavori alla Ditta TECNOTEAM di di Talmassons (UD).</text:p>
          </table:table-cell>
          <table:table-cell office:value-type="string">
            <text:p>Struttura Complessa Immobili e Impianti</text:p>
          </table:table-cell>
          <table:table-cell office:value-type="float" office:value="659">
            <text:p>659</text:p>
          </table:table-cell>
          <table:table-cell office:value-type="date" office:date-value="2014-10-29">
            <text:p>29/10/2014</text:p>
          </table:table-cell>
          <table:table-cell table:number-columns-repeated="2" office:value-type="date" office:date-value="2014-10-30">
            <text:p>30/10/2014</text:p>
          </table:table-cell>
          <table:table-cell table:number-columns-repeated="1016"/>
        </table:table-row>
        <table:table-row table:style-name="ro9">
          <table:table-cell office:value-type="string">
            <text:p>2014/50</text:p>
          </table:table-cell>
          <table:table-cell office:value-type="string">
            <text:p>DTR</text:p>
          </table:table-cell>
          <table:table-cell office:value-type="string">
            <text:p>CIG N. [ 5987803B57 ]. Affidamento ai sensi dell'art. 57, comma 5 lett. a) del D. Lgs. n. 163/2006 a favore della Ditta COFELY ITALIA S.p.a., fornitore della Convenzione CONSIP "SERVIZI DI FACILITY MANAGEMENT - FM3 Light", dei servizi di manutenzione a canone e degli interventi extracanone di manutenzione straordinaria degli edifici aziendali. Impegno di spesa 2014-2015-2016.</text:p>
          </table:table-cell>
          <table:table-cell office:value-type="string">
            <text:p>Struttura Complessa Immobili e Impianti</text:p>
          </table:table-cell>
          <table:table-cell office:value-type="float" office:value="665">
            <text:p>665</text:p>
          </table:table-cell>
          <table:table-cell table:number-columns-repeated="3" office:value-type="date" office:date-value="2014-11-04">
            <text:p>04/11/2014</text:p>
          </table:table-cell>
          <table:table-cell table:number-columns-repeated="1016"/>
        </table:table-row>
        <table:table-row table:style-name="ro7">
          <table:table-cell office:value-type="string">
            <text:p>2014/51</text:p>
          </table:table-cell>
          <table:table-cell office:value-type="string">
            <text:p>DTR</text:p>
          </table:table-cell>
          <table:table-cell office:value-type="string">
            <text:p>CIG [ Z5F11C561D ] Edificio di Via Farneto n. 3. Lavori di sostituzione dei sanitari, di esecuzione delle necessarie opere idrauliche, di ripristino e lucidatura dei pavimenti dei servizi igienici, prospicienti alla Via Farneto, siti al secondo e terzo piano . Affidamento dei lavori all'Impresa "Nuova Edilevalleverde" di Trieste.</text:p>
          </table:table-cell>
          <table:table-cell office:value-type="string">
            <text:p>Struttura Complessa Immobili e Impianti</text:p>
          </table:table-cell>
          <table:table-cell office:value-type="float" office:value="710">
            <text:p>710</text:p>
          </table:table-cell>
          <table:table-cell office:value-type="date" office:date-value="2014-11-25">
            <text:p>25/11/2014</text:p>
          </table:table-cell>
          <table:table-cell table:number-columns-repeated="2" office:value-type="date" office:date-value="2014-11-26">
            <text:p>26/11/2014</text:p>
          </table:table-cell>
          <table:table-cell table:number-columns-repeated="1016"/>
        </table:table-row>
        <table:table-row table:style-name="ro6">
          <table:table-cell office:value-type="string">
            <text:p>2014/52</text:p>
          </table:table-cell>
          <table:table-cell office:value-type="string">
            <text:p>DTR</text:p>
          </table:table-cell>
          <table:table-cell office:value-type="string">
            <text:p>CIG [ Z8111C5A60 ] <text:s/>Edificio di Via Pindemonte n. 13. Lavori di delimitazione e sistemazione dell'area esterna di pertinenza dell'edificio. Affidamento dei lavori all'Impresa "STRADE S.r.l."</text:p>
          </table:table-cell>
          <table:table-cell office:value-type="string">
            <text:p>Struttura Complessa Immobili e Impianti</text:p>
          </table:table-cell>
          <table:table-cell office:value-type="float" office:value="711">
            <text:p>711</text:p>
          </table:table-cell>
          <table:table-cell office:value-type="date" office:date-value="2014-11-25">
            <text:p>25/11/2014</text:p>
          </table:table-cell>
          <table:table-cell table:number-columns-repeated="2" office:value-type="date" office:date-value="2014-11-26">
            <text:p>26/11/2014</text:p>
          </table:table-cell>
          <table:table-cell table:number-columns-repeated="1016"/>
        </table:table-row>
        <table:table-row table:style-name="ro6">
          <table:table-cell office:value-type="string">
            <text:p>2014/54</text:p>
          </table:table-cell>
          <table:table-cell office:value-type="string">
            <text:p>DTR</text:p>
          </table:table-cell>
          <table:table-cell office:value-type="string">
            <text:p>CIG N. [ ZEB11C5B7E ] Interventi da eseguire su alcuni ascensori aziendali a seguito delle prescrizioni dell'ingegnere dell'Ente preposto alla verifica della sicurezza degli impianti. Affidamento dei lavori alla Ditta "ASCOOP ASCENSORI S.r.l."</text:p>
          </table:table-cell>
          <table:table-cell office:value-type="string">
            <text:p>Struttura Complessa Immobili e Impianti</text:p>
          </table:table-cell>
          <table:table-cell office:value-type="float" office:value="712">
            <text:p>712</text:p>
          </table:table-cell>
          <table:table-cell office:value-type="date" office:date-value="2014-11-25">
            <text:p>25/11/2014</text:p>
          </table:table-cell>
          <table:table-cell table:number-columns-repeated="2" office:value-type="date" office:date-value="2014-11-26">
            <text:p>26/11/2014</text:p>
          </table:table-cell>
          <table:table-cell table:number-columns-repeated="1016"/>
        </table:table-row>
        <table:table-row table:style-name="ro7">
          <table:table-cell office:value-type="string">
            <text:p>2014/206</text:p>
          </table:table-cell>
          <table:table-cell office:value-type="string">
            <text:p>DTR</text:p>
          </table:table-cell>
          <table:table-cell office:value-type="string">
            <text:p>Concorso pubblico, per titoli ed esami, per la copertura a tempo indeterminato di 2 posto di Dirigente medico in disciplina anestesia e rianimazione. Approvazione degli atti della commissione esaminatrice, approvazione della graduatoria ed autorizzazione alla stipula del contratto.</text:p>
          </table:table-cell>
          <table:table-cell office:value-type="string">
            <text:p>Struttura Complessa Gestione e Valorizzazione del Personale</text:p>
          </table:table-cell>
          <table:table-cell office:value-type="float" office:value="713">
            <text:p>713</text:p>
          </table:table-cell>
          <table:table-cell table:number-columns-repeated="3" office:value-type="date" office:date-value="2014-11-27">
            <text:p>27/11/2014</text:p>
          </table:table-cell>
          <table:table-cell table:number-columns-repeated="1016"/>
        </table:table-row>
        <table:table-row table:style-name="ro7">
          <table:table-cell office:value-type="string">
            <text:p>2014/53</text:p>
          </table:table-cell>
          <table:table-cell office:value-type="string">
            <text:p>DTR</text:p>
          </table:table-cell>
          <table:table-cell office:value-type="string">
            <text:p>CIG n. [ Z0411C5B00 ] Piano operativo di intervento in occasione di nevicate e/o presenza di ghiaccio nell'ambito delle sedi aziendali. Reperibilità, intervento di un mezzo spalaneve e spargisale. Affidamento del servizio alla Ditta "Termag Manutenzioni S.r.l."</text:p>
          </table:table-cell>
          <table:table-cell office:value-type="string">
            <text:p>Struttura Complessa Immobili e Impianti</text:p>
          </table:table-cell>
          <table:table-cell office:value-type="float" office:value="714">
            <text:p>714</text:p>
          </table:table-cell>
          <table:table-cell table:number-columns-repeated="3" office:value-type="date" office:date-value="2014-11-27">
            <text:p>27/11/2014</text:p>
          </table:table-cell>
          <table:table-cell table:number-columns-repeated="1016"/>
        </table:table-row>
        <table:table-row table:style-name="ro7">
          <table:table-cell office:value-type="string">
            <text:p>2014/196</text:p>
          </table:table-cell>
          <table:table-cell office:value-type="string">
            <text:p>DTR</text:p>
          </table:table-cell>
          <table:table-cell office:value-type="string">
            <text:p>Liquidazione di compensi e rimborsi spettanti ai componenti della Commissione esaminatrice del concorso pubblico, per titoli ed esami, per la copertura a tempo indeterminato di 1 posto di Operatore Sociosanitario.</text:p>
          </table:table-cell>
          <table:table-cell office:value-type="string">
            <text:p>Struttura Complessa Gestione e Valorizzazione del Personale</text:p>
          </table:table-cell>
          <table:table-cell office:value-type="float" office:value="715">
            <text:p>715</text:p>
          </table:table-cell>
          <table:table-cell table:number-columns-repeated="3" office:value-type="date" office:date-value="2014-11-27">
            <text:p>27/11/2014</text:p>
          </table:table-cell>
          <table:table-cell table:number-columns-repeated="1016"/>
        </table:table-row>
        <table:table-row table:style-name="ro9">
          <table:table-cell office:value-type="string">
            <text:p>2014/55</text:p>
          </table:table-cell>
          <table:table-cell office:value-type="string">
            <text:p>DTR</text:p>
          </table:table-cell>
          <table:table-cell office:value-type="string">
            <text:p>CUP N. E96E10000210002 Manutenzione straordinaria e messa a norma degli spazi interni dell'edificio denominato Clinica Psichiatrica destinato a sede della Struttura Complessa Dipendenza da Sostanze Legali, sito in via dei Ralli 5, Comprensorio S. Giovanni, Trieste. - Determinazione a contrarre - Individuazione del contraente mediante procedura negoziata - Codice CIG N. [6021952000]</text:p>
          </table:table-cell>
          <table:table-cell office:value-type="string">
            <text:p>Struttura Complessa Immobili e Impianti</text:p>
          </table:table-cell>
          <table:table-cell office:value-type="float" office:value="720">
            <text:p>720</text:p>
          </table:table-cell>
          <table:table-cell table:number-columns-repeated="3" office:value-type="date" office:date-value="2014-11-27">
            <text:p>27/11/2014</text:p>
          </table:table-cell>
          <table:table-cell table:number-columns-repeated="1016"/>
        </table:table-row>
        <table:table-row table:style-name="ro6">
          <table:table-cell office:value-type="string">
            <text:p>2014/56</text:p>
          </table:table-cell>
          <table:table-cell office:value-type="string">
            <text:p>DTR</text:p>
          </table:table-cell>
          <table:table-cell office:value-type="string">
            <text:p>CIG [ ZE011F4A82 ] Lavori di pitturazione nei locali interni nei Centri di Salute Mentale aziendali. Affidamento dei lavori all'Impresa "Valerio Sabinot S.r.l." di Basiliano (Udine).</text:p>
          </table:table-cell>
          <table:table-cell office:value-type="string">
            <text:p>Struttura Complessa Immobili e Impianti</text:p>
          </table:table-cell>
          <table:table-cell office:value-type="float" office:value="722">
            <text:p>722</text:p>
          </table:table-cell>
          <table:table-cell table:number-columns-repeated="3" office:value-type="date" office:date-value="2014-12-01">
            <text:p>01/12/2014</text:p>
          </table:table-cell>
          <table:table-cell table:number-columns-repeated="1016"/>
        </table:table-row>
        <table:table-row table:style-name="ro6">
          <table:table-cell office:value-type="string">
            <text:p>2014/57</text:p>
          </table:table-cell>
          <table:table-cell office:value-type="string">
            <text:p>DTR</text:p>
          </table:table-cell>
          <table:table-cell office:value-type="string">
            <text:p>CIG [ Z7911F4B2E ] Sede del Distretto n. 2 di Via S. Marco 11 - Vespucci 7. Adeguamento alle norme igienico-sanitarie di una tratta fognaria a servizio dell'edificio. Affidamento dei lavori all'Impresa "MARI &amp; MAZZAROLI" di Trieste.</text:p>
          </table:table-cell>
          <table:table-cell office:value-type="string">
            <text:p>Struttura Complessa Immobili e Impianti</text:p>
          </table:table-cell>
          <table:table-cell office:value-type="float" office:value="723">
            <text:p>723</text:p>
          </table:table-cell>
          <table:table-cell table:number-columns-repeated="3" office:value-type="date" office:date-value="2014-12-01">
            <text:p>01/12/2014</text:p>
          </table:table-cell>
          <table:table-cell table:number-columns-repeated="1016"/>
        </table:table-row>
        <table:table-row table:style-name="ro7">
          <table:table-cell office:value-type="string">
            <text:p>2014/58</text:p>
          </table:table-cell>
          <table:table-cell office:value-type="string">
            <text:p>DTR</text:p>
          </table:table-cell>
          <table:table-cell office:value-type="string">
            <text:p>CIG [ Z4C11F4BCC ] Convenzione recante la disciplina delle modalità d'integrazione operativa fra il Comando Provinciale dei Vigili del Fuoco di Trieste ed il "Sistema 118" dell'A.S.S. n. 1 "Triestina". Adeguamento a norma di parte degli impianti elettrici siti al piano terra e al primo piano della caserma dei Vigili del Fuoco in Via D'Alviano 15.</text:p>
          </table:table-cell>
          <table:table-cell office:value-type="string">
            <text:p>Struttura Complessa Immobili e Impianti</text:p>
          </table:table-cell>
          <table:table-cell office:value-type="float" office:value="724">
            <text:p>724</text:p>
          </table:table-cell>
          <table:table-cell table:number-columns-repeated="3" office:value-type="date" office:date-value="2014-12-01">
            <text:p>01/12/2014</text:p>
          </table:table-cell>
          <table:table-cell table:number-columns-repeated="1016"/>
        </table:table-row>
        <table:table-row table:style-name="ro6">
          <table:table-cell office:value-type="string">
            <text:p>2014/59</text:p>
          </table:table-cell>
          <table:table-cell office:value-type="string">
            <text:p>DTR</text:p>
          </table:table-cell>
          <table:table-cell office:value-type="string">
            <text:p>CIG [ Z47120B052 ] Appartamento di via Puccini n. 76. Lavori di adeguamento a norma degli impianti, adeguamento igienico sanitario del bagno. Affidamento dei lavori all'Impresa "Termag Manutenzioni S.r.l." di Trieste.</text:p>
          </table:table-cell>
          <table:table-cell office:value-type="string">
            <text:p>Struttura Complessa Immobili e Impianti</text:p>
          </table:table-cell>
          <table:table-cell office:value-type="float" office:value="739">
            <text:p>739</text:p>
          </table:table-cell>
          <table:table-cell office:value-type="date" office:date-value="2014-12-03">
            <text:p>03/12/2014</text:p>
          </table:table-cell>
          <table:table-cell table:number-columns-repeated="2" office:value-type="date" office:date-value="2014-12-04">
            <text:p>04/12/2014</text:p>
          </table:table-cell>
          <table:table-cell table:number-columns-repeated="1016"/>
        </table:table-row>
        <table:table-row table:style-name="ro7">
          <table:table-cell office:value-type="string">
            <text:p>2014/12</text:p>
          </table:table-cell>
          <table:table-cell office:value-type="string">
            <text:p>DTR</text:p>
          </table:table-cell>
          <table:table-cell office:value-type="string">
            <text:p>310.210/14 - CIG Z511126301 - Attivazione di postazioni di lavoro del sistema aziendale di telefonia fissa, attraverso procedura di acquisizione sul portale CONSIP - RDO/negoziazione MePa. Affidamento alla ditta Telecom Italia S.p.a. P.IVA/C.F. 00488410010 per un valore totale presunto pari a Euro 13.639,60 IVA 22% inclusa.</text:p>
          </table:table-cell>
          <table:table-cell office:value-type="string">
            <text:p>Struttura Complessa Sistema Informativo</text:p>
          </table:table-cell>
          <table:table-cell office:value-type="float" office:value="745">
            <text:p>745</text:p>
          </table:table-cell>
          <table:table-cell office:value-type="date" office:date-value="2014-12-05">
            <text:p>05/12/2014</text:p>
          </table:table-cell>
          <table:table-cell table:number-columns-repeated="2" office:value-type="date" office:date-value="2014-12-09">
            <text:p>09/12/2014</text:p>
          </table:table-cell>
          <table:table-cell table:number-columns-repeated="1016"/>
        </table:table-row>
        <table:table-row table:style-name="ro9">
          <table:table-cell office:value-type="string">
            <text:p>2014/13</text:p>
          </table:table-cell>
          <table:table-cell office:value-type="string">
            <text:p>DTR</text:p>
          </table:table-cell>
          <table:table-cell office:value-type="string">
            <text:p>310.200 10/15 - CIG Z5F12086BF - Manutenzione centrali telefoniche SIEMENS per 12 mesi, dal 1° gennaio al 31 dicembre 2015, salvo recesso anticipato. CIG ZDC120871A - Manutenzione centrali telefoniche AVAYA per 12 mesi, dal 1° gennaio al 31 dicembre 2015, salvo recesso anticipato. Affidamento alla ditta Telecom Italia S.p.a. - C.F./P.IVA 00488410010. Importo totale presunto pari a Euro 92.976,20 IVA 22% compresa.</text:p>
          </table:table-cell>
          <table:table-cell office:value-type="string">
            <text:p>Struttura Complessa Sistema Informativo</text:p>
          </table:table-cell>
          <table:table-cell office:value-type="float" office:value="746">
            <text:p>746</text:p>
          </table:table-cell>
          <table:table-cell office:value-type="date" office:date-value="2014-12-05">
            <text:p>05/12/2014</text:p>
          </table:table-cell>
          <table:table-cell table:number-columns-repeated="2" office:value-type="date" office:date-value="2014-12-09">
            <text:p>09/12/2014</text:p>
          </table:table-cell>
          <table:table-cell table:number-columns-repeated="1016"/>
        </table:table-row>
        <table:table-row table:style-name="ro7">
          <table:table-cell office:value-type="string">
            <text:p>2014/14</text:p>
          </table:table-cell>
          <table:table-cell office:value-type="string">
            <text:p>DTR</text:p>
          </table:table-cell>
          <table:table-cell office:value-type="string">
            <text:p>20.710/14 - CIG Z7D1195F79 - Acquisto di apparecchiature di rete attraverso la procedura di acquisizione sul portale CONSIP RDO/negoziazione MePa. Affidamento alla ditta DISTEK STRUMENTI &amp; MISURE S.r.l., C.F./P.IVA 05058341214. Valore totale presunto del provvedimento pari a Euro 46.513,72 IVA 22% inclusa.</text:p>
          </table:table-cell>
          <table:table-cell office:value-type="string">
            <text:p>Struttura Complessa Sistema Informativo</text:p>
          </table:table-cell>
          <table:table-cell office:value-type="float" office:value="747">
            <text:p>747</text:p>
          </table:table-cell>
          <table:table-cell office:value-type="date" office:date-value="2014-12-05">
            <text:p>05/12/2014</text:p>
          </table:table-cell>
          <table:table-cell table:number-columns-repeated="2" office:value-type="date" office:date-value="2014-12-09">
            <text:p>09/12/2014</text:p>
          </table:table-cell>
          <table:table-cell table:number-columns-repeated="1016"/>
        </table:table-row>
        <table:table-row table:style-name="ro6">
          <table:table-cell office:value-type="string">
            <text:p>2014/5</text:p>
          </table:table-cell>
          <table:table-cell office:value-type="string">
            <text:p>DTR</text:p>
          </table:table-cell>
          <table:table-cell office:value-type="string">
            <text:p>Fornitura di un ausilio non compreso nel nomenclatore tariffario, di cui al D.M. 27.08.1999 n. 332, ad un assistito del Distretto 1 (M.B.)</text:p>
          </table:table-cell>
          <table:table-cell office:value-type="string">
            <text:p>Struttura Operativa Distretto 1</text:p>
          </table:table-cell>
          <table:table-cell office:value-type="float" office:value="770">
            <text:p>770</text:p>
          </table:table-cell>
          <table:table-cell office:value-type="date" office:date-value="2014-12-15">
            <text:p>15/12/2014</text:p>
          </table:table-cell>
          <table:table-cell table:number-columns-repeated="2" office:value-type="date" office:date-value="2014-12-16">
            <text:p>16/12/2014</text:p>
          </table:table-cell>
          <table:table-cell table:number-columns-repeated="1016"/>
        </table:table-row>
        <table:table-row table:style-name="ro6">
          <table:table-cell office:value-type="string">
            <text:p>2014/63</text:p>
          </table:table-cell>
          <table:table-cell office:value-type="string">
            <text:p>DTR</text:p>
          </table:table-cell>
          <table:table-cell office:value-type="string">
            <text:p>CIG [ ZA11253214 ] Esecuzione di lavori da falegname per la messa a norma e in sicurezza di arredi e serramenti in vari edifici aziendali. Affidamento dei lavori alla Ditta "MOBILEGNO S.n.c." di S. Stino di Livenza (Venezia).</text:p>
          </table:table-cell>
          <table:table-cell office:value-type="string">
            <text:p>Struttura Complessa Immobili e Impianti</text:p>
          </table:table-cell>
          <table:table-cell office:value-type="float" office:value="783">
            <text:p>783</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6">
          <table:table-cell office:value-type="string">
            <text:p>2014/64</text:p>
          </table:table-cell>
          <table:table-cell office:value-type="string">
            <text:p>DTR</text:p>
          </table:table-cell>
          <table:table-cell office:value-type="string">
            <text:p>CIG [ ZCF12533B1 ] Interventi da eseguire su alcuni ascensori aziendali a seguito delle prescrizioni dell'ingegnere dell'Ente preposto alla verifica della sicurezza degli impianti. Affidamento dei lavori alla Ditta "KONE S.p.a."</text:p>
          </table:table-cell>
          <table:table-cell office:value-type="string">
            <text:p>Struttura Complessa Immobili e Impianti</text:p>
          </table:table-cell>
          <table:table-cell office:value-type="float" office:value="784">
            <text:p>784</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6">
          <table:table-cell office:value-type="string">
            <text:p>2014/65</text:p>
          </table:table-cell>
          <table:table-cell office:value-type="string">
            <text:p>DTR</text:p>
          </table:table-cell>
          <table:table-cell office:value-type="string">
            <text:p>CIG [ Z151253681 ] <text:s/>Comprensorio di S. Giovanni - Padiglione "V". Posa di una guaina isolante sul tetto piano dell'edificio. Affidamento dei lavori alla Ditta "UTILITIES" di Giorgio Grego di Trieste.</text:p>
          </table:table-cell>
          <table:table-cell office:value-type="string">
            <text:p>Struttura Complessa Immobili e Impianti</text:p>
          </table:table-cell>
          <table:table-cell office:value-type="float" office:value="785">
            <text:p>785</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6">
          <table:table-cell office:value-type="string">
            <text:p>2014/66</text:p>
          </table:table-cell>
          <table:table-cell office:value-type="string">
            <text:p>DTR</text:p>
          </table:table-cell>
          <table:table-cell office:value-type="string">
            <text:p>CIG [ ZEC1253796 ] Comprensorio di S. Giovanni. Potatura ed abbattimento di alcuni alberi di alto fusto, insistenti sul tetto della adiacente Caserma dei Carabinieri e sulla pubblica via. Affidamento dei lavori alla Agricola Monte San Pantaleone di Trieste.</text:p>
          </table:table-cell>
          <table:table-cell office:value-type="string">
            <text:p>Struttura Complessa Immobili e Impianti</text:p>
          </table:table-cell>
          <table:table-cell office:value-type="float" office:value="786">
            <text:p>786</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67</text:p>
          </table:table-cell>
          <table:table-cell office:value-type="string">
            <text:p>DTR</text:p>
          </table:table-cell>
          <table:table-cell office:value-type="string">
            <text:p>CIG [ ZA9125ACD5 ] ". Liquidazione del corrispettivo dei lavori svolti dall'Impresa "COFELY ITALIA S.p.a." presso la Caserma dei VV.F, in Via D'Alviano 15, a Trieste in applicazione della Convenzione recante la disciplina delle modalità d'integrazione operativa fra il Comando Provinciale dei Vigili del Fuoco di Trieste ed il "Sistema 118" dell'A.S.S. <text:s/>n. 1 Triestina.</text:p>
          </table:table-cell>
          <table:table-cell office:value-type="string">
            <text:p>Struttura Complessa Immobili e Impianti</text:p>
          </table:table-cell>
          <table:table-cell office:value-type="float" office:value="811">
            <text:p>811</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68</text:p>
          </table:table-cell>
          <table:table-cell office:value-type="string">
            <text:p>DTR</text:p>
          </table:table-cell>
          <table:table-cell office:value-type="string">
            <text:p>CIG [ Z151253681] Determina n. 785 dd. 18.12.2014 avente per oggetto: "Padiglione "V", Comprensorio di S. Giovanni. Posa di una guaina isolante sul tetto piano dell'edificio. Affidamento dei lavori alla Ditta "UTILITIES" di Trieste". Rettifica dell'importo dei lavori affidati.</text:p>
          </table:table-cell>
          <table:table-cell office:value-type="string">
            <text:p>Struttura Complessa Immobili e Impianti</text:p>
          </table:table-cell>
          <table:table-cell office:value-type="float" office:value="812">
            <text:p>812</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6">
          <table:table-cell office:value-type="string">
            <text:p>2014/6</text:p>
          </table:table-cell>
          <table:table-cell office:value-type="string">
            <text:p>DTR</text:p>
          </table:table-cell>
          <table:table-cell office:value-type="string">
            <text:p>Progetti assistenziali personalizzati a favore di undici nuclei familiari del Distretto 1 a carico del programma a finanziamento regionale "In Famiglia"</text:p>
          </table:table-cell>
          <table:table-cell office:value-type="string">
            <text:p>Struttura Operativa Distretto 1</text:p>
          </table:table-cell>
          <table:table-cell office:value-type="float" office:value="821">
            <text:p>821</text:p>
          </table:table-cell>
          <table:table-cell table:number-columns-repeated="3" office:value-type="date" office:date-value="2014-12-22">
            <text:p>22/12/2014</text:p>
          </table:table-cell>
          <table:table-cell table:number-columns-repeated="1016"/>
        </table:table-row>
        <table:table-row table:style-name="ro7">
          <table:table-cell office:value-type="string">
            <text:p>2014/15</text:p>
          </table:table-cell>
          <table:table-cell office:value-type="string">
            <text:p>DTR</text:p>
          </table:table-cell>
          <table:table-cell office:value-type="string">
            <text:p>310.200.10/15. - CIG Z0F126D596 - MANUTENZIONE E NUOVE UTENZE PER IMPIANTI DI FONIA E DATI - Affidamento alla ditta Telecom Italia S.p.A. - C.F./P. IVA 00488410010 - CANONE ANNUO ANNO 2015. COSTO TOTALE PRESUNTO PARI A  39.990,00 + IVA 22%.</text:p>
          </table:table-cell>
          <table:table-cell office:value-type="string">
            <text:p>Struttura Complessa Sistema Informativo</text:p>
          </table:table-cell>
          <table:table-cell office:value-type="float" office:value="823">
            <text:p>823</text:p>
          </table:table-cell>
          <table:table-cell table:number-columns-repeated="3" office:value-type="date" office:date-value="2014-12-23">
            <text:p>23/12/2014</text:p>
          </table:table-cell>
          <table:table-cell table:number-columns-repeated="1016"/>
        </table:table-row>
        <table:table-row table:style-name="ro7">
          <table:table-cell office:value-type="string">
            <text:p>2014/69</text:p>
          </table:table-cell>
          <table:table-cell office:value-type="string">
            <text:p>DTR</text:p>
          </table:table-cell>
          <table:table-cell office:value-type="string">
            <text:p>CUP N. E98G1200101002 <text:s/>- PAD. E, via Weiss 5, Comprensorio S. Giovanni, Trieste Lavori per la realizzazione di impianto riscaldamento e raffrescamento. <text:s/>- Determinazione a contrarre - Individuazione del contraente mediante procedura negoziata - Codice CIG [6071098C8C]</text:p>
          </table:table-cell>
          <table:table-cell office:value-type="string">
            <text:p>Struttura Complessa Immobili e Impianti</text:p>
          </table:table-cell>
          <table:table-cell office:value-type="float" office:value="829">
            <text:p>829</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70</text:p>
          </table:table-cell>
          <table:table-cell office:value-type="string">
            <text:p>DTR</text:p>
          </table:table-cell>
          <table:table-cell office:value-type="string">
            <text:p>CUP N. E98G12001010002 Realizzazione di tre scale di emergenza, presso gli immobili sede del CSM di Viale Miramare n. 111, del CSM di Via Morpurgo n. 7 e della ex Clinica Psichiatrica sita in Via dei Ralli n. 5, nel Comprensorio di S. Giovanni. - Determinazione a contrarre - Individuazione del contraente mediante procedura negoziata - Codice CIG N. [ 6072998C7A]</text:p>
          </table:table-cell>
          <table:table-cell office:value-type="string">
            <text:p>Struttura Complessa Immobili e Impianti</text:p>
          </table:table-cell>
          <table:table-cell office:value-type="float" office:value="839">
            <text:p>839</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215</text:p>
          </table:table-cell>
          <table:table-cell office:value-type="string">
            <text:p>DTR</text:p>
          </table:table-cell>
          <table:table-cell office:value-type="string">
            <text:p>Liquidazione dei compensi spettanti ai componenti esterni dei Collegi Tecnici dell'A.S.S. n. 1 "Triestina", per le valutazioni dei Dirigenti effettuate ai sensi dell'art. 15 comma 5 del D.Lgs. 502/92 e s.m. e i. e degli artt. 25-32 del CCNL dd. 03.11.2005 e s.m. e i. delle due aree dirigenziali.</text:p>
          </table:table-cell>
          <table:table-cell office:value-type="string">
            <text:p>Struttura Complessa Gestione e Valorizzazione del Personale</text:p>
          </table:table-cell>
          <table:table-cell office:value-type="float" office:value="845">
            <text:p>845</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227</text:p>
          </table:table-cell>
          <table:table-cell office:value-type="string">
            <text:p>DTR</text:p>
          </table:table-cell>
          <table:table-cell office:value-type="string">
            <text:p>Liquidazione di compensi e rimborsi spettanti ai componenti della Commissione esaminatrice del concorso pubblico, per titoli ed esami, per la copertura a tempo indeterminato di 2 posti di Dirigente medico in disciplina "Anestesia e rianimazione".</text:p>
          </table:table-cell>
          <table:table-cell office:value-type="string">
            <text:p>Struttura Complessa Gestione e Valorizzazione del Personale</text:p>
          </table:table-cell>
          <table:table-cell office:value-type="float" office:value="846">
            <text:p>846</text:p>
          </table:table-cell>
          <table:table-cell office:value-type="date" office:date-value="2014-12-24">
            <text:p>24/12/2014</text:p>
          </table:table-cell>
          <table:table-cell table:number-columns-repeated="2" office:value-type="date" office:date-value="2014-12-29">
            <text:p>29/12/2014</text:p>
          </table:table-cell>
          <table:table-cell table:style-name="ce22"/>
          <table:table-cell table:number-columns-repeated="1015"/>
        </table:table-row>
        <table:table-row table:style-name="ro7">
          <table:table-cell office:value-type="string">
            <text:p>2014/174</text:p>
          </table:table-cell>
          <table:table-cell office:value-type="string">
            <text:p>DMA</text:p>
          </table:table-cell>
          <table:table-cell office:value-type="string">
            <text:p>300.400/14 ACQUISTO DI "FORBICI CHIRURGICHE MONOUSO STERILI" DALLA DITTA PAUL HARTMANN S.P.A. C.F. 07179150151/P.I. 02136540230 PER IL SERVIZIO INFERMIERISTICO AZIENDALE PER UN IMPORTO COMPLESSIVO PRESUNTO PARI AD EURO 36.354,78 IVA 22% INCLUSA (CIG ZC40E60FA9).</text:p>
          </table:table-cell>
          <table:table-cell office:value-type="string">
            <text:p>Struttura Complessa Programmazione e Controllo Acquisti</text:p>
          </table:table-cell>
          <table:table-cell office:value-type="float" office:value="436">
            <text:p>436</text:p>
          </table:table-cell>
          <table:table-cell office:value-type="date" office:date-value="2014-07-10">
            <text:p>10/07/2014</text:p>
          </table:table-cell>
          <table:table-cell table:number-columns-repeated="2" office:value-type="date" office:date-value="2014-07-11">
            <text:p>11/07/2014</text:p>
          </table:table-cell>
          <table:table-cell table:number-columns-repeated="1016"/>
        </table:table-row>
        <table:table-row table:style-name="ro7">
          <table:table-cell office:value-type="string">
            <text:p>2014/180</text:p>
          </table:table-cell>
          <table:table-cell office:value-type="string">
            <text:p>DMA</text:p>
          </table:table-cell>
          <table:table-cell office:value-type="string">
            <text:p>300.400/2014. <text:s/>"PRODOTTI PER ENDOSCOPIA" (ID11PRE037) PRESA D'ATTO DELLA DETERMINAZIONE DSC N. 452/2014 DD. 04/06/2014 DI ESTENSIONE DELLA FORNITURA DEI LOTTI N. 44 E N. 46 DI TALI PRODOTTI FINO AL 14/11/2014 PER UN IMPORTO COMPLESSIVO PRESUNTO PARI AD <text:s/>EURO 7.006,95 (IVA 22%INCLUSA)</text:p>
          </table:table-cell>
          <table:table-cell office:value-type="string">
            <text:p>Struttura Complessa Programmazione e Controllo Acquisti</text:p>
          </table:table-cell>
          <table:table-cell office:value-type="float" office:value="437">
            <text:p>437</text:p>
          </table:table-cell>
          <table:table-cell office:value-type="date" office:date-value="2014-07-10">
            <text:p>10/07/2014</text:p>
          </table:table-cell>
          <table:table-cell table:number-columns-repeated="2" office:value-type="date" office:date-value="2014-07-11">
            <text:p>11/07/2014</text:p>
          </table:table-cell>
          <table:table-cell table:number-columns-repeated="1016"/>
        </table:table-row>
        <table:table-row table:style-name="ro9">
          <table:table-cell office:value-type="string">
            <text:p>2014/181</text:p>
          </table:table-cell>
          <table:table-cell office:value-type="string">
            <text:p>DMA</text:p>
          </table:table-cell>
          <table:table-cell office:value-type="string">
            <text:p>315.690/14/15/16 CIG 2645741689 Rettifica alla Determina n. 308 dd. 22/05/2014, servizio di logistica, trasloco e facchinaggio affidato alla R.T.I. Allegretto Traslochi/Ulisse Express, applicazione del DL 95/2012 "Disposizioni urgenti per la revisione della spesa pubblica con invarianza dei servizi ai cittadini", cosi come modificato dalla Legge di conversione n 135/2012, relativamente alla riduzione presunta delle spesa (pari a  12.696,73 IVA 22% Inclusa anziché <text:s/> 13.248,77 IVA 22% Inclusa).</text:p>
          </table:table-cell>
          <table:table-cell office:value-type="string">
            <text:p>Struttura Complessa Programmazione e Controllo Acquisti</text:p>
          </table:table-cell>
          <table:table-cell office:value-type="float" office:value="452">
            <text:p>452</text:p>
          </table:table-cell>
          <table:table-cell office:value-type="date" office:date-value="2014-07-23">
            <text:p>23/07/2014</text:p>
          </table:table-cell>
          <table:table-cell table:number-columns-repeated="2" office:value-type="date" office:date-value="2014-07-24">
            <text:p>24/07/2014</text:p>
          </table:table-cell>
          <table:table-cell table:number-columns-repeated="1016"/>
        </table:table-row>
        <table:table-row table:style-name="ro9">
          <table:table-cell office:value-type="string">
            <text:p>2014/186</text:p>
          </table:table-cell>
          <table:table-cell office:value-type="string">
            <text:p>DMA</text:p>
          </table:table-cell>
          <table:table-cell office:value-type="string">
            <text:p>300.400/2014-2015-2016-2017. "MATERIALE DI CONSUMO PER MICRONIFUSORI" (ID13PRE039) PRESA D'ATTO DELLA DETERMINAZIONE DSC N° 345/14 DD. 15/05/2014 DI AGGIUDICAZIONE DELLA FORNITURA IN CONVENZIONE DI TALI PRODOTTI PER 36 MESI DAL 15/07/2014 AL 14/07/2017 PER UN IMPORTO COMPLESSIVO PRESUNTO PARI AD EURO <text:s/> 426.199,54 IVA INCLUSA.</text:p>
          </table:table-cell>
          <table:table-cell office:value-type="string">
            <text:p>Struttura Complessa Programmazione e Controllo Acquisti</text:p>
          </table:table-cell>
          <table:table-cell office:value-type="float" office:value="453">
            <text:p>453</text:p>
          </table:table-cell>
          <table:table-cell office:value-type="date" office:date-value="2014-07-23">
            <text:p>23/07/2014</text:p>
          </table:table-cell>
          <table:table-cell table:number-columns-repeated="2" office:value-type="date" office:date-value="2014-07-24">
            <text:p>24/07/2014</text:p>
          </table:table-cell>
          <table:table-cell table:number-columns-repeated="1016"/>
        </table:table-row>
        <table:table-row table:style-name="ro9">
          <table:table-cell office:value-type="string">
            <text:p>2014/178</text:p>
          </table:table-cell>
          <table:table-cell office:value-type="string">
            <text:p>DMA</text:p>
          </table:table-cell>
          <table:table-cell office:value-type="string">
            <text:p>300.100/2014 - ACQUISTO DEL PRODOTTO "SACCHE COMPOUNDING MULTIDOSE MULTIPRELIEVO CHEMIOTERAPICHE" CONTENENTI IL PRINCIPIO ATTIVO METOTREXATO IN NACL 0,9% 400MG/200ML" DALLA DITTA BAXTER SPA C.F. 00492340583 PER L'ANNO 2014 PER UN IMPORTO COMPLESSIVO PRESUNTO PARI AD EURO 12.375,00 <text:s/>IVA INCLUSA (CIG Z150F2B029).</text:p>
          </table:table-cell>
          <table:table-cell office:value-type="string">
            <text:p>Struttura Complessa Programmazione e Controllo Acquisti</text:p>
          </table:table-cell>
          <table:table-cell office:value-type="float" office:value="456">
            <text:p>456</text:p>
          </table:table-cell>
          <table:table-cell office:value-type="date" office:date-value="2014-07-29">
            <text:p>29/07/2014</text:p>
          </table:table-cell>
          <table:table-cell table:number-columns-repeated="2" office:value-type="date" office:date-value="2014-07-30">
            <text:p>30/07/2014</text:p>
          </table:table-cell>
          <table:table-cell table:number-columns-repeated="1016"/>
        </table:table-row>
        <table:table-row table:style-name="ro9">
          <table:table-cell office:value-type="string">
            <text:p>2014/179</text:p>
          </table:table-cell>
          <table:table-cell office:value-type="string">
            <text:p>DMA</text:p>
          </table:table-cell>
          <table:table-cell office:value-type="string">
            <text:p>300.100/2014 ACQUISTO DEL PRODOTTO "SACCHE COMPOUNDING MULTIDOSE MULTIPRELIEVO CHEMIOTERAPICHE" CONTENENTI IL PRINCIPIO ATTIVO CICLOFOSFAMIDE IN NACL 0,9% 10.000MG IN 500ML" DALLA DITTA BAXTER SPA C.F. 00492340583 PER L'ANNO 2014 PER UN IMPORTO COMPLESSIVO PRESUNTO PARI AD EURO 3.080,00 IVA INCLUSA (CIG Z5A0F356CF).</text:p>
          </table:table-cell>
          <table:table-cell office:value-type="string">
            <text:p>Struttura Complessa Programmazione e Controllo Acquisti</text:p>
          </table:table-cell>
          <table:table-cell office:value-type="float" office:value="457">
            <text:p>457</text:p>
          </table:table-cell>
          <table:table-cell office:value-type="date" office:date-value="2014-07-29">
            <text:p>29/07/2014</text:p>
          </table:table-cell>
          <table:table-cell table:number-columns-repeated="2" office:value-type="date" office:date-value="2014-07-30">
            <text:p>30/07/2014</text:p>
          </table:table-cell>
          <table:table-cell table:number-columns-repeated="1016"/>
        </table:table-row>
        <table:table-row table:style-name="ro7">
          <table:table-cell office:value-type="string">
            <text:p>2014/182</text:p>
          </table:table-cell>
          <table:table-cell office:value-type="string">
            <text:p>DMA</text:p>
          </table:table-cell>
          <table:table-cell office:value-type="string">
            <text:p>300.100/2014 ACQUISTO DEL PRINCIPIO ATTIVO "DESOGESTREL 75 MCG " DALLA DITTA M.S.D. ITALIA C.F. 00422760587 PER L'ANNO 2014 PER UN IMPORTO COMPLESSIVO PRESUNTO PARI AD EURO 10.000 IVA INCLUSA (CIG Z0C0F06756).</text:p>
          </table:table-cell>
          <table:table-cell office:value-type="string">
            <text:p>Struttura Complessa Programmazione e Controllo Acquisti</text:p>
          </table:table-cell>
          <table:table-cell office:value-type="float" office:value="458">
            <text:p>458</text:p>
          </table:table-cell>
          <table:table-cell office:value-type="date" office:date-value="2014-07-29">
            <text:p>29/07/2014</text:p>
          </table:table-cell>
          <table:table-cell table:number-columns-repeated="2" office:value-type="date" office:date-value="2014-07-30">
            <text:p>30/07/2014</text:p>
          </table:table-cell>
          <table:table-cell table:number-columns-repeated="1016"/>
        </table:table-row>
        <table:table-row table:style-name="ro7">
          <table:table-cell office:value-type="string">
            <text:p>2014/183</text:p>
          </table:table-cell>
          <table:table-cell office:value-type="string">
            <text:p>DMA</text:p>
          </table:table-cell>
          <table:table-cell office:value-type="string">
            <text:p>300.100/2014 ACQUISTO DEL PRINCIPIO ATTIVO "VARENICLINA TARTRATO (VARIE FORMULAZIONI)" DALLA DITTA PFIZER ITALIA S.R.L. C.F. 01781570591 PER L'ANNO 2014 PER UN IMPORTO COMPLESSIVO PRESUNTO PARI AD EURO 10.000,00 IVA INCLUSA (CIG ZA00F06707).</text:p>
          </table:table-cell>
          <table:table-cell office:value-type="string">
            <text:p>Struttura Complessa Programmazione e Controllo Acquisti</text:p>
          </table:table-cell>
          <table:table-cell office:value-type="float" office:value="459">
            <text:p>459</text:p>
          </table:table-cell>
          <table:table-cell office:value-type="date" office:date-value="2014-07-29">
            <text:p>29/07/2014</text:p>
          </table:table-cell>
          <table:table-cell table:number-columns-repeated="2" office:value-type="date" office:date-value="2014-07-30">
            <text:p>30/07/2014</text:p>
          </table:table-cell>
          <table:table-cell table:number-columns-repeated="1016"/>
        </table:table-row>
        <table:table-row table:style-name="ro7">
          <table:table-cell office:value-type="string">
            <text:p>2014/184</text:p>
          </table:table-cell>
          <table:table-cell office:value-type="string">
            <text:p>DMA</text:p>
          </table:table-cell>
          <table:table-cell office:value-type="string">
            <text:p>300.400/2014-2015. <text:s/>"MEDICAZIONI TRADIZIONALI" (ID11PRE034) PRESA D'ATTO DELLA DETERMINAZIONE DSC N. 166/2012 DD. 10/02/2012 DI ESTENSIONE DELLA FORNITURA DI TALI PRODOTTI FINO AL 19/03/2015 PER UN IMPORTO COMPLESSIVO PRESUNTO PARI AD <text:s/>EURO 1.967,38 (IVA 22%INCLUSA)</text:p>
          </table:table-cell>
          <table:table-cell office:value-type="string">
            <text:p>Struttura Complessa Programmazione e Controllo Acquisti</text:p>
          </table:table-cell>
          <table:table-cell office:value-type="float" office:value="460">
            <text:p>460</text:p>
          </table:table-cell>
          <table:table-cell office:value-type="date" office:date-value="2014-07-29">
            <text:p>29/07/2014</text:p>
          </table:table-cell>
          <table:table-cell table:number-columns-repeated="2" office:value-type="date" office:date-value="2014-07-30">
            <text:p>30/07/2014</text:p>
          </table:table-cell>
          <table:table-cell table:number-columns-repeated="1016"/>
        </table:table-row>
        <table:table-row table:style-name="ro7">
          <table:table-cell office:value-type="string">
            <text:p>2014/187</text:p>
          </table:table-cell>
          <table:table-cell office:value-type="string">
            <text:p>DMA</text:p>
          </table:table-cell>
          <table:table-cell office:value-type="string">
            <text:p>300.110/2014. "PRODOTTI PER NUTRIZIONE ENTERALE" (ID10FAR011, ID10FAR011.1 E ID10FAR011.2) PRESA D'ATTO DELLA DETERMINAZIONE DSC N. 461/14 DD. 10/06/2014 <text:s/>DI PROROGA DELLA FORNITURA DI TALI PRODOTTI FINO AL 30/09/2014 PER UN IMPORTO COMPLESSIVO PRESUNTO PARI AD <text:s/>EURO 96.759,64 <text:s/>(IVA INCLUSA)</text:p>
          </table:table-cell>
          <table:table-cell office:value-type="string">
            <text:p>Struttura Complessa Programmazione e Controllo Acquisti</text:p>
          </table:table-cell>
          <table:table-cell office:value-type="float" office:value="462">
            <text:p>462</text:p>
          </table:table-cell>
          <table:table-cell office:value-type="date" office:date-value="2014-07-29">
            <text:p>29/07/2014</text:p>
          </table:table-cell>
          <table:table-cell table:number-columns-repeated="2" office:value-type="date" office:date-value="2014-07-30">
            <text:p>30/07/2014</text:p>
          </table:table-cell>
          <table:table-cell table:number-columns-repeated="1016"/>
        </table:table-row>
        <table:table-row table:style-name="ro9">
          <table:table-cell office:value-type="string">
            <text:p>2014/188</text:p>
          </table:table-cell>
          <table:table-cell office:value-type="string">
            <text:p>DMA</text:p>
          </table:table-cell>
          <table:table-cell office:value-type="string">
            <text:p>300.100/2014-2015-2016-2017. "FORNITURA IN SERVICE DI METADONE CLORIDRATO E SISTEMI DI EROGAZIONE" (ID13FAR010.1) PRESA D'ATTO DELLA DETERMINAZIONE DSC N° 437/14 DD. 29/05/2014 DI AGGIUDICAZIONE DELLA FORNITURA IN CONVENZIONE DI TALI PRODOTTI PER 36 MESI DAL 15/07/2014 AL 14/07/2017 PER UN IMPORTO COMPLESSIVO PRESUNTO PARI AD EURO <text:s/> 451.470,00 IVA INCLUSA.</text:p>
          </table:table-cell>
          <table:table-cell office:value-type="string">
            <text:p>Struttura Complessa Programmazione e Controllo Acquisti</text:p>
          </table:table-cell>
          <table:table-cell office:value-type="float" office:value="463">
            <text:p>463</text:p>
          </table:table-cell>
          <table:table-cell office:value-type="date" office:date-value="2014-07-29">
            <text:p>29/07/2014</text:p>
          </table:table-cell>
          <table:table-cell table:number-columns-repeated="2" office:value-type="date" office:date-value="2014-07-30">
            <text:p>30/07/2014</text:p>
          </table:table-cell>
          <table:table-cell table:number-columns-repeated="1016"/>
        </table:table-row>
        <table:table-row table:style-name="ro9">
          <table:table-cell office:value-type="string">
            <text:p>2014/189</text:p>
          </table:table-cell>
          <table:table-cell office:value-type="string">
            <text:p>DMA</text:p>
          </table:table-cell>
          <table:table-cell office:value-type="string">
            <text:p>305.200/2014-2015-2016-2014. "DETERGENTI PER CUCINA CENTRALE LAVAPAVIMENTI LAVAPADELLE E LAVAFERRI" (ID13ECO011) PRESA D'ATTO DELLA DETERMINAZIONE DSC N° 233/14 DD. 24/03/2014 DI AGGIUDICAZIONE DELLA FORNITURA IN CONVENZIONE DI TALI PRODOTTI PER 36 MESI DAL 01/05/2014 AL 30/04/2017 PER UN IMPORTO COMPLESSIVO PRESUNTO PARI AD EURO <text:s/> 7.114,31 IVA INCLUSA.</text:p>
          </table:table-cell>
          <table:table-cell office:value-type="string">
            <text:p>Struttura Complessa Programmazione e Controllo Acquisti</text:p>
          </table:table-cell>
          <table:table-cell office:value-type="float" office:value="464">
            <text:p>464</text:p>
          </table:table-cell>
          <table:table-cell office:value-type="date" office:date-value="2014-07-29">
            <text:p>29/07/2014</text:p>
          </table:table-cell>
          <table:table-cell table:number-columns-repeated="2" office:value-type="date" office:date-value="2014-07-31">
            <text:p>31/07/2014</text:p>
          </table:table-cell>
          <table:table-cell table:number-columns-repeated="1016"/>
        </table:table-row>
        <table:table-row table:style-name="ro7">
          <table:table-cell office:value-type="string">
            <text:p>2014/195</text:p>
          </table:table-cell>
          <table:table-cell office:value-type="string">
            <text:p>DMA</text:p>
          </table:table-cell>
          <table:table-cell office:value-type="string">
            <text:p>315.690/14 CIG N. 2645741689 Estensione del servizio di logistica, trasloco e facchinaggio lotto n. 2 affidato alla R.T.I. ALLEGRETTO TRASLOCHI e ULISSE EXPRESS di Trieste C.F. 00737160325 da espletarsi presso il magazzino farmacia per un importo presunto di  6.832,00 (imponibile  5.600 + IVA 22%  1.232,00) <text:s/>relativo <text:s/>al periodo <text:s/>dal 01/08/2014 al 30/09/2014.</text:p>
          </table:table-cell>
          <table:table-cell office:value-type="string">
            <text:p>Struttura Complessa Programmazione e Controllo Acquisti</text:p>
          </table:table-cell>
          <table:table-cell office:value-type="float" office:value="465">
            <text:p>465</text:p>
          </table:table-cell>
          <table:table-cell table:number-columns-repeated="3" office:value-type="date" office:date-value="2014-07-31">
            <text:p>31/07/2014</text:p>
          </table:table-cell>
          <table:table-cell table:number-columns-repeated="1016"/>
        </table:table-row>
        <table:table-row table:style-name="ro7">
          <table:table-cell office:value-type="string">
            <text:p>2014/185</text:p>
          </table:table-cell>
          <table:table-cell office:value-type="string">
            <text:p>DMA</text:p>
          </table:table-cell>
          <table:table-cell office:value-type="string">
            <text:p>300.400/ 2014-2015. <text:s/>"MEDICAZIONI PER ORTOPEDIA" (ID11PRE029) PRESA D'ATTO DELLA DETERMINAZIONE DSC N. 500/14 DD. 19/06/2014 DI ESTENSIONE DELLA FORNITURA DI TALI PRODOTTI FINO AL 19/02/2015 PER UN IMPORTO COMPLESSIVO PRESUNTO PARI AD <text:s/>EURO 6.506,60 (IVA 22%INCLUSA)</text:p>
          </table:table-cell>
          <table:table-cell office:value-type="string">
            <text:p>Struttura Complessa Programmazione e Controllo Acquisti</text:p>
          </table:table-cell>
          <table:table-cell office:value-type="float" office:value="466">
            <text:p>466</text:p>
          </table:table-cell>
          <table:table-cell office:value-type="date" office:date-value="2014-07-31">
            <text:p>31/07/2014</text:p>
          </table:table-cell>
          <table:table-cell table:number-columns-repeated="2" office:value-type="date" office:date-value="2014-08-01">
            <text:p>01/08/2014</text:p>
          </table:table-cell>
          <table:table-cell table:number-columns-repeated="1016"/>
        </table:table-row>
        <table:table-row table:style-name="ro9">
          <table:table-cell office:value-type="string">
            <text:p>2014/201</text:p>
          </table:table-cell>
          <table:table-cell office:value-type="string">
            <text:p>DMA</text:p>
          </table:table-cell>
          <table:table-cell office:value-type="string">
            <text:p>310.440/14. CIG 2884542F58. Rettifica alla Determina n. 628 dd. 18.12.2011 relativa al servizio di riparazione di carrozzeria per i veicoli del parco automezzi Aziendale, affidato <text:s/>alla Ditta Carrozzeria RIO S.a.s. di Rodela Marino &amp; C e <text:s/>presa d'atto del Decreto DSC n. 538 dd. 27.06.2014 di cessione d'Azienda dal 01.06.2014 <text:s/>alla Ditta Nuova Autocarrozzeria San Marco S.n.c. C.F. 01089090326, (costo zero).</text:p>
          </table:table-cell>
          <table:table-cell office:value-type="string">
            <text:p>Struttura Complessa Programmazione e Controllo Acquisti</text:p>
          </table:table-cell>
          <table:table-cell office:value-type="float" office:value="469">
            <text:p>469</text:p>
          </table:table-cell>
          <table:table-cell office:value-type="date" office:date-value="2014-07-31">
            <text:p>31/07/2014</text:p>
          </table:table-cell>
          <table:table-cell table:number-columns-repeated="2" office:value-type="date" office:date-value="2014-08-01">
            <text:p>01/08/2014</text:p>
          </table:table-cell>
          <table:table-cell table:number-columns-repeated="1016"/>
        </table:table-row>
        <table:table-row table:style-name="ro7">
          <table:table-cell office:value-type="string">
            <text:p>2014/193</text:p>
          </table:table-cell>
          <table:table-cell office:value-type="string">
            <text:p>DMA</text:p>
          </table:table-cell>
          <table:table-cell office:value-type="string">
            <text:p>350.900/14 CIG ZCF103C724. Progetto aziendale "Mediazione Culturale in Sanità" <text:s/>integrazione di spesa alla determina n. 779 dd. 19/12/2013, Convenzione con l'Associazione mediatori culturali Interethnos Onlus di Trieste, per il periodo dal 01.01.2014 al 30.06.2014 per un importo complessivo pari ad  5.290,70 (IVA esente).</text:p>
          </table:table-cell>
          <table:table-cell office:value-type="string">
            <text:p>Struttura Complessa Programmazione e Controllo Acquisti</text:p>
          </table:table-cell>
          <table:table-cell office:value-type="float" office:value="470">
            <text:p>470</text:p>
          </table:table-cell>
          <table:table-cell office:value-type="date" office:date-value="2014-07-31">
            <text:p>31/07/2014</text:p>
          </table:table-cell>
          <table:table-cell table:number-columns-repeated="2" office:value-type="date" office:date-value="2014-08-01">
            <text:p>01/08/2014</text:p>
          </table:table-cell>
          <table:table-cell table:number-columns-repeated="1016"/>
        </table:table-row>
        <table:table-row table:style-name="ro7">
          <table:table-cell office:value-type="string">
            <text:p>2014/191</text:p>
          </table:table-cell>
          <table:table-cell office:value-type="string">
            <text:p>DMA</text:p>
          </table:table-cell>
          <table:table-cell office:value-type="string">
            <text:p>310.420/2014-2015-2016. Presa D'atto Della Determinazione Dsc N° 450/14 dd. 04/06/2014, di Aggiudicazione del servizio di assistenza tecnica full-service delle fotocopiatrici" (ID13SER049), in convenzione per 24 mesi dal 20/07/2014 al 19/07/2016. Per Un Importo Complessivo Presunto Pari ad Euro <text:s/> 38.654,48 (IVA 22% inclusa ) CIG: 570366908F</text:p>
          </table:table-cell>
          <table:table-cell office:value-type="string">
            <text:p>Struttura Complessa Programmazione e Controllo Acquisti</text:p>
          </table:table-cell>
          <table:table-cell office:value-type="float" office:value="471">
            <text:p>471</text:p>
          </table:table-cell>
          <table:table-cell office:value-type="date" office:date-value="2014-07-31">
            <text:p>31/07/2014</text:p>
          </table:table-cell>
          <table:table-cell table:number-columns-repeated="2" office:value-type="date" office:date-value="2014-08-01">
            <text:p>01/08/2014</text:p>
          </table:table-cell>
          <table:table-cell table:number-columns-repeated="1016"/>
        </table:table-row>
        <table:table-row table:style-name="ro9">
          <table:table-cell office:value-type="string">
            <text:p>2014/194</text:p>
          </table:table-cell>
          <table:table-cell office:value-type="string">
            <text:p>DMA</text:p>
          </table:table-cell>
          <table:table-cell office:value-type="string">
            <text:p>330.400/13/14/15/16 CIG 3182289BF2 Servizio di cogestione dei budget individuali di salute, progetti terapeutico abilitativi personalizzati, finalizzati alla promozione della salute mentale (PTAP/BDS) affidati con Delibera n. 224/12 alla Ditta DUEMILAUNO AGENZIA SOCIALE SOC. COOP. SOCIALE IMPRESA SOCIALE ONLUS. Revisione prezzi per il periodo dal 01/07/2014 al 30/06/2016 per un importo complessivo presunto pari a  7.374,33 (I.V.A. 4% inclusa).</text:p>
          </table:table-cell>
          <table:table-cell office:value-type="string">
            <text:p>Struttura Complessa Programmazione e Controllo Acquisti</text:p>
          </table:table-cell>
          <table:table-cell office:value-type="float" office:value="472">
            <text:p>472</text:p>
          </table:table-cell>
          <table:table-cell office:value-type="date" office:date-value="2014-07-31">
            <text:p>31/07/2014</text:p>
          </table:table-cell>
          <table:table-cell table:number-columns-repeated="2" office:value-type="date" office:date-value="2014-08-01">
            <text:p>01/08/2014</text:p>
          </table:table-cell>
          <table:table-cell table:number-columns-repeated="1016"/>
        </table:table-row>
        <table:table-row table:style-name="ro7">
          <table:table-cell office:value-type="string">
            <text:p>2014/196</text:p>
          </table:table-cell>
          <table:table-cell office:value-type="string">
            <text:p>DMA</text:p>
          </table:table-cell>
          <table:table-cell office:value-type="string">
            <text:p>305.500/2014-2015. <text:s/>"CARTA IN RISME E USO MANO" (ID12ECO034) INTEGRAZIONE DELLA SPESA PREVISTA FINO AL 09.04.2015 DI CUI ALLA DETERMINAZIONE DEL MANAGER DEGLI ACQUISTI N. 230/13 DD. 11.04.2013 PER UN IMPORTO COMPLESSIVO PRESUNTO PARI AD <text:s/>EURO 1.264,53 (IVA INCLUSA)</text:p>
          </table:table-cell>
          <table:table-cell office:value-type="string">
            <text:p>Struttura Complessa Programmazione e Controllo Acquisti</text:p>
          </table:table-cell>
          <table:table-cell office:value-type="float" office:value="473">
            <text:p>473</text:p>
          </table:table-cell>
          <table:table-cell office:value-type="date" office:date-value="2014-07-31">
            <text:p>31/07/2014</text:p>
          </table:table-cell>
          <table:table-cell table:number-columns-repeated="2" office:value-type="date" office:date-value="2014-08-01">
            <text:p>01/08/2014</text:p>
          </table:table-cell>
          <table:table-cell table:number-columns-repeated="1016"/>
        </table:table-row>
        <table:table-row table:style-name="ro7">
          <table:table-cell office:value-type="string">
            <text:p>2014/197</text:p>
          </table:table-cell>
          <table:table-cell office:value-type="string">
            <text:p>DMA</text:p>
          </table:table-cell>
          <table:table-cell office:value-type="string">
            <text:p>300.400/14 ACQUISTO DI n. 1 MICROINFUSORE PORTATILE PER INSULINA TIPO "PARADIGM VEO" DALLA DITTA MEDTRONIC ITALIA S.P.A. C.F./P.I. 09238800156 PER IL CENTRO DIABETOLOGICO DEL DISTRETTO 2 PER UN IMPORTO COMPLESSIVO PRESUNTO PARI AD EURO 5.905,54 IVA 4% INCLUSA (CIG ZAF0DEF909).</text:p>
          </table:table-cell>
          <table:table-cell office:value-type="string">
            <text:p>Struttura Complessa Programmazione e Controllo Acquisti</text:p>
          </table:table-cell>
          <table:table-cell office:value-type="float" office:value="474">
            <text:p>474</text:p>
          </table:table-cell>
          <table:table-cell office:value-type="date" office:date-value="2014-07-31">
            <text:p>31/07/2014</text:p>
          </table:table-cell>
          <table:table-cell table:number-columns-repeated="2" office:value-type="date" office:date-value="2014-08-01">
            <text:p>01/08/2014</text:p>
          </table:table-cell>
          <table:table-cell table:number-columns-repeated="1016"/>
        </table:table-row>
        <table:table-row table:style-name="ro7">
          <table:table-cell office:value-type="string">
            <text:p>2014/192</text:p>
          </table:table-cell>
          <table:table-cell office:value-type="string">
            <text:p>DMA</text:p>
          </table:table-cell>
          <table:table-cell office:value-type="string">
            <text:p>300.300/2014 ACQUISTO DI "STRISCE E GLUCOMETRI PER LA MISURAZIONE DELLA GLICEMIA" DALLA DITTA A.MENARINI DIAGNOSTICS S.R.L. <text:s/>C.F./P.I. 05688870483 PER IL MAGAZZINO SCORTE VARIE PER UN IMPORTO COMPLESSIVO PRESUNTO PARI AD EURO 7.015,00 IVA 22% INCLUSA (CIG Z791005221).</text:p>
          </table:table-cell>
          <table:table-cell office:value-type="string">
            <text:p>Struttura Complessa Programmazione e Controllo Acquisti</text:p>
          </table:table-cell>
          <table:table-cell office:value-type="float" office:value="475">
            <text:p>475</text:p>
          </table:table-cell>
          <table:table-cell office:value-type="date" office:date-value="2014-07-31">
            <text:p>31/07/2014</text:p>
          </table:table-cell>
          <table:table-cell table:number-columns-repeated="2" office:value-type="date" office:date-value="2014-08-01">
            <text:p>01/08/2014</text:p>
          </table:table-cell>
          <table:table-cell table:number-columns-repeated="1016"/>
        </table:table-row>
        <table:table-row table:style-name="ro7">
          <table:table-cell office:value-type="string">
            <text:p>2014/198</text:p>
          </table:table-cell>
          <table:table-cell office:value-type="string">
            <text:p>DMA</text:p>
          </table:table-cell>
          <table:table-cell office:value-type="string">
            <text:p>300.100 /2014. INTEGRAZIONE DI SPESA PER L'ACQUISTO DEL PRINCIPIO ATTIVO EVEROLIMUS 5MG DALLA DITTA NOVARTIS FARMA S.P.A. C.F. 07195130153 PER L'ANNO 2014 DI CUI ALLA DETERMINA N. DMA 791/13, PER UN IMPORTO COMPLESSIVO PRESUNTO PARI AD EURO 5.925,20 <text:s/>(IVA 10% INCLUSA) (CIGZD90BFA16A).</text:p>
          </table:table-cell>
          <table:table-cell office:value-type="string">
            <text:p>Struttura Complessa Programmazione e Controllo Acquisti</text:p>
          </table:table-cell>
          <table:table-cell office:value-type="float" office:value="476">
            <text:p>476</text:p>
          </table:table-cell>
          <table:table-cell office:value-type="date" office:date-value="2014-07-31">
            <text:p>31/07/2014</text:p>
          </table:table-cell>
          <table:table-cell table:number-columns-repeated="2" office:value-type="date" office:date-value="2014-08-01">
            <text:p>01/08/2014</text:p>
          </table:table-cell>
          <table:table-cell table:number-columns-repeated="1016"/>
        </table:table-row>
        <table:table-row table:style-name="ro7">
          <table:table-cell office:value-type="string">
            <text:p>2014/199</text:p>
          </table:table-cell>
          <table:table-cell office:value-type="string">
            <text:p>DMA</text:p>
          </table:table-cell>
          <table:table-cell office:value-type="string">
            <text:p>300.300/2014. "MATERIALE PER IL CAMPIONAMENTO EMATICO E PER ALTRI LIQUIDI BIOLOGICI" (ID10REA046) INTEGRAZIONE DELLA SPESA PREVISTA DI CUI ALLA DETERMINAZIONE DEL MANAGER DEGLI ACQUISTI N. 295/2011 PER UN IMPORTO COMPLESSIVO PARI AD EURO 1.993,99 (IVA INCLUSA) PER L'ANNO 2014.</text:p>
          </table:table-cell>
          <table:table-cell office:value-type="string">
            <text:p>Struttura Complessa Programmazione e Controllo Acquisti</text:p>
          </table:table-cell>
          <table:table-cell office:value-type="float" office:value="477">
            <text:p>477</text:p>
          </table:table-cell>
          <table:table-cell office:value-type="date" office:date-value="2014-07-31">
            <text:p>31/07/2014</text:p>
          </table:table-cell>
          <table:table-cell table:number-columns-repeated="2" office:value-type="date" office:date-value="2014-08-04">
            <text:p>04/08/2014</text:p>
          </table:table-cell>
          <table:table-cell table:number-columns-repeated="1016"/>
        </table:table-row>
        <table:table-row table:style-name="ro7">
          <table:table-cell office:value-type="string">
            <text:p>2014/200</text:p>
          </table:table-cell>
          <table:table-cell office:value-type="string">
            <text:p>DMA</text:p>
          </table:table-cell>
          <table:table-cell office:value-type="string">
            <text:p>300.100/2014 ACQUISTO DEL PRINCIPIO ATTIVO "IVACAFTOR 150 MG" DALLA DITTA UNIPHARMA SA C.F. CHE-106883221 PER I MESI DI AGOSTO, SETTEMBRE E OTTOBRE 2014 PER UN IMPORTO COMPLESSIVO PRESUNTO PARI AD EURO 43.944,09 IVA INCLUSA (CIG Z391016FD8).</text:p>
          </table:table-cell>
          <table:table-cell office:value-type="string">
            <text:p>Struttura Complessa Programmazione e Controllo Acquisti</text:p>
          </table:table-cell>
          <table:table-cell office:value-type="float" office:value="478">
            <text:p>478</text:p>
          </table:table-cell>
          <table:table-cell office:value-type="date" office:date-value="2014-07-31">
            <text:p>31/07/2014</text:p>
          </table:table-cell>
          <table:table-cell table:number-columns-repeated="2" office:value-type="date" office:date-value="2014-08-04">
            <text:p>04/08/2014</text:p>
          </table:table-cell>
          <table:table-cell table:number-columns-repeated="1016"/>
        </table:table-row>
        <table:table-row table:style-name="ro7">
          <table:table-cell office:value-type="string">
            <text:p>2014/202</text:p>
          </table:table-cell>
          <table:table-cell office:value-type="string">
            <text:p>DMA</text:p>
          </table:table-cell>
          <table:table-cell office:value-type="string">
            <text:p>300.100/14 - INTEGRAZIONE DI SPESA PER <text:s/>L'ACQUISTO DI "ANTISETTICI E DISINFETTANTI" (ID10FAR010) DI CUI ALLA DETERMINA DEL MANAGER DEGLI ACQUISTI <text:s/>N. 354/14 <text:s/>PER UN IMPORTO COMPLESSIVO PARI AD EURO 3.912,76 (IVA INCLUSA).</text:p>
          </table:table-cell>
          <table:table-cell office:value-type="string">
            <text:p>Struttura Complessa Programmazione e Controllo Acquisti</text:p>
          </table:table-cell>
          <table:table-cell office:value-type="float" office:value="479">
            <text:p>479</text:p>
          </table:table-cell>
          <table:table-cell office:value-type="date" office:date-value="2014-07-31">
            <text:p>31/07/2014</text:p>
          </table:table-cell>
          <table:table-cell table:number-columns-repeated="2" office:value-type="date" office:date-value="2014-08-04">
            <text:p>04/08/2014</text:p>
          </table:table-cell>
          <table:table-cell table:number-columns-repeated="1016"/>
        </table:table-row>
        <table:table-row table:style-name="ro7">
          <table:table-cell office:value-type="string">
            <text:p>2014/203</text:p>
          </table:table-cell>
          <table:table-cell office:value-type="string">
            <text:p>DMA</text:p>
          </table:table-cell>
          <table:table-cell office:value-type="string">
            <text:p>310.240/14. CIG Z901065E9B. Integrazione di spesa del servizio di manutenzione e interventi di sistemazione delle aree verdi di cui alla determina n. 293 dd. 15/05/2014, estensione del servizio alla Cooperativa Agricola Monte San Pantaleone C.F. 80028150326, per il periodo presunto dal 05/08/2014 al 05.09.2014 per un importo complessivo pari ad  1.098,00 (IVA 22% inclusa).</text:p>
          </table:table-cell>
          <table:table-cell office:value-type="string">
            <text:p>Struttura Complessa Programmazione e Controllo Acquisti</text:p>
          </table:table-cell>
          <table:table-cell office:value-type="float" office:value="487">
            <text:p>487</text:p>
          </table:table-cell>
          <table:table-cell office:value-type="date" office:date-value="2014-08-07">
            <text:p>07/08/2014</text:p>
          </table:table-cell>
          <table:table-cell table:number-columns-repeated="2" office:value-type="date" office:date-value="2014-08-11">
            <text:p>11/08/2014</text:p>
          </table:table-cell>
          <table:table-cell table:number-columns-repeated="1016"/>
        </table:table-row>
        <table:table-row table:style-name="ro7">
          <table:table-cell office:value-type="string">
            <text:p>2014/204</text:p>
          </table:table-cell>
          <table:table-cell office:value-type="string">
            <text:p>DMA</text:p>
          </table:table-cell>
          <table:table-cell office:value-type="string">
            <text:p>300.400/14 ACQUISTO DI n. 1 MICROINFUSORE PORTATILE PER INSULINA TIPO "PARADIGM VEO" DALLA DITTA MEDTRONIC ITALIA S.P.A. C.F./P.I. 09238800156 PER IL CENTRO DIABETOLOGICO DEL DISTRETTO 3 PER UN IMPORTO COMPLESSIVO PRESUNTO PARI AD EURO 5.905,54 IVA 4% INCLUSA (CIG Z6710522A1).</text:p>
          </table:table-cell>
          <table:table-cell office:value-type="string">
            <text:p>Struttura Complessa Programmazione e Controllo Acquisti</text:p>
          </table:table-cell>
          <table:table-cell office:value-type="float" office:value="488">
            <text:p>488</text:p>
          </table:table-cell>
          <table:table-cell office:value-type="date" office:date-value="2014-08-07">
            <text:p>07/08/2014</text:p>
          </table:table-cell>
          <table:table-cell table:number-columns-repeated="2" office:value-type="date" office:date-value="2014-08-11">
            <text:p>11/08/2014</text:p>
          </table:table-cell>
          <table:table-cell table:number-columns-repeated="1016"/>
        </table:table-row>
        <table:table-row table:style-name="ro9">
          <table:table-cell office:value-type="string">
            <text:p>2014/206</text:p>
          </table:table-cell>
          <table:table-cell office:value-type="string">
            <text:p>DMA</text:p>
          </table:table-cell>
          <table:table-cell office:value-type="string">
            <text:p>330.400/14/15/16 CIG 3182289BF2 Servizio di cogestione dei budget individuali di salute, progetti terapeutico abilitativi personalizzati, finalizzati alla promozione della salute mentale (PTAP/BDS) affidati con Delibera n. 224/12 alla <text:s/>COOPERATIVA SOCIALE LAVORATORI UNITI F. BASAGLIA SOC. COOP. ONLUS. Revisione prezzi per il periodo dal 01/08/2014 al 30/06/2016 per un importo complessivo presunto pari a  4.425,04 (I.V.A. 4% inclusa).</text:p>
          </table:table-cell>
          <table:table-cell office:value-type="string">
            <text:p>Struttura Complessa Programmazione e Controllo Acquisti</text:p>
          </table:table-cell>
          <table:table-cell office:value-type="float" office:value="501">
            <text:p>501</text:p>
          </table:table-cell>
          <table:table-cell office:value-type="date" office:date-value="2014-08-12">
            <text:p>12/08/2014</text:p>
          </table:table-cell>
          <table:table-cell table:number-columns-repeated="2" office:value-type="date" office:date-value="2014-08-13">
            <text:p>13/08/2014</text:p>
          </table:table-cell>
          <table:table-cell table:number-columns-repeated="1016"/>
        </table:table-row>
        <table:table-row table:style-name="ro9">
          <table:table-cell office:value-type="string">
            <text:p>2014/207</text:p>
          </table:table-cell>
          <table:table-cell office:value-type="string">
            <text:p>DMA</text:p>
          </table:table-cell>
          <table:table-cell office:value-type="string">
            <text:p>330.400/14/15/16 CIG 3182289BF2 Servizio di cogestione dei budget individuali di salute, progetti terapeutico abilitativi personalizzati, finalizzati alla promozione della salute mentale (PTAP/BDS) affidati con Delibera n. 224/12 alla Ditta INTERLAND, CONSORZIO PER L'INTEGRAZIONE E IL LAVORO, CF00951840321. Revisione prezzi per il periodo dal 01/08/2014 al 30/06/2016 per un importo complessivo presunto pari a  2.567,81 <text:s/>(I.V.A. 4% inclusa).</text:p>
          </table:table-cell>
          <table:table-cell office:value-type="string">
            <text:p>Struttura Complessa Programmazione e Controllo Acquisti</text:p>
          </table:table-cell>
          <table:table-cell office:value-type="float" office:value="503">
            <text:p>503</text:p>
          </table:table-cell>
          <table:table-cell table:number-columns-repeated="3" office:value-type="date" office:date-value="2014-08-14">
            <text:p>14/08/2014</text:p>
          </table:table-cell>
          <table:table-cell table:number-columns-repeated="1016"/>
        </table:table-row>
        <table:table-row table:style-name="ro9">
          <table:table-cell office:value-type="string">
            <text:p>2014/209</text:p>
          </table:table-cell>
          <table:table-cell office:value-type="string">
            <text:p>DMA</text:p>
          </table:table-cell>
          <table:table-cell office:value-type="string">
            <text:p>315.993/14. CIG ZB9107D278. Presa d'atto del Decreto DSC n. 682/2014 di <text:s/>proroga del servizio di stampa eliografica di progetti, stampe, fotocopie a favore della S.C. Immobili ed Impianti e di altre UU.OO/SS.OO dell' A.S.S. n. 1 Triestina (ID12SER055), affidata alla Ditta Utilgraph S.n.c. di Pandullo di Trieste, per il periodo dal 01/09/2014 al 31/12/2014, per un importo complessivo presunto di Euro 5.900,00 (IVA 22% inclusa).</text:p>
          </table:table-cell>
          <table:table-cell office:value-type="string">
            <text:p>Struttura Complessa Programmazione e Controllo Acquisti</text:p>
          </table:table-cell>
          <table:table-cell office:value-type="float" office:value="514">
            <text:p>514</text:p>
          </table:table-cell>
          <table:table-cell office:value-type="date" office:date-value="2014-08-21">
            <text:p>21/08/2014</text:p>
          </table:table-cell>
          <table:table-cell table:number-columns-repeated="2" office:value-type="date" office:date-value="2014-08-22">
            <text:p>22/08/2014</text:p>
          </table:table-cell>
          <table:table-cell table:number-columns-repeated="1016"/>
        </table:table-row>
        <table:table-row table:style-name="ro7">
          <table:table-cell office:value-type="string">
            <text:p>2014/205</text:p>
          </table:table-cell>
          <table:table-cell office:value-type="string">
            <text:p>DMA</text:p>
          </table:table-cell>
          <table:table-cell office:value-type="string">
            <text:p>300.400/2014 ACQUISTO DI n. 1 MICROINFUSORE PORTATILE PER INSULINA TIPO "ACCU-CHEK COMBO KIT" DALLA DITTA ROCHE DIAGNOSTICS S.P.A. C.F./P.I. 10181220152 PER IL CENTRO DIBETOLOGICO DEL DISTRETTO 3 PER UN IMPORTO COMPLESSIVO PRESUNTO PARI AD EURO 5.424,47 IVA 4% INCLUSA (CIG ZCD10522AB).</text:p>
          </table:table-cell>
          <table:table-cell office:value-type="string">
            <text:p>Struttura Complessa Programmazione e Controllo Acquisti</text:p>
          </table:table-cell>
          <table:table-cell office:value-type="float" office:value="522">
            <text:p>522</text:p>
          </table:table-cell>
          <table:table-cell office:value-type="date" office:date-value="2014-08-28">
            <text:p>28/08/2014</text:p>
          </table:table-cell>
          <table:table-cell table:number-columns-repeated="2" office:value-type="date" office:date-value="2014-08-29">
            <text:p>29/08/2014</text:p>
          </table:table-cell>
          <table:table-cell table:number-columns-repeated="1016"/>
        </table:table-row>
        <table:table-row table:style-name="ro9">
          <table:table-cell office:value-type="string">
            <text:p>2014/208</text:p>
          </table:table-cell>
          <table:table-cell office:value-type="string">
            <text:p>DMA</text:p>
          </table:table-cell>
          <table:table-cell office:value-type="string">
            <text:p>330.100/14 - AUSILI PER DISABILI - Determinazione Dirigenziale del Direttore del Dipartimento Servizi Condivisi n. 211/2011 dd.24/02/2011 di aggiudicazione dei lotti per la fornitura di ausili per disabili e servizi accessori. Acquisto di materasso antidecubito da destinare ad assistiti aventi diritto di cui al DM 332/1999 e per la continuità assistenziale domiciliare per una spesa complessiva presunta pari ad Euro 15.849,60 - IVA 4% compresa.</text:p>
          </table:table-cell>
          <table:table-cell office:value-type="string">
            <text:p>Struttura Complessa Programmazione e Controllo Acquisti</text:p>
          </table:table-cell>
          <table:table-cell office:value-type="float" office:value="523">
            <text:p>523</text:p>
          </table:table-cell>
          <table:table-cell office:value-type="date" office:date-value="2014-08-28">
            <text:p>28/08/2014</text:p>
          </table:table-cell>
          <table:table-cell table:number-columns-repeated="2" office:value-type="date" office:date-value="2014-08-29">
            <text:p>29/08/2014</text:p>
          </table:table-cell>
          <table:table-cell table:number-columns-repeated="1016"/>
        </table:table-row>
        <table:table-row table:style-name="ro7">
          <table:table-cell office:value-type="string">
            <text:p>2014/215</text:p>
          </table:table-cell>
          <table:table-cell office:value-type="string">
            <text:p>DMA</text:p>
          </table:table-cell>
          <table:table-cell office:value-type="string">
            <text:p>330.930/14/15 determina a contrarre e contestuale approvazione dell'avviso finalizzato all' acquisizione di manifestazioni di interesse per l'eventuale affidamento del Servizio di assistenza psico educativa e sociale per minori seguiti dai Distretti dell'ASS1 Triestina.</text:p>
          </table:table-cell>
          <table:table-cell office:value-type="string">
            <text:p>Struttura Complessa Programmazione e Controllo Acquisti</text:p>
          </table:table-cell>
          <table:table-cell office:value-type="float" office:value="524">
            <text:p>524</text:p>
          </table:table-cell>
          <table:table-cell office:value-type="date" office:date-value="2014-08-28">
            <text:p>28/08/2014</text:p>
          </table:table-cell>
          <table:table-cell table:number-columns-repeated="2" office:value-type="date" office:date-value="2014-08-29">
            <text:p>29/08/2014</text:p>
          </table:table-cell>
          <table:table-cell table:number-columns-repeated="1016"/>
        </table:table-row>
        <table:table-row table:style-name="ro7">
          <table:table-cell office:value-type="string">
            <text:p>2014/210</text:p>
          </table:table-cell>
          <table:table-cell office:value-type="string">
            <text:p>DMA</text:p>
          </table:table-cell>
          <table:table-cell office:value-type="string">
            <text:p>330.930/14 - CIG 5641662EBF+Z571088ADB - Estensione del servizio di assistenza psico educativa e sociale per i minori seguiti dai Distretti dell'ASS1 Triestina <text:s text:c="2"/>-affidati alla ditta L.RI. Cooperativa Sociale r.l. Onlus di Trieste per il periodo dal 01.04.2014 al 31.10.2014 di cui alla determina n. 185 dd. 31.03.2014 - <text:s/>per un costo totale presunto di  29.000,00 ( IVA esente).</text:p>
          </table:table-cell>
          <table:table-cell office:value-type="string">
            <text:p>Struttura Complessa Programmazione e Controllo Acquisti</text:p>
          </table:table-cell>
          <table:table-cell office:value-type="float" office:value="527">
            <text:p>527</text:p>
          </table:table-cell>
          <table:table-cell office:value-type="date" office:date-value="2014-08-29">
            <text:p>29/08/2014</text:p>
          </table:table-cell>
          <table:table-cell table:number-columns-repeated="2" office:value-type="date" office:date-value="2014-09-01">
            <text:p>01/09/2014</text:p>
          </table:table-cell>
          <table:table-cell table:number-columns-repeated="1016"/>
        </table:table-row>
        <table:table-row table:style-name="ro7">
          <table:table-cell office:value-type="string">
            <text:p>2014/214</text:p>
          </table:table-cell>
          <table:table-cell office:value-type="string">
            <text:p>DMA</text:p>
          </table:table-cell>
          <table:table-cell office:value-type="string">
            <text:p>20.410/14 - CIG 09731962BE - Acquisto di un ecotomografo ad uso ginecologico ed urologico per il Distretto 2. Adesione alla convenzione DSC di cui alla determina n.961/2011. Affidamento alla ditta Unimed S.r.l. - Onere complessivo presunto pari ad Euro 67.014,60 - IVA 22% compresa.</text:p>
          </table:table-cell>
          <table:table-cell office:value-type="string">
            <text:p>Struttura Complessa Programmazione e Controllo Acquisti</text:p>
          </table:table-cell>
          <table:table-cell office:value-type="float" office:value="528">
            <text:p>528</text:p>
          </table:table-cell>
          <table:table-cell office:value-type="date" office:date-value="2014-08-29">
            <text:p>29/08/2014</text:p>
          </table:table-cell>
          <table:table-cell table:number-columns-repeated="2" office:value-type="date" office:date-value="2014-09-01">
            <text:p>01/09/2014</text:p>
          </table:table-cell>
          <table:table-cell table:number-columns-repeated="1016"/>
        </table:table-row>
        <table:table-row table:style-name="ro9">
          <table:table-cell office:value-type="string">
            <text:p>2014/211</text:p>
          </table:table-cell>
          <table:table-cell office:value-type="string">
            <text:p>DMA</text:p>
          </table:table-cell>
          <table:table-cell office:value-type="string">
            <text:p>300.300/14/15-300.400/14/15. "MATERIALE PER IL CAMPIONAMENTO EMATICO E PER LIQUIDI BIOLOGICI" (ID10REA046) PRESA D'ATTO DELLA DETERMINAZIONE DSC N. 581/14 DD. 17/04/2014 DI PROROGA DELLA FORNITURA DI TALI PRODOTTI FINO AL 24/01/2015 PER UN IMPORTO COMPLESSIVO PRESUNTO PARI AD <text:s/>EURO 13.436,10 (IVA 22% INCLUSA ).</text:p>
          </table:table-cell>
          <table:table-cell office:value-type="string">
            <text:p>Struttura Complessa Programmazione e Controllo Acquisti</text:p>
          </table:table-cell>
          <table:table-cell office:value-type="float" office:value="530">
            <text:p>530</text:p>
          </table:table-cell>
          <table:table-cell office:value-type="date" office:date-value="2014-09-01">
            <text:p>01/09/2014</text:p>
          </table:table-cell>
          <table:table-cell table:number-columns-repeated="2" office:value-type="date" office:date-value="2014-09-02">
            <text:p>02/09/2014</text:p>
          </table:table-cell>
          <table:table-cell table:number-columns-repeated="1016"/>
        </table:table-row>
        <table:table-row table:style-name="ro7">
          <table:table-cell office:value-type="string">
            <text:p>2014/212</text:p>
          </table:table-cell>
          <table:table-cell office:value-type="string">
            <text:p>DMA</text:p>
          </table:table-cell>
          <table:table-cell office:value-type="string">
            <text:p>300.400/14 ACQUISTO DI MEDICAZIONI "IALURIL" DALLA DITTA IBSA FARMACEUTICI ITALIA S.R.L. C.F./P.I. 10616310156 PER LA STRUTTURA COMPLESSA TUTELA SALUTE ADULTI E ANZIANI DEL DISTRETTO 4 <text:s/>PER UN IMPORTO COMPLESSIVO PRESUNTO PARI AD EURO 6.405,00 IVA <text:s/>22% INCLUSA (CIG: Z3C1059585).</text:p>
          </table:table-cell>
          <table:table-cell office:value-type="string">
            <text:p>Struttura Complessa Programmazione e Controllo Acquisti</text:p>
          </table:table-cell>
          <table:table-cell office:value-type="float" office:value="531">
            <text:p>531</text:p>
          </table:table-cell>
          <table:table-cell office:value-type="date" office:date-value="2014-09-01">
            <text:p>01/09/2014</text:p>
          </table:table-cell>
          <table:table-cell table:number-columns-repeated="2" office:value-type="date" office:date-value="2014-09-02">
            <text:p>02/09/2014</text:p>
          </table:table-cell>
          <table:table-cell table:number-columns-repeated="1016"/>
        </table:table-row>
        <table:table-row table:style-name="ro7">
          <table:table-cell office:value-type="string">
            <text:p>2014/213</text:p>
          </table:table-cell>
          <table:table-cell office:value-type="string">
            <text:p>DMA</text:p>
          </table:table-cell>
          <table:table-cell office:value-type="string">
            <text:p>310.420/2014-2015-2016. Presa D'atto Della Determinazione Dsc N° 450/14 dd. 04/06/2014, di Aggiudicazione del servizio di assistenza tecnica full-service delle fotocopiatrici" (ID13SER049), in convenzione per 24 mesi dal 20/07/2014 al 19/07/2016. Per Un Importo Complessivo Presunto Pari ad Euro <text:s/> 38.654,48 (IVA 22% inclusa ) CIG: Z1E1087E6F</text:p>
          </table:table-cell>
          <table:table-cell office:value-type="string">
            <text:p>Struttura Complessa Programmazione e Controllo Acquisti</text:p>
          </table:table-cell>
          <table:table-cell office:value-type="float" office:value="532">
            <text:p>532</text:p>
          </table:table-cell>
          <table:table-cell office:value-type="date" office:date-value="2014-09-01">
            <text:p>01/09/2014</text:p>
          </table:table-cell>
          <table:table-cell table:number-columns-repeated="2" office:value-type="date" office:date-value="2014-09-02">
            <text:p>02/09/2014</text:p>
          </table:table-cell>
          <table:table-cell table:number-columns-repeated="1016"/>
        </table:table-row>
        <table:table-row table:style-name="ro7">
          <table:table-cell office:value-type="string">
            <text:p>2014/216</text:p>
          </table:table-cell>
          <table:table-cell office:value-type="string">
            <text:p>DMA</text:p>
          </table:table-cell>
          <table:table-cell office:value-type="string">
            <text:p>330.930/14-15 determina a contrarre e contestuale approvazione dell'avviso finalizzato all' acquisizione di manifestazioni di interesse per l'eventuale affidamento dei servizi di assistenza sanitaria e/o socio sanitaria, assistenza psico educativa, riabilitativa rivolto a diversi utenti dell'ASS1 Triestina</text:p>
          </table:table-cell>
          <table:table-cell office:value-type="string">
            <text:p>Struttura Complessa Programmazione e Controllo Acquisti</text:p>
          </table:table-cell>
          <table:table-cell office:value-type="float" office:value="533">
            <text:p>533</text:p>
          </table:table-cell>
          <table:table-cell office:value-type="date" office:date-value="2014-09-01">
            <text:p>01/09/2014</text:p>
          </table:table-cell>
          <table:table-cell table:number-columns-repeated="2" office:value-type="date" office:date-value="2014-09-02">
            <text:p>02/09/2014</text:p>
          </table:table-cell>
          <table:table-cell table:number-columns-repeated="1016"/>
        </table:table-row>
        <table:table-row table:style-name="ro7">
          <table:table-cell office:value-type="string">
            <text:p>2014/217</text:p>
          </table:table-cell>
          <table:table-cell office:value-type="string">
            <text:p>DMA</text:p>
          </table:table-cell>
          <table:table-cell office:value-type="string">
            <text:p>305.500/2014-2015-2016-2017. "CANCELLERIA" (ID13ECO027) PRESA D'ATTO DELLA DETERMINAZIONE DSC N° 493/2014 DD. 18/06/2014 DI AGGIUDICAZIONE DELLA FORNITURA IN CONVENZIONE DI TALI PRODOTTI PER 41 MESI DAL 01/08/2014 AL 31/12/2017 PER UN IMPORTO COMPLESSIVO PRESUNTO PARI AD EURO <text:s/> 37.575,59 IVA INCLUSA.</text:p>
          </table:table-cell>
          <table:table-cell office:value-type="string">
            <text:p>Struttura Complessa Programmazione e Controllo Acquisti</text:p>
          </table:table-cell>
          <table:table-cell office:value-type="float" office:value="538">
            <text:p>538</text:p>
          </table:table-cell>
          <table:table-cell office:value-type="date" office:date-value="2014-09-08">
            <text:p>08/09/2014</text:p>
          </table:table-cell>
          <table:table-cell table:number-columns-repeated="2" office:value-type="date" office:date-value="2014-09-09">
            <text:p>09/09/2014</text:p>
          </table:table-cell>
          <table:table-cell table:number-columns-repeated="1016"/>
        </table:table-row>
        <table:table-row table:style-name="ro7">
          <table:table-cell office:value-type="string">
            <text:p>2014/218</text:p>
          </table:table-cell>
          <table:table-cell office:value-type="string">
            <text:p>DMA</text:p>
          </table:table-cell>
          <table:table-cell office:value-type="string">
            <text:p>300.100/2014. "NUTRIZIONE PARENTERALE" (ID10FAR014) PRESA D'ATTO DELLA DETERMINAZIONE DSC N. 652/14 DD. 31/08/2014 DI PROROGA DELLA FORNITURA DI TALI PRODOTTI FINO AL 31/12/2014 PER UN IMPORTO COMPLESSIVO PRESUNTO PARI AD <text:s/>EURO 57.081,20 (IVA INCLUSA )CIG 0526767DDD</text:p>
          </table:table-cell>
          <table:table-cell office:value-type="string">
            <text:p>Struttura Complessa Programmazione e Controllo Acquisti</text:p>
          </table:table-cell>
          <table:table-cell office:value-type="float" office:value="539">
            <text:p>539</text:p>
          </table:table-cell>
          <table:table-cell office:value-type="date" office:date-value="2014-09-08">
            <text:p>08/09/2014</text:p>
          </table:table-cell>
          <table:table-cell table:number-columns-repeated="2" office:value-type="date" office:date-value="2014-09-09">
            <text:p>09/09/2014</text:p>
          </table:table-cell>
          <table:table-cell table:number-columns-repeated="1016"/>
        </table:table-row>
        <table:table-row table:style-name="ro7">
          <table:table-cell office:value-type="string">
            <text:p>2014/219</text:p>
          </table:table-cell>
          <table:table-cell office:value-type="string">
            <text:p>DMA</text:p>
          </table:table-cell>
          <table:table-cell office:value-type="string">
            <text:p>310.300/2014 - Affidamento del servizio di revisione/manutenzione annuale delle barelle e sedie portantine del 118 alla ditta Ferno Washington Italia di Bologna (Euro 4.738,36 Iva inclusa)</text:p>
          </table:table-cell>
          <table:table-cell office:value-type="string">
            <text:p>Struttura Complessa Programmazione e Controllo Acquisti</text:p>
          </table:table-cell>
          <table:table-cell office:value-type="float" office:value="542">
            <text:p>542</text:p>
          </table:table-cell>
          <table:table-cell office:value-type="date" office:date-value="2014-09-11">
            <text:p>11/09/2014</text:p>
          </table:table-cell>
          <table:table-cell table:number-columns-repeated="2" office:value-type="date" office:date-value="2014-09-12">
            <text:p>12/09/2014</text:p>
          </table:table-cell>
          <table:table-cell table:number-columns-repeated="1016"/>
        </table:table-row>
        <table:table-row table:style-name="ro7">
          <table:table-cell office:value-type="string">
            <text:p>2014/222</text:p>
          </table:table-cell>
          <table:table-cell office:value-type="string">
            <text:p>DMA</text:p>
          </table:table-cell>
          <table:table-cell office:value-type="string">
            <text:p>300.100/2014 ACQUISTO DEL PRINCIPIO ATTIVO "VACCINO PER MENINGOCOCCO B" DALLA DITTA NOVARTIS VACCINES AND DIAGNOSTICS S.R.L. C.F. 01392770465 PER L'ANNO 2014 PER UN IMPORTO COMPLESSIVO PRESUNTO PARI AD EURO 3.666,85 IVA INCLUSA (CIG Z231048DE6).</text:p>
          </table:table-cell>
          <table:table-cell office:value-type="string">
            <text:p>Struttura Complessa Programmazione e Controllo Acquisti</text:p>
          </table:table-cell>
          <table:table-cell office:value-type="float" office:value="543">
            <text:p>543</text:p>
          </table:table-cell>
          <table:table-cell office:value-type="date" office:date-value="2014-09-11">
            <text:p>11/09/2014</text:p>
          </table:table-cell>
          <table:table-cell table:number-columns-repeated="2" office:value-type="date" office:date-value="2014-09-12">
            <text:p>12/09/2014</text:p>
          </table:table-cell>
          <table:table-cell table:number-columns-repeated="1016"/>
        </table:table-row>
        <table:table-row table:style-name="ro7">
          <table:table-cell office:value-type="string">
            <text:p>2014/223</text:p>
          </table:table-cell>
          <table:table-cell office:value-type="string">
            <text:p>DMA</text:p>
          </table:table-cell>
          <table:table-cell office:value-type="string">
            <text:p>300.400/14 ACQUISTO DI "ELETTRODI PER ECG " DALLA DITTA AMBU S.R.L. C.F./P.I. 11160660152 PER LA STRUTTURA SEMPLICE CENTRALE OPERATIVA 118 PER UN IMPORTO COMPLESSIVO PRESUNTO PARI AD EURO 3.904,00 IVA 22% INCLUSA (CIGZD310796CE).</text:p>
          </table:table-cell>
          <table:table-cell office:value-type="string">
            <text:p>Struttura Complessa Programmazione e Controllo Acquisti</text:p>
          </table:table-cell>
          <table:table-cell office:value-type="float" office:value="544">
            <text:p>544</text:p>
          </table:table-cell>
          <table:table-cell office:value-type="date" office:date-value="2014-09-11">
            <text:p>11/09/2014</text:p>
          </table:table-cell>
          <table:table-cell table:number-columns-repeated="2" office:value-type="date" office:date-value="2014-09-12">
            <text:p>12/09/2014</text:p>
          </table:table-cell>
          <table:table-cell table:number-columns-repeated="1016"/>
        </table:table-row>
        <table:table-row table:style-name="ro7">
          <table:table-cell office:value-type="string">
            <text:p>2014/220</text:p>
          </table:table-cell>
          <table:table-cell office:value-type="string">
            <text:p>DMA</text:p>
          </table:table-cell>
          <table:table-cell office:value-type="string">
            <text:p>300.110/2014-2015-2016-2017. "NUTRIZIONI ENTERALI" (ID13FAR004) PRESA D'ATTO DELLA DETERMINAZIONE DSC N° 556/14 DD. 01/07/2014 DI AGGIUDICAZIONE DELLA FORNITURA IN CONVENZIONE DI TALI PRODOTTI PER 36 MESI DAL 01/09/2014 AL 31/08/2017 PER UN IMPORTO COMPLESSIVO PRESUNTO PARI AD EURO <text:s/> 529.581,25 IVA INCLUSA.</text:p>
          </table:table-cell>
          <table:table-cell office:value-type="string">
            <text:p>Struttura Complessa Programmazione e Controllo Acquisti</text:p>
          </table:table-cell>
          <table:table-cell office:value-type="float" office:value="548">
            <text:p>548</text:p>
          </table:table-cell>
          <table:table-cell office:value-type="date" office:date-value="2014-09-12">
            <text:p>12/09/2014</text:p>
          </table:table-cell>
          <table:table-cell table:number-columns-repeated="2" office:value-type="date" office:date-value="2014-09-15">
            <text:p>15/09/2014</text:p>
          </table:table-cell>
          <table:table-cell table:number-columns-repeated="1016"/>
        </table:table-row>
        <table:table-row table:style-name="ro7">
          <table:table-cell office:value-type="string">
            <text:p>2014/221</text:p>
          </table:table-cell>
          <table:table-cell office:value-type="string">
            <text:p>DMA</text:p>
          </table:table-cell>
          <table:table-cell office:value-type="string">
            <text:p>300.110/2014 ACQUISTO DEL PRODOTTO ENTERALE "INTEGRATORE IPERPROTEICO IPERCALORICO PER PAZIENTI DISFAGICI" DALLA DITTA NUTRICIA ITALIA S.P.A. C.F. 11667890153 PER L'ANNO 2014 PER UN IMPORTO COMPLESSIVO PRESUNTO PARI AD EURO 39.600,00 IVA INCLUSA (CIG Z310C5BC1A).</text:p>
          </table:table-cell>
          <table:table-cell office:value-type="string">
            <text:p>Struttura Complessa Programmazione e Controllo Acquisti</text:p>
          </table:table-cell>
          <table:table-cell office:value-type="float" office:value="549">
            <text:p>549</text:p>
          </table:table-cell>
          <table:table-cell office:value-type="date" office:date-value="2014-09-12">
            <text:p>12/09/2014</text:p>
          </table:table-cell>
          <table:table-cell table:number-columns-repeated="2" office:value-type="date" office:date-value="2014-09-15">
            <text:p>15/09/2014</text:p>
          </table:table-cell>
          <table:table-cell table:number-columns-repeated="1016"/>
        </table:table-row>
        <table:table-row table:style-name="ro7">
          <table:table-cell office:value-type="string">
            <text:p>2014/224</text:p>
          </table:table-cell>
          <table:table-cell office:value-type="string">
            <text:p>DMA</text:p>
          </table:table-cell>
          <table:table-cell office:value-type="string">
            <text:p>20.410/14 Acquisto di n. 2 Defibrillatori dalla Ditta Physio-Control Italy Sales s.r.l. c.f./p.i. 07641640961 per il Ceo 118 (CIG Z59105AC0B) e di n.1 Emogasanalizzatore dalla Ditta <text:s/>Alere s.r.l. c.f./p.i. 07617050153 per il Distetto 4 (CIG ZD1105ADFE) - Valore del presente provvedimento euro 50.398,20 IVA 22% inclusa.</text:p>
          </table:table-cell>
          <table:table-cell office:value-type="string">
            <text:p>Struttura Complessa Programmazione e Controllo Acquisti</text:p>
          </table:table-cell>
          <table:table-cell office:value-type="float" office:value="550">
            <text:p>550</text:p>
          </table:table-cell>
          <table:table-cell office:value-type="date" office:date-value="2014-09-12">
            <text:p>12/09/2014</text:p>
          </table:table-cell>
          <table:table-cell table:number-columns-repeated="2" office:value-type="date" office:date-value="2014-09-15">
            <text:p>15/09/2014</text:p>
          </table:table-cell>
          <table:table-cell table:number-columns-repeated="1016"/>
        </table:table-row>
        <table:table-row table:style-name="ro7">
          <table:table-cell office:value-type="string">
            <text:p>2014/225</text:p>
          </table:table-cell>
          <table:table-cell office:value-type="string">
            <text:p>DMA</text:p>
          </table:table-cell>
          <table:table-cell office:value-type="string">
            <text:p>20.410/14 - CIG Z8E10B58AD - Acquisto di n. 1 Sonda Lineare Modello LA533 dalla Ditta EIDOMED S.R.L. cod. fisc. p. iva 01697340303 per il Centro Cardiovascolare. Importo totale presunto pari ad Euro 4.294,40 IVA 22% compresa.</text:p>
          </table:table-cell>
          <table:table-cell office:value-type="string">
            <text:p>Struttura Complessa Programmazione e Controllo Acquisti</text:p>
          </table:table-cell>
          <table:table-cell office:value-type="float" office:value="555">
            <text:p>555</text:p>
          </table:table-cell>
          <table:table-cell office:value-type="date" office:date-value="2014-09-17">
            <text:p>17/09/2014</text:p>
          </table:table-cell>
          <table:table-cell table:number-columns-repeated="2" office:value-type="date" office:date-value="2014-09-18">
            <text:p>18/09/2014</text:p>
          </table:table-cell>
          <table:table-cell table:number-columns-repeated="1016"/>
        </table:table-row>
        <table:table-row table:style-name="ro7">
          <table:table-cell office:value-type="string">
            <text:p>2014/226</text:p>
          </table:table-cell>
          <table:table-cell office:value-type="string">
            <text:p>DMA</text:p>
          </table:table-cell>
          <table:table-cell office:value-type="string">
            <text:p>300.400/2014 ACQUISTO DI "TELINI MONOUSO STERILI IN TNT BIACCOPPIATO IMPERMEABILE CM. 40X60" DALLA DITTA BETATEX S.P.A. C.F./P.I. 00440180545 PER IL MAGAZZINO SCORTE VARIE PER UN IMPORTO COMPLESSIVO PRESUNTO PARI AD EURO 5.202,08 IVA 22% INCLUSA (CIG ZF51070609).</text:p>
          </table:table-cell>
          <table:table-cell office:value-type="string">
            <text:p>Struttura Complessa Programmazione e Controllo Acquisti</text:p>
          </table:table-cell>
          <table:table-cell office:value-type="float" office:value="556">
            <text:p>556</text:p>
          </table:table-cell>
          <table:table-cell office:value-type="date" office:date-value="2014-09-17">
            <text:p>17/09/2014</text:p>
          </table:table-cell>
          <table:table-cell table:number-columns-repeated="2" office:value-type="date" office:date-value="2014-09-18">
            <text:p>18/09/2014</text:p>
          </table:table-cell>
          <table:table-cell table:number-columns-repeated="1016"/>
        </table:table-row>
        <table:table-row table:style-name="ro7">
          <table:table-cell office:value-type="string">
            <text:p>2014/228</text:p>
          </table:table-cell>
          <table:table-cell office:value-type="string">
            <text:p>DMA</text:p>
          </table:table-cell>
          <table:table-cell office:value-type="string">
            <text:p>300.400/14 - Acquisto di "aghi SAF-T intima" dalla ditta Promed Srl di Treviso (c.f/p.i. 01542580269) per il Centro Sociale Oncologico per un importo complessivo presunto pari ad Euro 10.980,00.- Iva 22% inclusa (CIG ZE81085AAD).</text:p>
          </table:table-cell>
          <table:table-cell office:value-type="string">
            <text:p>Struttura Complessa Programmazione e Controllo Acquisti</text:p>
          </table:table-cell>
          <table:table-cell office:value-type="float" office:value="557">
            <text:p>557</text:p>
          </table:table-cell>
          <table:table-cell office:value-type="date" office:date-value="2014-09-17">
            <text:p>17/09/2014</text:p>
          </table:table-cell>
          <table:table-cell table:number-columns-repeated="2" office:value-type="date" office:date-value="2014-09-18">
            <text:p>18/09/2014</text:p>
          </table:table-cell>
          <table:table-cell table:number-columns-repeated="1016"/>
        </table:table-row>
        <table:table-row table:style-name="ro7">
          <table:table-cell office:value-type="string">
            <text:p>2014/230</text:p>
          </table:table-cell>
          <table:table-cell office:value-type="string">
            <text:p>DMA</text:p>
          </table:table-cell>
          <table:table-cell office:value-type="string">
            <text:p>330.930/14 - CIG ZE80E6843C - CUP E71F13000040002. Affidamento di interventi a favore di famiglie con minori dei Distretti dell'A.S.S.1, target del programma aziendale "In Famiglia", alla Ditta L.RI. Cooperativa Sociale r.l. Onlus di Trieste. Estensione e proroga del servizio per il periodo dal 1.10.2014 al 15.11.2014, per un importo complessivo presunto di Euro 4.180,00 (IVA esente).</text:p>
          </table:table-cell>
          <table:table-cell office:value-type="string">
            <text:p>Struttura Complessa Programmazione e Controllo Acquisti</text:p>
          </table:table-cell>
          <table:table-cell office:value-type="float" office:value="564">
            <text:p>564</text:p>
          </table:table-cell>
          <table:table-cell office:value-type="date" office:date-value="2014-09-25">
            <text:p>25/09/2014</text:p>
          </table:table-cell>
          <table:table-cell table:number-columns-repeated="2" office:value-type="date" office:date-value="2014-09-26">
            <text:p>26/09/2014</text:p>
          </table:table-cell>
          <table:table-cell table:number-columns-repeated="1016"/>
        </table:table-row>
        <table:table-row table:style-name="ro7">
          <table:table-cell office:value-type="string">
            <text:p>2014/232</text:p>
          </table:table-cell>
          <table:table-cell office:value-type="string">
            <text:p>DMA</text:p>
          </table:table-cell>
          <table:table-cell office:value-type="string">
            <text:p>20.410/14 Acquisto di accessori per Laser Mod. HPL3.2 (Eufoton Crio Jet Skin, FTF Power Cable200 e Eufoton Manipolo Multiterapy) dalla Ditta VERAMED MEDICALI di Sverko Tatiana &amp; C. SAS c.f./p.i. 00740030325 per il Centro Diabetologico del Distretto n.2 - CIG Z87105B28F - Valore del presente provvedimento euro 10617,66 IVA 22% inclusa.</text:p>
          </table:table-cell>
          <table:table-cell office:value-type="string">
            <text:p>Struttura Complessa Programmazione e Controllo Acquisti</text:p>
          </table:table-cell>
          <table:table-cell office:value-type="float" office:value="571">
            <text:p>571</text:p>
          </table:table-cell>
          <table:table-cell office:value-type="date" office:date-value="2014-09-29">
            <text:p>29/09/2014</text:p>
          </table:table-cell>
          <table:table-cell table:number-columns-repeated="2" office:value-type="date" office:date-value="2014-09-30">
            <text:p>30/09/2014</text:p>
          </table:table-cell>
          <table:table-cell table:number-columns-repeated="1016"/>
        </table:table-row>
        <table:table-row table:style-name="ro7">
          <table:table-cell office:value-type="string">
            <text:p>2014/237</text:p>
          </table:table-cell>
          <table:table-cell office:value-type="string">
            <text:p>DMA</text:p>
          </table:table-cell>
          <table:table-cell office:value-type="string">
            <text:p>300.100-300.400/2014. "ANTISETTICI E DISINFETTANTI" (ID10FAR010) PRESA D'ATTO DELLA DETERMINAZIONE DSC N. 721 DD. 08/09/2014 DI PROSECUZIONE CONTRATTUALE PER LA FORNITURA DI TALI PRODOTTI FINO AL 31/12/2014 <text:s/>PER UN IMPORTO COMPLESSIVO PRESUNTO PARI AD <text:s/>EURO 3.244,66 (IVA INCLUSA)</text:p>
          </table:table-cell>
          <table:table-cell office:value-type="string">
            <text:p>Struttura Complessa Programmazione e Controllo Acquisti</text:p>
          </table:table-cell>
          <table:table-cell office:value-type="float" office:value="575">
            <text:p>575</text:p>
          </table:table-cell>
          <table:table-cell office:value-type="date" office:date-value="2014-09-29">
            <text:p>29/09/2014</text:p>
          </table:table-cell>
          <table:table-cell table:number-columns-repeated="2" office:value-type="date" office:date-value="2014-09-30">
            <text:p>30/09/2014</text:p>
          </table:table-cell>
          <table:table-cell table:number-columns-repeated="1016"/>
        </table:table-row>
        <table:table-row table:style-name="ro7">
          <table:table-cell office:value-type="string">
            <text:p>2014/238</text:p>
          </table:table-cell>
          <table:table-cell office:value-type="string">
            <text:p>DMA</text:p>
          </table:table-cell>
          <table:table-cell office:value-type="string">
            <text:p>330/930/14/15/16 Determina a contrarre e contestuale approvazione dell'avviso finalizzato ad acquisire manifestazioni di interesse per l'eventuale affidamento del servizio di assistenza domiciliare con assistenti familiari rivolti a diversi utenti del Distretto 2.</text:p>
          </table:table-cell>
          <table:table-cell office:value-type="string">
            <text:p>Struttura Complessa Programmazione e Controllo Acquisti</text:p>
          </table:table-cell>
          <table:table-cell office:value-type="float" office:value="579">
            <text:p>579</text:p>
          </table:table-cell>
          <table:table-cell table:number-columns-repeated="3" office:value-type="date" office:date-value="2014-09-30">
            <text:p>30/09/2014</text:p>
          </table:table-cell>
          <table:table-cell table:number-columns-repeated="1016"/>
        </table:table-row>
        <table:table-row table:style-name="ro8">
          <table:table-cell office:value-type="string">
            <text:p>2014/240</text:p>
          </table:table-cell>
          <table:table-cell office:value-type="string">
            <text:p>DMA</text:p>
          </table:table-cell>
          <table:table-cell office:value-type="string">
            <text:p>315.993/14. CIG Z3A10C7100 <text:s/>- CUP E93E14000010002. Affidamento dei servizi di <text:s/>traduzione scritta e interpretariato consecutivo <text:s text:c="2"/>nell'ambito dell'evento formativo organizzato dal Dipartimento di Salute Mentale "Il FACT (trattamento comunitario assertivo flessibile): un approccio innovativo nella pratica dei servizi di Salute Mentale Comunitari". Aggiudicazione dei servizi alla Ditta Smile Tech S.r.l. C.F. 00997100326, per il periodo dal 01/10/2014 al 16/10/2014, per un importo totale presunto di Euro 780,80 (IVA 22% inclusa)</text:p>
          </table:table-cell>
          <table:table-cell office:value-type="string">
            <text:p>Struttura Complessa Programmazione e Controllo Acquisti</text:p>
          </table:table-cell>
          <table:table-cell office:value-type="float" office:value="581">
            <text:p>581</text:p>
          </table:table-cell>
          <table:table-cell office:value-type="date" office:date-value="2014-09-30">
            <text:p>30/09/2014</text:p>
          </table:table-cell>
          <table:table-cell table:number-columns-repeated="2" office:value-type="date" office:date-value="2014-10-01">
            <text:p>01/10/2014</text:p>
          </table:table-cell>
          <table:table-cell table:number-columns-repeated="1016"/>
        </table:table-row>
        <table:table-row table:style-name="ro9">
          <table:table-cell office:value-type="string">
            <text:p>2014/229</text:p>
          </table:table-cell>
          <table:table-cell office:value-type="string">
            <text:p>DMA</text:p>
          </table:table-cell>
          <table:table-cell office:value-type="string">
            <text:p>310.240/14. CIG N. 1665425030. Presa d'atto della Determina Dirigenziale <text:s/>DSC n. 744/2014 dd. 15/09/2014, relativa all'estensione del servizio di manutenzione e interventi di sistemazione delle aree verdi nel Comprensorio di San Giovanni lotto n. 9 affidato alla Agricola Monte San Pantaleone di Trieste C.F. 80028160376 per un importo presunto di  11.468,00 (imponibile  9.400,00 + IVA 22%  2.068,00) <text:s/>relativo <text:s/>al periodo <text:s/>dal 01.10.2014 al 31.12.2014.</text:p>
          </table:table-cell>
          <table:table-cell office:value-type="string">
            <text:p>Struttura Complessa Programmazione e Controllo Acquisti</text:p>
          </table:table-cell>
          <table:table-cell office:value-type="float" office:value="582">
            <text:p>582</text:p>
          </table:table-cell>
          <table:table-cell office:value-type="date" office:date-value="2014-09-30">
            <text:p>30/09/2014</text:p>
          </table:table-cell>
          <table:table-cell table:number-columns-repeated="2" office:value-type="date" office:date-value="2014-10-01">
            <text:p>01/10/2014</text:p>
          </table:table-cell>
          <table:table-cell table:number-columns-repeated="1016"/>
        </table:table-row>
        <table:table-row table:style-name="ro7">
          <table:table-cell office:value-type="string">
            <text:p>2014/244</text:p>
          </table:table-cell>
          <table:table-cell office:value-type="string">
            <text:p>DMA</text:p>
          </table:table-cell>
          <table:table-cell office:value-type="string">
            <text:p>330.500/14. CIG ZE010FE40B Proroga del servizio di Contact Center locale nell'ambito del progetto c.d. DREAMING affidato alla Ditta TESAN/TELEVITA S.r.l. per il periodo dal 01/10/2014 al 31/12/2014 per un importo complessivo ma necessariamente presunto di Euro 6.542,25 (Imponibile 5.362,50 + IVA 22% 1.179,75).</text:p>
          </table:table-cell>
          <table:table-cell office:value-type="string">
            <text:p>Struttura Complessa Programmazione e Controllo Acquisti</text:p>
          </table:table-cell>
          <table:table-cell office:value-type="float" office:value="590">
            <text:p>590</text:p>
          </table:table-cell>
          <table:table-cell office:value-type="date" office:date-value="2014-09-30">
            <text:p>30/09/2014</text:p>
          </table:table-cell>
          <table:table-cell table:number-columns-repeated="2" office:value-type="date" office:date-value="2014-10-01">
            <text:p>01/10/2014</text:p>
          </table:table-cell>
          <table:table-cell table:number-columns-repeated="1016"/>
        </table:table-row>
        <table:table-row table:style-name="ro9">
          <table:table-cell office:value-type="string">
            <text:p>2014/234</text:p>
          </table:table-cell>
          <table:table-cell office:value-type="string">
            <text:p>DMA</text:p>
          </table:table-cell>
          <table:table-cell office:value-type="string">
            <text:p>330.100/14 - AUSILI PER DISABILI - Determinazioni Dirigenziali del Direttore del Dipartimento Servizi Condivisi n. 211/2011 dd.24/02/2011 e n. 1178/2011 dd. 07/09/2011 di aggiudicazione dei lotti per la fornitura di ausili per disabili e servizi accessori. Acquisto di ausili da vari fornitori da destinare ad assistiti di cui al DM 332/1999 e per la continuità assistenziale domiciliare per una spesa complessiva presunta pari ad Euro 18.909,80 - IVA 4% compresa.</text:p>
          </table:table-cell>
          <table:table-cell office:value-type="string">
            <text:p>Struttura Complessa Programmazione e Controllo Acquisti</text:p>
          </table:table-cell>
          <table:table-cell office:value-type="float" office:value="591">
            <text:p>591</text:p>
          </table:table-cell>
          <table:table-cell office:value-type="date" office:date-value="2014-09-30">
            <text:p>30/09/2014</text:p>
          </table:table-cell>
          <table:table-cell table:number-columns-repeated="2" office:value-type="date" office:date-value="2014-10-01">
            <text:p>01/10/2014</text:p>
          </table:table-cell>
          <table:table-cell table:number-columns-repeated="1016"/>
        </table:table-row>
        <table:table-row table:style-name="ro7">
          <table:table-cell office:value-type="string">
            <text:p>2014/235</text:p>
          </table:table-cell>
          <table:table-cell office:value-type="string">
            <text:p>DMA</text:p>
          </table:table-cell>
          <table:table-cell office:value-type="string">
            <text:p>330.100/14 - CIG ZA6109B98B - Fornitura di un sollevatore motorizzato a soffitto con binario completo di accessori da installare direttamente a domicilio di un assistito portatore di menomazione funzionale permanente in carico al Distretto 2 - ai sensi DM 332/99 - dalla ditta GULDMANN S.r.l. per un valore complessivo presunto pari ad Euro 5.551,42 - IVA 4% inclusa.</text:p>
          </table:table-cell>
          <table:table-cell office:value-type="string">
            <text:p>Struttura Complessa Programmazione e Controllo Acquisti</text:p>
          </table:table-cell>
          <table:table-cell office:value-type="float" office:value="592">
            <text:p>592</text:p>
          </table:table-cell>
          <table:table-cell office:value-type="date" office:date-value="2014-09-30">
            <text:p>30/09/2014</text:p>
          </table:table-cell>
          <table:table-cell table:number-columns-repeated="2" office:value-type="date" office:date-value="2014-10-01">
            <text:p>01/10/2014</text:p>
          </table:table-cell>
          <table:table-cell table:number-columns-repeated="1016"/>
        </table:table-row>
        <table:table-row table:style-name="ro9">
          <table:table-cell office:value-type="string">
            <text:p>2014/236</text:p>
          </table:table-cell>
          <table:table-cell office:value-type="string">
            <text:p>DMA</text:p>
          </table:table-cell>
          <table:table-cell office:value-type="string">
            <text:p>300.300/2014 ACQUISTO DI "FLACONI IN PET AMBRATO DA 50 CC CON TAPPO ANTIMANOMISSIONE PER METADONE" DALLA DITTA LABOINDUSTRIA S.P.A. C.F./P.I. 00805390283 PER LA S.O. DIPARTIMENTO DELLE DIPENDENZE PER UN IMPORTO COMPLESSIVO PRESUNTO PARI AD EURO 12.810,00 IVA 22% INCLUSA (CIG ZA9103153D).</text:p>
          </table:table-cell>
          <table:table-cell office:value-type="string">
            <text:p>Struttura Complessa Programmazione e Controllo Acquisti</text:p>
          </table:table-cell>
          <table:table-cell office:value-type="float" office:value="593">
            <text:p>593</text:p>
          </table:table-cell>
          <table:table-cell office:value-type="date" office:date-value="2014-09-30">
            <text:p>30/09/2014</text:p>
          </table:table-cell>
          <table:table-cell table:number-columns-repeated="2" office:value-type="date" office:date-value="2014-10-01">
            <text:p>01/10/2014</text:p>
          </table:table-cell>
          <table:table-cell table:number-columns-repeated="1016"/>
        </table:table-row>
        <table:table-row table:style-name="ro7">
          <table:table-cell office:value-type="string">
            <text:p>2014/241</text:p>
          </table:table-cell>
          <table:table-cell office:value-type="string">
            <text:p>DMA</text:p>
          </table:table-cell>
          <table:table-cell office:value-type="string">
            <text:p>300.100/2014 ACQUISTO DEL PRINCIPIO ATTIVO "IVACAFTOR 150 MG" DALLA DITTA VERTEX C.F. 07934440962 PER I MESI DI OTTOBRE, NOVEMBRE E DICEMBRE 2014 PER UN IMPORTO COMPLESSIVO PRESUNTO PARI AD EURO 39.600 IVA INCLUSA (CIG ZA810D24A9).</text:p>
          </table:table-cell>
          <table:table-cell office:value-type="string">
            <text:p>Struttura Complessa Programmazione e Controllo Acquisti</text:p>
          </table:table-cell>
          <table:table-cell office:value-type="float" office:value="609">
            <text:p>609</text:p>
          </table:table-cell>
          <table:table-cell office:value-type="date" office:date-value="2014-10-03">
            <text:p>03/10/2014</text:p>
          </table:table-cell>
          <table:table-cell table:number-columns-repeated="2" office:value-type="date" office:date-value="2014-10-06">
            <text:p>06/10/2014</text:p>
          </table:table-cell>
          <table:table-cell table:number-columns-repeated="1016"/>
        </table:table-row>
        <table:table-row table:style-name="ro7">
          <table:table-cell office:value-type="string">
            <text:p>2014/243</text:p>
          </table:table-cell>
          <table:table-cell office:value-type="string">
            <text:p>DMA</text:p>
          </table:table-cell>
          <table:table-cell office:value-type="string">
            <text:p>300.100/2014 ACQUISTO DEL PRINCIPIO ATTIVO "EVEROLIMUS 5 MG" DALLA DITTA NOVARTIS FARMA S.P.A. C.F. 07195130153 <text:s/>PER L'ANNO 2014 PER UN IMPORTO COMPLESSIVO PRESUNTO PARI AD EURO 19.750,43 IVA INCLUSA (CIG ZAC0F6708A).</text:p>
          </table:table-cell>
          <table:table-cell office:value-type="string">
            <text:p>Struttura Complessa Programmazione e Controllo Acquisti</text:p>
          </table:table-cell>
          <table:table-cell office:value-type="float" office:value="611">
            <text:p>611</text:p>
          </table:table-cell>
          <table:table-cell office:value-type="date" office:date-value="2014-10-06">
            <text:p>06/10/2014</text:p>
          </table:table-cell>
          <table:table-cell table:number-columns-repeated="2" office:value-type="date" office:date-value="2014-10-07">
            <text:p>07/10/2014</text:p>
          </table:table-cell>
          <table:table-cell table:number-columns-repeated="1016"/>
        </table:table-row>
        <table:table-row table:style-name="ro7">
          <table:table-cell office:value-type="string">
            <text:p>2014/250</text:p>
          </table:table-cell>
          <table:table-cell office:value-type="string">
            <text:p>DMA</text:p>
          </table:table-cell>
          <table:table-cell office:value-type="string">
            <text:p>315/100/15/16 Determina a contrarre e contestuale approvazione dell'avviso per raccogliere le manifestazioni di interesse da parte dei soggetti interessati alla stipula di una convenzione per lo svolgimento del servizio di lavanolo, lavanderia e supporto alle attività del guardaroba per l'ASS 1 "Triestina"</text:p>
          </table:table-cell>
          <table:table-cell office:value-type="string">
            <text:p>Struttura Complessa Programmazione e Controllo Acquisti</text:p>
          </table:table-cell>
          <table:table-cell office:value-type="float" office:value="612">
            <text:p>612</text:p>
          </table:table-cell>
          <table:table-cell office:value-type="date" office:date-value="2014-10-07">
            <text:p>07/10/2014</text:p>
          </table:table-cell>
          <table:table-cell table:number-columns-repeated="2" office:value-type="date" office:date-value="2014-10-08">
            <text:p>08/10/2014</text:p>
          </table:table-cell>
          <table:table-cell table:number-columns-repeated="1016"/>
        </table:table-row>
        <table:table-row table:style-name="ro7">
          <table:table-cell office:value-type="string">
            <text:p>2014/247</text:p>
          </table:table-cell>
          <table:table-cell office:value-type="string">
            <text:p>DMA</text:p>
          </table:table-cell>
          <table:table-cell office:value-type="string">
            <text:p>310.240/14 - CIG 1665425030. Approvazione spostamento <text:s/>del sito "Area collezione rose italiane" <text:s/>nell'ambito del servizio di manutenzione e interventi di sistemazione delle aree verdi nel Comprensorio di S. Giovanni affidato alla Cooperativa Agricola Monte San Pantaleone.</text:p>
          </table:table-cell>
          <table:table-cell office:value-type="string">
            <text:p>Struttura Complessa Programmazione e Controllo Acquisti</text:p>
          </table:table-cell>
          <table:table-cell office:value-type="float" office:value="613">
            <text:p>613</text:p>
          </table:table-cell>
          <table:table-cell office:value-type="date" office:date-value="2014-10-07">
            <text:p>07/10/2014</text:p>
          </table:table-cell>
          <table:table-cell table:number-columns-repeated="2" office:value-type="date" office:date-value="2014-10-08">
            <text:p>08/10/2014</text:p>
          </table:table-cell>
          <table:table-cell table:number-columns-repeated="1016"/>
        </table:table-row>
        <table:table-row table:style-name="ro7">
          <table:table-cell office:value-type="string">
            <text:p>2014/245</text:p>
          </table:table-cell>
          <table:table-cell office:value-type="string">
            <text:p>DMA</text:p>
          </table:table-cell>
          <table:table-cell office:value-type="string">
            <text:p>300.400/2014 ACQUISTO DI n. 2 MICROINFUSORI PORTATILI PER INSULINA TIPO "ACCU-CHEK COMBO KIT" DALLA DITTA ROCHE DIAGNOSTICS S.P.A. PER IL CENTRO DIBETOLOGICO DEL DISTRETTO 3 PER UN IMPORTO COMPLESSIVO PRESUNTO PARI AD EURO 10.847,2 <text:s/>IVA 4% INCLUSA (CIG Z9510D380D).</text:p>
          </table:table-cell>
          <table:table-cell office:value-type="string">
            <text:p>Struttura Complessa Programmazione e Controllo Acquisti</text:p>
          </table:table-cell>
          <table:table-cell office:value-type="float" office:value="614">
            <text:p>614</text:p>
          </table:table-cell>
          <table:table-cell office:value-type="date" office:date-value="2014-10-07">
            <text:p>07/10/2014</text:p>
          </table:table-cell>
          <table:table-cell table:number-columns-repeated="2" office:value-type="date" office:date-value="2014-10-08">
            <text:p>08/10/2014</text:p>
          </table:table-cell>
          <table:table-cell table:number-columns-repeated="1016"/>
        </table:table-row>
        <table:table-row table:style-name="ro7">
          <table:table-cell office:value-type="string">
            <text:p>2014/246</text:p>
          </table:table-cell>
          <table:table-cell office:value-type="string">
            <text:p>DMA</text:p>
          </table:table-cell>
          <table:table-cell office:value-type="string">
            <text:p>300.400/2014 ACQUISTO DI "MATERIALE DI CONSUMO PER ASPIRATORI CHIRURGICI" DALLA DITTA MEDICA SRL C.F./P.I. 01269090930 PER LA STRUTTURA 118 PER UN IMPORTO COMPLESSIVO PRESUNTO PARI AD EURO 3.321,57 IVA 22% INCLUSA (CIG Z581085D0B).</text:p>
          </table:table-cell>
          <table:table-cell office:value-type="string">
            <text:p>Struttura Complessa Programmazione e Controllo Acquisti</text:p>
          </table:table-cell>
          <table:table-cell office:value-type="float" office:value="615">
            <text:p>615</text:p>
          </table:table-cell>
          <table:table-cell office:value-type="date" office:date-value="2014-10-07">
            <text:p>07/10/2014</text:p>
          </table:table-cell>
          <table:table-cell table:number-columns-repeated="2" office:value-type="date" office:date-value="2014-10-08">
            <text:p>08/10/2014</text:p>
          </table:table-cell>
          <table:table-cell table:number-columns-repeated="1016"/>
        </table:table-row>
        <table:table-row table:style-name="ro7">
          <table:table-cell office:value-type="string">
            <text:p>2014/248</text:p>
          </table:table-cell>
          <table:table-cell office:value-type="string">
            <text:p>DMA</text:p>
          </table:table-cell>
          <table:table-cell office:value-type="string">
            <text:p>305.500/14 - CIG DERIVATO: Z6E1083FAD - ACQUISTO DI AGENDE E CALENDARI PER LA NECESSITA' DEL 2015 DALLA DITTA LA PITAGORA DI MACRELLI dott.GIANCARLO. IMPORTO COMPLESSIVO PRESUNTO PARI AD EURO 3.938,23 IVA 22% INCLUSA.</text:p>
          </table:table-cell>
          <table:table-cell office:value-type="string">
            <text:p>Struttura Complessa Programmazione e Controllo Acquisti</text:p>
          </table:table-cell>
          <table:table-cell office:value-type="float" office:value="616">
            <text:p>616</text:p>
          </table:table-cell>
          <table:table-cell office:value-type="date" office:date-value="2014-10-07">
            <text:p>07/10/2014</text:p>
          </table:table-cell>
          <table:table-cell table:number-columns-repeated="2" office:value-type="date" office:date-value="2014-10-08">
            <text:p>08/10/2014</text:p>
          </table:table-cell>
          <table:table-cell table:number-columns-repeated="1016"/>
        </table:table-row>
        <table:table-row table:style-name="ro7">
          <table:table-cell office:value-type="string">
            <text:p>2014/233</text:p>
          </table:table-cell>
          <table:table-cell office:value-type="string">
            <text:p>DMA</text:p>
          </table:table-cell>
          <table:table-cell office:value-type="string">
            <text:p>20.710/14 Acquisto di n. 5 carrelli per reparti e trasporti in adesione alla convenzione DSC (ID 11APE060) dalla Ditta CENTRO FORNITURE SANITARIE S.R.L. c.f./p.i. 02707600249 per la Medicina dello Sport, il Centro Dibetologico del Distretto 3 e la RSA S.Giusto - CIG 3374116899 - Valore del presente provvedimento euro 6.897,22 IVA 22% inclusa.</text:p>
          </table:table-cell>
          <table:table-cell office:value-type="string">
            <text:p>Struttura Complessa Programmazione e Controllo Acquisti</text:p>
          </table:table-cell>
          <table:table-cell office:value-type="float" office:value="617">
            <text:p>617</text:p>
          </table:table-cell>
          <table:table-cell office:value-type="date" office:date-value="2014-10-07">
            <text:p>07/10/2014</text:p>
          </table:table-cell>
          <table:table-cell table:number-columns-repeated="2" office:value-type="date" office:date-value="2014-10-08">
            <text:p>08/10/2014</text:p>
          </table:table-cell>
          <table:table-cell table:number-columns-repeated="1016"/>
        </table:table-row>
        <table:table-row table:style-name="ro7">
          <table:table-cell office:value-type="string">
            <text:p>2014/242</text:p>
          </table:table-cell>
          <table:table-cell office:value-type="string">
            <text:p>DMA</text:p>
          </table:table-cell>
          <table:table-cell office:value-type="string">
            <text:p>300.100/2014-2015. "VACCINI ANTINFLUENZALI" (ID14FAR003) PRESA D'ATTO DELLA DETERMINAZIONE DSC N° 646/14 DD. 06/08/2014 DI AGGIUDICAZIONE DELLA FORNITURA IN CONVENZIONE DI TALI PRODOTTI PER 12 MESI DAL 01/10/2014 AL 30/09/2015.</text:p>
          </table:table-cell>
          <table:table-cell office:value-type="string">
            <text:p>Struttura Complessa Programmazione e Controllo Acquisti</text:p>
          </table:table-cell>
          <table:table-cell office:value-type="float" office:value="618">
            <text:p>618</text:p>
          </table:table-cell>
          <table:table-cell office:value-type="date" office:date-value="2014-10-08">
            <text:p>08/10/2014</text:p>
          </table:table-cell>
          <table:table-cell table:number-columns-repeated="2" office:value-type="date" office:date-value="2014-10-09">
            <text:p>09/10/2014</text:p>
          </table:table-cell>
          <table:table-cell table:number-columns-repeated="1016"/>
        </table:table-row>
        <table:table-row table:style-name="ro7">
          <table:table-cell office:value-type="string">
            <text:p>2014/252</text:p>
          </table:table-cell>
          <table:table-cell office:value-type="string">
            <text:p>DMA</text:p>
          </table:table-cell>
          <table:table-cell office:value-type="string">
            <text:p>20.510/14 - CIG ZBE10C4B0B - Acquisto di n. 19 classificatori per varie sedi dell' ASS n.1 Triestina. Adesione al mercato elettronico della Consip. Affidamento alla ditta PROCED SRL c.f. 01952150264. Costo presunto pari a complessivi euro 5086,18 IVA 22% compresa.</text:p>
          </table:table-cell>
          <table:table-cell office:value-type="string">
            <text:p>Struttura Complessa Programmazione e Controllo Acquisti</text:p>
          </table:table-cell>
          <table:table-cell office:value-type="float" office:value="623">
            <text:p>623</text:p>
          </table:table-cell>
          <table:table-cell office:value-type="date" office:date-value="2014-10-13">
            <text:p>13/10/2014</text:p>
          </table:table-cell>
          <table:table-cell table:number-columns-repeated="2" office:value-type="date" office:date-value="2014-10-14">
            <text:p>14/10/2014</text:p>
          </table:table-cell>
          <table:table-cell table:number-columns-repeated="1016"/>
        </table:table-row>
        <table:table-row table:style-name="ro9">
          <table:table-cell office:value-type="string">
            <text:p>2014/249</text:p>
          </table:table-cell>
          <table:table-cell office:value-type="string">
            <text:p>DMA</text:p>
          </table:table-cell>
          <table:table-cell office:value-type="string">
            <text:p>330.930/14 CIG ZDE110DB90 Proroga per il periodo dal 01/11/2014 al 30/11/2014 dei servizi di assistenza domiciliare con assistenti familiari rivolti a diversi utenti del Distretto 2 affidati alla ditta A.M.I.C.O. ASS. MULTIFUNZIONALE, determina n. 183/14 e contestuale estensione per un importo complessivo ma necessariamente presunto di  12.337,27 ( 11.862,76 Imponibile +  474,51 IVA 4%)</text:p>
          </table:table-cell>
          <table:table-cell office:value-type="string">
            <text:p>Struttura Complessa Programmazione e Controllo Acquisti</text:p>
          </table:table-cell>
          <table:table-cell office:value-type="float" office:value="624">
            <text:p>624</text:p>
          </table:table-cell>
          <table:table-cell office:value-type="date" office:date-value="2014-10-13">
            <text:p>13/10/2014</text:p>
          </table:table-cell>
          <table:table-cell table:number-columns-repeated="2" office:value-type="date" office:date-value="2014-10-14">
            <text:p>14/10/2014</text:p>
          </table:table-cell>
          <table:table-cell table:number-columns-repeated="1016"/>
        </table:table-row>
        <table:table-row table:style-name="ro7">
          <table:table-cell office:value-type="string">
            <text:p>2014/261</text:p>
          </table:table-cell>
          <table:table-cell office:value-type="string">
            <text:p>DMA</text:p>
          </table:table-cell>
          <table:table-cell office:value-type="string">
            <text:p>330.930/14/15. CIG 5641662EBF. Affidamento del servizio di <text:s/>assistenza psico educativa e sociale per i minori seguiti dai Distretti dell' ASS1 "Triestina" alla Ditta L.RI. Cooperativa Sociale R.L., C.F. 010166990325, per il periodo dal 01.11.2014 al 30.04.2014 per un costo totale presunto di Euro 174.675,80 ( IVA esente).</text:p>
          </table:table-cell>
          <table:table-cell office:value-type="string">
            <text:p>Struttura Complessa Programmazione e Controllo Acquisti</text:p>
          </table:table-cell>
          <table:table-cell office:value-type="float" office:value="642">
            <text:p>642</text:p>
          </table:table-cell>
          <table:table-cell office:value-type="date" office:date-value="2014-10-21">
            <text:p>21/10/2014</text:p>
          </table:table-cell>
          <table:table-cell table:number-columns-repeated="2" office:value-type="date" office:date-value="2014-10-22">
            <text:p>22/10/2014</text:p>
          </table:table-cell>
          <table:table-cell table:number-columns-repeated="1016"/>
        </table:table-row>
        <table:table-row table:style-name="ro7">
          <table:table-cell office:value-type="string">
            <text:p>2014/256</text:p>
          </table:table-cell>
          <table:table-cell office:value-type="string">
            <text:p>DMA</text:p>
          </table:table-cell>
          <table:table-cell office:value-type="string">
            <text:p>330.300/14. CIG Z1F11306FE. Affidamento del servizio <text:s/>di ideazione e progettazione grafica di una campagna di comunicazione coordinata per la prevenzione e cura del tabagismo alla Ditta Grafiche Biondi Communication Services S.r.l. C.F. 01013520323 , a far data dall'approvazione del presente provvedimento per un costo totale di Euro 1.342,00 (IVA 22% inclusa).</text:p>
          </table:table-cell>
          <table:table-cell office:value-type="string">
            <text:p>Struttura Complessa Programmazione e Controllo Acquisti</text:p>
          </table:table-cell>
          <table:table-cell office:value-type="float" office:value="643">
            <text:p>643</text:p>
          </table:table-cell>
          <table:table-cell office:value-type="date" office:date-value="2014-10-21">
            <text:p>21/10/2014</text:p>
          </table:table-cell>
          <table:table-cell table:number-columns-repeated="2" office:value-type="date" office:date-value="2014-10-22">
            <text:p>22/10/2014</text:p>
          </table:table-cell>
          <table:table-cell table:number-columns-repeated="1016"/>
        </table:table-row>
        <table:table-row table:style-name="ro7">
          <table:table-cell office:value-type="string">
            <text:p>2014/257</text:p>
          </table:table-cell>
          <table:table-cell office:value-type="string">
            <text:p>DMA</text:p>
          </table:table-cell>
          <table:table-cell office:value-type="string">
            <text:p>300.400/2014 Acquisto di piastre per defibrillatore dalla ditta Physio Control Italy Sales Srl (p.i. 0005420320) per la struttura Centrale Operativa 118 per un importo complessivo necessariamente presunto di Euro 9.119,50.- Iva 22% inclusa (CIG: Z3E110F9F9)</text:p>
          </table:table-cell>
          <table:table-cell office:value-type="string">
            <text:p>Struttura Complessa Programmazione e Controllo Acquisti</text:p>
          </table:table-cell>
          <table:table-cell office:value-type="float" office:value="644">
            <text:p>644</text:p>
          </table:table-cell>
          <table:table-cell office:value-type="date" office:date-value="2014-10-21">
            <text:p>21/10/2014</text:p>
          </table:table-cell>
          <table:table-cell table:number-columns-repeated="2" office:value-type="date" office:date-value="2014-10-22">
            <text:p>22/10/2014</text:p>
          </table:table-cell>
          <table:table-cell table:number-columns-repeated="1016"/>
        </table:table-row>
        <table:table-row table:style-name="ro7">
          <table:table-cell office:value-type="string">
            <text:p>2014/255</text:p>
          </table:table-cell>
          <table:table-cell office:value-type="string">
            <text:p>DMA</text:p>
          </table:table-cell>
          <table:table-cell office:value-type="string">
            <text:p>330.930/14/15 <text:s/>CIG 5927237EB1 <text:s/>Affidamento dei servizi di assistenza sanitaria e/o socio sanitaria, assistenza psico educativa, riabilitativa rivolto a diversi utenti dell'ASS1 Triestina alla ditta TPS Assistenza Società Cooperativa Sociale per il periodo dal 01.11.2014 al 30.06.2015 per un costo totale presunto di Euro 184.505,84 <text:s/>( IVA esente)</text:p>
          </table:table-cell>
          <table:table-cell office:value-type="string">
            <text:p>Struttura Complessa Programmazione e Controllo Acquisti</text:p>
          </table:table-cell>
          <table:table-cell office:value-type="float" office:value="645">
            <text:p>645</text:p>
          </table:table-cell>
          <table:table-cell office:value-type="date" office:date-value="2014-10-21">
            <text:p>21/10/2014</text:p>
          </table:table-cell>
          <table:table-cell table:number-columns-repeated="2" office:value-type="date" office:date-value="2014-10-22">
            <text:p>22/10/2014</text:p>
          </table:table-cell>
          <table:table-cell table:number-columns-repeated="1016"/>
        </table:table-row>
        <table:table-row table:style-name="ro7">
          <table:table-cell office:value-type="string">
            <text:p>2014/259</text:p>
          </table:table-cell>
          <table:table-cell office:value-type="string">
            <text:p>DMA</text:p>
          </table:table-cell>
          <table:table-cell office:value-type="string">
            <text:p>300.400/2014 <text:s/>- Acquisto di "aghi huber" dalla ditta Bard S.p.a. c.f. 07931650589/p.i. 01911071007 per il Centro Sociale Oncologico per un importo complessivo presunto pari ad Euro 6.490,40.- Iva 22% inclusa (CIG ZBB1043D4A).</text:p>
          </table:table-cell>
          <table:table-cell office:value-type="string">
            <text:p>Struttura Complessa Programmazione e Controllo Acquisti</text:p>
          </table:table-cell>
          <table:table-cell office:value-type="float" office:value="649">
            <text:p>649</text:p>
          </table:table-cell>
          <table:table-cell office:value-type="date" office:date-value="2014-10-27">
            <text:p>27/10/2014</text:p>
          </table:table-cell>
          <table:table-cell table:number-columns-repeated="2" office:value-type="date" office:date-value="2014-10-28">
            <text:p>28/10/2014</text:p>
          </table:table-cell>
          <table:table-cell table:number-columns-repeated="1016"/>
        </table:table-row>
        <table:table-row table:style-name="ro7">
          <table:table-cell office:value-type="string">
            <text:p>2014/260</text:p>
          </table:table-cell>
          <table:table-cell office:value-type="string">
            <text:p>DMA</text:p>
          </table:table-cell>
          <table:table-cell office:value-type="string">
            <text:p>300.400/ 2014-2015-2016. <text:s/>"CATETERISMO VESCICALE" (ID12PRE016) PRESA D'ATTO DELLA DETERMINAZIONE DSC N. 809/14 DD. 13/10/2014 DI ESTENSIONE DELLA FORNITURA DI TALI PRODOTTI FINO AL 31/07/2016 PER UN IMPORTO COMPLESSIVO PRESUNTO PARI AD <text:s/>EURO 99.487,22 (IVA 22%INCLUSA)</text:p>
          </table:table-cell>
          <table:table-cell office:value-type="string">
            <text:p>Struttura Complessa Programmazione e Controllo Acquisti</text:p>
          </table:table-cell>
          <table:table-cell office:value-type="float" office:value="650">
            <text:p>650</text:p>
          </table:table-cell>
          <table:table-cell office:value-type="date" office:date-value="2014-10-27">
            <text:p>27/10/2014</text:p>
          </table:table-cell>
          <table:table-cell table:number-columns-repeated="2" office:value-type="date" office:date-value="2014-10-28">
            <text:p>28/10/2014</text:p>
          </table:table-cell>
          <table:table-cell table:number-columns-repeated="1016"/>
        </table:table-row>
        <table:table-row table:style-name="ro7">
          <table:table-cell office:value-type="string">
            <text:p>2014/262</text:p>
          </table:table-cell>
          <table:table-cell office:value-type="string">
            <text:p>DMA</text:p>
          </table:table-cell>
          <table:table-cell office:value-type="string">
            <text:p>300.300-300.400/2014 ACQUISTO DI "STRISCE REATTIVE E LANCETTE PUNGIDITA PER LA MISURAZIONE DELLA GLICEMIA" DALLA DITTA ABBOTT S.R.L. <text:s/>C.F./P.I. 00076670595 PER I CENTRI DIABETOLOGICI DISTRETTUALI PER UN IMPORTO COMPLESSIVO PRESUNTO PARI AD EURO 12.213,66 IVA 22% INCLUSA (CIG ZC71104E0F).</text:p>
          </table:table-cell>
          <table:table-cell office:value-type="string">
            <text:p>Struttura Complessa Programmazione e Controllo Acquisti</text:p>
          </table:table-cell>
          <table:table-cell office:value-type="float" office:value="651">
            <text:p>651</text:p>
          </table:table-cell>
          <table:table-cell office:value-type="date" office:date-value="2014-10-27">
            <text:p>27/10/2014</text:p>
          </table:table-cell>
          <table:table-cell table:number-columns-repeated="2" office:value-type="date" office:date-value="2014-10-28">
            <text:p>28/10/2014</text:p>
          </table:table-cell>
          <table:table-cell table:number-columns-repeated="1016"/>
        </table:table-row>
        <table:table-row table:style-name="ro7">
          <table:table-cell office:value-type="string">
            <text:p>2014/264</text:p>
          </table:table-cell>
          <table:table-cell office:value-type="string">
            <text:p>DMA</text:p>
          </table:table-cell>
          <table:table-cell office:value-type="string">
            <text:p>300.400/2014 ACQUISTO DI n. 1 MICROINFUSORE PORTATILE PER INSULINA TIPO "ACCU-CHEK COMBO KIT" DALLA DITTA MEDTRONIC. PER IL CENTRO DIBETOLOGICO DEL DISTRETTO 1 PER UN IMPORTO COMPLESSIVO PRESUNTO PARI AD EURO 5.905,54 <text:s text:c="2"/>IVA 4% INCLUSA (CIG Z1A115FC87).</text:p>
          </table:table-cell>
          <table:table-cell office:value-type="string">
            <text:p>Struttura Complessa Programmazione e Controllo Acquisti</text:p>
          </table:table-cell>
          <table:table-cell office:value-type="float" office:value="652">
            <text:p>652</text:p>
          </table:table-cell>
          <table:table-cell office:value-type="date" office:date-value="2014-10-27">
            <text:p>27/10/2014</text:p>
          </table:table-cell>
          <table:table-cell table:number-columns-repeated="2" office:value-type="date" office:date-value="2014-10-28">
            <text:p>28/10/2014</text:p>
          </table:table-cell>
          <table:table-cell table:number-columns-repeated="1016"/>
        </table:table-row>
        <table:table-row table:style-name="ro7">
          <table:table-cell office:value-type="string">
            <text:p>2014/254</text:p>
          </table:table-cell>
          <table:table-cell office:value-type="string">
            <text:p>DMA</text:p>
          </table:table-cell>
          <table:table-cell office:value-type="string">
            <text:p>300.400/2014 ACQUISTO DI "CEROTTI ELASTICI TAPE 5MT X 5CM" DALLA DITTA CSL COMMERCIALE SANITARIA LOMBARDA S.R.L. C.F./P.I. 01864740129 PER LA S.S. DIPARTIMENTALE RIABILITAZIONE PER UN IMPORTO COMPLESSIVO PRESUNTO PARI AD EURO 4.392,00 IVA 22% INCLUSA (CIG Z621095BB8).</text:p>
          </table:table-cell>
          <table:table-cell office:value-type="string">
            <text:p>Struttura Complessa Programmazione e Controllo Acquisti</text:p>
          </table:table-cell>
          <table:table-cell office:value-type="float" office:value="653">
            <text:p>653</text:p>
          </table:table-cell>
          <table:table-cell office:value-type="date" office:date-value="2014-10-27">
            <text:p>27/10/2014</text:p>
          </table:table-cell>
          <table:table-cell table:number-columns-repeated="2" office:value-type="date" office:date-value="2014-10-28">
            <text:p>28/10/2014</text:p>
          </table:table-cell>
          <table:table-cell table:number-columns-repeated="1016"/>
        </table:table-row>
        <table:table-row table:style-name="ro9">
          <table:table-cell office:value-type="string">
            <text:p>2014/258</text:p>
          </table:table-cell>
          <table:table-cell office:value-type="string">
            <text:p>DMA</text:p>
          </table:table-cell>
          <table:table-cell office:value-type="string">
            <text:p>20.410/14 Acquisto di n. 1 letti da visita in adesione alla convenzione DSC (ID 11APE063 - CIG 3403495CE9) dalla Ditta CHINESPORT SPA c.f./p.i. 00435080304 e n. 2 lampada scialitica in adesione alla convenzione DSC (ID12APB005 - CIG 4013790C47) dalla Ditta MAQUET ITALIA SPA c.f./p.i. 03992220966 <text:s/>- <text:s/>Valore del presente provvedimento euro 4.840,96 IVA 22% inclusa.</text:p>
          </table:table-cell>
          <table:table-cell office:value-type="string">
            <text:p>Struttura Complessa Programmazione e Controllo Acquisti</text:p>
          </table:table-cell>
          <table:table-cell office:value-type="float" office:value="654">
            <text:p>654</text:p>
          </table:table-cell>
          <table:table-cell office:value-type="date" office:date-value="2014-10-27">
            <text:p>27/10/2014</text:p>
          </table:table-cell>
          <table:table-cell table:number-columns-repeated="2" office:value-type="date" office:date-value="2014-10-28">
            <text:p>28/10/2014</text:p>
          </table:table-cell>
          <table:table-cell table:number-columns-repeated="1016"/>
        </table:table-row>
        <table:table-row table:style-name="ro7">
          <table:table-cell office:value-type="string">
            <text:p>2014/231</text:p>
          </table:table-cell>
          <table:table-cell office:value-type="string">
            <text:p>DMA</text:p>
          </table:table-cell>
          <table:table-cell office:value-type="string">
            <text:p>20.610/14 Acquisto di n. 1 Automedica dalla ditta Ambitalia S.p.A. c.f./p.i. 02219710353 per il Sistema 118 per un importo complessivo presunto pari ad euro 42.700,00 IVA 22% inclusa (CIG Z430FD9A26).</text:p>
          </table:table-cell>
          <table:table-cell office:value-type="string">
            <text:p>Struttura Complessa Programmazione e Controllo Acquisti</text:p>
          </table:table-cell>
          <table:table-cell office:value-type="float" office:value="662">
            <text:p>662</text:p>
          </table:table-cell>
          <table:table-cell table:number-columns-repeated="3" office:value-type="date" office:date-value="2014-10-30">
            <text:p>30/10/2014</text:p>
          </table:table-cell>
          <table:table-cell table:number-columns-repeated="1016"/>
        </table:table-row>
        <table:table-row table:style-name="ro9">
          <table:table-cell office:value-type="string">
            <text:p>2014/263</text:p>
          </table:table-cell>
          <table:table-cell office:value-type="string">
            <text:p>DMA</text:p>
          </table:table-cell>
          <table:table-cell office:value-type="string">
            <text:p>350.900/14. CIGZ3B115DC3E Progetto aziendale "Mediazione Culturale in Sanità". Proroga tecnica della Convenzione con l'Associazione mediatori culturali Interethnos Onlus di Trieste, per il periodo dal 01/11/2014 al 30/11/2014, in relazione ai tempi tecnici di svolgimento delle procedure di stipula e sottoscrizione della nuova Convenzione da parte del DSC, per un importo complessivo presunto pari ad Euro 14.175,00.- <text:s/>(IVA Esente).</text:p>
          </table:table-cell>
          <table:table-cell office:value-type="string">
            <text:p>Struttura Complessa Programmazione e Controllo Acquisti</text:p>
          </table:table-cell>
          <table:table-cell office:value-type="float" office:value="663">
            <text:p>663</text:p>
          </table:table-cell>
          <table:table-cell table:number-columns-repeated="3" office:value-type="date" office:date-value="2014-10-30">
            <text:p>30/10/2014</text:p>
          </table:table-cell>
          <table:table-cell table:number-columns-repeated="1016"/>
        </table:table-row>
        <table:table-row table:style-name="ro7">
          <table:table-cell office:value-type="string">
            <text:p>2014/239</text:p>
          </table:table-cell>
          <table:table-cell office:value-type="string">
            <text:p>DMA</text:p>
          </table:table-cell>
          <table:table-cell office:value-type="string">
            <text:p>20.610/14 Acquisto di n. 2 Ambulanze dalla ditta Ambitalia S.p.A. c.f./p.i. 02219710353 per il Sistema 118 per un importo complessivo presunto pari ad Euro 207.014,48.- IVA 22% inclusa (CIG 5844850ACB).</text:p>
          </table:table-cell>
          <table:table-cell office:value-type="string">
            <text:p>Struttura Complessa Programmazione e Controllo Acquisti</text:p>
          </table:table-cell>
          <table:table-cell office:value-type="float" office:value="664">
            <text:p>664</text:p>
          </table:table-cell>
          <table:table-cell table:number-columns-repeated="3" office:value-type="date" office:date-value="2014-10-30">
            <text:p>30/10/2014</text:p>
          </table:table-cell>
          <table:table-cell table:number-columns-repeated="1016"/>
        </table:table-row>
        <table:table-row table:style-name="ro7">
          <table:table-cell office:value-type="string">
            <text:p>2014/269</text:p>
          </table:table-cell>
          <table:table-cell office:value-type="string">
            <text:p>DMA</text:p>
          </table:table-cell>
          <table:table-cell office:value-type="string">
            <text:p>300.400/2014. RETTIFICA <text:s/>PROVV.N. 652 DD. 27/10/2014: <text:s/>"300.400/2014. acquisto di n. 1 microinfusore portatile per insulina tipo "accuchek combo kit" dalla ditta medtronic, per il centro diabetologico del distretto 1 per un importo complessivo presunto pari ad euro 5.905,54 iva 4% inclusa (CIG Z1AS115FC87)" <text:s text:c="3"/>NESSUNA SPESA.</text:p>
          </table:table-cell>
          <table:table-cell office:value-type="string">
            <text:p>Struttura Complessa Programmazione e Controllo Acquisti</text:p>
          </table:table-cell>
          <table:table-cell office:value-type="float" office:value="667">
            <text:p>667</text:p>
          </table:table-cell>
          <table:table-cell office:value-type="date" office:date-value="2014-11-05">
            <text:p>05/11/2014</text:p>
          </table:table-cell>
          <table:table-cell table:number-columns-repeated="2" office:value-type="date" office:date-value="2014-11-06">
            <text:p>06/11/2014</text:p>
          </table:table-cell>
          <table:table-cell table:number-columns-repeated="1016"/>
        </table:table-row>
        <table:table-row table:style-name="ro7">
          <table:table-cell office:value-type="string">
            <text:p>2014/268</text:p>
          </table:table-cell>
          <table:table-cell office:value-type="string">
            <text:p>DMA</text:p>
          </table:table-cell>
          <table:table-cell office:value-type="string">
            <text:p>300.400/2014/2015. "GUANTI AD USO SANITARIO" (ID10PRE005) PRESA D'ATTO DELLA DETERMINAZIONE DSC N. 833 DD. 21/10/2014 DI PROROGA DELLA FORNITURA DI TALI PRODOTTI FINO AL 19/04/2015 PER UN IMPORTO COMPLESSIVO PRESUNTO PARI AD <text:s/>EURO 11.375,35 (IVA INCLUSA )</text:p>
          </table:table-cell>
          <table:table-cell office:value-type="string">
            <text:p>Struttura Complessa Programmazione e Controllo Acquisti</text:p>
          </table:table-cell>
          <table:table-cell office:value-type="float" office:value="668">
            <text:p>668</text:p>
          </table:table-cell>
          <table:table-cell office:value-type="date" office:date-value="2014-11-05">
            <text:p>05/11/2014</text:p>
          </table:table-cell>
          <table:table-cell table:number-columns-repeated="2" office:value-type="date" office:date-value="2014-11-06">
            <text:p>06/11/2014</text:p>
          </table:table-cell>
          <table:table-cell table:number-columns-repeated="1016"/>
        </table:table-row>
        <table:table-row table:style-name="ro8">
          <table:table-cell office:value-type="string">
            <text:p>2014/265</text:p>
          </table:table-cell>
          <table:table-cell office:value-type="string">
            <text:p>DMA</text:p>
          </table:table-cell>
          <table:table-cell office:value-type="string">
            <text:p>330.400/14-15 CIG 534663244D. Servizi di percorsi formativi e ricreativi <text:s/>destinati a donne provenienti dalle aree afferenti alla sofferenza psichica, allo svantaggio sociale, all'isolamento sociale, alla migrazione e ai maltrattamenti in genere affidato con Determina 624.13 al CONSORZIO INTERLAND-SOC.COOP.SOCIALE C.F. 00951840321 per il periodo dal 21.10.2013 al 20.10.2015. Presa d'atto della rinegoziazione dei servizi e della riduzione di spesa pari ad Euro 3.688,39 <text:s/>(imponibile Euro 3.023,27 + IVA 22% Euro 665,12) relativamente al periodo dal 01.11.2014 al 20.10.2015.</text:p>
          </table:table-cell>
          <table:table-cell office:value-type="string">
            <text:p>Struttura Complessa Programmazione e Controllo Acquisti</text:p>
          </table:table-cell>
          <table:table-cell office:value-type="float" office:value="670">
            <text:p>670</text:p>
          </table:table-cell>
          <table:table-cell office:value-type="date" office:date-value="2014-11-05">
            <text:p>05/11/2014</text:p>
          </table:table-cell>
          <table:table-cell table:number-columns-repeated="2" office:value-type="date" office:date-value="2014-11-06">
            <text:p>06/11/2014</text:p>
          </table:table-cell>
          <table:table-cell table:number-columns-repeated="1016"/>
        </table:table-row>
        <table:table-row table:style-name="ro7">
          <table:table-cell office:value-type="string">
            <text:p>2014/267</text:p>
          </table:table-cell>
          <table:table-cell office:value-type="string">
            <text:p>DMA</text:p>
          </table:table-cell>
          <table:table-cell office:value-type="string">
            <text:p>300.400/2014-2015. "GUANTI AD USO SANITARIO" (ID10PRE005.1) PRESA D'ATTO DELLA DETERMINAZIONE DSC N. 812/14 DD. 13/10/2014 DI PROROGA DELLA FORNITURA DI TALI PRODOTTI FINO AL 19/04/2015 PER UN IMPORTO COMPLESSIVO PRESUNTO PARI AD <text:s/>EURO 15.572,69 (IVA INCLUSA ).</text:p>
          </table:table-cell>
          <table:table-cell office:value-type="string">
            <text:p>Struttura Complessa Programmazione e Controllo Acquisti</text:p>
          </table:table-cell>
          <table:table-cell office:value-type="float" office:value="671">
            <text:p>671</text:p>
          </table:table-cell>
          <table:table-cell office:value-type="date" office:date-value="2014-11-05">
            <text:p>05/11/2014</text:p>
          </table:table-cell>
          <table:table-cell table:number-columns-repeated="2" office:value-type="date" office:date-value="2014-11-06">
            <text:p>06/11/2014</text:p>
          </table:table-cell>
          <table:table-cell table:number-columns-repeated="1016"/>
        </table:table-row>
        <table:table-row table:style-name="ro7">
          <table:table-cell office:value-type="string">
            <text:p>2014/266</text:p>
          </table:table-cell>
          <table:table-cell office:value-type="string">
            <text:p>DMA</text:p>
          </table:table-cell>
          <table:table-cell office:value-type="string">
            <text:p>305.200/14. Acquisto di prodotti per la protezione individuale di tipologia adatta in caso di emergenza per malattie infettive, per un importo complessivo presunto pari a Euro 10.376.10 (Imponibile Euro 8505,00 + iva 22% Euro 1.871,10) RDO 632738 CIG ZB91155E63, RDO 629237 CIG Z151150BF RDO 626226 CIG Z0E113FE64;</text:p>
          </table:table-cell>
          <table:table-cell office:value-type="string">
            <text:p>Struttura Complessa Programmazione e Controllo Acquisti</text:p>
          </table:table-cell>
          <table:table-cell office:value-type="float" office:value="691">
            <text:p>691</text:p>
          </table:table-cell>
          <table:table-cell office:value-type="date" office:date-value="2014-11-07">
            <text:p>07/11/2014</text:p>
          </table:table-cell>
          <table:table-cell table:number-columns-repeated="2" office:value-type="date" office:date-value="2014-11-10">
            <text:p>10/11/2014</text:p>
          </table:table-cell>
          <table:table-cell table:number-columns-repeated="1016"/>
        </table:table-row>
        <table:table-row table:style-name="ro7">
          <table:table-cell office:value-type="string">
            <text:p>2014/272</text:p>
          </table:table-cell>
          <table:table-cell office:value-type="string">
            <text:p>DMA</text:p>
          </table:table-cell>
          <table:table-cell office:value-type="string">
            <text:p>300.400/2014 ACQUISTO DI "SET PER CPAP E.V.E. MASK" DALLA DITTA PROMED S.R.L. C.F./P.I. 01542580269 PER LA STRUTTURA SEMPLICE CENTRALE OPERATIVA 118 PER UN IMPORTO COMPLESSIVO PRESUNTO PARI AD EURO 3.599,00 IVA 22% INCLUSA (CIG Z561165C1E).</text:p>
          </table:table-cell>
          <table:table-cell office:value-type="string">
            <text:p>Struttura Complessa Programmazione e Controllo Acquisti</text:p>
          </table:table-cell>
          <table:table-cell office:value-type="float" office:value="692">
            <text:p>692</text:p>
          </table:table-cell>
          <table:table-cell office:value-type="date" office:date-value="2014-11-11">
            <text:p>11/11/2014</text:p>
          </table:table-cell>
          <table:table-cell table:number-columns-repeated="2" office:value-type="date" office:date-value="2014-11-12">
            <text:p>12/11/2014</text:p>
          </table:table-cell>
          <table:table-cell table:number-columns-repeated="1016"/>
        </table:table-row>
        <table:table-row table:style-name="ro7">
          <table:table-cell office:value-type="string">
            <text:p>2014/273</text:p>
          </table:table-cell>
          <table:table-cell office:value-type="string">
            <text:p>DMA</text:p>
          </table:table-cell>
          <table:table-cell office:value-type="string">
            <text:p>300.300/2014 ACQUISTO DI "STRISCE REATTIVE PER LA MISURAZIONE DELLA GLICEMIA" DALLA DITTA A.MENARINI DIAGNOSTICS S.R.L. <text:s/>C.F./P.I. 05688870483 PER IL MAGAZZINO SCORTE VARIE PER UN IMPORTO COMPLESSIVO PRESUNTO PARI AD EURO 5.612,00 IVA 22% INCLUSA (CIG ZC21161A1F).</text:p>
          </table:table-cell>
          <table:table-cell office:value-type="string">
            <text:p>Struttura Complessa Programmazione e Controllo Acquisti</text:p>
          </table:table-cell>
          <table:table-cell office:value-type="float" office:value="693">
            <text:p>693</text:p>
          </table:table-cell>
          <table:table-cell office:value-type="date" office:date-value="2014-11-11">
            <text:p>11/11/2014</text:p>
          </table:table-cell>
          <table:table-cell table:number-columns-repeated="2" office:value-type="date" office:date-value="2014-11-12">
            <text:p>12/11/2014</text:p>
          </table:table-cell>
          <table:table-cell table:number-columns-repeated="1016"/>
        </table:table-row>
        <table:table-row table:style-name="ro7">
          <table:table-cell office:value-type="string">
            <text:p>2014/274</text:p>
          </table:table-cell>
          <table:table-cell office:value-type="string">
            <text:p>DMA</text:p>
          </table:table-cell>
          <table:table-cell office:value-type="string">
            <text:p>300.400/14 ACQUISTO DI BENDE ELASTICHE COMPRESSIVE E DI SOSTEGNO TIPO "ROSIDAL" DALLA DITTA LOHMANN &amp; RAUSCHER S.R.L. C.F./P.I. 0027810284 PER IL MAGAZZINO SCORTE VARIE PER UN IMPORTO COMPLESSIVO PRESUNTO PARI AD EURO 6.039,00 IVA 22% INCLUSA (CIG Z94117FED2).</text:p>
          </table:table-cell>
          <table:table-cell office:value-type="string">
            <text:p>Struttura Complessa Programmazione e Controllo Acquisti</text:p>
          </table:table-cell>
          <table:table-cell office:value-type="float" office:value="694">
            <text:p>694</text:p>
          </table:table-cell>
          <table:table-cell office:value-type="date" office:date-value="2014-11-11">
            <text:p>11/11/2014</text:p>
          </table:table-cell>
          <table:table-cell table:number-columns-repeated="2" office:value-type="date" office:date-value="2014-11-12">
            <text:p>12/11/2014</text:p>
          </table:table-cell>
          <table:table-cell table:number-columns-repeated="1016"/>
        </table:table-row>
        <table:table-row table:style-name="ro8">
          <table:table-cell office:value-type="string">
            <text:p>2014/275</text:p>
          </table:table-cell>
          <table:table-cell office:value-type="string">
            <text:p>DMA</text:p>
          </table:table-cell>
          <table:table-cell office:value-type="string">
            <text:p>20.410/14 Acquisto di n. 1 Etilometro dalla Morgan Italia s.r.l. c.f./p.i. 04181370372 per il Dipartimento delle Dipendenze (CIG ZC5111D0CE), di n.1 Spirometro Portatile dalla Ditta <text:s/>Righetto s.r.l. c.f./p.i. 03654690274 per il Distetto 4 (CIG Z91111EEE9), di n. 1 Accelerometro dalla ditta Bruel &amp; Kjaer s.r.l. c.f./p.i. 00873650154 (CIG Z0F1120D90)e di n. 1 Spirometro Pneumotacografo Portatile dalla ditta IDS Prodotti Chimici s.a.s. c.f./p.i. 04485280871 (CIG Z0F1146E6F) per il Dipartimento di Prevenzione - Valore del presente provvedimento  21411,16 iva 22% inclusa.</text:p>
          </table:table-cell>
          <table:table-cell office:value-type="string">
            <text:p>Struttura Complessa Programmazione e Controllo Acquisti</text:p>
          </table:table-cell>
          <table:table-cell office:value-type="float" office:value="695">
            <text:p>695</text:p>
          </table:table-cell>
          <table:table-cell office:value-type="date" office:date-value="2014-11-11">
            <text:p>11/11/2014</text:p>
          </table:table-cell>
          <table:table-cell table:number-columns-repeated="2" office:value-type="date" office:date-value="2014-11-12">
            <text:p>12/11/2014</text:p>
          </table:table-cell>
          <table:table-cell table:number-columns-repeated="1016"/>
        </table:table-row>
        <table:table-row table:style-name="ro7">
          <table:table-cell office:value-type="string">
            <text:p>2014/276</text:p>
          </table:table-cell>
          <table:table-cell office:value-type="string">
            <text:p>DMA</text:p>
          </table:table-cell>
          <table:table-cell office:value-type="string">
            <text:p>305.500/2014 ACQUISTO DI "PASSAPORTI PER ANIMALI DA COMPAGNIA (INCLUSE ETICHETTE ADESIVE TRASPARENTI)" DALLA DITTA TIPOGRAFIA ARZIONI C.F./P.I. 00997190327 PER LA STRUTTURA SVET A PER UN IMPORTO COMPLESSIVO PRESUNTO PARI AD EURO 3.973,30IVA 22% INCLUSA (CIG Z37117334F).</text:p>
          </table:table-cell>
          <table:table-cell office:value-type="string">
            <text:p>Struttura Complessa Programmazione e Controllo Acquisti</text:p>
          </table:table-cell>
          <table:table-cell office:value-type="float" office:value="696">
            <text:p>696</text:p>
          </table:table-cell>
          <table:table-cell office:value-type="date" office:date-value="2014-11-11">
            <text:p>11/11/2014</text:p>
          </table:table-cell>
          <table:table-cell table:number-columns-repeated="2" office:value-type="date" office:date-value="2014-11-12">
            <text:p>12/11/2014</text:p>
          </table:table-cell>
          <table:table-cell table:number-columns-repeated="1016"/>
        </table:table-row>
        <table:table-row table:style-name="ro7">
          <table:table-cell office:value-type="string">
            <text:p>2014/277</text:p>
          </table:table-cell>
          <table:table-cell office:value-type="string">
            <text:p>DMA</text:p>
          </table:table-cell>
          <table:table-cell office:value-type="string">
            <text:p>300.400/2014-2015. <text:s/>"CIRCUITI, PALLONI E FILTRI PER ANESTESIA E RIANIMAZIONE" (ID11PRE048) PRESA D'ATTO DELLA DETERMINAZIONE DSC N. 823/14 DD. 21/10/2014 DI ESTENSIONE DELLA FORNITURA DI TALI PRODOTTI FINO AL 30/04/2015 PER UN IMPORTO COMPLESSIVO PRESUNTO PARI AD <text:s/>EURO 6.754,53 (IVA 22%INCLUSA)</text:p>
          </table:table-cell>
          <table:table-cell office:value-type="string">
            <text:p>Struttura Complessa Programmazione e Controllo Acquisti</text:p>
          </table:table-cell>
          <table:table-cell office:value-type="float" office:value="697">
            <text:p>697</text:p>
          </table:table-cell>
          <table:table-cell office:value-type="date" office:date-value="2014-11-11">
            <text:p>11/11/2014</text:p>
          </table:table-cell>
          <table:table-cell table:number-columns-repeated="2" office:value-type="date" office:date-value="2014-11-12">
            <text:p>12/11/2014</text:p>
          </table:table-cell>
          <table:table-cell table:number-columns-repeated="1016"/>
        </table:table-row>
        <table:table-row table:style-name="ro7">
          <table:table-cell office:value-type="string">
            <text:p>2014/278</text:p>
          </table:table-cell>
          <table:table-cell office:value-type="string">
            <text:p>DMA</text:p>
          </table:table-cell>
          <table:table-cell office:value-type="string">
            <text:p>300.300/14/15. "SISTEMA PER LA MISURAZIONE DEL TEMPO DI PROTROMBINA" (ID11REA014.1) PRESA D'ATTO DELLA DETERMINAZIONE DSC N. 846/14 DD. 28/10/2014 DI PROROGA DELLA FORNITURA DI TALI PRODOTTI FINO AL 09/03/2015 PER UN IMPORTO COMPLESSIVO PRESUNTO PARI AD <text:s/>EURO 190.793,42 (IVA INCLUSA ).</text:p>
          </table:table-cell>
          <table:table-cell office:value-type="string">
            <text:p>Struttura Complessa Programmazione e Controllo Acquisti</text:p>
          </table:table-cell>
          <table:table-cell office:value-type="float" office:value="698">
            <text:p>698</text:p>
          </table:table-cell>
          <table:table-cell office:value-type="date" office:date-value="2014-11-11">
            <text:p>11/11/2014</text:p>
          </table:table-cell>
          <table:table-cell table:number-columns-repeated="2" office:value-type="date" office:date-value="2014-11-14">
            <text:p>14/11/2014</text:p>
          </table:table-cell>
          <table:table-cell table:number-columns-repeated="1016"/>
        </table:table-row>
        <table:table-row table:style-name="ro7">
          <table:table-cell office:value-type="string">
            <text:p>2014/270</text:p>
          </table:table-cell>
          <table:table-cell office:value-type="string">
            <text:p>DMA</text:p>
          </table:table-cell>
          <table:table-cell office:value-type="string">
            <text:p>310.440/14. CIG ZD3118B776 - Estensione del servizio di lavaggio per i veicoli in dotazione al parco automezzi aziendale affidato con provv. 468/2014 all'Autolavaggio di Servizio ENI di Matcovich Alessandro di Trieste C.F. MTCLSN79D0PL424H, per un importo presunto di ¿ 1.815,00 (imponibile ¿ 1.487,70 + IVA 22% ¿ 327,30) <text:s/>.</text:p>
          </table:table-cell>
          <table:table-cell office:value-type="string">
            <text:p>Struttura Complessa Programmazione e Controllo Acquisti</text:p>
          </table:table-cell>
          <table:table-cell office:value-type="float" office:value="700">
            <text:p>700</text:p>
          </table:table-cell>
          <table:table-cell table:number-columns-repeated="3" office:value-type="date" office:date-value="2014-11-13">
            <text:p>13/11/2014</text:p>
          </table:table-cell>
          <table:table-cell table:number-columns-repeated="1016"/>
        </table:table-row>
        <table:table-row table:style-name="ro9">
          <table:table-cell office:value-type="string">
            <text:p>2014/281</text:p>
          </table:table-cell>
          <table:table-cell office:value-type="string">
            <text:p>DMA</text:p>
          </table:table-cell>
          <table:table-cell office:value-type="string">
            <text:p>330.930/14/15/16 CIG 5961147E1C. Affidamento di servizi di assistenza domiciliare con assistenti familiari, rivolti a diversi utenti dell'ASS 1 Triestina alla ditta A.M.I.CO ASSISTENZA MULTIFUNZIONALE INTEGRATA SOCIETA' COOPERATIVA SOCIALE, per il periodo dal 01.12.2014 al 31.05.2016 a fronte di un importo totale presunto di  169.315,83 (Imponibile  162.803,68+ IVA 4 %  6.512,15)</text:p>
          </table:table-cell>
          <table:table-cell office:value-type="string">
            <text:p>Struttura Complessa Programmazione e Controllo Acquisti</text:p>
          </table:table-cell>
          <table:table-cell office:value-type="float" office:value="701">
            <text:p>701</text:p>
          </table:table-cell>
          <table:table-cell table:number-columns-repeated="3" office:value-type="date" office:date-value="2014-11-13">
            <text:p>13/11/2014</text:p>
          </table:table-cell>
          <table:table-cell table:number-columns-repeated="1016"/>
        </table:table-row>
        <table:table-row table:style-name="ro7">
          <table:table-cell office:value-type="string">
            <text:p>2014/282</text:p>
          </table:table-cell>
          <table:table-cell office:value-type="string">
            <text:p>DMA</text:p>
          </table:table-cell>
          <table:table-cell office:value-type="string">
            <text:p>315/100/15/16 Determina a contrarre e contestuale approvazione dell'avviso per raccogliere le manifestazioni di interesse per l'eventuale affidamento del servizio di lavanolo, lavanderia e supporto alle attività del guardaroba per l'ASS 1 "Triestina"</text:p>
          </table:table-cell>
          <table:table-cell office:value-type="string">
            <text:p>Struttura Complessa Programmazione e Controllo Acquisti</text:p>
          </table:table-cell>
          <table:table-cell office:value-type="float" office:value="702">
            <text:p>702</text:p>
          </table:table-cell>
          <table:table-cell table:number-columns-repeated="3" office:value-type="date" office:date-value="2014-11-13">
            <text:p>13/11/2014</text:p>
          </table:table-cell>
          <table:table-cell table:number-columns-repeated="1016"/>
        </table:table-row>
        <table:table-row table:style-name="ro7">
          <table:table-cell office:value-type="string">
            <text:p>2014/284</text:p>
          </table:table-cell>
          <table:table-cell office:value-type="string">
            <text:p>DMA</text:p>
          </table:table-cell>
          <table:table-cell office:value-type="string">
            <text:p>300.300 e 300.400/2014. "FORNITURA DI MATERIALE MONOUSO PER LABORATORIO" (ID10REA094) PRESA D'ATTO DELLA DETERMINAZIONE DSC N. 846 DD. 20/10/2014 DI PROROGA DELLA FORNITURA DI TALI PRODOTTI FINO AL 31/12/14 PER UN IMPORTO COMPLESSIVO PRESUNTO PARI AD <text:s/>EURO 1.890,13 (IVA INCLUSA ).</text:p>
          </table:table-cell>
          <table:table-cell office:value-type="string">
            <text:p>Struttura Complessa Programmazione e Controllo Acquisti</text:p>
          </table:table-cell>
          <table:table-cell office:value-type="float" office:value="706">
            <text:p>706</text:p>
          </table:table-cell>
          <table:table-cell table:number-columns-repeated="3" office:value-type="date" office:date-value="2014-11-14">
            <text:p>14/11/2014</text:p>
          </table:table-cell>
          <table:table-cell table:number-columns-repeated="1016"/>
        </table:table-row>
        <table:table-row table:style-name="ro7">
          <table:table-cell office:value-type="string">
            <text:p>2014/271</text:p>
          </table:table-cell>
          <table:table-cell office:value-type="string">
            <text:p>DMA</text:p>
          </table:table-cell>
          <table:table-cell office:value-type="string">
            <text:p>20.510/14 <text:s/>CIG Z3A113A05C <text:s/>Acquisto di mobilio e arredo vario per gli ambulatori di Medicina dello Sport presso l'Ospedale Maggiore di Trieste. Adesione al mercato elettronico della Consip. Affidamento alla ditta DOIMO MIS SRL c.f. 04222830269. Costo presunto pari a complessivi euro 7625,50 IVA 22% compresa.</text:p>
          </table:table-cell>
          <table:table-cell office:value-type="string">
            <text:p>Struttura Complessa Programmazione e Controllo Acquisti</text:p>
          </table:table-cell>
          <table:table-cell office:value-type="float" office:value="707">
            <text:p>707</text:p>
          </table:table-cell>
          <table:table-cell table:number-columns-repeated="3" office:value-type="date" office:date-value="2014-11-14">
            <text:p>14/11/2014</text:p>
          </table:table-cell>
          <table:table-cell table:number-columns-repeated="1016"/>
        </table:table-row>
        <table:table-row table:style-name="ro7">
          <table:table-cell office:value-type="string">
            <text:p>2014/286</text:p>
          </table:table-cell>
          <table:table-cell office:value-type="string">
            <text:p>DMA</text:p>
          </table:table-cell>
          <table:table-cell office:value-type="string">
            <text:p>300.400/2014 ACQUISTO DI "MATERIALE PER MICROINFUSORE" DALLA DITTA MOVI S.P.A. C.F./P.I. 11575580151 PER LA STRUTTURA CENTRO DIABETOLOGICO DISTRETTO 3 PER UN IMPORTO COMPLESSIVO PRESUNTO PARI AD EURO 2.788,53 IVA 4% INCLUSA (CIG ZC8106EF1F).</text:p>
          </table:table-cell>
          <table:table-cell office:value-type="string">
            <text:p>Struttura Complessa Programmazione e Controllo Acquisti</text:p>
          </table:table-cell>
          <table:table-cell office:value-type="float" office:value="721">
            <text:p>721</text:p>
          </table:table-cell>
          <table:table-cell office:value-type="date" office:date-value="2014-11-27">
            <text:p>27/11/2014</text:p>
          </table:table-cell>
          <table:table-cell table:number-columns-repeated="2" office:value-type="date" office:date-value="2014-11-28">
            <text:p>28/11/2014</text:p>
          </table:table-cell>
          <table:table-cell table:number-columns-repeated="1016"/>
        </table:table-row>
        <table:table-row table:style-name="ro7">
          <table:table-cell office:value-type="string">
            <text:p>2014/288</text:p>
          </table:table-cell>
          <table:table-cell office:value-type="string">
            <text:p>DMA</text:p>
          </table:table-cell>
          <table:table-cell office:value-type="string">
            <text:p>20.410/14 Acquisto di n. 1 Spettrofotometro Perkin Elmer Lambda 25 System (25UVWINLABV6 - CIG Z8111464F6) dalla Ditta PERKIN ELMER ITALIA SPA s.r.l. c.f./p.i. 00742090152 per il laboratorio di Tossicologia Forense - Valore del presente provvedimento euro 8.912,10 iva 22% inclusa.</text:p>
          </table:table-cell>
          <table:table-cell office:value-type="string">
            <text:p>Struttura Complessa Programmazione e Controllo Acquisti</text:p>
          </table:table-cell>
          <table:table-cell office:value-type="float" office:value="729">
            <text:p>729</text:p>
          </table:table-cell>
          <table:table-cell office:value-type="date" office:date-value="2014-12-02">
            <text:p>02/12/2014</text:p>
          </table:table-cell>
          <table:table-cell table:number-columns-repeated="2" office:value-type="date" office:date-value="2014-12-03">
            <text:p>03/12/2014</text:p>
          </table:table-cell>
          <table:table-cell table:number-columns-repeated="1016"/>
        </table:table-row>
        <table:table-row table:style-name="ro7">
          <table:table-cell office:value-type="string">
            <text:p>2014/289</text:p>
          </table:table-cell>
          <table:table-cell office:value-type="string">
            <text:p>DMA</text:p>
          </table:table-cell>
          <table:table-cell office:value-type="string">
            <text:p>300.400/2014 ACQUISTO DI n. 1 MICROINFUSORE PORTATILE PER INSULINA TIPO "ACCU-CHEK COMBO KIT" DALLA DITTA ROCHE DIAGNOSTICS S.P.A. C.F./P.I. 10181220152 PER IL CENTRO DIBETOLOGICO DEL DISTRETTO 2 PER UN IMPORTO COMPLESSIVO PRESUNTO PARI AD EURO 5.424,47 IVA 4% INCLUSA (CIG ZEE11B9835).</text:p>
          </table:table-cell>
          <table:table-cell office:value-type="string">
            <text:p>Struttura Complessa Programmazione e Controllo Acquisti</text:p>
          </table:table-cell>
          <table:table-cell office:value-type="float" office:value="730">
            <text:p>730</text:p>
          </table:table-cell>
          <table:table-cell office:value-type="date" office:date-value="2014-12-02">
            <text:p>02/12/2014</text:p>
          </table:table-cell>
          <table:table-cell table:number-columns-repeated="2" office:value-type="date" office:date-value="2014-12-03">
            <text:p>03/12/2014</text:p>
          </table:table-cell>
          <table:table-cell table:number-columns-repeated="1016"/>
        </table:table-row>
        <table:table-row table:style-name="ro7">
          <table:table-cell office:value-type="string">
            <text:p>2014/290</text:p>
          </table:table-cell>
          <table:table-cell office:value-type="string">
            <text:p>DMA</text:p>
          </table:table-cell>
          <table:table-cell office:value-type="string">
            <text:p>300.400/2014-2015. "PRODOTTI PER ENDOSCOPIA" (ID11PRE037) PRESA D'ATTO DELLA DETERMINAZIONE DSC N. 833/14 DD. 21/10/2014 DI PROROGA DELLA FORNITURA DI TALI PRODOTTI FINO AL 31/08/2015 PER UN IMPORTO COMPLESSIVO PRESUNTO PARI AD <text:s/>EURO 6.380,11 (IVA INCLUSA )</text:p>
          </table:table-cell>
          <table:table-cell office:value-type="string">
            <text:p>Struttura Complessa Programmazione e Controllo Acquisti</text:p>
          </table:table-cell>
          <table:table-cell office:value-type="float" office:value="731">
            <text:p>731</text:p>
          </table:table-cell>
          <table:table-cell office:value-type="date" office:date-value="2014-12-02">
            <text:p>02/12/2014</text:p>
          </table:table-cell>
          <table:table-cell table:number-columns-repeated="2" office:value-type="date" office:date-value="2014-12-03">
            <text:p>03/12/2014</text:p>
          </table:table-cell>
          <table:table-cell table:number-columns-repeated="1016"/>
        </table:table-row>
        <table:table-row table:style-name="ro7">
          <table:table-cell office:value-type="string">
            <text:p>2014/283</text:p>
          </table:table-cell>
          <table:table-cell office:value-type="string">
            <text:p>DMA</text:p>
          </table:table-cell>
          <table:table-cell office:value-type="string">
            <text:p>20.410/14 Acquisto di n. 2 Lettini da visita (cod. art. LH127A2W3) per la Medicina dello Sport e n. 2 Lettini da Visita (Cod. Art. LV131A2W3) per la Medicina Specialistica del Distretto 4 dalla ditta CHINESPORT SPA <text:s/>p. iva 00435080304 - <text:s/>(CIG Z5F114067F) -Valore del presente provvedimento  5.724,00 iva 22% inclusa.</text:p>
          </table:table-cell>
          <table:table-cell office:value-type="string">
            <text:p>Struttura Complessa Programmazione e Controllo Acquisti</text:p>
          </table:table-cell>
          <table:table-cell office:value-type="float" office:value="748">
            <text:p>748</text:p>
          </table:table-cell>
          <table:table-cell table:number-columns-repeated="3" office:value-type="date" office:date-value="2014-12-09">
            <text:p>09/12/2014</text:p>
          </table:table-cell>
          <table:table-cell table:number-columns-repeated="1016"/>
        </table:table-row>
        <table:table-row table:style-name="ro9">
          <table:table-cell office:value-type="string">
            <text:p>2014/295</text:p>
          </table:table-cell>
          <table:table-cell office:value-type="string">
            <text:p>DMA</text:p>
          </table:table-cell>
          <table:table-cell office:value-type="string">
            <text:p>300.400/2014 ACQUISTO DI n. 4 MICROINFUSORI PROGRAMMABILI PER INSULINA TIPO "MYLIFE OMNIPOD" E IL RELATIVO MATERIALE D'USO DALLA DITTA YPSOMED ITALIA S.R.L C.F./P.I. 03321890605 PER IL CENTRO DIABETOLOGICO DEL DISTRETTO 3 PER UN IMPORTO COMPLESSIVO PRESUNTO PARI AD EURO 16.202,78 IVA 4% INCLUSA (CIG ZF211D1C92).</text:p>
          </table:table-cell>
          <table:table-cell office:value-type="string">
            <text:p>Struttura Complessa Programmazione e Controllo Acquisti</text:p>
          </table:table-cell>
          <table:table-cell office:value-type="float" office:value="749">
            <text:p>749</text:p>
          </table:table-cell>
          <table:table-cell table:number-columns-repeated="3" office:value-type="date" office:date-value="2014-12-09">
            <text:p>09/12/2014</text:p>
          </table:table-cell>
          <table:table-cell table:number-columns-repeated="1016"/>
        </table:table-row>
        <table:table-row table:style-name="ro7">
          <table:table-cell office:value-type="string">
            <text:p>2014/287</text:p>
          </table:table-cell>
          <table:table-cell office:value-type="string">
            <text:p>DMA</text:p>
          </table:table-cell>
          <table:table-cell office:value-type="string">
            <text:p>300.100/ 2014. <text:s/>"FORNITURA DI VACCINI. VARIAZIONE IN AUMENTO LOTTO 10" (ID12FAR009) PRESA D'ATTO DELLA DETERMINAZIONE DSC N. 900/2014 DD. 13/11/2014 DI ESTENSIONE DELLA FORNITURA DI TALI PRODOTTI FINO AL 18/11/2014 PER UN IMPORTO COMPLESSIVO PRESUNTO PARI AD <text:s/>EURO 281.028,00 (IVA 10%INCLUSA)</text:p>
          </table:table-cell>
          <table:table-cell office:value-type="string">
            <text:p>Struttura Complessa Programmazione e Controllo Acquisti</text:p>
          </table:table-cell>
          <table:table-cell office:value-type="float" office:value="750">
            <text:p>750</text:p>
          </table:table-cell>
          <table:table-cell table:number-columns-repeated="3" office:value-type="date" office:date-value="2014-12-09">
            <text:p>09/12/2014</text:p>
          </table:table-cell>
          <table:table-cell table:number-columns-repeated="1016"/>
        </table:table-row>
        <table:table-row table:style-name="ro7">
          <table:table-cell office:value-type="string">
            <text:p>2014/291</text:p>
          </table:table-cell>
          <table:table-cell office:value-type="string">
            <text:p>DMA</text:p>
          </table:table-cell>
          <table:table-cell office:value-type="string">
            <text:p>300.100/2014-2015. "VACCINI E VACCINI ESTERI" (ID12FAR009 E ID12FAR009.1) PRESA D'ATTO DELLA DETERMINAZIONE DSC N. 913/14 DD. 19/11/2014 DI PROROGA DELLA FORNITURA DI TALI PRODOTTI FINO AL 19/05/2015 PER UN IMPORTO COMPLESSIVO PRESUNTO PARI AD <text:s/>EURO 467.057,31 (IVA INCLUSA)</text:p>
          </table:table-cell>
          <table:table-cell office:value-type="string">
            <text:p>Struttura Complessa Programmazione e Controllo Acquisti</text:p>
          </table:table-cell>
          <table:table-cell office:value-type="float" office:value="751">
            <text:p>751</text:p>
          </table:table-cell>
          <table:table-cell table:number-columns-repeated="3" office:value-type="date" office:date-value="2014-12-09">
            <text:p>09/12/2014</text:p>
          </table:table-cell>
          <table:table-cell table:number-columns-repeated="1016"/>
        </table:table-row>
        <table:table-row table:style-name="ro7">
          <table:table-cell office:value-type="string">
            <text:p>2014/285</text:p>
          </table:table-cell>
          <table:table-cell office:value-type="string">
            <text:p>DMA</text:p>
          </table:table-cell>
          <table:table-cell office:value-type="string">
            <text:p>300.300/2014 ACQUISTO DI "MATERIALE DA LABORATORIO" DALLA DITTA D.T.O. SERVIZI SRL C.F./P.I. 02660150273 PER LA STRUTTURA S.C. LABORATORIO TOSSICOLOGIA FORENSE PER UN IMPORTO COMPLESSIVO PRESUNTO PARI AD EURO 4.464,36 IVA 22% INCLUSA (CIG Z651150513).</text:p>
          </table:table-cell>
          <table:table-cell office:value-type="string">
            <text:p>Struttura Complessa Programmazione e Controllo Acquisti</text:p>
          </table:table-cell>
          <table:table-cell office:value-type="float" office:value="754">
            <text:p>754</text:p>
          </table:table-cell>
          <table:table-cell office:value-type="date" office:date-value="2014-12-09">
            <text:p>09/12/2014</text:p>
          </table:table-cell>
          <table:table-cell table:number-columns-repeated="2" office:value-type="date" office:date-value="2014-12-10">
            <text:p>10/12/2014</text:p>
          </table:table-cell>
          <table:table-cell table:number-columns-repeated="1016"/>
        </table:table-row>
        <table:table-row table:style-name="ro7">
          <table:table-cell office:value-type="string">
            <text:p>2014/292</text:p>
          </table:table-cell>
          <table:table-cell office:value-type="string">
            <text:p>DMA</text:p>
          </table:table-cell>
          <table:table-cell office:value-type="string">
            <text:p>300.100/2014 ACQUISTO DEL PRINCIPIO ATTIVO "IVACAFTOR 150 MG" DALLA DITTA VERTEX C.F. 08433930966 PER I MESI DI NOVEMBRE E DICEMBRE 2014 E GENNAIO 2015, PER UN IMPORTO COMPLESSIVO PRESUNTO PARI AD EURO 39.600 IVA INCLUSA (CIG Z17117609C).</text:p>
          </table:table-cell>
          <table:table-cell office:value-type="string">
            <text:p>Struttura Complessa Programmazione e Controllo Acquisti</text:p>
          </table:table-cell>
          <table:table-cell office:value-type="float" office:value="755">
            <text:p>755</text:p>
          </table:table-cell>
          <table:table-cell office:value-type="date" office:date-value="2014-12-09">
            <text:p>09/12/2014</text:p>
          </table:table-cell>
          <table:table-cell table:number-columns-repeated="2" office:value-type="date" office:date-value="2014-12-10">
            <text:p>10/12/2014</text:p>
          </table:table-cell>
          <table:table-cell table:number-columns-repeated="1016"/>
        </table:table-row>
        <table:table-row table:style-name="ro12">
          <table:table-cell office:value-type="string">
            <text:p>2014/296</text:p>
          </table:table-cell>
          <table:table-cell office:value-type="string">
            <text:p>DMA</text:p>
          </table:table-cell>
          <table:table-cell office:value-type="string">
            <text:p>330.100/14 - AUSILI PER DISABILI - Determinazioni Dirigenziali del Direttore del Dipartimento Servizi Condivisi n. 211/2011 dd.24/02/2011 e n. 1178/2011 dd. 07/09/2011 di aggiudicazione dei lotti per la fornitura di ausili per disabili e servizi accessori. Presa d'atto della proroga contrattuale di cui alla Determinazione Dirigenziale del DSC n.364/2014, n.688/2014 e n.717/2014. Presa d'atto della cessione del ramo d'azienda, specificatamente per i lotti n.25 Bis e 28, della ditta Galante Dino &amp; C. alla Ditta Stabilimento Ortopedico Variolo Srl di cui alla Determinazione Dirigenziale DSC n.789/2014 dd.07/10/2014. Acquisto di ausili da vari fornitori da destinare ad assistiti di cui al DM 332/1999 e per la continuità assistenziale domiciliare per una spesa complessiva presunta pari ad Euro 29.900,00 - IVA 4% compresa.</text:p>
          </table:table-cell>
          <table:table-cell office:value-type="string">
            <text:p>Struttura Complessa Programmazione e Controllo Acquisti</text:p>
          </table:table-cell>
          <table:table-cell office:value-type="float" office:value="758">
            <text:p>758</text:p>
          </table:table-cell>
          <table:table-cell office:value-type="date" office:date-value="2014-12-09">
            <text:p>09/12/2014</text:p>
          </table:table-cell>
          <table:table-cell table:number-columns-repeated="2" office:value-type="date" office:date-value="2014-12-10">
            <text:p>10/12/2014</text:p>
          </table:table-cell>
          <table:table-cell table:number-columns-repeated="1016"/>
        </table:table-row>
        <table:table-row table:style-name="ro7">
          <table:table-cell office:value-type="string">
            <text:p>2014/294</text:p>
          </table:table-cell>
          <table:table-cell office:value-type="string">
            <text:p>DMA</text:p>
          </table:table-cell>
          <table:table-cell office:value-type="string">
            <text:p>300.100/2014 ACQUISTO DEL PRINCIPIO ATTIVO "MACITENTAN 10 MG" DALLA DITTA ACTELION PHARMACEUTICALS ITALIA S.R.L. C.F. 01275170080 PER L'ANNO 2014 PER UN IMPORTO COMPLESSIVO PRESUNTO PARI AD EURO 13.156,11 IVA INCLUSA (CIG ZF7113CF61).</text:p>
          </table:table-cell>
          <table:table-cell office:value-type="string">
            <text:p>Struttura Complessa Programmazione e Controllo Acquisti</text:p>
          </table:table-cell>
          <table:table-cell office:value-type="float" office:value="759">
            <text:p>759</text:p>
          </table:table-cell>
          <table:table-cell office:value-type="date" office:date-value="2014-12-09">
            <text:p>09/12/2014</text:p>
          </table:table-cell>
          <table:table-cell table:number-columns-repeated="2" office:value-type="date" office:date-value="2014-12-10">
            <text:p>10/12/2014</text:p>
          </table:table-cell>
          <table:table-cell table:number-columns-repeated="1016"/>
        </table:table-row>
        <table:table-row table:style-name="ro7">
          <table:table-cell office:value-type="string">
            <text:p>2014/298</text:p>
          </table:table-cell>
          <table:table-cell office:value-type="string">
            <text:p>DMA</text:p>
          </table:table-cell>
          <table:table-cell office:value-type="string">
            <text:p>300.400/14/15/16/17/18. "SPAZZOLINI E PINZETTE" (ID13PRE041) PRESA D'ATTO DELLA DETERMINAZIONE DSC N° 844/14 DD. 28/10/2014 DI AGGIUDICAZIONE DELLA FORNITURA IN CONVENZIONE DI TALI PRODOTTI PER 48 MESI DAL 05/12/2014 AL 04/12/2018 PER UN IMPORTO COMPLESSIVO PRESUNTO PARI AD EURO <text:s/> 22.118,60 IVA INCLUSA.</text:p>
          </table:table-cell>
          <table:table-cell office:value-type="string">
            <text:p>Struttura Complessa Programmazione e Controllo Acquisti</text:p>
          </table:table-cell>
          <table:table-cell office:value-type="float" office:value="760">
            <text:p>760</text:p>
          </table:table-cell>
          <table:table-cell office:value-type="date" office:date-value="2014-12-09">
            <text:p>09/12/2014</text:p>
          </table:table-cell>
          <table:table-cell table:number-columns-repeated="2" office:value-type="date" office:date-value="2014-12-10">
            <text:p>10/12/2014</text:p>
          </table:table-cell>
          <table:table-cell table:number-columns-repeated="1016"/>
        </table:table-row>
        <table:table-row table:style-name="ro9">
          <table:table-cell office:value-type="string">
            <text:p>2014/299</text:p>
          </table:table-cell>
          <table:table-cell office:value-type="string">
            <text:p>DMA</text:p>
          </table:table-cell>
          <table:table-cell office:value-type="string">
            <text:p>315.100/15 CIG Z3A1213906. Proroga del servizio di lavanolo della biancheria piana e del lavaggio di divise e coperte per le strutture dell'ASS1 "Triestina" con sede nei locali dell'Azienda Ospedaliero Universitaria "Ospedali Riuniti" di Trieste affidato alla ditta Servizi Italia S.p.a., per il periodo dal 01/01/2015 al 31/03/2015 per un importo complessivo di spesa presunto pari ad Euro 6.264,70 (Euro 5.135 imponibile + Euro 1.129,70 IVA 22%)</text:p>
          </table:table-cell>
          <table:table-cell office:value-type="string">
            <text:p>Struttura Complessa Programmazione e Controllo Acquisti</text:p>
          </table:table-cell>
          <table:table-cell office:value-type="float" office:value="761">
            <text:p>761</text:p>
          </table:table-cell>
          <table:table-cell office:value-type="date" office:date-value="2014-12-09">
            <text:p>09/12/2014</text:p>
          </table:table-cell>
          <table:table-cell table:style-name="ce5" table:number-columns-repeated="2"/>
          <table:table-cell table:number-columns-repeated="1016"/>
        </table:table-row>
        <table:table-row table:style-name="ro7">
          <table:table-cell office:value-type="string">
            <text:p>2014/297</text:p>
          </table:table-cell>
          <table:table-cell office:value-type="string">
            <text:p>DMA</text:p>
          </table:table-cell>
          <table:table-cell office:value-type="string">
            <text:p>465.150/14 CIG ZB91219AFC. Affidamento del servizio di pubblicazione del bilancio aziendale 2013, ex art.6 Legge n. 67 dd. 25/02/87, alla Ditta PUBLINFORMA SRL. C.F. 05866880726, per il periodo dal 05/12/2014 al 31/12/2014, per un importo complessivo pari ad Euro 2.928,00 (Imponibile Euro 2.400,00 + IVA 22% Euro 528,00)</text:p>
          </table:table-cell>
          <table:table-cell office:value-type="string">
            <text:p>Struttura Complessa Programmazione e Controllo Acquisti</text:p>
          </table:table-cell>
          <table:table-cell office:value-type="float" office:value="762">
            <text:p>762</text:p>
          </table:table-cell>
          <table:table-cell office:value-type="date" office:date-value="2014-12-09">
            <text:p>09/12/2014</text:p>
          </table:table-cell>
          <table:table-cell table:number-columns-repeated="2" office:value-type="date" office:date-value="2014-12-11">
            <text:p>11/12/2014</text:p>
          </table:table-cell>
          <table:table-cell table:number-columns-repeated="1016"/>
        </table:table-row>
        <table:table-row table:style-name="ro9">
          <table:table-cell office:value-type="string">
            <text:p>2014/300</text:p>
          </table:table-cell>
          <table:table-cell office:value-type="string">
            <text:p>DMA</text:p>
          </table:table-cell>
          <table:table-cell office:value-type="string">
            <text:p>355.400/15/16/17/18 - CIG derivato Z831229C05 - Noleggio di 4 macchine Fotocopiatrici Multifunzione comprensive delle funzioni di stampante di rete, scanner di rete, finitore e modulo FAX. Adesione alla convenzione Consip Fotocopiatrici 23 - Lotto 2 - <text:s/>per il servizio di noleggio fotocopiatrici affidato alla ditta Olivetti S.p.A., per un periodo di quattro anni a decorrere presuntivamente dal 01/01/2015 per un valore complessivo di Euro 25.609,46 IVA 22% inclusa.</text:p>
          </table:table-cell>
          <table:table-cell office:value-type="string">
            <text:p>Struttura Complessa Programmazione e Controllo Acquisti</text:p>
          </table:table-cell>
          <table:table-cell office:value-type="float" office:value="764">
            <text:p>764</text:p>
          </table:table-cell>
          <table:table-cell office:value-type="date" office:date-value="2014-12-11">
            <text:p>11/12/2014</text:p>
          </table:table-cell>
          <table:table-cell table:number-columns-repeated="2" office:value-type="date" office:date-value="2014-12-12">
            <text:p>12/12/2014</text:p>
          </table:table-cell>
          <table:table-cell table:number-columns-repeated="1016"/>
        </table:table-row>
        <table:table-row table:style-name="ro7">
          <table:table-cell office:value-type="string">
            <text:p>2014/301</text:p>
          </table:table-cell>
          <table:table-cell office:value-type="string">
            <text:p>DMA</text:p>
          </table:table-cell>
          <table:table-cell office:value-type="string">
            <text:p>355.400/14/15/16/17 - CIG Z771032919 - Noleggio per 30 mesi di una fotocopiatrice multifunzione di rete - comprensiva di stampante b/n+colore e scanner di rete e modulo fax., dalla ditta IS COPY di Trieste. Onere complessivo presunto pari ad Euro 2.928,00 - IVA 22% inclusa.</text:p>
          </table:table-cell>
          <table:table-cell office:value-type="string">
            <text:p>Struttura Complessa Programmazione e Controllo Acquisti</text:p>
          </table:table-cell>
          <table:table-cell office:value-type="float" office:value="772">
            <text:p>772</text:p>
          </table:table-cell>
          <table:table-cell office:value-type="date" office:date-value="2014-12-15">
            <text:p>15/12/2014</text:p>
          </table:table-cell>
          <table:table-cell table:number-columns-repeated="2" office:value-type="date" office:date-value="2014-12-16">
            <text:p>16/12/2014</text:p>
          </table:table-cell>
          <table:table-cell table:number-columns-repeated="1016"/>
        </table:table-row>
        <table:table-row table:style-name="ro7">
          <table:table-cell office:value-type="string">
            <text:p>2014/304</text:p>
          </table:table-cell>
          <table:table-cell office:value-type="string">
            <text:p>DMA</text:p>
          </table:table-cell>
          <table:table-cell office:value-type="string">
            <text:p>20.510/14 - CIG Z3111D9713 - Acquisto di mobilio e arredi vari per la sede di Androna degli Orti del Dipartimento delle Dipendenze. Adesione al mercato elettronico della Consip. Affidamento alla ditta AR.LE.M. S.A.S. c.f. 00541790325. Costo presunto pari a complessivi euro 4141,90 IVA 22% compresa.</text:p>
          </table:table-cell>
          <table:table-cell office:value-type="string">
            <text:p>Struttura Complessa Programmazione e Controllo Acquisti</text:p>
          </table:table-cell>
          <table:table-cell office:value-type="float" office:value="773">
            <text:p>773</text:p>
          </table:table-cell>
          <table:table-cell office:value-type="date" office:date-value="2014-12-15">
            <text:p>15/12/2014</text:p>
          </table:table-cell>
          <table:table-cell table:number-columns-repeated="2" office:value-type="date" office:date-value="2014-12-16">
            <text:p>16/12/2014</text:p>
          </table:table-cell>
          <table:table-cell table:number-columns-repeated="1016"/>
        </table:table-row>
        <table:table-row table:style-name="ro7">
          <table:table-cell office:value-type="string">
            <text:p>2014/302</text:p>
          </table:table-cell>
          <table:table-cell office:value-type="string">
            <text:p>DMA</text:p>
          </table:table-cell>
          <table:table-cell office:value-type="string">
            <text:p>310.440/15/16 - CIG Z0F117B9A3. Affidamento del servizio di lavaggio per gli automezzi, ambulanze e motocicli in dotazione all' ASS1 "Triestina" alla Ditta Stazione di servizio ENI di Matcovich Alessandro C.F. MTCLSN79D09L424H per il periodo dal 01.01.2015 al 31.12.2016, per un importo complessivo presunto pari ad Euro 18.300,00 (IVA 22% inclusa).</text:p>
          </table:table-cell>
          <table:table-cell office:value-type="string">
            <text:p>Struttura Complessa Programmazione e Controllo Acquisti</text:p>
          </table:table-cell>
          <table:table-cell office:value-type="float" office:value="774">
            <text:p>774</text:p>
          </table:table-cell>
          <table:table-cell office:value-type="date" office:date-value="2014-12-15">
            <text:p>15/12/2014</text:p>
          </table:table-cell>
          <table:table-cell table:number-columns-repeated="2" office:value-type="date" office:date-value="2014-12-16">
            <text:p>16/12/2014</text:p>
          </table:table-cell>
          <table:table-cell table:number-columns-repeated="1016"/>
        </table:table-row>
        <table:table-row table:style-name="ro7">
          <table:table-cell office:value-type="string">
            <text:p>2014/303</text:p>
          </table:table-cell>
          <table:table-cell office:value-type="string">
            <text:p>DMA</text:p>
          </table:table-cell>
          <table:table-cell office:value-type="string">
            <text:p>300.400/2014 ACQUISTO DI N. 1 MICROINFUSORE PORTATILE PER INSULINA TIPO "ACCU-CHEK COMBO KIT" DALLA DITTA ROCHE DIAGNOSTICS S.P.A. C.F./P.I. 10181220152 PER IL CENTRO DIBETOLOGICO DEL DISTRETTO 2 PER UN IMPORTO COMPLESSIVO PRESUNTO PARI AD EURO 5.424,47 IVA 4% INCLUSA (CIG Z46120E309).</text:p>
          </table:table-cell>
          <table:table-cell office:value-type="string">
            <text:p>Struttura Complessa Programmazione e Controllo Acquisti</text:p>
          </table:table-cell>
          <table:table-cell office:value-type="float" office:value="775">
            <text:p>775</text:p>
          </table:table-cell>
          <table:table-cell office:value-type="date" office:date-value="2014-12-15">
            <text:p>15/12/2014</text:p>
          </table:table-cell>
          <table:table-cell table:style-name="ce5" table:number-columns-repeated="2"/>
          <table:table-cell table:number-columns-repeated="1016"/>
        </table:table-row>
        <table:table-row table:style-name="ro8">
          <table:table-cell office:value-type="string">
            <text:p>2014/305</text:p>
          </table:table-cell>
          <table:table-cell office:value-type="string">
            <text:p>DMA</text:p>
          </table:table-cell>
          <table:table-cell office:value-type="string">
            <text:p>315.100/15 CIG Z3A1213906. Annullamento della determina n. 761 dd. 09.12.2014 per errore formale e contestuale ripresentazione della medesima avente ad oggetto: Proroga del servizio di lavanolo della biancheria piana e del lavaggio di divise e coperte per le strutture dell'ASS1 "Triestina" con sede nei locali dell'Azienda Ospedaliero Universitaria "Ospedali Riuniti" di Trieste affidato alla ditta Servizi Italia S.p.a., per il periodo dal 01/01/2015 al 31/03/2015 per un importo complessivo di spesa presunto pari ad Euro 6.264,70 (Euro 5.135 imponibile + Euro 1.129,70 IVA 22%)</text:p>
          </table:table-cell>
          <table:table-cell office:value-type="string">
            <text:p>Struttura Complessa Programmazione e Controllo Acquisti</text:p>
          </table:table-cell>
          <table:table-cell office:value-type="float" office:value="779">
            <text:p>779</text:p>
          </table:table-cell>
          <table:table-cell office:value-type="date" office:date-value="2014-12-16">
            <text:p>16/12/2014</text:p>
          </table:table-cell>
          <table:table-cell table:number-columns-repeated="2" office:value-type="date" office:date-value="2014-12-17">
            <text:p>17/12/2014</text:p>
          </table:table-cell>
          <table:table-cell table:number-columns-repeated="1016"/>
        </table:table-row>
        <table:table-row table:style-name="ro7">
          <table:table-cell office:value-type="string">
            <text:p>2014/307</text:p>
          </table:table-cell>
          <table:table-cell office:value-type="string">
            <text:p>DMA</text:p>
          </table:table-cell>
          <table:table-cell office:value-type="string">
            <text:p>300.100/2014-2015. "NUTRIZIONI ENTERALI" PRESA D'ATTO DELLA DETERMINAZIONE DSC N. 961/14 DD. 05/12/2014 DI PROROGA DELLA FORNITURA DI TALI PRODOTTI FINO AL 31/12/2014 PER UN IMPORTO COMPLESSIVO PRESUNTO PARI AD <text:s/>EURO 15.367,13 (IVA INCLUSA )</text:p>
          </table:table-cell>
          <table:table-cell office:value-type="string">
            <text:p>Struttura Complessa Programmazione e Controllo Acquisti</text:p>
          </table:table-cell>
          <table:table-cell office:value-type="float" office:value="787">
            <text:p>787</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8">
          <table:table-cell office:value-type="string">
            <text:p>2014/308</text:p>
          </table:table-cell>
          <table:table-cell office:value-type="string">
            <text:p>DMA</text:p>
          </table:table-cell>
          <table:table-cell office:value-type="string">
            <text:p>660.200/15-265.310/15 Presa d'atto del Decreto DSC n. 990 dd. 12/12/2014 di proroga contrattuale, per il periodo dal 01/01/2015 al 30/06/2015, relativa al servizio di ristoro mediante distributori automatici di bevande ed alimenti confezionati affidato all'A.T.I. composta da GRUPPO ILLIRIA S.r.l. di Lauzacco di Udine e C.D.A. S.r.l. di Cattelan Ambrogio S.a.s. di Talmassons con Delibera n. 935/08 e successivamente prorogato fino al 31.12.14 con determina n. 136/12 per un importo presunto di  37.422,18 (imponibile  30.673,92 + IVA 22%  6.748,26).</text:p>
          </table:table-cell>
          <table:table-cell office:value-type="string">
            <text:p>Struttura Complessa Programmazione e Controllo Acquisti</text:p>
          </table:table-cell>
          <table:table-cell office:value-type="float" office:value="788">
            <text:p>788</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9">
          <table:table-cell office:value-type="string">
            <text:p>2014/309</text:p>
          </table:table-cell>
          <table:table-cell office:value-type="string">
            <text:p>DMA</text:p>
          </table:table-cell>
          <table:table-cell office:value-type="string">
            <text:p>300.400/14 - CIG Z46120E309 - Annullamento della determina n. 775 dd. 15/12/2014 per errore formale e contestuale ripresentazione della medesima avente ad oggetto "ACQUISTO DI N. 1 MICROINFUSORE PORTATILE PER INSULINA TIPO ACCU-CHEK COMBO KIT" dalla ditta Roche Diagnostics S.p.a. c.f./p.i. 10181220152 per il Centro Diabetologico del Distretto 2 per un importo complessivo presunto pari ad Euro 5.424,47 IVA 4% inclusa.</text:p>
          </table:table-cell>
          <table:table-cell office:value-type="string">
            <text:p>Struttura Complessa Programmazione e Controllo Acquisti</text:p>
          </table:table-cell>
          <table:table-cell office:value-type="float" office:value="789">
            <text:p>789</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311</text:p>
          </table:table-cell>
          <table:table-cell office:value-type="string">
            <text:p>DMA</text:p>
          </table:table-cell>
          <table:table-cell office:value-type="string">
            <text:p>20.410/14 Acquisto di n. 1 Elettrocardiografo ELI 150 dotato di collegamento Sistema E-SCRIBE <text:s/>- LAN - porta USB (ELI150C-ADB-ADAAX - CIG Z6312058C3) dalla Ditta MORTARA INSTRUMENTS EUROPE c.f./p.i. 00673881207 per R. S. A. S. GIUSTO - Valore del presente provvedimento euro 3.867,40 iva 22% inclusa.</text:p>
          </table:table-cell>
          <table:table-cell office:value-type="string">
            <text:p>Struttura Complessa Programmazione e Controllo Acquisti</text:p>
          </table:table-cell>
          <table:table-cell office:value-type="float" office:value="790">
            <text:p>790</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312</text:p>
          </table:table-cell>
          <table:table-cell office:value-type="string">
            <text:p>DMA</text:p>
          </table:table-cell>
          <table:table-cell office:value-type="string">
            <text:p>20.610/15 - Acquisto di n. 2 Ambulanze per il Sistema 118 per un importo complessivo presunto pari ad Euro 207.014,48.- IVA 22% inclusa (CIG 5844850ACB). Aggiudicazione definitiva alla ditta Ambitalia S.p.A. c.f./p.i. 02219710353.</text:p>
          </table:table-cell>
          <table:table-cell office:value-type="string">
            <text:p>Struttura Complessa Programmazione e Controllo Acquisti</text:p>
          </table:table-cell>
          <table:table-cell office:value-type="float" office:value="792">
            <text:p>792</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320</text:p>
          </table:table-cell>
          <table:table-cell office:value-type="string">
            <text:p>DMA</text:p>
          </table:table-cell>
          <table:table-cell office:value-type="string">
            <text:p>300.100/2014 ACQUISTO DEL PRINCIPIO ATTIVO "VITAMINA B1" DALLA DITTA TEOFARMA S.R.L. C.F. 05849130157 PER L'ANNO 2014 PER UN IMPORTO COMPLESSIVO PRESUNTO PARI AD EURO 2.975,28 IVA INCLUSA (CIG Z140E4EA20).</text:p>
          </table:table-cell>
          <table:table-cell office:value-type="string">
            <text:p>Struttura Complessa Programmazione e Controllo Acquisti</text:p>
          </table:table-cell>
          <table:table-cell office:value-type="float" office:value="794">
            <text:p>794</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321</text:p>
          </table:table-cell>
          <table:table-cell office:value-type="string">
            <text:p>DMA</text:p>
          </table:table-cell>
          <table:table-cell office:value-type="string">
            <text:p>300.100/2014 ACQUISTO DEL PRINCIPIO ATTIVO "CALCIO ACAMPROSATO 333 MG" DALLA DITTA BRUNO FARMACEUTICI S.P.A. C.F. 05038691001 PER L'ANNO 2014 PER UN IMPORTO COMPLESSIVO PRESUNTO PARI AD EURO 4.276,11 IVA INCLUSA (CIG ZEC0DA1F89).</text:p>
          </table:table-cell>
          <table:table-cell office:value-type="string">
            <text:p>Struttura Complessa Programmazione e Controllo Acquisti</text:p>
          </table:table-cell>
          <table:table-cell office:value-type="float" office:value="795">
            <text:p>795</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322</text:p>
          </table:table-cell>
          <table:table-cell office:value-type="string">
            <text:p>DMA</text:p>
          </table:table-cell>
          <table:table-cell office:value-type="string">
            <text:p>300.100/2014-2015 ACQUISTO DEL PRINCIPIO ATTIVO "PREDNISONE" DALLA DITTA BRUNO FARMACEUTICI S.P.A. C.F. 05038691001 PER GLI ANNI 2014 E 2015 PER UN IMPORTO COMPLESSIVO PRESUNTO PARI AD EURO 5.264,05 IVA INCLUSA (CIG ZD61219BF0).</text:p>
          </table:table-cell>
          <table:table-cell office:value-type="string">
            <text:p>Struttura Complessa Programmazione e Controllo Acquisti</text:p>
          </table:table-cell>
          <table:table-cell office:value-type="float" office:value="796">
            <text:p>796</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323</text:p>
          </table:table-cell>
          <table:table-cell office:value-type="string">
            <text:p>DMA</text:p>
          </table:table-cell>
          <table:table-cell office:value-type="string">
            <text:p>300.110/2014 ACQUISTO DEL PRODOTTO ENTERALE "DIETA COMPLETA PER LATTANTI 0-18 MESI 100 ML" DALLA DITTA NUTRICIA ITALIA S.P.A. C.F. 11667890153 PER L'ANNO 2014 PER UN IMPORTO COMPLESSIVO PRESUNTO PARI AD EURO 2.928,42 IVA INCLUSA (CIG Z790E53B46).</text:p>
          </table:table-cell>
          <table:table-cell office:value-type="string">
            <text:p>Struttura Complessa Programmazione e Controllo Acquisti</text:p>
          </table:table-cell>
          <table:table-cell office:value-type="float" office:value="797">
            <text:p>797</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324</text:p>
          </table:table-cell>
          <table:table-cell office:value-type="string">
            <text:p>DMA</text:p>
          </table:table-cell>
          <table:table-cell office:value-type="string">
            <text:p>300.100/2014 ACQUISTO DEL PRINCIPIO ATTIVO "ANAKINRA 100 MG" DALLA DITTA SWEDISH ORPHAN BIOVITRUM SRL C.F. 05288990962 PER L'ANNO 2014 PER UN IMPORTO COMPLESSIVO PRESUNTO PARI AD EURO 4.253,49 IVA INCLUSA (CIG Z000FC2DFC).</text:p>
          </table:table-cell>
          <table:table-cell office:value-type="string">
            <text:p>Struttura Complessa Programmazione e Controllo Acquisti</text:p>
          </table:table-cell>
          <table:table-cell office:value-type="float" office:value="798">
            <text:p>798</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313</text:p>
          </table:table-cell>
          <table:table-cell office:value-type="string">
            <text:p>DMA</text:p>
          </table:table-cell>
          <table:table-cell office:value-type="string">
            <text:p>20.410/14 Acquisto di n. 1 Gascromatografo con tecnologia FID Thermo Fisher Trace 1300 (cod.art. 14800300 - CIG Z4D121C66E) dalla Ditta THERMO FISHER SCIENTIFIC SPA c.f./p.i. 07817950152 per il laboratorio di Tossicologia Forense - Valore del presente provvedimento euro 23.607,00 iva 22% inclusa.</text:p>
          </table:table-cell>
          <table:table-cell office:value-type="string">
            <text:p>Struttura Complessa Programmazione e Controllo Acquisti</text:p>
          </table:table-cell>
          <table:table-cell office:value-type="float" office:value="799">
            <text:p>799</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319</text:p>
          </table:table-cell>
          <table:table-cell office:value-type="string">
            <text:p>DMA</text:p>
          </table:table-cell>
          <table:table-cell office:value-type="string">
            <text:p>330.300/14 - CIG Z1D0F5E6F8. Attività di "Monitoraggio e valutazione dell'efficacia del progetto previste nel progetto RELI - Trieste". Estensione del servizio affidato a La Collina Soc. Coop. Soc. ONLUS per il periodo dal 19.12.2014 al 31.12.2014 (Euro 3.760,00 IVA 22% inclusa).</text:p>
          </table:table-cell>
          <table:table-cell office:value-type="string">
            <text:p>Struttura Complessa Programmazione e Controllo Acquisti</text:p>
          </table:table-cell>
          <table:table-cell office:value-type="float" office:value="800">
            <text:p>800</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325</text:p>
          </table:table-cell>
          <table:table-cell office:value-type="string">
            <text:p>DMA</text:p>
          </table:table-cell>
          <table:table-cell office:value-type="string">
            <text:p>300.100/2014-2015 ACQUISTO DEL PRINCIPIO ATTIVO "EPOETINA BETA" DALLA DITTA ROCHE S.P.A. C.F. 00747170157 PER GLI ANNI 2014 E 2015 PER UN IMPORTO COMPLESSIVO PRESUNTO PARI AD EURO 11.616,00 IVA INCLUSA (CIG Z0C1219C66).</text:p>
          </table:table-cell>
          <table:table-cell office:value-type="string">
            <text:p>Struttura Complessa Programmazione e Controllo Acquisti</text:p>
          </table:table-cell>
          <table:table-cell office:value-type="float" office:value="801">
            <text:p>801</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326</text:p>
          </table:table-cell>
          <table:table-cell office:value-type="string">
            <text:p>DMA</text:p>
          </table:table-cell>
          <table:table-cell office:value-type="string">
            <text:p>300.100/14-15 <text:s/>AGGIUDICAZIONE DELLA FORNITURA IN SOMMINISTRAZIONE DEL PRINCIPIO ATTIVO "MICOFENOLATO MOFETILE" DALLA DITTA ROCHE S.P.A. C.F. 00747170157, PER UN PERIODO PARI A 14 MESI E PER UN IMPORTO COMPLESSIVO PRESUNTO PARI AD EURO 137.075,40 IVA 10% INCLUSA (CIG <text:s/>6016172E2D).</text:p>
          </table:table-cell>
          <table:table-cell office:value-type="string">
            <text:p>Struttura Complessa Programmazione e Controllo Acquisti</text:p>
          </table:table-cell>
          <table:table-cell office:value-type="float" office:value="802">
            <text:p>802</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9">
          <table:table-cell office:value-type="string">
            <text:p>2014/328</text:p>
          </table:table-cell>
          <table:table-cell office:value-type="string">
            <text:p>DMA</text:p>
          </table:table-cell>
          <table:table-cell office:value-type="string">
            <text:p>300.100/2014-2015-2016-2017. "PRODOTTI FARMACEUTICI" (ID13FAR001) - ADESIONE ALLA CONVENZIONE PER IL LOTTO N. 2163/A -BIMATOPROST COLLIRIO 3 ML (0,1 MG/ML) DI CUI ALLA DETERMINAZIONE DSC N° 655 DD. 07/08/2014 DI AGGIUDICAZIONE DELLA FORNITURA IN CONVENZIONE DI TALI PRODOTTI PER 36 MESI DAL 01/10/2014 AL 30/09/2017 PER UN IMPORTO COMPLESSIVO PRESUNTO PARI AD EURO 5.178,80 IVA INCLUSA.</text:p>
          </table:table-cell>
          <table:table-cell office:value-type="string">
            <text:p>Struttura Complessa Programmazione e Controllo Acquisti</text:p>
          </table:table-cell>
          <table:table-cell office:value-type="float" office:value="803">
            <text:p>803</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9">
          <table:table-cell office:value-type="string">
            <text:p>2014/329</text:p>
          </table:table-cell>
          <table:table-cell office:value-type="string">
            <text:p>DMA</text:p>
          </table:table-cell>
          <table:table-cell office:value-type="string">
            <text:p>300.100/2014-2015-2016-2017. "PRODOTTI FARMACEUTICI" (ID13FAR001) - ADESIONE ALLA CONVENZIONE PER IL LOTTO N. 1799/A - QUETIAPINA FUMARATO 300 MG CPR RIL.PR." DI CUI ALLA DETERMINAZIONE DSC N° 655 DD. 07/08/2014 DI AGGIUDICAZIONE DELLA FORNITURA IN CONVENZIONE DI TALI PRODOTTI PER 36 MESI DAL 01/10/2014 AL 30/09/2017 PER UN IMPORTO COMPLESSIVO PRESUNTO PARI AD EURO 37.950,00 IVA INCLUSA.</text:p>
          </table:table-cell>
          <table:table-cell office:value-type="string">
            <text:p>Struttura Complessa Programmazione e Controllo Acquisti</text:p>
          </table:table-cell>
          <table:table-cell office:value-type="float" office:value="804">
            <text:p>804</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9">
          <table:table-cell office:value-type="string">
            <text:p>2014/330</text:p>
          </table:table-cell>
          <table:table-cell office:value-type="string">
            <text:p>DMA</text:p>
          </table:table-cell>
          <table:table-cell office:value-type="string">
            <text:p>300.100/2014-2015-2016-2017. "PRODOTTI FARMACEUTICI" (ID13FAR001) - ADESIONE ALLA CONVENZIONE PER IL LOTTO N. 2008/A - "ATOVAQUONE SOSPENSIONE 240 ML" DI CUI ALLA DETERMINAZIONE DSC N° 655 DD. 07/08/2014 DI AGGIUDICAZIONE DELLA FORNITURA IN CONVENZIONE DI TALI PRODOTTI PER 36 MESI DAL 01/10/2014 AL 30/09/2017 PER UN IMPORTO COMPLESSIVO PRESUNTO PARI AD EURO 12.584,57 IVA INCLUSA.</text:p>
          </table:table-cell>
          <table:table-cell office:value-type="string">
            <text:p>Struttura Complessa Programmazione e Controllo Acquisti</text:p>
          </table:table-cell>
          <table:table-cell office:value-type="float" office:value="805">
            <text:p>805</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331</text:p>
          </table:table-cell>
          <table:table-cell office:value-type="string">
            <text:p>DMA</text:p>
          </table:table-cell>
          <table:table-cell office:value-type="string">
            <text:p>300.100 /2014. INTEGRAZIONE DI SPESA PER L'ACQUISTO DEL PRINCIPIO ATTIVO ADALIMUMAB 40MG/0.8ML DALLA DITTA ABBVIE S.R.L. C.F. 2645920592 PER L'ANNO 2014 DI CUI ALLA DETERMINA N. 389/14, PER UN IMPORTO COMPLESSIVO PRESUNTO PARI AD EURO 1.024,96 <text:s/>(IVA 10% INCLUSA) (CIG ZEE0CEE070).</text:p>
          </table:table-cell>
          <table:table-cell office:value-type="string">
            <text:p>Struttura Complessa Programmazione e Controllo Acquisti</text:p>
          </table:table-cell>
          <table:table-cell office:value-type="float" office:value="806">
            <text:p>806</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9">
          <table:table-cell office:value-type="string">
            <text:p>2014/332</text:p>
          </table:table-cell>
          <table:table-cell office:value-type="string">
            <text:p>DMA</text:p>
          </table:table-cell>
          <table:table-cell office:value-type="string">
            <text:p>300.110 /2014. INTEGRAZIONE DI SPESA PER L'ACQUISTO DEL PRODOTTO PER NUTRIZIONE ENTERALE ALIMENTO DIETETICO LIQUIDO PER FENICHETONURIA DALLA DITTA NUTRICIA ITALIA S.P.A. C.F. 11667890153 PER L'ANNO 2014 DI CUI ALLA DETERMINA N. 382/14, PER UN IMPORTO COMPLESSIVO PRESUNTO PARI AD EURO 1.304,16 <text:s/>(IVA 10% INCLUSA) (CIG Z7A0F58D52).</text:p>
          </table:table-cell>
          <table:table-cell office:value-type="string">
            <text:p>Struttura Complessa Programmazione e Controllo Acquisti</text:p>
          </table:table-cell>
          <table:table-cell office:value-type="float" office:value="807">
            <text:p>807</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315</text:p>
          </table:table-cell>
          <table:table-cell office:value-type="string">
            <text:p>DMA</text:p>
          </table:table-cell>
          <table:table-cell office:value-type="string">
            <text:p>315.690/14-15 CIG N. 2645741689 Estensione del servizio di logistica, trasloco e facchinaggio lotto n. 2 affidato alla R.T.I. ALLEGRETTO TRASLOCHI e ULISSE EXPRESS di Trieste C.F. 00737160325 da espletarsi presso il magazzino farmacia per un importo presunto di  4.440,80 (imponibile  3.640,00 + IVA 22%  800,80) <text:s/>relativo <text:s/>al periodo <text:s/>dal 22/12/2014 al 31/01/2015</text:p>
          </table:table-cell>
          <table:table-cell office:value-type="string">
            <text:p>Struttura Complessa Programmazione e Controllo Acquisti</text:p>
          </table:table-cell>
          <table:table-cell office:value-type="float" office:value="808">
            <text:p>808</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9">
          <table:table-cell office:value-type="string">
            <text:p>2014/314</text:p>
          </table:table-cell>
          <table:table-cell office:value-type="string">
            <text:p>DMA</text:p>
          </table:table-cell>
          <table:table-cell office:value-type="string">
            <text:p>315.993/15 CIG 4344017C38. Presa d'atto del Decreto DSC n. 990 dd. 12/12/2014 di proroga contrattuale, per il periodo 01/01/2015-30/06/15, relativa al servizio di stampa eliografia di progetti, stampe, fotocopie a favore della S.C. Immobili ed Impianti e di altre UU.OO/SS.OO dell'ASS1 affidato alla ditta Utilgraph S.n.c. di Pandullo di Trieste, per un importo presunto di  8.850,00 (IVA inclusa).</text:p>
          </table:table-cell>
          <table:table-cell office:value-type="string">
            <text:p>Struttura Complessa Programmazione e Controllo Acquisti</text:p>
          </table:table-cell>
          <table:table-cell office:value-type="float" office:value="809">
            <text:p>809</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9">
          <table:table-cell office:value-type="string">
            <text:p>2014/334</text:p>
          </table:table-cell>
          <table:table-cell office:value-type="string">
            <text:p>DMA</text:p>
          </table:table-cell>
          <table:table-cell office:value-type="string">
            <text:p>315.200.200.200/15/16/17 - CIG Z7F123AA88 - Noleggio per 30 mesi <text:s/>di n. 3 fotocopiatrici multifunzione di rete - comprensiva di stampante, scanner a colori e modulo fax., in uso presso alcune strutture aziendali. Adesione al servizio di noleggio presente sul portale AcquistinretePa del CONSIP. Affidamento alla ditta IS COPY SRL - C.F. /P.IVA 00637000324. Valore complessivo presunto pari ad Euro <text:s/> 9.406,20 - IVA 22% inclusa.</text:p>
          </table:table-cell>
          <table:table-cell office:value-type="string">
            <text:p>Struttura Complessa Programmazione e Controllo Acquisti</text:p>
          </table:table-cell>
          <table:table-cell office:value-type="float" office:value="810">
            <text:p>810</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9">
          <table:table-cell office:value-type="string">
            <text:p>2014/316</text:p>
          </table:table-cell>
          <table:table-cell office:value-type="string">
            <text:p>DMA</text:p>
          </table:table-cell>
          <table:table-cell office:value-type="string">
            <text:p>310.500/15 CIG 2884561F06. Presa d'atto del Decreto DSC n. 990 dd. 12/12/2014 di proroga contrattuale, per il periodo 01/01/2015-30/06/15, relativa alla fornitura di pneumatici e camere d'aria e relativo servizio di montaggio per i veicoli in dotazione al parco automezzi Aziendale affidato alla ditta Pneusmarket ReD S.p.a. di Trieste, per un importo presunto di  22.875,00 (IVA 22% inclusa) e contestuale presa d'atto del Decreto DSC n. 1048/2013 di modifica ragione sociale.</text:p>
          </table:table-cell>
          <table:table-cell office:value-type="string">
            <text:p>Struttura Complessa Programmazione e Controllo Acquisti</text:p>
          </table:table-cell>
          <table:table-cell office:value-type="float" office:value="813">
            <text:p>813</text:p>
          </table:table-cell>
          <table:table-cell office:value-type="date" office:date-value="2014-12-19">
            <text:p>19/12/2014</text:p>
          </table:table-cell>
          <table:table-cell table:number-columns-repeated="2" office:value-type="date" office:date-value="2014-12-22">
            <text:p>22/12/2014</text:p>
          </table:table-cell>
          <table:table-cell table:number-columns-repeated="1016"/>
        </table:table-row>
        <table:table-row table:style-name="ro7">
          <table:table-cell office:value-type="string">
            <text:p>2014/317</text:p>
          </table:table-cell>
          <table:table-cell office:value-type="string">
            <text:p>DMA</text:p>
          </table:table-cell>
          <table:table-cell office:value-type="string">
            <text:p>310.500/15 CIG 2884542F58. Presa d'atto del Decreto DSC n. 990 dd. 12/12/2014 di proroga contrattuale, per il periodo 01/01/2015-30/06/15, relativa al servizio di riparazione di carrozzeria per i veicoli del parco automezzi Aziendale affidato alla ditta Nuova Carrozzeria S.Marco s.n.c., per un importo presunto di EURO 22.875,00 (IVA 22% inclusa).</text:p>
          </table:table-cell>
          <table:table-cell office:value-type="string">
            <text:p>Struttura Complessa Programmazione e Controllo Acquisti</text:p>
          </table:table-cell>
          <table:table-cell office:value-type="float" office:value="814">
            <text:p>814</text:p>
          </table:table-cell>
          <table:table-cell office:value-type="date" office:date-value="2014-12-19">
            <text:p>19/12/2014</text:p>
          </table:table-cell>
          <table:table-cell table:number-columns-repeated="2" office:value-type="date" office:date-value="2014-12-22">
            <text:p>22/12/2014</text:p>
          </table:table-cell>
          <table:table-cell table:number-columns-repeated="1016"/>
        </table:table-row>
        <table:table-row table:style-name="ro7">
          <table:table-cell office:value-type="string">
            <text:p>2014/318</text:p>
          </table:table-cell>
          <table:table-cell office:value-type="string">
            <text:p>DMA</text:p>
          </table:table-cell>
          <table:table-cell office:value-type="string">
            <text:p>310.500/15 CIG 28846307F9. Presa d'atto del Decreto DSC n. 990 dd. 12/12/2014 di proroga contrattuale, per il periodo 01/01/2015-30/06/15, relativa al servizio di soccorso stradale per i veicoli in dotazione al parco automezzi Aziendale affidato alla ditta Autronica Assistance di Trieste, per un importo presunto di  3.660,00 (IVA 22% inclusa).</text:p>
          </table:table-cell>
          <table:table-cell office:value-type="string">
            <text:p>Struttura Complessa Programmazione e Controllo Acquisti</text:p>
          </table:table-cell>
          <table:table-cell office:value-type="float" office:value="815">
            <text:p>815</text:p>
          </table:table-cell>
          <table:table-cell office:value-type="date" office:date-value="2014-12-19">
            <text:p>19/12/2014</text:p>
          </table:table-cell>
          <table:table-cell table:number-columns-repeated="2" office:value-type="date" office:date-value="2014-12-22">
            <text:p>22/12/2014</text:p>
          </table:table-cell>
          <table:table-cell table:number-columns-repeated="1016"/>
        </table:table-row>
        <table:table-row table:style-name="ro9">
          <table:table-cell office:value-type="string">
            <text:p>2014/333</text:p>
          </table:table-cell>
          <table:table-cell office:value-type="string">
            <text:p>DMA</text:p>
          </table:table-cell>
          <table:table-cell office:value-type="string">
            <text:p>315.520/14 - 305.200.100.250.20/15 CIG 297966622B. Presa d'atto del Decreto DSC n. 990 dd 12/12/2014 di proroga contrattuale, per il periodo 04/11/14-30/06/15, relativa al servizio di acquisizione, registrazione ed elaborazione dei dati delle prescrizioni farmaceutiche affidato alla ditta C.E.D.O.C.A. S.r.L con Delibera n. 473/12 per un importo presunto di Euro 58.698,00 (imponibile Euro 48.113,00+ IVA 22% Euro 10.585,00)</text:p>
          </table:table-cell>
          <table:table-cell office:value-type="string">
            <text:p>Struttura Complessa Programmazione e Controllo Acquisti</text:p>
          </table:table-cell>
          <table:table-cell office:value-type="float" office:value="816">
            <text:p>816</text:p>
          </table:table-cell>
          <table:table-cell office:value-type="date" office:date-value="2014-12-19">
            <text:p>19/12/2014</text:p>
          </table:table-cell>
          <table:table-cell table:number-columns-repeated="2" office:value-type="date" office:date-value="2014-12-22">
            <text:p>22/12/2014</text:p>
          </table:table-cell>
          <table:table-cell table:number-columns-repeated="1016"/>
        </table:table-row>
        <table:table-row table:style-name="ro9">
          <table:table-cell office:value-type="string">
            <text:p>2014/327</text:p>
          </table:table-cell>
          <table:table-cell office:value-type="string">
            <text:p>DMA</text:p>
          </table:table-cell>
          <table:table-cell office:value-type="string">
            <text:p>OGGETTO : 300.100/2014-2015-2016-2017. "PRODOTTI FARMACEUTICI" (ID13FAR001) - ADESIONE ALLA CONVENZIONE PER IL LOTTO N. 1527/A - PROPOFOL 50 ML (10MG/ML) DI CUI ALLA DETERMINAZIONE DSC N° 655 DD. 07/08/2014 DI AGGIUDICAZIONE DELLA FORNITURA IN CONVENZIONE DI TALI PRODOTTI PER 36 MESI DAL 01/10/2014 AL 30/09/2017 PER UN IMPORTO COMPLESSIVO PRESUNTO PARI AD EURO 3.993,00 IVA INCLUSA.</text:p>
          </table:table-cell>
          <table:table-cell office:value-type="string">
            <text:p>Struttura Complessa Programmazione e Controllo Acquisti</text:p>
          </table:table-cell>
          <table:table-cell office:value-type="float" office:value="817">
            <text:p>817</text:p>
          </table:table-cell>
          <table:table-cell office:value-type="date" office:date-value="2014-12-19">
            <text:p>19/12/2014</text:p>
          </table:table-cell>
          <table:table-cell table:style-name="ce5" table:number-columns-repeated="2"/>
          <table:table-cell table:number-columns-repeated="1016"/>
        </table:table-row>
        <table:table-row table:style-name="ro7">
          <table:table-cell office:value-type="string">
            <text:p>2014/335</text:p>
          </table:table-cell>
          <table:table-cell office:value-type="string">
            <text:p>DMA</text:p>
          </table:table-cell>
          <table:table-cell office:value-type="string">
            <text:p>300.100-300.400/14 - INTEGRAZIONE DI SPESA PER <text:s/>L'ACQUISTO DI "ANTISETTICI E DISINFETTANTI" (ID10FAR010) DI CUI ALLA DETERMINA DEL MANAGER DEGLI ACQUISTI <text:s/>N. 354/14 <text:s/>PER UN IMPORTO COMPLESSIVO PARI AD EURO 2.078,63 <text:s/>(IVA INCLUSA).</text:p>
          </table:table-cell>
          <table:table-cell office:value-type="string">
            <text:p>Struttura Complessa Programmazione e Controllo Acquisti</text:p>
          </table:table-cell>
          <table:table-cell office:value-type="float" office:value="818">
            <text:p>818</text:p>
          </table:table-cell>
          <table:table-cell office:value-type="date" office:date-value="2014-12-19">
            <text:p>19/12/2014</text:p>
          </table:table-cell>
          <table:table-cell table:number-columns-repeated="2" office:value-type="date" office:date-value="2014-12-22">
            <text:p>22/12/2014</text:p>
          </table:table-cell>
          <table:table-cell table:number-columns-repeated="1016"/>
        </table:table-row>
        <table:table-row table:style-name="ro7">
          <table:table-cell office:value-type="string">
            <text:p>2014/340</text:p>
          </table:table-cell>
          <table:table-cell office:value-type="string">
            <text:p>DMA</text:p>
          </table:table-cell>
          <table:table-cell office:value-type="string">
            <text:p>300.100/2015- <text:s/>FORNITURA DI "SACCHE COMPOUNDING MULTIDOSE MULTIPRELIEVO CHEMIOTERAPICHE" DALLA DITTA BAXTER S.P.A. <text:s/>C.F. 00492340583 PER L'ANNO 2015 PER UN IMPORTO COMPLESSIVO PRESUNTO PARI AD EURO 90.783,00 IVA INCLUSA (CIG 6016393490).</text:p>
          </table:table-cell>
          <table:table-cell office:value-type="string">
            <text:p>Struttura Complessa Programmazione e Controllo Acquisti</text:p>
          </table:table-cell>
          <table:table-cell office:value-type="float" office:value="822">
            <text:p>822</text:p>
          </table:table-cell>
          <table:table-cell table:number-columns-repeated="3" office:value-type="date" office:date-value="2014-12-23">
            <text:p>23/12/2014</text:p>
          </table:table-cell>
          <table:table-cell table:number-columns-repeated="1016"/>
        </table:table-row>
        <table:table-row table:style-name="ro9">
          <table:table-cell office:value-type="string">
            <text:p>2014/339</text:p>
          </table:table-cell>
          <table:table-cell office:value-type="string">
            <text:p>DMA</text:p>
          </table:table-cell>
          <table:table-cell office:value-type="string">
            <text:p>20.400.10/14 Acquisto di n. 1 Barella ad Altezza Variabile (Rugged Power Pro XT cod. art. 6506 - CIG Z9711DAFA0) dotata di Sistema carico/scarico Power Load (cod. art.6390) e Stryker Power Adaptor (cod.11355) dalla Ditta EMS MEDICAL INTERNATIONAL SRL c.f./p.i. 03573740481 per al Centrale Operative del 118 - Valore del presente provvedimento euro 37.563,80 iva 22% inclusa.</text:p>
          </table:table-cell>
          <table:table-cell office:value-type="string">
            <text:p>Struttura Complessa Programmazione e Controllo Acquisti</text:p>
          </table:table-cell>
          <table:table-cell office:value-type="float" office:value="824">
            <text:p>824</text:p>
          </table:table-cell>
          <table:table-cell table:number-columns-repeated="3" office:value-type="date" office:date-value="2014-12-23">
            <text:p>23/12/2014</text:p>
          </table:table-cell>
          <table:table-cell table:number-columns-repeated="1016"/>
        </table:table-row>
        <table:table-row table:style-name="ro7">
          <table:table-cell office:value-type="string">
            <text:p>2014/338</text:p>
          </table:table-cell>
          <table:table-cell office:value-type="string">
            <text:p>DMA</text:p>
          </table:table-cell>
          <table:table-cell office:value-type="string">
            <text:p>300.100/2014 E 2015 ACQUISTO DEL PRINCIPIO ATTIVO "MACITENTAN 10 MG" DALLA DITTA ACTELION PHARMACEUTICALS ITALIA S.R.L. C.F. 01275170080 PER GLI ANNI 2014 E 2015 PER UN IMPORTO COMPLESSIVO PRESUNTO PARI AD EURO 43.853,70 IVA INCLUSA (CIG Z79120978F).</text:p>
          </table:table-cell>
          <table:table-cell office:value-type="string">
            <text:p>Struttura Complessa Programmazione e Controllo Acquisti</text:p>
          </table:table-cell>
          <table:table-cell office:value-type="float" office:value="827">
            <text:p>827</text:p>
          </table:table-cell>
          <table:table-cell table:number-columns-repeated="3" office:value-type="date" office:date-value="2014-12-23">
            <text:p>23/12/2014</text:p>
          </table:table-cell>
          <table:table-cell table:number-columns-repeated="1016"/>
        </table:table-row>
        <table:table-row table:style-name="ro7">
          <table:table-cell office:value-type="string">
            <text:p>2014/342</text:p>
          </table:table-cell>
          <table:table-cell office:value-type="string">
            <text:p>DMA</text:p>
          </table:table-cell>
          <table:table-cell office:value-type="string">
            <text:p>300.400/ 2014-2015-2016. <text:s/>"POMPE PER INFUSIONE PARENTERALE IN COMODATO D'USO" (ID09BS221) PRESA D'ATTO DELLA DETERMINAZIONE DSC N. 894/13 DD. 04/07/2013 DI ESTENSIONE DELLA FORNITURA DI TALI PRODOTTI FINO AL 04/07/2016 PER UN IMPORTO COMPLESSIVO PRESUNTO PARI AD <text:s/>EURO 103.334,00 (IVA 22% INCLUSA)</text:p>
          </table:table-cell>
          <table:table-cell office:value-type="string">
            <text:p>Struttura Complessa Programmazione e Controllo Acquisti</text:p>
          </table:table-cell>
          <table:table-cell office:value-type="float" office:value="849">
            <text:p>849</text:p>
          </table:table-cell>
          <table:table-cell table:number-columns-repeated="3" office:value-type="date" office:date-value="2014-12-29">
            <text:p>29/12/2014</text:p>
          </table:table-cell>
          <table:table-cell table:number-columns-repeated="1016"/>
        </table:table-row>
        <table:table-row table:style-name="ro7">
          <table:table-cell office:value-type="string">
            <text:p>2014/341</text:p>
          </table:table-cell>
          <table:table-cell office:value-type="string">
            <text:p>DMA</text:p>
          </table:table-cell>
          <table:table-cell office:value-type="string">
            <text:p>305.100.550.400.10/15 Determina a contrarre e contestuale approvazione dell'avviso finalizzato ad acquisire manifestazioni di interesse per l'eventuale affidamento del servizio di soccorso sanitario nell'ambito del Sistema di emergenza sanitaria 118. Periodo dall'1.03.2015 al 31.05.2015. Costo presunto Euro 200.000,00.- (IVA esente)</text:p>
          </table:table-cell>
          <table:table-cell office:value-type="string">
            <text:p>Struttura Complessa Programmazione e Controllo Acquisti</text:p>
          </table:table-cell>
          <table:table-cell office:value-type="float" office:value="851">
            <text:p>851</text:p>
          </table:table-cell>
          <table:table-cell table:number-columns-repeated="3" office:value-type="date" office:date-value="2014-12-29">
            <text:p>29/12/2014</text:p>
          </table:table-cell>
          <table:table-cell table:number-columns-repeated="1016"/>
        </table:table-row>
        <table:table-row table:style-name="ro7">
          <table:table-cell office:value-type="string">
            <text:p>2014/343</text:p>
          </table:table-cell>
          <table:table-cell office:value-type="string">
            <text:p>DMA</text:p>
          </table:table-cell>
          <table:table-cell office:value-type="string">
            <text:p>305.100.550.400.20/15 Determina a contrarre e contestuale approvazione dell'avviso finalizzato ad acquisire manifestazioni di interesse per l'eventuale affidamento del servizio di trasporto sanitario secondario. Periodo dall'1.03.2015 al 30.09.2015. Costo presunto Euro 170.000,00.- (IVA esente)</text:p>
          </table:table-cell>
          <table:table-cell office:value-type="string">
            <text:p>Struttura Complessa Programmazione e Controllo Acquisti</text:p>
          </table:table-cell>
          <table:table-cell office:value-type="float" office:value="852">
            <text:p>852</text:p>
          </table:table-cell>
          <table:table-cell table:number-columns-repeated="3" office:value-type="date" office:date-value="2014-12-29">
            <text:p>29/12/2014</text:p>
          </table:table-cell>
          <table:table-cell table:number-columns-repeated="1016"/>
        </table:table-row>
        <table:table-row table:style-name="ro7">
          <table:table-cell office:value-type="string">
            <text:p>2014/344</text:p>
          </table:table-cell>
          <table:table-cell office:value-type="string">
            <text:p>DMA</text:p>
          </table:table-cell>
          <table:table-cell office:value-type="string">
            <text:p>355.200/14 - CIG ZB212531C2 - Acquisto di un gestionale informatico per l'amministrazione delle procedure di gara e per la interconnessione dei dati con i vari sistemi informativi nazionali, regionali e aziendali. Procedura di affidamento sul portale CONSIP alla ditta STEP SRL per un valore totale presunto pari ad Euro 42.700,00 - IVA 22% inclusa.</text:p>
          </table:table-cell>
          <table:table-cell office:value-type="string">
            <text:p>Struttura Complessa Programmazione e Controllo Acquisti</text:p>
          </table:table-cell>
          <table:table-cell office:value-type="float" office:value="853">
            <text:p>853</text:p>
          </table:table-cell>
          <table:table-cell office:value-type="date" office:date-value="2014-12-30">
            <text:p>30/12/2014</text:p>
          </table:table-cell>
          <table:table-cell table:style-name="ce5" table:number-columns-repeated="2"/>
          <table:table-cell table:number-columns-repeated="1016"/>
        </table:table-row>
        <table:table-row table:style-name="ro9">
          <table:table-cell office:value-type="string">
            <text:p>2014/345</text:p>
          </table:table-cell>
          <table:table-cell office:value-type="string">
            <text:p>DMA</text:p>
          </table:table-cell>
          <table:table-cell office:value-type="string">
            <text:p>355.200/14 - CIG ZB212531C2 - Annullamento della Determina del Manager degli Acuisti n.853 dd. 30.12.2014 per mero errore materiale. Riproposizione della Determina per l'acquisto di un gestionale informatico per l'amministrazione delle procedure di gara e per la interconnessione dei dati con i vari sistemi informativi nazionali, regionali e aziendali. Procedura di affidamento sul portale CONSIP alla ditta STEP SRL per un valore totale presunto pari ad Euro 42.700,00 - IVA 22% inclusa.</text:p>
          </table:table-cell>
          <table:table-cell office:value-type="string">
            <text:p>Struttura Complessa Programmazione e Controllo Acquisti</text:p>
          </table:table-cell>
          <table:table-cell office:value-type="float" office:value="854">
            <text:p>854</text:p>
          </table:table-cell>
          <table:table-cell table:number-columns-repeated="3" office:value-type="date" office:date-value="2014-12-30">
            <text:p>30/12/2014</text:p>
          </table:table-cell>
          <table:table-cell table:style-name="ce22"/>
          <table:table-cell table:number-columns-repeated="1015"/>
        </table:table-row>
        <table:table-row table:style-name="ro9">
          <table:table-cell office:value-type="string">
            <text:p>2014/21</text:p>
          </table:table-cell>
          <table:table-cell office:value-type="string">
            <text:p>DCA</text:p>
          </table:table-cell>
          <table:table-cell office:value-type="string">
            <text:p>Procedimento penale promosso nei confronti di quattro dipendenti dell'A.S.S.n.1-"Triestina" (identificati sub nn. 6/13, 7/13, 8/13 e 9/13 R.P.L.) ammessi al patrocinio legale a carico dell'Ente con deliberazioni n. 430/13, n. 427/13, n. 429/13 e n. 432/13. Liquidazione delle competenze professionali all'avv. Alberto Kostoris.</text:p>
          </table:table-cell>
          <table:table-cell office:value-type="string">
            <text:p>Struttura Complessa Affari Giuridici e delle attivita' di supporto direzionale</text:p>
          </table:table-cell>
          <table:table-cell office:value-type="float" office:value="432">
            <text:p>432</text:p>
          </table:table-cell>
          <table:table-cell office:value-type="date" office:date-value="2014-07-04">
            <text:p>04/07/2014</text:p>
          </table:table-cell>
          <table:table-cell table:number-columns-repeated="2" office:value-type="date" office:date-value="2014-07-08">
            <text:p>08/07/2014</text:p>
          </table:table-cell>
          <table:table-cell table:number-columns-repeated="1016"/>
        </table:table-row>
        <table:table-row table:style-name="ro6">
          <table:table-cell office:value-type="string">
            <text:p>2014/14</text:p>
          </table:table-cell>
          <table:table-cell office:value-type="string">
            <text:p>DCA</text:p>
          </table:table-cell>
          <table:table-cell office:value-type="string">
            <text:p>Progetti terapeutici e riabilitativi/abilitativi personalizzati a favore della domiciliarità e del contrasto all'istituzionalizzazione di persone con problemi cognitivi ed inserimento in attività di Centro diurno.</text:p>
          </table:table-cell>
          <table:table-cell office:value-type="string">
            <text:p>Struttura Operativa Distretto 3</text:p>
          </table:table-cell>
          <table:table-cell office:value-type="float" office:value="438">
            <text:p>438</text:p>
          </table:table-cell>
          <table:table-cell office:value-type="date" office:date-value="2014-07-10">
            <text:p>10/07/2014</text:p>
          </table:table-cell>
          <table:table-cell table:number-columns-repeated="2" office:value-type="date" office:date-value="2014-07-11">
            <text:p>11/07/2014</text:p>
          </table:table-cell>
          <table:table-cell table:number-columns-repeated="1016"/>
        </table:table-row>
        <table:table-row table:style-name="ro6">
          <table:table-cell office:value-type="string">
            <text:p>2014/15</text:p>
          </table:table-cell>
          <table:table-cell office:value-type="string">
            <text:p>DCA</text:p>
          </table:table-cell>
          <table:table-cell office:value-type="string">
            <text:p>Approvazione della proroga di un progetto personalizzato pr la successiva erogazione dell'assegno terapeutico di formazione lavoro in favore di S.F. nell'ambito dei budget di salute per soggetti fragili residenti nel territorio del Distretto n. 3.</text:p>
          </table:table-cell>
          <table:table-cell office:value-type="string">
            <text:p>Struttura Operativa Distretto 3</text:p>
          </table:table-cell>
          <table:table-cell office:value-type="float" office:value="439">
            <text:p>439</text:p>
          </table:table-cell>
          <table:table-cell office:value-type="date" office:date-value="2014-07-10">
            <text:p>10/07/2014</text:p>
          </table:table-cell>
          <table:table-cell table:number-columns-repeated="2" office:value-type="date" office:date-value="2014-07-11">
            <text:p>11/07/2014</text:p>
          </table:table-cell>
          <table:table-cell table:number-columns-repeated="1016"/>
        </table:table-row>
        <table:table-row table:style-name="ro6">
          <table:table-cell office:value-type="string">
            <text:p>2014/16</text:p>
          </table:table-cell>
          <table:table-cell office:value-type="string">
            <text:p>DCA</text:p>
          </table:table-cell>
          <table:table-cell office:value-type="string">
            <text:p>Approvazione della proroga di un progetto personalizzato per la successiva erogazione dell'assegno terapeutico di formazione lavoro in favore di L.D.G. nell'ambito dei budget di salute per soggetti fragili residenti nel territorio del Distretto n. 3.</text:p>
          </table:table-cell>
          <table:table-cell office:value-type="string">
            <text:p>Struttura Operativa Distretto 3</text:p>
          </table:table-cell>
          <table:table-cell office:value-type="float" office:value="440">
            <text:p>440</text:p>
          </table:table-cell>
          <table:table-cell office:value-type="date" office:date-value="2014-07-10">
            <text:p>10/07/2014</text:p>
          </table:table-cell>
          <table:table-cell table:number-columns-repeated="2" office:value-type="date" office:date-value="2014-07-11">
            <text:p>11/07/2014</text:p>
          </table:table-cell>
          <table:table-cell table:number-columns-repeated="1016"/>
        </table:table-row>
        <table:table-row table:style-name="ro6">
          <table:table-cell office:value-type="string">
            <text:p>2014/13</text:p>
          </table:table-cell>
          <table:table-cell office:value-type="string">
            <text:p>DCA</text:p>
          </table:table-cell>
          <table:table-cell office:value-type="string">
            <text:p>Approvazione del rendiconto delle minute spese sostenute dalla Cassa Aziendale Centrale nel mese di giugno 2014.</text:p>
          </table:table-cell>
          <table:table-cell office:value-type="string">
            <text:p>Struttura Complessa Finanza e Controllo</text:p>
          </table:table-cell>
          <table:table-cell office:value-type="float" office:value="443">
            <text:p>443</text:p>
          </table:table-cell>
          <table:table-cell office:value-type="date" office:date-value="2014-07-15">
            <text:p>15/07/2014</text:p>
          </table:table-cell>
          <table:table-cell table:number-columns-repeated="2" office:value-type="date" office:date-value="2014-07-16">
            <text:p>16/07/2014</text:p>
          </table:table-cell>
          <table:table-cell table:number-columns-repeated="1016"/>
        </table:table-row>
        <table:table-row table:style-name="ro6">
          <table:table-cell office:value-type="string">
            <text:p>2014/14</text:p>
          </table:table-cell>
          <table:table-cell office:value-type="string">
            <text:p>DCA</text:p>
          </table:table-cell>
          <table:table-cell office:value-type="string">
            <text:p>Rendicontazione delle spese per l'esecuzione di servizi, lavori e provviste in economia aprile 2014.</text:p>
          </table:table-cell>
          <table:table-cell office:value-type="string">
            <text:p>Struttura Complessa Finanza e Controllo</text:p>
          </table:table-cell>
          <table:table-cell office:value-type="float" office:value="444">
            <text:p>444</text:p>
          </table:table-cell>
          <table:table-cell office:value-type="date" office:date-value="2014-07-15">
            <text:p>15/07/2014</text:p>
          </table:table-cell>
          <table:table-cell table:number-columns-repeated="2" office:value-type="date" office:date-value="2014-07-16">
            <text:p>16/07/2014</text:p>
          </table:table-cell>
          <table:table-cell table:number-columns-repeated="1016"/>
        </table:table-row>
        <table:table-row table:style-name="ro7">
          <table:table-cell office:value-type="string">
            <text:p>2014/46</text:p>
          </table:table-cell>
          <table:table-cell office:value-type="string">
            <text:p>DCA</text:p>
          </table:table-cell>
          <table:table-cell office:value-type="string">
            <text:p>accoglienza della persona individuata con la sigla FB96 presso il presso il Centro per i Disturbi del Comportamento Alimentare di Portogruaro - Azienda ULSS N. 10 "Veneto Orientale".</text:p>
          </table:table-cell>
          <table:table-cell office:value-type="string">
            <text:p>Struttura Operativa Dipartimento di Salute Mentale</text:p>
          </table:table-cell>
          <table:table-cell office:value-type="float" office:value="446">
            <text:p>446</text:p>
          </table:table-cell>
          <table:table-cell office:value-type="date" office:date-value="2014-07-18">
            <text:p>18/07/2014</text:p>
          </table:table-cell>
          <table:table-cell table:number-columns-repeated="2" office:value-type="date" office:date-value="2014-07-21">
            <text:p>21/07/2014</text:p>
          </table:table-cell>
          <table:table-cell table:number-columns-repeated="1016"/>
        </table:table-row>
        <table:table-row table:style-name="ro7">
          <table:table-cell office:value-type="string">
            <text:p>2014/22</text:p>
          </table:table-cell>
          <table:table-cell office:value-type="string">
            <text:p>DCA</text:p>
          </table:table-cell>
          <table:table-cell office:value-type="string">
            <text:p>Progetto assistenziale personalizzato (budget di salute) relativo ad un utente in carico al Dipartimento delle Dipendenze</text:p>
          </table:table-cell>
          <table:table-cell office:value-type="string">
            <text:p>Struttura Operativa Dipartimento delle Dipendenze</text:p>
          </table:table-cell>
          <table:table-cell office:value-type="float" office:value="448">
            <text:p>448</text:p>
          </table:table-cell>
          <table:table-cell office:value-type="date" office:date-value="2014-07-21">
            <text:p>21/07/2014</text:p>
          </table:table-cell>
          <table:table-cell table:number-columns-repeated="2" office:value-type="date" office:date-value="2014-07-22">
            <text:p>22/07/2014</text:p>
          </table:table-cell>
          <table:table-cell table:number-columns-repeated="1016"/>
        </table:table-row>
        <table:table-row table:style-name="ro9">
          <table:table-cell office:value-type="string">
            <text:p>2014/22</text:p>
          </table:table-cell>
          <table:table-cell office:value-type="string">
            <text:p>DCA</text:p>
          </table:table-cell>
          <table:table-cell office:value-type="string">
            <text:p>Ricorso in Cassazione avverso la sentenza n. 142/10/07 dd. 8.11.2007 della Commissione Tributaria Regionale di Trieste. Liquidazione a saldo delle competenze maturate dall'avv. Bruno Simeoni (cfr. determinazioni n. 131 dd. 14.07.2009 e n. 54 dd. 07.02.2012).</text:p>
          </table:table-cell>
          <table:table-cell office:value-type="string">
            <text:p>Struttura Complessa Affari Giuridici e delle attivita' di supporto direzionale</text:p>
          </table:table-cell>
          <table:table-cell office:value-type="float" office:value="450">
            <text:p>450</text:p>
          </table:table-cell>
          <table:table-cell office:value-type="date" office:date-value="2014-07-22">
            <text:p>22/07/2014</text:p>
          </table:table-cell>
          <table:table-cell table:number-columns-repeated="2" office:value-type="date" office:date-value="2014-07-23">
            <text:p>23/07/2014</text:p>
          </table:table-cell>
          <table:table-cell table:number-columns-repeated="1016"/>
        </table:table-row>
        <table:table-row table:style-name="ro7">
          <table:table-cell office:value-type="string">
            <text:p>2014/48</text:p>
          </table:table-cell>
          <table:table-cell office:value-type="string">
            <text:p>DCA</text:p>
          </table:table-cell>
          <table:table-cell office:value-type="string">
            <text:p>Concessione di assegni di integrazione sociale per persone assistite dal Dipartimento di Salute Mentale luglio 2014.</text:p>
          </table:table-cell>
          <table:table-cell office:value-type="string">
            <text:p>Struttura Operativa Dipartimento di Salute Mentale</text:p>
          </table:table-cell>
          <table:table-cell office:value-type="float" office:value="454">
            <text:p>454</text:p>
          </table:table-cell>
          <table:table-cell office:value-type="date" office:date-value="2014-07-28">
            <text:p>28/07/2014</text:p>
          </table:table-cell>
          <table:table-cell table:number-columns-repeated="2" office:value-type="date" office:date-value="2014-07-29">
            <text:p>29/07/2014</text:p>
          </table:table-cell>
          <table:table-cell table:number-columns-repeated="1016"/>
        </table:table-row>
        <table:table-row table:style-name="ro7">
          <table:table-cell office:value-type="string">
            <text:p>2014/47</text:p>
          </table:table-cell>
          <table:table-cell office:value-type="string">
            <text:p>DCA</text:p>
          </table:table-cell>
          <table:table-cell office:value-type="string">
            <text:p>Concessione di assegni di formazione al lavoro e di assegni di attività riabilitativa sociale per le persone in contatto col Dipartimento di Salute Mentale <text:s/>luglio 2014</text:p>
          </table:table-cell>
          <table:table-cell office:value-type="string">
            <text:p>Struttura Operativa Dipartimento di Salute Mentale</text:p>
          </table:table-cell>
          <table:table-cell office:value-type="float" office:value="455">
            <text:p>455</text:p>
          </table:table-cell>
          <table:table-cell table:number-columns-repeated="3" office:value-type="date" office:date-value="2014-07-29">
            <text:p>29/07/2014</text:p>
          </table:table-cell>
          <table:table-cell table:number-columns-repeated="1016"/>
        </table:table-row>
        <table:table-row table:style-name="ro6">
          <table:table-cell office:value-type="string">
            <text:p>2014/17</text:p>
          </table:table-cell>
          <table:table-cell office:value-type="string">
            <text:p>DCA</text:p>
          </table:table-cell>
          <table:table-cell office:value-type="string">
            <text:p>Progetto assistenziale personalizzato a favore di un cittadino (D.M.) in carico al Distretto n. 3 nell'ambito di budget di salute.</text:p>
          </table:table-cell>
          <table:table-cell office:value-type="string">
            <text:p>Struttura Operativa Distretto 3</text:p>
          </table:table-cell>
          <table:table-cell office:value-type="float" office:value="461">
            <text:p>461</text:p>
          </table:table-cell>
          <table:table-cell office:value-type="date" office:date-value="2014-07-29">
            <text:p>29/07/2014</text:p>
          </table:table-cell>
          <table:table-cell table:number-columns-repeated="2" office:value-type="date" office:date-value="2014-07-30">
            <text:p>30/07/2014</text:p>
          </table:table-cell>
          <table:table-cell table:number-columns-repeated="1016"/>
        </table:table-row>
        <table:table-row table:style-name="ro7">
          <table:table-cell office:value-type="string">
            <text:p>2014/23</text:p>
          </table:table-cell>
          <table:table-cell office:value-type="string">
            <text:p>DCA</text:p>
          </table:table-cell>
          <table:table-cell office:value-type="string">
            <text:p>Pagamento di assegni di borse di formazione al lavoro <text:s/>a valenza abilitativa e di reinserimento socio-lavorativo a persone detenute <text:s/>- Luglio 2014.</text:p>
          </table:table-cell>
          <table:table-cell office:value-type="string">
            <text:p>Struttura Operativa Dipartimento delle Dipendenze</text:p>
          </table:table-cell>
          <table:table-cell office:value-type="float" office:value="467">
            <text:p>467</text:p>
          </table:table-cell>
          <table:table-cell office:value-type="date" office:date-value="2014-07-31">
            <text:p>31/07/2014</text:p>
          </table:table-cell>
          <table:table-cell table:number-columns-repeated="2" office:value-type="date" office:date-value="2014-08-01">
            <text:p>01/08/2014</text:p>
          </table:table-cell>
          <table:table-cell table:number-columns-repeated="1016"/>
        </table:table-row>
        <table:table-row table:style-name="ro7">
          <table:table-cell office:value-type="string">
            <text:p>2014/24</text:p>
          </table:table-cell>
          <table:table-cell office:value-type="string">
            <text:p>DCA</text:p>
          </table:table-cell>
          <table:table-cell office:value-type="string">
            <text:p>Pagamento di assegni di formazione al lavoro e di assegni di studio a valenza terapeutica-riabilitativa a persone in carico al Dipartimento delle Dipendenze <text:s/>- Luglio 2014.</text:p>
          </table:table-cell>
          <table:table-cell office:value-type="string">
            <text:p>Struttura Operativa Dipartimento delle Dipendenze</text:p>
          </table:table-cell>
          <table:table-cell office:value-type="float" office:value="468">
            <text:p>468</text:p>
          </table:table-cell>
          <table:table-cell office:value-type="date" office:date-value="2014-07-31">
            <text:p>31/07/2014</text:p>
          </table:table-cell>
          <table:table-cell table:number-columns-repeated="2" office:value-type="date" office:date-value="2014-08-01">
            <text:p>01/08/2014</text:p>
          </table:table-cell>
          <table:table-cell table:number-columns-repeated="1016"/>
        </table:table-row>
        <table:table-row table:style-name="ro6">
          <table:table-cell office:value-type="string">
            <text:p>2014/15</text:p>
          </table:table-cell>
          <table:table-cell office:value-type="string">
            <text:p>DCA</text:p>
          </table:table-cell>
          <table:table-cell office:value-type="string">
            <text:p>Approvazione del rendiconto delle minute spese sostenute dalla Cassa Aziendale Centrale nel mese di luglio 2014.</text:p>
          </table:table-cell>
          <table:table-cell office:value-type="string">
            <text:p>Struttura Complessa Finanza e Controllo</text:p>
          </table:table-cell>
          <table:table-cell office:value-type="float" office:value="480">
            <text:p>480</text:p>
          </table:table-cell>
          <table:table-cell office:value-type="date" office:date-value="2014-08-01">
            <text:p>01/08/2014</text:p>
          </table:table-cell>
          <table:table-cell table:number-columns-repeated="2" office:value-type="date" office:date-value="2014-08-04">
            <text:p>04/08/2014</text:p>
          </table:table-cell>
          <table:table-cell table:number-columns-repeated="1016"/>
        </table:table-row>
        <table:table-row table:style-name="ro6">
          <table:table-cell office:value-type="string">
            <text:p>2014/16</text:p>
          </table:table-cell>
          <table:table-cell office:value-type="string">
            <text:p>DCA</text:p>
          </table:table-cell>
          <table:table-cell office:value-type="string">
            <text:p>Rendicontazione delle spese per l'esecuzione di servizi, lavori e provviste in economia maggio 2014.</text:p>
          </table:table-cell>
          <table:table-cell office:value-type="string">
            <text:p>Struttura Complessa Finanza e Controllo</text:p>
          </table:table-cell>
          <table:table-cell office:value-type="float" office:value="481">
            <text:p>481</text:p>
          </table:table-cell>
          <table:table-cell office:value-type="date" office:date-value="2014-08-01">
            <text:p>01/08/2014</text:p>
          </table:table-cell>
          <table:table-cell table:number-columns-repeated="2" office:value-type="date" office:date-value="2014-08-04">
            <text:p>04/08/2014</text:p>
          </table:table-cell>
          <table:table-cell table:number-columns-repeated="1016"/>
        </table:table-row>
        <table:table-row table:style-name="ro7">
          <table:table-cell office:value-type="string">
            <text:p>2014/49</text:p>
          </table:table-cell>
          <table:table-cell office:value-type="string">
            <text:p>DCA</text:p>
          </table:table-cell>
          <table:table-cell office:value-type="string">
            <text:p>Interventi a sostegno della vita quotidiana a favore di persone che usufruiscono di progetti terapeutico abilitativi individualizzati/budget di salute finalizzati alla promozione della salute mentale attraverso l'affido economico diretto alla persona. Agosto 2014</text:p>
          </table:table-cell>
          <table:table-cell office:value-type="string">
            <text:p>Struttura Operativa Dipartimento di Salute Mentale</text:p>
          </table:table-cell>
          <table:table-cell office:value-type="float" office:value="482">
            <text:p>482</text:p>
          </table:table-cell>
          <table:table-cell office:value-type="date" office:date-value="2014-08-01">
            <text:p>01/08/2014</text:p>
          </table:table-cell>
          <table:table-cell table:number-columns-repeated="2" office:value-type="date" office:date-value="2014-08-04">
            <text:p>04/08/2014</text:p>
          </table:table-cell>
          <table:table-cell table:number-columns-repeated="1016"/>
        </table:table-row>
        <table:table-row table:style-name="ro6">
          <table:table-cell office:value-type="string">
            <text:p>2014/18</text:p>
          </table:table-cell>
          <table:table-cell office:value-type="string">
            <text:p>DCA</text:p>
          </table:table-cell>
          <table:table-cell office:value-type="string">
            <text:p>Progetto assistenziale personalizzato a favore di una cittadina (B.P.) in carico al Distretto n. 3 nell'ambito di budget di salute.</text:p>
          </table:table-cell>
          <table:table-cell office:value-type="string">
            <text:p>Struttura Operativa Distretto 3</text:p>
          </table:table-cell>
          <table:table-cell office:value-type="float" office:value="484">
            <text:p>484</text:p>
          </table:table-cell>
          <table:table-cell office:value-type="date" office:date-value="2014-08-06">
            <text:p>06/08/2014</text:p>
          </table:table-cell>
          <table:table-cell table:number-columns-repeated="2" office:value-type="date" office:date-value="2014-08-07">
            <text:p>07/08/2014</text:p>
          </table:table-cell>
          <table:table-cell table:number-columns-repeated="1016"/>
        </table:table-row>
        <table:table-row table:style-name="ro7">
          <table:table-cell office:value-type="string">
            <text:p>2014/25</text:p>
          </table:table-cell>
          <table:table-cell office:value-type="string">
            <text:p>DCA</text:p>
          </table:table-cell>
          <table:table-cell office:value-type="string">
            <text:p>Progetto assistenziale personalizzato (budget di salute) relativo ad un utente in carico al Dipartimento delle Dipendenze</text:p>
          </table:table-cell>
          <table:table-cell office:value-type="string">
            <text:p>Struttura Operativa Dipartimento delle Dipendenze</text:p>
          </table:table-cell>
          <table:table-cell office:value-type="float" office:value="486">
            <text:p>486</text:p>
          </table:table-cell>
          <table:table-cell office:value-type="date" office:date-value="2014-08-07">
            <text:p>07/08/2014</text:p>
          </table:table-cell>
          <table:table-cell table:number-columns-repeated="2" office:value-type="date" office:date-value="2014-08-11">
            <text:p>11/08/2014</text:p>
          </table:table-cell>
          <table:table-cell table:number-columns-repeated="1016"/>
        </table:table-row>
        <table:table-row table:style-name="ro7">
          <table:table-cell office:value-type="string">
            <text:p>2014/26</text:p>
          </table:table-cell>
          <table:table-cell office:value-type="string">
            <text:p>DCA</text:p>
          </table:table-cell>
          <table:table-cell office:value-type="string">
            <text:p>Presa d'atto degli inserimenti in Comunità Terapeutiche di soggetti in carico al DDD per il periodo dal 01/04/2014 al30/06/ 2014. Autorizzazione alla liquidazione delle fatture</text:p>
          </table:table-cell>
          <table:table-cell office:value-type="string">
            <text:p>Struttura Operativa Dipartimento delle Dipendenze</text:p>
          </table:table-cell>
          <table:table-cell office:value-type="float" office:value="502">
            <text:p>502</text:p>
          </table:table-cell>
          <table:table-cell table:number-columns-repeated="3" office:value-type="date" office:date-value="2014-08-13">
            <text:p>13/08/2014</text:p>
          </table:table-cell>
          <table:table-cell table:number-columns-repeated="1016"/>
        </table:table-row>
        <table:table-row table:style-name="ro6">
          <table:table-cell office:value-type="string">
            <text:p>2014/20</text:p>
          </table:table-cell>
          <table:table-cell office:value-type="string">
            <text:p>DCA</text:p>
          </table:table-cell>
          <table:table-cell office:value-type="string">
            <text:p>Ricovero presso il Centro di diagnosi, cura e riabilitazione dell'asma infantile Istituto Pio XII di Misurina di una minore (C.N.) afferente al Distretto n. 3.</text:p>
          </table:table-cell>
          <table:table-cell office:value-type="string">
            <text:p>Struttura Operativa Distretto 3</text:p>
          </table:table-cell>
          <table:table-cell office:value-type="float" office:value="507">
            <text:p>507</text:p>
          </table:table-cell>
          <table:table-cell table:number-columns-repeated="3" office:value-type="date" office:date-value="2014-08-19">
            <text:p>19/08/2014</text:p>
          </table:table-cell>
          <table:table-cell table:number-columns-repeated="1016"/>
        </table:table-row>
        <table:table-row table:style-name="ro7">
          <table:table-cell office:value-type="string">
            <text:p>2014/27</text:p>
          </table:table-cell>
          <table:table-cell office:value-type="string">
            <text:p>DCA</text:p>
          </table:table-cell>
          <table:table-cell office:value-type="string">
            <text:p>Progetto assistenziale personalizzato (budget di salute) relativo ad un utente in carico al Dipartimento delle Dipendenze</text:p>
          </table:table-cell>
          <table:table-cell office:value-type="string">
            <text:p>Struttura Operativa Dipartimento delle Dipendenze</text:p>
          </table:table-cell>
          <table:table-cell office:value-type="float" office:value="508">
            <text:p>508</text:p>
          </table:table-cell>
          <table:table-cell table:number-columns-repeated="3" office:value-type="date" office:date-value="2014-08-20">
            <text:p>20/08/2014</text:p>
          </table:table-cell>
          <table:table-cell table:number-columns-repeated="1016"/>
        </table:table-row>
        <table:table-row table:style-name="ro7">
          <table:table-cell office:value-type="string">
            <text:p>2014/50</text:p>
          </table:table-cell>
          <table:table-cell office:value-type="string">
            <text:p>DCA</text:p>
          </table:table-cell>
          <table:table-cell office:value-type="string">
            <text:p>revoca accoglienza della persona individuata con la sigla FB96 presso il presso il Centro per i Disturbi del Comportamento Alimentare di Portogruaro - Azienda ULSS N. 10 "Veneto Orientale".</text:p>
          </table:table-cell>
          <table:table-cell office:value-type="string">
            <text:p>Struttura Operativa Dipartimento di Salute Mentale</text:p>
          </table:table-cell>
          <table:table-cell office:value-type="float" office:value="509">
            <text:p>509</text:p>
          </table:table-cell>
          <table:table-cell table:number-columns-repeated="3" office:value-type="date" office:date-value="2014-08-20">
            <text:p>20/08/2014</text:p>
          </table:table-cell>
          <table:table-cell table:number-columns-repeated="1016"/>
        </table:table-row>
        <table:table-row table:style-name="ro6">
          <table:table-cell office:value-type="string">
            <text:p>2014/21</text:p>
          </table:table-cell>
          <table:table-cell office:value-type="string">
            <text:p>DCA</text:p>
          </table:table-cell>
          <table:table-cell office:value-type="string">
            <text:p>Approvazione della proroga di due progetti personalizzati per la successiva erogazione dell'assegno terapeutico di formazione lavoro in favore di W.C. e V.Z. nell'ambito dei budget di salute per soggetti fragili residenti nel territorio del Distretto n. 3</text:p>
          </table:table-cell>
          <table:table-cell office:value-type="string">
            <text:p>Struttura Operativa Distretto 3</text:p>
          </table:table-cell>
          <table:table-cell office:value-type="float" office:value="510">
            <text:p>510</text:p>
          </table:table-cell>
          <table:table-cell office:value-type="date" office:date-value="2014-08-20">
            <text:p>20/08/2014</text:p>
          </table:table-cell>
          <table:table-cell table:number-columns-repeated="2" office:value-type="date" office:date-value="2014-08-21">
            <text:p>21/08/2014</text:p>
          </table:table-cell>
          <table:table-cell table:number-columns-repeated="1016"/>
        </table:table-row>
        <table:table-row table:style-name="ro7">
          <table:table-cell office:value-type="string">
            <text:p>2014/28</text:p>
          </table:table-cell>
          <table:table-cell office:value-type="string">
            <text:p>DCA</text:p>
          </table:table-cell>
          <table:table-cell office:value-type="string">
            <text:p>Autorizzazione al ricovero del signor M.B. presso la Residenza Alcologica Specialistica di San Daniele del Friuli per un periodo massimo di un mese</text:p>
          </table:table-cell>
          <table:table-cell office:value-type="string">
            <text:p>Struttura Operativa Dipartimento delle Dipendenze</text:p>
          </table:table-cell>
          <table:table-cell office:value-type="float" office:value="511">
            <text:p>511</text:p>
          </table:table-cell>
          <table:table-cell table:number-columns-repeated="3" office:value-type="date" office:date-value="2014-08-21">
            <text:p>21/08/2014</text:p>
          </table:table-cell>
          <table:table-cell table:number-columns-repeated="1016"/>
        </table:table-row>
        <table:table-row table:style-name="ro7">
          <table:table-cell office:value-type="string">
            <text:p>2014/5</text:p>
          </table:table-cell>
          <table:table-cell office:value-type="string">
            <text:p>DCA</text:p>
          </table:table-cell>
          <table:table-cell office:value-type="string">
            <text:p>Ammissione agli esami per gli aspiranti al conseguimento del certificato d'idoneità all'impiego dei gas tossici per l'anno 2014</text:p>
          </table:table-cell>
          <table:table-cell office:value-type="string">
            <text:p>Struttura Operativa Dipartimento di Prevenzione</text:p>
          </table:table-cell>
          <table:table-cell office:value-type="float" office:value="512">
            <text:p>512</text:p>
          </table:table-cell>
          <table:table-cell table:number-columns-repeated="3" office:value-type="date" office:date-value="2014-08-21">
            <text:p>21/08/2014</text:p>
          </table:table-cell>
          <table:table-cell table:number-columns-repeated="1016"/>
        </table:table-row>
        <table:table-row table:style-name="ro7">
          <table:table-cell office:value-type="string">
            <text:p>2014/51</text:p>
          </table:table-cell>
          <table:table-cell office:value-type="string">
            <text:p>DCA</text:p>
          </table:table-cell>
          <table:table-cell office:value-type="string">
            <text:p>Approvazione 6° -7° - 8° rendiconto attività ricreative e di soggiorno per utenti del DSM nell'anno 2014.</text:p>
          </table:table-cell>
          <table:table-cell office:value-type="string">
            <text:p>Struttura Operativa Dipartimento di Salute Mentale</text:p>
          </table:table-cell>
          <table:table-cell office:value-type="float" office:value="513">
            <text:p>513</text:p>
          </table:table-cell>
          <table:table-cell office:value-type="date" office:date-value="2014-08-21">
            <text:p>21/08/2014</text:p>
          </table:table-cell>
          <table:table-cell table:number-columns-repeated="2" office:value-type="date" office:date-value="2014-08-22">
            <text:p>22/08/2014</text:p>
          </table:table-cell>
          <table:table-cell table:number-columns-repeated="1016"/>
        </table:table-row>
        <table:table-row table:style-name="ro6">
          <table:table-cell office:value-type="string">
            <text:p>2014/17</text:p>
          </table:table-cell>
          <table:table-cell office:value-type="string">
            <text:p>DCA</text:p>
          </table:table-cell>
          <table:table-cell office:value-type="string">
            <text:p>Rendicontazione delle spese per l'esecuzione di servizi, lavori e provviste in economia giugno 2014.</text:p>
          </table:table-cell>
          <table:table-cell office:value-type="string">
            <text:p>Struttura Complessa Finanza e Controllo</text:p>
          </table:table-cell>
          <table:table-cell office:value-type="float" office:value="515">
            <text:p>515</text:p>
          </table:table-cell>
          <table:table-cell office:value-type="date" office:date-value="2014-08-25">
            <text:p>25/08/2014</text:p>
          </table:table-cell>
          <table:table-cell table:number-columns-repeated="2" office:value-type="date" office:date-value="2014-08-26">
            <text:p>26/08/2014</text:p>
          </table:table-cell>
          <table:table-cell table:number-columns-repeated="1016"/>
        </table:table-row>
        <table:table-row table:style-name="ro7">
          <table:table-cell office:value-type="string">
            <text:p>2014/52</text:p>
          </table:table-cell>
          <table:table-cell office:value-type="string">
            <text:p>DCA</text:p>
          </table:table-cell>
          <table:table-cell office:value-type="string">
            <text:p>Inserimenti in Comunità Terapeutiche di persone con progetti terapeutico-abilitativi/budget individuali di salute condivisi tra il Dipartimento di Salute Mentale e il Dipartimento delle Dipendenze. <text:s/>Presa atto periodo aprile giugno 2014 e presunto <text:s/>prosieguo luglio <text:s/>dicembre 2014</text:p>
          </table:table-cell>
          <table:table-cell office:value-type="string">
            <text:p>Struttura Operativa Dipartimento di Salute Mentale</text:p>
          </table:table-cell>
          <table:table-cell office:value-type="float" office:value="516">
            <text:p>516</text:p>
          </table:table-cell>
          <table:table-cell table:number-columns-repeated="3" office:value-type="date" office:date-value="2014-08-26">
            <text:p>26/08/2014</text:p>
          </table:table-cell>
          <table:table-cell table:number-columns-repeated="1016"/>
        </table:table-row>
        <table:table-row table:style-name="ro7">
          <table:table-cell office:value-type="string">
            <text:p>2014/53</text:p>
          </table:table-cell>
          <table:table-cell office:value-type="string">
            <text:p>DCA</text:p>
          </table:table-cell>
          <table:table-cell office:value-type="string">
            <text:p>Interventi a sostegno della vita quotidiana a favore di persone che usufruiscono di progetti terapeutico abilitativi individualizzati/budget di salute finalizzati alla promozione della salute mentale attraverso l'affido economico diretto alla persona. <text:s/>Settembre 2014</text:p>
          </table:table-cell>
          <table:table-cell office:value-type="string">
            <text:p>Struttura Operativa Dipartimento di Salute Mentale</text:p>
          </table:table-cell>
          <table:table-cell office:value-type="float" office:value="517">
            <text:p>517</text:p>
          </table:table-cell>
          <table:table-cell table:number-columns-repeated="3" office:value-type="date" office:date-value="2014-08-26">
            <text:p>26/08/2014</text:p>
          </table:table-cell>
          <table:table-cell table:number-columns-repeated="1016"/>
        </table:table-row>
        <table:table-row table:style-name="ro6">
          <table:table-cell office:value-type="string">
            <text:p>2014/19</text:p>
          </table:table-cell>
          <table:table-cell office:value-type="string">
            <text:p>DCA</text:p>
          </table:table-cell>
          <table:table-cell office:value-type="string">
            <text:p>Progetto assistenziale personalizzato a favore di una minore (M.J.) del Distretto n. 3 nell'ambito di budget di salute a carico del programma aziendale "In Famiglia".</text:p>
          </table:table-cell>
          <table:table-cell office:value-type="string">
            <text:p>Struttura Operativa Distretto 3</text:p>
          </table:table-cell>
          <table:table-cell office:value-type="float" office:value="519">
            <text:p>519</text:p>
          </table:table-cell>
          <table:table-cell table:number-columns-repeated="3" office:value-type="date" office:date-value="2014-08-27">
            <text:p>27/08/2014</text:p>
          </table:table-cell>
          <table:table-cell table:number-columns-repeated="1016"/>
        </table:table-row>
        <table:table-row table:style-name="ro7">
          <table:table-cell office:value-type="string">
            <text:p>2014/54</text:p>
          </table:table-cell>
          <table:table-cell office:value-type="string">
            <text:p>DCA</text:p>
          </table:table-cell>
          <table:table-cell office:value-type="string">
            <text:p>Concessione di assegni di formazione al lavoro e di assegni di attività riabilitativa sociale per le persone in contatto col Dipartimento di Salute Mentale <text:s/>agosto 2014</text:p>
          </table:table-cell>
          <table:table-cell office:value-type="string">
            <text:p>Struttura Operativa Dipartimento di Salute Mentale</text:p>
          </table:table-cell>
          <table:table-cell office:value-type="float" office:value="520">
            <text:p>520</text:p>
          </table:table-cell>
          <table:table-cell table:number-columns-repeated="3" office:value-type="date" office:date-value="2014-08-28">
            <text:p>28/08/2014</text:p>
          </table:table-cell>
          <table:table-cell table:number-columns-repeated="1016"/>
        </table:table-row>
        <table:table-row table:style-name="ro7">
          <table:table-cell office:value-type="string">
            <text:p>2014/55</text:p>
          </table:table-cell>
          <table:table-cell office:value-type="string">
            <text:p>DCA</text:p>
          </table:table-cell>
          <table:table-cell office:value-type="string">
            <text:p>Concessione di assegni di integrazione sociale per persone assistite dal Dipartimento di Salute Mentale agosto 2014.</text:p>
          </table:table-cell>
          <table:table-cell office:value-type="string">
            <text:p>Struttura Operativa Dipartimento di Salute Mentale</text:p>
          </table:table-cell>
          <table:table-cell office:value-type="float" office:value="521">
            <text:p>521</text:p>
          </table:table-cell>
          <table:table-cell table:number-columns-repeated="3" office:value-type="date" office:date-value="2014-08-28">
            <text:p>28/08/2014</text:p>
          </table:table-cell>
          <table:table-cell table:number-columns-repeated="1016"/>
        </table:table-row>
        <table:table-row table:style-name="ro7">
          <table:table-cell office:value-type="string">
            <text:p>2014/29</text:p>
          </table:table-cell>
          <table:table-cell office:value-type="string">
            <text:p>DCA</text:p>
          </table:table-cell>
          <table:table-cell office:value-type="string">
            <text:p>Pagamento di assegni di formazione al lavoro e di assegni di studio a valenza terapeutica-riabilitativa a persone in carico al Dipartimento delle Dipendenze <text:s/>- Agosto 2014.</text:p>
          </table:table-cell>
          <table:table-cell office:value-type="string">
            <text:p>Struttura Operativa Dipartimento delle Dipendenze</text:p>
          </table:table-cell>
          <table:table-cell office:value-type="float" office:value="525">
            <text:p>525</text:p>
          </table:table-cell>
          <table:table-cell office:value-type="date" office:date-value="2014-08-29">
            <text:p>29/08/2014</text:p>
          </table:table-cell>
          <table:table-cell table:number-columns-repeated="2" office:value-type="date" office:date-value="2014-09-01">
            <text:p>01/09/2014</text:p>
          </table:table-cell>
          <table:table-cell table:number-columns-repeated="1016"/>
        </table:table-row>
        <table:table-row table:style-name="ro7">
          <table:table-cell office:value-type="string">
            <text:p>2014/30</text:p>
          </table:table-cell>
          <table:table-cell office:value-type="string">
            <text:p>DCA</text:p>
          </table:table-cell>
          <table:table-cell office:value-type="string">
            <text:p>Pagamento di assegni di borse di formazione al lavoro <text:s/>a valenza abilitativa e di reinserimento socio-lavorativo a persone detenute <text:s/>- Agosto 2014.</text:p>
          </table:table-cell>
          <table:table-cell office:value-type="string">
            <text:p>Struttura Operativa Dipartimento delle Dipendenze</text:p>
          </table:table-cell>
          <table:table-cell office:value-type="float" office:value="526">
            <text:p>526</text:p>
          </table:table-cell>
          <table:table-cell office:value-type="date" office:date-value="2014-08-29">
            <text:p>29/08/2014</text:p>
          </table:table-cell>
          <table:table-cell table:number-columns-repeated="2" office:value-type="date" office:date-value="2014-09-01">
            <text:p>01/09/2014</text:p>
          </table:table-cell>
          <table:table-cell table:number-columns-repeated="1016"/>
        </table:table-row>
        <table:table-row table:style-name="ro9">
          <table:table-cell office:value-type="string">
            <text:p>2014/23</text:p>
          </table:table-cell>
          <table:table-cell office:value-type="string">
            <text:p>DCA</text:p>
          </table:table-cell>
          <table:table-cell office:value-type="string">
            <text:p>Opposizione ai verbali di accertamento e contestazione di illecito amministrativo protocollati, rispettivamente, sub n. 36/6 e n. 36/7, entrambi notificati <text:s/>all'A.S.S. n. 1 Triestina"in data 19.08.2009. Liquidazione delle competenze professionali a favore dell'avv. Martino Benzoni.</text:p>
          </table:table-cell>
          <table:table-cell office:value-type="string">
            <text:p>Struttura Complessa Affari Giuridici e delle attivita' di supporto direzionale</text:p>
          </table:table-cell>
          <table:table-cell office:value-type="float" office:value="534">
            <text:p>534</text:p>
          </table:table-cell>
          <table:table-cell table:number-columns-repeated="3" office:value-type="date" office:date-value="2014-09-04">
            <text:p>04/09/2014</text:p>
          </table:table-cell>
          <table:table-cell table:number-columns-repeated="1016"/>
        </table:table-row>
        <table:table-row table:style-name="ro6">
          <table:table-cell office:value-type="string">
            <text:p>2014/8</text:p>
          </table:table-cell>
          <table:table-cell office:value-type="string">
            <text:p>DCA</text:p>
          </table:table-cell>
          <table:table-cell office:value-type="string">
            <text:p>Approvazione della proroga dei progetti personalizzati per la successiva erogazione dell'assegno di formazione al lavoro a scopo terapeutico in favore di T.D. e M.D., nell'ambito dei budget di salute per soggetti fragili residenti nel territorio del Distretto n. 2.</text:p>
          </table:table-cell>
          <table:table-cell office:value-type="string">
            <text:p>Struttura Operativa Distretto 2</text:p>
          </table:table-cell>
          <table:table-cell office:value-type="float" office:value="536">
            <text:p>536</text:p>
          </table:table-cell>
          <table:table-cell office:value-type="date" office:date-value="2014-09-05">
            <text:p>05/09/2014</text:p>
          </table:table-cell>
          <table:table-cell table:number-columns-repeated="2" office:value-type="date" office:date-value="2014-09-08">
            <text:p>08/09/2014</text:p>
          </table:table-cell>
          <table:table-cell table:number-columns-repeated="1016"/>
        </table:table-row>
        <table:table-row table:style-name="ro6">
          <table:table-cell office:value-type="string">
            <text:p>2014/9</text:p>
          </table:table-cell>
          <table:table-cell office:value-type="string">
            <text:p>DCA</text:p>
          </table:table-cell>
          <table:table-cell office:value-type="string">
            <text:p>Approvazione di alcuni progetti personalizzati della S. O. Distretto 2, nell'ambito dei budget di salute</text:p>
          </table:table-cell>
          <table:table-cell office:value-type="string">
            <text:p>Struttura Operativa Distretto 2</text:p>
          </table:table-cell>
          <table:table-cell office:value-type="float" office:value="537">
            <text:p>537</text:p>
          </table:table-cell>
          <table:table-cell office:value-type="date" office:date-value="2014-09-05">
            <text:p>05/09/2014</text:p>
          </table:table-cell>
          <table:table-cell table:number-columns-repeated="2" office:value-type="date" office:date-value="2014-09-08">
            <text:p>08/09/2014</text:p>
          </table:table-cell>
          <table:table-cell table:number-columns-repeated="1016"/>
        </table:table-row>
        <table:table-row table:style-name="ro6">
          <table:table-cell office:value-type="string">
            <text:p>2014/18</text:p>
          </table:table-cell>
          <table:table-cell office:value-type="string">
            <text:p>DCA</text:p>
          </table:table-cell>
          <table:table-cell office:value-type="string">
            <text:p>Approvazione del rendiconto delle minute spese sostenute dalla Cassa Aziendale Centrale nel mese di agosto 2014.</text:p>
          </table:table-cell>
          <table:table-cell office:value-type="string">
            <text:p>Struttura Complessa Finanza e Controllo</text:p>
          </table:table-cell>
          <table:table-cell office:value-type="float" office:value="546">
            <text:p>546</text:p>
          </table:table-cell>
          <table:table-cell office:value-type="date" office:date-value="2014-09-12">
            <text:p>12/09/2014</text:p>
          </table:table-cell>
          <table:table-cell table:number-columns-repeated="2" office:value-type="date" office:date-value="2014-09-15">
            <text:p>15/09/2014</text:p>
          </table:table-cell>
          <table:table-cell table:number-columns-repeated="1016"/>
        </table:table-row>
        <table:table-row table:style-name="ro7">
          <table:table-cell office:value-type="string">
            <text:p>2014/31</text:p>
          </table:table-cell>
          <table:table-cell office:value-type="string">
            <text:p>DCA</text:p>
          </table:table-cell>
          <table:table-cell office:value-type="string">
            <text:p>Progetto assistenziale personalizzato (budget di salute) relativo ad un utente in carico al Dipartimento delle Dipendenze</text:p>
          </table:table-cell>
          <table:table-cell office:value-type="string">
            <text:p>Struttura Operativa Dipartimento delle Dipendenze</text:p>
          </table:table-cell>
          <table:table-cell office:value-type="float" office:value="547">
            <text:p>547</text:p>
          </table:table-cell>
          <table:table-cell office:value-type="date" office:date-value="2014-09-12">
            <text:p>12/09/2014</text:p>
          </table:table-cell>
          <table:table-cell table:number-columns-repeated="2" office:value-type="date" office:date-value="2014-09-15">
            <text:p>15/09/2014</text:p>
          </table:table-cell>
          <table:table-cell table:number-columns-repeated="1016"/>
        </table:table-row>
        <table:table-row table:style-name="ro7">
          <table:table-cell office:value-type="string">
            <text:p>2014/56</text:p>
          </table:table-cell>
          <table:table-cell office:value-type="string">
            <text:p>DCA</text:p>
          </table:table-cell>
          <table:table-cell office:value-type="string">
            <text:p>Concessione di assegni di formazione al lavoro e di assegni di attività riabilitativa sociale per le persone in contatto col Dipartimento di Salute Mentale <text:s/>settembre 2014</text:p>
          </table:table-cell>
          <table:table-cell office:value-type="string">
            <text:p>Struttura Operativa Dipartimento di Salute Mentale</text:p>
          </table:table-cell>
          <table:table-cell office:value-type="float" office:value="576">
            <text:p>576</text:p>
          </table:table-cell>
          <table:table-cell table:number-columns-repeated="3" office:value-type="date" office:date-value="2014-09-30">
            <text:p>30/09/2014</text:p>
          </table:table-cell>
          <table:table-cell table:number-columns-repeated="1016"/>
        </table:table-row>
        <table:table-row table:style-name="ro7">
          <table:table-cell office:value-type="string">
            <text:p>2014/57</text:p>
          </table:table-cell>
          <table:table-cell office:value-type="string">
            <text:p>DCA</text:p>
          </table:table-cell>
          <table:table-cell office:value-type="string">
            <text:p>Concessione di assegni di integrazione sociale per persone assistite dal Dipartimento di Salute Mentale settembre 2014.</text:p>
          </table:table-cell>
          <table:table-cell office:value-type="string">
            <text:p>Struttura Operativa Dipartimento di Salute Mentale</text:p>
          </table:table-cell>
          <table:table-cell office:value-type="float" office:value="577">
            <text:p>577</text:p>
          </table:table-cell>
          <table:table-cell table:number-columns-repeated="3" office:value-type="date" office:date-value="2014-09-30">
            <text:p>30/09/2014</text:p>
          </table:table-cell>
          <table:table-cell table:number-columns-repeated="1016"/>
        </table:table-row>
        <table:table-row table:style-name="ro7">
          <table:table-cell office:value-type="string">
            <text:p>2014/58</text:p>
          </table:table-cell>
          <table:table-cell office:value-type="string">
            <text:p>DCA</text:p>
          </table:table-cell>
          <table:table-cell office:value-type="string">
            <text:p>Interventi a sostegno della vita quotidiana a favore di persone che usufruiscono di progetti terapeutico abilitativi individualizzati/budget di salute finalizzati alla promozione della salute mentale attraverso l'affido economico diretto alla persona. Ottobre <text:s/>2014</text:p>
          </table:table-cell>
          <table:table-cell office:value-type="string">
            <text:p>Struttura Operativa Dipartimento di Salute Mentale</text:p>
          </table:table-cell>
          <table:table-cell office:value-type="float" office:value="578">
            <text:p>578</text:p>
          </table:table-cell>
          <table:table-cell table:number-columns-repeated="3" office:value-type="date" office:date-value="2014-09-30">
            <text:p>30/09/2014</text:p>
          </table:table-cell>
          <table:table-cell table:number-columns-repeated="1016"/>
        </table:table-row>
        <table:table-row table:style-name="ro7">
          <table:table-cell office:value-type="string">
            <text:p>2014/32</text:p>
          </table:table-cell>
          <table:table-cell office:value-type="string">
            <text:p>DCA</text:p>
          </table:table-cell>
          <table:table-cell office:value-type="string">
            <text:p>Pagamento di assegni di formazione al lavoro e di assegni di studio a valenza terapeutica-riabilitativa a persone in carico al Dipartimento delle Dipendenze <text:s/>- Settembre 2014.</text:p>
          </table:table-cell>
          <table:table-cell office:value-type="string">
            <text:p>Struttura Operativa Dipartimento delle Dipendenze</text:p>
          </table:table-cell>
          <table:table-cell office:value-type="float" office:value="605">
            <text:p>605</text:p>
          </table:table-cell>
          <table:table-cell office:value-type="date" office:date-value="2014-10-01">
            <text:p>01/10/2014</text:p>
          </table:table-cell>
          <table:table-cell table:number-columns-repeated="2" office:value-type="date" office:date-value="2014-10-02">
            <text:p>02/10/2014</text:p>
          </table:table-cell>
          <table:table-cell table:number-columns-repeated="1016"/>
        </table:table-row>
        <table:table-row table:style-name="ro7">
          <table:table-cell office:value-type="string">
            <text:p>2014/33</text:p>
          </table:table-cell>
          <table:table-cell office:value-type="string">
            <text:p>DCA</text:p>
          </table:table-cell>
          <table:table-cell office:value-type="string">
            <text:p>Pagamento di assegni di borse di formazione al lavoro <text:s/>a valenza abilitativa e di reinserimento socio-lavorativo a persone detenute <text:s/>- Settembre 2014.</text:p>
          </table:table-cell>
          <table:table-cell office:value-type="string">
            <text:p>Struttura Operativa Dipartimento delle Dipendenze</text:p>
          </table:table-cell>
          <table:table-cell office:value-type="float" office:value="606">
            <text:p>606</text:p>
          </table:table-cell>
          <table:table-cell office:value-type="date" office:date-value="2014-10-01">
            <text:p>01/10/2014</text:p>
          </table:table-cell>
          <table:table-cell table:number-columns-repeated="2" office:value-type="date" office:date-value="2014-10-02">
            <text:p>02/10/2014</text:p>
          </table:table-cell>
          <table:table-cell table:number-columns-repeated="1016"/>
        </table:table-row>
        <table:table-row table:style-name="ro6">
          <table:table-cell office:value-type="string">
            <text:p>2014/19</text:p>
          </table:table-cell>
          <table:table-cell office:value-type="string">
            <text:p>DCA</text:p>
          </table:table-cell>
          <table:table-cell office:value-type="string">
            <text:p>Approvazione del rendiconto delle minute spese sostenute dalla Cassa Aziendale Centrale nel mese di settembre 2014.</text:p>
          </table:table-cell>
          <table:table-cell office:value-type="string">
            <text:p>Struttura Complessa Finanza e Controllo</text:p>
          </table:table-cell>
          <table:table-cell office:value-type="float" office:value="607">
            <text:p>607</text:p>
          </table:table-cell>
          <table:table-cell office:value-type="date" office:date-value="2014-10-01">
            <text:p>01/10/2014</text:p>
          </table:table-cell>
          <table:table-cell table:number-columns-repeated="2" office:value-type="date" office:date-value="2014-10-02">
            <text:p>02/10/2014</text:p>
          </table:table-cell>
          <table:table-cell table:number-columns-repeated="1016"/>
        </table:table-row>
        <table:table-row table:style-name="ro9">
          <table:table-cell office:value-type="string">
            <text:p>2014/25</text:p>
          </table:table-cell>
          <table:table-cell office:value-type="string">
            <text:p>DCA</text:p>
          </table:table-cell>
          <table:table-cell office:value-type="string">
            <text:p>Giudizio promosso innanzi al Giudice di Pace di Trieste sub R.G. n. 5912/2012. Liquidazione delle competenze professionali a favore dell'avv. Stefano Blasone</text:p>
          </table:table-cell>
          <table:table-cell office:value-type="string">
            <text:p>Struttura Complessa Affari Giuridici e delle attivita' di supporto direzionale</text:p>
          </table:table-cell>
          <table:table-cell office:value-type="float" office:value="622">
            <text:p>622</text:p>
          </table:table-cell>
          <table:table-cell office:value-type="date" office:date-value="2014-10-13">
            <text:p>13/10/2014</text:p>
          </table:table-cell>
          <table:table-cell table:number-columns-repeated="2" office:value-type="date" office:date-value="2014-10-14">
            <text:p>14/10/2014</text:p>
          </table:table-cell>
          <table:table-cell table:number-columns-repeated="1016"/>
        </table:table-row>
        <table:table-row table:style-name="ro6">
          <table:table-cell office:value-type="string">
            <text:p>2014/20</text:p>
          </table:table-cell>
          <table:table-cell office:value-type="string">
            <text:p>DCA</text:p>
          </table:table-cell>
          <table:table-cell office:value-type="string">
            <text:p>Rendicontazione delle spese per l'esecuzione di servizi, lavori e provviste in economia luglio 2014.</text:p>
          </table:table-cell>
          <table:table-cell office:value-type="string">
            <text:p>Struttura Complessa Finanza e Controllo</text:p>
          </table:table-cell>
          <table:table-cell office:value-type="float" office:value="633">
            <text:p>633</text:p>
          </table:table-cell>
          <table:table-cell table:number-columns-repeated="3" office:value-type="date" office:date-value="2014-10-15">
            <text:p>15/10/2014</text:p>
          </table:table-cell>
          <table:table-cell table:number-columns-repeated="1016"/>
        </table:table-row>
        <table:table-row table:style-name="ro9">
          <table:table-cell office:value-type="string">
            <text:p>2014/26</text:p>
          </table:table-cell>
          <table:table-cell office:value-type="string">
            <text:p>DCA</text:p>
          </table:table-cell>
          <table:table-cell office:value-type="string">
            <text:p>Giudizio iscritto innanzi al Giudice del Lavoro di Trieste <text:s/>sub R.G. n. 827/12. Liquidazione delle competenze di patrocinio relative alla fase istruttoria all'avv. Pierpaolo Safret (cfr. determinazione n. 749 dd. 13.12.2013).</text:p>
          </table:table-cell>
          <table:table-cell office:value-type="string">
            <text:p>Struttura Complessa Affari Giuridici e delle attivita' di supporto direzionale</text:p>
          </table:table-cell>
          <table:table-cell office:value-type="float" office:value="640">
            <text:p>640</text:p>
          </table:table-cell>
          <table:table-cell table:number-columns-repeated="3" office:value-type="date" office:date-value="2014-10-16">
            <text:p>16/10/2014</text:p>
          </table:table-cell>
          <table:table-cell table:number-columns-repeated="1016"/>
        </table:table-row>
        <table:table-row table:style-name="ro7">
          <table:table-cell office:value-type="string">
            <text:p>2014/59</text:p>
          </table:table-cell>
          <table:table-cell office:value-type="string">
            <text:p>DCA</text:p>
          </table:table-cell>
          <table:table-cell office:value-type="string">
            <text:p>Concessione di assegni di formazione al lavoro e di assegni di attività riabilitativa sociale per le persone in contatto col Dipartimento di Salute Mentale <text:s/>ottobre 2014</text:p>
          </table:table-cell>
          <table:table-cell office:value-type="string">
            <text:p>Struttura Operativa Dipartimento di Salute Mentale</text:p>
          </table:table-cell>
          <table:table-cell office:value-type="float" office:value="655">
            <text:p>655</text:p>
          </table:table-cell>
          <table:table-cell office:value-type="date" office:date-value="2014-10-28">
            <text:p>28/10/2014</text:p>
          </table:table-cell>
          <table:table-cell table:number-columns-repeated="2" office:value-type="date" office:date-value="2014-10-29">
            <text:p>29/10/2014</text:p>
          </table:table-cell>
          <table:table-cell table:number-columns-repeated="1016"/>
        </table:table-row>
        <table:table-row table:style-name="ro7">
          <table:table-cell office:value-type="string">
            <text:p>2014/60</text:p>
          </table:table-cell>
          <table:table-cell office:value-type="string">
            <text:p>DCA</text:p>
          </table:table-cell>
          <table:table-cell office:value-type="string">
            <text:p>Concessione di assegni di integrazione sociale per persone assistite dal Dipartimento di Salute Mentale ottobre 2014.</text:p>
          </table:table-cell>
          <table:table-cell office:value-type="string">
            <text:p>Struttura Operativa Dipartimento di Salute Mentale</text:p>
          </table:table-cell>
          <table:table-cell office:value-type="float" office:value="656">
            <text:p>656</text:p>
          </table:table-cell>
          <table:table-cell office:value-type="date" office:date-value="2014-10-28">
            <text:p>28/10/2014</text:p>
          </table:table-cell>
          <table:table-cell table:number-columns-repeated="2" office:value-type="date" office:date-value="2014-10-29">
            <text:p>29/10/2014</text:p>
          </table:table-cell>
          <table:table-cell table:number-columns-repeated="1016"/>
        </table:table-row>
        <table:table-row table:style-name="ro7">
          <table:table-cell office:value-type="string">
            <text:p>2014/61</text:p>
          </table:table-cell>
          <table:table-cell office:value-type="string">
            <text:p>DCA</text:p>
          </table:table-cell>
          <table:table-cell office:value-type="string">
            <text:p>Interventi a sostegno della vita quotidiana a favore di persone che usufruiscono di progetti terapeutico abilitativi individualizzati/budget di salute finalizzati alla promozione della salute mentale attraverso l'affido economico diretto alla persona. Novembre 2014</text:p>
          </table:table-cell>
          <table:table-cell office:value-type="string">
            <text:p>Struttura Operativa Dipartimento di Salute Mentale</text:p>
          </table:table-cell>
          <table:table-cell office:value-type="float" office:value="657">
            <text:p>657</text:p>
          </table:table-cell>
          <table:table-cell office:value-type="date" office:date-value="2014-10-28">
            <text:p>28/10/2014</text:p>
          </table:table-cell>
          <table:table-cell table:number-columns-repeated="2" office:value-type="date" office:date-value="2014-10-29">
            <text:p>29/10/2014</text:p>
          </table:table-cell>
          <table:table-cell table:number-columns-repeated="1016"/>
        </table:table-row>
        <table:table-row table:style-name="ro7">
          <table:table-cell office:value-type="string">
            <text:p>2014/34</text:p>
          </table:table-cell>
          <table:table-cell office:value-type="string">
            <text:p>DCA</text:p>
          </table:table-cell>
          <table:table-cell office:value-type="string">
            <text:p>Pagamento di assegni di borse di formazione al lavoro a valenza abilitativa e di reinserimento socio-lavorativo a persone detenute - Ottobre 2014.</text:p>
          </table:table-cell>
          <table:table-cell office:value-type="string">
            <text:p>Struttura Operativa Dipartimento delle Dipendenze</text:p>
          </table:table-cell>
          <table:table-cell office:value-type="float" office:value="660">
            <text:p>660</text:p>
          </table:table-cell>
          <table:table-cell office:value-type="date" office:date-value="2014-10-29">
            <text:p>29/10/2014</text:p>
          </table:table-cell>
          <table:table-cell table:number-columns-repeated="2" office:value-type="date" office:date-value="2014-10-30">
            <text:p>30/10/2014</text:p>
          </table:table-cell>
          <table:table-cell table:number-columns-repeated="1016"/>
        </table:table-row>
        <table:table-row table:style-name="ro7">
          <table:table-cell office:value-type="string">
            <text:p>2014/35</text:p>
          </table:table-cell>
          <table:table-cell office:value-type="string">
            <text:p>DCA</text:p>
          </table:table-cell>
          <table:table-cell office:value-type="string">
            <text:p>Pagamento di assegni di formazione al lavoro e di assegni di studio a valenza terapeutica-riabilitativa a persone in carico al Dipartimento delle Dipendenze <text:s/>- Ottobre 2014.</text:p>
          </table:table-cell>
          <table:table-cell office:value-type="string">
            <text:p>Struttura Operativa Dipartimento delle Dipendenze</text:p>
          </table:table-cell>
          <table:table-cell office:value-type="float" office:value="661">
            <text:p>661</text:p>
          </table:table-cell>
          <table:table-cell office:value-type="date" office:date-value="2014-10-29">
            <text:p>29/10/2014</text:p>
          </table:table-cell>
          <table:table-cell table:number-columns-repeated="2" office:value-type="date" office:date-value="2014-10-30">
            <text:p>30/10/2014</text:p>
          </table:table-cell>
          <table:table-cell table:number-columns-repeated="1016"/>
        </table:table-row>
        <table:table-row table:style-name="ro8">
          <table:table-cell office:value-type="string">
            <text:p>2014/10</text:p>
          </table:table-cell>
          <table:table-cell office:value-type="string">
            <text:p>DCA</text:p>
          </table:table-cell>
          <table:table-cell office:value-type="string">
            <text:p>Presa d'atto dei provvedimenti della S.C.P.C.A nn. 624/2014, 642/2014, 645/2014 e 564/2014, relativi ai servizi di assistenza domiciliare, di <text:s/>assistenza psico educativa e sociale per i minori, di assistenza sanitaria e/o socio sanitaria, assistenza psico educativa, riabilitativa, rivolti a diversi utenti seguiti dai Distretti dell'ASS n. 1 "Triestina". Contestuale approvazione dei progetti personalizzati di L.M., P.S. e B.LN. della S. O. Distretto 2, nell'ambito dei budget di salute, e stanziamento importi in favore di B.LN. nell'ambito del programma aziendale "In Famiglia" finanziato dalla Regione F.V.G..</text:p>
          </table:table-cell>
          <table:table-cell office:value-type="string">
            <text:p>Struttura Operativa Distretto 2</text:p>
          </table:table-cell>
          <table:table-cell office:value-type="float" office:value="666">
            <text:p>666</text:p>
          </table:table-cell>
          <table:table-cell office:value-type="date" office:date-value="2014-11-04">
            <text:p>04/11/2014</text:p>
          </table:table-cell>
          <table:table-cell table:number-columns-repeated="2" office:value-type="date" office:date-value="2014-11-05">
            <text:p>05/11/2014</text:p>
          </table:table-cell>
          <table:table-cell table:number-columns-repeated="1016"/>
        </table:table-row>
        <table:table-row table:style-name="ro6">
          <table:table-cell office:value-type="string">
            <text:p>2014/21</text:p>
          </table:table-cell>
          <table:table-cell office:value-type="string">
            <text:p>DCA</text:p>
          </table:table-cell>
          <table:table-cell office:value-type="string">
            <text:p>Approvazione del rendiconto delle minute spese sostenute dalla Cassa Aziendale Centrale nel mese di ottobre 2014.</text:p>
          </table:table-cell>
          <table:table-cell office:value-type="string">
            <text:p>Struttura Complessa Finanza e Controllo</text:p>
          </table:table-cell>
          <table:table-cell office:value-type="float" office:value="669">
            <text:p>669</text:p>
          </table:table-cell>
          <table:table-cell office:value-type="date" office:date-value="2014-11-05">
            <text:p>05/11/2014</text:p>
          </table:table-cell>
          <table:table-cell table:number-columns-repeated="2" office:value-type="date" office:date-value="2014-11-06">
            <text:p>06/11/2014</text:p>
          </table:table-cell>
          <table:table-cell table:number-columns-repeated="1016"/>
        </table:table-row>
        <table:table-row table:style-name="ro7">
          <table:table-cell office:value-type="string">
            <text:p>2014/36</text:p>
          </table:table-cell>
          <table:table-cell office:value-type="string">
            <text:p>DCA</text:p>
          </table:table-cell>
          <table:table-cell office:value-type="string">
            <text:p>Progetto assistenziale personalizzato (budget di salute) relativo ad un utente in carico al Dipartimento delle Dipendenze</text:p>
          </table:table-cell>
          <table:table-cell office:value-type="string">
            <text:p>Struttura Operativa Dipartimento delle Dipendenze</text:p>
          </table:table-cell>
          <table:table-cell office:value-type="float" office:value="672">
            <text:p>672</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7">
          <table:table-cell office:value-type="string">
            <text:p>2014/62</text:p>
          </table:table-cell>
          <table:table-cell office:value-type="string">
            <text:p>DCA</text:p>
          </table:table-cell>
          <table:table-cell office:value-type="string">
            <text:p>Concessione di assegni di formazione al lavoro e di assegni di attività riabilitativa sociale per le persone in contatto col Dipartimento di Salute Mentale - Integrazione 2014</text:p>
          </table:table-cell>
          <table:table-cell office:value-type="string">
            <text:p>Struttura Operativa Dipartimento di Salute Mentale</text:p>
          </table:table-cell>
          <table:table-cell office:value-type="float" office:value="673">
            <text:p>673</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6">
          <table:table-cell office:value-type="string">
            <text:p>2014/22</text:p>
          </table:table-cell>
          <table:table-cell office:value-type="string">
            <text:p>DCA</text:p>
          </table:table-cell>
          <table:table-cell office:value-type="string">
            <text:p>Rendicontazione delle spese per l'esecuzione di servizi, lavori e provviste in economia agosto 2014.</text:p>
          </table:table-cell>
          <table:table-cell office:value-type="string">
            <text:p>Struttura Complessa Finanza e Controllo</text:p>
          </table:table-cell>
          <table:table-cell office:value-type="float" office:value="674">
            <text:p>674</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9">
          <table:table-cell office:value-type="string">
            <text:p>2014/28</text:p>
          </table:table-cell>
          <table:table-cell office:value-type="string">
            <text:p>DCA</text:p>
          </table:table-cell>
          <table:table-cell office:value-type="string">
            <text:p>Giudizio promosso innanzi al Giudice del Lavoro di Trieste, iscritto sub R.G. n. 261/14. Liquidazione in acconto delle competenze di patrocinio all'avv. Guido Barzazi (rif. delibera ASS n. 330 dd. 04.08.2014).</text:p>
          </table:table-cell>
          <table:table-cell office:value-type="string">
            <text:p>Struttura Complessa Affari Giuridici e delle attivita' di supporto direzionale</text:p>
          </table:table-cell>
          <table:table-cell office:value-type="float" office:value="689">
            <text:p>689</text:p>
          </table:table-cell>
          <table:table-cell office:value-type="date" office:date-value="2014-11-07">
            <text:p>07/11/2014</text:p>
          </table:table-cell>
          <table:table-cell table:number-columns-repeated="2" office:value-type="date" office:date-value="2014-11-10">
            <text:p>10/11/2014</text:p>
          </table:table-cell>
          <table:table-cell table:number-columns-repeated="1016"/>
        </table:table-row>
        <table:table-row table:style-name="ro7">
          <table:table-cell office:value-type="string">
            <text:p>2014/37</text:p>
          </table:table-cell>
          <table:table-cell office:value-type="string">
            <text:p>DCA</text:p>
          </table:table-cell>
          <table:table-cell office:value-type="string">
            <text:p>Presa d'atto degli inserimenti in Comunità Terapeutiche di soggetti in carico al DDD per il periodo dal 01/07/2014 al30/09/ 2014. Autorizzazione alla liquidazione delle fatture</text:p>
          </table:table-cell>
          <table:table-cell office:value-type="string">
            <text:p>Struttura Operativa Dipartimento delle Dipendenze</text:p>
          </table:table-cell>
          <table:table-cell office:value-type="float" office:value="690">
            <text:p>690</text:p>
          </table:table-cell>
          <table:table-cell office:value-type="date" office:date-value="2014-11-07">
            <text:p>07/11/2014</text:p>
          </table:table-cell>
          <table:table-cell table:number-columns-repeated="2" office:value-type="date" office:date-value="2014-11-10">
            <text:p>10/11/2014</text:p>
          </table:table-cell>
          <table:table-cell table:number-columns-repeated="1016"/>
        </table:table-row>
        <table:table-row table:style-name="ro6">
          <table:table-cell office:value-type="string">
            <text:p>2014/22</text:p>
          </table:table-cell>
          <table:table-cell office:value-type="string">
            <text:p>DCA</text:p>
          </table:table-cell>
          <table:table-cell office:value-type="string">
            <text:p>Approvazione della proroga di un progetto personalizzato per la successiva erogazione dell'assegno terapeutico di formazione lavoro in favore di S.F. nell'ambito dei budget di salute per soggetti fragili residenti nel territorio del Distretto n. 3.</text:p>
          </table:table-cell>
          <table:table-cell office:value-type="string">
            <text:p>Struttura Operativa Distretto 3</text:p>
          </table:table-cell>
          <table:table-cell office:value-type="float" office:value="699">
            <text:p>699</text:p>
          </table:table-cell>
          <table:table-cell office:value-type="date" office:date-value="2014-11-12">
            <text:p>12/11/2014</text:p>
          </table:table-cell>
          <table:table-cell table:number-columns-repeated="2" office:value-type="date" office:date-value="2014-11-13">
            <text:p>13/11/2014</text:p>
          </table:table-cell>
          <table:table-cell table:number-columns-repeated="1016"/>
        </table:table-row>
        <table:table-row table:style-name="ro9">
          <table:table-cell office:value-type="string">
            <text:p>2014/29</text:p>
          </table:table-cell>
          <table:table-cell office:value-type="string">
            <text:p>DCA</text:p>
          </table:table-cell>
          <table:table-cell office:value-type="string">
            <text:p>Giudizio promosso innanzi al Tribunale di Trieste, sezione Controversie di Lavoro, rubricato sub R.G.n. 827/2012. Liquidazione anticipo onorari di c.t.p. al prof. Giuseppe Sartori del Centro Universitario Internazionale di Padova.</text:p>
          </table:table-cell>
          <table:table-cell office:value-type="string">
            <text:p>Struttura Complessa Affari Giuridici e delle attivita' di supporto direzionale</text:p>
          </table:table-cell>
          <table:table-cell office:value-type="float" office:value="708">
            <text:p>708</text:p>
          </table:table-cell>
          <table:table-cell table:number-columns-repeated="3" office:value-type="date" office:date-value="2014-11-18">
            <text:p>18/11/2014</text:p>
          </table:table-cell>
          <table:table-cell table:number-columns-repeated="1016"/>
        </table:table-row>
        <table:table-row table:style-name="ro9">
          <table:table-cell office:value-type="string">
            <text:p>2014/30</text:p>
          </table:table-cell>
          <table:table-cell office:value-type="string">
            <text:p>DCA</text:p>
          </table:table-cell>
          <table:table-cell office:value-type="string">
            <text:p>Giudizio promosso innanzi al T.A.R. del Friuli Venezia Giulia dalla Farmacia "Alla Marina" (R.G. n. 303/14). Liquidazione delle competenze di patrocinio all'avv. Raffaella Del Punta.</text:p>
          </table:table-cell>
          <table:table-cell office:value-type="string">
            <text:p>Struttura Complessa Affari Giuridici e delle attivita' di supporto direzionale</text:p>
          </table:table-cell>
          <table:table-cell office:value-type="float" office:value="709">
            <text:p>709</text:p>
          </table:table-cell>
          <table:table-cell office:value-type="date" office:date-value="2014-11-24">
            <text:p>24/11/2014</text:p>
          </table:table-cell>
          <table:table-cell table:number-columns-repeated="2" office:value-type="date" office:date-value="2014-11-25">
            <text:p>25/11/2014</text:p>
          </table:table-cell>
          <table:table-cell table:number-columns-repeated="1016"/>
        </table:table-row>
        <table:table-row table:style-name="ro7">
          <table:table-cell office:value-type="string">
            <text:p>2014/38</text:p>
          </table:table-cell>
          <table:table-cell office:value-type="string">
            <text:p>DCA</text:p>
          </table:table-cell>
          <table:table-cell office:value-type="string">
            <text:p>Pagamento di assegni di formazione al lavoro e di assegni di studio a valenza terapeutica-riabilitativa a persone in carico al Dipartimento delle Dipendenze <text:s/>- Novembre 2014.</text:p>
          </table:table-cell>
          <table:table-cell office:value-type="string">
            <text:p>Struttura Operativa Dipartimento delle Dipendenze</text:p>
          </table:table-cell>
          <table:table-cell office:value-type="float" office:value="725">
            <text:p>725</text:p>
          </table:table-cell>
          <table:table-cell table:number-columns-repeated="3" office:value-type="date" office:date-value="2014-12-01">
            <text:p>01/12/2014</text:p>
          </table:table-cell>
          <table:table-cell table:number-columns-repeated="1016"/>
        </table:table-row>
        <table:table-row table:style-name="ro7">
          <table:table-cell office:value-type="string">
            <text:p>2014/39</text:p>
          </table:table-cell>
          <table:table-cell office:value-type="string">
            <text:p>DCA</text:p>
          </table:table-cell>
          <table:table-cell office:value-type="string">
            <text:p>Pagamento di assegni di borse di formazione al lavoro a valenza abilitativa e di reinserimento socio-lavorativo a persone detenute - Novembre 2014.</text:p>
          </table:table-cell>
          <table:table-cell office:value-type="string">
            <text:p>Struttura Operativa Dipartimento delle Dipendenze</text:p>
          </table:table-cell>
          <table:table-cell office:value-type="float" office:value="726">
            <text:p>726</text:p>
          </table:table-cell>
          <table:table-cell table:number-columns-repeated="3" office:value-type="date" office:date-value="2014-12-01">
            <text:p>01/12/2014</text:p>
          </table:table-cell>
          <table:table-cell table:number-columns-repeated="1016"/>
        </table:table-row>
        <table:table-row table:style-name="ro7">
          <table:table-cell office:value-type="string">
            <text:p>2014/40</text:p>
          </table:table-cell>
          <table:table-cell office:value-type="string">
            <text:p>DCA</text:p>
          </table:table-cell>
          <table:table-cell office:value-type="string">
            <text:p>Approvazione rendiconto pari ad  6.396,41 in riferimento alla determina n. 127 dd. 28/02/2014 <text:s/>"Organizzazione dell'iniziativa IL MESE DI APRILE COME MESE DI PREVENZIONE ALCOLOGICA IN TUTTA ITALIA".</text:p>
          </table:table-cell>
          <table:table-cell office:value-type="string">
            <text:p>Struttura Operativa Dipartimento delle Dipendenze</text:p>
          </table:table-cell>
          <table:table-cell office:value-type="float" office:value="727">
            <text:p>727</text:p>
          </table:table-cell>
          <table:table-cell table:number-columns-repeated="3" office:value-type="date" office:date-value="2014-12-01">
            <text:p>01/12/2014</text:p>
          </table:table-cell>
          <table:table-cell table:number-columns-repeated="1016"/>
        </table:table-row>
        <table:table-row table:style-name="ro9">
          <table:table-cell office:value-type="string">
            <text:p>2014/31</text:p>
          </table:table-cell>
          <table:table-cell office:value-type="string">
            <text:p>DCA</text:p>
          </table:table-cell>
          <table:table-cell office:value-type="string">
            <text:p>Giudizio promosso innanzi al Tribunale di Trieste dalla sig.ra Carla Scandelin (R.G. n. 1339/14). Liquidazione in acconto delle competenze di patrocinio all'avv. Guido Barzazi.</text:p>
          </table:table-cell>
          <table:table-cell office:value-type="string">
            <text:p>Struttura Complessa Affari Giuridici e delle attivita' di supporto direzionale</text:p>
          </table:table-cell>
          <table:table-cell office:value-type="float" office:value="728">
            <text:p>728</text:p>
          </table:table-cell>
          <table:table-cell office:value-type="date" office:date-value="2014-12-01">
            <text:p>01/12/2014</text:p>
          </table:table-cell>
          <table:table-cell table:number-columns-repeated="2" office:value-type="date" office:date-value="2014-12-03">
            <text:p>03/12/2014</text:p>
          </table:table-cell>
          <table:table-cell table:number-columns-repeated="1016"/>
        </table:table-row>
        <table:table-row table:style-name="ro7">
          <table:table-cell office:value-type="string">
            <text:p>2014/64</text:p>
          </table:table-cell>
          <table:table-cell office:value-type="string">
            <text:p>DCA</text:p>
          </table:table-cell>
          <table:table-cell office:value-type="string">
            <text:p>Incontro internazionale "La visione di Franco Basaglia: salute mentale e complessità della vita reale. Pratica e ricerca"</text:p>
          </table:table-cell>
          <table:table-cell office:value-type="string">
            <text:p>Struttura Operativa Dipartimento di Salute Mentale</text:p>
          </table:table-cell>
          <table:table-cell office:value-type="float" office:value="732">
            <text:p>732</text:p>
          </table:table-cell>
          <table:table-cell table:number-columns-repeated="3" office:value-type="date" office:date-value="2014-12-03">
            <text:p>03/12/2014</text:p>
          </table:table-cell>
          <table:table-cell table:number-columns-repeated="1016"/>
        </table:table-row>
        <table:table-row table:style-name="ro7">
          <table:table-cell office:value-type="string">
            <text:p>2014/41</text:p>
          </table:table-cell>
          <table:table-cell office:value-type="string">
            <text:p>DCA</text:p>
          </table:table-cell>
          <table:table-cell office:value-type="string">
            <text:p>Progetto assistenziale personalizzato (budget di salute) relativo ad un utente in carico al Dipartimento delle Dipendenze</text:p>
          </table:table-cell>
          <table:table-cell office:value-type="string">
            <text:p>Struttura Operativa Dipartimento delle Dipendenze</text:p>
          </table:table-cell>
          <table:table-cell office:value-type="float" office:value="733">
            <text:p>733</text:p>
          </table:table-cell>
          <table:table-cell table:number-columns-repeated="3" office:value-type="date" office:date-value="2014-12-03">
            <text:p>03/12/2014</text:p>
          </table:table-cell>
          <table:table-cell table:number-columns-repeated="1016"/>
        </table:table-row>
        <table:table-row table:style-name="ro7">
          <table:table-cell office:value-type="string">
            <text:p>2014/42</text:p>
          </table:table-cell>
          <table:table-cell office:value-type="string">
            <text:p>DCA</text:p>
          </table:table-cell>
          <table:table-cell office:value-type="string">
            <text:p>Progetto assistenziale personalizzato (budget di salute) relativo ad un utente in carico al Dipartimento delle Dipendenze</text:p>
          </table:table-cell>
          <table:table-cell office:value-type="string">
            <text:p>Struttura Operativa Dipartimento delle Dipendenze</text:p>
          </table:table-cell>
          <table:table-cell office:value-type="float" office:value="734">
            <text:p>734</text:p>
          </table:table-cell>
          <table:table-cell table:number-columns-repeated="3" office:value-type="date" office:date-value="2014-12-03">
            <text:p>03/12/2014</text:p>
          </table:table-cell>
          <table:table-cell table:number-columns-repeated="1016"/>
        </table:table-row>
        <table:table-row table:style-name="ro7">
          <table:table-cell office:value-type="string">
            <text:p>2014/63</text:p>
          </table:table-cell>
          <table:table-cell office:value-type="string">
            <text:p>DCA</text:p>
          </table:table-cell>
          <table:table-cell office:value-type="string">
            <text:p>Concessione di assegni di formazione al lavoro e di assegni di attività riabilitativa sociale per le persone in contatto col Dipartimento di Salute Mentale <text:s/>novembre 2014</text:p>
          </table:table-cell>
          <table:table-cell office:value-type="string">
            <text:p>Struttura Operativa Dipartimento di Salute Mentale</text:p>
          </table:table-cell>
          <table:table-cell office:value-type="float" office:value="735">
            <text:p>735</text:p>
          </table:table-cell>
          <table:table-cell table:number-columns-repeated="3" office:value-type="date" office:date-value="2014-12-03">
            <text:p>03/12/2014</text:p>
          </table:table-cell>
          <table:table-cell table:number-columns-repeated="1016"/>
        </table:table-row>
        <table:table-row table:style-name="ro7">
          <table:table-cell office:value-type="string">
            <text:p>2014/65</text:p>
          </table:table-cell>
          <table:table-cell office:value-type="string">
            <text:p>DCA</text:p>
          </table:table-cell>
          <table:table-cell office:value-type="string">
            <text:p>Concessione di assegni di integrazione sociale una tantum per le persone assistite dal D.S.M. - Integrazione anno 2014</text:p>
          </table:table-cell>
          <table:table-cell office:value-type="string">
            <text:p>Struttura Operativa Dipartimento di Salute Mentale</text:p>
          </table:table-cell>
          <table:table-cell office:value-type="float" office:value="736">
            <text:p>736</text:p>
          </table:table-cell>
          <table:table-cell table:number-columns-repeated="3" office:value-type="date" office:date-value="2014-12-03">
            <text:p>03/12/2014</text:p>
          </table:table-cell>
          <table:table-cell table:number-columns-repeated="1016"/>
        </table:table-row>
        <table:table-row table:style-name="ro7">
          <table:table-cell office:value-type="string">
            <text:p>2014/67</text:p>
          </table:table-cell>
          <table:table-cell office:value-type="string">
            <text:p>DCA</text:p>
          </table:table-cell>
          <table:table-cell office:value-type="string">
            <text:p>Interventi a sostegno della vita quotidiana a favore di persone che usufruiscono di progetti terapeutico abilitativi individualizzati/budget di salute finalizzati alla promozione della salute mentale attraverso l'affido economico diretto alla persona. Rideterminazione budget per pagamento mese di dicembre 2014</text:p>
          </table:table-cell>
          <table:table-cell office:value-type="string">
            <text:p>Struttura Operativa Dipartimento di Salute Mentale</text:p>
          </table:table-cell>
          <table:table-cell office:value-type="float" office:value="737">
            <text:p>737</text:p>
          </table:table-cell>
          <table:table-cell table:number-columns-repeated="3" office:value-type="date" office:date-value="2014-12-03">
            <text:p>03/12/2014</text:p>
          </table:table-cell>
          <table:table-cell table:number-columns-repeated="1016"/>
        </table:table-row>
        <table:table-row table:style-name="ro7">
          <table:table-cell office:value-type="string">
            <text:p>2014/66</text:p>
          </table:table-cell>
          <table:table-cell office:value-type="string">
            <text:p>DCA</text:p>
          </table:table-cell>
          <table:table-cell office:value-type="string">
            <text:p>Inserimenti in Comunità Terapeutiche di persone con progetti terapeutico-abilitativi/budget individuali di salute condivisi tra il Dipartimento di Salute Mentale e il Dipartimento delle Dipendenze. <text:s/>Integrazione anno 2014</text:p>
          </table:table-cell>
          <table:table-cell office:value-type="string">
            <text:p>Struttura Operativa Dipartimento di Salute Mentale</text:p>
          </table:table-cell>
          <table:table-cell office:value-type="float" office:value="738">
            <text:p>738</text:p>
          </table:table-cell>
          <table:table-cell table:number-columns-repeated="3" office:value-type="date" office:date-value="2014-12-03">
            <text:p>03/12/2014</text:p>
          </table:table-cell>
          <table:table-cell table:number-columns-repeated="1016"/>
        </table:table-row>
        <table:table-row table:style-name="ro7">
          <table:table-cell office:value-type="string">
            <text:p>2014/68</text:p>
          </table:table-cell>
          <table:table-cell office:value-type="string">
            <text:p>DCA</text:p>
          </table:table-cell>
          <table:table-cell office:value-type="string">
            <text:p>Concessione di assegni di integrazione sociale per persone assistite dal Dipartimento di Salute Mentale novembre 2014.</text:p>
          </table:table-cell>
          <table:table-cell office:value-type="string">
            <text:p>Struttura Operativa Dipartimento di Salute Mentale</text:p>
          </table:table-cell>
          <table:table-cell office:value-type="float" office:value="740">
            <text:p>740</text:p>
          </table:table-cell>
          <table:table-cell office:value-type="date" office:date-value="2014-12-03">
            <text:p>03/12/2014</text:p>
          </table:table-cell>
          <table:table-cell table:number-columns-repeated="2" office:value-type="date" office:date-value="2014-12-04">
            <text:p>04/12/2014</text:p>
          </table:table-cell>
          <table:table-cell table:number-columns-repeated="1016"/>
        </table:table-row>
        <table:table-row table:style-name="ro6">
          <table:table-cell office:value-type="string">
            <text:p>2014/11</text:p>
          </table:table-cell>
          <table:table-cell office:value-type="string">
            <text:p>DCA</text:p>
          </table:table-cell>
          <table:table-cell office:value-type="string">
            <text:p>Approvazione del progetto personalizzato in favore di di B.G., minore in carico alla S.S. T. B.A. della S. O. Distretto 2, nell'ambito dei budget di salute, e contestuale stanziamento degli importi.</text:p>
          </table:table-cell>
          <table:table-cell office:value-type="string">
            <text:p>Struttura Operativa Distretto 2</text:p>
          </table:table-cell>
          <table:table-cell office:value-type="float" office:value="741">
            <text:p>741</text:p>
          </table:table-cell>
          <table:table-cell office:value-type="date" office:date-value="2014-12-03">
            <text:p>03/12/2014</text:p>
          </table:table-cell>
          <table:table-cell table:number-columns-repeated="2" office:value-type="date" office:date-value="2014-12-04">
            <text:p>04/12/2014</text:p>
          </table:table-cell>
          <table:table-cell table:number-columns-repeated="1016"/>
        </table:table-row>
        <table:table-row table:style-name="ro6">
          <table:table-cell office:value-type="string">
            <text:p>2014/24</text:p>
          </table:table-cell>
          <table:table-cell office:value-type="string">
            <text:p>DCA</text:p>
          </table:table-cell>
          <table:table-cell office:value-type="string">
            <text:p>Approvazione del progetto personalizzato per la successiva erogazione dell'assegno di formazione al lavoro a scopo terapeutico in favore di A.N., residente nel territorio del Distretto n. 3.</text:p>
          </table:table-cell>
          <table:table-cell office:value-type="string">
            <text:p>Struttura Operativa Distretto 3</text:p>
          </table:table-cell>
          <table:table-cell office:value-type="float" office:value="742">
            <text:p>742</text:p>
          </table:table-cell>
          <table:table-cell office:value-type="date" office:date-value="2014-12-03">
            <text:p>03/12/2014</text:p>
          </table:table-cell>
          <table:table-cell table:number-columns-repeated="2" office:value-type="date" office:date-value="2014-12-04">
            <text:p>04/12/2014</text:p>
          </table:table-cell>
          <table:table-cell table:number-columns-repeated="1016"/>
        </table:table-row>
        <table:table-row table:style-name="ro6">
          <table:table-cell office:value-type="string">
            <text:p>2014/23</text:p>
          </table:table-cell>
          <table:table-cell office:value-type="string">
            <text:p>DCA</text:p>
          </table:table-cell>
          <table:table-cell office:value-type="string">
            <text:p>Approvazione del progetto personalizzato per la successiva erogazione dell'assegno di formazione al lavoro a scopo terapeutico in favore di S.C., residente nel terrritorio del Distretto n. 3.</text:p>
          </table:table-cell>
          <table:table-cell office:value-type="string">
            <text:p>Struttura Operativa Distretto 3</text:p>
          </table:table-cell>
          <table:table-cell office:value-type="float" office:value="743">
            <text:p>743</text:p>
          </table:table-cell>
          <table:table-cell office:value-type="date" office:date-value="2014-12-03">
            <text:p>03/12/2014</text:p>
          </table:table-cell>
          <table:table-cell table:number-columns-repeated="2" office:value-type="date" office:date-value="2014-12-04">
            <text:p>04/12/2014</text:p>
          </table:table-cell>
          <table:table-cell table:number-columns-repeated="1016"/>
        </table:table-row>
        <table:table-row table:style-name="ro6">
          <table:table-cell office:value-type="string">
            <text:p>2014/23</text:p>
          </table:table-cell>
          <table:table-cell office:value-type="string">
            <text:p>DCA</text:p>
          </table:table-cell>
          <table:table-cell office:value-type="string">
            <text:p>Approvazione del rendiconto delle minute spese sostenute dalla Cassa Aziendale Centrale nel mese di novembre 2014.</text:p>
          </table:table-cell>
          <table:table-cell office:value-type="string">
            <text:p>Struttura Complessa Finanza e Controllo</text:p>
          </table:table-cell>
          <table:table-cell office:value-type="float" office:value="744">
            <text:p>744</text:p>
          </table:table-cell>
          <table:table-cell office:value-type="date" office:date-value="2014-12-03">
            <text:p>03/12/2014</text:p>
          </table:table-cell>
          <table:table-cell table:number-columns-repeated="2" office:value-type="date" office:date-value="2014-12-04">
            <text:p>04/12/2014</text:p>
          </table:table-cell>
          <table:table-cell table:number-columns-repeated="1016"/>
        </table:table-row>
        <table:table-row table:style-name="ro9">
          <table:table-cell office:value-type="string">
            <text:p>2014/32</text:p>
          </table:table-cell>
          <table:table-cell office:value-type="string">
            <text:p>DCA</text:p>
          </table:table-cell>
          <table:table-cell office:value-type="string">
            <text:p>Procedimento penale promosso nei confronti di un dipendente dell'A.S.S.n.1-"Triestina" (identificato sub n. 5/14 R.P.L.) ammesso al patrocinio legale a carico dell'Ente con deliberazione n. 186/2014. Liquidazione delle competenze professionali all'avv. Riccardo Seibold.</text:p>
          </table:table-cell>
          <table:table-cell office:value-type="string">
            <text:p>Struttura Complessa Affari Giuridici e delle attivita' di supporto direzionale</text:p>
          </table:table-cell>
          <table:table-cell office:value-type="float" office:value="752">
            <text:p>752</text:p>
          </table:table-cell>
          <table:table-cell table:number-columns-repeated="3" office:value-type="date" office:date-value="2014-12-09">
            <text:p>09/12/2014</text:p>
          </table:table-cell>
          <table:table-cell table:number-columns-repeated="1016"/>
        </table:table-row>
        <table:table-row table:style-name="ro7">
          <table:table-cell office:value-type="string">
            <text:p>2014/43</text:p>
          </table:table-cell>
          <table:table-cell office:value-type="string">
            <text:p>DCA</text:p>
          </table:table-cell>
          <table:table-cell office:value-type="string">
            <text:p>Progetto assistenziale personalizzato (budget di salute) relativo ad un utente in carico al Dipartimento delle Dipendenze</text:p>
          </table:table-cell>
          <table:table-cell office:value-type="string">
            <text:p>Struttura Operativa Dipartimento delle Dipendenze</text:p>
          </table:table-cell>
          <table:table-cell office:value-type="float" office:value="763">
            <text:p>763</text:p>
          </table:table-cell>
          <table:table-cell office:value-type="date" office:date-value="2014-12-10">
            <text:p>10/12/2014</text:p>
          </table:table-cell>
          <table:table-cell table:number-columns-repeated="2" office:value-type="date" office:date-value="2014-12-11">
            <text:p>11/12/2014</text:p>
          </table:table-cell>
          <table:table-cell table:number-columns-repeated="1016"/>
        </table:table-row>
        <table:table-row table:style-name="ro6">
          <table:table-cell office:value-type="string">
            <text:p>2014/24</text:p>
          </table:table-cell>
          <table:table-cell office:value-type="string">
            <text:p>DCA</text:p>
          </table:table-cell>
          <table:table-cell office:value-type="string">
            <text:p>Rendicontazione delle spese per l'esecuzione di servizi, lavori e provviste in economia settembre 2014.</text:p>
          </table:table-cell>
          <table:table-cell office:value-type="string">
            <text:p>Struttura Complessa Finanza e Controllo</text:p>
          </table:table-cell>
          <table:table-cell office:value-type="float" office:value="776">
            <text:p>776</text:p>
          </table:table-cell>
          <table:table-cell office:value-type="date" office:date-value="2014-12-16">
            <text:p>16/12/2014</text:p>
          </table:table-cell>
          <table:table-cell table:number-columns-repeated="2" office:value-type="date" office:date-value="2014-12-17">
            <text:p>17/12/2014</text:p>
          </table:table-cell>
          <table:table-cell table:number-columns-repeated="1016"/>
        </table:table-row>
        <table:table-row table:style-name="ro7">
          <table:table-cell office:value-type="string">
            <text:p>2014/45</text:p>
          </table:table-cell>
          <table:table-cell office:value-type="string">
            <text:p>DCA</text:p>
          </table:table-cell>
          <table:table-cell office:value-type="string">
            <text:p>Progetto assistenziale personalizzato (budget di salute) relativo ad un utente in carico al Dipartimento delle Dipendenze</text:p>
          </table:table-cell>
          <table:table-cell office:value-type="string">
            <text:p>Struttura Operativa Dipartimento delle Dipendenze</text:p>
          </table:table-cell>
          <table:table-cell office:value-type="float" office:value="777">
            <text:p>777</text:p>
          </table:table-cell>
          <table:table-cell office:value-type="date" office:date-value="2014-12-16">
            <text:p>16/12/2014</text:p>
          </table:table-cell>
          <table:table-cell table:number-columns-repeated="2" office:value-type="date" office:date-value="2014-12-17">
            <text:p>17/12/2014</text:p>
          </table:table-cell>
          <table:table-cell table:number-columns-repeated="1016"/>
        </table:table-row>
        <table:table-row table:style-name="ro6">
          <table:table-cell office:value-type="string">
            <text:p>2014/26</text:p>
          </table:table-cell>
          <table:table-cell office:value-type="string">
            <text:p>DCA</text:p>
          </table:table-cell>
          <table:table-cell office:value-type="string">
            <text:p>Progetto assistenziale personalizzato (budget di salute) a favore della Sig.a B.F., appartenente al Distretto Sanitario n. 3.</text:p>
          </table:table-cell>
          <table:table-cell office:value-type="string">
            <text:p>Struttura Operativa Distretto 3</text:p>
          </table:table-cell>
          <table:table-cell office:value-type="float" office:value="778">
            <text:p>778</text:p>
          </table:table-cell>
          <table:table-cell office:value-type="date" office:date-value="2014-12-16">
            <text:p>16/12/2014</text:p>
          </table:table-cell>
          <table:table-cell table:number-columns-repeated="2" office:value-type="date" office:date-value="2014-12-17">
            <text:p>17/12/2014</text:p>
          </table:table-cell>
          <table:table-cell table:number-columns-repeated="1016"/>
        </table:table-row>
        <table:table-row table:style-name="ro9">
          <table:table-cell office:value-type="string">
            <text:p>2014/34</text:p>
          </table:table-cell>
          <table:table-cell office:value-type="string">
            <text:p>DCA</text:p>
          </table:table-cell>
          <table:table-cell office:value-type="string">
            <text:p>Giudizio d'appello promosso dal sig. Alessandro Gardossi avverso la sentenza n.308/2013 del Tribunale di Trieste, Sez. Lavoro, emessa in data 04.12.2013 a definizione del procedimento iscritto sub R.G. n. 70/2010. Liquidazione delle competenze professionali all'avv. Maurizio Consoli.</text:p>
          </table:table-cell>
          <table:table-cell office:value-type="string">
            <text:p>Struttura Complessa Affari Giuridici e delle attivita' di supporto direzionale</text:p>
          </table:table-cell>
          <table:table-cell office:value-type="float" office:value="780">
            <text:p>780</text:p>
          </table:table-cell>
          <table:table-cell office:value-type="date" office:date-value="2014-12-17">
            <text:p>17/12/2014</text:p>
          </table:table-cell>
          <table:table-cell table:number-columns-repeated="2" office:value-type="date" office:date-value="2014-12-18">
            <text:p>18/12/2014</text:p>
          </table:table-cell>
          <table:table-cell table:number-columns-repeated="1016"/>
        </table:table-row>
        <table:table-row table:style-name="ro9">
          <table:table-cell office:value-type="string">
            <text:p>2014/33</text:p>
          </table:table-cell>
          <table:table-cell office:value-type="string">
            <text:p>DCA</text:p>
          </table:table-cell>
          <table:table-cell office:value-type="string">
            <text:p>Giudizio d'appello promosso dal sig. Alessandro Gardossi avverso la sentenza n.308/2013 del Tribunale di Trieste, Sez. Lavoro, emessa in data 04.12.2013 a definizione del procedimento iscritto sub R.G. n. 70/2010. Liquidazione delle competenze professionali all'avv. Riccardo Seibold e all'avv. Maurizio Consoli.</text:p>
          </table:table-cell>
          <table:table-cell office:value-type="string">
            <text:p>Struttura Complessa Affari Giuridici e delle attivita' di supporto direzionale</text:p>
          </table:table-cell>
          <table:table-cell office:value-type="float" office:value="781">
            <text:p>781</text:p>
          </table:table-cell>
          <table:table-cell office:value-type="date" office:date-value="2014-12-17">
            <text:p>17/12/2014</text:p>
          </table:table-cell>
          <table:table-cell table:number-columns-repeated="2" office:value-type="date" office:date-value="2014-12-18">
            <text:p>18/12/2014</text:p>
          </table:table-cell>
          <table:table-cell table:number-columns-repeated="1016"/>
        </table:table-row>
        <table:table-row table:style-name="ro7">
          <table:table-cell office:value-type="string">
            <text:p>2014/46</text:p>
          </table:table-cell>
          <table:table-cell office:value-type="string">
            <text:p>DCA</text:p>
          </table:table-cell>
          <table:table-cell office:value-type="string">
            <text:p>Sperimentazione degli interventi di tutoraggio di impresa nell'ambito del Progetto "Reli Provincia di Trieste". Valorizzazione economica dei partner partecipanti al secondo anno di attività.</text:p>
          </table:table-cell>
          <table:table-cell office:value-type="string">
            <text:p>Struttura Operativa Dipartimento delle Dipendenze</text:p>
          </table:table-cell>
          <table:table-cell office:value-type="float" office:value="791">
            <text:p>791</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9">
          <table:table-cell office:value-type="string">
            <text:p>2014/35</text:p>
          </table:table-cell>
          <table:table-cell office:value-type="string">
            <text:p>DCA</text:p>
          </table:table-cell>
          <table:table-cell office:value-type="string">
            <text:p>Successione testamentaria della sig.ra Liliana Laschizza ved. Gruden. Attivazione di procedure atte allo svincolo delle somme ereditarie conservate dalla Dust Diseases Board ("DDB") con sede in Sydney, NSW, Australia. Liquidazione a saldo delle competenze di patrocinio all'avv. Vittorio Barbera.</text:p>
          </table:table-cell>
          <table:table-cell office:value-type="string">
            <text:p>Struttura Complessa Affari Giuridici e delle attivita' di supporto direzionale</text:p>
          </table:table-cell>
          <table:table-cell office:value-type="float" office:value="793">
            <text:p>793</text:p>
          </table:table-cell>
          <table:table-cell office:value-type="date" office:date-value="2014-12-18">
            <text:p>18/12/2014</text:p>
          </table:table-cell>
          <table:table-cell table:number-columns-repeated="2" office:value-type="date" office:date-value="2014-12-19">
            <text:p>19/12/2014</text:p>
          </table:table-cell>
          <table:table-cell table:number-columns-repeated="1016"/>
        </table:table-row>
        <table:table-row table:style-name="ro7">
          <table:table-cell office:value-type="string">
            <text:p>2014/47</text:p>
          </table:table-cell>
          <table:table-cell office:value-type="string">
            <text:p>DCA</text:p>
          </table:table-cell>
          <table:table-cell office:value-type="string">
            <text:p>Progetto assistenziale personalizzato (budget di salute) <text:s/>relativo ad un utente in carico al Dipartimento delle Dipendenze</text:p>
          </table:table-cell>
          <table:table-cell office:value-type="string">
            <text:p>Struttura Operativa Dipartimento delle Dipendenze</text:p>
          </table:table-cell>
          <table:table-cell office:value-type="float" office:value="819">
            <text:p>819</text:p>
          </table:table-cell>
          <table:table-cell table:number-columns-repeated="3" office:value-type="date" office:date-value="2014-12-22">
            <text:p>22/12/2014</text:p>
          </table:table-cell>
          <table:table-cell table:number-columns-repeated="1016"/>
        </table:table-row>
        <table:table-row table:style-name="ro7">
          <table:table-cell office:value-type="string">
            <text:p>2014/49</text:p>
          </table:table-cell>
          <table:table-cell office:value-type="string">
            <text:p>DCA</text:p>
          </table:table-cell>
          <table:table-cell office:value-type="string">
            <text:p>Progetto assistenziale personalizzato (budget di salute) relativo ad un utente in carico <text:s/>al Dipartimento delle Dipendenze</text:p>
          </table:table-cell>
          <table:table-cell office:value-type="string">
            <text:p>Struttura Operativa Dipartimento delle Dipendenze</text:p>
          </table:table-cell>
          <table:table-cell office:value-type="float" office:value="820">
            <text:p>820</text:p>
          </table:table-cell>
          <table:table-cell table:number-columns-repeated="3" office:value-type="date" office:date-value="2014-12-22">
            <text:p>22/12/2014</text:p>
          </table:table-cell>
          <table:table-cell table:number-columns-repeated="1016"/>
        </table:table-row>
        <table:table-row table:style-name="ro7">
          <table:table-cell office:value-type="string">
            <text:p>2014/44</text:p>
          </table:table-cell>
          <table:table-cell office:value-type="string">
            <text:p>DCA</text:p>
          </table:table-cell>
          <table:table-cell office:value-type="string">
            <text:p>Pagamento di assegni di borse di formazione al lavoro a valenza abilitativa e di reinserimento socio-lavorativo a persone detenute - Dicembre 2014.</text:p>
          </table:table-cell>
          <table:table-cell office:value-type="string">
            <text:p>Struttura Operativa Dipartimento delle Dipendenze</text:p>
          </table:table-cell>
          <table:table-cell office:value-type="float" office:value="825">
            <text:p>825</text:p>
          </table:table-cell>
          <table:table-cell table:number-columns-repeated="3" office:value-type="date" office:date-value="2014-12-23">
            <text:p>23/12/2014</text:p>
          </table:table-cell>
          <table:table-cell table:number-columns-repeated="1016"/>
        </table:table-row>
        <table:table-row table:style-name="ro7">
          <table:table-cell office:value-type="string">
            <text:p>2014/48</text:p>
          </table:table-cell>
          <table:table-cell office:value-type="string">
            <text:p>DCA</text:p>
          </table:table-cell>
          <table:table-cell office:value-type="string">
            <text:p>Pagamento di assegni di formazione al lavoro e di assegni di studio a valenza terapeutica-riabilitativa a persone in carico al Dipartimento delle Dipendenze <text:s/>- Dicembre 2014.</text:p>
          </table:table-cell>
          <table:table-cell office:value-type="string">
            <text:p>Struttura Operativa Dipartimento delle Dipendenze</text:p>
          </table:table-cell>
          <table:table-cell office:value-type="float" office:value="826">
            <text:p>826</text:p>
          </table:table-cell>
          <table:table-cell table:number-columns-repeated="3" office:value-type="date" office:date-value="2014-12-23">
            <text:p>23/12/2014</text:p>
          </table:table-cell>
          <table:table-cell table:number-columns-repeated="1016"/>
        </table:table-row>
        <table:table-row table:style-name="ro6">
          <table:table-cell office:value-type="string">
            <text:p>2014/29</text:p>
          </table:table-cell>
          <table:table-cell office:value-type="string">
            <text:p>DCA</text:p>
          </table:table-cell>
          <table:table-cell office:value-type="string">
            <text:p>Progetto assistenziale personalizzato (budget di salute) a favore della sig.a E.B., appartenente al Distretto Sanitario n. 3.</text:p>
          </table:table-cell>
          <table:table-cell office:value-type="string">
            <text:p>Struttura Operativa Distretto 3</text:p>
          </table:table-cell>
          <table:table-cell office:value-type="float" office:value="828">
            <text:p>828</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69</text:p>
          </table:table-cell>
          <table:table-cell office:value-type="string">
            <text:p>DCA</text:p>
          </table:table-cell>
          <table:table-cell office:value-type="string">
            <text:p>Approvazione 9° e 10 rendiconto attività ricreative e di soggiorno per utenti del DSM nell'anno 2014.</text:p>
          </table:table-cell>
          <table:table-cell office:value-type="string">
            <text:p>Struttura Operativa Dipartimento di Salute Mentale</text:p>
          </table:table-cell>
          <table:table-cell office:value-type="float" office:value="847">
            <text:p>847</text:p>
          </table:table-cell>
          <table:table-cell table:number-columns-repeated="3" office:value-type="date" office:date-value="2014-12-29">
            <text:p>29/12/2014</text:p>
          </table:table-cell>
          <table:table-cell table:number-columns-repeated="1016"/>
        </table:table-row>
        <table:table-row table:style-name="ro7">
          <table:table-cell office:value-type="string">
            <text:p>2014/70</text:p>
          </table:table-cell>
          <table:table-cell office:value-type="string">
            <text:p>DCA</text:p>
          </table:table-cell>
          <table:table-cell office:value-type="string">
            <text:p>Concessione di assegni di formazione al lavoro e di assegni di attività riabilitativa sociale per le persone in contatto col Dipartimento di Salute Mentale <text:s/>dicembre 2014</text:p>
          </table:table-cell>
          <table:table-cell office:value-type="string">
            <text:p>Struttura Operativa Dipartimento di Salute Mentale</text:p>
          </table:table-cell>
          <table:table-cell office:value-type="float" office:value="848">
            <text:p>848</text:p>
          </table:table-cell>
          <table:table-cell table:number-columns-repeated="3" office:value-type="date" office:date-value="2014-12-29">
            <text:p>29/12/2014</text:p>
          </table:table-cell>
          <table:table-cell table:number-columns-repeated="1016"/>
        </table:table-row>
        <table:table-row table:style-name="ro7">
          <table:table-cell office:value-type="string">
            <text:p>2014/71</text:p>
          </table:table-cell>
          <table:table-cell office:value-type="string">
            <text:p>DCA</text:p>
          </table:table-cell>
          <table:table-cell office:value-type="string">
            <text:p>Concessione di assegni di integrazione sociale per persone assistite dal Dipartimento di Salute Mentale dicembre 2014.</text:p>
          </table:table-cell>
          <table:table-cell office:value-type="string">
            <text:p>Struttura Operativa Dipartimento di Salute Mentale</text:p>
          </table:table-cell>
          <table:table-cell office:value-type="float" office:value="850">
            <text:p>850</text:p>
          </table:table-cell>
          <table:table-cell table:number-columns-repeated="3" office:value-type="date" office:date-value="2014-12-29">
            <text:p>29/12/2014</text:p>
          </table:table-cell>
          <table:table-cell table:number-columns-repeated="1016"/>
        </table:table-row>
        <table:table-row table:style-name="ro6">
          <table:table-cell office:value-type="string">
            <text:p>2014/30</text:p>
          </table:table-cell>
          <table:table-cell office:value-type="string">
            <text:p>DCA</text:p>
          </table:table-cell>
          <table:table-cell office:value-type="string">
            <text:p>Progetto assistenziale personalizzato a favore di un utente anziano (F.C.) appartenente al Distretto n. 3.</text:p>
          </table:table-cell>
          <table:table-cell office:value-type="string">
            <text:p>Struttura Operativa Distretto 3</text:p>
          </table:table-cell>
          <table:table-cell office:value-type="float" office:value="855">
            <text:p>855</text:p>
          </table:table-cell>
          <table:table-cell table:number-columns-repeated="3" office:value-type="date" office:date-value="2014-12-31">
            <text:p>31/12/2014</text:p>
          </table:table-cell>
          <table:table-cell table:style-name="ce22"/>
          <table:table-cell table:number-columns-repeated="1015"/>
        </table:table-row>
        <table:table-row table:style-name="ro9">
          <table:table-cell office:value-type="string">
            <text:p>2014/24</text:p>
          </table:table-cell>
          <table:table-cell office:value-type="string">
            <text:p>DDA</text:p>
          </table:table-cell>
          <table:table-cell office:value-type="string">
            <text:p>Liquidazione delle competenze <text:s/>per attività di assistenza stragiudiziale all'avv. Giuseppe Sbisà (cfr. delibera n. 346 dd. 12.08.2014).</text:p>
          </table:table-cell>
          <table:table-cell office:value-type="string">
            <text:p>Struttura Complessa Affari Giuridici e delle attivita' di supporto direzionale</text:p>
          </table:table-cell>
          <table:table-cell office:value-type="float" office:value="552">
            <text:p>552</text:p>
          </table:table-cell>
          <table:table-cell table:number-columns-repeated="3" office:value-type="date" office:date-value="2014-09-15">
            <text:p>15/09/2014</text:p>
          </table:table-cell>
          <table:table-cell table:number-columns-repeated="1016"/>
        </table:table-row>
        <table:table-row table:style-name="ro6">
          <table:table-cell office:value-type="string">
            <text:p>2014/4</text:p>
          </table:table-cell>
          <table:table-cell office:value-type="string">
            <text:p>DDA</text:p>
          </table:table-cell>
          <table:table-cell office:value-type="string">
            <text:p>Immobile sito in via San Vito n. 4, Trieste. Liquidazione all'avv. Paolo Bonetti, incaricato dalla "Amministrazione Stabili Malabotti" , delle competenze spettanti per l'attività professionale svolta nel procedimento di sfratto per finita locazione.</text:p>
          </table:table-cell>
          <table:table-cell office:value-type="string">
            <text:p>Struttura Complessa Affari Generali</text:p>
          </table:table-cell>
          <table:table-cell office:value-type="float" office:value="610">
            <text:p>610</text:p>
          </table:table-cell>
          <table:table-cell office:value-type="date" office:date-value="2014-10-06">
            <text:p>06/10/2014</text:p>
          </table:table-cell>
          <table:table-cell table:number-columns-repeated="2" office:value-type="date" office:date-value="2014-10-07">
            <text:p>07/10/2014</text:p>
          </table:table-cell>
          <table:table-cell table:number-columns-repeated="1016"/>
        </table:table-row>
        <table:table-row table:style-name="ro6">
          <table:table-cell office:value-type="string">
            <text:p>2014/6</text:p>
          </table:table-cell>
          <table:table-cell office:value-type="string">
            <text:p>DDA</text:p>
          </table:table-cell>
          <table:table-cell office:value-type="string">
            <text:p>Canoni di locazione e spese condominiali per gli immobili utilizzati dall'A.S.S. n.1 "Triestina". Ricognizione per evidenza delle spese per l'anno 2015.</text:p>
          </table:table-cell>
          <table:table-cell office:value-type="string">
            <text:p>Struttura Complessa Affari Generali</text:p>
          </table:table-cell>
          <table:table-cell office:value-type="float" office:value="753">
            <text:p>753</text:p>
          </table:table-cell>
          <table:table-cell table:number-columns-repeated="3" office:value-type="date" office:date-value="2014-12-09">
            <text:p>09/12/2014</text:p>
          </table:table-cell>
          <table:table-cell table:style-name="ce22"/>
          <table:table-cell table:number-columns-repeated="1015"/>
        </table:table-row>
        <table:table-row table:style-name="ro7">
          <table:table-cell office:value-type="string">
            <text:p>2014/100</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infermiere Maria Rosaria PISCITELLI.</text:p>
          </table:table-cell>
          <table:table-cell office:value-type="string">
            <text:p>Struttura Complessa Gestione e Valorizzazione del Personale</text:p>
          </table:table-cell>
          <table:table-cell office:value-type="float" office:value="412">
            <text:p>412</text:p>
          </table:table-cell>
          <table:table-cell office:value-type="date" office:date-value="2014-07-03">
            <text:p>03/07/2014</text:p>
          </table:table-cell>
          <table:table-cell table:number-columns-repeated="2" office:value-type="date" office:date-value="2014-07-04">
            <text:p>04/07/2014</text:p>
          </table:table-cell>
          <table:table-cell table:number-columns-repeated="1016"/>
        </table:table-row>
        <table:table-row table:style-name="ro7">
          <table:table-cell office:value-type="string">
            <text:p>2014/101</text:p>
          </table:table-cell>
          <table:table-cell office:value-type="string">
            <text:p>DSI</text:p>
          </table:table-cell>
          <table:table-cell office:value-type="string">
            <text:p>A.S.S. n. 2 "Isontina" - Dimissioni dal rapporto di lavoro e contestuale collocamento a riposo, ai sensi della normativa vigente, dell'assistente amministrativo Ileana FANTINI.</text:p>
          </table:table-cell>
          <table:table-cell office:value-type="string">
            <text:p>Struttura Complessa Gestione e Valorizzazione del Personale</text:p>
          </table:table-cell>
          <table:table-cell office:value-type="float" office:value="413">
            <text:p>413</text:p>
          </table:table-cell>
          <table:table-cell office:value-type="date" office:date-value="2014-07-03">
            <text:p>03/07/2014</text:p>
          </table:table-cell>
          <table:table-cell table:number-columns-repeated="2" office:value-type="date" office:date-value="2014-07-04">
            <text:p>04/07/2014</text:p>
          </table:table-cell>
          <table:table-cell table:number-columns-repeated="1016"/>
        </table:table-row>
        <table:table-row table:style-name="ro7">
          <table:table-cell office:value-type="string">
            <text:p>2014/102</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l'assistente sociale Fulvia ZUPPEL.</text:p>
          </table:table-cell>
          <table:table-cell office:value-type="string">
            <text:p>Struttura Complessa Gestione e Valorizzazione del Personale</text:p>
          </table:table-cell>
          <table:table-cell office:value-type="float" office:value="414">
            <text:p>414</text:p>
          </table:table-cell>
          <table:table-cell office:value-type="date" office:date-value="2014-07-03">
            <text:p>03/07/2014</text:p>
          </table:table-cell>
          <table:table-cell table:number-columns-repeated="2" office:value-type="date" office:date-value="2014-07-04">
            <text:p>04/07/2014</text:p>
          </table:table-cell>
          <table:table-cell table:number-columns-repeated="1016"/>
        </table:table-row>
        <table:table-row table:style-name="ro7">
          <table:table-cell office:value-type="string">
            <text:p>2014/103</text:p>
          </table:table-cell>
          <table:table-cell office:value-type="string">
            <text:p>DSI</text:p>
          </table:table-cell>
          <table:table-cell office:value-type="string">
            <text:p>A.S.S. n. 2 "Isontina" - Dimissioni dal rapporto di lavoro e contestuale collocamento a riposo, ai sensi della normativa vigente, dell'assistente amministrativo Maurizio ZOTTI.</text:p>
          </table:table-cell>
          <table:table-cell office:value-type="string">
            <text:p>Struttura Complessa Gestione e Valorizzazione del Personale</text:p>
          </table:table-cell>
          <table:table-cell office:value-type="float" office:value="415">
            <text:p>415</text:p>
          </table:table-cell>
          <table:table-cell office:value-type="date" office:date-value="2014-07-03">
            <text:p>03/07/2014</text:p>
          </table:table-cell>
          <table:table-cell table:number-columns-repeated="2" office:value-type="date" office:date-value="2014-07-04">
            <text:p>04/07/2014</text:p>
          </table:table-cell>
          <table:table-cell table:number-columns-repeated="1016"/>
        </table:table-row>
        <table:table-row table:style-name="ro7">
          <table:table-cell office:value-type="string">
            <text:p>2014/104</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 collaboratore amministrativo Daniela VALLE.</text:p>
          </table:table-cell>
          <table:table-cell office:value-type="string">
            <text:p>Struttura Complessa Gestione e Valorizzazione del Personale</text:p>
          </table:table-cell>
          <table:table-cell office:value-type="float" office:value="416">
            <text:p>416</text:p>
          </table:table-cell>
          <table:table-cell office:value-type="date" office:date-value="2014-07-03">
            <text:p>03/07/2014</text:p>
          </table:table-cell>
          <table:table-cell table:number-columns-repeated="2" office:value-type="date" office:date-value="2014-07-04">
            <text:p>04/07/2014</text:p>
          </table:table-cell>
          <table:table-cell table:number-columns-repeated="1016"/>
        </table:table-row>
        <table:table-row table:style-name="ro7">
          <table:table-cell office:value-type="string">
            <text:p>2014/105</text:p>
          </table:table-cell>
          <table:table-cell office:value-type="string">
            <text:p>DSI</text:p>
          </table:table-cell>
          <table:table-cell office:value-type="string">
            <text:p>Azienda Ospedaliero-Universitaria "OO.RR."-Trieste - Dimissioni volontarie dal rapporto di lavoro e contestuale collocamento a riposo, ai sensi della normativa previdenziale vigente, del dirigente medico Francesco PANCRAZIO.</text:p>
          </table:table-cell>
          <table:table-cell office:value-type="string">
            <text:p>Struttura Complessa Gestione e Valorizzazione del Personale</text:p>
          </table:table-cell>
          <table:table-cell office:value-type="float" office:value="417">
            <text:p>417</text:p>
          </table:table-cell>
          <table:table-cell office:value-type="date" office:date-value="2014-07-03">
            <text:p>03/07/2014</text:p>
          </table:table-cell>
          <table:table-cell table:number-columns-repeated="2" office:value-type="date" office:date-value="2014-07-04">
            <text:p>04/07/2014</text:p>
          </table:table-cell>
          <table:table-cell table:number-columns-repeated="1016"/>
        </table:table-row>
        <table:table-row table:style-name="ro7">
          <table:table-cell office:value-type="string">
            <text:p>2014/106</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l'operatore tecnico specializzato esperto Vincenzo MICELI.</text:p>
          </table:table-cell>
          <table:table-cell office:value-type="string">
            <text:p>Struttura Complessa Gestione e Valorizzazione del Personale</text:p>
          </table:table-cell>
          <table:table-cell office:value-type="float" office:value="418">
            <text:p>418</text:p>
          </table:table-cell>
          <table:table-cell office:value-type="date" office:date-value="2014-07-03">
            <text:p>03/07/2014</text:p>
          </table:table-cell>
          <table:table-cell table:number-columns-repeated="2" office:value-type="date" office:date-value="2014-07-04">
            <text:p>04/07/2014</text:p>
          </table:table-cell>
          <table:table-cell table:number-columns-repeated="1016"/>
        </table:table-row>
        <table:table-row table:style-name="ro7">
          <table:table-cell office:value-type="string">
            <text:p>2014/107</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 collaboratore professionale sanitario T.S.R.M. Bruno MARIN.</text:p>
          </table:table-cell>
          <table:table-cell office:value-type="string">
            <text:p>Struttura Complessa Gestione e Valorizzazione del Personale</text:p>
          </table:table-cell>
          <table:table-cell office:value-type="float" office:value="419">
            <text:p>419</text:p>
          </table:table-cell>
          <table:table-cell office:value-type="date" office:date-value="2014-07-03">
            <text:p>03/07/2014</text:p>
          </table:table-cell>
          <table:table-cell table:number-columns-repeated="2" office:value-type="date" office:date-value="2014-07-04">
            <text:p>04/07/2014</text:p>
          </table:table-cell>
          <table:table-cell table:number-columns-repeated="1016"/>
        </table:table-row>
        <table:table-row table:style-name="ro7">
          <table:table-cell office:value-type="string">
            <text:p>2014/108</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l'operatore tecnico Paolo MARCHIO'.</text:p>
          </table:table-cell>
          <table:table-cell office:value-type="string">
            <text:p>Struttura Complessa Gestione e Valorizzazione del Personale</text:p>
          </table:table-cell>
          <table:table-cell office:value-type="float" office:value="420">
            <text:p>420</text:p>
          </table:table-cell>
          <table:table-cell office:value-type="date" office:date-value="2014-07-03">
            <text:p>03/07/2014</text:p>
          </table:table-cell>
          <table:table-cell table:number-columns-repeated="2" office:value-type="date" office:date-value="2014-07-04">
            <text:p>04/07/2014</text:p>
          </table:table-cell>
          <table:table-cell table:number-columns-repeated="1016"/>
        </table:table-row>
        <table:table-row table:style-name="ro7">
          <table:table-cell office:value-type="string">
            <text:p>2014/94</text:p>
          </table:table-cell>
          <table:table-cell office:value-type="string">
            <text:p>DSI</text:p>
          </table:table-cell>
          <table:table-cell office:value-type="string">
            <text:p>A.S.S. n. 2 "Isontina" - Proroga della data di dimissioni volontarie dal rapporto di lavoro e del relativo collocamento a riposo dell'operatore tecnico specializzato Fabio STACUL. Parziale modifica della determina n. 203 dd. 08.04.2014.</text:p>
          </table:table-cell>
          <table:table-cell office:value-type="string">
            <text:p>Struttura Complessa Gestione e Valorizzazione del Personale</text:p>
          </table:table-cell>
          <table:table-cell office:value-type="float" office:value="421">
            <text:p>421</text:p>
          </table:table-cell>
          <table:table-cell office:value-type="date" office:date-value="2014-07-04">
            <text:p>04/07/2014</text:p>
          </table:table-cell>
          <table:table-cell table:number-columns-repeated="2" office:value-type="date" office:date-value="2014-07-08">
            <text:p>08/07/2014</text:p>
          </table:table-cell>
          <table:table-cell table:number-columns-repeated="1016"/>
        </table:table-row>
        <table:table-row table:style-name="ro7">
          <table:table-cell office:value-type="string">
            <text:p>2014/95</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l'ausiliario specializzato Maria WIQUEL.</text:p>
          </table:table-cell>
          <table:table-cell office:value-type="string">
            <text:p>Struttura Complessa Gestione e Valorizzazione del Personale</text:p>
          </table:table-cell>
          <table:table-cell office:value-type="float" office:value="422">
            <text:p>422</text:p>
          </table:table-cell>
          <table:table-cell office:value-type="date" office:date-value="2014-07-04">
            <text:p>04/07/2014</text:p>
          </table:table-cell>
          <table:table-cell table:number-columns-repeated="2" office:value-type="date" office:date-value="2014-07-08">
            <text:p>08/07/2014</text:p>
          </table:table-cell>
          <table:table-cell table:number-columns-repeated="1016"/>
        </table:table-row>
        <table:table-row table:style-name="ro7">
          <table:table-cell office:value-type="string">
            <text:p>2014/96</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l'operatore socio sanitario Carmela CALAFIORE.</text:p>
          </table:table-cell>
          <table:table-cell office:value-type="string">
            <text:p>Struttura Complessa Gestione e Valorizzazione del Personale</text:p>
          </table:table-cell>
          <table:table-cell office:value-type="float" office:value="423">
            <text:p>423</text:p>
          </table:table-cell>
          <table:table-cell office:value-type="date" office:date-value="2014-07-04">
            <text:p>04/07/2014</text:p>
          </table:table-cell>
          <table:table-cell table:number-columns-repeated="2" office:value-type="date" office:date-value="2014-07-08">
            <text:p>08/07/2014</text:p>
          </table:table-cell>
          <table:table-cell table:number-columns-repeated="1016"/>
        </table:table-row>
        <table:table-row table:style-name="ro7">
          <table:table-cell office:value-type="string">
            <text:p>2014/97</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terapista della riabilitazione Mariella MODENESI.</text:p>
          </table:table-cell>
          <table:table-cell office:value-type="string">
            <text:p>Struttura Complessa Gestione e Valorizzazione del Personale</text:p>
          </table:table-cell>
          <table:table-cell office:value-type="float" office:value="424">
            <text:p>424</text:p>
          </table:table-cell>
          <table:table-cell office:value-type="date" office:date-value="2014-07-04">
            <text:p>04/07/2014</text:p>
          </table:table-cell>
          <table:table-cell table:number-columns-repeated="2" office:value-type="date" office:date-value="2014-07-08">
            <text:p>08/07/2014</text:p>
          </table:table-cell>
          <table:table-cell table:number-columns-repeated="1016"/>
        </table:table-row>
        <table:table-row table:style-name="ro7">
          <table:table-cell office:value-type="string">
            <text:p>2014/98</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infermiere Rosella PRIMOSI.</text:p>
          </table:table-cell>
          <table:table-cell office:value-type="string">
            <text:p>Struttura Complessa Gestione e Valorizzazione del Personale</text:p>
          </table:table-cell>
          <table:table-cell office:value-type="float" office:value="425">
            <text:p>425</text:p>
          </table:table-cell>
          <table:table-cell office:value-type="date" office:date-value="2014-07-04">
            <text:p>04/07/2014</text:p>
          </table:table-cell>
          <table:table-cell table:number-columns-repeated="2" office:value-type="date" office:date-value="2014-07-08">
            <text:p>08/07/2014</text:p>
          </table:table-cell>
          <table:table-cell table:number-columns-repeated="1016"/>
        </table:table-row>
        <table:table-row table:style-name="ro9">
          <table:table-cell office:value-type="string">
            <text:p>2014/109</text:p>
          </table:table-cell>
          <table:table-cell office:value-type="string">
            <text:p>DSI</text:p>
          </table:table-cell>
          <table:table-cell office:value-type="string">
            <text:p>Azienda Ospedaliero-Universitaria "OO.RR."di Trieste - Presa d'atto delle dimissioni volontarie dal rapporto di lavoro dell'infermiere generico esperto Maria Serena SPADARO e contestuale collocamento a riposo della stessa ai sensi della normativa previdenziale vigente e in applicazione dell'art. 1, c. 9, della legge 23 agosto 2004 n.243 e s. m. ed i. (opzione al trattamento pensionistico con calcolo contributivo).</text:p>
          </table:table-cell>
          <table:table-cell office:value-type="string">
            <text:p>Struttura Complessa Gestione e Valorizzazione del Personale</text:p>
          </table:table-cell>
          <table:table-cell office:value-type="float" office:value="426">
            <text:p>426</text:p>
          </table:table-cell>
          <table:table-cell office:value-type="date" office:date-value="2014-07-04">
            <text:p>04/07/2014</text:p>
          </table:table-cell>
          <table:table-cell table:number-columns-repeated="2" office:value-type="date" office:date-value="2014-07-08">
            <text:p>08/07/2014</text:p>
          </table:table-cell>
          <table:table-cell table:number-columns-repeated="1016"/>
        </table:table-row>
        <table:table-row table:style-name="ro7">
          <table:table-cell office:value-type="string">
            <text:p>2014/110</text:p>
          </table:table-cell>
          <table:table-cell office:value-type="string">
            <text:p>DSI</text:p>
          </table:table-cell>
          <table:table-cell office:value-type="string">
            <text:p>Azienda Ospedaliero-Universitaria "OO.RR."di Trieste - Dimissioni volontarie dal rapporto di lavoro e contestuale collocamento a riposo con pensione di anzianità, ai sensi dell'art.24, comma 3 della Legge 22 dicembre 2011 n. 214, del collaboratore professionale sanitario infermiere Teodozja CABAJ.</text:p>
          </table:table-cell>
          <table:table-cell office:value-type="string">
            <text:p>Struttura Complessa Gestione e Valorizzazione del Personale</text:p>
          </table:table-cell>
          <table:table-cell office:value-type="float" office:value="427">
            <text:p>427</text:p>
          </table:table-cell>
          <table:table-cell office:value-type="date" office:date-value="2014-07-04">
            <text:p>04/07/2014</text:p>
          </table:table-cell>
          <table:table-cell table:number-columns-repeated="2" office:value-type="date" office:date-value="2014-07-08">
            <text:p>08/07/2014</text:p>
          </table:table-cell>
          <table:table-cell table:number-columns-repeated="1016"/>
        </table:table-row>
        <table:table-row table:style-name="ro7">
          <table:table-cell office:value-type="string">
            <text:p>2014/111</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 collaboratore professionale sanitario infermiere Doriano MINCA.</text:p>
          </table:table-cell>
          <table:table-cell office:value-type="string">
            <text:p>Struttura Complessa Gestione e Valorizzazione del Personale</text:p>
          </table:table-cell>
          <table:table-cell office:value-type="float" office:value="428">
            <text:p>428</text:p>
          </table:table-cell>
          <table:table-cell office:value-type="date" office:date-value="2014-07-04">
            <text:p>04/07/2014</text:p>
          </table:table-cell>
          <table:table-cell table:number-columns-repeated="2" office:value-type="date" office:date-value="2014-07-08">
            <text:p>08/07/2014</text:p>
          </table:table-cell>
          <table:table-cell table:number-columns-repeated="1016"/>
        </table:table-row>
        <table:table-row table:style-name="ro7">
          <table:table-cell office:value-type="string">
            <text:p>2014/112</text:p>
          </table:table-cell>
          <table:table-cell office:value-type="string">
            <text:p>DSI</text:p>
          </table:table-cell>
          <table:table-cell office:value-type="string">
            <text:p>I.R.C.C.S. Burlo Garofolo di Trieste - Dimissioni volontarie dal rapporto di lavoro e contestuale collocamento a riposo con pensione anticipata, ai sensi della normativa vigente, del collaboratore professionale sanitario ostetrica Giuliana CHIESURIN.</text:p>
          </table:table-cell>
          <table:table-cell office:value-type="string">
            <text:p>Struttura Complessa Gestione e Valorizzazione del Personale</text:p>
          </table:table-cell>
          <table:table-cell office:value-type="float" office:value="429">
            <text:p>429</text:p>
          </table:table-cell>
          <table:table-cell office:value-type="date" office:date-value="2014-07-04">
            <text:p>04/07/2014</text:p>
          </table:table-cell>
          <table:table-cell table:number-columns-repeated="2" office:value-type="date" office:date-value="2014-07-08">
            <text:p>08/07/2014</text:p>
          </table:table-cell>
          <table:table-cell table:number-columns-repeated="1016"/>
        </table:table-row>
        <table:table-row table:style-name="ro7">
          <table:table-cell office:value-type="string">
            <text:p>2014/113</text:p>
          </table:table-cell>
          <table:table-cell office:value-type="string">
            <text:p>DSI</text:p>
          </table:table-cell>
          <table:table-cell office:value-type="string">
            <text:p>I.R.C.C.S. Burlo Garofolo di Trieste - Dimissioni volontarie dal rapporto di lavoro e contestuale collocamento a riposo con pensione anticipata, ai sensi della normativa vigente, dell'operatore tecnico specializzato Giorgio CINDEONI.</text:p>
          </table:table-cell>
          <table:table-cell office:value-type="string">
            <text:p>Struttura Complessa Gestione e Valorizzazione del Personale</text:p>
          </table:table-cell>
          <table:table-cell office:value-type="float" office:value="430">
            <text:p>430</text:p>
          </table:table-cell>
          <table:table-cell office:value-type="date" office:date-value="2014-07-04">
            <text:p>04/07/2014</text:p>
          </table:table-cell>
          <table:table-cell table:number-columns-repeated="2" office:value-type="date" office:date-value="2014-07-08">
            <text:p>08/07/2014</text:p>
          </table:table-cell>
          <table:table-cell table:number-columns-repeated="1016"/>
        </table:table-row>
        <table:table-row table:style-name="ro7">
          <table:table-cell office:value-type="string">
            <text:p>2014/99</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l'ausiliario specializzato Daniela FRANZOT.</text:p>
          </table:table-cell>
          <table:table-cell office:value-type="string">
            <text:p>Struttura Complessa Gestione e Valorizzazione del Personale</text:p>
          </table:table-cell>
          <table:table-cell office:value-type="float" office:value="431">
            <text:p>431</text:p>
          </table:table-cell>
          <table:table-cell office:value-type="date" office:date-value="2014-07-04">
            <text:p>04/07/2014</text:p>
          </table:table-cell>
          <table:table-cell table:number-columns-repeated="2" office:value-type="date" office:date-value="2014-07-08">
            <text:p>08/07/2014</text:p>
          </table:table-cell>
          <table:table-cell table:number-columns-repeated="1016"/>
        </table:table-row>
        <table:table-row table:style-name="ro7">
          <table:table-cell office:value-type="string">
            <text:p>2014/116</text:p>
          </table:table-cell>
          <table:table-cell office:value-type="string">
            <text:p>DSI</text:p>
          </table:table-cell>
          <table:table-cell office:value-type="string">
            <text:p>Azienda Ospedaliero-Universitaria "OO.RR."-Trieste - Riconoscimento dei benefici economici previdenziali, di cui all'art. 2 della Legge 24.5.1970 n. 336, spettanti al dipendente Marino MOSCOLIN.</text:p>
          </table:table-cell>
          <table:table-cell office:value-type="string">
            <text:p>Struttura Complessa Gestione e Valorizzazione del Personale</text:p>
          </table:table-cell>
          <table:table-cell office:value-type="float" office:value="441">
            <text:p>441</text:p>
          </table:table-cell>
          <table:table-cell table:number-columns-repeated="3" office:value-type="date" office:date-value="2014-07-11">
            <text:p>11/07/2014</text:p>
          </table:table-cell>
          <table:table-cell table:number-columns-repeated="1016"/>
        </table:table-row>
        <table:table-row table:style-name="ro7">
          <table:table-cell office:value-type="string">
            <text:p>2014/120</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infermiere Loredana TAUSANI.</text:p>
          </table:table-cell>
          <table:table-cell office:value-type="string">
            <text:p>Struttura Complessa Gestione e Valorizzazione del Personale</text:p>
          </table:table-cell>
          <table:table-cell office:value-type="float" office:value="489">
            <text:p>489</text:p>
          </table:table-cell>
          <table:table-cell table:number-columns-repeated="3" office:value-type="date" office:date-value="2014-08-12">
            <text:p>12/08/2014</text:p>
          </table:table-cell>
          <table:table-cell table:number-columns-repeated="1016"/>
        </table:table-row>
        <table:table-row table:style-name="ro7">
          <table:table-cell office:value-type="string">
            <text:p>2014/121</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l'ausiliario socio sanitario specializzato Liliana AMBROSIG.</text:p>
          </table:table-cell>
          <table:table-cell office:value-type="string">
            <text:p>Struttura Complessa Gestione e Valorizzazione del Personale</text:p>
          </table:table-cell>
          <table:table-cell office:value-type="float" office:value="490">
            <text:p>490</text:p>
          </table:table-cell>
          <table:table-cell table:number-columns-repeated="3" office:value-type="date" office:date-value="2014-08-12">
            <text:p>12/08/2014</text:p>
          </table:table-cell>
          <table:table-cell table:number-columns-repeated="1016"/>
        </table:table-row>
        <table:table-row table:style-name="ro7">
          <table:table-cell office:value-type="string">
            <text:p>2014/122</text:p>
          </table:table-cell>
          <table:table-cell office:value-type="string">
            <text:p>DSI</text:p>
          </table:table-cell>
          <table:table-cell office:value-type="string">
            <text:p>A.S.S. n. 2 "Isontina":dimissioni volontarie dal rapporto di lavoro e contestuale collocamento a riposo, ai sensi della normativa previdenziale vigente, del dirigente medico dott. Domenico CALO'.</text:p>
          </table:table-cell>
          <table:table-cell office:value-type="string">
            <text:p>Struttura Complessa Gestione e Valorizzazione del Personale</text:p>
          </table:table-cell>
          <table:table-cell office:value-type="float" office:value="491">
            <text:p>491</text:p>
          </table:table-cell>
          <table:table-cell table:number-columns-repeated="3" office:value-type="date" office:date-value="2014-08-12">
            <text:p>12/08/2014</text:p>
          </table:table-cell>
          <table:table-cell table:number-columns-repeated="1016"/>
        </table:table-row>
        <table:table-row table:style-name="ro7">
          <table:table-cell office:value-type="string">
            <text:p>2014/123</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l'infermiere generico esperto Rosanna GIGANTE.</text:p>
          </table:table-cell>
          <table:table-cell office:value-type="string">
            <text:p>Struttura Complessa Gestione e Valorizzazione del Personale</text:p>
          </table:table-cell>
          <table:table-cell office:value-type="float" office:value="492">
            <text:p>492</text:p>
          </table:table-cell>
          <table:table-cell table:number-columns-repeated="3" office:value-type="date" office:date-value="2014-08-12">
            <text:p>12/08/2014</text:p>
          </table:table-cell>
          <table:table-cell table:number-columns-repeated="1016"/>
        </table:table-row>
        <table:table-row table:style-name="ro7">
          <table:table-cell office:value-type="string">
            <text:p>2014/124</text:p>
          </table:table-cell>
          <table:table-cell office:value-type="string">
            <text:p>DSI</text:p>
          </table:table-cell>
          <table:table-cell office:value-type="string">
            <text:p>I.R.C.C.S. Burlo Garofolo di Trieste - Presa d'atto delle dimissioni volontarie dal rapporto di lavoro del dirigente farmacista dott.ssa Rossella PAPARAZZO e contestuale collocamento a riposo della stessa in applicazione dell'art. 1, c. 9, della legge 23 agosto 2004 n.243 e s. m. ed i. (opzione al trattamento pensionistico con calcolo contributivo).</text:p>
          </table:table-cell>
          <table:table-cell office:value-type="string">
            <text:p>Struttura Complessa Gestione e Valorizzazione del Personale</text:p>
          </table:table-cell>
          <table:table-cell office:value-type="float" office:value="493">
            <text:p>493</text:p>
          </table:table-cell>
          <table:table-cell table:number-columns-repeated="3" office:value-type="date" office:date-value="2014-08-12">
            <text:p>12/08/2014</text:p>
          </table:table-cell>
          <table:table-cell table:number-columns-repeated="1016"/>
        </table:table-row>
        <table:table-row table:style-name="ro7">
          <table:table-cell office:value-type="string">
            <text:p>2014/125</text:p>
          </table:table-cell>
          <table:table-cell office:value-type="string">
            <text:p>DSI</text:p>
          </table:table-cell>
          <table:table-cell office:value-type="string">
            <text:p>I.R.C.C.S. Burlo Garofolo di Trieste - Dimissioni volontarie dal rapporto di lavoro e contestuale collocamento a riposo con pensione anticipata, ai sensi della normativa vigente, della puericultrice Daria LATTANZIO.</text:p>
          </table:table-cell>
          <table:table-cell office:value-type="string">
            <text:p>Struttura Complessa Gestione e Valorizzazione del Personale</text:p>
          </table:table-cell>
          <table:table-cell office:value-type="float" office:value="494">
            <text:p>494</text:p>
          </table:table-cell>
          <table:table-cell table:number-columns-repeated="3" office:value-type="date" office:date-value="2014-08-12">
            <text:p>12/08/2014</text:p>
          </table:table-cell>
          <table:table-cell table:number-columns-repeated="1016"/>
        </table:table-row>
        <table:table-row table:style-name="ro7">
          <table:table-cell office:value-type="string">
            <text:p>2014/126</text:p>
          </table:table-cell>
          <table:table-cell office:value-type="string">
            <text:p>DSI</text:p>
          </table:table-cell>
          <table:table-cell office:value-type="string">
            <text:p>Azienda Ospedaliero-Universitaria "OO.RR."-Trieste - Proroga della data delle dimissioni volontarie dal rapporto di lavoro e del relativo collocamento a riposo del collaboratore professionale sanitario Marialuisa BASIACO. Parziale modifica della determina n. 765 dd. 16.12.2013.</text:p>
          </table:table-cell>
          <table:table-cell office:value-type="string">
            <text:p>Struttura Complessa Gestione e Valorizzazione del Personale</text:p>
          </table:table-cell>
          <table:table-cell office:value-type="float" office:value="495">
            <text:p>495</text:p>
          </table:table-cell>
          <table:table-cell office:value-type="date" office:date-value="2014-08-12">
            <text:p>12/08/2014</text:p>
          </table:table-cell>
          <table:table-cell table:number-columns-repeated="2" office:value-type="date" office:date-value="2014-08-13">
            <text:p>13/08/2014</text:p>
          </table:table-cell>
          <table:table-cell table:number-columns-repeated="1016"/>
        </table:table-row>
        <table:table-row table:style-name="ro7">
          <table:table-cell office:value-type="string">
            <text:p>2014/127</text:p>
          </table:table-cell>
          <table:table-cell office:value-type="string">
            <text:p>DSI</text:p>
          </table:table-cell>
          <table:table-cell office:value-type="string">
            <text:p>Azienda Ospedaliero-Universitaria "OO.RR."-Trieste - Dimissioni volontarie dal rapporto di lavoro e contestuale collocamento a riposo, ai sensi della normativa previdenziale vigente, del dipendente Adriano LEPRINI, infermiere generico esperto.</text:p>
          </table:table-cell>
          <table:table-cell office:value-type="string">
            <text:p>Struttura Complessa Gestione e Valorizzazione del Personale</text:p>
          </table:table-cell>
          <table:table-cell office:value-type="float" office:value="496">
            <text:p>496</text:p>
          </table:table-cell>
          <table:table-cell office:value-type="date" office:date-value="2014-08-12">
            <text:p>12/08/2014</text:p>
          </table:table-cell>
          <table:table-cell table:number-columns-repeated="2" office:value-type="date" office:date-value="2014-08-13">
            <text:p>13/08/2014</text:p>
          </table:table-cell>
          <table:table-cell table:number-columns-repeated="1016"/>
        </table:table-row>
        <table:table-row table:style-name="ro7">
          <table:table-cell office:value-type="string">
            <text:p>2014/128</text:p>
          </table:table-cell>
          <table:table-cell office:value-type="string">
            <text:p>DSI</text:p>
          </table:table-cell>
          <table:table-cell office:value-type="string">
            <text:p>Azienda Ospedaliero-Universitaria "OO.RR."-Trieste - Dimissioni volontarie dal rapporto di lavoro e contestuale collocamento a riposo, ai sensi della normativa previdenziale vigente, del dipendente Roberto JOSLYN, infermiere generico esperto.</text:p>
          </table:table-cell>
          <table:table-cell office:value-type="string">
            <text:p>Struttura Complessa Gestione e Valorizzazione del Personale</text:p>
          </table:table-cell>
          <table:table-cell office:value-type="float" office:value="497">
            <text:p>497</text:p>
          </table:table-cell>
          <table:table-cell office:value-type="date" office:date-value="2014-08-12">
            <text:p>12/08/2014</text:p>
          </table:table-cell>
          <table:table-cell table:number-columns-repeated="2" office:value-type="date" office:date-value="2014-08-13">
            <text:p>13/08/2014</text:p>
          </table:table-cell>
          <table:table-cell table:number-columns-repeated="1016"/>
        </table:table-row>
        <table:table-row table:style-name="ro7">
          <table:table-cell office:value-type="string">
            <text:p>2014/129</text:p>
          </table:table-cell>
          <table:table-cell office:value-type="string">
            <text:p>DSI</text:p>
          </table:table-cell>
          <table:table-cell office:value-type="string">
            <text:p>Azienda Ospedaliero-Universitaria "OO.RR."-Trieste - Dimissioni volontarie dal rapporto di lavoro e contestuale collocamento a riposo, ai sensi della normativa previdenziale vigente, del dirigente medico Matteo VALENTE.</text:p>
          </table:table-cell>
          <table:table-cell office:value-type="string">
            <text:p>Struttura Complessa Gestione e Valorizzazione del Personale</text:p>
          </table:table-cell>
          <table:table-cell office:value-type="float" office:value="498">
            <text:p>498</text:p>
          </table:table-cell>
          <table:table-cell office:value-type="date" office:date-value="2014-08-12">
            <text:p>12/08/2014</text:p>
          </table:table-cell>
          <table:table-cell table:number-columns-repeated="2" office:value-type="date" office:date-value="2014-08-13">
            <text:p>13/08/2014</text:p>
          </table:table-cell>
          <table:table-cell table:number-columns-repeated="1016"/>
        </table:table-row>
        <table:table-row table:style-name="ro7">
          <table:table-cell office:value-type="string">
            <text:p>2014/130</text:p>
          </table:table-cell>
          <table:table-cell office:value-type="string">
            <text:p>DSI</text:p>
          </table:table-cell>
          <table:table-cell office:value-type="string">
            <text:p>Azienda Ospedaliero-Universitaria "OO.RR."-Trieste - Dimissioni volontarie dal rapporto di lavoro e contestuale collocamento a riposo, ai sensi della normativa previdenziale vigente, del dirigente medico Maja DEMSAR.</text:p>
          </table:table-cell>
          <table:table-cell office:value-type="string">
            <text:p>Struttura Complessa Gestione e Valorizzazione del Personale</text:p>
          </table:table-cell>
          <table:table-cell office:value-type="float" office:value="499">
            <text:p>499</text:p>
          </table:table-cell>
          <table:table-cell office:value-type="date" office:date-value="2014-08-12">
            <text:p>12/08/2014</text:p>
          </table:table-cell>
          <table:table-cell table:number-columns-repeated="2" office:value-type="date" office:date-value="2014-08-13">
            <text:p>13/08/2014</text:p>
          </table:table-cell>
          <table:table-cell table:number-columns-repeated="1016"/>
        </table:table-row>
        <table:table-row table:style-name="ro9">
          <table:table-cell office:value-type="string">
            <text:p>2014/131</text:p>
          </table:table-cell>
          <table:table-cell office:value-type="string">
            <text:p>DSI</text:p>
          </table:table-cell>
          <table:table-cell office:value-type="string">
            <text:p>Azienda Ospedaliero-Universitaria "OO.RR."di Trieste - Presa d'atto delle dimissioni volontarie dal rapporto di lavoro del coadiutore amministrativo esperto Maria Consuelo FASCI' e contestuale collocamento a riposo della stessa ai sensi della normativa previdenziale vigente e in applicazione dell'art. 1, c. 9, della legge 23 agosto 2004 n.243 e s. m. ed i. (opzione al trattamento pensionistico con calcolo contributivo).</text:p>
          </table:table-cell>
          <table:table-cell office:value-type="string">
            <text:p>Struttura Complessa Gestione e Valorizzazione del Personale</text:p>
          </table:table-cell>
          <table:table-cell office:value-type="float" office:value="500">
            <text:p>500</text:p>
          </table:table-cell>
          <table:table-cell office:value-type="date" office:date-value="2014-08-12">
            <text:p>12/08/2014</text:p>
          </table:table-cell>
          <table:table-cell table:number-columns-repeated="2" office:value-type="date" office:date-value="2014-08-13">
            <text:p>13/08/2014</text:p>
          </table:table-cell>
          <table:table-cell table:number-columns-repeated="1016"/>
        </table:table-row>
        <table:table-row table:style-name="ro7">
          <table:table-cell office:value-type="string">
            <text:p>2014/133</text:p>
          </table:table-cell>
          <table:table-cell office:value-type="string">
            <text:p>DSI</text:p>
          </table:table-cell>
          <table:table-cell office:value-type="string">
            <text:p>Azienda Ospedaliero-Universitaria "OO.RR." Trieste - Cessazione dal rapporto di lavoro su richiesta e collocamento a riposo con pensione di vecchiaia per raggiunti limiti d'età, ai sensi della normativa previdenziale vigente, del dirigente medico dott. Gianfranco SAGRATI.</text:p>
          </table:table-cell>
          <table:table-cell office:value-type="string">
            <text:p>Struttura Complessa Gestione e Valorizzazione del Personale</text:p>
          </table:table-cell>
          <table:table-cell office:value-type="float" office:value="505">
            <text:p>505</text:p>
          </table:table-cell>
          <table:table-cell office:value-type="date" office:date-value="2014-08-14">
            <text:p>14/08/2014</text:p>
          </table:table-cell>
          <table:table-cell table:number-columns-repeated="2" office:value-type="date" office:date-value="2014-08-18">
            <text:p>18/08/2014</text:p>
          </table:table-cell>
          <table:table-cell table:number-columns-repeated="1016"/>
        </table:table-row>
        <table:table-row table:style-name="ro7">
          <table:table-cell office:value-type="string">
            <text:p>2014/132</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fisioterapista Mariano BALANZIN.</text:p>
          </table:table-cell>
          <table:table-cell office:value-type="string">
            <text:p>Struttura Complessa Gestione e Valorizzazione del Personale</text:p>
          </table:table-cell>
          <table:table-cell office:value-type="float" office:value="506">
            <text:p>506</text:p>
          </table:table-cell>
          <table:table-cell office:value-type="date" office:date-value="2014-08-14">
            <text:p>14/08/2014</text:p>
          </table:table-cell>
          <table:table-cell table:number-columns-repeated="2" office:value-type="date" office:date-value="2014-08-18">
            <text:p>18/08/2014</text:p>
          </table:table-cell>
          <table:table-cell table:number-columns-repeated="1016"/>
        </table:table-row>
        <table:table-row table:style-name="ro7">
          <table:table-cell office:value-type="string">
            <text:p>2014/140</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infermiere Salvatore PENSO.</text:p>
          </table:table-cell>
          <table:table-cell office:value-type="string">
            <text:p>Struttura Complessa Gestione e Valorizzazione del Personale</text:p>
          </table:table-cell>
          <table:table-cell office:value-type="float" office:value="565">
            <text:p>565</text:p>
          </table:table-cell>
          <table:table-cell office:value-type="date" office:date-value="2014-09-29">
            <text:p>29/09/2014</text:p>
          </table:table-cell>
          <table:table-cell table:number-columns-repeated="2" office:value-type="date" office:date-value="2014-09-30">
            <text:p>30/09/2014</text:p>
          </table:table-cell>
          <table:table-cell table:number-columns-repeated="1016"/>
        </table:table-row>
        <table:table-row table:style-name="ro7">
          <table:table-cell office:value-type="string">
            <text:p>2014/141</text:p>
          </table:table-cell>
          <table:table-cell office:value-type="string">
            <text:p>DSI</text:p>
          </table:table-cell>
          <table:table-cell office:value-type="string">
            <text:p>A.S.S. n. 2 "Isontina" - Dimissioni dal rapporto di lavoro e contestuale collocamento a riposo, ai sensi della normativa speciale prevista per i lavoratori salvaguardati di cui all'art. 11-bis della Legge n. 124/2013, del coordinatore tecnico della prevenzione Elio FRIGE'.</text:p>
          </table:table-cell>
          <table:table-cell office:value-type="string">
            <text:p>Struttura Complessa Gestione e Valorizzazione del Personale</text:p>
          </table:table-cell>
          <table:table-cell office:value-type="float" office:value="566">
            <text:p>566</text:p>
          </table:table-cell>
          <table:table-cell office:value-type="date" office:date-value="2014-09-29">
            <text:p>29/09/2014</text:p>
          </table:table-cell>
          <table:table-cell table:number-columns-repeated="2" office:value-type="date" office:date-value="2014-09-30">
            <text:p>30/09/2014</text:p>
          </table:table-cell>
          <table:table-cell table:number-columns-repeated="1016"/>
        </table:table-row>
        <table:table-row table:style-name="ro7">
          <table:table-cell office:value-type="string">
            <text:p>2014/142</text:p>
          </table:table-cell>
          <table:table-cell office:value-type="string">
            <text:p>DSI</text:p>
          </table:table-cell>
          <table:table-cell office:value-type="string">
            <text:p>A.S.S. n. 2 "Isontina" - Dimissioni dal rapporto di lavoro e contestuale collocamento a riposo, ai sensi della normativa speciale prevista per i lavoratori salvaguardati di cui all'art. 11-bis della Legge n. 124/2013, del collaboratore professionale sanitario - assistente sanitario Lidia LEGHISSA</text:p>
          </table:table-cell>
          <table:table-cell office:value-type="string">
            <text:p>Struttura Complessa Gestione e Valorizzazione del Personale</text:p>
          </table:table-cell>
          <table:table-cell office:value-type="float" office:value="567">
            <text:p>567</text:p>
          </table:table-cell>
          <table:table-cell office:value-type="date" office:date-value="2014-09-29">
            <text:p>29/09/2014</text:p>
          </table:table-cell>
          <table:table-cell table:number-columns-repeated="2" office:value-type="date" office:date-value="2014-09-30">
            <text:p>30/09/2014</text:p>
          </table:table-cell>
          <table:table-cell table:number-columns-repeated="1016"/>
        </table:table-row>
        <table:table-row table:style-name="ro7">
          <table:table-cell office:value-type="string">
            <text:p>2014/143</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l'infermiere generico esperto <text:s/>Giuliana PUIA.</text:p>
          </table:table-cell>
          <table:table-cell office:value-type="string">
            <text:p>Struttura Complessa Gestione e Valorizzazione del Personale</text:p>
          </table:table-cell>
          <table:table-cell office:value-type="float" office:value="568">
            <text:p>568</text:p>
          </table:table-cell>
          <table:table-cell office:value-type="date" office:date-value="2014-09-29">
            <text:p>29/09/2014</text:p>
          </table:table-cell>
          <table:table-cell table:number-columns-repeated="2" office:value-type="date" office:date-value="2014-10-01">
            <text:p>01/10/2014</text:p>
          </table:table-cell>
          <table:table-cell table:number-columns-repeated="1016"/>
        </table:table-row>
        <table:table-row table:style-name="ro7">
          <table:table-cell office:value-type="string">
            <text:p>2014/144</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l'operatore socio sanitario Sonia DEVETAK.</text:p>
          </table:table-cell>
          <table:table-cell office:value-type="string">
            <text:p>Struttura Complessa Gestione e Valorizzazione del Personale</text:p>
          </table:table-cell>
          <table:table-cell office:value-type="float" office:value="569">
            <text:p>569</text:p>
          </table:table-cell>
          <table:table-cell office:value-type="date" office:date-value="2014-09-29">
            <text:p>29/09/2014</text:p>
          </table:table-cell>
          <table:table-cell table:number-columns-repeated="2" office:value-type="date" office:date-value="2014-09-30">
            <text:p>30/09/2014</text:p>
          </table:table-cell>
          <table:table-cell table:number-columns-repeated="1016"/>
        </table:table-row>
        <table:table-row table:style-name="ro7">
          <table:table-cell office:value-type="string">
            <text:p>2014/145</text:p>
          </table:table-cell>
          <table:table-cell office:value-type="string">
            <text:p>DSI</text:p>
          </table:table-cell>
          <table:table-cell office:value-type="string">
            <text:p>A.S.S. n. 2 "Isontina" - Dimissioni dal rapporto di lavoro e contestuale collocamento a riposo, ai sensi della normativa vigente, dell'ausiliario specializzato addetto all'assistenza Sonia BORDINI.</text:p>
          </table:table-cell>
          <table:table-cell office:value-type="string">
            <text:p>Struttura Complessa Gestione e Valorizzazione del Personale</text:p>
          </table:table-cell>
          <table:table-cell office:value-type="float" office:value="570">
            <text:p>570</text:p>
          </table:table-cell>
          <table:table-cell office:value-type="date" office:date-value="2014-09-29">
            <text:p>29/09/2014</text:p>
          </table:table-cell>
          <table:table-cell table:number-columns-repeated="2" office:value-type="date" office:date-value="2014-09-30">
            <text:p>30/09/2014</text:p>
          </table:table-cell>
          <table:table-cell table:number-columns-repeated="1016"/>
        </table:table-row>
        <table:table-row table:style-name="ro7">
          <table:table-cell office:value-type="string">
            <text:p>2014/146</text:p>
          </table:table-cell>
          <table:table-cell office:value-type="string">
            <text:p>DSI</text:p>
          </table:table-cell>
          <table:table-cell office:value-type="string">
            <text:p>A.S.S. n. 2 "Isontina" - Dimissioni dal rapporto di lavoro e contestuale collocamento a riposo, ai sensi della normativa vigente, dell'assistente amministrativo Lidia PLESNICAR</text:p>
          </table:table-cell>
          <table:table-cell office:value-type="string">
            <text:p>Struttura Complessa Gestione e Valorizzazione del Personale</text:p>
          </table:table-cell>
          <table:table-cell office:value-type="float" office:value="573">
            <text:p>573</text:p>
          </table:table-cell>
          <table:table-cell office:value-type="date" office:date-value="2014-09-29">
            <text:p>29/09/2014</text:p>
          </table:table-cell>
          <table:table-cell table:number-columns-repeated="2" office:value-type="date" office:date-value="2014-09-30">
            <text:p>30/09/2014</text:p>
          </table:table-cell>
          <table:table-cell table:number-columns-repeated="1016"/>
        </table:table-row>
        <table:table-row table:style-name="ro7">
          <table:table-cell office:value-type="string">
            <text:p>2014/147</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infermiere Flavia LORENZUT.</text:p>
          </table:table-cell>
          <table:table-cell office:value-type="string">
            <text:p>Struttura Complessa Gestione e Valorizzazione del Personale</text:p>
          </table:table-cell>
          <table:table-cell office:value-type="float" office:value="574">
            <text:p>574</text:p>
          </table:table-cell>
          <table:table-cell office:value-type="date" office:date-value="2014-09-29">
            <text:p>29/09/2014</text:p>
          </table:table-cell>
          <table:table-cell table:number-columns-repeated="2" office:value-type="date" office:date-value="2014-09-30">
            <text:p>30/09/2014</text:p>
          </table:table-cell>
          <table:table-cell table:number-columns-repeated="1016"/>
        </table:table-row>
        <table:table-row table:style-name="ro7">
          <table:table-cell office:value-type="string">
            <text:p>2014/148</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assistente sanitario, Maria Grazia PAPPALARDO.</text:p>
          </table:table-cell>
          <table:table-cell office:value-type="string">
            <text:p>Struttura Complessa Gestione e Valorizzazione del Personale</text:p>
          </table:table-cell>
          <table:table-cell office:value-type="float" office:value="580">
            <text:p>580</text:p>
          </table:table-cell>
          <table:table-cell office:value-type="date" office:date-value="2014-09-30">
            <text:p>30/09/2014</text:p>
          </table:table-cell>
          <table:table-cell table:number-columns-repeated="2" office:value-type="date" office:date-value="2014-10-01">
            <text:p>01/10/2014</text:p>
          </table:table-cell>
          <table:table-cell table:number-columns-repeated="1016"/>
        </table:table-row>
        <table:table-row table:style-name="ro7">
          <table:table-cell office:value-type="string">
            <text:p>2014/149</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 collaboratore professionale sanitario - infermiere psichiatrico <text:s/>Gabriella FURLAN.</text:p>
          </table:table-cell>
          <table:table-cell office:value-type="string">
            <text:p>Struttura Complessa Gestione e Valorizzazione del Personale</text:p>
          </table:table-cell>
          <table:table-cell office:value-type="float" office:value="583">
            <text:p>583</text:p>
          </table:table-cell>
          <table:table-cell office:value-type="date" office:date-value="2014-09-30">
            <text:p>30/09/2014</text:p>
          </table:table-cell>
          <table:table-cell table:number-columns-repeated="2" office:value-type="date" office:date-value="2014-10-01">
            <text:p>01/10/2014</text:p>
          </table:table-cell>
          <table:table-cell table:number-columns-repeated="1016"/>
        </table:table-row>
        <table:table-row table:style-name="ro7">
          <table:table-cell office:value-type="string">
            <text:p>2014/150</text:p>
          </table:table-cell>
          <table:table-cell office:value-type="string">
            <text:p>DSI</text:p>
          </table:table-cell>
          <table:table-cell office:value-type="string">
            <text:p>A.S.S. n. 2 "Isontina":dimissioni volontarie dal rapporto di lavoro e contestuale collocamento a riposo, ai sensi della normativa previdenziale vigente, del dirigente medico dott. Lucio DELPIN.</text:p>
          </table:table-cell>
          <table:table-cell office:value-type="string">
            <text:p>Struttura Complessa Gestione e Valorizzazione del Personale</text:p>
          </table:table-cell>
          <table:table-cell office:value-type="float" office:value="584">
            <text:p>584</text:p>
          </table:table-cell>
          <table:table-cell office:value-type="date" office:date-value="2014-09-30">
            <text:p>30/09/2014</text:p>
          </table:table-cell>
          <table:table-cell table:number-columns-repeated="2" office:value-type="date" office:date-value="2014-10-01">
            <text:p>01/10/2014</text:p>
          </table:table-cell>
          <table:table-cell table:number-columns-repeated="1016"/>
        </table:table-row>
        <table:table-row table:style-name="ro7">
          <table:table-cell office:value-type="string">
            <text:p>2014/151</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esperto tecnico laboratorio biomedico Maurizio BOLTERI.</text:p>
          </table:table-cell>
          <table:table-cell office:value-type="string">
            <text:p>Struttura Complessa Gestione e Valorizzazione del Personale</text:p>
          </table:table-cell>
          <table:table-cell office:value-type="float" office:value="585">
            <text:p>585</text:p>
          </table:table-cell>
          <table:table-cell office:value-type="date" office:date-value="2014-09-30">
            <text:p>30/09/2014</text:p>
          </table:table-cell>
          <table:table-cell table:number-columns-repeated="2" office:value-type="date" office:date-value="2014-10-01">
            <text:p>01/10/2014</text:p>
          </table:table-cell>
          <table:table-cell table:number-columns-repeated="1016"/>
        </table:table-row>
        <table:table-row table:style-name="ro7">
          <table:table-cell office:value-type="string">
            <text:p>2014/152</text:p>
          </table:table-cell>
          <table:table-cell office:value-type="string">
            <text:p>DSI</text:p>
          </table:table-cell>
          <table:table-cell office:value-type="string">
            <text:p>A.S.S. n. 2 "Isontina" - Dimissioni dal rapporto di lavoro e contestuale collocamento a riposo, ai sensi della normativa vigente, del coadiutore amministrativo esperto Patrizia ALTRAN.</text:p>
          </table:table-cell>
          <table:table-cell office:value-type="string">
            <text:p>Struttura Complessa Gestione e Valorizzazione del Personale</text:p>
          </table:table-cell>
          <table:table-cell office:value-type="float" office:value="586">
            <text:p>586</text:p>
          </table:table-cell>
          <table:table-cell office:value-type="date" office:date-value="2014-09-30">
            <text:p>30/09/2014</text:p>
          </table:table-cell>
          <table:table-cell table:number-columns-repeated="2" office:value-type="date" office:date-value="2014-10-01">
            <text:p>01/10/2014</text:p>
          </table:table-cell>
          <table:table-cell table:number-columns-repeated="1016"/>
        </table:table-row>
        <table:table-row table:style-name="ro7">
          <table:table-cell office:value-type="string">
            <text:p>2014/153</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tecnico sanitario radiologia medica Carlo SNIDERO.</text:p>
          </table:table-cell>
          <table:table-cell office:value-type="string">
            <text:p>Struttura Complessa Gestione e Valorizzazione del Personale</text:p>
          </table:table-cell>
          <table:table-cell office:value-type="float" office:value="587">
            <text:p>587</text:p>
          </table:table-cell>
          <table:table-cell office:value-type="date" office:date-value="2014-09-30">
            <text:p>30/09/2014</text:p>
          </table:table-cell>
          <table:table-cell table:number-columns-repeated="2" office:value-type="date" office:date-value="2014-10-01">
            <text:p>01/10/2014</text:p>
          </table:table-cell>
          <table:table-cell table:number-columns-repeated="1016"/>
        </table:table-row>
        <table:table-row table:style-name="ro7">
          <table:table-cell office:value-type="string">
            <text:p>2014/155</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l'operatore socio sanitario Floriana MAURO.</text:p>
          </table:table-cell>
          <table:table-cell office:value-type="string">
            <text:p>Struttura Complessa Gestione e Valorizzazione del Personale</text:p>
          </table:table-cell>
          <table:table-cell office:value-type="float" office:value="588">
            <text:p>588</text:p>
          </table:table-cell>
          <table:table-cell office:value-type="date" office:date-value="2014-09-30">
            <text:p>30/09/2014</text:p>
          </table:table-cell>
          <table:table-cell table:number-columns-repeated="2" office:value-type="date" office:date-value="2014-10-01">
            <text:p>01/10/2014</text:p>
          </table:table-cell>
          <table:table-cell table:number-columns-repeated="1016"/>
        </table:table-row>
        <table:table-row table:style-name="ro7">
          <table:table-cell office:value-type="string">
            <text:p>2014/156</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l'assistente amministrativo Loris ZANGRANDO.</text:p>
          </table:table-cell>
          <table:table-cell office:value-type="string">
            <text:p>Struttura Complessa Gestione e Valorizzazione del Personale</text:p>
          </table:table-cell>
          <table:table-cell office:value-type="float" office:value="589">
            <text:p>589</text:p>
          </table:table-cell>
          <table:table-cell office:value-type="date" office:date-value="2014-09-30">
            <text:p>30/09/2014</text:p>
          </table:table-cell>
          <table:table-cell table:number-columns-repeated="2" office:value-type="date" office:date-value="2014-10-01">
            <text:p>01/10/2014</text:p>
          </table:table-cell>
          <table:table-cell table:number-columns-repeated="1016"/>
        </table:table-row>
        <table:table-row table:style-name="ro7">
          <table:table-cell office:value-type="string">
            <text:p>2014/157</text:p>
          </table:table-cell>
          <table:table-cell office:value-type="string">
            <text:p>DSI</text:p>
          </table:table-cell>
          <table:table-cell office:value-type="string">
            <text:p>Azienda Ospedaliero-Universitaria "OO.RR." Trieste - Dimissioni volontarie dal rapporto di lavoro dell'operatore tecnico Carmelo ZAGO, e contestuale collocamento a riposo dello stesso, con pensione anticipata, ai sensi della normativa previdenziale vigente. Applicazione benefici art. 2 Legge 24.05.1970, n. 336.</text:p>
          </table:table-cell>
          <table:table-cell office:value-type="string">
            <text:p>Struttura Complessa Gestione e Valorizzazione del Personale</text:p>
          </table:table-cell>
          <table:table-cell office:value-type="float" office:value="594">
            <text:p>594</text:p>
          </table:table-cell>
          <table:table-cell office:value-type="date" office:date-value="2014-10-01">
            <text:p>01/10/2014</text:p>
          </table:table-cell>
          <table:table-cell table:number-columns-repeated="2" office:value-type="date" office:date-value="2014-10-02">
            <text:p>02/10/2014</text:p>
          </table:table-cell>
          <table:table-cell table:number-columns-repeated="1016"/>
        </table:table-row>
        <table:table-row table:style-name="ro7">
          <table:table-cell office:value-type="string">
            <text:p>2014/158</text:p>
          </table:table-cell>
          <table:table-cell office:value-type="string">
            <text:p>DSI</text:p>
          </table:table-cell>
          <table:table-cell office:value-type="string">
            <text:p>Azienda Ospedaliero-Universitaria "OO.RR."di Trieste - Dimissioni volontarie dal rapporto di lavoro e contestuale collocamento a riposo con pensione di anzianità, ai sensi dell'art.24, comma 3 della Legge 22 dicembre 2011 n. 214, del collaboratore professionale sanitario tecnico di nevrofisiopatologia Mario VERZEGNASSI.</text:p>
          </table:table-cell>
          <table:table-cell office:value-type="string">
            <text:p>Struttura Complessa Gestione e Valorizzazione del Personale</text:p>
          </table:table-cell>
          <table:table-cell office:value-type="float" office:value="595">
            <text:p>595</text:p>
          </table:table-cell>
          <table:table-cell office:value-type="date" office:date-value="2014-10-01">
            <text:p>01/10/2014</text:p>
          </table:table-cell>
          <table:table-cell table:number-columns-repeated="2" office:value-type="date" office:date-value="2014-10-02">
            <text:p>02/10/2014</text:p>
          </table:table-cell>
          <table:table-cell table:number-columns-repeated="1016"/>
        </table:table-row>
        <table:table-row table:style-name="ro7">
          <table:table-cell office:value-type="string">
            <text:p>2014/159</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l'operatore tecnico Manuela GIURISSI.</text:p>
          </table:table-cell>
          <table:table-cell office:value-type="string">
            <text:p>Struttura Complessa Gestione e Valorizzazione del Personale</text:p>
          </table:table-cell>
          <table:table-cell office:value-type="float" office:value="596">
            <text:p>596</text:p>
          </table:table-cell>
          <table:table-cell office:value-type="date" office:date-value="2014-10-01">
            <text:p>01/10/2014</text:p>
          </table:table-cell>
          <table:table-cell table:number-columns-repeated="2" office:value-type="date" office:date-value="2014-10-02">
            <text:p>02/10/2014</text:p>
          </table:table-cell>
          <table:table-cell table:number-columns-repeated="1016"/>
        </table:table-row>
        <table:table-row table:style-name="ro7">
          <table:table-cell office:value-type="string">
            <text:p>2014/160</text:p>
          </table:table-cell>
          <table:table-cell office:value-type="string">
            <text:p>DSI</text:p>
          </table:table-cell>
          <table:table-cell office:value-type="string">
            <text:p>Azienda Ospedaliero-Universitaria "OO.RR." Trieste - Dimissioni volontarie dal rapporto di lavoro dell'infermiere generico esperto Giuliano GERMAN, e contestuale collocamento a riposo dello stesso, con pensione anticipata, ai sensi della normativa previdenziale vigente. Applicazione benefici art. 2 Legge 24.05.1970, n. 336.</text:p>
          </table:table-cell>
          <table:table-cell office:value-type="string">
            <text:p>Struttura Complessa Gestione e Valorizzazione del Personale</text:p>
          </table:table-cell>
          <table:table-cell office:value-type="float" office:value="597">
            <text:p>597</text:p>
          </table:table-cell>
          <table:table-cell office:value-type="date" office:date-value="2014-10-01">
            <text:p>01/10/2014</text:p>
          </table:table-cell>
          <table:table-cell table:number-columns-repeated="2" office:value-type="date" office:date-value="2014-10-02">
            <text:p>02/10/2014</text:p>
          </table:table-cell>
          <table:table-cell table:number-columns-repeated="1016"/>
        </table:table-row>
        <table:table-row table:style-name="ro7">
          <table:table-cell office:value-type="string">
            <text:p>2014/161</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 collaboratore professionale sanitario esperto infermiere coordinatore Giuliana LEONARDI.</text:p>
          </table:table-cell>
          <table:table-cell office:value-type="string">
            <text:p>Struttura Complessa Gestione e Valorizzazione del Personale</text:p>
          </table:table-cell>
          <table:table-cell office:value-type="float" office:value="598">
            <text:p>598</text:p>
          </table:table-cell>
          <table:table-cell office:value-type="date" office:date-value="2014-10-01">
            <text:p>01/10/2014</text:p>
          </table:table-cell>
          <table:table-cell table:number-columns-repeated="2" office:value-type="date" office:date-value="2014-10-02">
            <text:p>02/10/2014</text:p>
          </table:table-cell>
          <table:table-cell table:number-columns-repeated="1016"/>
        </table:table-row>
        <table:table-row table:style-name="ro7">
          <table:table-cell office:value-type="string">
            <text:p>2014/162</text:p>
          </table:table-cell>
          <table:table-cell office:value-type="string">
            <text:p>DSI</text:p>
          </table:table-cell>
          <table:table-cell office:value-type="string">
            <text:p>Azienda Ospedaliero-Universitaria "OO.RR."di Trieste - Dimissioni volontarie dal rapporto di lavoro <text:s/>e collocamento a riposo con pensione di vecchiaia per raggiunti limiti d'età, ai sensi della normativa previdenziale, dell'ausiliario socio sanitario Anna Maria BRAIDA.</text:p>
          </table:table-cell>
          <table:table-cell office:value-type="string">
            <text:p>Struttura Complessa Gestione e Valorizzazione del Personale</text:p>
          </table:table-cell>
          <table:table-cell office:value-type="float" office:value="599">
            <text:p>599</text:p>
          </table:table-cell>
          <table:table-cell office:value-type="date" office:date-value="2014-10-01">
            <text:p>01/10/2014</text:p>
          </table:table-cell>
          <table:table-cell table:number-columns-repeated="2" office:value-type="date" office:date-value="2014-10-02">
            <text:p>02/10/2014</text:p>
          </table:table-cell>
          <table:table-cell table:number-columns-repeated="1016"/>
        </table:table-row>
        <table:table-row table:style-name="ro7">
          <table:table-cell office:value-type="string">
            <text:p>2014/163</text:p>
          </table:table-cell>
          <table:table-cell office:value-type="string">
            <text:p>DSI</text:p>
          </table:table-cell>
          <table:table-cell office:value-type="string">
            <text:p>Azienda Ospedaliero-Universitaria "OO.RR." Trieste - Dimissioni volontarie dal rapporto di lavoro del collaboratore professionale sanitario (tecn. san. lab. biom.) Mario GRASSI, e contestuale collocamento a riposo dello stesso, con pensione anticipata, ai sensi della normativa previdenziale vigente.</text:p>
          </table:table-cell>
          <table:table-cell office:value-type="string">
            <text:p>Struttura Complessa Gestione e Valorizzazione del Personale</text:p>
          </table:table-cell>
          <table:table-cell office:value-type="float" office:value="600">
            <text:p>600</text:p>
          </table:table-cell>
          <table:table-cell office:value-type="date" office:date-value="2014-10-01">
            <text:p>01/10/2014</text:p>
          </table:table-cell>
          <table:table-cell table:number-columns-repeated="2" office:value-type="date" office:date-value="2014-10-02">
            <text:p>02/10/2014</text:p>
          </table:table-cell>
          <table:table-cell table:number-columns-repeated="1016"/>
        </table:table-row>
        <table:table-row table:style-name="ro7">
          <table:table-cell office:value-type="string">
            <text:p>2014/164</text:p>
          </table:table-cell>
          <table:table-cell office:value-type="string">
            <text:p>DSI</text:p>
          </table:table-cell>
          <table:table-cell office:value-type="string">
            <text:p>Azienda Ospedaliero-Universitaria "OO.RR." Trieste - Dimissioni volontarie dal rapporto di lavoro dell'assistente tecnico Dario BACER, e contestuale collocamento a riposo dello stesso, con pensione anticipata, ai sensi della normativa previdenziale vigente.</text:p>
          </table:table-cell>
          <table:table-cell office:value-type="string">
            <text:p>Struttura Complessa Gestione e Valorizzazione del Personale</text:p>
          </table:table-cell>
          <table:table-cell office:value-type="float" office:value="601">
            <text:p>601</text:p>
          </table:table-cell>
          <table:table-cell office:value-type="date" office:date-value="2014-10-01">
            <text:p>01/10/2014</text:p>
          </table:table-cell>
          <table:table-cell table:number-columns-repeated="2" office:value-type="date" office:date-value="2014-10-02">
            <text:p>02/10/2014</text:p>
          </table:table-cell>
          <table:table-cell table:number-columns-repeated="1016"/>
        </table:table-row>
        <table:table-row table:style-name="ro7">
          <table:table-cell office:value-type="string">
            <text:p>2014/165</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 collaboratore professionale sanitario infermiere Caterina PITACCO.</text:p>
          </table:table-cell>
          <table:table-cell office:value-type="string">
            <text:p>Struttura Complessa Gestione e Valorizzazione del Personale</text:p>
          </table:table-cell>
          <table:table-cell office:value-type="float" office:value="602">
            <text:p>602</text:p>
          </table:table-cell>
          <table:table-cell office:value-type="date" office:date-value="2014-10-01">
            <text:p>01/10/2014</text:p>
          </table:table-cell>
          <table:table-cell table:number-columns-repeated="2" office:value-type="date" office:date-value="2014-10-02">
            <text:p>02/10/2014</text:p>
          </table:table-cell>
          <table:table-cell table:number-columns-repeated="1016"/>
        </table:table-row>
        <table:table-row table:style-name="ro9">
          <table:table-cell office:value-type="string">
            <text:p>2014/166</text:p>
          </table:table-cell>
          <table:table-cell office:value-type="string">
            <text:p>DSI</text:p>
          </table:table-cell>
          <table:table-cell office:value-type="string">
            <text:p>Azienda Ospedaliero-Universitaria "OO.RR."di Trieste - Presa d'atto delle dimissioni volontarie dal rapporto di lavoro dell'infermiere generico esperto Anna SIANI e contestuale collocamento a riposo della stessa ai sensi della normativa previdenziale vigente e in applicazione dell'art. 1, c. 9, della legge 23 agosto 2004 n.243 e s. m. ed i. (opzione al trattamento pensionistico con calcolo contributivo).</text:p>
          </table:table-cell>
          <table:table-cell office:value-type="string">
            <text:p>Struttura Complessa Gestione e Valorizzazione del Personale</text:p>
          </table:table-cell>
          <table:table-cell office:value-type="float" office:value="603">
            <text:p>603</text:p>
          </table:table-cell>
          <table:table-cell office:value-type="date" office:date-value="2014-10-01">
            <text:p>01/10/2014</text:p>
          </table:table-cell>
          <table:table-cell table:number-columns-repeated="2" office:value-type="date" office:date-value="2014-10-02">
            <text:p>02/10/2014</text:p>
          </table:table-cell>
          <table:table-cell table:number-columns-repeated="1016"/>
        </table:table-row>
        <table:table-row table:style-name="ro7">
          <table:table-cell office:value-type="string">
            <text:p>2014/154</text:p>
          </table:table-cell>
          <table:table-cell office:value-type="string">
            <text:p>DSI</text:p>
          </table:table-cell>
          <table:table-cell office:value-type="string">
            <text:p>A.S.S. n.1 "Triestina" - Presa d'atto delle dimissioni volontarie dal rapporto di lavoro del dirigente medico dott.ssa Barbara BAVDAZ e contestuale collocamento a riposo, con pensione anticipata, della stessa ai sensi della normativa previdenziale vigente. Applicazione benefici art. 2 Legge 24.05.1970, n. 336.</text:p>
          </table:table-cell>
          <table:table-cell office:value-type="string">
            <text:p>Struttura Complessa Gestione e Valorizzazione del Personale</text:p>
          </table:table-cell>
          <table:table-cell office:value-type="float" office:value="620">
            <text:p>620</text:p>
          </table:table-cell>
          <table:table-cell office:value-type="date" office:date-value="2014-10-10">
            <text:p>10/10/2014</text:p>
          </table:table-cell>
          <table:table-cell table:number-columns-repeated="2" office:value-type="date" office:date-value="2014-10-13">
            <text:p>13/10/2014</text:p>
          </table:table-cell>
          <table:table-cell table:number-columns-repeated="1016"/>
        </table:table-row>
        <table:table-row table:style-name="ro7">
          <table:table-cell office:value-type="string">
            <text:p>2014/167</text:p>
          </table:table-cell>
          <table:table-cell office:value-type="string">
            <text:p>DSI</text:p>
          </table:table-cell>
          <table:table-cell office:value-type="string">
            <text:p>A.S.S. n. 2 "Isontina"- Trattenimento in servizio fino al raggiungimento dei requisiti minimi di contribuzione previdenziale per il diritto al collocamento a riposo, ai sensi della normativa vigente di cui all'art. 24, comma 7, della Legge 22 dicembre 2011 n. 214, dell'ausiliario socio sanitario Claudia CONTE.</text:p>
          </table:table-cell>
          <table:table-cell office:value-type="string">
            <text:p>Struttura Complessa Gestione e Valorizzazione del Personale</text:p>
          </table:table-cell>
          <table:table-cell office:value-type="float" office:value="621">
            <text:p>621</text:p>
          </table:table-cell>
          <table:table-cell office:value-type="date" office:date-value="2014-10-10">
            <text:p>10/10/2014</text:p>
          </table:table-cell>
          <table:table-cell table:number-columns-repeated="2" office:value-type="date" office:date-value="2014-10-13">
            <text:p>13/10/2014</text:p>
          </table:table-cell>
          <table:table-cell table:number-columns-repeated="1016"/>
        </table:table-row>
        <table:table-row table:style-name="ro7">
          <table:table-cell office:value-type="string">
            <text:p>2014/168</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assistente sanitario Maddalena FARRUGGIA.</text:p>
          </table:table-cell>
          <table:table-cell office:value-type="string">
            <text:p>Struttura Complessa Gestione e Valorizzazione del Personale</text:p>
          </table:table-cell>
          <table:table-cell office:value-type="float" office:value="625">
            <text:p>625</text:p>
          </table:table-cell>
          <table:table-cell office:value-type="date" office:date-value="2014-10-14">
            <text:p>14/10/2014</text:p>
          </table:table-cell>
          <table:table-cell table:number-columns-repeated="2" office:value-type="date" office:date-value="2014-10-15">
            <text:p>15/10/2014</text:p>
          </table:table-cell>
          <table:table-cell table:number-columns-repeated="1016"/>
        </table:table-row>
        <table:table-row table:style-name="ro7">
          <table:table-cell office:value-type="string">
            <text:p>2014/169</text:p>
          </table:table-cell>
          <table:table-cell office:value-type="string">
            <text:p>DSI</text:p>
          </table:table-cell>
          <table:table-cell office:value-type="string">
            <text:p>A.S.S. n. 2 "Isontina"- Cessazione dal rapporto di lavoro d'ufficio e collocamento a riposo con pensione di vecchiaia per raggiunti limiti d'età, ai sensi della normativa previdenziale vigente, dell'operatore socio sanitario Nadia GRION. Revoca deliberazione n. 98 del Direttore Generale ASS n. 2 "Isontina" dd. 25.02.2014.</text:p>
          </table:table-cell>
          <table:table-cell office:value-type="string">
            <text:p>Struttura Complessa Gestione e Valorizzazione del Personale</text:p>
          </table:table-cell>
          <table:table-cell office:value-type="float" office:value="626">
            <text:p>626</text:p>
          </table:table-cell>
          <table:table-cell office:value-type="date" office:date-value="2014-10-14">
            <text:p>14/10/2014</text:p>
          </table:table-cell>
          <table:table-cell table:number-columns-repeated="2" office:value-type="date" office:date-value="2014-10-15">
            <text:p>15/10/2014</text:p>
          </table:table-cell>
          <table:table-cell table:number-columns-repeated="1016"/>
        </table:table-row>
        <table:table-row table:style-name="ro7">
          <table:table-cell office:value-type="string">
            <text:p>2014/170</text:p>
          </table:table-cell>
          <table:table-cell office:value-type="string">
            <text:p>DSI</text:p>
          </table:table-cell>
          <table:table-cell office:value-type="string">
            <text:p>A.S.S. n. 2 "Isontina"- Cessazione dal rapporto di lavoro d'ufficio e collocamento a riposo con pensione di vecchiaia per raggiunti limiti d'età, ai sensi della normativa previdenziale vigente, dell'operatore socio sanitario Clotilde NOCERA. Revoca deliberazione n. 90 del Direttore Generale ASS n. 2 "Isontina" dd. 25.02.2014.</text:p>
          </table:table-cell>
          <table:table-cell office:value-type="string">
            <text:p>Struttura Complessa Gestione e Valorizzazione del Personale</text:p>
          </table:table-cell>
          <table:table-cell office:value-type="float" office:value="627">
            <text:p>627</text:p>
          </table:table-cell>
          <table:table-cell office:value-type="date" office:date-value="2014-10-14">
            <text:p>14/10/2014</text:p>
          </table:table-cell>
          <table:table-cell table:number-columns-repeated="2" office:value-type="date" office:date-value="2014-10-15">
            <text:p>15/10/2014</text:p>
          </table:table-cell>
          <table:table-cell table:number-columns-repeated="1016"/>
        </table:table-row>
        <table:table-row table:style-name="ro7">
          <table:table-cell office:value-type="string">
            <text:p>2014/171</text:p>
          </table:table-cell>
          <table:table-cell office:value-type="string">
            <text:p>DSI</text:p>
          </table:table-cell>
          <table:table-cell office:value-type="string">
            <text:p>A.S.S. n. 2 "Isontina" - Dimissioni dal rapporto di lavoro e contestuale collocamento a riposo, ai sensi della normativa vigente, del collaboratore amministrativo Donata PAHOR.</text:p>
          </table:table-cell>
          <table:table-cell office:value-type="string">
            <text:p>Struttura Complessa Gestione e Valorizzazione del Personale</text:p>
          </table:table-cell>
          <table:table-cell office:value-type="float" office:value="628">
            <text:p>628</text:p>
          </table:table-cell>
          <table:table-cell office:value-type="date" office:date-value="2014-10-14">
            <text:p>14/10/2014</text:p>
          </table:table-cell>
          <table:table-cell table:number-columns-repeated="2" office:value-type="date" office:date-value="2014-10-15">
            <text:p>15/10/2014</text:p>
          </table:table-cell>
          <table:table-cell table:number-columns-repeated="1016"/>
        </table:table-row>
        <table:table-row table:style-name="ro7">
          <table:table-cell office:value-type="string">
            <text:p>2014/172</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l'operatore socio sanitario Sonia ZORZIN.</text:p>
          </table:table-cell>
          <table:table-cell office:value-type="string">
            <text:p>Struttura Complessa Gestione e Valorizzazione del Personale</text:p>
          </table:table-cell>
          <table:table-cell office:value-type="float" office:value="629">
            <text:p>629</text:p>
          </table:table-cell>
          <table:table-cell office:value-type="date" office:date-value="2014-10-14">
            <text:p>14/10/2014</text:p>
          </table:table-cell>
          <table:table-cell table:number-columns-repeated="2" office:value-type="date" office:date-value="2014-10-15">
            <text:p>15/10/2014</text:p>
          </table:table-cell>
          <table:table-cell table:number-columns-repeated="1016"/>
        </table:table-row>
        <table:table-row table:style-name="ro7">
          <table:table-cell office:value-type="string">
            <text:p>2014/173</text:p>
          </table:table-cell>
          <table:table-cell office:value-type="string">
            <text:p>DSI</text:p>
          </table:table-cell>
          <table:table-cell office:value-type="string">
            <text:p>Azienda Ospedaliero-Universitaria "OO.RR." Trieste - Dimissioni volontarie dal rapporto di lavoro del collaboratore professionale sanitario infermiere Silvio GOTTI e contestuale collocamento a riposo dello stesso, con pensione anticipata, ai sensi della normativa previdenziale vigente.</text:p>
          </table:table-cell>
          <table:table-cell office:value-type="string">
            <text:p>Struttura Complessa Gestione e Valorizzazione del Personale</text:p>
          </table:table-cell>
          <table:table-cell office:value-type="float" office:value="630">
            <text:p>630</text:p>
          </table:table-cell>
          <table:table-cell office:value-type="date" office:date-value="2014-10-14">
            <text:p>14/10/2014</text:p>
          </table:table-cell>
          <table:table-cell table:number-columns-repeated="2" office:value-type="date" office:date-value="2014-10-15">
            <text:p>15/10/2014</text:p>
          </table:table-cell>
          <table:table-cell table:number-columns-repeated="1016"/>
        </table:table-row>
        <table:table-row table:style-name="ro7">
          <table:table-cell office:value-type="string">
            <text:p>2014/174</text:p>
          </table:table-cell>
          <table:table-cell office:value-type="string">
            <text:p>DSI</text:p>
          </table:table-cell>
          <table:table-cell office:value-type="string">
            <text:p>Azienda Ospedaliero-Universitaria "OO.RR." Trieste - Dimissioni volontarie dal rapporto di lavoro dell'operatore tecnico specializzato Bruno COMELLO e contestuale collocamento a riposo dello stesso, con pensione anticipata, ai sensi della normativa previdenziale vigente.</text:p>
          </table:table-cell>
          <table:table-cell office:value-type="string">
            <text:p>Struttura Complessa Gestione e Valorizzazione del Personale</text:p>
          </table:table-cell>
          <table:table-cell office:value-type="float" office:value="631">
            <text:p>631</text:p>
          </table:table-cell>
          <table:table-cell office:value-type="date" office:date-value="2014-10-14">
            <text:p>14/10/2014</text:p>
          </table:table-cell>
          <table:table-cell table:number-columns-repeated="2" office:value-type="date" office:date-value="2014-10-15">
            <text:p>15/10/2014</text:p>
          </table:table-cell>
          <table:table-cell table:number-columns-repeated="1016"/>
        </table:table-row>
        <table:table-row table:style-name="ro7">
          <table:table-cell office:value-type="string">
            <text:p>2014/175</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l'infermiere generico esperto Gabriella ZAVARISE.</text:p>
          </table:table-cell>
          <table:table-cell office:value-type="string">
            <text:p>Struttura Complessa Gestione e Valorizzazione del Personale</text:p>
          </table:table-cell>
          <table:table-cell office:value-type="float" office:value="632">
            <text:p>632</text:p>
          </table:table-cell>
          <table:table-cell office:value-type="date" office:date-value="2014-10-14">
            <text:p>14/10/2014</text:p>
          </table:table-cell>
          <table:table-cell table:number-columns-repeated="2" office:value-type="date" office:date-value="2014-10-15">
            <text:p>15/10/2014</text:p>
          </table:table-cell>
          <table:table-cell table:number-columns-repeated="1016"/>
        </table:table-row>
        <table:table-row table:style-name="ro7">
          <table:table-cell office:value-type="string">
            <text:p>2014/177</text:p>
          </table:table-cell>
          <table:table-cell office:value-type="string">
            <text:p>DSI</text:p>
          </table:table-cell>
          <table:table-cell office:value-type="string">
            <text:p>I.R.C.C.S. Burlo Garofolo di Trieste - Dimissioni volontarie dal rapporto di lavoro e contestuale collocamento a riposo con pensione anticipata, ai sensi della normativa vigente, dell'infermiere generico esperto Emanuela VEGLIA.</text:p>
          </table:table-cell>
          <table:table-cell office:value-type="string">
            <text:p>Struttura Complessa Gestione e Valorizzazione del Personale</text:p>
          </table:table-cell>
          <table:table-cell office:value-type="float" office:value="635">
            <text:p>635</text:p>
          </table:table-cell>
          <table:table-cell table:number-columns-repeated="3" office:value-type="date" office:date-value="2014-10-15">
            <text:p>15/10/2014</text:p>
          </table:table-cell>
          <table:table-cell table:number-columns-repeated="1016"/>
        </table:table-row>
        <table:table-row table:style-name="ro7">
          <table:table-cell office:value-type="string">
            <text:p>2014/178</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 collaboratore professionale sanitario T.S.L.B. Isabella GIGLIO.</text:p>
          </table:table-cell>
          <table:table-cell office:value-type="string">
            <text:p>Struttura Complessa Gestione e Valorizzazione del Personale</text:p>
          </table:table-cell>
          <table:table-cell office:value-type="float" office:value="636">
            <text:p>636</text:p>
          </table:table-cell>
          <table:table-cell table:number-columns-repeated="3" office:value-type="date" office:date-value="2014-10-15">
            <text:p>15/10/2014</text:p>
          </table:table-cell>
          <table:table-cell table:number-columns-repeated="1016"/>
        </table:table-row>
        <table:table-row table:style-name="ro7">
          <table:table-cell office:value-type="string">
            <text:p>2014/179</text:p>
          </table:table-cell>
          <table:table-cell office:value-type="string">
            <text:p>DSI</text:p>
          </table:table-cell>
          <table:table-cell office:value-type="string">
            <text:p>Azienda Ospedaliero-Universitaria "OO.RR." di Trieste - Cessazione d'ufficio dal rapporto di lavoro e collocamento a riposo con pensione di vecchiaia per raggiunti limiti d'età, ai sensi della normativa previdenziale vigente, del dirigente medico dott. Piero MONSACCHI.</text:p>
          </table:table-cell>
          <table:table-cell office:value-type="string">
            <text:p>Struttura Complessa Gestione e Valorizzazione del Personale</text:p>
          </table:table-cell>
          <table:table-cell office:value-type="float" office:value="637">
            <text:p>637</text:p>
          </table:table-cell>
          <table:table-cell table:number-columns-repeated="3" office:value-type="date" office:date-value="2014-10-15">
            <text:p>15/10/2014</text:p>
          </table:table-cell>
          <table:table-cell table:number-columns-repeated="1016"/>
        </table:table-row>
        <table:table-row table:style-name="ro7">
          <table:table-cell office:value-type="string">
            <text:p>2014/180</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 collaboratore professionale sanitario T.S.L.B. Serena SENES SIGUR.</text:p>
          </table:table-cell>
          <table:table-cell office:value-type="string">
            <text:p>Struttura Complessa Gestione e Valorizzazione del Personale</text:p>
          </table:table-cell>
          <table:table-cell office:value-type="float" office:value="638">
            <text:p>638</text:p>
          </table:table-cell>
          <table:table-cell table:number-columns-repeated="3" office:value-type="date" office:date-value="2014-10-15">
            <text:p>15/10/2014</text:p>
          </table:table-cell>
          <table:table-cell table:number-columns-repeated="1016"/>
        </table:table-row>
        <table:table-row table:style-name="ro7">
          <table:table-cell office:value-type="string">
            <text:p>2014/181</text:p>
          </table:table-cell>
          <table:table-cell office:value-type="string">
            <text:p>DSI</text:p>
          </table:table-cell>
          <table:table-cell office:value-type="string">
            <text:p>Azienda Ospedaliero-Universitaria "OO.RR."-Trieste - Cessazione d'ufficio dal rapporto di lavoro e collocamento a riposo con pensione di vecchiaia per raggiunti limiti d'età, ai sensi della normativa previdenziale vigente, dell'ausiliario socio sanitario Gianni SPROCHER. Applicazione benefici art. 2 Legge 24.05.1970, n. 336.</text:p>
          </table:table-cell>
          <table:table-cell office:value-type="string">
            <text:p>Struttura Complessa Gestione e Valorizzazione del Personale</text:p>
          </table:table-cell>
          <table:table-cell office:value-type="float" office:value="639">
            <text:p>639</text:p>
          </table:table-cell>
          <table:table-cell table:number-columns-repeated="3" office:value-type="date" office:date-value="2014-10-15">
            <text:p>15/10/2014</text:p>
          </table:table-cell>
          <table:table-cell table:number-columns-repeated="1016"/>
        </table:table-row>
        <table:table-row table:style-name="ro7">
          <table:table-cell office:value-type="string">
            <text:p>2014/182</text:p>
          </table:table-cell>
          <table:table-cell office:value-type="string">
            <text:p>DSI</text:p>
          </table:table-cell>
          <table:table-cell office:value-type="string">
            <text:p>A.S.S. n. 2 "Isontina" - Cessazione d'ufficio dal rapporto di lavoro e collocamento a riposo con pensione di vecchiaia per raggiunti limiti d'età, ai sensi della normativa previdenziale vigente, del dirigente medico dott. Marco CLOCCHIATTI.</text:p>
          </table:table-cell>
          <table:table-cell office:value-type="string">
            <text:p>Struttura Complessa Gestione e Valorizzazione del Personale</text:p>
          </table:table-cell>
          <table:table-cell office:value-type="float" office:value="675">
            <text:p>675</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7">
          <table:table-cell office:value-type="string">
            <text:p>2014/183</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infermiere Maria Teresa PANOZZO.</text:p>
          </table:table-cell>
          <table:table-cell office:value-type="string">
            <text:p>Struttura Complessa Gestione e Valorizzazione del Personale</text:p>
          </table:table-cell>
          <table:table-cell office:value-type="float" office:value="676">
            <text:p>676</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7">
          <table:table-cell office:value-type="string">
            <text:p>2014/184</text:p>
          </table:table-cell>
          <table:table-cell office:value-type="string">
            <text:p>DSI</text:p>
          </table:table-cell>
          <table:table-cell office:value-type="string">
            <text:p>A.S.S. n. 2 "Isontina" - dimissioni volontarie dal rapporto di lavoro e contestuale collocamento a riposo, ai sensi della normativa previdenziale vigente, del dirigente medico dott. Roberto GIUNTA.</text:p>
          </table:table-cell>
          <table:table-cell office:value-type="string">
            <text:p>Struttura Complessa Gestione e Valorizzazione del Personale</text:p>
          </table:table-cell>
          <table:table-cell office:value-type="float" office:value="677">
            <text:p>677</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7">
          <table:table-cell office:value-type="string">
            <text:p>2014/185</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 collaboratore professionale sanitario esperto infermiere Egle SASSO.</text:p>
          </table:table-cell>
          <table:table-cell office:value-type="string">
            <text:p>Struttura Complessa Gestione e Valorizzazione del Personale</text:p>
          </table:table-cell>
          <table:table-cell office:value-type="float" office:value="678">
            <text:p>678</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7">
          <table:table-cell office:value-type="string">
            <text:p>2014/186</text:p>
          </table:table-cell>
          <table:table-cell office:value-type="string">
            <text:p>DSI</text:p>
          </table:table-cell>
          <table:table-cell office:value-type="string">
            <text:p>Azienda Ospedaliero-Universitaria "OO.RR."-Trieste - Proroga data dimissioni volontarie dal rapporto di lavoro e del relativo collocamento a riposo del dirigente medico Matteo VALENTE. Parziale modifica della determina n. 498 dd. 12.08.2014.</text:p>
          </table:table-cell>
          <table:table-cell office:value-type="string">
            <text:p>Struttura Complessa Gestione e Valorizzazione del Personale</text:p>
          </table:table-cell>
          <table:table-cell office:value-type="float" office:value="679">
            <text:p>679</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7">
          <table:table-cell office:value-type="string">
            <text:p>2014/187</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 collaboratore assistente sociale esperto Patrizia DILENA.</text:p>
          </table:table-cell>
          <table:table-cell office:value-type="string">
            <text:p>Struttura Complessa Gestione e Valorizzazione del Personale</text:p>
          </table:table-cell>
          <table:table-cell office:value-type="float" office:value="680">
            <text:p>680</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7">
          <table:table-cell office:value-type="string">
            <text:p>2014/188</text:p>
          </table:table-cell>
          <table:table-cell office:value-type="string">
            <text:p>DSI</text:p>
          </table:table-cell>
          <table:table-cell office:value-type="string">
            <text:p>A.S.S. n. 2 "Isontina" - Dimissioni dal rapporto di lavoro e contestuale collocamento a riposo, ai sensi della normativa speciale prevista per i lavoratori salvaguardati di cui all'art. 11bis della Legge n.124/2013, del collaboratore professionale sanitario esperto tecnico laboratorio biomedico Maurizio BOLTERI. Revoca della determina n. 585 del 30.9.2014</text:p>
          </table:table-cell>
          <table:table-cell office:value-type="string">
            <text:p>Struttura Complessa Gestione e Valorizzazione del Personale</text:p>
          </table:table-cell>
          <table:table-cell office:value-type="float" office:value="681">
            <text:p>681</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7">
          <table:table-cell office:value-type="string">
            <text:p>2014/189</text:p>
          </table:table-cell>
          <table:table-cell office:value-type="string">
            <text:p>DSI</text:p>
          </table:table-cell>
          <table:table-cell office:value-type="string">
            <text:p>A.S.S. n. 2 "Isontina" - Dimissioni dal rapporto di lavoro e contestuale collocamento a riposo, ai sensi della normativa speciale prevista per i lavoratori salvaguardati di cui all'art. 11-bis della Legge n. 124/2013, dell'ausiliario specializzato Marino CARGO.</text:p>
          </table:table-cell>
          <table:table-cell office:value-type="string">
            <text:p>Struttura Complessa Gestione e Valorizzazione del Personale</text:p>
          </table:table-cell>
          <table:table-cell office:value-type="float" office:value="682">
            <text:p>682</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7">
          <table:table-cell office:value-type="string">
            <text:p>2014/190</text:p>
          </table:table-cell>
          <table:table-cell office:value-type="string">
            <text:p>DSI</text:p>
          </table:table-cell>
          <table:table-cell office:value-type="string">
            <text:p>A.S.S. n. 2 "Isontina": Dimissioni dal rapporto di lavoro e contestuale collocamento a riposo, ai sensi della normativa speciale prevista per i lavoratori salvaguardati di cui all'art. 11-bis della Legge n. 124/2013, del dirigente medico dott.ssa Edda OLIVO.</text:p>
          </table:table-cell>
          <table:table-cell office:value-type="string">
            <text:p>Struttura Complessa Gestione e Valorizzazione del Personale</text:p>
          </table:table-cell>
          <table:table-cell office:value-type="float" office:value="683">
            <text:p>683</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7">
          <table:table-cell office:value-type="string">
            <text:p>2014/191</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l'infermiere generico esperto Patrizia LANZA.</text:p>
          </table:table-cell>
          <table:table-cell office:value-type="string">
            <text:p>Struttura Complessa Gestione e Valorizzazione del Personale</text:p>
          </table:table-cell>
          <table:table-cell office:value-type="float" office:value="684">
            <text:p>684</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7">
          <table:table-cell office:value-type="string">
            <text:p>2014/192</text:p>
          </table:table-cell>
          <table:table-cell office:value-type="string">
            <text:p>DSI</text:p>
          </table:table-cell>
          <table:table-cell office:value-type="string">
            <text:p>A.S.S. n. 2 "Isontina" - Dimissioni dal rapporto di lavoro e contestuale collocamento a riposo, ai sensi della normativa vigente, dell'operatore tecnico Carlo DE NICOLO.</text:p>
          </table:table-cell>
          <table:table-cell office:value-type="string">
            <text:p>Struttura Complessa Gestione e Valorizzazione del Personale</text:p>
          </table:table-cell>
          <table:table-cell office:value-type="float" office:value="685">
            <text:p>685</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7">
          <table:table-cell office:value-type="string">
            <text:p>2014/193</text:p>
          </table:table-cell>
          <table:table-cell office:value-type="string">
            <text:p>DSI</text:p>
          </table:table-cell>
          <table:table-cell office:value-type="string">
            <text:p>A.S.S. n. 2 "Isontina" - dimissioni volontarie dal rapporto di lavoro e contestuale collocamento a riposo per limiti d'età, ai sensi della normativa previdenziale vigente del dirigente medico dott. Vincenzo ALECCI.</text:p>
          </table:table-cell>
          <table:table-cell office:value-type="string">
            <text:p>Struttura Complessa Gestione e Valorizzazione del Personale</text:p>
          </table:table-cell>
          <table:table-cell office:value-type="float" office:value="686">
            <text:p>686</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7">
          <table:table-cell office:value-type="string">
            <text:p>2014/194</text:p>
          </table:table-cell>
          <table:table-cell office:value-type="string">
            <text:p>DSI</text:p>
          </table:table-cell>
          <table:table-cell office:value-type="string">
            <text:p>Azienda Ospedaliero-Universitaria "OO.RR." Trieste - Dimissioni volontarie dal rapporto di lavoro del collaboratore professionale sanitario (tecn. san. lab. biom.) Paolo CALANDRA, e contestuale collocamento a riposo dello stesso, con pensione anticipata, ai sensi della normativa previdenziale vigente.</text:p>
          </table:table-cell>
          <table:table-cell office:value-type="string">
            <text:p>Struttura Complessa Gestione e Valorizzazione del Personale</text:p>
          </table:table-cell>
          <table:table-cell office:value-type="float" office:value="687">
            <text:p>687</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7">
          <table:table-cell office:value-type="string">
            <text:p>2014/195</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l'operatore tecnico Rodolfo SIRCA.</text:p>
          </table:table-cell>
          <table:table-cell office:value-type="string">
            <text:p>Struttura Complessa Gestione e Valorizzazione del Personale</text:p>
          </table:table-cell>
          <table:table-cell office:value-type="float" office:value="688">
            <text:p>688</text:p>
          </table:table-cell>
          <table:table-cell office:value-type="date" office:date-value="2014-11-06">
            <text:p>06/11/2014</text:p>
          </table:table-cell>
          <table:table-cell table:number-columns-repeated="2" office:value-type="date" office:date-value="2014-11-07">
            <text:p>07/11/2014</text:p>
          </table:table-cell>
          <table:table-cell table:number-columns-repeated="1016"/>
        </table:table-row>
        <table:table-row table:style-name="ro7">
          <table:table-cell office:value-type="string">
            <text:p>2014/197</text:p>
          </table:table-cell>
          <table:table-cell office:value-type="string">
            <text:p>DSI</text:p>
          </table:table-cell>
          <table:table-cell office:value-type="string">
            <text:p>A.S.S. n. 2 "Isontina" - Dimissioni dal rapporto di lavoro e contestuale collocamento a riposo, ai sensi della normativa speciale prevista per i lavoratori salvaguardati di cui all'art. 11-bis della Legge n. 124/2013, del collaboratore professionale sanitario infermiere Elisabetta BAIN.</text:p>
          </table:table-cell>
          <table:table-cell office:value-type="string">
            <text:p>Struttura Complessa Gestione e Valorizzazione del Personale</text:p>
          </table:table-cell>
          <table:table-cell office:value-type="float" office:value="703">
            <text:p>703</text:p>
          </table:table-cell>
          <table:table-cell office:value-type="date" office:date-value="2014-11-13">
            <text:p>13/11/2014</text:p>
          </table:table-cell>
          <table:table-cell table:number-columns-repeated="2" office:value-type="date" office:date-value="2014-11-14">
            <text:p>14/11/2014</text:p>
          </table:table-cell>
          <table:table-cell table:number-columns-repeated="1016"/>
        </table:table-row>
        <table:table-row table:style-name="ro7">
          <table:table-cell office:value-type="string">
            <text:p>2014/198</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infermiere Emanuela LORENZINI.</text:p>
          </table:table-cell>
          <table:table-cell office:value-type="string">
            <text:p>Struttura Complessa Gestione e Valorizzazione del Personale</text:p>
          </table:table-cell>
          <table:table-cell office:value-type="float" office:value="704">
            <text:p>704</text:p>
          </table:table-cell>
          <table:table-cell office:value-type="date" office:date-value="2014-11-13">
            <text:p>13/11/2014</text:p>
          </table:table-cell>
          <table:table-cell table:number-columns-repeated="2" office:value-type="date" office:date-value="2014-11-14">
            <text:p>14/11/2014</text:p>
          </table:table-cell>
          <table:table-cell table:number-columns-repeated="1016"/>
        </table:table-row>
        <table:table-row table:style-name="ro7">
          <table:table-cell office:value-type="string">
            <text:p>2014/199</text:p>
          </table:table-cell>
          <table:table-cell office:value-type="string">
            <text:p>DSI</text:p>
          </table:table-cell>
          <table:table-cell office:value-type="string">
            <text:p>A.S.S. n. 2 "Isontina":dimissioni volontarie dal rapporto di lavoro e contestuale collocamento a riposo, ai sensi della normativa previdenziale vigente, del dirigente medico dott.ssa Sandra PORCARELLI.</text:p>
          </table:table-cell>
          <table:table-cell office:value-type="string">
            <text:p>Struttura Complessa Gestione e Valorizzazione del Personale</text:p>
          </table:table-cell>
          <table:table-cell office:value-type="float" office:value="705">
            <text:p>705</text:p>
          </table:table-cell>
          <table:table-cell office:value-type="date" office:date-value="2014-11-13">
            <text:p>13/11/2014</text:p>
          </table:table-cell>
          <table:table-cell table:number-columns-repeated="2" office:value-type="date" office:date-value="2014-11-14">
            <text:p>14/11/2014</text:p>
          </table:table-cell>
          <table:table-cell table:number-columns-repeated="1016"/>
        </table:table-row>
        <table:table-row table:style-name="ro7">
          <table:table-cell office:value-type="string">
            <text:p>2014/200</text:p>
          </table:table-cell>
          <table:table-cell office:value-type="string">
            <text:p>DSI</text:p>
          </table:table-cell>
          <table:table-cell office:value-type="string">
            <text:p>A.S.S. n.2 "Isontina" - Permanenza in servizio oltre i limiti di età, ai sensi dell'art. 15-nonies, c. 1 del Decreto legislativo 30 dicembre 1992, n. 502 e successive modificazioni e integrazioni, del dirigente psicologo dott. Franco Perazza.</text:p>
          </table:table-cell>
          <table:table-cell office:value-type="string">
            <text:p>Struttura Complessa Gestione e Valorizzazione del Personale</text:p>
          </table:table-cell>
          <table:table-cell office:value-type="float" office:value="716">
            <text:p>716</text:p>
          </table:table-cell>
          <table:table-cell table:number-columns-repeated="3" office:value-type="date" office:date-value="2014-11-27">
            <text:p>27/11/2014</text:p>
          </table:table-cell>
          <table:table-cell table:number-columns-repeated="1016"/>
        </table:table-row>
        <table:table-row table:style-name="ro7">
          <table:table-cell office:value-type="string">
            <text:p>2014/201</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 coadiutore amministrativo esperto Annabella PELLIS.</text:p>
          </table:table-cell>
          <table:table-cell office:value-type="string">
            <text:p>Struttura Complessa Gestione e Valorizzazione del Personale</text:p>
          </table:table-cell>
          <table:table-cell office:value-type="float" office:value="717">
            <text:p>717</text:p>
          </table:table-cell>
          <table:table-cell table:number-columns-repeated="3" office:value-type="date" office:date-value="2014-11-27">
            <text:p>27/11/2014</text:p>
          </table:table-cell>
          <table:table-cell table:number-columns-repeated="1016"/>
        </table:table-row>
        <table:table-row table:style-name="ro7">
          <table:table-cell office:value-type="string">
            <text:p>2014/202</text:p>
          </table:table-cell>
          <table:table-cell office:value-type="string">
            <text:p>DSI</text:p>
          </table:table-cell>
          <table:table-cell office:value-type="string">
            <text:p>Azienda Ospedaliero-Universitaria "OO.RR." Trieste - Dimissioni volontarie dal rapporto di lavoro dell'ausiliario socio sanitario Giancarlo CHERMAZ e contestuale collocamento a riposo dello stesso, con pensione anticipata, ai sensi della normativa previdenziale vigente.</text:p>
          </table:table-cell>
          <table:table-cell office:value-type="string">
            <text:p>Struttura Complessa Gestione e Valorizzazione del Personale</text:p>
          </table:table-cell>
          <table:table-cell office:value-type="float" office:value="718">
            <text:p>718</text:p>
          </table:table-cell>
          <table:table-cell table:number-columns-repeated="3" office:value-type="date" office:date-value="2014-11-27">
            <text:p>27/11/2014</text:p>
          </table:table-cell>
          <table:table-cell table:number-columns-repeated="1016"/>
        </table:table-row>
        <table:table-row table:style-name="ro7">
          <table:table-cell office:value-type="string">
            <text:p>2014/203</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 collaboratore professionale assistente sociale Isanna UMECH.</text:p>
          </table:table-cell>
          <table:table-cell office:value-type="string">
            <text:p>Struttura Complessa Gestione e Valorizzazione del Personale</text:p>
          </table:table-cell>
          <table:table-cell office:value-type="float" office:value="719">
            <text:p>719</text:p>
          </table:table-cell>
          <table:table-cell table:number-columns-repeated="3" office:value-type="date" office:date-value="2014-11-27">
            <text:p>27/11/2014</text:p>
          </table:table-cell>
          <table:table-cell table:number-columns-repeated="1016"/>
        </table:table-row>
        <table:table-row table:style-name="ro7">
          <table:table-cell office:value-type="string">
            <text:p>2014/204</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 collaboratore professionale sanitario esperto (tecnico laboratorio biomedico) Luisa RAVALICO.</text:p>
          </table:table-cell>
          <table:table-cell office:value-type="string">
            <text:p>Struttura Complessa Gestione e Valorizzazione del Personale</text:p>
          </table:table-cell>
          <table:table-cell office:value-type="float" office:value="765">
            <text:p>765</text:p>
          </table:table-cell>
          <table:table-cell office:value-type="date" office:date-value="2014-12-15">
            <text:p>15/12/2014</text:p>
          </table:table-cell>
          <table:table-cell table:number-columns-repeated="2" office:value-type="date" office:date-value="2014-12-16">
            <text:p>16/12/2014</text:p>
          </table:table-cell>
          <table:table-cell table:number-columns-repeated="1016"/>
        </table:table-row>
        <table:table-row table:style-name="ro7">
          <table:table-cell office:value-type="string">
            <text:p>2014/205</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 collaboratore professionale sanitario infermiere <text:s/>Annamaria ZIPPO.</text:p>
          </table:table-cell>
          <table:table-cell office:value-type="string">
            <text:p>Struttura Complessa Gestione e Valorizzazione del Personale</text:p>
          </table:table-cell>
          <table:table-cell office:value-type="float" office:value="766">
            <text:p>766</text:p>
          </table:table-cell>
          <table:table-cell office:value-type="date" office:date-value="2014-12-15">
            <text:p>15/12/2014</text:p>
          </table:table-cell>
          <table:table-cell table:number-columns-repeated="2" office:value-type="date" office:date-value="2014-12-16">
            <text:p>16/12/2014</text:p>
          </table:table-cell>
          <table:table-cell table:number-columns-repeated="1016"/>
        </table:table-row>
        <table:table-row table:style-name="ro7">
          <table:table-cell office:value-type="string">
            <text:p>2014/207</text:p>
          </table:table-cell>
          <table:table-cell office:value-type="string">
            <text:p>DSI</text:p>
          </table:table-cell>
          <table:table-cell office:value-type="string">
            <text:p>A.S.S. n. 2 "Isontina" - Dimissioni dal rapporto di lavoro e contestuale collocamento a riposo, ai sensi della normativa vigente, dell'operatore tecnico addetto all'assistenza Patrizia ZOTTI.</text:p>
          </table:table-cell>
          <table:table-cell office:value-type="string">
            <text:p>Struttura Complessa Gestione e Valorizzazione del Personale</text:p>
          </table:table-cell>
          <table:table-cell office:value-type="float" office:value="767">
            <text:p>767</text:p>
          </table:table-cell>
          <table:table-cell office:value-type="date" office:date-value="2014-12-15">
            <text:p>15/12/2014</text:p>
          </table:table-cell>
          <table:table-cell table:number-columns-repeated="2" office:value-type="date" office:date-value="2014-12-16">
            <text:p>16/12/2014</text:p>
          </table:table-cell>
          <table:table-cell table:number-columns-repeated="1016"/>
        </table:table-row>
        <table:table-row table:style-name="ro7">
          <table:table-cell office:value-type="string">
            <text:p>2014/208</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 collaboratore professionale assistente sociale Gianna FEDOLA. Applicazione benefici art. 2 Legge 24.05.1970, n. 336.</text:p>
          </table:table-cell>
          <table:table-cell office:value-type="string">
            <text:p>Struttura Complessa Gestione e Valorizzazione del Personale</text:p>
          </table:table-cell>
          <table:table-cell office:value-type="float" office:value="768">
            <text:p>768</text:p>
          </table:table-cell>
          <table:table-cell office:value-type="date" office:date-value="2014-12-15">
            <text:p>15/12/2014</text:p>
          </table:table-cell>
          <table:table-cell table:number-columns-repeated="2" office:value-type="date" office:date-value="2014-12-16">
            <text:p>16/12/2014</text:p>
          </table:table-cell>
          <table:table-cell table:number-columns-repeated="1016"/>
        </table:table-row>
        <table:table-row table:style-name="ro7">
          <table:table-cell office:value-type="string">
            <text:p>2014/209</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l'assistente amministrativo Rosanna SCHIULAZ.</text:p>
          </table:table-cell>
          <table:table-cell office:value-type="string">
            <text:p>Struttura Complessa Gestione e Valorizzazione del Personale</text:p>
          </table:table-cell>
          <table:table-cell office:value-type="float" office:value="769">
            <text:p>769</text:p>
          </table:table-cell>
          <table:table-cell office:value-type="date" office:date-value="2014-12-15">
            <text:p>15/12/2014</text:p>
          </table:table-cell>
          <table:table-cell table:number-columns-repeated="2" office:value-type="date" office:date-value="2014-12-16">
            <text:p>16/12/2014</text:p>
          </table:table-cell>
          <table:table-cell table:number-columns-repeated="1016"/>
        </table:table-row>
        <table:table-row table:style-name="ro7">
          <table:table-cell office:value-type="string">
            <text:p>2014/210</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 collaboratore professionale sanitario esperto assistente sanitario Gigliola SODOMACO.</text:p>
          </table:table-cell>
          <table:table-cell office:value-type="string">
            <text:p>Struttura Complessa Gestione e Valorizzazione del Personale</text:p>
          </table:table-cell>
          <table:table-cell office:value-type="float" office:value="771">
            <text:p>771</text:p>
          </table:table-cell>
          <table:table-cell office:value-type="date" office:date-value="2014-12-15">
            <text:p>15/12/2014</text:p>
          </table:table-cell>
          <table:table-cell table:number-columns-repeated="2" office:value-type="date" office:date-value="2014-12-16">
            <text:p>16/12/2014</text:p>
          </table:table-cell>
          <table:table-cell table:number-columns-repeated="1016"/>
        </table:table-row>
        <table:table-row table:style-name="ro7">
          <table:table-cell office:value-type="string">
            <text:p>2014/211</text:p>
          </table:table-cell>
          <table:table-cell office:value-type="string">
            <text:p>DSI</text:p>
          </table:table-cell>
          <table:table-cell office:value-type="string">
            <text:p>A.S.S. n. 2 "Isontina" - Dimissioni dal rapporto di lavoro e contestuale collocamento a riposo, ai sensi della normativa vigente, dell'operatore tecnico Grazia FONTANINI.</text:p>
          </table:table-cell>
          <table:table-cell office:value-type="string">
            <text:p>Struttura Complessa Gestione e Valorizzazione del Personale</text:p>
          </table:table-cell>
          <table:table-cell office:value-type="float" office:value="830">
            <text:p>830</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9">
          <table:table-cell office:value-type="string">
            <text:p>2014/212</text:p>
          </table:table-cell>
          <table:table-cell office:value-type="string">
            <text:p>DSI</text:p>
          </table:table-cell>
          <table:table-cell office:value-type="string">
            <text:p>Azienda Ospedaliero-Universitaria "OO.RR."di Trieste - Presa d'atto delle dimissioni volontarie dal rapporto di lavoro del coadiutore amministrativo Flavia LANZETTA e contestuale collocamento a riposo della stessa ai sensi della normativa previdenziale vigente e in applicazione dell'art. 1, c. 9, della legge 23 agosto 2004 n.243 e s. m. ed i. (opzione al trattamento pensionistico con calcolo contributivo).</text:p>
          </table:table-cell>
          <table:table-cell office:value-type="string">
            <text:p>Struttura Complessa Gestione e Valorizzazione del Personale</text:p>
          </table:table-cell>
          <table:table-cell office:value-type="float" office:value="831">
            <text:p>831</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213</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 coadiutore amministrativo Mariacristina DEL CUORE.</text:p>
          </table:table-cell>
          <table:table-cell office:value-type="string">
            <text:p>Struttura Complessa Gestione e Valorizzazione del Personale</text:p>
          </table:table-cell>
          <table:table-cell office:value-type="float" office:value="832">
            <text:p>832</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214</text:p>
          </table:table-cell>
          <table:table-cell office:value-type="string">
            <text:p>DSI</text:p>
          </table:table-cell>
          <table:table-cell office:value-type="string">
            <text:p>A.S.S. n.1 "Triestina" - Riconoscimento dei benefici economici previdenziali spettanti all'ex dipendente Irene FONTANOT, in applicazione dell'art. 2 della Legge 24.5.1970 n. 336.</text:p>
          </table:table-cell>
          <table:table-cell office:value-type="string">
            <text:p>Struttura Complessa Gestione e Valorizzazione del Personale</text:p>
          </table:table-cell>
          <table:table-cell office:value-type="float" office:value="833">
            <text:p>833</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216</text:p>
          </table:table-cell>
          <table:table-cell office:value-type="string">
            <text:p>DSI</text:p>
          </table:table-cell>
          <table:table-cell office:value-type="string">
            <text:p>A.S.S. n. 2 "Isontina" - dimissioni volontarie dal rapporto di lavoro e contestuale collocamento a riposo per limiti d'età, ai sensi della normativa previdenziale vigente, del dirigente medico Responsabile di SOC dott. Lucio Giuseppe Lazzarino De Lorenzo.</text:p>
          </table:table-cell>
          <table:table-cell office:value-type="string">
            <text:p>Struttura Complessa Gestione e Valorizzazione del Personale</text:p>
          </table:table-cell>
          <table:table-cell office:value-type="float" office:value="834">
            <text:p>834</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217</text:p>
          </table:table-cell>
          <table:table-cell office:value-type="string">
            <text:p>DSI</text:p>
          </table:table-cell>
          <table:table-cell office:value-type="string">
            <text:p>A.S.S. n. 2 "Isontina" - Dimissioni dal rapporto di lavoro e contestuale collocamento a riposo, ai sensi della normativa vigente, dell'assistente amministrativo Giorgio CACCIN.</text:p>
          </table:table-cell>
          <table:table-cell office:value-type="string">
            <text:p>Struttura Complessa Gestione e Valorizzazione del Personale</text:p>
          </table:table-cell>
          <table:table-cell office:value-type="float" office:value="835">
            <text:p>835</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218</text:p>
          </table:table-cell>
          <table:table-cell office:value-type="string">
            <text:p>DSI</text:p>
          </table:table-cell>
          <table:table-cell office:value-type="string">
            <text:p>A.S.S. n. 2 "Isontina":dimissioni volontarie dal rapporto di lavoro e contestuale collocamento a riposo, ai sensi della normativa previdenziale vigente, del dirigente biologo dott. Andrea VALANTIG.</text:p>
          </table:table-cell>
          <table:table-cell office:value-type="string">
            <text:p>Struttura Complessa Gestione e Valorizzazione del Personale</text:p>
          </table:table-cell>
          <table:table-cell office:value-type="float" office:value="836">
            <text:p>836</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219</text:p>
          </table:table-cell>
          <table:table-cell office:value-type="string">
            <text:p>DSI</text:p>
          </table:table-cell>
          <table:table-cell office:value-type="string">
            <text:p>A.S.S. n. 2 "Isontina" - Dimissioni dal rapporto di lavoro e contestuale collocamento a riposo, ai sensi della normativa vigente, dell'operatore socio sanitario Marina TURUS.</text:p>
          </table:table-cell>
          <table:table-cell office:value-type="string">
            <text:p>Struttura Complessa Gestione e Valorizzazione del Personale</text:p>
          </table:table-cell>
          <table:table-cell office:value-type="float" office:value="837">
            <text:p>837</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220</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l'operatore socio sanitario Rita MAURO.</text:p>
          </table:table-cell>
          <table:table-cell office:value-type="string">
            <text:p>Struttura Complessa Gestione e Valorizzazione del Personale</text:p>
          </table:table-cell>
          <table:table-cell office:value-type="float" office:value="838">
            <text:p>838</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221</text:p>
          </table:table-cell>
          <table:table-cell office:value-type="string">
            <text:p>DSI</text:p>
          </table:table-cell>
          <table:table-cell office:value-type="string">
            <text:p>A.S.S. n. 2 "Isontina" - Dimissioni dal rapporto di lavoro e contestuale collocamento a riposo, ai sensi della normativa vigente, dell'ausiliario specializzato Giorgio GORIUP.</text:p>
          </table:table-cell>
          <table:table-cell office:value-type="string">
            <text:p>Struttura Complessa Gestione e Valorizzazione del Personale</text:p>
          </table:table-cell>
          <table:table-cell office:value-type="float" office:value="840">
            <text:p>840</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225</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l'infermiere generico esperto Maddalena MARCHESAN.</text:p>
          </table:table-cell>
          <table:table-cell office:value-type="string">
            <text:p>Struttura Complessa Gestione e Valorizzazione del Personale</text:p>
          </table:table-cell>
          <table:table-cell office:value-type="float" office:value="841">
            <text:p>841</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226</text:p>
          </table:table-cell>
          <table:table-cell office:value-type="string">
            <text:p>DSI</text:p>
          </table:table-cell>
          <table:table-cell office:value-type="string">
            <text:p>A.S.S. n. 2 "Isontina" - dott. Paolo SCHERBI, dirigente medico: dimissioni volontarie dal rapporto di lavoro e contestuale collocamento a riposo per limiti d'età, ai sensi della normativa previdenziale vigente.</text:p>
          </table:table-cell>
          <table:table-cell office:value-type="string">
            <text:p>Struttura Complessa Gestione e Valorizzazione del Personale</text:p>
          </table:table-cell>
          <table:table-cell office:value-type="float" office:value="842">
            <text:p>842</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228</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ostetrica Elida BUSATTA.</text:p>
          </table:table-cell>
          <table:table-cell office:value-type="string">
            <text:p>Struttura Complessa Gestione e Valorizzazione del Personale</text:p>
          </table:table-cell>
          <table:table-cell office:value-type="float" office:value="843">
            <text:p>843</text:p>
          </table:table-cell>
          <table:table-cell office:value-type="date" office:date-value="2014-12-24">
            <text:p>24/12/2014</text:p>
          </table:table-cell>
          <table:table-cell table:number-columns-repeated="2" office:value-type="date" office:date-value="2014-12-29">
            <text:p>29/12/2014</text:p>
          </table:table-cell>
          <table:table-cell table:number-columns-repeated="1016"/>
        </table:table-row>
        <table:table-row table:style-name="ro7">
          <table:table-cell office:value-type="string">
            <text:p>2014/229</text:p>
          </table:table-cell>
          <table:table-cell office:value-type="string">
            <text:p>DSI</text:p>
          </table:table-cell>
          <table:table-cell office:value-type="string">
            <text:p>A.S.S. n. 2 "Isontina" - Dimissioni dal rapporto di lavoro e contestuale collocamento a riposo, ai sensi della normativa vigente, dell'infermiere generico esperto Lucia MASSERA.</text:p>
          </table:table-cell>
          <table:table-cell office:value-type="string">
            <text:p>Struttura Complessa Gestione e Valorizzazione del Personale</text:p>
          </table:table-cell>
          <table:table-cell office:value-type="float" office:value="844">
            <text:p>844</text:p>
          </table:table-cell>
          <table:table-cell office:value-type="date" office:date-value="2014-12-24">
            <text:p>24/12/2014</text:p>
          </table:table-cell>
          <table:table-cell table:number-columns-repeated="2" office:value-type="date" office:date-value="2014-12-29">
            <text:p>29/12/2014</text:p>
          </table:table-cell>
          <table:table-cell table:style-name="ce22"/>
          <table:table-cell table:number-columns-repeated="1015"/>
        </table:table-row>
        <table:table-row table:style-name="ro7">
          <table:table-cell office:value-type="string">
            <text:p>2014/115</text:p>
          </table:table-cell>
          <table:table-cell office:value-type="string">
            <text:p>DIE</text:p>
          </table:table-cell>
          <table:table-cell office:value-type="string">
            <text:p>Attribuzione di un incarico di natura occasionale, ex art. 15 octies del D.Lgs. 502/92 e s.m. e i., nell'ambito del progetto "Reli Provincia di Trieste".</text:p>
          </table:table-cell>
          <table:table-cell office:value-type="string">
            <text:p>Struttura Complessa Gestione e Valorizzazione del Personale</text:p>
          </table:table-cell>
          <table:table-cell office:value-type="float" office:value="433">
            <text:p>433</text:p>
          </table:table-cell>
          <table:table-cell office:value-type="date" office:date-value="2014-07-08">
            <text:p>08/07/2014</text:p>
          </table:table-cell>
          <table:table-cell table:number-columns-repeated="2" office:value-type="date" office:date-value="2014-07-09">
            <text:p>09/07/2014</text:p>
          </table:table-cell>
          <table:table-cell table:number-columns-repeated="1016"/>
        </table:table-row>
        <table:table-row table:style-name="ro7">
          <table:table-cell office:value-type="string">
            <text:p>2014/119</text:p>
          </table:table-cell>
          <table:table-cell office:value-type="string">
            <text:p>DIE</text:p>
          </table:table-cell>
          <table:table-cell office:value-type="string">
            <text:p>Programma "In Famiglia", nell'ambito del "Progetto regionale a sostegno di interventi sociali a favore delle famiglie: qualificazione e sviluppo della funzione di supporto alle genitorialità dei consultori familiari". Modifica di un incarico di Collaborazione, ex art. 15 octies del D.Lgs. 502/92, conferito con determinazione n. 43 dd. 30.01.2014.</text:p>
          </table:table-cell>
          <table:table-cell office:value-type="string">
            <text:p>Struttura Complessa Gestione e Valorizzazione del Personale</text:p>
          </table:table-cell>
          <table:table-cell office:value-type="float" office:value="504">
            <text:p>504</text:p>
          </table:table-cell>
          <table:table-cell office:value-type="date" office:date-value="2014-08-14">
            <text:p>14/08/2014</text:p>
          </table:table-cell>
          <table:table-cell table:number-columns-repeated="2" office:value-type="date" office:date-value="2014-08-18">
            <text:p>18/08/2014</text:p>
          </table:table-cell>
          <table:table-cell table:number-columns-repeated="1016"/>
        </table:table-row>
        <table:table-row table:style-name="ro7">
          <table:table-cell office:value-type="string">
            <text:p>2014/134</text:p>
          </table:table-cell>
          <table:table-cell office:value-type="string">
            <text:p>DIE</text:p>
          </table:table-cell>
          <table:table-cell office:value-type="string">
            <text:p>Progetto "Buone pratiche contro la pedofilia". Affidamento di un incarico di collaborazione, ai sensi dell'art. 15 octies del D.Lgs 502/92 e s.m. e i., da attribuirsi a un professionista abilitato all'esercizio della professione di Psicologo.</text:p>
          </table:table-cell>
          <table:table-cell office:value-type="string">
            <text:p>Struttura Complessa Gestione e Valorizzazione del Personale</text:p>
          </table:table-cell>
          <table:table-cell office:value-type="float" office:value="529">
            <text:p>529</text:p>
          </table:table-cell>
          <table:table-cell table:number-columns-repeated="3" office:value-type="date" office:date-value="2014-09-01">
            <text:p>01/09/2014</text:p>
          </table:table-cell>
          <table:table-cell table:number-columns-repeated="1016"/>
        </table:table-row>
        <table:table-row table:style-name="ro9">
          <table:table-cell office:value-type="string">
            <text:p>2014/135</text:p>
          </table:table-cell>
          <table:table-cell office:value-type="string">
            <text:p>DIE</text:p>
          </table:table-cell>
          <table:table-cell office:value-type="string">
            <text:p>Conti n. 450.400.40, 450.200.0 e 530.150.20. <text:s text:c="2"/>Approvazione degli atti della Commissione delle selezione, per esame comparato dei curricula e colloquio, per l'attribuzione di un incarico di collaborazione, a norma dell'art. 15 octies del d.lgs 502/92 e s.m. e i., per lo svolgimento di attività di verifica dell'attuazione degli standard definiti dal progetto "Prestazioni farmaceutiche" nell'ambito del programma "Mattoni del Servizio Sanitario Nazionale". Contestuale conferimento dell'incarico al dott. Marco CRISTIANI.</text:p>
          </table:table-cell>
          <table:table-cell office:value-type="string">
            <text:p>Struttura Complessa Gestione e Valorizzazione del Personale</text:p>
          </table:table-cell>
          <table:table-cell office:value-type="float" office:value="545">
            <text:p>545</text:p>
          </table:table-cell>
          <table:table-cell office:value-type="date" office:date-value="2014-09-12">
            <text:p>12/09/2014</text:p>
          </table:table-cell>
          <table:table-cell table:style-name="ce5" table:number-columns-repeated="2"/>
          <table:table-cell table:number-columns-repeated="1016"/>
        </table:table-row>
        <table:table-row table:style-name="ro8">
          <table:table-cell office:value-type="string">
            <text:p>2014/138</text:p>
          </table:table-cell>
          <table:table-cell office:value-type="string">
            <text:p>DIE</text:p>
          </table:table-cell>
          <table:table-cell office:value-type="string">
            <text:p>Presa d'atto dell'annullamento per errore materiale della determina n. 545 dd. 12.09.2014. Conti n. 450.400.40, 450.200.0 e 530.150.20. <text:s text:c="2"/>Approvazione degli atti della Commissione delle selezione, per esame comparato dei curricula e colloquio, per l'attribuzione di un incarico di collaborazione, a norma dell'art. 15 octies del d.lgs 502/92 e s.m. e i., per lo svolgimento di attività di verifica dell'attuazione degli standard definiti dal progetto "Prestazioni farmaceutiche" nell'ambito del programma "Mattoni del Servizio Sanitario Nazionale". Contestuale conferimento dell'incarico al dott. Marco CRISTIANI.</text:p>
          </table:table-cell>
          <table:table-cell office:value-type="string">
            <text:p>Struttura Complessa Gestione e Valorizzazione del Personale</text:p>
          </table:table-cell>
          <table:table-cell office:value-type="float" office:value="554">
            <text:p>554</text:p>
          </table:table-cell>
          <table:table-cell office:value-type="date" office:date-value="2014-09-17">
            <text:p>17/09/2014</text:p>
          </table:table-cell>
          <table:table-cell table:number-columns-repeated="2" office:value-type="date" office:date-value="2014-09-18">
            <text:p>18/09/2014</text:p>
          </table:table-cell>
          <table:table-cell table:number-columns-repeated="1016"/>
        </table:table-row>
        <table:table-row table:style-name="ro7">
          <table:table-cell office:value-type="string">
            <text:p>2014/38</text:p>
          </table:table-cell>
          <table:table-cell office:value-type="string">
            <text:p>DIE</text:p>
          </table:table-cell>
          <table:table-cell office:value-type="string">
            <text:p>CUP N. E98G11002030002 CIG N. [ Z3B10BFE8E ] Affidamento incarico professionale per la progettazione esecutiva e Direzione Lavori dell'intervento di manutenzione straordinaria del tetto dell'edificio sede del Distretto n. 2, via San Marco 11, Trieste, al geom. Ivan BEVILACQUA di Trieste.</text:p>
          </table:table-cell>
          <table:table-cell office:value-type="string">
            <text:p>Struttura Complessa Immobili e Impianti</text:p>
          </table:table-cell>
          <table:table-cell office:value-type="float" office:value="558">
            <text:p>558</text:p>
          </table:table-cell>
          <table:table-cell office:value-type="date" office:date-value="2014-09-19">
            <text:p>19/09/2014</text:p>
          </table:table-cell>
          <table:table-cell table:number-columns-repeated="2" office:value-type="date" office:date-value="2014-09-24">
            <text:p>24/09/2014</text:p>
          </table:table-cell>
          <table:table-cell table:number-columns-repeated="1016"/>
        </table:table-row>
        <table:table-row table:style-name="ro7">
          <table:table-cell office:value-type="string">
            <text:p>2014/137</text:p>
          </table:table-cell>
          <table:table-cell office:value-type="string">
            <text:p>DIE</text:p>
          </table:table-cell>
          <table:table-cell office:value-type="string">
            <text:p>Progetto "Buone pratiche contro la pedofilia". Affidamento di un incarico di collaborazione, ai sensi dell'art. 15 octies del D.Lgs 502/92 e s.m. e i., ad un professionista abilitato all'esercizio della professione di Assistente sociale.</text:p>
          </table:table-cell>
          <table:table-cell office:value-type="string">
            <text:p>Struttura Complessa Gestione e Valorizzazione del Personale</text:p>
          </table:table-cell>
          <table:table-cell office:value-type="float" office:value="559">
            <text:p>559</text:p>
          </table:table-cell>
          <table:table-cell office:value-type="date" office:date-value="2014-09-22">
            <text:p>22/09/2014</text:p>
          </table:table-cell>
          <table:table-cell table:number-columns-repeated="2" office:value-type="date" office:date-value="2014-09-23">
            <text:p>23/09/2014</text:p>
          </table:table-cell>
          <table:table-cell table:number-columns-repeated="1016"/>
        </table:table-row>
        <table:table-row table:style-name="ro10">
          <table:table-cell office:value-type="string">
            <text:p>2014/45</text:p>
          </table:table-cell>
          <table:table-cell office:value-type="string">
            <text:p>DIE</text:p>
          </table:table-cell>
          <table:table-cell office:value-type="string">
            <text:p>CIG [Z94112D912] Affidamento, al p.i. Gianfranco VARDABASSO, dell'espletamento dell'incarico professionale volto ad ottenere: <text:s text:c="64"/>1) la certificazione di conformità antincendio da parte dei Vigili del Fuoco per il nuovo CED realizzato nell'edificio di Via Farneto n. <text:s/>3, <text:s/>2) la certificazione di conformità antincendio da parte dei Vigili del Fuoco e il parere positivo del Comitato Tecnico Provinciale, relativamente alla normativa antisismica, tenuto conto delle modifiche intervenute nel corso della progettazione per la realizzazione della scala di emergenza esterna nell'edificio che ospita il Distretto n. 1 in Via Stock 2.</text:p>
          </table:table-cell>
          <table:table-cell office:value-type="string">
            <text:p>Struttura Complessa Immobili e Impianti</text:p>
          </table:table-cell>
          <table:table-cell office:value-type="float" office:value="634">
            <text:p>634</text:p>
          </table:table-cell>
          <table:table-cell table:number-columns-repeated="3" office:value-type="date" office:date-value="2014-10-15">
            <text:p>15/10/2014</text:p>
          </table:table-cell>
          <table:table-cell table:number-columns-repeated="1016"/>
        </table:table-row>
        <table:table-row table:style-name="ro9">
          <table:table-cell office:value-type="string">
            <text:p>2014/176</text:p>
          </table:table-cell>
          <table:table-cell office:value-type="string">
            <text:p>DIE</text:p>
          </table:table-cell>
          <table:table-cell office:value-type="string">
            <text:p>Programma "In Famiglia", nell'ambito del "Progetto regionale a sostegno di interventi sociali a favore delle famiglie: qualificazione e sviluppo della funzione di supporto alle genitorialità dei consultori familiari". Modifica di un incarico di Collaborazione, ex art. 15 octies del D.Lgs. 502/92, conferito con determinazione n. 43 dd. 30.01.2014, come integrato con determinazione n. 504 dd. 14.08.2014.</text:p>
          </table:table-cell>
          <table:table-cell office:value-type="string">
            <text:p>Struttura Complessa Gestione e Valorizzazione del Personale</text:p>
          </table:table-cell>
          <table:table-cell office:value-type="float" office:value="641">
            <text:p>641</text:p>
          </table:table-cell>
          <table:table-cell table:number-columns-repeated="3" office:value-type="date" office:date-value="2014-10-16">
            <text:p>16/10/2014</text:p>
          </table:table-cell>
          <table:table-cell table:number-columns-repeated="1016"/>
        </table:table-row>
        <table:table-row table:style-name="ro9">
          <table:table-cell office:value-type="string">
            <text:p>2014/60</text:p>
          </table:table-cell>
          <table:table-cell office:value-type="string">
            <text:p>DIE</text:p>
          </table:table-cell>
          <table:table-cell office:value-type="string">
            <text:p>CUP E98G12001010002 - CIG N. Z240757CC2 DISTRETTO N. 1 VIA STOCK 2 - 34135 TRIESTE. Rideterminazione dell'onorario per l'incarico professionale di progettazione esecutiva, con la Direzione Lavori, della via di fuga esterna per l'adeguamento alla normativa antincendio dell'edificio di via Stock 2 a Trieste sede del Distretto 1, all'arch. Andrea BENEDETTI di Trieste, per sopravvenuti aumenti dei costi dell'opera e proroga dei termini per la consegna del progetto esecutivo.</text:p>
          </table:table-cell>
          <table:table-cell office:value-type="string">
            <text:p>Struttura Complessa Immobili e Impianti</text:p>
          </table:table-cell>
          <table:table-cell office:value-type="float" office:value="756">
            <text:p>756</text:p>
          </table:table-cell>
          <table:table-cell office:value-type="date" office:date-value="2014-12-09">
            <text:p>09/12/2014</text:p>
          </table:table-cell>
          <table:table-cell table:number-columns-repeated="2" office:value-type="date" office:date-value="2014-12-10">
            <text:p>10/12/2014</text:p>
          </table:table-cell>
          <table:table-cell table:number-columns-repeated="1016"/>
        </table:table-row>
        <table:table-row table:style-name="ro8">
          <table:table-cell office:value-type="string">
            <text:p>2014/61</text:p>
          </table:table-cell>
          <table:table-cell office:value-type="string">
            <text:p>DIE</text:p>
          </table:table-cell>
          <table:table-cell office:value-type="string">
            <text:p>CIG N. Z0D120C9DE - PAD. E, via Weiss 5, Comprensorio S. Giovanni, Trieste Conferimento dell'incarico professionale per la redazione del progetto esecutivo relativo all'impianto elettrico di alimentazione del sistema di raffrescamento estivo, ai sensi del D.M. 37/08 e PAD. P (ex R), via De Ralli 3, Comprensorio di S. Giovanni, Trieste Conferimento di incarico professionale per la redazione del progetto esecutivo relativo all'impianto elettrico di alimentazione del sistema di videosorveglianza (TVCC), ai sensi del D.M. 37/08, al p.i. Ciro Tromba di Trieste.</text:p>
          </table:table-cell>
          <table:table-cell office:value-type="string">
            <text:p>Struttura Complessa Immobili e Impianti</text:p>
          </table:table-cell>
          <table:table-cell office:value-type="float" office:value="757">
            <text:p>757</text:p>
          </table:table-cell>
          <table:table-cell office:value-type="date" office:date-value="2014-12-09">
            <text:p>09/12/2014</text:p>
          </table:table-cell>
          <table:table-cell table:number-columns-repeated="2" office:value-type="date" office:date-value="2014-12-10">
            <text:p>10/12/2014</text:p>
          </table:table-cell>
          <table:table-cell table:number-columns-repeated="1016"/>
        </table:table-row>
        <table:table-row table:style-name="ro7">
          <table:table-cell office:value-type="string">
            <text:p>2014/62</text:p>
          </table:table-cell>
          <table:table-cell office:value-type="string">
            <text:p>DIE</text:p>
          </table:table-cell>
          <table:table-cell office:value-type="string">
            <text:p>CUP E98G12001010002 CIG [ Z4512492F5 ] - DISTRETTO N. 1 VIA STOCK, 2 - 34135 TRIESTE. Affidamento dell'incarico di collaudatore statico in corso d'opera al dott. ing. Pietro TODARO di Trieste dell'intervento strutturale per la realizzazione della via di fuga esterna per l'adeguamento alla normativa antincendio dell'edificio.</text:p>
          </table:table-cell>
          <table:table-cell office:value-type="string">
            <text:p>Struttura Complessa Immobili e Impianti</text:p>
          </table:table-cell>
          <table:table-cell office:value-type="float" office:value="782">
            <text:p>782</text:p>
          </table:table-cell>
          <table:table-cell office:value-type="date" office:date-value="2014-12-17">
            <text:p>17/12/2014</text:p>
          </table:table-cell>
          <table:table-cell table:number-columns-repeated="2" office:value-type="date" office:date-value="2014-12-18">
            <text:p>18/12/2014</text:p>
          </table:table-cell>
          <table:table-cell table:style-name="ce22"/>
          <table:table-cell table:number-columns-repeated="1015"/>
        </table:table-row>
        <table:table-row table:style-name="ro9">
          <table:table-cell office:value-type="string">
            <text:p>2014/15</text:p>
          </table:table-cell>
          <table:table-cell office:value-type="string">
            <text:p>PMS</text:p>
          </table:table-cell>
          <table:table-cell office:value-type="string">
            <text:p>Pubblicazione di un turno temporaneo (6 mesi, eventualmente rinnovabili per un massimo di 6 mesi) indivisibile nell'area della psicologia (non medica) psicoterapia, per 36 ore settimanali, presso la S.C. Centro di Salute Mentale 2 - Maddalena dell'ASS1 Triestina</text:p>
          </table:table-cell>
          <table:table-cell office:value-type="string">
            <text:p>Struttura Semplice Gestione delle Convenzioni di Medicina Generale e Specialistica</text:p>
          </table:table-cell>
          <table:table-cell office:value-type="float" office:value="15">
            <text:p>15</text:p>
          </table:table-cell>
          <table:table-cell table:number-columns-repeated="3" office:value-type="date" office:date-value="2014-12-15">
            <text:p>15/12/2014</text:p>
          </table:table-cell>
          <table:table-cell table:number-columns-repeated="1016"/>
        </table:table-row>
        <table:table-row table:style-name="ro9">
          <table:table-cell office:value-type="string">
            <text:p>2014/16</text:p>
          </table:table-cell>
          <table:table-cell office:value-type="string">
            <text:p>PMS</text:p>
          </table:table-cell>
          <table:table-cell office:value-type="string">
            <text:p>Pubblicazione di un turno temporaneo (3 mesi, eventualmente rinnovabili per un massimo di 6 mesi) indivisibile nell'area della psicologia (non medica) psicoterapia, per 18 ore settimanali, presso la S.C. Centro di Salute Mentale 3 - Domio dell'ASS1 Triestina</text:p>
          </table:table-cell>
          <table:table-cell office:value-type="string">
            <text:p>Struttura Semplice Gestione delle Convenzioni di Medicina Generale e Specialistica</text:p>
          </table:table-cell>
          <table:table-cell office:value-type="float" office:value="16">
            <text:p>16</text:p>
          </table:table-cell>
          <table:table-cell table:number-columns-repeated="3" office:value-type="date" office:date-value="2014-12-15">
            <text:p>15/12/2014</text:p>
          </table:table-cell>
          <table:table-cell table:number-columns-repeated="1016"/>
        </table:table-row>
        <table:table-row table:style-name="ro9">
          <table:table-cell office:value-type="string">
            <text:p>2014/17</text:p>
          </table:table-cell>
          <table:table-cell office:value-type="string">
            <text:p>PMS</text:p>
          </table:table-cell>
          <table:table-cell office:value-type="string">
            <text:p>Pubblicazione di un turno a tempo determinato (1 anno) indivisibile nella branca di medicina legale, per 36 ore settimanali, presso la S.C. Accertamenti Clinici di Medicina Legale dell'ASS1 Triestina</text:p>
          </table:table-cell>
          <table:table-cell office:value-type="string">
            <text:p>Struttura Semplice Gestione delle Convenzioni di Medicina Generale e Specialistica</text:p>
          </table:table-cell>
          <table:table-cell office:value-type="float" office:value="17">
            <text:p>17</text:p>
          </table:table-cell>
          <table:table-cell table:number-columns-repeated="3" office:value-type="date" office:date-value="2014-12-15">
            <text:p>15/12/2014</text:p>
          </table:table-cell>
          <table:table-cell table:number-columns-repeated="1016"/>
        </table:table-row>
        <table:table-row table:style-name="ro9">
          <table:table-cell office:value-type="string">
            <text:p>2014/18</text:p>
          </table:table-cell>
          <table:table-cell office:value-type="string">
            <text:p>PMS</text:p>
          </table:table-cell>
          <table:table-cell office:value-type="string">
            <text:p>Pubblicazione di un turno a tempo determinato (1 anno) indivisibile nella branca di dermatologia, per 5 ore settimanali, presso il Centro Sociale Oncologico dell'ASS1 Triestina</text:p>
          </table:table-cell>
          <table:table-cell office:value-type="string">
            <text:p>Struttura Semplice Gestione delle Convenzioni di Medicina Generale e Specialistica</text:p>
          </table:table-cell>
          <table:table-cell office:value-type="float" office:value="18">
            <text:p>18</text:p>
          </table:table-cell>
          <table:table-cell table:number-columns-repeated="3" office:value-type="date" office:date-value="2014-12-15">
            <text:p>15/12/2014</text:p>
          </table:table-cell>
          <table:table-cell table:number-columns-repeated="1016"/>
        </table:table-row>
        <table:table-row table:style-name="ro9" table:number-rows-repeated="141">
          <table:table-cell table:style-name="ce6" table:number-columns-repeated="3"/>
          <table:table-cell table:style-name="ce17" table:number-columns-repeated="6"/>
          <table:table-cell table:number-columns-repeated="1015"/>
        </table:table-row>
        <table:table-row table:style-name="ro9" table:number-rows-repeated="5">
          <table:table-cell table:style-name="ce6" table:number-columns-repeated="9"/>
          <table:table-cell table:number-columns-repeated="1015"/>
        </table:table-row>
        <table:table-row table:style-name="ro9">
          <table:table-cell table:style-name="ce6" table:number-columns-repeated="9"/>
          <table:table-cell table:number-columns-repeated="10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23P0" style:volatile="true">
      <number:text> €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6P0" style:volatile="true">
      <number:currency-symbol number:language="it" number:country="IT">€</number:currency-symbol>
      <number:text> </number:text>
      <number:number number:decimal-places="2" number:min-integer-digits="1" number:grouping="true"/>
    </number:currency-style>
    <number:currency-style style:name="N12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6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4P0" style:volatile="true">
      <number:text>€ </number:text>
      <number:number number:decimal-places="2" number:min-integer-digits="1" number:grouping="true"/>
    </number:number-style>
    <number:number-style style:name="N124">
      <style:text-properties fo:color="#ff0000"/>
      <number:text>€ </number:text>
      <number:number number:decimal-places="2" number:min-integer-digits="1" number:grouping="true"/>
      <style:map style:condition="value()&gt;=0" style:apply-style-name="N124P0"/>
    </number:number-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ffcc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23">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666699" style:text-outline="false" style:text-line-through-style="none" style:font-name="Calibri Light" fo:font-size="18pt" fo:font-style="normal" fo:text-shadow="none" style:text-underline-style="none" fo:font-weight="normal" style:font-size-asian="18pt" style:font-style-asian="normal" style:font-weight-asian="normal" style:font-name-complex="Calibri Light" style:font-size-complex="18pt" style:font-style-complex="normal" style:font-weight-complex="normal"/>
    </style:style>
    <style:style style:name="Titolo_20_1" style:display-name="Titolo 1" style:family="table-cell" style:parent-style-name="Default">
      <style:table-cell-properties fo:border-bottom="0.141cm solid #33cccc" style:diagonal-bl-tr="none" style:diagonal-tl-br="none" fo:border-left="none" fo:border-right="none" style:rotation-align="none" fo:border-top="none"/>
      <style:text-properties fo:color="#6666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99ccff" style:diagonal-bl-tr="none" style:diagonal-tl-br="none" fo:border-left="none" fo:border-right="none" style:rotation-align="none" fo:border-top="none"/>
      <style:text-properties fo:color="#6666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99ccff" style:diagonal-bl-tr="none" style:diagonal-tl-br="none" fo:border-left="none" fo:border-right="none" style:rotation-align="none" fo:border-top="none"/>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11">11/02/2015</text:date>, <text:time>09.57.55</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4-07-01T14:01:50</meta:creation-date>
    <dc:creator>ass1</dc:creator>
    <dc:date>2015-02-11T09:55:54</dc:date>
    <meta:generator>OpenOffice/4.0.1$Win32 OpenOffice.org_project/401m5$Build-9714</meta:generator>
    <meta:document-statistic meta:table-count="1" meta:cell-count="6018" meta:object-count="0"/>
  </office:meta>
</office:document-meta>
</file>