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1.774cm"/>
    </style:style>
    <style:style style:name="co3" style:family="table-column">
      <style:table-column-properties fo:break-before="auto" style:column-width="19.159cm"/>
    </style:style>
    <style:style style:name="co4" style:family="table-column">
      <style:table-column-properties fo:break-before="auto" style:column-width="3.831cm"/>
    </style:style>
    <style:style style:name="co5" style:family="table-column">
      <style:table-column-properties fo:break-before="auto" style:column-width="2.852cm"/>
    </style:style>
    <style:style style:name="co6" style:family="table-column">
      <style:table-column-properties fo:break-before="auto" style:column-width="2.602cm"/>
    </style:style>
    <style:style style:name="co7" style:family="table-column">
      <style:table-column-properties fo:break-before="auto" style:column-width="2.267cm"/>
    </style:style>
    <style:style style:name="ro1" style:family="table-row">
      <style:table-row-properties style:row-height="1.3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249cm" fo:break-before="auto" style:use-optimal-row-height="false"/>
    </style:style>
    <style:style style:name="ro6" style:family="table-row">
      <style:table-row-properties style:row-height="1.73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3.84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e_5f_Foglio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Normale_5f_Foglio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Normale_5f_Foglio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c0c0c0" style:direction="ltr" fo:border-right="0.035cm solid #c0c0c0" style:rotation-angle="0" style:rotation-align="none" style:shrink-to-fit="false" fo:border-top="0.035cm solid #c0c0c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5f_Foglio1">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Normale_5f_Foglio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Normale_5f_Foglio1">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5f_Foglio1">
      <style:table-cell-properties fo:border-bottom="0.088cm solid #000000" style:diagonal-bl-tr="none" style:diagonal-tl-br="none" fo:border-left="0.088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5f_Foglio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Normale_5f_Foglio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Normale_5f_Foglio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Foglio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e_5f_Foglio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Foglio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e_5f_Foglio1" style:data-style-name="N12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Foglio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number-columns-repeated="2" table:default-cell-style-name="ce22"/>
        <table:table-column table:style-name="co6" table:default-cell-style-name="ce22"/>
        <table:table-column table:style-name="co2" table:number-columns-repeated="249" table:default-cell-style-name="ce8"/>
        <table:table-column table:style-name="co7" table:number-columns-repeated="768" table:default-cell-style-name="ce8"/>
        <table:table-row table:style-name="ro1">
          <table:table-cell table:style-name="ce1" office:value-type="string" table:number-columns-spanned="3" table:number-rows-spanned="1">
            <text:p>ELENCO PROVVEDIMENTI ASS1 TRIESTINA (ex art.23 D. Lgs.33/2013) <text:s text:c="67"/>PERIODO DI RIFERIMENTO: 01/01/2014 - 30/06/2014</text:p>
          </table:table-cell>
          <table:covered-table-cell table:style-name="ce9"/>
          <table:covered-table-cell table:style-name="ce14"/>
          <table:table-cell table:style-name="ce20" table:number-columns-repeated="7"/>
          <table:table-cell table:style-name="ce28"/>
          <table:table-cell table:style-name="Default" table:number-columns-repeated="1013"/>
        </table:table-row>
        <table:table-row table:style-name="ro2">
          <table:table-cell table:style-name="ce2"/>
          <table:table-cell table:style-name="ce3" table:number-columns-repeated="7"/>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0"/>
          <table:table-cell table:style-name="ce15" office:value-type="string">
            <text:p>LEGENDA</text:p>
          </table:table-cell>
          <table:table-cell table:style-name="ce21"/>
          <table:table-cell table:style-name="ce3" table:number-columns-repeated="4"/>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1" office:value-type="string">
            <text:p>DLB</text:p>
          </table:table-cell>
          <table:table-cell table:style-name="ce16" office:value-type="string">
            <text:p>Deliberazioni</text:p>
          </table:table-cell>
          <table:table-cell table:style-name="Default"/>
          <table:table-cell table:style-name="ce3" table:number-columns-repeated="4"/>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1" office:value-type="string">
            <text:p>DMA</text:p>
          </table:table-cell>
          <table:table-cell table:style-name="ce16" office:value-type="string">
            <text:p>Determinazioni Manager degli Acquisti</text:p>
          </table:table-cell>
          <table:table-cell table:style-name="Default"/>
          <table:table-cell table:style-name="ce3" table:number-columns-repeated="4"/>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1" office:value-type="string">
            <text:p>DCA</text:p>
          </table:table-cell>
          <table:table-cell table:style-name="ce16" office:value-type="string">
            <text:p>Determinazioni per i Centri Attività</text:p>
          </table:table-cell>
          <table:table-cell table:style-name="Default"/>
          <table:table-cell table:style-name="ce3" table:number-columns-repeated="4"/>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1" office:value-type="string">
            <text:p>DTR</text:p>
          </table:table-cell>
          <table:table-cell table:style-name="ce16" office:value-type="string">
            <text:p>Determinazioni</text:p>
          </table:table-cell>
          <table:table-cell table:style-name="Default"/>
          <table:table-cell table:style-name="ce3" table:number-columns-repeated="4"/>
          <table:table-cell table:style-name="ce27"/>
          <table:table-cell table:style-name="ce3"/>
          <table:table-cell table:style-name="ce28"/>
          <table:table-cell table:style-name="Default" table:number-columns-repeated="1013"/>
        </table:table-row>
        <table:table-row table:style-name="ro2">
          <table:table-cell table:style-name="ce3"/>
          <table:table-cell table:style-name="ce12" office:value-type="string">
            <text:p>DIE</text:p>
          </table:table-cell>
          <table:table-cell table:style-name="ce17" office:value-type="string">
            <text:p>Determine Affidamento Incarichi Esterni</text:p>
          </table:table-cell>
          <table:table-cell table:style-name="Default"/>
          <table:table-cell table:style-name="ce3" table:number-columns-repeated="4"/>
          <table:table-cell table:style-name="ce27"/>
          <table:table-cell table:style-name="ce3"/>
          <table:table-cell table:style-name="ce28"/>
          <table:table-cell table:style-name="Default" table:number-columns-repeated="1013"/>
        </table:table-row>
        <table:table-row table:style-name="ro3">
          <table:table-cell table:style-name="Default" table:number-columns-repeated="1024"/>
        </table:table-row>
        <table:table-row table:style-name="ro4">
          <table:table-cell table:style-name="ce4" office:value-type="string">
            <text:p>N. Adozione</text:p>
          </table:table-cell>
          <table:table-cell table:style-name="ce4" office:value-type="string">
            <text:p>Tipo Atto</text:p>
          </table:table-cell>
          <table:table-cell table:style-name="ce4" office:value-type="string">
            <text:p>Oggetto</text:p>
          </table:table-cell>
          <table:table-cell table:style-name="ce4" office:value-type="string">
            <text:p>Proponente</text:p>
          </table:table-cell>
          <table:table-cell table:style-name="ce4" office:value-type="string">
            <text:p>Data Adozione</text:p>
          </table:table-cell>
          <table:table-cell table:style-name="ce4" office:value-type="string">
            <text:p>Data Iniz. Pubbl.</text:p>
          </table:table-cell>
          <table:table-cell table:style-name="ce4" office:value-type="string">
            <text:p>Data Esecutività</text:p>
          </table:table-cell>
          <table:table-cell table:style-name="ce25" table:number-columns-repeated="1017"/>
        </table:table-row>
        <table:table-row table:style-name="ro5">
          <table:table-cell table:style-name="ce5" office:value-type="float" office:value="1">
            <text:p>1</text:p>
          </table:table-cell>
          <table:table-cell office:value-type="string">
            <text:p>DLB</text:p>
          </table:table-cell>
          <table:table-cell office:value-type="string">
            <text:p>Ricorso in appello, rubricato sub R.G.n. 9356/2013, e relativa istanza cautelare ex art. 56 c.p.a. proposti innanzi al Consiglio di Stato dalla Hospital Service s.r.l. sNon costituzione in resistenza dell'A.S.S.n.1-"Triestina".</text:p>
          </table:table-cell>
          <table:table-cell office:value-type="string">
            <text:p>Struttura Complessa Affari Giuridici e delle attivita' di supporto direzionale</text:p>
          </table:table-cell>
          <table:table-cell table:number-columns-repeated="3" office:value-type="date" office:date-value="2014-01-13">
            <text:p>13/01/2014</text:p>
          </table:table-cell>
          <table:table-cell table:number-columns-repeated="1017"/>
        </table:table-row>
        <table:table-row table:style-name="ro6">
          <table:table-cell table:style-name="ce5" office:value-type="float" office:value="2">
            <text:p>2</text:p>
          </table:table-cell>
          <table:table-cell office:value-type="string">
            <text:p>DLB</text:p>
          </table:table-cell>
          <table:table-cell office:value-type="string">
            <text:p>Procedura aperta per l'aggiudicazione della copertura assicurativa relativa alla "responsabilità per sperimentazioni no profit" indetta dal Dipartimento Servizi Condivisi con provvedimento n. 1018 dd. 13.11.2013. Presa d'atto dell'esito della gara e dell'aggiudicazione della copertura alla Società LLoyd's - Sindacato leader NEW LINE. Attivazione delle garanzie con decorrenza dalle ore 24:00 del 31.12.2013 alle ore 24:00 del 31.12.2016.</text:p>
          </table:table-cell>
          <table:table-cell office:value-type="string">
            <text:p>Struttura Complessa Affari Giuridici e delle attivita' di supporto direzionale</text:p>
          </table:table-cell>
          <table:table-cell table:number-columns-repeated="3" office:value-type="date" office:date-value="2014-01-13">
            <text:p>13/01/2014</text:p>
          </table:table-cell>
          <table:table-cell table:number-columns-repeated="1017"/>
        </table:table-row>
        <table:table-row table:style-name="ro7">
          <table:table-cell table:style-name="ce6" office:value-type="float" office:value="3">
            <text:p>3</text:p>
          </table:table-cell>
          <table:table-cell table:style-name="ce13" office:value-type="string">
            <text:p>DLB</text:p>
          </table:table-cell>
          <table:table-cell table:style-name="ce19" office:value-type="string">
            <text:p>Attribuzione dell'incarico di referente delle funzioni amministrative, in caso di temporanea assenza o impedimento del Direttore Amministrativo, alla dott.ssa Cristina Turco.</text:p>
          </table:table-cell>
          <table:table-cell table:style-name="ce13" office:value-type="string">
            <text:p>Direzione Amministrativa</text:p>
          </table:table-cell>
          <table:table-cell table:style-name="ce23" office:value-type="date" office:date-value="2014-01-20">
            <text:p>20/01/2014</text:p>
          </table:table-cell>
          <table:table-cell table:number-columns-repeated="2" table:style-name="ce23" office:value-type="date" office:date-value="2014-01-21">
            <text:p>21/01/2014</text:p>
          </table:table-cell>
          <table:table-cell table:style-name="ce26" table:number-columns-repeated="1017"/>
        </table:table-row>
        <table:table-row table:style-name="ro6">
          <table:table-cell table:style-name="ce5" office:value-type="float" office:value="4">
            <text:p>4</text:p>
          </table:table-cell>
          <table:table-cell office:value-type="string">
            <text:p>DLB</text:p>
          </table:table-cell>
          <table:table-cell office:value-type="string">
            <text:p>Attribuzione dell'incarico professionale di "dirigente medico di SS Distrettuale", presso il Dipartimento delle Dipendenze, ex art. 27 comma 1 lett. c) del CCNL dd. 8.6.2000 della Dirigenza Medica e Veterinaria.</text:p>
          </table:table-cell>
          <table:table-cell office:value-type="string">
            <text:p>Struttura Complessa Gestione e Valorizzazione del Personal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6">
          <table:table-cell table:style-name="ce5" office:value-type="float" office:value="5">
            <text:p>5</text:p>
          </table:table-cell>
          <table:table-cell office:value-type="string">
            <text:p>DLB</text:p>
          </table:table-cell>
          <table:table-cell office:value-type="string">
            <text:p>Attribuzione dell'incarico di responsabile della SS "Anziani e Residenze", presso la SC Tutela Salute Adulti e Anziani, nell'ambito del Distretto 1.</text:p>
          </table:table-cell>
          <table:table-cell office:value-type="string">
            <text:p>Struttura Complessa Gestione e Valorizzazione del Personal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6">
            <text:p>6</text:p>
          </table:table-cell>
          <table:table-cell office:value-type="string">
            <text:p>DLB</text:p>
          </table:table-cell>
          <table:table-cell office:value-type="string">
            <text:p>Presa d'atto dell'avvenuta sottoscrizione della Convenzione per il servizio di Mediazione Linguistico Culturale tra l'Azienda per i Servizi Sanitari n.1 Triestina e l'Istituto di Ricovero e Cura a Carattere Scientifico Materno Infantile Burlo e contestuale proroga della stessa.</text:p>
          </table:table-cell>
          <table:table-cell office:value-type="string">
            <text:p>Direzione Sanitaria</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7">
            <text:p>7</text:p>
          </table:table-cell>
          <table:table-cell office:value-type="string">
            <text:p>DLB</text:p>
          </table:table-cell>
          <table:table-cell office:value-type="string">
            <text:p>Rettifica della delibera n. 453 dd. 28.11.2013 "Finanziamento per l'anno 2012 alle Aziende Sanitarie per l'attività di formazione ed aggiornamento professionale svolta nei confronti dei ristoratori ed albergatori, in materia di celiachia, ex art. 5 - comma 2 Legge 123/2005.</text:p>
          </table:table-cell>
          <table:table-cell office:value-type="string">
            <text:p>Struttura Operativa Dipartimento di Prevenzion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8">
            <text:p>8</text:p>
          </table:table-cell>
          <table:table-cell office:value-type="string">
            <text:p>DLB</text:p>
          </table:table-cell>
          <table:table-cell office:value-type="string">
            <text:p>Rettifica della delibera n. 310 dd. 26.8.2013 "Finanziamento per l'anno 2011 alle Aziende Sanitarie per l'attività di formazione ed aggiornamento professionale svolta nei confronti di ristoratori ed albergatori in materia di celiachia, ex art. 5 - comma 2 Legge 123/2005".</text:p>
          </table:table-cell>
          <table:table-cell office:value-type="string">
            <text:p>Struttura Operativa Dipartimento di Prevenzion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6">
          <table:table-cell table:style-name="ce5" office:value-type="float" office:value="9">
            <text:p>9</text:p>
          </table:table-cell>
          <table:table-cell office:value-type="string">
            <text:p>DLB</text:p>
          </table:table-cell>
          <table:table-cell office:value-type="string">
            <text:p>Trasferimento di un Coordinatore nell'ambito del Distretto 2, con contestuale conferimento di nuovo incarico, ai sensi dell'art. 9 comma 8 del Regolamento aziendale per la disciplina degli incarichi di Coordinamento</text:p>
          </table:table-cell>
          <table:table-cell office:value-type="string">
            <text:p>Struttura Complessa Gestione e Valorizzazione del Personal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7">
          <table:table-cell table:style-name="ce5" office:value-type="float" office:value="10">
            <text:p>10</text:p>
          </table:table-cell>
          <table:table-cell office:value-type="string">
            <text:p>DLB</text:p>
          </table:table-cell>
          <table:table-cell office:value-type="string">
            <text:p>Convenzione tra il Comune di Duino - Aurisina , Ente Gestore della struttura protetta "F.lli Stuparich", e ASS1. Proroga per il periodo 01.01.2014 - 30.04.2014.</text:p>
          </table:table-cell>
          <table:table-cell office:value-type="string">
            <text:p>Struttura Operativa Distretto 1</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11">
            <text:p>11</text:p>
          </table:table-cell>
          <table:table-cell office:value-type="string">
            <text:p>DLB</text:p>
          </table:table-cell>
          <table:table-cell office:value-type="string">
            <text:p>350.410/14. CIG 55523139A0. Proroga tecnica dell'accordo di collaborazione con l'associazione di volontariato ''La Fonte Comunità Famiglia Onlus'', per l'assistenza e il supporto alla vita del paziente in trattamento dialitico. Costo presunto Euro 95.000,00 (IVA esente).</text:p>
          </table:table-cell>
          <table:table-cell office:value-type="string">
            <text:p>Struttura Complessa Programmazione e Controllo Acquisti</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9">
          <table:table-cell table:style-name="ce5" office:value-type="float" office:value="12">
            <text:p>12</text:p>
          </table:table-cell>
          <table:table-cell office:value-type="string">
            <text:p>DLB</text:p>
          </table:table-cell>
          <table:table-cell office:value-type="string">
            <text:p>Concessione di riduzione dell'orario di attività alla dott.ssa Maristella Crocè, specialista ambulatoriale interno nella branca di oculistica, titolare di incarico a tempo indeterminato</text:p>
          </table:table-cell>
          <table:table-cell office:value-type="string">
            <text:p>Struttura Semplice Gestione delle Convenzioni di Medicina Generale e Specialistica</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13">
            <text:p>13</text:p>
          </table:table-cell>
          <table:table-cell office:value-type="string">
            <text:p>DLB</text:p>
          </table:table-cell>
          <table:table-cell office:value-type="string">
            <text:p>Delega di firma al Responsabile pro tempore della S.O. Dipartimento di Prevenzione, dott. Valentino Patussi, per l'attività istruttoria ed i provvedimenti connessi all'applicazione delle sanzioni amministrative, di cui all'art. 18 della Legge 24 Novembre 1981, n. 689.</text:p>
          </table:table-cell>
          <table:table-cell office:value-type="string">
            <text:p>Struttura Operativa Dipartimento di Prevenzion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table:style-name="ce5" office:value-type="float" office:value="14">
            <text:p>14</text:p>
          </table:table-cell>
          <table:table-cell office:value-type="string">
            <text:p>DLB</text:p>
          </table:table-cell>
          <table:table-cell office:value-type="string">
            <text:p>350.410/14. CIG 5552348683. Proroga tecnica dell'accordo di collaborazione con l'associazione di volontariato "A.ma.re Il Rene", per l'assistenza e il supporto alla vita del paziente in trattamento dialitico. Costo presunto Euro 90.000,00 (IVA esente).</text:p>
          </table:table-cell>
          <table:table-cell office:value-type="string">
            <text:p>Struttura Complessa Programmazione e Controllo Acquisti</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9">
          <table:table-cell table:style-name="ce5" office:value-type="float" office:value="15">
            <text:p>15</text:p>
          </table:table-cell>
          <table:table-cell office:value-type="string">
            <text:p>DLB</text:p>
          </table:table-cell>
          <table:table-cell office:value-type="string">
            <text:p>Procedura aperta per l'aggiudicazione delle coperture assicurative relative alla "responsabilità derivante dall'esercizio delle attività istituzionali" ed alla "responsabilità civile verso terzi per colpa grave ad adesione individuale" indetta dal Dipartimento Servizi Condivisi con determinazione dirigenziale n. 1018 dd. 13.11.2013. Presa d'atto dell'esito della gara e dell'aggiudicazione delle coperture assicurative alla Società AmTrust Europe Limited con decorrenza dalle ore 24:00 del 31.12.2013 alle ore 24:00 del 31.12.2016.</text:p>
          </table:table-cell>
          <table:table-cell office:value-type="string">
            <text:p>Struttura Complessa Affari Giuridici e delle attivita' di supporto direzional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7">
          <table:table-cell table:style-name="ce5" office:value-type="float" office:value="16">
            <text:p>16</text:p>
          </table:table-cell>
          <table:table-cell office:value-type="string">
            <text:p>DLB</text:p>
          </table:table-cell>
          <table:table-cell office:value-type="string">
            <text:p>Dotazioni per minute spese e anticipazione fondi per funzionamento sportelli di incasso e prenotazione, anno 2014.</text:p>
          </table:table-cell>
          <table:table-cell office:value-type="string">
            <text:p>Struttura Complessa Finanza e Controllo</text:p>
          </table:table-cell>
          <table:table-cell table:number-columns-repeated="3" office:value-type="date" office:date-value="2014-01-27">
            <text:p>27/01/2014</text:p>
          </table:table-cell>
          <table:table-cell table:number-columns-repeated="1017"/>
        </table:table-row>
        <table:table-row table:style-name="ro8">
          <table:table-cell table:style-name="ce5" office:value-type="float" office:value="17">
            <text:p>17</text:p>
          </table:table-cell>
          <table:table-cell office:value-type="string">
            <text:p>DLB</text:p>
          </table:table-cell>
          <table:table-cell office:value-type="string">
            <text:p>Convenzione tra l'Azienda per i Servizi Sanitari n. 1 "Triestina" e l'Associazione di Volontariato SIPEM. Social Support FRIULI VENZIA GIULIA per la gestione delle maxiemergenze. Modifica del provvedimento n. 164 dd 9.5.2013 e dell'atto Rep. n. 10223 dd 12.06.2013.</text:p>
          </table:table-cell>
          <table:table-cell office:value-type="string">
            <text:p>Struttura Complessa Affari Generali</text:p>
          </table:table-cell>
          <table:table-cell table:number-columns-repeated="3" office:value-type="date" office:date-value="2014-01-27">
            <text:p>27/01/2014</text:p>
          </table:table-cell>
          <table:table-cell table:number-columns-repeated="1017"/>
        </table:table-row>
        <table:table-row table:style-name="ro9">
          <table:table-cell table:style-name="ce5" office:value-type="float" office:value="18">
            <text:p>18</text:p>
          </table:table-cell>
          <table:table-cell office:value-type="string">
            <text:p>DLB</text:p>
          </table:table-cell>
          <table:table-cell office:value-type="string">
            <text:p>Concessione di permessi non retribuiti al dott. Stefano Rigo, specialista ambulatoriale interno nella branca di otorinolaringoiatria, titolare di incarico a tempo indeterminato</text:p>
          </table:table-cell>
          <table:table-cell office:value-type="string">
            <text:p>Struttura Semplice Gestione delle Convenzioni di Medicina Generale e Specialistica</text:p>
          </table:table-cell>
          <table:table-cell table:number-columns-repeated="3" office:value-type="date" office:date-value="2014-01-27">
            <text:p>27/01/2014</text:p>
          </table:table-cell>
          <table:table-cell table:number-columns-repeated="1017"/>
        </table:table-row>
        <table:table-row table:style-name="ro10">
          <table:table-cell table:style-name="ce5" office:value-type="float" office:value="19">
            <text:p>19</text:p>
          </table:table-cell>
          <table:table-cell office:value-type="string">
            <text:p>DLB</text:p>
          </table:table-cell>
          <table:table-cell office:value-type="string">
            <text:p>Parco di S. Giovanni - via De' Pastrovich n. 1 - Pad. "M". Presa d'atto della cessione di ramo d'azienda tra "La Piazzetta" Coop.erativa Sociale ONLUS e "La Collina" - Società Cooperativa Sociale ONLUS nonchè della cessazione del rapporto di concessione tra A.S.S. n. 1 "Triestina" e "La Piazzetta" Cooperativa Sociale ONLUS (disciplinare Rep. n. 9832 dd. 05.03.2010 e I° Atto Aggiuntivo Rep. n. 10242 dd. 05.09.2013). Revisione degli spazi occupati da "La Collina" - Società Cooperativa Sociale ONLUS ed adeguamento del canone di concessione. Modifica del provvedimento n. 845 dd 24.12.2009 e del conseguente disciplinare Rep. n. 9827 dd 04.03.2010.</text:p>
          </table:table-cell>
          <table:table-cell office:value-type="string">
            <text:p>Struttura Complessa Affari Generali</text:p>
          </table:table-cell>
          <table:table-cell table:number-columns-repeated="3" office:value-type="date" office:date-value="2014-01-27">
            <text:p>27/01/2014</text:p>
          </table:table-cell>
          <table:table-cell table:number-columns-repeated="1017"/>
        </table:table-row>
        <table:table-row table:style-name="ro8">
          <table:table-cell table:style-name="ce5" office:value-type="float" office:value="20">
            <text:p>20</text:p>
          </table:table-cell>
          <table:table-cell office:value-type="string">
            <text:p>DLB</text:p>
          </table:table-cell>
          <table:table-cell office:value-type="string">
            <text:p>Ricorso al Consiglio di Stato (rubricato sub n. 5155/2002 R.G.) promosso dal sig. Alba Michele ed altri litisconsorti avverso la sentenza del TAR del FVG n. 1/02. Acquiescenza alla sentenza del Consiglio di Stato n. 2472/2013 REG.PROV.COLL.</text:p>
          </table:table-cell>
          <table:table-cell office:value-type="string">
            <text:p>Struttura Complessa Affari Generali</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1">
            <text:p>21</text:p>
          </table:table-cell>
          <table:table-cell office:value-type="string">
            <text:p>DLB</text:p>
          </table:table-cell>
          <table:table-cell office:value-type="string">
            <text:p>470.100/14/15 - CIG DERIVATO 5552107F9F - Fornitura di energia elettrica sul libero mercato. Adesione alla convenzione CONSIP "Energia elettrica 11" (lotto n. 4) per la fornitura di energia elettrica, affidato a Edison Energia S.p.A. di Milano, per il periodo dall'1.04.2014 al 31.03.2015, per un ammontare complessivo presunto pari ad Euro 629.661,15 (IV.A. 22% inclusa).</text:p>
          </table:table-cell>
          <table:table-cell office:value-type="string">
            <text:p>Struttura Complessa Programmazione e Controllo Acquisti</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2">
            <text:p>22</text:p>
          </table:table-cell>
          <table:table-cell office:value-type="string">
            <text:p>DLB</text:p>
          </table:table-cell>
          <table:table-cell office:value-type="string">
            <text:p>Ricorso in riassunzione del giudizio, iscritto sub R.G. n. 223/2011 innanzi al Tribunale di Trieste, interrotto a seguito del decesso di parte attrice. Rinnovo della costituzione in resistenza e conferma del mandato difensivo all'avv. Federico Rosati.</text:p>
          </table:table-cell>
          <table:table-cell office:value-type="string">
            <text:p>Struttura Complessa Affari Giuridici e delle attivita' di supporto direzionale</text:p>
          </table:table-cell>
          <table:table-cell table:number-columns-repeated="3" office:value-type="date" office:date-value="2014-01-27">
            <text:p>27/01/2014</text:p>
          </table:table-cell>
          <table:table-cell table:number-columns-repeated="1017"/>
        </table:table-row>
        <table:table-row table:style-name="ro8">
          <table:table-cell office:value-type="float" office:value="23">
            <text:p>23</text:p>
          </table:table-cell>
          <table:table-cell office:value-type="string">
            <text:p>DLB</text:p>
          </table:table-cell>
          <table:table-cell office:value-type="string">
            <text:p>Liquidazione spese processuali a favore dei Sig.ri V.G. e F. D. a seguito della Sentenza del Tribunale di Trieste dd. 4.11.2013 (Trib. TS R.G. 62/2013).</text:p>
          </table:table-cell>
          <table:table-cell office:value-type="string">
            <text:p>Struttura Operativa Dipartimento di Prevenzione</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4">
            <text:p>24</text:p>
          </table:table-cell>
          <table:table-cell office:value-type="string">
            <text:p>DLB</text:p>
          </table:table-cell>
          <table:table-cell office:value-type="string">
            <text:p>Appello innanzi al Consiglio di Stato proposto da Lucchini S.p.A. in amministrazione straordinaria e da Servola S.p.A. per la riforma della sentenza n. 403 dd. 10.07.2013 emessa dal T.A.R. del Friuli Venezia Giulia nell'ambito dei giudizi rubricati sub R.G. nn. 114/2012 e 115/2012 ritualmente riuniti. Non costituzione in giudizio dell'A.S.S.n.1-"Triestina".</text:p>
          </table:table-cell>
          <table:table-cell office:value-type="string">
            <text:p>Struttura Complessa Affari Giuridici e delle attivita' di supporto direzionale</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5">
            <text:p>25</text:p>
          </table:table-cell>
          <table:table-cell office:value-type="string">
            <text:p>DLB</text:p>
          </table:table-cell>
          <table:table-cell office:value-type="string">
            <text:p>Ricorso promosso innanzi al Tribunale Amministrativo Regionale per il Friuli Venezia Giulia da Lucchini S.p.A. in amministrazione straordinaria e da Servola S.p.A. per l'annullamento dell'atto di diffida regionale prot.n. 22510-ALP-TS/AIA dd. 02.07.2013. Non costituzione in resistenza dell'A.S.S.n.1-"Triestina".</text:p>
          </table:table-cell>
          <table:table-cell office:value-type="string">
            <text:p>Struttura Complessa Affari Giuridici e delle attivita' di supporto direzionale</text:p>
          </table:table-cell>
          <table:table-cell table:number-columns-repeated="3" office:value-type="date" office:date-value="2014-01-27">
            <text:p>27/01/2014</text:p>
          </table:table-cell>
          <table:table-cell table:number-columns-repeated="1017"/>
        </table:table-row>
        <table:table-row table:style-name="ro8">
          <table:table-cell office:value-type="float" office:value="26">
            <text:p>26</text:p>
          </table:table-cell>
          <table:table-cell office:value-type="string">
            <text:p>DLB</text:p>
          </table:table-cell>
          <table:table-cell office:value-type="string">
            <text:p>Rinnovo della Commissione di vigilanza sulle istituzioni sanitarie di carattere privato ex art. 4 L.R. 9 Marzo 2001, n. 8 e D.G.R. N. 3586 DD. 30.12.2004.</text:p>
          </table:table-cell>
          <table:table-cell office:value-type="string">
            <text:p>Struttura Operativa Dipartimento di Prevenzione</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7">
            <text:p>27</text:p>
          </table:table-cell>
          <table:table-cell office:value-type="string">
            <text:p>DLB</text:p>
          </table:table-cell>
          <table:table-cell office:value-type="string">
            <text:p>Vertenze promosse da sessantatre dipendenti, in servizio presso la S.S. Sistema 118, per il riconoscimento economico del tempo impiegato per la vestizione e svestizione degli indumenti di lavoro (rep. DTL-TS da n. 434/13 a n. 486/13 e da n. 491/13 a n. 500/13). Definizione stragiudiziale in sede conciliativa ex art. 410 c.p.c.</text:p>
          </table:table-cell>
          <table:table-cell office:value-type="string">
            <text:p>Struttura Complessa Affari Giuridici e delle attivita' di supporto direzionale</text:p>
          </table:table-cell>
          <table:table-cell table:number-columns-repeated="3" office:value-type="date" office:date-value="2014-01-27">
            <text:p>27/01/2014</text:p>
          </table:table-cell>
          <table:table-cell table:number-columns-repeated="1017"/>
        </table:table-row>
        <table:table-row table:style-name="ro8">
          <table:table-cell office:value-type="float" office:value="28">
            <text:p>28</text:p>
          </table:table-cell>
          <table:table-cell office:value-type="string">
            <text:p>DLB</text:p>
          </table:table-cell>
          <table:table-cell office:value-type="string">
            <text:p>Modifica alla deliberazione n. 20 di data 20/01/2012: "Rinnovo delle Commissioni per l'accertamento dell'invalidità civile, cecità civile, sordomutismo e handicap".</text:p>
          </table:table-cell>
          <table:table-cell office:value-type="string">
            <text:p>Struttura Operativa Dipartimento di Prevenzione</text:p>
          </table:table-cell>
          <table:table-cell table:number-columns-repeated="3" office:value-type="date" office:date-value="2014-01-27">
            <text:p>27/01/2014</text:p>
          </table:table-cell>
          <table:table-cell table:number-columns-repeated="1017"/>
        </table:table-row>
        <table:table-row table:style-name="ro6">
          <table:table-cell office:value-type="float" office:value="29">
            <text:p>29</text:p>
          </table:table-cell>
          <table:table-cell office:value-type="string">
            <text:p>DLB</text:p>
          </table:table-cell>
          <table:table-cell office:value-type="string">
            <text:p>Adozione del Codice di comportamento dei dipendenti, collaboratori e consulenti dell'A.S.S. n. 1 "Triestina", ai sensi dell'art. 54 del D.Lgs. 30 marzo 2001, n. 165 e ss.ii.mm e del DPR 16 aprile 2013, n. 62.</text:p>
          </table:table-cell>
          <table:table-cell office:value-type="string">
            <text:p>Struttura Complessa Affari Giuridici e delle attivita' di supporto direzionale</text:p>
          </table:table-cell>
          <table:table-cell table:number-columns-repeated="3" office:value-type="date" office:date-value="2014-01-29">
            <text:p>29/01/2014</text:p>
          </table:table-cell>
          <table:table-cell table:number-columns-repeated="1017"/>
        </table:table-row>
        <table:table-row table:style-name="ro6">
          <table:table-cell office:value-type="float" office:value="30">
            <text:p>30</text:p>
          </table:table-cell>
          <table:table-cell office:value-type="string">
            <text:p>DLB</text:p>
          </table:table-cell>
          <table:table-cell office:value-type="string">
            <text:p>Adempimenti connessi alla Legge 6 novembre 2012, n. 190. Approvazione del Piano Triennale di Prevenzione della Corruzione dell'A.S.S. n. 1 "Triestina" 2014-2016.</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6">
            <text:p>06/02/2014</text:p>
          </table:table-cell>
          <table:table-cell table:number-columns-repeated="1017"/>
        </table:table-row>
        <table:table-row table:style-name="ro6">
          <table:table-cell office:value-type="float" office:value="31">
            <text:p>31</text:p>
          </table:table-cell>
          <table:table-cell office:value-type="string">
            <text:p>DLB</text:p>
          </table:table-cell>
          <table:table-cell office:value-type="string">
            <text:p>Attribuzione dell'incarico di Direttore del Dipartimento di Salute Mentale.</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3">
            <text:p>03/02/2014</text:p>
          </table:table-cell>
          <table:table-cell table:number-columns-repeated="1017"/>
        </table:table-row>
        <table:table-row table:style-name="ro6">
          <table:table-cell office:value-type="float" office:value="32">
            <text:p>32</text:p>
          </table:table-cell>
          <table:table-cell office:value-type="string">
            <text:p>DLB</text:p>
          </table:table-cell>
          <table:table-cell office:value-type="string">
            <text:p>Convenzione tra l'Azienda per i Servizi Sanitari n. 1 "Triestina" e la struttura di accoglimento residenziale per finalità assistenziali (Comunità Alloggio) denominata "Domus Lucis" di Trieste sita in Scala dei Lauri n. 2, gestita dalla Fondazione di culto e religione Piccolo Rifugio ONLUS, con sede legale in San Donà di Piave, (VE) in Via D. Alighieri 7, di cui al provvedimento n. 50/2011. Proroga per il periodo dal 01.02.2014 al 31.01.2015.</text:p>
          </table:table-cell>
          <table:table-cell office:value-type="string">
            <text:p>Struttura Operativa Distretto 2</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7">
          <table:table-cell office:value-type="float" office:value="33">
            <text:p>33</text:p>
          </table:table-cell>
          <table:table-cell office:value-type="string">
            <text:p>DLB</text:p>
          </table:table-cell>
          <table:table-cell office:value-type="string">
            <text:p>Approvazione del Programma Triennale per la Trasparenza e l'Integrità (ai sensi dell'art.10 del D. Lgs.33/2013).</text:p>
          </table:table-cell>
          <table:table-cell office:value-type="string">
            <text:p>Struttura Complessa Sistema Informativo</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8">
          <table:table-cell office:value-type="float" office:value="34">
            <text:p>34</text:p>
          </table:table-cell>
          <table:table-cell office:value-type="string">
            <text:p>DLB</text:p>
          </table:table-cell>
          <table:table-cell office:value-type="string">
            <text:p>Accettazione della donazione a titolo di liberalità da parte della Reckitt Benckiser Healthcare SpA di un contributo pari a Euro 3.500,00 (tremilacinquecento) finalizzato all' integrazione di una borsa di studio presso la S.C. Assistenza Farmaceutica.</text:p>
          </table:table-cell>
          <table:table-cell office:value-type="string">
            <text:p>Struttura Complessa Assistenza Farmaceutica</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6">
          <table:table-cell office:value-type="float" office:value="35">
            <text:p>35</text:p>
          </table:table-cell>
          <table:table-cell office:value-type="string">
            <text:p>DLB</text:p>
          </table:table-cell>
          <table:table-cell office:value-type="string">
            <text:p>Convenzione tra il Comune di Trieste e l'Azienda per i Servizi Sanitari n. 1 "Triestina" per l'utilizzo dei dipendenti comunali sigg. Aldo di Bella e Carla Prosdocimo per lo svolgimento, a titolo di comando, di attività presso il Dipartimento di Salute Mentale dell'A.S.S. n. 1 "Triestina".</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8">
          <table:table-cell office:value-type="float" office:value="36">
            <text:p>36</text:p>
          </table:table-cell>
          <table:table-cell office:value-type="string">
            <text:p>DLB</text:p>
          </table:table-cell>
          <table:table-cell office:value-type="string">
            <text:p>CIG n. 3132009795. Convenzione tra il Comune di Trieste e l'Azienda per i Servizi Sanitari n. 1"Triestina" per la gestione integrata della Residenza "Campanelle" per persone disabili, di cui al provvedimento n. 979/2008. Proroga per il periodo dal 01.02.2014 al 31.03.2014</text:p>
          </table:table-cell>
          <table:table-cell office:value-type="string">
            <text:p>Struttura Operativa Distretto 2</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6">
          <table:table-cell office:value-type="float" office:value="37">
            <text:p>37</text:p>
          </table:table-cell>
          <table:table-cell office:value-type="string">
            <text:p>DLB</text:p>
          </table:table-cell>
          <table:table-cell office:value-type="string">
            <text:p>Progetto di Servizio Civile Nazionale dell'A.S.S. n. 1 "Microaree: fare salute, fare città". Presa d'atto dei lavori della Commissione selezionatrice del progetto</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6">
          <table:table-cell office:value-type="float" office:value="38">
            <text:p>38</text:p>
          </table:table-cell>
          <table:table-cell office:value-type="string">
            <text:p>DLB</text:p>
          </table:table-cell>
          <table:table-cell office:value-type="string">
            <text:p>Progetto di Servizio Civile Nazionale dell'A.S.S. n. 1 "Qualcosa è cambiato? Prevenzione e intervento di rete per giovani con esperienza di psicosi". Presa d'atto dei lavori della Commissione selezionatrice del progetto.</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4">
            <text:p>04/02/2014</text:p>
          </table:table-cell>
          <table:table-cell table:number-columns-repeated="1017"/>
        </table:table-row>
        <table:table-row table:style-name="ro8">
          <table:table-cell office:value-type="float" office:value="39">
            <text:p>39</text:p>
          </table:table-cell>
          <table:table-cell office:value-type="string">
            <text:p>DLB</text:p>
          </table:table-cell>
          <table:table-cell office:value-type="string">
            <text:p>Iniziative di lavoro di pubblica utilità previste dal D.P.Reg. 29 luglio 2011, n. 182/Pres. Approvazione dei rendiconti presentati dai soggetti attuatori nonchè del verbale di verifica degli stessi (checklist)</text:p>
          </table:table-cell>
          <table:table-cell office:value-type="string">
            <text:p>Struttura Operativa Dipartimento di Salute Ment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7">
          <table:table-cell office:value-type="float" office:value="40">
            <text:p>40</text:p>
          </table:table-cell>
          <table:table-cell office:value-type="string">
            <text:p>DLB</text:p>
          </table:table-cell>
          <table:table-cell office:value-type="string">
            <text:p>Interventi ex art.27, comma1, Legge 104 dd 5.2.92. Erogazione di contributi a favore degli assistiti ASS 1 "Triestina" per la modifica degli strumenti di guida. Anno 2013</text:p>
          </table:table-cell>
          <table:table-cell office:value-type="string">
            <text:p>Struttura Operativa Distretto 1</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9">
          <table:table-cell office:value-type="float" office:value="41">
            <text:p>41</text:p>
          </table:table-cell>
          <table:table-cell office:value-type="string">
            <text:p>DLB</text:p>
          </table:table-cell>
          <table:table-cell office:value-type="string">
            <text:p>Presa d'atto della stipula di protocolli d'intesa con la struttura "Eutonia Sanità e Salute S.r.l.", ai sensi dell'art. 26, comma 1, della L. 833/1978. Anni di competenza 2013-2014</text:p>
          </table:table-cell>
          <table:table-cell office:value-type="string">
            <text:p>Struttura Semplice Gestione delle Convenzioni di Medicina Generale e Specialistica</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42">
            <text:p>42</text:p>
          </table:table-cell>
          <table:table-cell office:value-type="string">
            <text:p>DLB</text:p>
          </table:table-cell>
          <table:table-cell office:value-type="string">
            <text:p>Expero model to asses the quality of the learning outcome in Healthcare training. Programma di Apprendimento Permanente - Programma settoriale Leonardo da Vinci - Progetti Multilaterali di trasferimento dell'Innovazione (TOI) - CUP G93D13000710006</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43">
            <text:p>43</text:p>
          </table:table-cell>
          <table:table-cell office:value-type="string">
            <text:p>DLB</text:p>
          </table:table-cell>
          <table:table-cell office:value-type="string">
            <text:p>Adozione del piano della pronta disponibilità dell'area del Comparto - esercizio 2014.</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44">
            <text:p>44</text:p>
          </table:table-cell>
          <table:table-cell office:value-type="string">
            <text:p>DLB</text:p>
          </table:table-cell>
          <table:table-cell office:value-type="string">
            <text:p>Adozione del piano della pronta disponibilità dell'area della Dirigenza Medico-Veterinaria - esercizio 2014.</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45">
            <text:p>45</text:p>
          </table:table-cell>
          <table:table-cell office:value-type="string">
            <text:p>DLB</text:p>
          </table:table-cell>
          <table:table-cell office:value-type="string">
            <text:p>Adozione del piano della pronta disponibilità dell'area della Dirigenza Sanitaria, Professionale, Tecnica ed Amministrativa - esercizio 2014.</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8">
          <table:table-cell office:value-type="float" office:value="46">
            <text:p>46</text:p>
          </table:table-cell>
          <table:table-cell office:value-type="string">
            <text:p>DLB</text:p>
          </table:table-cell>
          <table:table-cell office:value-type="string">
            <text:p>20.610/13-465.900/13 CIGZ0A0DAB085. Riscatto di 1 autoambulanza già in uso dalla ING Leasing (Italia) SPA - C.F./P. IVA 03322380175. Onere del riscatto finale pari a Euro 933,30 IVA 22% inclusa, onere amministrativo del passaggio di proprietà 248,34 IVA 22% inclusa, per un costo complessivo di Euro 1181,64 IVA 22% inclusa.</text:p>
          </table:table-cell>
          <table:table-cell office:value-type="string">
            <text:p>Struttura Complessa Programmazione e Controllo Acquisti</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7">
          <table:table-cell office:value-type="float" office:value="47">
            <text:p>47</text:p>
          </table:table-cell>
          <table:table-cell office:value-type="string">
            <text:p>DLB</text:p>
          </table:table-cell>
          <table:table-cell office:value-type="string">
            <text:p>D.lgs. 274/2010 sanità penitenziaria. Trasferimento delle attrezzature, beni strumentali e utilizzo locali ad uso sanitario.</text:p>
          </table:table-cell>
          <table:table-cell office:value-type="string">
            <text:p>Direzione Sanitaria</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48">
            <text:p>48</text:p>
          </table:table-cell>
          <table:table-cell office:value-type="string">
            <text:p>DLB</text:p>
          </table:table-cell>
          <table:table-cell office:value-type="string">
            <text:p>330.500/13-14-15-16. CIG (Lotto 1) 0025987525. IGEA Casa di Cura S.r.l., A.T.I. Coop. Soc. Società DOLCE Soc. Coop. Appalto per la messa a disposizione e la gestione di posti letto in Residenza Sanitaria Assistenziale (R.S.A.). Revisione prezzi ai sensi dell' art. 115 del Decreto Legislativo 163/2006 per il periodo 01.11.2013 - 31.10.2016 (importo complessivo Euro 61.506,65).</text:p>
          </table:table-cell>
          <table:table-cell office:value-type="string">
            <text:p>Struttura Complessa Programmazione e Controllo Acquisti</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9">
          <table:table-cell office:value-type="float" office:value="49">
            <text:p>49</text:p>
          </table:table-cell>
          <table:table-cell office:value-type="string">
            <text:p>DLB</text:p>
          </table:table-cell>
          <table:table-cell office:value-type="string">
            <text:p>Assegnazione alla dott.ssa Rossella Millo di due turni a tempo indeterminato nella branca di ostetricia e ginecologia presso la sede di Muggia del Distretto 3</text:p>
          </table:table-cell>
          <table:table-cell office:value-type="string">
            <text:p>Struttura Semplice Gestione delle Convenzioni di Medicina Generale e Specialistica</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7">
          <table:table-cell office:value-type="float" office:value="50">
            <text:p>50</text:p>
          </table:table-cell>
          <table:table-cell office:value-type="string">
            <text:p>DLB</text:p>
          </table:table-cell>
          <table:table-cell office:value-type="string">
            <text:p>Immobile di Via Pindemonte n. 13 - Trieste. Contratto di comodato gratuito fra l'A.S.S. n. 1 "Triestina" e il Comune di Trieste. Modifica provvedimento n. 496 dd. 24.12.2013. Approvazione schema contrattuale.</text:p>
          </table:table-cell>
          <table:table-cell office:value-type="string">
            <text:p>Struttura Complessa Affari Generali</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10">
          <table:table-cell office:value-type="float" office:value="51">
            <text:p>51</text:p>
          </table:table-cell>
          <table:table-cell office:value-type="string">
            <text:p>DLB</text:p>
          </table:table-cell>
          <table:table-cell office:value-type="string">
            <text:p>350.410/13-14. Convenzioni per l'assistenza e il supporto alla vita del paziente in trattamento dialitico. Integrazione del provvedimento n. 274 dd. 25.07.2013 (CIG 5245373AB9) di proroga tecnica dell'accordo di collaborazione con l'associazione di volontariato ''La Fonte Comunità Famiglia Onlus'' relativamente al maggior onere rimborsabile per euro 1.510,00 e contestuale rettifica del provvedimento n. 275 dd. 25.07.2013 (CIG 52454423AC) di proroga tecnica dell'accordo di collaborazione con l'associazione di volontariato "A.ma.re Il Rene'', relativamente al minor onere rimborsabile per euro 19.705,00.</text:p>
          </table:table-cell>
          <table:table-cell office:value-type="string">
            <text:p>Struttura Complessa Programmazione e Controllo Acquisti</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2">
            <text:p>52</text:p>
          </table:table-cell>
          <table:table-cell office:value-type="string">
            <text:p>DLB</text:p>
          </table:table-cell>
          <table:table-cell office:value-type="string">
            <text:p>Convenzione tra i Comuni ed Associazioni di Volontariato di Protezione Civile e l'Azienda per i Servizi Sanitari n. 1 Triestina per il monitoraggio sanitario dei volontri di Protezione Civile per gli anni 2013-2016. Contestuale determinazione delle tariffe per l'erogazione delle prestazioni sanitarie previste nel piano regionale di monitoraggio ed approvazione dello schema tipo di convenzione.</text:p>
          </table:table-cell>
          <table:table-cell office:value-type="string">
            <text:p>Struttura Operativa Dipartimento di Prevenzion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3">
            <text:p>53</text:p>
          </table:table-cell>
          <table:table-cell office:value-type="string">
            <text:p>DLB</text:p>
          </table:table-cell>
          <table:table-cell office:value-type="string">
            <text:p>Ammissione al patrocinio legale di un dirigente medico dell'A.S.S.n.1-"Triestina" (identificato sub n. 1/14 R.P.L.) sottoposto a procedimento penale per atti e fatti connessi all'espletamento del servizio ed all'adempimento dei compiti d'ufficio.</text:p>
          </table:table-cell>
          <table:table-cell office:value-type="string">
            <text:p>Struttura Complessa Affari Giuridici e delle attivita' di supporto direzional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4">
            <text:p>54</text:p>
          </table:table-cell>
          <table:table-cell office:value-type="string">
            <text:p>DLB</text:p>
          </table:table-cell>
          <table:table-cell office:value-type="string">
            <text:p>Integrazione alle deliberazioni n. 79 e 80 dd. 06.02.2009. Istituzione dell'incarico professionale denominato "Dirigente Medico di SS Anziani e Residenze Distretto 2 - Ottimizzazione delle Cure e del clima terapeutico in specie nelle RSA aziendali.</text:p>
          </table:table-cell>
          <table:table-cell office:value-type="string">
            <text:p>Struttura Complessa Gestione e Valorizzazione del Personal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5">
            <text:p>55</text:p>
          </table:table-cell>
          <table:table-cell office:value-type="string">
            <text:p>DLB</text:p>
          </table:table-cell>
          <table:table-cell office:value-type="string">
            <text:p>Convenzioni fra l'Azienda per i Servizi Sanitari n. 1 Triestina, l'Istituto di ricovero e cura a carattere scientifico "Burlo Garofolo" di Trieste e l?Azienda Ospedaliero Universitaria "Ospedali Riuniti" di Trieste avente ad oggetto l'acquisizione di prestazioni di consulenza tecnico-professionale.</text:p>
          </table:table-cell>
          <table:table-cell office:value-type="string">
            <text:p>Struttura Complessa Gestione e Valorizzazione del Personal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6">
            <text:p>56</text:p>
          </table:table-cell>
          <table:table-cell office:value-type="string">
            <text:p>DLB</text:p>
          </table:table-cell>
          <table:table-cell office:value-type="string">
            <text:p>Integrazione alle deliberazioni n. 79 e 80 dd. 06.02.2009. Istituzione "Incarico di Dirigente psicologo di alta professionalità nell'ambito della SC Tutela Salute Adulti e Anziani", presso il Distretto 3.</text:p>
          </table:table-cell>
          <table:table-cell office:value-type="string">
            <text:p>Struttura Complessa Gestione e Valorizzazione del Personal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57">
            <text:p>57</text:p>
          </table:table-cell>
          <table:table-cell office:value-type="string">
            <text:p>DLB</text:p>
          </table:table-cell>
          <table:table-cell office:value-type="string">
            <text:p>Costituzione in resistenza dell'A.S.S. n. 1 "Triestina" nella causa (sub R.G. n. 55/2014) promossa dal sig. Alessandro Gardossi innanzi al Tribunale di Trieste, Sezione Controversie di Lavoro. Nomina legale.</text:p>
          </table:table-cell>
          <table:table-cell office:value-type="string">
            <text:p>Struttura Complessa Affari Giuridici e delle attivita' di supporto direzionale</text:p>
          </table:table-cell>
          <table:table-cell office:value-type="date" office:date-value="2014-02-14">
            <text:p>14/02/2014</text:p>
          </table:table-cell>
          <table:table-cell table:number-columns-repeated="2" office:value-type="date" office:date-value="2014-02-18">
            <text:p>18/02/2014</text:p>
          </table:table-cell>
          <table:table-cell table:number-columns-repeated="1017"/>
        </table:table-row>
        <table:table-row table:style-name="ro7">
          <table:table-cell office:value-type="float" office:value="58">
            <text:p>58</text:p>
          </table:table-cell>
          <table:table-cell office:value-type="string">
            <text:p>DLB</text:p>
          </table:table-cell>
          <table:table-cell office:value-type="string">
            <text:p>Riconferma dell'incarico di Direttore Sanitario dell'Azienda per i Servizi Sanitari n. 1 "Triestina" già conferito con delibera n. 214 dd. 27.04.2010 e perfezionato con contratto rep. n. 9849 dd. 05.05.2010.</text:p>
          </table:table-cell>
          <table:table-cell office:value-type="string">
            <text:p>Direzione Generale</text:p>
          </table:table-cell>
          <table:table-cell office:value-type="date" office:date-value="2014-02-21">
            <text:p>21/02/2014</text:p>
          </table:table-cell>
          <table:table-cell table:number-columns-repeated="2" office:value-type="date" office:date-value="2014-02-24">
            <text:p>24/02/2014</text:p>
          </table:table-cell>
          <table:table-cell table:number-columns-repeated="1017"/>
        </table:table-row>
        <table:table-row table:style-name="ro6">
          <table:table-cell office:value-type="float" office:value="59">
            <text:p>59</text:p>
          </table:table-cell>
          <table:table-cell office:value-type="string">
            <text:p>DLB</text:p>
          </table:table-cell>
          <table:table-cell office:value-type="string">
            <text:p>Ricorso promosso innanzi al Tribunale Amministrativo Regionale del Lazio, Roma, da Federfarma-Federazione Nazionale Unitaria dei Titolari di Farmacia Italiani. Non costituzione in resistenza dell'A.S.S.n.1-"Triestina".</text:p>
          </table:table-cell>
          <table:table-cell office:value-type="string">
            <text:p>Struttura Complessa Affari Giuridici e delle attivita' di supporto direzionale</text:p>
          </table:table-cell>
          <table:table-cell office:value-type="date" office:date-value="2014-02-21">
            <text:p>21/02/2014</text:p>
          </table:table-cell>
          <table:table-cell table:number-columns-repeated="2" office:value-type="date" office:date-value="2014-02-24">
            <text:p>24/02/2014</text:p>
          </table:table-cell>
          <table:table-cell table:number-columns-repeated="1017"/>
        </table:table-row>
        <table:table-row table:style-name="ro9">
          <table:table-cell office:value-type="float" office:value="60">
            <text:p>60</text:p>
          </table:table-cell>
          <table:table-cell office:value-type="string">
            <text:p>DLB</text:p>
          </table:table-cell>
          <table:table-cell office:value-type="string">
            <text:p>Accordo Integrativo Aziendale tra i medici specialisti e i professionisti ambulatoriali interni e l'ASS n. 1 Triestina anno 2012. Presa d'atto dell'esito dell'esame da parte dell'Organismo Indipendente di Valutazione del raggiungimento degli obiettivi per l'anno 2012 e autorizzazione alla liquidazione delle relative quote di incentivo</text:p>
          </table:table-cell>
          <table:table-cell office:value-type="string">
            <text:p>Struttura Semplice Gestione delle Convenzioni di Medicina Generale e Specialistica</text:p>
          </table:table-cell>
          <table:table-cell table:number-columns-repeated="3" office:value-type="date" office:date-value="2014-02-27">
            <text:p>27/02/2014</text:p>
          </table:table-cell>
          <table:table-cell table:number-columns-repeated="1017"/>
        </table:table-row>
        <table:table-row table:style-name="ro6">
          <table:table-cell office:value-type="float" office:value="61">
            <text:p>61</text:p>
          </table:table-cell>
          <table:table-cell office:value-type="string">
            <text:p>DLB</text:p>
          </table:table-cell>
          <table:table-cell office:value-type="string">
            <text:p>Accordo per l'attività del Centro Unico di Prenotazione (CUP) tra l'A.S.S. n. 1 "Triestina" e Federfarma Trieste sottoscritto in data 14 agosto 2012. Proroga della collaborazione di cui all'accordo per il periodo 1.3.2014-31.5.2014.</text:p>
          </table:table-cell>
          <table:table-cell office:value-type="string">
            <text:p>Struttura Complessa Affari Giuridici e delle attivita' di supporto direzionale</text:p>
          </table:table-cell>
          <table:table-cell table:number-columns-repeated="3" office:value-type="date" office:date-value="2014-02-28">
            <text:p>28/02/2014</text:p>
          </table:table-cell>
          <table:table-cell table:number-columns-repeated="1017"/>
        </table:table-row>
        <table:table-row table:style-name="ro6">
          <table:table-cell office:value-type="float" office:value="62">
            <text:p>62</text:p>
          </table:table-cell>
          <table:table-cell office:value-type="string">
            <text:p>DLB</text:p>
          </table:table-cell>
          <table:table-cell office:value-type="string">
            <text:p>Procedimento iscritto sub R.G.E. n. 1486/2013 innanzi al Giudice dell'Esecuzione presso il Tribunale di Trieste. Proposizione di ricorso e nomina legale.</text:p>
          </table:table-cell>
          <table:table-cell office:value-type="string">
            <text:p>Struttura Complessa Affari Giuridici e delle attivita' di supporto direzionale</text:p>
          </table:table-cell>
          <table:table-cell table:number-columns-repeated="3" office:value-type="date" office:date-value="2014-02-28">
            <text:p>28/02/2014</text:p>
          </table:table-cell>
          <table:table-cell table:number-columns-repeated="1017"/>
        </table:table-row>
        <table:table-row table:style-name="ro7">
          <table:table-cell office:value-type="float" office:value="63">
            <text:p>63</text:p>
          </table:table-cell>
          <table:table-cell office:value-type="string">
            <text:p>DLB</text:p>
          </table:table-cell>
          <table:table-cell office:value-type="string">
            <text:p>Conto n. 350.200 "Rimborsi ricoveri all'estero". Rimborsi per assistenza sanitaria fruita all'estero nei limiti previsti dalla vigente normativa. Anno 2014.</text:p>
          </table:table-cell>
          <table:table-cell office:value-type="string">
            <text:p>Struttura Operativa Distretto 4</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64">
            <text:p>64</text:p>
          </table:table-cell>
          <table:table-cell office:value-type="string">
            <text:p>DLB</text:p>
          </table:table-cell>
          <table:table-cell office:value-type="string">
            <text:p>Rettifica alla Delibera n. 66/13 di individuazione del direttore dell'esecuzione del contratto per la cogestione dei budget individuali di saluti, progetti terapeutico abilitativi personalizzati, finalizzati alla promozione della salute mentale (PTAP/BDS) affidati giusta determinazione del Dipartimento Servizi Condivisi n. 628/2012 dd. 10.05.2012</text:p>
          </table:table-cell>
          <table:table-cell office:value-type="string">
            <text:p>Struttura Complessa Programmazione e Controllo Acquisti</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6">
          <table:table-cell office:value-type="float" office:value="65">
            <text:p>65</text:p>
          </table:table-cell>
          <table:table-cell office:value-type="string">
            <text:p>DLB</text:p>
          </table:table-cell>
          <table:table-cell office:value-type="string">
            <text:p>Convenzioni per l'espletamento dell'attività di formazione BLSD, BLSD Pediatrico e Primo Soccorso nei confronti di Istituzioni e Aziende pubbliche e private. Delega per la stipula e la sottoscrizione.</text:p>
          </table:table-cell>
          <table:table-cell office:value-type="string">
            <text:p>Struttura Complessa Gestione e Valorizzazione del Person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66">
            <text:p>66</text:p>
          </table:table-cell>
          <table:table-cell office:value-type="string">
            <text:p>DLB</text:p>
          </table:table-cell>
          <table:table-cell office:value-type="string">
            <text:p>Iniziative di lavoro di pubblica utilità previste dal D.P.Reg. 29 luglio 2011, n. 182/Pres. Progetto "Attività di tipo sociale rivolte a persone con problemi di dipendenza". Approvazione del rendiconto presentato dal soggetto attuatore nonché del verbale di verifica dello stesso (checklist) - CUP E92B11000580002.</text:p>
          </table:table-cell>
          <table:table-cell office:value-type="string">
            <text:p>Struttura Operativa Dipartimento delle Dipendenz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67">
            <text:p>67</text:p>
          </table:table-cell>
          <table:table-cell office:value-type="string">
            <text:p>DLB</text:p>
          </table:table-cell>
          <table:table-cell office:value-type="string">
            <text:p>Iniziative di lavoro di pubblica utilità previste dal D.P.Reg. 29 luglio 2011, n. 182/Pres. - Progetto "Attività di tipo sociale rivolte a persone residenti nelle Microaree del Distretto n. 3". Approvazione del rendiconto presentato dal soggetto attuatore, nonchè del verbale di verifica dello stesso (checklist) - CUP E92B11000560002</text:p>
          </table:table-cell>
          <table:table-cell office:value-type="string">
            <text:p>Struttura Operativa Distretto 3</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68">
            <text:p>68</text:p>
          </table:table-cell>
          <table:table-cell office:value-type="string">
            <text:p>DLB</text:p>
          </table:table-cell>
          <table:table-cell office:value-type="string">
            <text:p>Approvazione dello schema di convenzione per lo svolgimento di tirocini formativi curriculari e di orientamento tra l'Università degli Studi di Milano - Bicocca e l'Azienda per i Servizi Sanitari n. 1 "Triestina".</text:p>
          </table:table-cell>
          <table:table-cell office:value-type="string">
            <text:p>Struttura Operativa Dipartimento di Salute Ment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69">
            <text:p>69</text:p>
          </table:table-cell>
          <table:table-cell office:value-type="string">
            <text:p>DLB</text:p>
          </table:table-cell>
          <table:table-cell office:value-type="string">
            <text:p>Approvazione dello schema di convenzione tra la Società Italiana di Psicoterapia Psicoanalitica (SIPP) con sede centrale, amministrativa e didattica a Roma e sedi periferiche di Milano e Catania e l'Azienda per i Servizi Sanitari n. 1 "Triestina" per attività di tirocinio formativo.</text:p>
          </table:table-cell>
          <table:table-cell office:value-type="string">
            <text:p>Struttura Operativa Dipartimento di Salute Ment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70">
            <text:p>70</text:p>
          </table:table-cell>
          <table:table-cell office:value-type="string">
            <text:p>DLB</text:p>
          </table:table-cell>
          <table:table-cell office:value-type="string">
            <text:p>Commissione aziendale per le ispezioni presso i distributori di medicinali per uso umano e gas medicali. Rinnovo della Commissione.</text:p>
          </table:table-cell>
          <table:table-cell office:value-type="string">
            <text:p>Struttura Complessa Assistenza Farmaceutica</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71">
            <text:p>71</text:p>
          </table:table-cell>
          <table:table-cell office:value-type="string">
            <text:p>DLB</text:p>
          </table:table-cell>
          <table:table-cell office:value-type="string">
            <text:p>Appello promosso dal Fallimento Impresa di Costruzioni ing. Renzo Nostini S.r.l. di Roma, in persona del Curatore Fallimentare per la riforma della sentenza del Tribunale di Roma, sezione fallimentare, n. 9642 dd. 6.05.2009. Prosecuzione della vertenza e liquidazione a saldo dell'attività professionale svolta dall'avv. Daniela Paolini.</text:p>
          </table:table-cell>
          <table:table-cell office:value-type="string">
            <text:p>Struttura Complessa Affari Generali</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72">
            <text:p>72</text:p>
          </table:table-cell>
          <table:table-cell office:value-type="string">
            <text:p>DLB</text:p>
          </table:table-cell>
          <table:table-cell office:value-type="string">
            <text:p>Approvazione dello schema di convenzione per lo svolgimento di tirocini formativi e di orientamento tra l'Alma Mater Studiorum - Università di Bologna (studenti iscritti alla Scuola di Psicologia e Scienze della Formazione) e l'Azienda per i Servizi Sanitari n. 1 "Triestina".</text:p>
          </table:table-cell>
          <table:table-cell office:value-type="string">
            <text:p>Struttura Operativa Dipartimento di Salute Ment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73">
            <text:p>73</text:p>
          </table:table-cell>
          <table:table-cell office:value-type="string">
            <text:p>DLB</text:p>
          </table:table-cell>
          <table:table-cell office:value-type="string">
            <text:p>Approvazione dello schema di convenzione tra la Scuola di Psicoterapia Cognitiva e Ricerca della Società Studi Cognitivi s.r.l. con sede legale a Milano e sedi secondarie e l'Azienda per i Servizi Sanitari n. 1 "Triestina" per attività di tirocinio formativo.</text:p>
          </table:table-cell>
          <table:table-cell office:value-type="string">
            <text:p>Struttura Operativa Dipartimento di Salute Ment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6">
          <table:table-cell office:value-type="float" office:value="74">
            <text:p>74</text:p>
          </table:table-cell>
          <table:table-cell office:value-type="string">
            <text:p>DLB</text:p>
          </table:table-cell>
          <table:table-cell office:value-type="string">
            <text:p>Controversie relative ai rapporti di lavoro e procedura di conciliazione ai sensi del combinato disposto di cui all'art. 410 c.p.c. ed all'art. 31, comma 9, della L.n. 183 dd. 04.11.2010. Individuazione dei soggetti con potere di conciliare.</text:p>
          </table:table-cell>
          <table:table-cell office:value-type="string">
            <text:p>Struttura Complessa Affari Giuridici e delle attivita' di supporto direzion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6">
          <table:table-cell office:value-type="float" office:value="75">
            <text:p>75</text:p>
          </table:table-cell>
          <table:table-cell office:value-type="string">
            <text:p>DLB</text:p>
          </table:table-cell>
          <table:table-cell office:value-type="string">
            <text:p>Appello innanzi al Consiglio di Stato proposto da Lucchini S.p.A. in amministrazione straordinaria e da Servola S.p.A. per la riforma della sentenza n. 531 dd. 23.10.2013 emessa dal T.A.R. del Friuli Venezia Giulia nell'ambito del giudizio rubricato sub R.G. n. 455/2007. Non costituzione in giudizio dell'A.S.S.n.1-"Triestina".</text:p>
          </table:table-cell>
          <table:table-cell office:value-type="string">
            <text:p>Struttura Complessa Affari Giuridici e delle attivita' di supporto direzion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6">
          <table:table-cell office:value-type="float" office:value="76">
            <text:p>76</text:p>
          </table:table-cell>
          <table:table-cell office:value-type="string">
            <text:p>DLB</text:p>
          </table:table-cell>
          <table:table-cell office:value-type="string">
            <text:p>Attribuzione dell'incarico di responsabile della SS "Anziani e Residenze", presso la SC Tutela Salute Adulti e Anziani, nell'ambito del Distretto 3.</text:p>
          </table:table-cell>
          <table:table-cell office:value-type="string">
            <text:p>Struttura Complessa Gestione e Valorizzazione del Person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6">
          <table:table-cell office:value-type="float" office:value="77">
            <text:p>77</text:p>
          </table:table-cell>
          <table:table-cell office:value-type="string">
            <text:p>DLB</text:p>
          </table:table-cell>
          <table:table-cell office:value-type="string">
            <text:p>Ricorso promosso innanzi al T.A.R. del Friuli Venezia Giulia da Lucchini S.p.A., in amministrazione straordinaria, e da Servola S.p.A. per l'annullamento dell'ordinanza sindacale prot.corr. 13-44790/70/01/13, prot.gen. 192525 dd. 02.12.2013. Non costituzione in resistenza dell'A.S.S.n.1-"Triestina".</text:p>
          </table:table-cell>
          <table:table-cell office:value-type="string">
            <text:p>Struttura Complessa Affari Giuridici e delle attivita' di supporto direzional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78">
            <text:p>78</text:p>
          </table:table-cell>
          <table:table-cell office:value-type="string">
            <text:p>DLB</text:p>
          </table:table-cell>
          <table:table-cell office:value-type="string">
            <text:p>Progetto di sperimentazione "Fattorie Sociali" anno 2014. Partecipazione al Bando per un contributo ai sensi delle LL.RR. 23/13 e 26/13</text:p>
          </table:table-cell>
          <table:table-cell office:value-type="string">
            <text:p>Struttura Operativa Dipartimento di Salute Mentale</text:p>
          </table:table-cell>
          <table:table-cell table:number-columns-repeated="3" office:value-type="date" office:date-value="2014-03-04">
            <text:p>04/03/2014</text:p>
          </table:table-cell>
          <table:table-cell table:number-columns-repeated="1017"/>
        </table:table-row>
        <table:table-row table:style-name="ro7">
          <table:table-cell office:value-type="float" office:value="79">
            <text:p>79</text:p>
          </table:table-cell>
          <table:table-cell office:value-type="string">
            <text:p>DLB</text:p>
          </table:table-cell>
          <table:table-cell office:value-type="string">
            <text:p>Presa d'atto del verbale delle operazioni di demolizione automezzi targati BZ716LC, AN000ET e AN001ET - determinazioni conseguenti.</text:p>
          </table:table-cell>
          <table:table-cell office:value-type="string">
            <text:p>Struttura Complessa Finanza e Controllo</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7">
          <table:table-cell office:value-type="float" office:value="80">
            <text:p>80</text:p>
          </table:table-cell>
          <table:table-cell office:value-type="string">
            <text:p>DLB</text:p>
          </table:table-cell>
          <table:table-cell office:value-type="string">
            <text:p>Proroga delle convenzioni con le strutture residenziali per anziani autosufficienti aderenti all'UNEBA per il periodo 01.01.2014-30.04.2014</text:p>
          </table:table-cell>
          <table:table-cell office:value-type="string">
            <text:p>Struttura Operativa Distretto 1</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7">
          <table:table-cell office:value-type="float" office:value="81">
            <text:p>81</text:p>
          </table:table-cell>
          <table:table-cell office:value-type="string">
            <text:p>DLB</text:p>
          </table:table-cell>
          <table:table-cell office:value-type="string">
            <text:p>Proroga per il periodo 01.01.2014 - 30.04.2014 della convenzione tra l'ASS n. 1 e la Comunità Ebraica di Trieste, Ente Gestore della struttura protetta Pia Casa Gentilomo "Abramo Stock"</text:p>
          </table:table-cell>
          <table:table-cell office:value-type="string">
            <text:p>Struttura Operativa Distretto 1</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7">
          <table:table-cell office:value-type="float" office:value="82">
            <text:p>82</text:p>
          </table:table-cell>
          <table:table-cell office:value-type="string">
            <text:p>DLB</text:p>
          </table:table-cell>
          <table:table-cell office:value-type="string">
            <text:p>Proroga per il periodo 01.01.2014 - 30.04.2014 della convenzione tra l'ASS n. 1 e la Residenza Polifunzionale di Fascia A "Villa Verde"</text:p>
          </table:table-cell>
          <table:table-cell office:value-type="string">
            <text:p>Struttura Operativa Distretto 1</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7">
          <table:table-cell office:value-type="float" office:value="83">
            <text:p>83</text:p>
          </table:table-cell>
          <table:table-cell office:value-type="string">
            <text:p>DLB</text:p>
          </table:table-cell>
          <table:table-cell office:value-type="string">
            <text:p>Situazione patrimoniale aziendale. Risultanze catastali, tavolari ed aggiornamento della consistenza del patrimonio immobiliare dell'A.S.S. n.1 "Triestina" per l'anno 2013.</text:p>
          </table:table-cell>
          <table:table-cell office:value-type="string">
            <text:p>Struttura Complessa Affari Generali</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8">
          <table:table-cell office:value-type="float" office:value="84">
            <text:p>84</text:p>
          </table:table-cell>
          <table:table-cell office:value-type="string">
            <text:p>DLB</text:p>
          </table:table-cell>
          <table:table-cell office:value-type="string">
            <text:p>Convenzione per la realizzazione del Progetto "Promozione degli screening oncologici femminili: ridurre le disuguaglianze nell'accesso tra le donne utenti dei dipartimenti di salute mentale". Codice Unico del Progetto di investimento pubblico I85J12000830001</text:p>
          </table:table-cell>
          <table:table-cell office:value-type="string">
            <text:p>Struttura Operativa Dipartimento di Salute Mentale</text:p>
          </table:table-cell>
          <table:table-cell office:value-type="date" office:date-value="2014-03-07">
            <text:p>07/03/2014</text:p>
          </table:table-cell>
          <table:table-cell table:number-columns-repeated="2" office:value-type="date" office:date-value="2014-03-10">
            <text:p>10/03/2014</text:p>
          </table:table-cell>
          <table:table-cell table:number-columns-repeated="1017"/>
        </table:table-row>
        <table:table-row table:style-name="ro9">
          <table:table-cell office:value-type="float" office:value="85">
            <text:p>85</text:p>
          </table:table-cell>
          <table:table-cell office:value-type="string">
            <text:p>DLB</text:p>
          </table:table-cell>
          <table:table-cell office:value-type="string">
            <text:p>Presa d'atto degli Accordi di Area Vasta Giuliano-Isontina per l'anno 2014 per l'utilizzo delle risorse di cui all'accordo triennale per il periodo 2014-2016 tra la Regione Friuli Venezia Giulia e le Associazioni rappresentative, approvato con D.G.R. n. 27 del 10.01.2014</text:p>
          </table:table-cell>
          <table:table-cell office:value-type="string">
            <text:p>Struttura Semplice Gestione delle Convenzioni di Medicina Generale e Specialistica</text:p>
          </table:table-cell>
          <table:table-cell office:value-type="date" office:date-value="2014-03-10">
            <text:p>10/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86">
            <text:p>86</text:p>
          </table:table-cell>
          <table:table-cell office:value-type="string">
            <text:p>DLB</text:p>
          </table:table-cell>
          <table:table-cell office:value-type="string">
            <text:p>CIG Z7B0921FA4 - Convenzione tra l'ASS 1 Triestina e l'Associazione Sportiva "Forma Mentis" per l'espletamento di attività di educazione motoria generale rivolta a persone in contatto con il Dipartimento di Salute Mentale o altri servizi dell'ASS 1, su indicazione dei servizi aziendali di riferimento. Rinnovo per ulteriori dodici mesi dal 11/03/2014 al 10/03/2015.</text:p>
          </table:table-cell>
          <table:table-cell office:value-type="string">
            <text:p>Struttura Complessa Programmazione e Controllo Acquisti</text:p>
          </table:table-cell>
          <table:table-cell table:number-columns-repeated="3" office:value-type="date" office:date-value="2014-03-12">
            <text:p>12/03/2014</text:p>
          </table:table-cell>
          <table:table-cell table:number-columns-repeated="1017"/>
        </table:table-row>
        <table:table-row table:style-name="ro8">
          <table:table-cell office:value-type="float" office:value="87">
            <text:p>87</text:p>
          </table:table-cell>
          <table:table-cell office:value-type="string">
            <text:p>DLB</text:p>
          </table:table-cell>
          <table:table-cell office:value-type="string">
            <text:p>Lavori di adeguamento dell'impianto elettrico ai fini del rilascio della Dichiarazione di Rispondenza (Di.Ri.) ai sensi del DM 37/08 dell'edificio Pad. P, via dei Ralli 5 e dell'edificio sede del Distretto 3 via Valmaura 57-59-65 di proprietà dell'A.S.S. n. 1 "Triestina". Presa d'atto dell'approvazione del progetto esecutivo.</text:p>
          </table:table-cell>
          <table:table-cell office:value-type="string">
            <text:p>Struttura Complessa Immobili e Impianti</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88">
            <text:p>88</text:p>
          </table:table-cell>
          <table:table-cell office:value-type="string">
            <text:p>DLB</text:p>
          </table:table-cell>
          <table:table-cell office:value-type="string">
            <text:p>Iniziative di lavoro di pubblica utilità previste dal D.P.Reg. 29 luglio 2011 n. 182/Pres. - Progetto "Attività di tipo sociale rivolte a persone diversamente abili del Distretto n. 1". Approvazione del rendiconto presentato dal soggetto attuatore, nonchè del verbale di verifica dello stesso (checklist) - CUP E92B11000540002.</text:p>
          </table:table-cell>
          <table:table-cell office:value-type="string">
            <text:p>Struttura Operativa Distretto 1</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89">
            <text:p>89</text:p>
          </table:table-cell>
          <table:table-cell office:value-type="string">
            <text:p>DLB</text:p>
          </table:table-cell>
          <table:table-cell office:value-type="string">
            <text:p>Approvazione dello schema di convenzione tra l'Università degli Studi di Ferrara e l'Azienda per i Servizi Sanitari n. 1 "Triestina"per attività di tirocinio formativo.</text:p>
          </table:table-cell>
          <table:table-cell office:value-type="string">
            <text:p>Struttura Operativa Dipartimento di Salute Mental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6">
          <table:table-cell office:value-type="float" office:value="90">
            <text:p>90</text:p>
          </table:table-cell>
          <table:table-cell office:value-type="string">
            <text:p>DLB</text:p>
          </table:table-cell>
          <table:table-cell office:value-type="string">
            <text:p>Rettifica della delibera n. 52 di data 14 Febbraio 2014: "Convenzione tra i Comuni ed Associazioni di Volontariato di Protezione Civile e l'Azienda per i Servizi Sanitari n. 1 Triestina per il monitoraggio sanitario dei Volontari di Protezione Civile per gli anni 2013-2016. Determinazione delle tariffe per l'erogazione delle prestazioni sanitarie previste nel piano regionale di monitoraggio ed approvazione dello schema tipo di convenzione." Modifica dello schema convenzionale.</text:p>
          </table:table-cell>
          <table:table-cell office:value-type="string">
            <text:p>Struttura Operativa Dipartimento di Prevenzion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91">
            <text:p>91</text:p>
          </table:table-cell>
          <table:table-cell office:value-type="string">
            <text:p>DLB</text:p>
          </table:table-cell>
          <table:table-cell office:value-type="string">
            <text:p>Approvazione di uno schema di Convenzione tra l'Azienda per i Servizi Sanitari n. 1 "Triestina" e l'Amministrazione Penitenziaria per le prestazioni medico legali in favore del personale del Corpo di Polizia Penitenziaria.</text:p>
          </table:table-cell>
          <table:table-cell office:value-type="string">
            <text:p>Struttura Operativa Dipartimento di Prevenzion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6">
          <table:table-cell office:value-type="float" office:value="92">
            <text:p>92</text:p>
          </table:table-cell>
          <table:table-cell office:value-type="string">
            <text:p>DLB</text:p>
          </table:table-cell>
          <table:table-cell office:value-type="string">
            <text:p>Ammissione al patrocinio legale di un dipendente dell'A.S.S.n.1-"Triestina" (identificato sub n. 2/14 R.P.L.) sottoposto a giudizio penale per atti e fatti connessi all'espletamento del servizio ed all'adempimento dei compiti d'ufficio.</text:p>
          </table:table-cell>
          <table:table-cell office:value-type="string">
            <text:p>Struttura Complessa Affari Giuridici e delle attivita' di supporto direzional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6">
          <table:table-cell office:value-type="float" office:value="93">
            <text:p>93</text:p>
          </table:table-cell>
          <table:table-cell office:value-type="string">
            <text:p>DLB</text:p>
          </table:table-cell>
          <table:table-cell office:value-type="string">
            <text:p>Ricorso per consulenza tecnica preventiva ex art. 696 bis c.p.c., rubricato sub R.G. 465/14, promosso innanzi al Tribunale di Trieste dal sig. C.M. in proprio e quale padre ed erede di C.G. Costituzione dell'A.S.S. n.1 "Triestina", nomina legale e consulente tecnico.</text:p>
          </table:table-cell>
          <table:table-cell office:value-type="string">
            <text:p>Struttura Complessa Affari Giuridici e delle attivita' di supporto direzionale</text:p>
          </table:table-cell>
          <table:table-cell table:number-columns-repeated="3" office:value-type="date" office:date-value="2014-03-20">
            <text:p>20/03/2014</text:p>
          </table:table-cell>
          <table:table-cell table:number-columns-repeated="1017"/>
        </table:table-row>
        <table:table-row table:style-name="ro7">
          <table:table-cell office:value-type="float" office:value="94">
            <text:p>94</text:p>
          </table:table-cell>
          <table:table-cell office:value-type="string">
            <text:p>DLB</text:p>
          </table:table-cell>
          <table:table-cell office:value-type="string">
            <text:p>Rapporti con le Associazioni di volontariato. Integrazione/modifica del documento relativo alle modalità operative ed organizzative aziendali. Modifica dei provvedimenti n. 744 del 26.10.2009 e n. 94 dd 15.3.2013.</text:p>
          </table:table-cell>
          <table:table-cell office:value-type="string">
            <text:p>Struttura Complessa Affari Generali</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7">
          <table:table-cell office:value-type="float" office:value="95">
            <text:p>95</text:p>
          </table:table-cell>
          <table:table-cell office:value-type="string">
            <text:p>DLB</text:p>
          </table:table-cell>
          <table:table-cell office:value-type="string">
            <text:p>Costi concernenti le retribuzioni al personale ed altre spese fisse per l'esercizio 2014.</text:p>
          </table:table-cell>
          <table:table-cell office:value-type="string">
            <text:p>Struttura Complessa Finanza e Controllo</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8">
          <table:table-cell office:value-type="float" office:value="96">
            <text:p>96</text:p>
          </table:table-cell>
          <table:table-cell office:value-type="string">
            <text:p>DLB</text:p>
          </table:table-cell>
          <table:table-cell office:value-type="string">
            <text:p>Liquidazione degli oneri conseguenti alla partecipazione dei componenti non dipendenti aziendali al Comitato Etico Indipendente per la valutazione delle sperimentazioni cliniche dei medicinali, nonché alla Commissione per il Servizio Farmaceutico, alla Commissione di Controllo delle Farmacie: anno 2013.</text:p>
          </table:table-cell>
          <table:table-cell office:value-type="string">
            <text:p>Struttura Complessa Assistenza Farmaceutica</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9">
          <table:table-cell office:value-type="float" office:value="97">
            <text:p>97</text:p>
          </table:table-cell>
          <table:table-cell office:value-type="string">
            <text:p>DLB</text:p>
          </table:table-cell>
          <table:table-cell office:value-type="string">
            <text:p>Assegnazione di un incarico di supplenza di 10 ore settimanali nella branca di otorinolaringoiatria, presso la sede di via Pietà 2/1 del Distretto 2</text:p>
          </table:table-cell>
          <table:table-cell office:value-type="string">
            <text:p>Struttura Semplice Gestione delle Convenzioni di Medicina Generale e Specialistica</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8">
          <table:table-cell office:value-type="float" office:value="98">
            <text:p>98</text:p>
          </table:table-cell>
          <table:table-cell office:value-type="string">
            <text:p>DLB</text:p>
          </table:table-cell>
          <table:table-cell office:value-type="string">
            <text:p>Approvazione dello schema di convenzione quadro tra l'Università degli Studi Carlo Cattaneo - LIUC di Castellanza (VA) e l'Azienda per i Servizi Sanitari n. 1 "Triestina" per attività di tirocinio formativo curriculare.</text:p>
          </table:table-cell>
          <table:table-cell office:value-type="string">
            <text:p>Struttura Operativa Dipartimento di Salute Ment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8">
          <table:table-cell office:value-type="float" office:value="99">
            <text:p>99</text:p>
          </table:table-cell>
          <table:table-cell office:value-type="string">
            <text:p>DLB</text:p>
          </table:table-cell>
          <table:table-cell office:value-type="string">
            <text:p>330.500/14-15-16. CIG (Lotto 2) 002599079E. UNIVERSIIS Soc. Coop. Soc. Appalto per la messa a disposizione e la gestione di posti letto in Residenza Sanitaria Assistenziale (R.S.A.). Revisione prezzi ai sensi dell' art. 115 del Decreto Legislativo 163/2006 per il periodo dal 01.03.2014 al 31.10.2016 (importo complessivo Euro 13.852,74 IVA inclusa).</text:p>
          </table:table-cell>
          <table:table-cell office:value-type="string">
            <text:p>Struttura Complessa Programmazione e Controllo Acquisti</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00">
            <text:p>100</text:p>
          </table:table-cell>
          <table:table-cell office:value-type="string">
            <text:p>DLB</text:p>
          </table:table-cell>
          <table:table-cell office:value-type="string">
            <text:p>Convenzione tra l'Azienda per i Servizi Sanitari e l'IRCCS Burlo Garofolo di Trieste avente ad oggetto la gestione delle funzioni di trattamento giuridico ed economico del personale dell'Istituto. Periodo dal 2013 al 2014.</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01">
            <text:p>101</text:p>
          </table:table-cell>
          <table:table-cell office:value-type="string">
            <text:p>DLB</text:p>
          </table:table-cell>
          <table:table-cell office:value-type="string">
            <text:p>Attribuzione di alcuni incarichi di Coordinamento dell'A.S.S. n. 1 "Triestina", ai sensi del Regolamento aziendale per la disciplina degli incarichi di Coordinamento, per l'area "Distretti"</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02">
            <text:p>102</text:p>
          </table:table-cell>
          <table:table-cell office:value-type="string">
            <text:p>DLB</text:p>
          </table:table-cell>
          <table:table-cell office:value-type="string">
            <text:p>PRESA D'ATTO DELLE VALUTAZIONI EFFETTUATE AI SENSI DELL'ART. 15 C. 5 DEL DLGS 502/92 E S.M.E I. E DEGLI ARTT. 25-32 DEL CCNL DD. 3/11/2005 E S.M. E I. DELLA DIRIGENZA MEDICA E VETERINARIA E DELLA DIRIGENZA SPTA, DA PARTE DEI COLLEGI TECNICI DELL'ASS N. 1 TRIESTINA.</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03">
            <text:p>103</text:p>
          </table:table-cell>
          <table:table-cell office:value-type="string">
            <text:p>DLB</text:p>
          </table:table-cell>
          <table:table-cell office:value-type="string">
            <text:p>Conferimento dell'incarico di Responsabile di Struttura Complessa "Tutela Salute Bambini, Adolescenti, Donne e Famiglie" del distretto n. 1.</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9">
          <table:table-cell office:value-type="float" office:value="104">
            <text:p>104</text:p>
          </table:table-cell>
          <table:table-cell office:value-type="string">
            <text:p>DLB</text:p>
          </table:table-cell>
          <table:table-cell office:value-type="string">
            <text:p>CONVENZIONE TRA L'A.S.S. N. 1 "TRIESTINA" E LA SOCIETA' "LA QUERCIA COOP. SOCIALE", ENTE GESTORE DEL SERVIZIO SEMIRESIDENZIALE DENOMINATO CENTRO DIURNO "IN CONTRADA", SITO IN VIA DEL PONZANINO N. 16, TRIESTE, AI FINI DELL'EROGAZIONE DEL CONTRIBUTO REGIONALE PER L'ABBATTIMENTO DELLA RETTA DI ACCOGLIMENTO DI PERSONE ANZIANE NON AUTOSUFFICIENTI. RINNOVO PER IL PERIODO DAL 01.04.2014 AL 31.03.2015</text:p>
          </table:table-cell>
          <table:table-cell office:value-type="string">
            <text:p>Struttura Operativa Distretto 2</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8">
          <table:table-cell office:value-type="float" office:value="105">
            <text:p>105</text:p>
          </table:table-cell>
          <table:table-cell office:value-type="string">
            <text:p>DLB</text:p>
          </table:table-cell>
          <table:table-cell office:value-type="string">
            <text:p>CIG n. 3132009795. Convenzione tra il Comune di Trieste e l'Azienda per i Servizi Sanitari n. 1"Triestina" per la gestione integrata della Residenza "Campanelle" per persone disabili, di cui al provvedimento n. 979/2008. Proroga tecnica per il periodo dal 01.04.2014 al 31.05.2014</text:p>
          </table:table-cell>
          <table:table-cell office:value-type="string">
            <text:p>Struttura Operativa Distretto 2</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6">
          <table:table-cell office:value-type="float" office:value="106">
            <text:p>106</text:p>
          </table:table-cell>
          <table:table-cell office:value-type="string">
            <text:p>DLB</text:p>
          </table:table-cell>
          <table:table-cell office:value-type="string">
            <text:p>D. lgs 219/06 "Attuazione della direttiva 2001/83/CE (e successive direttive di modifica) relativa ad un codice comunitario concernente i medicinali per uso umano, nonché della direttiva 2003/94/CE",Titolo VII: Distribuzione all'ingrosso dei medicinali . Variazione Ragione Sociale e Legale Rappresentante della Società Alleanza Salute Distribuzione SpA</text:p>
          </table:table-cell>
          <table:table-cell office:value-type="string">
            <text:p>Struttura Complessa Assistenza Farmaceutica</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6">
          <table:table-cell office:value-type="float" office:value="107">
            <text:p>107</text:p>
          </table:table-cell>
          <table:table-cell office:value-type="string">
            <text:p>DLB</text:p>
          </table:table-cell>
          <table:table-cell office:value-type="string">
            <text:p>Autorizzazione all'esercizio della Farmacia denominata "FARMACIA ALL' ANNUNZIATA ", sita in Trieste in Piazzale Valmaura n. 11, sede farmaceutica n. 2 del Comune di Trieste della Pianta Organica delle sedi farmaceutiche della Provincia di Trieste, alla società "FARMACIA SERDOZ Società in nome collettivo di dott.ssa Francesca e dott.ssa Giovanna Serdoz".</text:p>
          </table:table-cell>
          <table:table-cell office:value-type="string">
            <text:p>Struttura Complessa Assistenza Farmaceutica</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8">
          <table:table-cell office:value-type="float" office:value="108">
            <text:p>108</text:p>
          </table:table-cell>
          <table:table-cell office:value-type="string">
            <text:p>DLB</text:p>
          </table:table-cell>
          <table:table-cell office:value-type="string">
            <text:p>315.100, e 315.993/14 CIG 5659987108 Proroga per il periodo dal 01/04/2014 al 31/12/2014 dei servizi ancora in essere afferenti al cosiddetto "Global Service", affidato con prov. 553/02 al Consorzio Nazionale Servizi Scarl, costo presunto pari a Euro 99.162,00 (Euro 81.280,00 imponibile + Euro 17.882,00 IVA 22%).</text:p>
          </table:table-cell>
          <table:table-cell office:value-type="string">
            <text:p>Struttura Complessa Programmazione e Controllo Acquisti</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7">
          <table:table-cell office:value-type="float" office:value="109">
            <text:p>109</text:p>
          </table:table-cell>
          <table:table-cell office:value-type="string">
            <text:p>DLB</text:p>
          </table:table-cell>
          <table:table-cell office:value-type="string">
            <text:p>Approvazione del Piano di Accessibilità 2014 dell'A.S.S. n. 1 Triestina.</text:p>
          </table:table-cell>
          <table:table-cell office:value-type="string">
            <text:p>Struttura Complessa Sistema Informativo</text:p>
          </table:table-cell>
          <table:table-cell office:value-type="date" office:date-value="2014-04-03">
            <text:p>03/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10">
            <text:p>110</text:p>
          </table:table-cell>
          <table:table-cell office:value-type="string">
            <text:p>DLB</text:p>
          </table:table-cell>
          <table:table-cell office:value-type="string">
            <text:p>Aggiornamento dei componenti e dei contenuti la commissione per monitoraggio e l'eliminazione della contenzione meccanica, farmacologica, ambientale e delle cattive pratiche assistenziali, vecchie e nuove. Commissione costituita con deliberazione n. 109 del 15 febbraio 2006 e modificata nei componenti e nei contenuti con le deliberazioni n. 53 del 21 febbraio 2011 e n. 323 del 19 settembre 2011.</text:p>
          </table:table-cell>
          <table:table-cell office:value-type="string">
            <text:p>Struttura Complessa Servizio Infermieristico Aziend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11">
            <text:p>111</text:p>
          </table:table-cell>
          <table:table-cell office:value-type="string">
            <text:p>DLB</text:p>
          </table:table-cell>
          <table:table-cell office:value-type="string">
            <text:p>Aggiornamento del protocollo d'intesa aziendale ed interaziendale del sistema-servizio di continuità assistenziale infermieristica in ASS n.1 Triestina e tra ASS n.1 Triestina e AOU Ospedali Riuniti di Trieste. Rev. 03 del 25 febbraio 2014 - accordi di Area Vasta 2002, deliberazione n. 12 del 9 gennaio 2009 e n. 175 del 2 aprile 2010 che riguardano il protocollo e gli strumenti.</text:p>
          </table:table-cell>
          <table:table-cell office:value-type="string">
            <text:p>Struttura Complessa Servizio Infermieristico Aziend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7">
          <table:table-cell office:value-type="float" office:value="112">
            <text:p>112</text:p>
          </table:table-cell>
          <table:table-cell office:value-type="string">
            <text:p>DLB</text:p>
          </table:table-cell>
          <table:table-cell office:value-type="string">
            <text:p>Approvazione del Protocollo di collaborazione, tra S.S. Anziani e Residenze - R.S.A. San Giusto - Centro Cardiovascolare, nel paziente anziano con problematiche cardiologiche attive.</text:p>
          </table:table-cell>
          <table:table-cell office:value-type="string">
            <text:p>Struttura Operativa Distretto 2</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13">
            <text:p>113</text:p>
          </table:table-cell>
          <table:table-cell office:value-type="string">
            <text:p>DLB</text:p>
          </table:table-cell>
          <table:table-cell office:value-type="string">
            <text:p>Conferma del mandato e dei componenti la Commissione per la prevenzione, sorveglianza e trattamento delle lesioni da pressione e adozione delle linee guida di riferimento regionale - Lesioni da pressione: prevenzione e trattamento. Deliberazioni n. 342 del 1998, n. 301 del 2001, n. 186 del 2002, n. 7 del 2003, n. 625 del 2005, n. 763 del 2008 e n. 380 del 2011.</text:p>
          </table:table-cell>
          <table:table-cell office:value-type="string">
            <text:p>Struttura Complessa Servizio Infermieristico Aziend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9">
          <table:table-cell office:value-type="float" office:value="114">
            <text:p>114</text:p>
          </table:table-cell>
          <table:table-cell office:value-type="string">
            <text:p>DLB</text:p>
          </table:table-cell>
          <table:table-cell office:value-type="string">
            <text:p>Approvazione delle graduatorie valevoli per l'anno 2014 per i medici specialisti ambulatoriali interni, i medici veterinari e le altre professionalità sanitarie (biologi, chimici, psicologi) ambulatoriali, ai sensi dell'art. 21 dell'A.C.N. 23.03.2005 e successive modifiche e integrazioni</text:p>
          </table:table-cell>
          <table:table-cell office:value-type="string">
            <text:p>Struttura Semplice Gestione delle Convenzioni di Medicina Generale e Specialistica</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15">
            <text:p>115</text:p>
          </table:table-cell>
          <table:table-cell office:value-type="string">
            <text:p>DLB</text:p>
          </table:table-cell>
          <table:table-cell office:value-type="string">
            <text:p>Convenzione tra l'Azienda per i Servizi Sanitari n. 1 "Triestina" e le Residenze Polifunzionali per anziani di fascia A, "LA PERLA", sita a Trieste, in via Imbriani n. 2, e "LA FENICE", sita a Trieste, in via Imbriani n. 2, II piano, entrambe di proprietà della società "ROTTA CORPORATION S.a.s.", con sede a Trieste, in via Imbriani n. 2, per il periodo dal 20.12.2011 al 19.12.2013. Proroga per il periodo dal 20.03.2014 al 19.03.2016.</text:p>
          </table:table-cell>
          <table:table-cell office:value-type="string">
            <text:p>Struttura Operativa Distretto 2</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7">
          <table:table-cell office:value-type="float" office:value="116">
            <text:p>116</text:p>
          </table:table-cell>
          <table:table-cell office:value-type="string">
            <text:p>DLB</text:p>
          </table:table-cell>
          <table:table-cell office:value-type="string">
            <text:p>Ammissione ai contributi in favore delle Associazioni di Volontariato - Annualità 2014. Avviso per la selezione delle attività/progetti.</text:p>
          </table:table-cell>
          <table:table-cell office:value-type="string">
            <text:p>Struttura Complessa Affari General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17">
            <text:p>117</text:p>
          </table:table-cell>
          <table:table-cell office:value-type="string">
            <text:p>DLB</text:p>
          </table:table-cell>
          <table:table-cell office:value-type="string">
            <text:p>Disposizioni regolamentari in materia di sottoscrizione di contratti, convenzioni e loro atti aggiuntivi, ai sensi degli artt. 89, comma 1, e 92, comma 3, del D.Lgs. n. 159/11, che reca norme in materia di "antimafia". Aggiornamento e modifica della deliberazione n. 3 di data 13.01.2011.</text:p>
          </table:table-cell>
          <table:table-cell office:value-type="string">
            <text:p>Struttura Complessa Affari General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18">
            <text:p>118</text:p>
          </table:table-cell>
          <table:table-cell office:value-type="string">
            <text:p>DLB</text:p>
          </table:table-cell>
          <table:table-cell office:value-type="string">
            <text:p>330.410 - 330.920 Servizi di ossigenoterapia e ventilo terapia domiciliare affidati all'ATI VIVISOL S.r.l. Sapio Life S.r.l. . Estensione fornitura rientrante nel quinto d'obbligo.</text:p>
          </table:table-cell>
          <table:table-cell office:value-type="string">
            <text:p>Struttura Complessa Programmazione e Controllo Acquist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19">
            <text:p>119</text:p>
          </table:table-cell>
          <table:table-cell office:value-type="string">
            <text:p>DLB</text:p>
          </table:table-cell>
          <table:table-cell office:value-type="string">
            <text:p>Approvazione dello schema di convenzione per attività di tirocinio formativo tra la Scuola Bolognese di Psicoterapia Cognitiva - S.B.P.C. con sedi a Bologna e Forlì e l'Azienda per i Servizi Sanitari n. 1 "Triestina".</text:p>
          </table:table-cell>
          <table:table-cell office:value-type="string">
            <text:p>Struttura Operativa Dipartimento di Salute Ment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9">
          <table:table-cell office:value-type="float" office:value="120">
            <text:p>120</text:p>
          </table:table-cell>
          <table:table-cell office:value-type="string">
            <text:p>DLB</text:p>
          </table:table-cell>
          <table:table-cell office:value-type="string">
            <text:p>Esecuzione del piano di controllo obbligatorio della Tubercolosi bovina e bufalina, della Brucellosi bovina, bufalina ed ovicaprina, della Leucosi bovina enzootica, della Malattia delle mucose diarrea da virus dei bovini, della Rinotracheite infettiva dei bovini e del piano di eradicazione della Malattia di Aujesky nella specie suina sul territorio della Provincia di Trieste per l'anno 2014. Contestuale presa d'atto del finanziamento della Regione F.V.G.di Euro 5.160,71 per le attività di controllo delle malattie infettive del bestiame. C.U.P. E95G14000000002</text:p>
          </table:table-cell>
          <table:table-cell office:value-type="string">
            <text:p>Struttura Operativa Dipartimento di Prevenzion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21">
            <text:p>121</text:p>
          </table:table-cell>
          <table:table-cell office:value-type="string">
            <text:p>DLB</text:p>
          </table:table-cell>
          <table:table-cell office:value-type="string">
            <text:p>Presa d'atto del fallimento dell'impresa individuale Farmacia Alla S. M. Maddalena e dell'esercizio provvisorio della Farmacia denominata "ALLA S.M. MADDALENA ", sita in Trieste in Via dell'Istria n.33, sede farmaceutica n. 40 del Comune di Trieste della Pianta Organica delle sedi farmaceutiche della Provincia di Trieste ed autorizzazione alla direzione tecnica del dott Franco Baldassarre</text:p>
          </table:table-cell>
          <table:table-cell office:value-type="string">
            <text:p>Struttura Complessa Assistenza Farmaceutica</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22">
            <text:p>122</text:p>
          </table:table-cell>
          <table:table-cell office:value-type="string">
            <text:p>DLB</text:p>
          </table:table-cell>
          <table:table-cell office:value-type="string">
            <text:p>Approvazione dello schema di convenzione per attività di tirocinio formativo curriculare tra l'Università degli Studi Internazionali di Roma - UNINT con sede a Roma e l'Azienda per i Servizi Sanitari n. 1 "Triestina".</text:p>
          </table:table-cell>
          <table:table-cell office:value-type="string">
            <text:p>Struttura Operativa Dipartimento di Salute Ment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23">
            <text:p>123</text:p>
          </table:table-cell>
          <table:table-cell office:value-type="string">
            <text:p>DLB</text:p>
          </table:table-cell>
          <table:table-cell office:value-type="string">
            <text:p>Approvazione dello schema di convenzione tra il Centro Studi e Formazione - CESFOR di Bolzano e l'Azienda per i Servizi Sanitari n. 1 "Triestina" per attività di tirocinio curriculare pratico/formativo</text:p>
          </table:table-cell>
          <table:table-cell office:value-type="string">
            <text:p>Struttura Operativa Dipartimento di Salute Ment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24">
            <text:p>124</text:p>
          </table:table-cell>
          <table:table-cell office:value-type="string">
            <text:p>DLB</text:p>
          </table:table-cell>
          <table:table-cell office:value-type="string">
            <text:p>315.610-350.410/14 - CIG 5286175611 - ID13SER043. Servizio di trasporto sanitario secondario ed emodializzati. Presa d'atto della Determina DSC n. 178 dd. 12.03.2014 di proroga del servizio all'ATI TIESSE Srl - SOGIT Impresa sociale Srl, per il periodo dal 01.03.2014 al 31.12.2014, per un costo presunto di Euro 860.000,00 (IVA esente).</text:p>
          </table:table-cell>
          <table:table-cell office:value-type="string">
            <text:p>Struttura Complessa Programmazione e Controllo Acquist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25">
            <text:p>125</text:p>
          </table:table-cell>
          <table:table-cell office:value-type="string">
            <text:p>DLB</text:p>
          </table:table-cell>
          <table:table-cell office:value-type="string">
            <text:p>Strutturazione del Centro Collaboratore per la Ricerca e la Formazione in salute mentale dell'OMS per la ri -designazione quadriennale</text:p>
          </table:table-cell>
          <table:table-cell office:value-type="string">
            <text:p>Struttura Operativa Dipartimento di Salute Ment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8">
          <table:table-cell office:value-type="float" office:value="126">
            <text:p>126</text:p>
          </table:table-cell>
          <table:table-cell office:value-type="string">
            <text:p>DLB</text:p>
          </table:table-cell>
          <table:table-cell office:value-type="string">
            <text:p>Convenzione con la Croce Rossa Italiana - Comitato Provinciale di Trieste relativa al servizio di soccorso di base e P.M.A. di II livello ordinario e straordinario. Presa d'atto della trasformazione del Comitato Provinciale di Trieste ai sensi del D.Lgs. 178/2012, art. 1 bis, commi 1 e 2.</text:p>
          </table:table-cell>
          <table:table-cell office:value-type="string">
            <text:p>Struttura Complessa Programmazione e Controllo Acquist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27">
            <text:p>127</text:p>
          </table:table-cell>
          <table:table-cell office:value-type="string">
            <text:p>DLB</text:p>
          </table:table-cell>
          <table:table-cell office:value-type="string">
            <text:p>Presa d'atto della fusione di "Unipol Assicurazioni S.p.A." in "UnipolSai Assicurazioni S.p.A." e del conseguente subentro della Società incorporante nei contratti assicurativi stipulati da A.S.S.n.1-"Triestina" per la copertura dei rischi "infortuni del personale ed altri soggetti" (polizza n. 2178/100/77/73647402) e "responsabilità civile auto e rischi diversi" (polizza n. 2178/130/60214).</text:p>
          </table:table-cell>
          <table:table-cell office:value-type="string">
            <text:p>Struttura Complessa Affari Giuridici e delle attivita' di supporto direzionale</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6">
          <table:table-cell office:value-type="float" office:value="128">
            <text:p>128</text:p>
          </table:table-cell>
          <table:table-cell office:value-type="string">
            <text:p>DLB</text:p>
          </table:table-cell>
          <table:table-cell office:value-type="string">
            <text:p>330.500/2014 - CIG (Lotto 1) 0025987525 - Appalto per la messa a disposizione e la gestione di strutture di residenza sanitaria assistenziale (R.S.A.). Incremento di n. 2 posti letto a favore della ditta IGEA Casa di Cura s.r.l. di Trieste, per il periodo dal 4.04.2014 al 30.04.2014, per un costo aggiuntivo complessivo presunto pari a Euro 5.971,32.- (IVA esente).</text:p>
          </table:table-cell>
          <table:table-cell office:value-type="string">
            <text:p>Struttura Complessa Programmazione e Controllo Acquisti</text:p>
          </table:table-cell>
          <table:table-cell office:value-type="date" office:date-value="2014-04-07">
            <text:p>07/04/2014</text:p>
          </table:table-cell>
          <table:table-cell table:number-columns-repeated="2" office:value-type="date" office:date-value="2014-04-10">
            <text:p>10/04/2014</text:p>
          </table:table-cell>
          <table:table-cell table:number-columns-repeated="1017"/>
        </table:table-row>
        <table:table-row table:style-name="ro6">
          <table:table-cell office:value-type="float" office:value="129">
            <text:p>129</text:p>
          </table:table-cell>
          <table:table-cell office:value-type="string">
            <text:p>DLB</text:p>
          </table:table-cell>
          <table:table-cell office:value-type="string">
            <text:p>Convenzione tra l'Azienda per i Servizi Sanitari n. 1 "Triestina" e l'Azienda Pubblica di Servizi alla Persona - ITIS, per la messa a disposizione, presso la R.S.A. San Giusto, di prestazioni economali/alberghiere e per l'utilizzo dell'approccio metodologico di Validation Therapy e Musicoterapia, per il periodo dal 01.07.2013 al 30.06.2016, di cui al provvedimento n. 291 del 09.08.2013. Proroga dell'integrazione sperimentale dal 01.04.2014 al 31.12.2014.</text:p>
          </table:table-cell>
          <table:table-cell office:value-type="string">
            <text:p>Struttura Operativa Distretto 2</text:p>
          </table:table-cell>
          <table:table-cell office:value-type="date" office:date-value="2014-04-11">
            <text:p>11/04/2014</text:p>
          </table:table-cell>
          <table:table-cell table:number-columns-repeated="2" office:value-type="date" office:date-value="2014-04-14">
            <text:p>14/04/2014</text:p>
          </table:table-cell>
          <table:table-cell table:number-columns-repeated="1017"/>
        </table:table-row>
        <table:table-row table:style-name="ro8">
          <table:table-cell office:value-type="float" office:value="130">
            <text:p>130</text:p>
          </table:table-cell>
          <table:table-cell office:value-type="string">
            <text:p>DLB</text:p>
          </table:table-cell>
          <table:table-cell office:value-type="string">
            <text:p>Adempimenti di cui alla Deliberazione della Giunta Regionale n. 3241 dd. 31.10.1997 e alla deliberazione della Giunta Regionale n. 1777 dd. 30/05/2003 relativamente all'anno accademico 2013/2014. Nulla osta alla attività didattica. Integrazione provvedimento n. 52 del 21/02/2013 relativamente all'a.a. 2012/2013.</text:p>
          </table:table-cell>
          <table:table-cell office:value-type="string">
            <text:p>Ufficio Relazioni con il Pubblico</text:p>
          </table:table-cell>
          <table:table-cell table:number-columns-repeated="3" office:value-type="date" office:date-value="2014-04-14">
            <text:p>14/04/2014</text:p>
          </table:table-cell>
          <table:table-cell table:number-columns-repeated="1017"/>
        </table:table-row>
        <table:table-row table:style-name="ro8">
          <table:table-cell office:value-type="float" office:value="131">
            <text:p>131</text:p>
          </table:table-cell>
          <table:table-cell office:value-type="string">
            <text:p>DLB</text:p>
          </table:table-cell>
          <table:table-cell office:value-type="string">
            <text:p>Adempimenti di cui alla Deliberazione della Giunta regionale n.3241 del 31.10.97 relativa all'anno accademico 2013/2014. Nulla osta alla attività didattica. Integrazione provvedimento n.120 del 28/03/2013 relativamente all'a.a. 2012/2013.</text:p>
          </table:table-cell>
          <table:table-cell office:value-type="string">
            <text:p>Struttura Semplice Dipartimentale Servizio Riabilitativo Aziendale</text:p>
          </table:table-cell>
          <table:table-cell table:number-columns-repeated="3" office:value-type="date" office:date-value="2014-04-14">
            <text:p>14/04/2014</text:p>
          </table:table-cell>
          <table:table-cell table:number-columns-repeated="1017"/>
        </table:table-row>
        <table:table-row table:style-name="ro8">
          <table:table-cell office:value-type="float" office:value="132">
            <text:p>132</text:p>
          </table:table-cell>
          <table:table-cell office:value-type="string">
            <text:p>DLB</text:p>
          </table:table-cell>
          <table:table-cell office:value-type="string">
            <text:p>Adempimenti di cui alla Deliberazione della Giunta Regionale n.3241 del 31.10.97 relativamente all'a.a. 2013/14. Nulla osta alla attività didattica. Integrazione provvedimento n.153 del 30.04.2013 relativamente all'a.a. 2012/13.</text:p>
          </table:table-cell>
          <table:table-cell office:value-type="string">
            <text:p>Struttura Complessa Servizio Infermieristico Aziendale</text:p>
          </table:table-cell>
          <table:table-cell table:number-columns-repeated="3" office:value-type="date" office:date-value="2014-04-14">
            <text:p>14/04/2014</text:p>
          </table:table-cell>
          <table:table-cell table:number-columns-repeated="1017"/>
        </table:table-row>
        <table:table-row table:style-name="ro8">
          <table:table-cell office:value-type="float" office:value="133">
            <text:p>133</text:p>
          </table:table-cell>
          <table:table-cell office:value-type="string">
            <text:p>DLB</text:p>
          </table:table-cell>
          <table:table-cell office:value-type="string">
            <text:p>315.993/14 CIG Z8C0CDD9BB. -Non aggiudicazione - della Procedura negoziata per l'affidamento del servizio di progettazione, stesura ed allestimento grafico della "Carta dei Servizi" dell'ASS1 "Triestina" .</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4">
            <text:p>134</text:p>
          </table:table-cell>
          <table:table-cell office:value-type="string">
            <text:p>DLB</text:p>
          </table:table-cell>
          <table:table-cell office:value-type="string">
            <text:p>Attribuzione di un incarico di Coordinamento dell'A.S.S. n. 1 "Triestina", ai sensi del Regolamento aziendale per la disciplina degli incarichi di Coordinamento, per l'area "Altre Strutture Aziendali"</text:p>
          </table:table-cell>
          <table:table-cell office:value-type="string">
            <text:p>Struttura Complessa Gestione e Valorizzazione del Personale</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5">
            <text:p>135</text:p>
          </table:table-cell>
          <table:table-cell office:value-type="string">
            <text:p>DLB</text:p>
          </table:table-cell>
          <table:table-cell office:value-type="string">
            <text:p>Expero model to assess the quality of the learning outcome in Healthcare training. Programma di Apprendimento Permanente - Programma settoriale Leonardo da Vinci - Progetti Multilaterali di trasferimento dell'Innovazione (TOI) - CUP G93D13000710006 Adozione dello schema di contratto di collaborazione tra A.S.S. n.1 "Triestina" ed i partners del progetto</text:p>
          </table:table-cell>
          <table:table-cell office:value-type="string">
            <text:p>Struttura Complessa Gestione e Valorizzazione del Personale</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6">
            <text:p>136</text:p>
          </table:table-cell>
          <table:table-cell office:value-type="string">
            <text:p>DLB</text:p>
          </table:table-cell>
          <table:table-cell office:value-type="string">
            <text:p>Aggiornamento della composizione dei Collegi Tecnici dell'A.S.S. n. 1 "Triestina" per il ruolo sanitario, a parziale modifica della delibera n. 366 dd. 9/08/2002 e s.m. e i.</text:p>
          </table:table-cell>
          <table:table-cell office:value-type="string">
            <text:p>Struttura Complessa Gestione e Valorizzazione del Personale</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7">
            <text:p>137</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Generale per l'Italia, Milano. Liquidazione della franchigia (rif. sinistro rep. AGL n. 4/13).</text:p>
          </table:table-cell>
          <table:table-cell office:value-type="string">
            <text:p>Struttura Complessa Affari Giuridici e delle attivita' di supporto direzionale</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8">
            <text:p>138</text:p>
          </table:table-cell>
          <table:table-cell office:value-type="string">
            <text:p>DLB</text:p>
          </table:table-cell>
          <table:table-cell office:value-type="string">
            <text:p>Convenzione tra l'Azienda per i Servizi Sanitari e l'IRCCS Burlo Garofolo di Trieste avente ad oggetto la gestione delle funzioni di trattamento giuridico ed economico del personale dell'Istituto. Periodo dal 2013 al 2014. Integrazione della delibera n. 100 del 2014</text:p>
          </table:table-cell>
          <table:table-cell office:value-type="string">
            <text:p>Struttura Complessa Gestione e Valorizzazione del Personale</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139">
            <text:p>139</text:p>
          </table:table-cell>
          <table:table-cell office:value-type="string">
            <text:p>DLB</text:p>
          </table:table-cell>
          <table:table-cell office:value-type="string">
            <text:p>Giudizio di appello per la riforma della sentenza n. 362 dd. 30.04.2013 emessa dal Giudice di Pace di Trieste nell'ambito della vertenza risarcitoria iscritta sub R.G. n. 1984/2011. Nomina consulente tecnico di parte e liquidazione anticipo onorari consulente tecnico d'ufficio.</text:p>
          </table:table-cell>
          <table:table-cell office:value-type="string">
            <text:p>Struttura Complessa Affari Giuridici e delle attivita' di supporto direzionale</text:p>
          </table:table-cell>
          <table:table-cell table:number-columns-repeated="3" office:value-type="date" office:date-value="2014-04-15">
            <text:p>15/04/2014</text:p>
          </table:table-cell>
          <table:table-cell table:number-columns-repeated="1017"/>
        </table:table-row>
        <table:table-row table:style-name="ro7">
          <table:table-cell office:value-type="float" office:value="140">
            <text:p>140</text:p>
          </table:table-cell>
          <table:table-cell office:value-type="string">
            <text:p>DLB</text:p>
          </table:table-cell>
          <table:table-cell office:value-type="string">
            <text:p>Convenzione fra l'A.S.S. n. 1 "Triestina"e l'Associazione "Conferenza Permanente per la Salute Mentale nel Mondo (CoPerSaMM) -ONLUS".</text:p>
          </table:table-cell>
          <table:table-cell office:value-type="string">
            <text:p>Struttura Complessa Affari Generali</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8">
          <table:table-cell office:value-type="float" office:value="141">
            <text:p>141</text:p>
          </table:table-cell>
          <table:table-cell office:value-type="string">
            <text:p>DLB</text:p>
          </table:table-cell>
          <table:table-cell office:value-type="string">
            <text:p>Proroga della Convenzione triennale tra la Comunità Ebraica di Trieste Ente gestore della Struttura protetta denominata Pia Casa Gentilomo "A. Stock" per l'accoglienza di anziani non autosufficienti, per il periodo 01.08.2009 - 31.07.2012. Rettifica della Delibera n.10 dd. 18/01/2013 relativamente alla data di scadenza della Convenzione.</text:p>
          </table:table-cell>
          <table:table-cell office:value-type="string">
            <text:p>Struttura Operativa Distretto 1</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11">
          <table:table-cell office:value-type="float" office:value="142">
            <text:p>142</text:p>
          </table:table-cell>
          <table:table-cell office:value-type="string">
            <text:p>DLB</text:p>
          </table:table-cell>
          <table:table-cell office:value-type="string">
            <text:p>Formazione Struttura Complessa Centro Sociale Oncologico: utilizzo donazioni anno 2014</text:p>
          </table:table-cell>
          <table:table-cell office:value-type="string">
            <text:p>Direzione Sanitaria</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3">
            <text:p>143</text:p>
          </table:table-cell>
          <table:table-cell office:value-type="string">
            <text:p>DLB</text:p>
          </table:table-cell>
          <table:table-cell office:value-type="string">
            <text:p>Presa d'atto dell'avvenuto affidamento alla Willis Italia S.p.A. del servizio di brokeraggio/consulenza assicurativa a favore del D.S.C. di Udine e delle Aziende Sanitarie della Regione Friuli Venezia Giulia (CIG 52039470EB) con decorrenza dal 01.12.2013 al 30.11.2016.</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4">
            <text:p>144</text:p>
          </table:table-cell>
          <table:table-cell office:value-type="string">
            <text:p>DLB</text:p>
          </table:table-cell>
          <table:table-cell office:value-type="string">
            <text:p>Ricorso per decreto ingiuntivo promosso dalla Società Centro Ortopedico 2000 s.r.l. nei confronti di A.S.S. n. 1-"Triestina". Presa d'atto della rinuncia all'azione da parte della ricorrente.</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5">
            <text:p>145</text:p>
          </table:table-cell>
          <table:table-cell office:value-type="string">
            <text:p>DLB</text:p>
          </table:table-cell>
          <table:table-cell office:value-type="string">
            <text:p>Giudizio promosso innanzi al Tribunale di Trieste dalla sig.ra L.K. Costituzione in resistenza dell'A.S.S.n.1-"Triestina" quale terza chiamata e nomina legale.</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6">
            <text:p>146</text:p>
          </table:table-cell>
          <table:table-cell office:value-type="string">
            <text:p>DLB</text:p>
          </table:table-cell>
          <table:table-cell office:value-type="string">
            <text:p>Giudizio promosso innanzi al Tribunale di Trieste dal sig. S.P. Costituzione in resistenza dell'A.S.S.n.1-"Triestina" quale terza chiamata e nomina legale.</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7">
            <text:p>147</text:p>
          </table:table-cell>
          <table:table-cell office:value-type="string">
            <text:p>DLB</text:p>
          </table:table-cell>
          <table:table-cell office:value-type="string">
            <text:p>Ammissione al patrocinio legale di un operatore all'epoca dei fatti in servizio presso l'A.S.S.n.1-"Triestina" (identificato sub n. 4/14 R.P.L.) sottoposto a giudizio penale per atti e fatti connessi all'espletamento del servizio ed all'adempimento dei compiti d'ufficio.</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8">
            <text:p>148</text:p>
          </table:table-cell>
          <table:table-cell office:value-type="string">
            <text:p>DLB</text:p>
          </table:table-cell>
          <table:table-cell office:value-type="string">
            <text:p>Applicazione delibera n. 176 del 2012. Presa d'atto del comando del dirigente medico dr. Franco Kokelj, dipendente dell'Azienda Ospedaliero Universitaria "Ospedali Riuniti" di Trieste, per il periodo dal 01.01.2012 al 31.01.2014.</text:p>
          </table:table-cell>
          <table:table-cell office:value-type="string">
            <text:p>Struttura Complessa Gestione e Valorizzazione del Pers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49">
            <text:p>149</text:p>
          </table:table-cell>
          <table:table-cell office:value-type="string">
            <text:p>DLB</text:p>
          </table:table-cell>
          <table:table-cell office:value-type="string">
            <text:p>Ricorso promosso innanzi al Tribunale Amministrativo della Regione Friuli Venezia Giulia dalla Porto San Rocco S.p.A. per l'annullamento del decreto n. 132/TS/BSI/39 dd. 03.02.2014 della Direzione Centrale Ambiente ed Energia. Non costituzione in resistenza dell'A.S.S.n.1-"Triestina".</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50">
            <text:p>150</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Generale per l'Italia, Milano. Liquidazione della franchigia (rif. sinistro rep. AGL n. 5/2014).</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51">
            <text:p>151</text:p>
          </table:table-cell>
          <table:table-cell office:value-type="string">
            <text:p>DLB</text:p>
          </table:table-cell>
          <table:table-cell office:value-type="string">
            <text:p>Vertenza promossa da un dipendente, già in servizio presso la S.S. Sistema 118, per il riconoscimento economico del tempo impiegato per la vestizione e svestizione degli indumenti di lavoro (rep.DTL-TS n. 59/14). Definizione stragiudiziale in sede conciliativa ex art. 410 c.p.c.</text:p>
          </table:table-cell>
          <table:table-cell office:value-type="string">
            <text:p>Struttura Complessa Affari Giuridici e delle attivita' di supporto direzionale</text:p>
          </table:table-cell>
          <table:table-cell office:value-type="date" office:date-value="2014-04-18">
            <text:p>18/04/2014</text:p>
          </table:table-cell>
          <table:table-cell table:number-columns-repeated="2" office:value-type="date" office:date-value="2014-04-22">
            <text:p>22/04/2014</text:p>
          </table:table-cell>
          <table:table-cell table:number-columns-repeated="1017"/>
        </table:table-row>
        <table:table-row table:style-name="ro6">
          <table:table-cell office:value-type="float" office:value="152">
            <text:p>152</text:p>
          </table:table-cell>
          <table:table-cell office:value-type="string">
            <text:p>DLB</text:p>
          </table:table-cell>
          <table:table-cell office:value-type="string">
            <text:p>Approvazione del Piano Formativo Aziendale anno 2014</text:p>
          </table:table-cell>
          <table:table-cell office:value-type="string">
            <text:p>Struttura Complessa Gestione e Valorizzazione del Personale</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6">
          <table:table-cell office:value-type="float" office:value="153">
            <text:p>153</text:p>
          </table:table-cell>
          <table:table-cell office:value-type="string">
            <text:p>DLB</text:p>
          </table:table-cell>
          <table:table-cell office:value-type="string">
            <text:p>Presa d'atto della DGR n. 611 dd. 4.4.2014 recante "Dpcm 502/1995, art. 1, comma 5 - Valutazione dei risultati raggiunti dagli Enti del Servizio Sanitario Regionale nell'anno 2012 e determinazione della quota integrativa al trattamento economico annuo spettante ai Direttori generali". Integrazione del trattamento economico per l'anno 2012 del Direttore Generale, del Direttore Sanitario, del Direttore Amministrativo e dei componenti il Collegio Sindacale.</text:p>
          </table:table-cell>
          <table:table-cell office:value-type="string">
            <text:p>Struttura Complessa Finanza e Controllo</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9">
          <table:table-cell office:value-type="float" office:value="154">
            <text:p>154</text:p>
          </table:table-cell>
          <table:table-cell office:value-type="string">
            <text:p>DLB</text:p>
          </table:table-cell>
          <table:table-cell office:value-type="string">
            <text:p>PMS n. 7/2014 - Istituzione della Commissione paritetica aziendale ex art. 22, comma 4, dell'A.C.N. per la disciplina dei rapporti con i medici specialisti ambulatoriali interni, medici veterinari e altre professionalità (biologi, chimici, psicologi) ambulatoriali, come disciplinato dal paragrafo 3.5 dell'A.I.R. di cui alla D.G.R. n. 598 dd. 08.04.2011</text:p>
          </table:table-cell>
          <table:table-cell office:value-type="string">
            <text:p>Struttura Semplice Gestione delle Convenzioni di Medicina Generale e Specialistica</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12">
          <table:table-cell office:value-type="float" office:value="155">
            <text:p>155</text:p>
          </table:table-cell>
          <table:table-cell office:value-type="string">
            <text:p>DLB</text:p>
          </table:table-cell>
          <table:table-cell office:value-type="string">
            <text:p>Servizio di gestione e manutenzione integrata del patrimonio immobiliare e degli impianti di proprietà ed in gestione dell'Azienda per i Servizi Sanitari n. 1 "Triestina" (c.d. "global-service"), siti nel territorio della provincia di Trieste: contratto Rep. n. 8256 dd. 31.12.2002 e relativi I Atto Aggiuntivo Rep. n. 8836 dd. 28.10.2005, II Atto Aggiuntivo Rep. n. 9687 dd. 17.03.2009 e III Atto Aggiuntivo Rep. n. 9835 dd. 23.03.2010. Presa d'atto del cambio di nome e di logo di Gefi Servizi Immobiliari S.p.a. in Siram Sì S.p.a. nonché delle fusioni per incorporazione di Consorzio Ravennate delle Cooperative di Produzione e Lavoro Soc. Coop. p.a. in Consorzio Cooperative Costruzioni - CCC Società Cooperativa e di Siram Sì S.p.a. in Siram S.p.a.</text:p>
          </table:table-cell>
          <table:table-cell office:value-type="string">
            <text:p>Struttura Complessa Affari Generali</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8">
          <table:table-cell office:value-type="float" office:value="156">
            <text:p>156</text:p>
          </table:table-cell>
          <table:table-cell office:value-type="string">
            <text:p>DLB</text:p>
          </table:table-cell>
          <table:table-cell office:value-type="string">
            <text:p>Convenzione per la realizzazione del progetto "Programma di Cooperazione Internazionale decentrata FVG Vojvodina "Eurostart" (CUP D93G12000180002). Azione Verticale 4: "Servizi presso le associazioni locali per persone con disturbi mentali"</text:p>
          </table:table-cell>
          <table:table-cell office:value-type="string">
            <text:p>Struttura Operativa Dipartimento di Salute Mentale</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8">
          <table:table-cell office:value-type="float" office:value="157">
            <text:p>157</text:p>
          </table:table-cell>
          <table:table-cell office:value-type="string">
            <text:p>DLB</text:p>
          </table:table-cell>
          <table:table-cell office:value-type="string">
            <text:p>Approvazione dello schema di convenzione per lo svolgimento di tirocini formativi e di orientamento tra il Dipartimento della Scuola Universitaria Professionale della Svizzera Italiana (DSAN SUPSI) e l'Azienda per i Servizi Sanitari n. 1 "Triestina".</text:p>
          </table:table-cell>
          <table:table-cell office:value-type="string">
            <text:p>Struttura Operativa Dipartimento di Salute Mentale</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6">
          <table:table-cell office:value-type="float" office:value="158">
            <text:p>158</text:p>
          </table:table-cell>
          <table:table-cell office:value-type="string">
            <text:p>DLB</text:p>
          </table:table-cell>
          <table:table-cell office:value-type="string">
            <text:p>Procedimento penale promosso nei confronti di un operatore dell'A.S.S.n.1-"Triestina" (identificato sub n. 3/13 R.P.L.) per fatti ed atti connessi all'espletamento del servizio. Concessione del patrocinio legale e liquidazione delle spese legali.</text:p>
          </table:table-cell>
          <table:table-cell office:value-type="string">
            <text:p>Struttura Complessa Affari Giuridici e delle attivita' di supporto direzionale</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7">
          <table:table-cell office:value-type="float" office:value="159">
            <text:p>159</text:p>
          </table:table-cell>
          <table:table-cell office:value-type="string">
            <text:p>DLB</text:p>
          </table:table-cell>
          <table:table-cell office:value-type="string">
            <text:p>Adozione del Bilancio di esercizio e del Rendiconto finanziario 2013.</text:p>
          </table:table-cell>
          <table:table-cell office:value-type="string">
            <text:p>Struttura Complessa Finanza e Controllo</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7">
          <table:table-cell office:value-type="float" office:value="160">
            <text:p>160</text:p>
          </table:table-cell>
          <table:table-cell office:value-type="string">
            <text:p>DLB</text:p>
          </table:table-cell>
          <table:table-cell office:value-type="string">
            <text:p>Conto n. 330.900.90 "Altre Convenzioni". Riconoscimento delle rette alla "Comunità Terapeutica L'Airone del Centro di solidarietà L'Orizzonte - onlus" di Vicofertile (PR) per un minore residente nell'ambito della S.O. Distretto 4.</text:p>
          </table:table-cell>
          <table:table-cell office:value-type="string">
            <text:p>Struttura Operativa Distretto 4</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8">
          <table:table-cell office:value-type="float" office:value="161">
            <text:p>161</text:p>
          </table:table-cell>
          <table:table-cell office:value-type="string">
            <text:p>DLB</text:p>
          </table:table-cell>
          <table:table-cell office:value-type="string">
            <text:p>Avviso alle Associazioni di promozione sociale. Convenzione volta a garantire la realizzazione di un laboratorio permanente di attività teatrale rivolto a persone portatrici di disagio e/o disturbo psichico seguite dai servizi dell'A.S.S. n. 1 "Triestina".</text:p>
          </table:table-cell>
          <table:table-cell office:value-type="string">
            <text:p>Struttura Complessa Programmazione e Controllo Acquisti</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9">
          <table:table-cell office:value-type="float" office:value="162">
            <text:p>162</text:p>
          </table:table-cell>
          <table:table-cell office:value-type="string">
            <text:p>DLB</text:p>
          </table:table-cell>
          <table:table-cell office:value-type="string">
            <text:p>Integrazione del provvedimento n. 41 dd. 06.02.2014 recante: Presa d'atto della stipula di protocolli d'intesa con la struttura ''Eutonia Sanità e Salute S.r.l.'', ai sensi dell'art. 26, comma 1, della L. 833/1978. Anni di competenza 2013-2014</text:p>
          </table:table-cell>
          <table:table-cell office:value-type="string">
            <text:p>Struttura Semplice Gestione delle Convenzioni di Medicina Generale e Specialistica</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6">
          <table:table-cell office:value-type="float" office:value="163">
            <text:p>163</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e della Dirigenza SPTA, da parte dei Collegi Tecnici dell' ASS n. 1 Triestina.</text:p>
          </table:table-cell>
          <table:table-cell office:value-type="string">
            <text:p>Struttura Complessa Gestione e Valorizzazione del Personale</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6">
          <table:table-cell office:value-type="float" office:value="164">
            <text:p>164</text:p>
          </table:table-cell>
          <table:table-cell office:value-type="string">
            <text:p>DLB</text:p>
          </table:table-cell>
          <table:table-cell office:value-type="string">
            <text:p>Attribuzione di due incarichi professionali, ex art. 27 c. 1 lett. c) del CCNL dd. 08.06.2000, nell'ambito della SC CSM 3 e della SC SPDC del Dipartimento di Salute Mentale.</text:p>
          </table:table-cell>
          <table:table-cell office:value-type="string">
            <text:p>Struttura Complessa Gestione e Valorizzazione del Personale</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6">
          <table:table-cell office:value-type="float" office:value="165">
            <text:p>165</text:p>
          </table:table-cell>
          <table:table-cell office:value-type="string">
            <text:p>DLB</text:p>
          </table:table-cell>
          <table:table-cell office:value-type="string">
            <text:p>Attribuzione di un incarico professionale, ex art. 27 c. 1 lett. c) del CCNL dd. 08.06.2000, nell'ambito della SC Centro Sociale Oncologico.</text:p>
          </table:table-cell>
          <table:table-cell office:value-type="string">
            <text:p>Struttura Complessa Gestione e Valorizzazione del Personale</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6">
          <table:table-cell office:value-type="float" office:value="166">
            <text:p>166</text:p>
          </table:table-cell>
          <table:table-cell office:value-type="string">
            <text:p>DLB</text:p>
          </table:table-cell>
          <table:table-cell office:value-type="string">
            <text:p>Attribuzione di un incarico professionale, ex art. 27 c. 1 lett. c) del CCNL dd. 08.06.2000, nell'ambito della SS Anziani e Residenze della SO Distretto 2.</text:p>
          </table:table-cell>
          <table:table-cell office:value-type="string">
            <text:p>Struttura Complessa Gestione e Valorizzazione del Personale</text:p>
          </table:table-cell>
          <table:table-cell office:value-type="date" office:date-value="2014-05-05">
            <text:p>05/05/2014</text:p>
          </table:table-cell>
          <table:table-cell table:number-columns-repeated="2" office:value-type="date" office:date-value="2014-05-06">
            <text:p>06/05/2014</text:p>
          </table:table-cell>
          <table:table-cell table:number-columns-repeated="1017"/>
        </table:table-row>
        <table:table-row table:style-name="ro9">
          <table:table-cell office:value-type="float" office:value="167">
            <text:p>167</text:p>
          </table:table-cell>
          <table:table-cell office:value-type="string">
            <text:p>DLB</text:p>
          </table:table-cell>
          <table:table-cell office:value-type="string">
            <text:p>MEDICI DI MEDICINA GENERALE - MODIFICA DELLA DELEGAZIONE DI PARTE PUBBLICA DEL COMITATO AZIENDALE EX. ART. 23 DELL'A.C.N. DEL 23 MARZO 2005, COSI' COME INTEGRATO DALL'A.C.N. DEL 29 LUGLIO 2009.</text:p>
          </table:table-cell>
          <table:table-cell office:value-type="string">
            <text:p>Struttura Semplice Gestione delle Convenzioni di Medicina Generale e Specialistica</text:p>
          </table:table-cell>
          <table:table-cell table:number-columns-repeated="3" office:value-type="date" office:date-value="2014-05-07">
            <text:p>07/05/2014</text:p>
          </table:table-cell>
          <table:table-cell table:number-columns-repeated="1017"/>
        </table:table-row>
        <table:table-row table:style-name="ro7">
          <table:table-cell office:value-type="float" office:value="168">
            <text:p>168</text:p>
          </table:table-cell>
          <table:table-cell office:value-type="string">
            <text:p>DLB</text:p>
          </table:table-cell>
          <table:table-cell office:value-type="string">
            <text:p>Studio osservazionale "Progetto ORPHEO. Opioid treatment in Real Practice: Health, Economics &amp; Outcomes (ORPHEO)", promosso dalla CliCon S.r.l. Presa d'atto degli sperimentatori partecipanti e riparto compensi.</text:p>
          </table:table-cell>
          <table:table-cell office:value-type="string">
            <text:p>Direzione Sanitaria</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9">
          <table:table-cell office:value-type="float" office:value="169">
            <text:p>169</text:p>
          </table:table-cell>
          <table:table-cell office:value-type="string">
            <text:p>DLB</text:p>
          </table:table-cell>
          <table:table-cell office:value-type="string">
            <text:p>Presa d'atto degli accordi con le strutture sanitarie private accreditate per la definizione dei tetti economici e della tipologia di prestazioni dell'attività specialistica ambulatoriale e di ricovero erogabile per conto del servizio sanitario regionale nel secondo e terzo quadrimestre 2013, ai sensi dell'Accordo di Area Vasta Giuliano-Isontina per l'utilizzo delle risorse di cui all'accordo triennale per il periodo 2010-2012, tra la Regione Friuli Venezia Giulia e le Associazioni rappresentative AIOP e Federsalute del Friuli Venezia Giulia, come da D.G.R. n. 2271 del 21.12.2012</text:p>
          </table:table-cell>
          <table:table-cell office:value-type="string">
            <text:p>Struttura Semplice Gestione delle Convenzioni di Medicina Generale e Specialistica</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9">
          <table:table-cell office:value-type="float" office:value="170">
            <text:p>170</text:p>
          </table:table-cell>
          <table:table-cell office:value-type="string">
            <text:p>DLB</text:p>
          </table:table-cell>
          <table:table-cell office:value-type="string">
            <text:p>Liquidazione del premio di operosità a favore del dott. Francesco Morosetti, medico specialista ambulatoriale interno nella branca di ostetricia e ginecologia</text:p>
          </table:table-cell>
          <table:table-cell office:value-type="string">
            <text:p>Struttura Semplice Gestione delle Convenzioni di Medicina Generale e Specialistica</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9">
          <table:table-cell office:value-type="float" office:value="171">
            <text:p>171</text:p>
          </table:table-cell>
          <table:table-cell office:value-type="string">
            <text:p>DLB</text:p>
          </table:table-cell>
          <table:table-cell office:value-type="string">
            <text:p>Comitato Consultivo Zonale ai sensi dell'art. 24 dell'ACN dd. 29.07.09 per la disciplina dei rapporti con i medici specialisti ambulatoriali interni ed altre professionalità (biologi, chimici, psicologi) ambulatoriali. Modifica dei componenti</text:p>
          </table:table-cell>
          <table:table-cell office:value-type="string">
            <text:p>Struttura Semplice Gestione delle Convenzioni di Medicina Generale e Specialistica</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9">
          <table:table-cell office:value-type="float" office:value="172">
            <text:p>172</text:p>
          </table:table-cell>
          <table:table-cell office:value-type="string">
            <text:p>DLB</text:p>
          </table:table-cell>
          <table:table-cell office:value-type="string">
            <text:p>Presa d'atto del verbale dell'Organismo Indipendente di Valutazione relativamente ai compiti ed obiettivi del Coordinatore Unico Aziendale, contestuale liquidazione della parte variabile del compenso e rinnovo dell'incarico</text:p>
          </table:table-cell>
          <table:table-cell office:value-type="string">
            <text:p>Struttura Semplice Gestione delle Convenzioni di Medicina Generale e Specialistica</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8">
          <table:table-cell office:value-type="float" office:value="173">
            <text:p>173</text:p>
          </table:table-cell>
          <table:table-cell office:value-type="string">
            <text:p>DLB</text:p>
          </table:table-cell>
          <table:table-cell office:value-type="string">
            <text:p>Approvazione dello schema di convenzione tra la Scuola Europea di Formazione in Psicoterapia Funzionale con sede legale a Napoli e relative sedi distaccate di Catania, Firenze, Padova, Roma e l'Azienda per i Servizi Sanitari n. 1 "Triestina", per attività di tirocinio formativo curriculare.</text:p>
          </table:table-cell>
          <table:table-cell office:value-type="string">
            <text:p>Struttura Operativa Dipartimento di Salute Mentale</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8">
          <table:table-cell office:value-type="float" office:value="174">
            <text:p>174</text:p>
          </table:table-cell>
          <table:table-cell office:value-type="string">
            <text:p>DLB</text:p>
          </table:table-cell>
          <table:table-cell office:value-type="string">
            <text:p>Approvazione dello schema di convenzione tra la Scuola di Psicoterapia Mara Selvini Palazzoli con sede legale a Brescia e sedi periferiche a Milano e Torino e l'Azienda per i Servizi Sanitari n. 1 "Triestina", per attività di tirocinio formativo curriculare.</text:p>
          </table:table-cell>
          <table:table-cell office:value-type="string">
            <text:p>Struttura Operativa Dipartimento di Salute Mentale</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8">
          <table:table-cell office:value-type="float" office:value="175">
            <text:p>175</text:p>
          </table:table-cell>
          <table:table-cell office:value-type="string">
            <text:p>DLB</text:p>
          </table:table-cell>
          <table:table-cell office:value-type="string">
            <text:p>Approvazione dello schema di convenzione per lo svolgimento di tirocini formativi e di orientamento tra l'Università degli Studi di Trieste e l'Azienda per i Servizi Sanitari n. 1 "Triestina".</text:p>
          </table:table-cell>
          <table:table-cell office:value-type="string">
            <text:p>Struttura Operativa Dipartimento di Salute Mentale</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6">
          <table:table-cell office:value-type="float" office:value="176">
            <text:p>176</text:p>
          </table:table-cell>
          <table:table-cell office:value-type="string">
            <text:p>DLB</text:p>
          </table:table-cell>
          <table:table-cell office:value-type="string">
            <text:p>Procedimento penale promosso nei confronti di una operatrice dell'A.S.S.n.1-"Triestina" (identificata sub n. 6/14 R.P.L.) per fatti ed atti connessi all'espletamento del servizio. Concessione del patrocinio legale, rimborso e liquidazione a saldo delle spese legali.</text:p>
          </table:table-cell>
          <table:table-cell office:value-type="string">
            <text:p>Struttura Complessa Affari Giuridici e delle attivita' di supporto direzionale</text:p>
          </table:table-cell>
          <table:table-cell office:value-type="date" office:date-value="2014-05-09">
            <text:p>09/05/2014</text:p>
          </table:table-cell>
          <table:table-cell table:number-columns-repeated="2" office:value-type="date" office:date-value="2014-05-12">
            <text:p>12/05/2014</text:p>
          </table:table-cell>
          <table:table-cell table:number-columns-repeated="1017"/>
        </table:table-row>
        <table:table-row table:style-name="ro6">
          <table:table-cell office:value-type="float" office:value="177">
            <text:p>177</text:p>
          </table:table-cell>
          <table:table-cell office:value-type="string">
            <text:p>DLB</text:p>
          </table:table-cell>
          <table:table-cell office:value-type="string">
            <text:p>Ulteriore proroga della polizza n. 2012/10/2552911 per la copertura assicurativa dei "danni al patrimonio immobile e mobile All Risks" aggiudicata alla Società Reale Mutua di Assicurazioni, con decorrenza dalle ore 24:00 del 30.04.2014 alle ore 24:00 del 31.12.2014</text:p>
          </table:table-cell>
          <table:table-cell office:value-type="string">
            <text:p>Struttura Complessa Affari Giuridici e delle attivita' di supporto direzionale</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78">
            <text:p>178</text:p>
          </table:table-cell>
          <table:table-cell office:value-type="string">
            <text:p>DLB</text:p>
          </table:table-cell>
          <table:table-cell office:value-type="string">
            <text:p>330.300/14. CIG ZDE0F25C17. Approvazione del "Progetto sperimentale di abilitazione e reinserimento sociolavorativo per detenuti presso la Casa Circondariale di Trieste". Periodo 01/06/2014-31/12/2014, costo complessivo 5.630,00 (IVA inclusa se ed in quanto dovuta).</text:p>
          </table:table-cell>
          <table:table-cell office:value-type="string">
            <text:p>Struttura Operativa Dipartimento delle Dipendenze</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79">
            <text:p>179</text:p>
          </table:table-cell>
          <table:table-cell office:value-type="string">
            <text:p>DLB</text:p>
          </table:table-cell>
          <table:table-cell office:value-type="string">
            <text:p>Presa d'atto della proroga del Progetto "Ottimizzazione delle procedure di Procreazione Medicalmente Assistita e mantenimento degli standard nazionali e internazionali" e proroga dell'accordo di collaborazione tra l'Azienda Servizi Sanitari n. 1 Triestina e IRCCS Burlo.</text:p>
          </table:table-cell>
          <table:table-cell office:value-type="string">
            <text:p>Direzione Sanitaria</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9">
          <table:table-cell office:value-type="float" office:value="180">
            <text:p>180</text:p>
          </table:table-cell>
          <table:table-cell office:value-type="string">
            <text:p>DLB</text:p>
          </table:table-cell>
          <table:table-cell office:value-type="string">
            <text:p>"Studio multicentrico, randomizzato, in doppio cieco, a gruppi paralleli, con controllo attivo, per valutare l'efficacia e la sicurezza di aliskiren in monoterapia e dell'associazione aliskiren/enalapril in confronto a enalapril in monoterapia, sulla morbilità e sulla mortalità in pazienti con insufficienza cardiaca cronica (Classe NYHA II-IV)", prot. CSPP100F2301, sponsor Novartis, presso il Centro Cardiovascolare, Direttore dr. Andrea DI LENARDA, responsabile della sperimentazione. Addendum alla convenzione a seguito dell' emendamento n. 4 al protocollo (emendamento 21).</text:p>
          </table:table-cell>
          <table:table-cell office:value-type="string">
            <text:p>Struttura Complessa Assistenza Farmaceutica</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81">
            <text:p>181</text:p>
          </table:table-cell>
          <table:table-cell office:value-type="string">
            <text:p>DLB</text:p>
          </table:table-cell>
          <table:table-cell office:value-type="string">
            <text:p>Riconoscimento delle provvidenze a favore dei titolari e direttori responsabili delle farmacie rurali, ai sensi della L. 221/68 e della L.R. 59/81, così come modificata dalla L.R. 2/2000: anno 2013.</text:p>
          </table:table-cell>
          <table:table-cell office:value-type="string">
            <text:p>Struttura Complessa Assistenza Farmaceutica</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7">
          <table:table-cell office:value-type="float" office:value="182">
            <text:p>182</text:p>
          </table:table-cell>
          <table:table-cell office:value-type="string">
            <text:p>DLB</text:p>
          </table:table-cell>
          <table:table-cell office:value-type="string">
            <text:p>Accordo fra l'A.S.S. n. 1 "Triestina" e l'Equitalia Nord S.p.A. per l'utilizzo dei servizi informatici strumentali alla riscossione coattiva a mezzo ruolo e/o attività di riscossione volontaria.</text:p>
          </table:table-cell>
          <table:table-cell office:value-type="string">
            <text:p>Struttura Complessa Affari General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9">
          <table:table-cell office:value-type="float" office:value="183">
            <text:p>183</text:p>
          </table:table-cell>
          <table:table-cell office:value-type="string">
            <text:p>DLB</text:p>
          </table:table-cell>
          <table:table-cell office:value-type="string">
            <text:p>Assegnazione alla dott.ssa Gabriella Ribaric di un turno a tempo indeterminato nella branca di ostetricia e ginecologia presso la sede del Consultorio Familiare del Distretto 2</text:p>
          </table:table-cell>
          <table:table-cell office:value-type="string">
            <text:p>Struttura Semplice Gestione delle Convenzioni di Medicina Generale e Specialistica</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84">
            <text:p>184</text:p>
          </table:table-cell>
          <table:table-cell office:value-type="string">
            <text:p>DLB</text:p>
          </table:table-cell>
          <table:table-cell office:value-type="string">
            <text:p>300.100/2014. "PRODOTTI FARMACEUTICI" PRESA D'ATTO DELLA DETERMINAZIONE DSC N. 200 DD. 14/03/2014 DI PROROGA DELLA FORNITURA DI TALI PRODOTTI PER IL PERIODO FINO AL 14/05/2014 E FINO AL 14/09/2014 PER UN IMPORTO COMPLESSIVO PRESUNTO PARI AD EURO 2.287.892,58 (IVA 10% INCLUSA )</text:p>
          </table:table-cell>
          <table:table-cell office:value-type="string">
            <text:p>Struttura Complessa Programmazione e Controllo Acquist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85">
            <text:p>185</text:p>
          </table:table-cell>
          <table:table-cell office:value-type="string">
            <text:p>DLB</text:p>
          </table:table-cell>
          <table:table-cell office:value-type="string">
            <text:p>330.400/14 - CIG Z810F20E14 - Accordo di collaborazione con l'associazione di volontariato "Luna e l'altra", per la realizzazione di programmi di reciproco sostegno finalizzati alla promozione della salute della donna. Proroga per ulteriori due mesi dal 02.05.2014 al 01.07.2014 (Euro 10.833,33).</text:p>
          </table:table-cell>
          <table:table-cell office:value-type="string">
            <text:p>Struttura Complessa Programmazione e Controllo Acquist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6">
          <table:table-cell office:value-type="float" office:value="186">
            <text:p>186</text:p>
          </table:table-cell>
          <table:table-cell office:value-type="string">
            <text:p>DLB</text:p>
          </table:table-cell>
          <table:table-cell office:value-type="string">
            <text:p>Ammissione al patrocinio legale di un dipendente dell'A.S.S.n.1-"Triestina" (identificato sub n. 5/14 R.P.L.) sottoposto a giudizio penale per atti e fatti connessi all'espletamento del servizio ed all'adempimento dei compiti d'ufficio.</text:p>
          </table:table-cell>
          <table:table-cell office:value-type="string">
            <text:p>Struttura Complessa Affari Giuridici e delle attivita' di supporto direzionale</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6">
          <table:table-cell office:value-type="float" office:value="187">
            <text:p>187</text:p>
          </table:table-cell>
          <table:table-cell office:value-type="string">
            <text:p>DLB</text:p>
          </table:table-cell>
          <table:table-cell office:value-type="string">
            <text:p>Presa d'atto della rinuncia al ricorso, notificato in data 13.01.2014, promosso dai signori Elisabetta Poljanic e Mario Poglianich innanzi al Tribunale Amministrativo Regionale del Friuli Venezia Giulia.</text:p>
          </table:table-cell>
          <table:table-cell office:value-type="string">
            <text:p>Struttura Complessa Affari Giuridici e delle attivita' di supporto direzionale</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188">
            <text:p>188</text:p>
          </table:table-cell>
          <table:table-cell office:value-type="string">
            <text:p>DLB</text:p>
          </table:table-cell>
          <table:table-cell office:value-type="string">
            <text:p>Concessione in comodato d'uso gratuito dell'alloggio sito in via San Vito n. 6/1A - Trieste da parte dell'Azienda per i Servizi Sanitari n. 1 "Triestina" a favore del Comune di Trieste, per finalità di supporto sociosanitario. Approvazione dello schema di contratto.</text:p>
          </table:table-cell>
          <table:table-cell office:value-type="string">
            <text:p>Struttura Complessa Affari Generali</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89">
            <text:p>189</text:p>
          </table:table-cell>
          <table:table-cell office:value-type="string">
            <text:p>DLB</text:p>
          </table:table-cell>
          <table:table-cell office:value-type="string">
            <text:p>Costituzione in resistenza dell'A.S.S. n.1-"Triestina" nella causa instaurata innanzi al Tribunale di Trieste, Sezione Controversie di Lavoro, sub R.G. n. 66/2014. Nomina legale.</text:p>
          </table:table-cell>
          <table:table-cell office:value-type="string">
            <text:p>Struttura Complessa Affari Giuridici e delle attivita' di supporto direzi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7">
          <table:table-cell office:value-type="float" office:value="190">
            <text:p>190</text:p>
          </table:table-cell>
          <table:table-cell office:value-type="string">
            <text:p>DLB</text:p>
          </table:table-cell>
          <table:table-cell office:value-type="string">
            <text:p>Aggiornamento dei referenti aziendali per i flussi informativi e comunicativi URP.</text:p>
          </table:table-cell>
          <table:table-cell office:value-type="string">
            <text:p>Ufficio Relazioni con il Pubblico</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191">
            <text:p>191</text:p>
          </table:table-cell>
          <table:table-cell office:value-type="string">
            <text:p>DLB</text:p>
          </table:table-cell>
          <table:table-cell office:value-type="string">
            <text:p>Accordo per l'attività del Centro Unico di Prenotazione (CUP) tra l'A.S.S. n. 1 "Triestina" e Federfarma Trieste sottoscritto in data 14 agosto 2012 e prorogato fino al 31.5.2014 con atto aggiuntivo prot. n. 9803 dd. 28.2.2014. Ulteriore proroga della collaborazione di cui all'accordo per il periodo dal 01.06.2014 al 31.10.2014.</text:p>
          </table:table-cell>
          <table:table-cell office:value-type="string">
            <text:p>Direzione Amministrativa</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9">
          <table:table-cell office:value-type="float" office:value="192">
            <text:p>192</text:p>
          </table:table-cell>
          <table:table-cell office:value-type="string">
            <text:p>DLB</text:p>
          </table:table-cell>
          <table:table-cell office:value-type="string">
            <text:p>Deliberazione n. 153 dd. 28.4.2014 avente ad oggetto "Presa d'atto della DGR n. 611 dd. 4.4.2014 recante "Dpcm 502/1995, art. 1, comma 5 - Valutazione dei risultati raggiunti dagli Enti del Servizio Sanitario Regionale nell'anno 2012 e determinazione della quota integrativa al trattamento economico annuo spettante ai Direttori generali". Integrazione del trattamento economico per l'anno 2012 del Direttore Generale, del Direttore Sanitario, del Direttore Amministrativo e dei componenti il Collegio Sindacale". Rettifica importo della voce "debiti verso IRAP".</text:p>
          </table:table-cell>
          <table:table-cell office:value-type="string">
            <text:p>Struttura Complessa Finanza e Controllo</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7">
          <table:table-cell office:value-type="float" office:value="193">
            <text:p>193</text:p>
          </table:table-cell>
          <table:table-cell office:value-type="string">
            <text:p>DLB</text:p>
          </table:table-cell>
          <table:table-cell office:value-type="string">
            <text:p>Ricostituzione del Comitato Tecnico per la Gestione Locale del Progetto "Ospedali e Servizi Sanitari per la Promozione della Salute" istituito con la deliberazione n. 558 di data 17/07/2009.</text:p>
          </table:table-cell>
          <table:table-cell office:value-type="string">
            <text:p>Direzione Sanitaria</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194">
            <text:p>194</text:p>
          </table:table-cell>
          <table:table-cell office:value-type="string">
            <text:p>DLB</text:p>
          </table:table-cell>
          <table:table-cell office:value-type="string">
            <text:p>315.993/14 - CIG Z1F0EA44D8 - Affidamento della realizzazione di laboratori radiofonici rivolti ai bambini su tematiche inerenti l'energia alla Fondazione "Radio Magica" ONLUS, nell'ambito dell'intesa di collaborazione con il Comune di Trieste - Area Educazione, Università e Ricerca, dal 26.05.2014 al 31.10.2014 (Euro 3.000,00 IVA esente).</text:p>
          </table:table-cell>
          <table:table-cell office:value-type="string">
            <text:p>Struttura Complessa Programmazione e Controllo Acquisti</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95">
            <text:p>195</text:p>
          </table:table-cell>
          <table:table-cell office:value-type="string">
            <text:p>DLB</text:p>
          </table:table-cell>
          <table:table-cell office:value-type="string">
            <text:p>Convenzione con l'Azienda Ospedaliera "Santa Maria degli Angeli" al fine di garantire la continuità del servizio di ambulanza medicalizzata presso l'Ospedale di Maniago mediante il personale medico della SS Sistema 118 dell'Azienda. Rinnovo per l'esercizio 2014</text:p>
          </table:table-cell>
          <table:table-cell office:value-type="string">
            <text:p>Struttura Complessa Gestione e Valorizzazione del Pers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96">
            <text:p>196</text:p>
          </table:table-cell>
          <table:table-cell office:value-type="string">
            <text:p>DLB</text:p>
          </table:table-cell>
          <table:table-cell office:value-type="string">
            <text:p>Convenzioni tra l'Azienda per i Servizi Sanitari n. 1 Triestina e l'Istituto di ricovero e cura a carattere scientifico "Burlo Garofolo" di Trieste avente ad oggetto una collaborazione per la redazione della carta dei servizi dei percorsi materno infantili.</text:p>
          </table:table-cell>
          <table:table-cell office:value-type="string">
            <text:p>Struttura Complessa Gestione e Valorizzazione del Pers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97">
            <text:p>197</text:p>
          </table:table-cell>
          <table:table-cell office:value-type="string">
            <text:p>DLB</text:p>
          </table:table-cell>
          <table:table-cell office:value-type="string">
            <text:p>Approvazione dell'accordo integrativo aziendale recante: "Applicazione del paragrafo 7 dell'AIR dd. 11.03.2011 (parte obbligatoria dell'AIA). Definizione degli obiettivi di governo clinico - esercizio 2014".</text:p>
          </table:table-cell>
          <table:table-cell office:value-type="string">
            <text:p>Struttura Complessa Gestione e Valorizzazione del Pers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98">
            <text:p>198</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Generale per l'Italia, Milano. Liquidazione della franchigia (rif. sinistro rep. AGL n. 3/13).</text:p>
          </table:table-cell>
          <table:table-cell office:value-type="string">
            <text:p>Struttura Complessa Affari Giuridici e delle attivita' di supporto direzi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199">
            <text:p>199</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Generale per l'Italia, Milano. Liquidazione della franchigia (rif. sinistro rep. AGL n. 7/2014).</text:p>
          </table:table-cell>
          <table:table-cell office:value-type="string">
            <text:p>Struttura Complessa Affari Giuridici e delle attivita' di supporto direzi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6">
          <table:table-cell office:value-type="float" office:value="200">
            <text:p>200</text:p>
          </table:table-cell>
          <table:table-cell office:value-type="string">
            <text:p>DLB</text:p>
          </table:table-cell>
          <table:table-cell office:value-type="string">
            <text:p>Apertura di un avviso pubblico, per il conferimento dell'incarico quinquennale di Direzione della Struttura Complessa Assistenza Farmaceutica, nell'ambito della Direzione Sanitaria. Approvazione del relativo bando.</text:p>
          </table:table-cell>
          <table:table-cell office:value-type="string">
            <text:p>Struttura Complessa Gestione e Valorizzazione del Personale</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201">
            <text:p>201</text:p>
          </table:table-cell>
          <table:table-cell office:value-type="string">
            <text:p>DLB</text:p>
          </table:table-cell>
          <table:table-cell office:value-type="string">
            <text:p>CIG n. 3132009795. Convenzione tra il Comune di Trieste e l'Azienda per i Servizi Sanitari n. 1 "Triestina" per la gestione integrata della Residenza "Campanelle" per persone disabili, di cui al provvedimento n. 979/2008. Proroga tecnica per il periodo dal 01.06.2014 al 31.07.2014.</text:p>
          </table:table-cell>
          <table:table-cell office:value-type="string">
            <text:p>Struttura Operativa Distretto 2</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8">
          <table:table-cell office:value-type="float" office:value="202">
            <text:p>202</text:p>
          </table:table-cell>
          <table:table-cell office:value-type="string">
            <text:p>DLB</text:p>
          </table:table-cell>
          <table:table-cell office:value-type="string">
            <text:p>315.610/14 - CIG 5776072566. Proroga tecnica della convenzione con l'APS CRI - Comitato Provinciale di Trieste per servizi di soccorso e trasporto sanitario per il periodo dal 1.06.2014 al 31.12.2014. Costo presunto Euro 210.000,00 (IVA esente).</text:p>
          </table:table-cell>
          <table:table-cell office:value-type="string">
            <text:p>Struttura Complessa Programmazione e Controllo Acquisti</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03">
            <text:p>203</text:p>
          </table:table-cell>
          <table:table-cell office:value-type="string">
            <text:p>DLB</text:p>
          </table:table-cell>
          <table:table-cell office:value-type="string">
            <text:p>330.400/14-15. CIG ZF60F5BB7D. Convenzione tra l'A.S.S. n. 1 "Triestina" e l'Associazione di promozione sociale "Velemir Accademia", per la realizzazione di un laboratorio permanente di attività teatrale rivolto a persone portatrici di disagio e/o disturbo psichico seguite dai servizi dell'A.S.S.1, per il periodo dal 01.06.2014 al 31.05.2015. (Euro 19.500,00.-).</text:p>
          </table:table-cell>
          <table:table-cell office:value-type="string">
            <text:p>Struttura Complessa Programmazione e Controllo Acquisti</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04">
            <text:p>204</text:p>
          </table:table-cell>
          <table:table-cell office:value-type="string">
            <text:p>DLB</text:p>
          </table:table-cell>
          <table:table-cell office:value-type="string">
            <text:p>Convenzione tra l'Azienda e l'Azienda Ospedaliera di Pordenone "Santa Maria degli Angeli" (AOSMA), avente ad oggetto la acquisizione/fornitura di prestazioni di consulenza sanitaria in applicazione della normativa contrattuale.</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9">
          <table:table-cell office:value-type="float" office:value="205">
            <text:p>205</text:p>
          </table:table-cell>
          <table:table-cell office:value-type="string">
            <text:p>DLB</text:p>
          </table:table-cell>
          <table:table-cell office:value-type="string">
            <text:p>Variazione della struttura di riferimento della dott.ssa Marilena Castellli, medico specialista ambulatoriale interno nella branca di cardiologia</text:p>
          </table:table-cell>
          <table:table-cell office:value-type="string">
            <text:p>Struttura Semplice Gestione delle Convenzioni di Medicina Generale e Specialistica</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06">
            <text:p>206</text:p>
          </table:table-cell>
          <table:table-cell office:value-type="string">
            <text:p>DLB</text:p>
          </table:table-cell>
          <table:table-cell office:value-type="string">
            <text:p>315.993/14 - CIG Z550E6BCB3. Affidamento del servizio di traduzione scritta nell'ambito dei progetti regionali relativi all'uso della lingua slovena nella pubblica amministrazione del Friuli Venezia Giulia alla Ditta Eurostreet Services S.r.l. a s.u. C.F. 02250670029, per il periodo dal 15/05/2014 al 30/06/2014, per un importo totale presunto di Euro 9.171,96 (IVA inclusa)</text:p>
          </table:table-cell>
          <table:table-cell office:value-type="string">
            <text:p>Struttura Complessa Programmazione e Controllo Acquisti</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8">
          <table:table-cell office:value-type="float" office:value="207">
            <text:p>207</text:p>
          </table:table-cell>
          <table:table-cell office:value-type="string">
            <text:p>DLB</text:p>
          </table:table-cell>
          <table:table-cell office:value-type="string">
            <text:p>Protocollo d'Intesa tra l'Azienda Territoriale per l'Edilizia Residenziale e l'Azienda per i Servizi Sanitari n. 1 "Triestina". "Abitare/abilitare: per progetti personalizzati di abitare supportato, rivolti a persone fragili, finalizzati a rendere possibile una vita comunitaria in autonomia".</text:p>
          </table:table-cell>
          <table:table-cell office:value-type="string">
            <text:p>Struttura Operativa Dipartimento di Salute Ment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08">
            <text:p>208</text:p>
          </table:table-cell>
          <table:table-cell office:value-type="string">
            <text:p>DLB</text:p>
          </table:table-cell>
          <table:table-cell office:value-type="string">
            <text:p>Iniziative di lavoro di pubblica utilità previste dal D.P.Reg. 29 luglio 2011, n. 182/Pres. Progetto "Giovani adulti in contatto con i Centri di salute mentale: intervento di rete e opportunità di inclusione sociale" Approvazione del rendiconto presentato dal soggetto attuatore nonché del verbale di verifica dello stesso (checklist) - CUP n. E92B11000610002</text:p>
          </table:table-cell>
          <table:table-cell office:value-type="string">
            <text:p>Struttura Operativa Dipartimento di Salute Ment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09">
            <text:p>209</text:p>
          </table:table-cell>
          <table:table-cell office:value-type="string">
            <text:p>DLB</text:p>
          </table:table-cell>
          <table:table-cell office:value-type="string">
            <text:p>Convenzione tra l'Azienda per i Servizi Sanitari n. 1 Triestina e l'Azienda per i Servizi Sanitari n. 5 Bassa Friulana, al fine di una collaborazione per il progetto "Rete regionale disabilità estreme".</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10">
            <text:p>210</text:p>
          </table:table-cell>
          <table:table-cell office:value-type="string">
            <text:p>DLB</text:p>
          </table:table-cell>
          <table:table-cell office:value-type="string">
            <text:p>Concorso pubblico, per titoli ed esami, per la copertura a tempo indeterminato di 1 posto di Operatore Sociosanitario (cat. Bs). Nomina della Commissione esaminatrice.</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11">
            <text:p>211</text:p>
          </table:table-cell>
          <table:table-cell office:value-type="string">
            <text:p>DLB</text:p>
          </table:table-cell>
          <table:table-cell office:value-type="string">
            <text:p>Approvazione convenzione tra l'Azienda per i Servizi Sanitari n. 1 "Triestina" e la Regione Autonoma Friuli Venezia Giulia inerente l'utilizzo della dott.a Tiziana Del Pio Luogo nella forma della messa a disposizione a tempo parziale.</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212">
            <text:p>212</text:p>
          </table:table-cell>
          <table:table-cell office:value-type="string">
            <text:p>DLB</text:p>
          </table:table-cell>
          <table:table-cell office:value-type="string">
            <text:p>Conto n. 330.500 "Assistenza riabilitativa residenziale e integrativa territoriale per anziani non autosufficienti e disabili". Convenzione tra l'Azienda per i Servizi Sanitari n. 1 "Triestina" e il Comune di Trieste, ente gestore del Servizio Semiresidenziale denominato "Centro Diurno", collocato all'interno della Struttura Residenziale Centro per l'Anziano. Proroga per il periodo 1.4.2014 - 31.3.2017</text:p>
          </table:table-cell>
          <table:table-cell office:value-type="string">
            <text:p>Struttura Operativa Distretto 4</text:p>
          </table:table-cell>
          <table:table-cell table:number-columns-repeated="3" office:value-type="date" office:date-value="2014-06-05">
            <text:p>05/06/2014</text:p>
          </table:table-cell>
          <table:table-cell table:number-columns-repeated="1017"/>
        </table:table-row>
        <table:table-row table:style-name="ro7">
          <table:table-cell office:value-type="float" office:value="213">
            <text:p>213</text:p>
          </table:table-cell>
          <table:table-cell office:value-type="string">
            <text:p>DLB</text:p>
          </table:table-cell>
          <table:table-cell office:value-type="string">
            <text:p>Progetto "Buone pratiche contro la pedofilia" ai sensi della L.R. 20 dd 21/07/2004 art 21. Approvazione del Progetto anno 2015 e recepimento del Protocollo d'intesa tra gli enti coinvolti.</text:p>
          </table:table-cell>
          <table:table-cell office:value-type="string">
            <text:p>Direzione Sanitaria</text:p>
          </table:table-cell>
          <table:table-cell table:number-columns-repeated="3" office:value-type="date" office:date-value="2014-06-05">
            <text:p>05/06/2014</text:p>
          </table:table-cell>
          <table:table-cell table:number-columns-repeated="1017"/>
        </table:table-row>
        <table:table-row table:style-name="ro9">
          <table:table-cell office:value-type="float" office:value="214">
            <text:p>214</text:p>
          </table:table-cell>
          <table:table-cell office:value-type="string">
            <text:p>DLB</text:p>
          </table:table-cell>
          <table:table-cell office:value-type="string">
            <text:p>Assegnazione di un incarico provvisorio di 2 ore settimanali nella branca di medicina legale afferente alla S.C. Accertamenti Clinici di Medicina Legale</text:p>
          </table:table-cell>
          <table:table-cell office:value-type="string">
            <text:p>Struttura Semplice Gestione delle Convenzioni di Medicina Generale e Specialistica</text:p>
          </table:table-cell>
          <table:table-cell table:number-columns-repeated="3" office:value-type="date" office:date-value="2014-06-05">
            <text:p>05/06/2014</text:p>
          </table:table-cell>
          <table:table-cell table:number-columns-repeated="1017"/>
        </table:table-row>
        <table:table-row table:style-name="ro8">
          <table:table-cell office:value-type="float" office:value="215">
            <text:p>215</text:p>
          </table:table-cell>
          <table:table-cell office:value-type="string">
            <text:p>DLB</text:p>
          </table:table-cell>
          <table:table-cell office:value-type="string">
            <text:p>330.400/14 - CIG 4298417DE8. Accordo di collaborazione con l'associazione di volontariato "Club Zyp" per l'organizzazione del laboratorio permanente per la diffusione della cultura della salute mentale. Proroga per il periodo dal 05.06.2014 al 30.06.2014 (Euro 2.876,71).</text:p>
          </table:table-cell>
          <table:table-cell office:value-type="string">
            <text:p>Struttura Complessa Programmazione e Controllo Acquisti</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16">
            <text:p>216</text:p>
          </table:table-cell>
          <table:table-cell office:value-type="string">
            <text:p>DLB</text:p>
          </table:table-cell>
          <table:table-cell office:value-type="string">
            <text:p>Polizza "Kasko" n. IPL0000337 per la copertura dei danni agli autoveicoli di proprietà dei dipendenti e convenzionati, utilizzati per esigenze di servizio, stipulata con la Compagnia AIG Europe Limited, Rappresentanza Generale per l'Italia, Milano. Liquidazione della franchigia (rif. sinistro rep. AGL n. 6/2014</text:p>
          </table:table-cell>
          <table:table-cell office:value-type="string">
            <text:p>Struttura Complessa Affari Giuridici e delle attivita' di supporto direzi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17">
            <text:p>217</text:p>
          </table:table-cell>
          <table:table-cell office:value-type="string">
            <text:p>DLB</text:p>
          </table:table-cell>
          <table:table-cell office:value-type="string">
            <text:p>Individuazione dei sostituti dei Responsabili di Struttura Operativa, Struttura Complessa e Struttura Semplice non ricompresa in Struttura Complessa, ai sensi dell'art. 18 del CCNL dd. 08.06.2000 e s.m. e i. della Dirigenza Medica e Veterinaria e della Dirigenza S.P.T.A, per l'anno 2014.</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18">
            <text:p>218</text:p>
          </table:table-cell>
          <table:table-cell office:value-type="string">
            <text:p>DLB</text:p>
          </table:table-cell>
          <table:table-cell office:value-type="string">
            <text:p>Ricorso promosso innanzi al Tribunale Amministrativo Regionale per il Friuli Venezia Giulia da Lucchini S.p.A. e da Servola S.p.A., entrambe in amministrazione straordinaria, per l'annullamento dell'atto di diffida regionale prot.n. 8864 Class LLPP/ALP-TS/AIA-1 dd. 20.03.2014. Non costituzione in resistenza dell'A.S.S.n.1-"Triestina".</text:p>
          </table:table-cell>
          <table:table-cell office:value-type="string">
            <text:p>Struttura Complessa Affari Giuridici e delle attivita' di supporto direzi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19">
            <text:p>219</text:p>
          </table:table-cell>
          <table:table-cell office:value-type="string">
            <text:p>DLB</text:p>
          </table:table-cell>
          <table:table-cell office:value-type="string">
            <text:p>Ricorso promosso innanzi al T.A.R. del Friuli Venezia Giulia dalle società Tesan Televita S.r.l. e Vivisol S.r.l. Non costituzione in resistenza dell'A.S.S. n.1-"Triestina".</text:p>
          </table:table-cell>
          <table:table-cell office:value-type="string">
            <text:p>Struttura Complessa Affari Giuridici e delle attivita' di supporto direzi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20">
            <text:p>220</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e della Dirigenza SPTA, da parte dei Collegi Tecnici dell' ASS n. 1 Triestina.</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21">
            <text:p>221</text:p>
          </table:table-cell>
          <table:table-cell office:value-type="string">
            <text:p>DLB</text:p>
          </table:table-cell>
          <table:table-cell office:value-type="string">
            <text:p>CONCORSO PUBBLICO, PER TITOLI ED ESAMI, PER LA COPERTURA A TEMPO INDETERMINATO DI N. 1 POSTO DI COLLABORATORE AMMINISTRATIVO PROFESSIONALE (CAT. D) PER L'AREA GIURIDICO AMMINISTRATIVA. SCORRIMENTO DELLA GRADUATORIA E ACQUISIZIONE DEL PRIMO CANDIDATO UTILE.</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22">
            <text:p>222</text:p>
          </table:table-cell>
          <table:table-cell office:value-type="string">
            <text:p>DLB</text:p>
          </table:table-cell>
          <table:table-cell office:value-type="string">
            <text:p>Attivazione del Comando, presso l'A.S.S. n. 1 "Triestina", del collaboratore professionale sanitario esperto (cat. Ds), dott.a Giuliana PITACCO, dipendente a tempo indeterminato dell'IRCCS "Burlo Garofolo" di Trieste.</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23">
            <text:p>223</text:p>
          </table:table-cell>
          <table:table-cell office:value-type="string">
            <text:p>DLB</text:p>
          </table:table-cell>
          <table:table-cell office:value-type="string">
            <text:p>Progetti di Servizio Civile Solidale afferenti all'A.S.S. n. 1 "Triestina". Bando 2014: Nomina della Commissione Selezionatrice.</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6">
          <table:table-cell office:value-type="float" office:value="224">
            <text:p>224</text:p>
          </table:table-cell>
          <table:table-cell office:value-type="string">
            <text:p>DLB</text:p>
          </table:table-cell>
          <table:table-cell office:value-type="string">
            <text:p>ACQUISIZIONE A TEMPO INDETERMINATO DI UN DIRIGENTE DELLE PROFESSIONI SANITARIE PER L'AREA INFERMIERISTICA. RICHIESTA UTILIZZO GRADUATORIA CONCORSUALE.</text:p>
          </table:table-cell>
          <table:table-cell office:value-type="string">
            <text:p>Struttura Complessa Gestione e Valorizzazione del Personale</text:p>
          </table:table-cell>
          <table:table-cell table:number-columns-repeated="3" office:value-type="date" office:date-value="2014-06-05">
            <text:p>05/06/2014</text:p>
          </table:table-cell>
          <table:table-cell table:number-columns-repeated="1017"/>
        </table:table-row>
        <table:table-row table:style-name="ro7">
          <table:table-cell office:value-type="float" office:value="228">
            <text:p>228</text:p>
          </table:table-cell>
          <table:table-cell office:value-type="string">
            <text:p>DLB</text:p>
          </table:table-cell>
          <table:table-cell office:value-type="string">
            <text:p>Rimborso prestazioni di Procreazione Medicalmente Assistita (PMA) erogate da una struttura pubblica extraregionale ad una cittadina residente nell'ambito territoriale del Distretto n. 3.</text:p>
          </table:table-cell>
          <table:table-cell office:value-type="string">
            <text:p>Struttura Operativa Distretto 3</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9">
          <table:table-cell office:value-type="float" office:value="229">
            <text:p>229</text:p>
          </table:table-cell>
          <table:table-cell office:value-type="string">
            <text:p>DLB</text:p>
          </table:table-cell>
          <table:table-cell office:value-type="string">
            <text:p>INTEGRAZIONE ACQUISTO DI LICENZE SOFTWARE MICROSOFT WINENTFORSA SNGL UPGRDSAPK IN ACCORDO QUADRO FEDERSANITA'. AFFIDAMENTO ALLA DITTA TELECOM ITALIA SPA. VALORE TOTALE PRESUNTO DEL PROVVEDIMENTO PARI AD EURO 45.517,44 IVA 22% ESCLUSA (IVA PARI A EURO 10.013,84 PER UN TOTALE IVATO PARI A EURO 55.531,27), DA IMPUTARE SUL CONTO 355.200 PER GLI ANNI 2014, 2015, 2016. CIG DERIVATO 5375108F6D</text:p>
          </table:table-cell>
          <table:table-cell office:value-type="string">
            <text:p>Struttura Complessa Sistema Informativo</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230">
            <text:p>230</text:p>
          </table:table-cell>
          <table:table-cell office:value-type="string">
            <text:p>DLB</text:p>
          </table:table-cell>
          <table:table-cell office:value-type="string">
            <text:p>Disciplina dell'orario dei turni e delle ferie degli esercizi farmaceutici della provincia di TS periodo aprile - dicembre 2014.</text:p>
          </table:table-cell>
          <table:table-cell office:value-type="string">
            <text:p>Struttura Complessa Assistenza Farmaceutica</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231">
            <text:p>231</text:p>
          </table:table-cell>
          <table:table-cell office:value-type="string">
            <text:p>DLB</text:p>
          </table:table-cell>
          <table:table-cell office:value-type="string">
            <text:p>300.100/2014. "PRODOTTI FARMACEUTICI" PRESA D'ATTO DELLA DETERMINAZIONE DSC N. 395 DD. 13/05/2014 DI PROROGA DELLA FORNITURA DI TALI PRODOTTI PER IL PERIODO DAL 15/05/2014 E FINO AL 30/09/2014 PER UN IMPORTO COMPLESSIVO PRESUNTO PARI AD EURO 4.124.640,43 (IVA 10% INCLUSA )</text:p>
          </table:table-cell>
          <table:table-cell office:value-type="string">
            <text:p>Struttura Complessa Programmazione e Controllo Acquisti</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232">
            <text:p>232</text:p>
          </table:table-cell>
          <table:table-cell office:value-type="string">
            <text:p>DLB</text:p>
          </table:table-cell>
          <table:table-cell office:value-type="string">
            <text:p>315.993/14/15 Delibera a contrarre e contestuale approvazione dell'avviso per raccogliere le manifestazioni di interesse da parte dei soggetti interessati alla stipula di una eventuale convenzione per lo svolgimento di servizi di prenotazione e incasso delle prestazioni (CUP), attivita' di front office/back office presso alcune strutture dell'ASS1</text:p>
          </table:table-cell>
          <table:table-cell office:value-type="string">
            <text:p>Struttura Complessa Programmazione e Controllo Acquisti</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3">
            <text:p>233</text:p>
          </table:table-cell>
          <table:table-cell office:value-type="string">
            <text:p>DLB</text:p>
          </table:table-cell>
          <table:table-cell office:value-type="string">
            <text:p>Successione testamentaria della sig.ra Liliana Laschizza ved. Gruden. Attivazione di procedure atte allo svincolo delle somme ereditarie conservate dalla Dust Diseases Board ("DDB") con sede in Sydney, NSW, Australia. Conferimento incarico professionale e liquidazione di un acconto sulle spese.</text:p>
          </table:table-cell>
          <table:table-cell office:value-type="string">
            <text:p>Struttura Complessa Affari Giuridici e delle attivita' di supporto direzi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4">
            <text:p>234</text:p>
          </table:table-cell>
          <table:table-cell office:value-type="string">
            <text:p>DLB</text:p>
          </table:table-cell>
          <table:table-cell office:value-type="string">
            <text:p>Presa d'atto della rinuncia agli atti del giudizio iscritto, sub R.G. n. 188/2014, innanzi al Tribunale di Trieste, Sezione Lavoro.</text:p>
          </table:table-cell>
          <table:table-cell office:value-type="string">
            <text:p>Struttura Complessa Affari Giuridici e delle attivita' di supporto direzi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5">
            <text:p>235</text:p>
          </table:table-cell>
          <table:table-cell office:value-type="string">
            <text:p>DLB</text:p>
          </table:table-cell>
          <table:table-cell office:value-type="string">
            <text:p>Costituzione in resistenza dell'A.S.S. n.1-"Triestina" nella causa iscritta sub R.G. n. 239/2014 innanzi al Tribunale di Trieste, Sezione Controversie di Lavoro. Nomina legale.</text:p>
          </table:table-cell>
          <table:table-cell office:value-type="string">
            <text:p>Struttura Complessa Affari Giuridici e delle attivita' di supporto direzi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6">
            <text:p>236</text:p>
          </table:table-cell>
          <table:table-cell office:value-type="string">
            <text:p>DLB</text:p>
          </table:table-cell>
          <table:table-cell office:value-type="string">
            <text:p>PROROGA DEL RAPPORTO A TEMPO DETERMINATO DEL COLLABORATORE PROFESSIONALE SANITARIO "FISIOTERAPISTA" DOTT.A ANNALISA MILLEVOI</text:p>
          </table:table-cell>
          <table:table-cell office:value-type="string">
            <text:p>Struttura Complessa Gestione e Valorizzazione del Pers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7">
            <text:p>237</text:p>
          </table:table-cell>
          <table:table-cell office:value-type="string">
            <text:p>DLB</text:p>
          </table:table-cell>
          <table:table-cell office:value-type="string">
            <text:p>PROROGA DEL RAPPORTO A TEMPO DETERMINATO DI 9 UNITA' DI COLLABORATORE PROFESSIONALE SANITARIO "INFERMIERE".</text:p>
          </table:table-cell>
          <table:table-cell office:value-type="string">
            <text:p>Struttura Complessa Gestione e Valorizzazione del Pers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6">
          <table:table-cell office:value-type="float" office:value="238">
            <text:p>238</text:p>
          </table:table-cell>
          <table:table-cell office:value-type="string">
            <text:p>DLB</text:p>
          </table:table-cell>
          <table:table-cell office:value-type="string">
            <text:p>Presa d'atto delle valutazioni effettuate ai sensi dell'art. 15 c. 5 del Dlgs 502/92 e s.m.e.i. e degli artt. 25-32 del CCNL dd. 3.11.2005 e s.m.e.i. della Dirigenza Medica e Veterinaria e della Dirigenza SPTA, da parte dei Collegi Tecnici dell'ASS n. 1 Triestina.</text:p>
          </table:table-cell>
          <table:table-cell office:value-type="string">
            <text:p>Struttura Complessa Gestione e Valorizzazione del Personal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239">
            <text:p>239</text:p>
          </table:table-cell>
          <table:table-cell office:value-type="string">
            <text:p>DLB</text:p>
          </table:table-cell>
          <table:table-cell office:value-type="string">
            <text:p>Determinazione ed approvazione delle tariffe relative al rilascio di pareri igienico sanitari (conformità alle norme igienico sanitarie riguardanti interventi di edilizia residenziale) concessi dalla S.C. Igiene Sanità Pubblica e Prevenzione Ambientale della S.O Dipartimento di Prevenzione.</text:p>
          </table:table-cell>
          <table:table-cell office:value-type="string">
            <text:p>Struttura Operativa Dipartimento di Prevenzione</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225">
            <text:p>225</text:p>
          </table:table-cell>
          <table:table-cell office:value-type="string">
            <text:p>DLG</text:p>
          </table:table-cell>
          <table:table-cell office:value-type="string">
            <text:p>Conto n.340.200 "Prestazioni ambulatoriali e diagnostiche". Autorizzazione di un utente del Distretto 4, al trattamento fuori regione, di un ciclo intero di Adroterapia presso la Fondazione CNAO - Centro Nazionale di Adroterapia Oncologica (PV).</text:p>
          </table:table-cell>
          <table:table-cell office:value-type="string">
            <text:p>Struttura Operativa Distretto 4</text:p>
          </table:table-cell>
          <table:table-cell table:number-columns-repeated="3" office:value-type="date" office:date-value="2014-06-06">
            <text:p>06/06/2014</text:p>
          </table:table-cell>
          <table:table-cell table:number-columns-repeated="1017"/>
        </table:table-row>
        <table:table-row table:style-name="ro6">
          <table:table-cell office:value-type="float" office:value="226">
            <text:p>226</text:p>
          </table:table-cell>
          <table:table-cell office:value-type="string">
            <text:p>DLG</text:p>
          </table:table-cell>
          <table:table-cell office:value-type="string">
            <text:p>Attribuzione temporanea dell' incarico di Coordinamento dell'A.S.S. n. 1 "Triestina", "ad interim" per la Struttura Operativa Dipartimento delle Dipendenze.</text:p>
          </table:table-cell>
          <table:table-cell office:value-type="string">
            <text:p>Struttura Complessa Gestione e Valorizzazione del Personale</text:p>
          </table:table-cell>
          <table:table-cell table:number-columns-repeated="3" office:value-type="date" office:date-value="2014-06-11">
            <text:p>11/06/2014</text:p>
          </table:table-cell>
          <table:table-cell table:number-columns-repeated="1017"/>
        </table:table-row>
        <table:table-row table:style-name="ro8">
          <table:table-cell office:value-type="float" office:value="227">
            <text:p>227</text:p>
          </table:table-cell>
          <table:table-cell office:value-type="string">
            <text:p>DLG</text:p>
          </table:table-cell>
          <table:table-cell office:value-type="string">
            <text:p>Avvisi alle Associazioni di volontariato e promozione sociale. Convenzioni volte a garantire la compartecipazione al programma di attività di "Centro Diurno" del Dipartimento di Salute Mentale.</text:p>
          </table:table-cell>
          <table:table-cell office:value-type="string">
            <text:p>Struttura Complessa Programmazione e Controllo Acquisti</text:p>
          </table:table-cell>
          <table:table-cell table:number-columns-repeated="3" office:value-type="date" office:date-value="2014-06-11">
            <text:p>11/06/2014</text:p>
          </table:table-cell>
          <table:table-cell table:number-columns-repeated="1017"/>
        </table:table-row>
        <table:table-row table:style-name="ro8">
          <table:table-cell office:value-type="float" office:value="240">
            <text:p>240</text:p>
          </table:table-cell>
          <table:table-cell office:value-type="string">
            <text:p>DLB</text:p>
          </table:table-cell>
          <table:table-cell office:value-type="string">
            <text:p>Iniziative di lavoro di pubblica utilità previste dal D.P.Reg. 29 luglio 2011, n. 182/Pres. - Progetto "Attività di riordino, riorganizzazione e avvio dell'informatizzazione dell'archivio della S.C. Immobili e impianti". Approvazione del rendiconto presentato dal soggetto attuatore nonché del verbale di verifica dello stesso (checklist) - CUP E92B11000520002</text:p>
          </table:table-cell>
          <table:table-cell office:value-type="string">
            <text:p>Struttura Complessa Immobili e Impian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6">
          <table:table-cell office:value-type="float" office:value="241">
            <text:p>241</text:p>
          </table:table-cell>
          <table:table-cell office:value-type="string">
            <text:p>DLB</text:p>
          </table:table-cell>
          <table:table-cell office:value-type="string">
            <text:p>Istanza di autorizzazione al trasferimento dei locali della Farmacia " Alla Marina " di Muggia da Lungomare Venezia n. 3 a Piazzale Foschiatti n.4/a rappresentata con nota dd. 14.03.2014. Presa d'atto della mera reiterazione dell'istanza di autorizzazione già presentata con nota dd. 12.04.2012 ed oggetto di diniego formalizzato con deliberazione n. 437 dd. 14.12.2012.</text:p>
          </table:table-cell>
          <table:table-cell office:value-type="string">
            <text:p>Struttura Complessa Assistenza Farmaceutica</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242">
            <text:p>242</text:p>
          </table:table-cell>
          <table:table-cell office:value-type="string">
            <text:p>DLB</text:p>
          </table:table-cell>
          <table:table-cell office:value-type="string">
            <text:p>Costituzione del Centro Diurno nell'ambito della S.O. Dipartimento di Salute Mentale dell'A.S.S n. 1 "Triestina". Assegnazione in utilizzo e gestione di alcuni immobili di proprietà dell'A.S.S. 1 al Dipartimento di Salute Mentale.</text:p>
          </table:table-cell>
          <table:table-cell office:value-type="string">
            <text:p>Struttura Operativa Dipartimento di Salute Mentale</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6">
          <table:table-cell office:value-type="float" office:value="243">
            <text:p>243</text:p>
          </table:table-cell>
          <table:table-cell office:value-type="string">
            <text:p>DLB</text:p>
          </table:table-cell>
          <table:table-cell office:value-type="string">
            <text:p>CONCORSO PUBBLICO, PER TITOLI ED ESAMI, PER LA COPERTURA A TEMPO INDETERMINATO DI N. 1 POSTO DI ASSISTENTE AMMINISTRATIVO (CAT. C). SCORRIMENTO DELLA GRADUATORIA ED ACQUISIZIONE A TEMPO DETERMINATO DEL PRIMO CANDIDATO UTILE.</text:p>
          </table:table-cell>
          <table:table-cell office:value-type="string">
            <text:p>Struttura Complessa Gestione e Valorizzazione del Personale</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6">
          <table:table-cell office:value-type="float" office:value="244">
            <text:p>244</text:p>
          </table:table-cell>
          <table:table-cell office:value-type="string">
            <text:p>DLB</text:p>
          </table:table-cell>
          <table:table-cell office:value-type="string">
            <text:p>Apertura di un avviso pubblico, per il conferimento dell'incarico quinquennale di Direzione della Struttura Complessa Centro di Salute Mentale 3, nell'ambito del Dipartimento di Salute Mentale. Approvazione del relativo bando.</text:p>
          </table:table-cell>
          <table:table-cell office:value-type="string">
            <text:p>Struttura Complessa Gestione e Valorizzazione del Personale</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245">
            <text:p>245</text:p>
          </table:table-cell>
          <table:table-cell office:value-type="string">
            <text:p>DLB</text:p>
          </table:table-cell>
          <table:table-cell office:value-type="string">
            <text:p>Trasferimento delle funzioni di sanità penitenziaria ai sensi del Decreto Legislativo n. 274/2010. Approvazione dello schema di Convenzione tra l'Azienda per i Servizi Sanitari n. 1 "Triestina" e l'Amministrazione Penitenziaria per l'utilizzo dei locali ad uso sanitario concessi dalla Casa Circondariale all'A.S.S. n. 1 "Triestina".</text:p>
          </table:table-cell>
          <table:table-cell office:value-type="string">
            <text:p>Direzione Sanitaria</text:p>
          </table:table-cell>
          <table:table-cell office:value-type="date" office:date-value="2014-06-20">
            <text:p>20/06/2014</text:p>
          </table:table-cell>
          <table:table-cell table:number-columns-repeated="2" office:value-type="date" office:date-value="2014-06-23">
            <text:p>23/06/2014</text:p>
          </table:table-cell>
          <table:table-cell table:number-columns-repeated="1017"/>
        </table:table-row>
        <table:table-row table:style-name="ro7">
          <table:table-cell office:value-type="float" office:value="246">
            <text:p>246</text:p>
          </table:table-cell>
          <table:table-cell office:value-type="string">
            <text:p>DLB</text:p>
          </table:table-cell>
          <table:table-cell office:value-type="string">
            <text:p>Concessione demaniale marittima dell'area coperta di mq 47, ad uso ufficio, denominata "Ufficio 12", sita nell'edificio "EX CULP" in Punto Franco Nuovo, a Trieste. Approvazione della bozza di licenza di concessione.</text:p>
          </table:table-cell>
          <table:table-cell office:value-type="string">
            <text:p>Struttura Complessa Affari General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247">
            <text:p>247</text:p>
          </table:table-cell>
          <table:table-cell office:value-type="string">
            <text:p>DLB</text:p>
          </table:table-cell>
          <table:table-cell office:value-type="string">
            <text:p>Procedura di assegnazione di un turno a tempo indeterminato nella branca di neurologia presso il Distretto 1 (PMS 4/2014) e di un turno a tempo indeterminato nella branca di oculistica presso il Distretto 4 (PMS 5/2014)</text:p>
          </table:table-cell>
          <table:table-cell office:value-type="string">
            <text:p>Struttura Semplice Gestione delle Convenzioni di Medicina Generale e Specialistica</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248">
            <text:p>248</text:p>
          </table:table-cell>
          <table:table-cell office:value-type="string">
            <text:p>DLB</text:p>
          </table:table-cell>
          <table:table-cell office:value-type="string">
            <text:p>Presa d'atto del verbale dell'Organismo Indipendente di Valutazione relativamente ai compiti ed obiettivi dei responsabili della branca medica e della branca chirurgica, contestuale liquidazione della parte variabile del compenso e rinnovo dell'incarico</text:p>
          </table:table-cell>
          <table:table-cell office:value-type="string">
            <text:p>Struttura Semplice Gestione delle Convenzioni di Medicina Generale e Specialistica</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6">
          <table:table-cell office:value-type="float" office:value="258">
            <text:p>258</text:p>
          </table:table-cell>
          <table:table-cell office:value-type="string">
            <text:p>DLB</text:p>
          </table:table-cell>
          <table:table-cell office:value-type="string">
            <text:p>330.930/14.15.16. CIG N. 57781410CC. Presa d'atto della Determinazione Dirigenziale del DSC N. 316 dd. 22/04/2014, ID13SER038, affidamento del servizio di assistenza domiciliare strutturata per utente in carico al Distretto 1 dell'ASS1 Triestina alla Cooperativa Sociale TPS ASSISTENZA SOC.COOP.SOC., per un periodo di 24 mesi. Periodo dal 01/07/2014 al 30/06/2016 a fronte di un importo presunto di  134.488,00 (IVA esclusa).</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6">
          <table:table-cell office:value-type="float" office:value="249">
            <text:p>249</text:p>
          </table:table-cell>
          <table:table-cell office:value-type="string">
            <text:p>DSA</text:p>
          </table:table-cell>
          <table:table-cell office:value-type="string">
            <text:p>Apertura di un avviso di selezione, per esame comparato dei curricula e colloquio, per l'attribuzione di un incarico di collaborazione, ai sensi dell'art. 7, comma 6 del D.Lgs. 165/01 e s.m. e i., per l'attuazione della seconda fase di integrazione della funzione della formazione tra le Aziende dell'Area Vasta Giuliano Isontina.</text:p>
          </table:table-cell>
          <table:table-cell office:value-type="string">
            <text:p>Struttura Complessa Gestione e Valorizzazione del Personale</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50">
            <text:p>250</text:p>
          </table:table-cell>
          <table:table-cell office:value-type="string">
            <text:p>DSA</text:p>
          </table:table-cell>
          <table:table-cell office:value-type="string">
            <text:p>315.610/14.- CIGZ4B0F60CDC. Affidamento del servizio di trasporto sanitario secondario extra con pulmino per conto dell' ASS1 "Triestina" alla Ditta TSF SERVICE di Walter Friuli C.F. FRLWTR70A10L424I per il periodo dal 01.07.2014 al 31.12.2014, per un importo complessivo presunto pari ad Euro 20.196,00.-(IVA 10% inclusa).</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51">
            <text:p>251</text:p>
          </table:table-cell>
          <table:table-cell office:value-type="string">
            <text:p>DSA</text:p>
          </table:table-cell>
          <table:table-cell office:value-type="string">
            <text:p>Autorizzazione alla chiusura straordinaria della Farmacia " Aquilinia" sede farmaceutica n. 2 del Comune di Muggia , sita in Via Flavia di Aquilinia 39/c Muggia nel periodo 30 giugno-12 luglio 2014</text:p>
          </table:table-cell>
          <table:table-cell office:value-type="string">
            <text:p>Struttura Complessa Assistenza Farmaceutica</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52">
            <text:p>252</text:p>
          </table:table-cell>
          <table:table-cell office:value-type="string">
            <text:p>DSA</text:p>
          </table:table-cell>
          <table:table-cell office:value-type="string">
            <text:p>Riconoscimento del trasferimento della titolarità della Farmacia " Aquilinia" sita in Muggia in Via Flavia di Aquilinia n.39/c al dott Simone Corradini in esecuzione della sentenza n. 7525 /2014 pronunciata dalla Corte di Cassazione, terza sezione civile.</text:p>
          </table:table-cell>
          <table:table-cell office:value-type="string">
            <text:p>Struttura Complessa Assistenza Farmaceutica</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53">
            <text:p>253</text:p>
          </table:table-cell>
          <table:table-cell office:value-type="string">
            <text:p>DSA</text:p>
          </table:table-cell>
          <table:table-cell office:value-type="string">
            <text:p>315.610/14 - CIG 58191778C4 - Proroga tecnica convenzione per il servizio di soccorso e trasporto sanitario tra l'Azienda per i Servizi Sanitari n. 1 Triestina e la S.O.G.IT. Soccorso dell'Ordine di San Giovanni in Italia, Sezione di Trieste". Periodo dal 1.07.2014 al 31.12.2014. Costo presunto Euro 568.537,36 (IVA esente).</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254">
            <text:p>254</text:p>
          </table:table-cell>
          <table:table-cell office:value-type="string">
            <text:p>DSA</text:p>
          </table:table-cell>
          <table:table-cell office:value-type="string">
            <text:p>315.993/14 CIG Z240FC69B1 Proroga di servizi amministrativi distrettuali complementari alle attività di segreteria, di gestione dei flussi informativi ed archiviazione dati, di orientamento dell'utenza in fase di accoglienza e di comunicazione aziendale dell'ASS 1 al RTI Confini impresa sociale società cooperativa e la Collina Società cooperativa sociale ONLUS per il 04/07/2014 per un costo totale presunto di Euro 1.679,17 (imponibile Euro 1.376,37+ IVA 22% Euro 302,80)</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10">
          <table:table-cell office:value-type="float" office:value="255">
            <text:p>255</text:p>
          </table:table-cell>
          <table:table-cell office:value-type="string">
            <text:p>DSA</text:p>
          </table:table-cell>
          <table:table-cell office:value-type="string">
            <text:p>315.900.93/14.15.16. -CIG 5801482E62 CUP E95J1300003006- Presa d'atto della Determinazione Dirigenziale del DSC n. 326 dd. 23/04/2014, ID13SER032.1, di aggiudicazione dell'affidamento della fornitura di servizi e sistemi di monitoraggio integrato sociosanitario su pazienti domiciliari nell'ambito del Progetto europeo "SmartCare, Joining up ict and service processes for quality integrated care in europe project number 325158" alla ditta H &amp; S qualità nel software spa un periodo di 24 mesi ,per un importo complessivo di Euro 486.000,00 (non imponibile IVA ai sensi dell'art. 72 DPR633/72 e s.m.i.)</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7">
          <table:table-cell office:value-type="float" office:value="256">
            <text:p>256</text:p>
          </table:table-cell>
          <table:table-cell office:value-type="string">
            <text:p>DSA</text:p>
          </table:table-cell>
          <table:table-cell office:value-type="string">
            <text:p>Assegnazione ai Centri di responsabilità del budget e degli obiettivi incentivanti per l'anno 2014. Progetto complessivo aziendale.</text:p>
          </table:table-cell>
          <table:table-cell office:value-type="string">
            <text:p>Struttura Semplice di Staff Programmazione</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6">
          <table:table-cell office:value-type="float" office:value="257">
            <text:p>257</text:p>
          </table:table-cell>
          <table:table-cell office:value-type="string">
            <text:p>DSA</text:p>
          </table:table-cell>
          <table:table-cell office:value-type="string">
            <text:p>Approvazione di un avviso di selezione per l'attribuzione di un incarico di collaborazione, per l'attività di Podologo, ai sensi dell'art. 7 comma 6 del D.Lgs. 165/01 e s.m. e i.</text:p>
          </table:table-cell>
          <table:table-cell office:value-type="string">
            <text:p>Struttura Complessa Gestione e Valorizzazione del Personale</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59">
            <text:p>259</text:p>
          </table:table-cell>
          <table:table-cell office:value-type="string">
            <text:p>DSA</text:p>
          </table:table-cell>
          <table:table-cell office:value-type="string">
            <text:p>350.410/14. CIG 581213230E. Proroga tecnica dell'accordo di collaborazione con l'associazione di volontariato "La Fonte Comunità Famiglia Onlus", per l'assistenza e il supporto alla vita del paziente in trattamento dialitico. Periodo dal 1.07.2014 al 31.10.2014. Costo presunto Euro 76.000,00 (IVA esente).</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260">
            <text:p>260</text:p>
          </table:table-cell>
          <table:table-cell office:value-type="string">
            <text:p>DSA</text:p>
          </table:table-cell>
          <table:table-cell office:value-type="string">
            <text:p>330.300/14-15 - CIG 5806772BD5 - Convenzione con l'Associazione di volontariato "AS.TR.A. - Associazione per il Trattamento delle Alcoldipendenze", per la partecipazione attiva nella gestione e nell'organizzazione delle attività della residenza intermedia per alcolisti (RIPA) e dei percorsi di presa in carico dell'utenza afferente alla S.C. Dipendenze da Sostanze Legali del Dipartimento delle Dipendenze. Rinnovo convenzione per il periodo dal 01.07.2014 al 30.06.2015 (Euro 150.000,00).</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61">
            <text:p>261</text:p>
          </table:table-cell>
          <table:table-cell office:value-type="string">
            <text:p>DSA</text:p>
          </table:table-cell>
          <table:table-cell office:value-type="string">
            <text:p>350.410/14. CIG 5812209299. Proroga tecnica dell'accordo di collaborazione con l'associazione di volontariato "A.ma.re Il Rene", per l'assistenza e il supporto alla vita del paziente in trattamento dialitico. Periodo dal 1.07.2014 al 31.10.2014. Costo presunto Euro 72.000,00 (IVA esente).</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262">
            <text:p>262</text:p>
          </table:table-cell>
          <table:table-cell office:value-type="string">
            <text:p>DSA</text:p>
          </table:table-cell>
          <table:table-cell office:value-type="string">
            <text:p>330.300/14-15 - CIG 5806654A75 - Convenzione con l'Associazione di volontariato "Cittadini e familiari per la prevenzione e la lotta alla tossicodipendenza - ALT", per la partecipazione attiva nella gestione di servizi ed attività in tema di promozione della salute, riabilitazione e reinserimento sociale di soggetti con problematiche/ patologie da abuso o dipendenza in carico alla S.C. Dipendenza da Sostanze Illegali del Dipartimento delle Dipendenze. Rinnovo convenzione per il periodo dal 01.07.2014 al 30.06.2015 (Euro 152.000,00).</text:p>
          </table:table-cell>
          <table:table-cell office:value-type="string">
            <text:p>Struttura Complessa Programmazione e Controllo Acquist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63">
            <text:p>263</text:p>
          </table:table-cell>
          <table:table-cell office:value-type="string">
            <text:p>DSA</text:p>
          </table:table-cell>
          <table:table-cell office:value-type="string">
            <text:p>Concessione in comodato d'uso gratuito dell'alloggio sito in via San Vito n. 6/1A - Trieste da parte dell'Azienda per i Servizi Sanitari n. 1 "Triestina" a favore del Comune di Trieste, per finalità di supporto sociosanitario. Modifica della deliberazione n. 188 dd. 26.05.2014.</text:p>
          </table:table-cell>
          <table:table-cell office:value-type="string">
            <text:p>Struttura Complessa Affari Generali</text:p>
          </table:table-cell>
          <table:table-cell office:value-type="date" office:date-value="2014-06-26">
            <text:p>26/06/2014</text:p>
          </table:table-cell>
          <table:table-cell table:number-columns-repeated="2" office:value-type="date" office:date-value="2014-06-30">
            <text:p>30/06/2014</text:p>
          </table:table-cell>
          <table:table-cell table:number-columns-repeated="1017"/>
        </table:table-row>
        <table:table-row table:style-name="ro8">
          <table:table-cell office:value-type="float" office:value="264">
            <text:p>264</text:p>
          </table:table-cell>
          <table:table-cell office:value-type="string">
            <text:p>DSA</text:p>
          </table:table-cell>
          <table:table-cell office:value-type="string">
            <text:p>355.500/14.- CIGZ630F882E8. Affidamento del servizio di noleggio pulmino per conto dell' ASS1 "Triestina" alla Ditta Fratelli Zampa s.n.c. C.F. 00046170320 per il periodo dal 01.07.2014 al 30.09.2014, per un importo complessivo presunto pari ad Euro 3.623,40 (IVA 22% inclusa).</text:p>
          </table:table-cell>
          <table:table-cell office:value-type="string">
            <text:p>Struttura Complessa Programmazione e Controllo Acquis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9">
          <table:table-cell office:value-type="float" office:value="265">
            <text:p>265</text:p>
          </table:table-cell>
          <table:table-cell office:value-type="string">
            <text:p>DSA</text:p>
          </table:table-cell>
          <table:table-cell office:value-type="string">
            <text:p>315.993/14/15 CIG 5767180B7B Affidamento di servizi amministrativi distrettuali complementari alle attività di segreteria, di gestione dei flussi informativi ed archiviazione dati, di orientamento dell'utenza in fase di accoglienza e di comunicazione aziendale dell'ASS 1 al costituendo RTI Confini impresa sociale "società cooperativa sociale" e la Collina Società cooperativa sociale ONLUS per il periodo dal 07.07.2014 al 06.03.2015 per un costo totale presunto di Euro 134.179,80 (imponibile Euro 109.983,44+ IVA 22% Euro 24.196,36)</text:p>
          </table:table-cell>
          <table:table-cell office:value-type="string">
            <text:p>Struttura Complessa Programmazione e Controllo Acquis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6">
          <table:table-cell office:value-type="float" office:value="266">
            <text:p>266</text:p>
          </table:table-cell>
          <table:table-cell office:value-type="string">
            <text:p>DSA</text:p>
          </table:table-cell>
          <table:table-cell office:value-type="string">
            <text:p>315.900.61/530.150.20-14. CIG 5824943F03. Presa d'atto della Determinazioni Dirigenziali del Dipartimento dei Servizi Condivisi n. 11 dd. 15/01/2014 e n. 39 dd. 30/01/2014 ID13SER044 di affidamento del servizio di somministrazione di lavoro temporaneo alla Ditta TALEA S.R.L.. Adesione alla Convenzione per un periodo di 6 mesi a decorrere dal 07/07/2014 a fronte di un importo presunto di  84.908,47 (costo, aggio, I.V.A. su aggio).</text:p>
          </table:table-cell>
          <table:table-cell office:value-type="string">
            <text:p>Struttura Complessa Programmazione e Controllo Acquis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6">
          <table:table-cell office:value-type="float" office:value="267">
            <text:p>267</text:p>
          </table:table-cell>
          <table:table-cell office:value-type="string">
            <text:p>DSA</text:p>
          </table:table-cell>
          <table:table-cell office:value-type="string">
            <text:p>Attribuzione dell'incarico di Responsabile del Distretto 1.</text:p>
          </table:table-cell>
          <table:table-cell office:value-type="string">
            <text:p>Struttura Complessa Gestione e Valorizzazione del Personale</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7">
          <table:table-cell office:value-type="float" office:value="4">
            <text:p>4</text:p>
          </table:table-cell>
          <table:table-cell office:value-type="string">
            <text:p>DCA</text:p>
          </table:table-cell>
          <table:table-cell office:value-type="string">
            <text:p>Progetto Microaree Distretto n. 2 . Autorizzazione spese anno 2014</text:p>
          </table:table-cell>
          <table:table-cell office:value-type="string">
            <text:p>Struttura Operativa Distretto 2</text:p>
          </table:table-cell>
          <table:table-cell office:value-type="date" office:date-value="2014-01-09">
            <text:p>09/01/2014</text:p>
          </table:table-cell>
          <table:table-cell table:number-columns-repeated="2" office:value-type="date" office:date-value="2014-01-10">
            <text:p>10/01/2014</text:p>
          </table:table-cell>
          <table:table-cell table:number-columns-repeated="1017"/>
        </table:table-row>
        <table:table-row table:style-name="ro7">
          <table:table-cell office:value-type="float" office:value="1">
            <text:p>1</text:p>
          </table:table-cell>
          <table:table-cell office:value-type="string">
            <text:p>DCA</text:p>
          </table:table-cell>
          <table:table-cell office:value-type="string">
            <text:p>Approvazione del rendiconto delle minute spese sostenute dalla Cassa Aziendale Centrale nel mese di dicembre 2013.</text:p>
          </table:table-cell>
          <table:table-cell office:value-type="string">
            <text:p>Struttura Complessa Finanza e Controllo</text:p>
          </table:table-cell>
          <table:table-cell table:number-columns-repeated="3" office:value-type="date" office:date-value="2014-01-08">
            <text:p>08/01/2014</text:p>
          </table:table-cell>
          <table:table-cell table:number-columns-repeated="1017"/>
        </table:table-row>
        <table:table-row table:style-name="ro8">
          <table:table-cell office:value-type="float" office:value="2">
            <text:p>2</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Periodo gennaio-marzo 2014</text:p>
          </table:table-cell>
          <table:table-cell office:value-type="string">
            <text:p>Struttura Operativa Dipartimento di Salute Mentale</text:p>
          </table:table-cell>
          <table:table-cell table:number-columns-repeated="3" office:value-type="date" office:date-value="2014-01-09">
            <text:p>09/01/2014</text:p>
          </table:table-cell>
          <table:table-cell table:number-columns-repeated="1017"/>
        </table:table-row>
        <table:table-row table:style-name="ro7">
          <table:table-cell office:value-type="float" office:value="6">
            <text:p>6</text:p>
          </table:table-cell>
          <table:table-cell office:value-type="string">
            <text:p>DCA</text:p>
          </table:table-cell>
          <table:table-cell office:value-type="string">
            <text:p>Erogazione di assegni di formazione al lavoro nell'ambito di budget di salute per soggetti fragili residenti nel Distretto n. 3 per l'anno 2014.</text:p>
          </table:table-cell>
          <table:table-cell office:value-type="string">
            <text:p>Struttura Operativa Distretto 3</text:p>
          </table:table-cell>
          <table:table-cell table:number-columns-repeated="3" office:value-type="date" office:date-value="2014-01-13">
            <text:p>13/01/2014</text:p>
          </table:table-cell>
          <table:table-cell table:number-columns-repeated="1017"/>
        </table:table-row>
        <table:table-row table:style-name="ro7">
          <table:table-cell office:value-type="float" office:value="7">
            <text:p>7</text:p>
          </table:table-cell>
          <table:table-cell office:value-type="string">
            <text:p>DCA</text:p>
          </table:table-cell>
          <table:table-cell office:value-type="string">
            <text:p>Progetto microaree Distretto n. 3 - Autorizzazione spese 2014.</text:p>
          </table:table-cell>
          <table:table-cell office:value-type="string">
            <text:p>Struttura Operativa Distretto 3</text:p>
          </table:table-cell>
          <table:table-cell table:number-columns-repeated="3" office:value-type="date" office:date-value="2014-01-13">
            <text:p>13/01/2014</text:p>
          </table:table-cell>
          <table:table-cell table:number-columns-repeated="1017"/>
        </table:table-row>
        <table:table-row table:style-name="ro7">
          <table:table-cell office:value-type="float" office:value="10">
            <text:p>10</text:p>
          </table:table-cell>
          <table:table-cell office:value-type="string">
            <text:p>DCA</text:p>
          </table:table-cell>
          <table:table-cell office:value-type="string">
            <text:p>Rendicontazione delle spese per l'esecuzione di servizi, lavori e provviste in economia ottobre 2013.</text:p>
          </table:table-cell>
          <table:table-cell office:value-type="string">
            <text:p>Struttura Complessa Finanza e Controllo</text:p>
          </table:table-cell>
          <table:table-cell table:number-columns-repeated="3" office:value-type="date" office:date-value="2014-01-15">
            <text:p>15/01/2014</text:p>
          </table:table-cell>
          <table:table-cell table:number-columns-repeated="1017"/>
        </table:table-row>
        <table:table-row table:style-name="ro6">
          <table:table-cell office:value-type="float" office:value="12">
            <text:p>12</text:p>
          </table:table-cell>
          <table:table-cell office:value-type="string">
            <text:p>DCA</text:p>
          </table:table-cell>
          <table:table-cell office:value-type="string">
            <text:p>Giudizio promosso innanzi al Giudice del Lavoro di Trieste dalla sig.ra Dudine Lara (R.G. n. 765/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3">
            <text:p>13</text:p>
          </table:table-cell>
          <table:table-cell office:value-type="string">
            <text:p>DCA</text:p>
          </table:table-cell>
          <table:table-cell office:value-type="string">
            <text:p>Giudizio promosso innanzi al Giudice del Lavoro di Trieste dal sig. Lorenzo Basso (R.G. n. 843/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4">
            <text:p>14</text:p>
          </table:table-cell>
          <table:table-cell office:value-type="string">
            <text:p>DCA</text:p>
          </table:table-cell>
          <table:table-cell office:value-type="string">
            <text:p>Giudizio promosso innanzi al Giudice del Lavoro di Trieste dal sig. Marco Fiorentale (R.G. n. 773/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5">
            <text:p>15</text:p>
          </table:table-cell>
          <table:table-cell office:value-type="string">
            <text:p>DCA</text:p>
          </table:table-cell>
          <table:table-cell office:value-type="string">
            <text:p>Giudizio promosso innanzi al Giudice del Lavoro di Trieste dal sig. Enrico Miniati (R.G. n. 771/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6">
            <text:p>16</text:p>
          </table:table-cell>
          <table:table-cell office:value-type="string">
            <text:p>DCA</text:p>
          </table:table-cell>
          <table:table-cell office:value-type="string">
            <text:p>Giudizio promosso innanzi al Giudice del Lavoro di Trieste dal sig. Benedetto Giambirtone (R.G. n. 776/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7">
            <text:p>17</text:p>
          </table:table-cell>
          <table:table-cell office:value-type="string">
            <text:p>DCA</text:p>
          </table:table-cell>
          <table:table-cell office:value-type="string">
            <text:p>Giudizio promosso innanzi al Giudice del Lavoro di Trieste dal sig. Gianluca Di Marino (R.G. n. 775/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8">
            <text:p>18</text:p>
          </table:table-cell>
          <table:table-cell office:value-type="string">
            <text:p>DCA</text:p>
          </table:table-cell>
          <table:table-cell office:value-type="string">
            <text:p>Giudizio promosso innanzi al Giudice del Lavoro di Trieste dal sig. Blandini Domenico (R.G. n. 774/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19">
            <text:p>19</text:p>
          </table:table-cell>
          <table:table-cell office:value-type="string">
            <text:p>DCA</text:p>
          </table:table-cell>
          <table:table-cell office:value-type="string">
            <text:p>Giudizio promosso innanzi al Giudice del Lavoro di Trieste dal sig. Grisoni Igor (R.G. n. 769/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20">
            <text:p>20</text:p>
          </table:table-cell>
          <table:table-cell office:value-type="string">
            <text:p>DCA</text:p>
          </table:table-cell>
          <table:table-cell office:value-type="string">
            <text:p>Giudizio promosso innanzi al Giudice del Lavoro di Trieste dal sig. Carmeli Ramon (R.G. n. 770/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21">
            <text:p>21</text:p>
          </table:table-cell>
          <table:table-cell office:value-type="string">
            <text:p>DCA</text:p>
          </table:table-cell>
          <table:table-cell office:value-type="string">
            <text:p>Giudizio promosso innanzi al Giudice del Lavoro di Trieste dal sig. Mauro Boeri (R.G. n. 751/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6">
          <table:table-cell office:value-type="float" office:value="22">
            <text:p>22</text:p>
          </table:table-cell>
          <table:table-cell office:value-type="string">
            <text:p>DCA</text:p>
          </table:table-cell>
          <table:table-cell office:value-type="string">
            <text:p>Giudizio promosso innanzi al Giudice del Lavoro di Trieste dal sig. Riccardo Panigas (R.G. n. 772/12). Liquidazione a saldo delle competenze di patrocinio all'avv.Gianni Sadar.</text:p>
          </table:table-cell>
          <table:table-cell office:value-type="string">
            <text:p>Struttura Complessa Affari Giuridici e delle attivita' di supporto direzionale</text:p>
          </table:table-cell>
          <table:table-cell office:value-type="date" office:date-value="2014-01-17">
            <text:p>17/01/2014</text:p>
          </table:table-cell>
          <table:table-cell table:number-columns-repeated="2" office:value-type="date" office:date-value="2014-01-20">
            <text:p>20/01/2014</text:p>
          </table:table-cell>
          <table:table-cell table:number-columns-repeated="1017"/>
        </table:table-row>
        <table:table-row table:style-name="ro8">
          <table:table-cell office:value-type="float" office:value="23">
            <text:p>23</text:p>
          </table:table-cell>
          <table:table-cell office:value-type="string">
            <text:p>DCA</text:p>
          </table:table-cell>
          <table:table-cell office:value-type="string">
            <text:p>Strumenti terapeutico-riabilitativi di carattere economico ed interventi volti alla formazione, al tutoraggio, al reinserimento socio-lavorativo di soggetti affetti da dipendenza patologica. Budget anno 2014.</text:p>
          </table:table-cell>
          <table:table-cell office:value-type="string">
            <text:p>Struttura Operativa Dipartimento delle Dipendenze</text:p>
          </table:table-cell>
          <table:table-cell office:value-type="date" office:date-value="2014-01-20">
            <text:p>20/01/2014</text:p>
          </table:table-cell>
          <table:table-cell table:number-columns-repeated="2" office:value-type="date" office:date-value="2014-01-21">
            <text:p>21/01/2014</text:p>
          </table:table-cell>
          <table:table-cell table:number-columns-repeated="1017"/>
        </table:table-row>
        <table:table-row table:style-name="ro8">
          <table:table-cell office:value-type="float" office:value="27">
            <text:p>27</text:p>
          </table:table-cell>
          <table:table-cell office:value-type="string">
            <text:p>DCA</text:p>
          </table:table-cell>
          <table:table-cell office:value-type="string">
            <text:p>Concessione assegni integrazione sociale per le persone assistite dal Dipartimento di Salute Mentale. Anno 2014</text:p>
          </table:table-cell>
          <table:table-cell office:value-type="string">
            <text:p>Struttura Operativa Dipartimento di Salute Mentale</text:p>
          </table:table-cell>
          <table:table-cell table:number-columns-repeated="3" office:value-type="date" office:date-value="2014-01-23">
            <text:p>23/01/2014</text:p>
          </table:table-cell>
          <table:table-cell table:number-columns-repeated="1017"/>
        </table:table-row>
        <table:table-row table:style-name="ro8">
          <table:table-cell office:value-type="float" office:value="28">
            <text:p>28</text:p>
          </table:table-cell>
          <table:table-cell office:value-type="string">
            <text:p>DCA</text:p>
          </table:table-cell>
          <table:table-cell office:value-type="string">
            <text:p>Concesione di assegni di formazione al lavoro, di assegni di attività riabilitativa sociale ed eventuali icentivazioni per le persone in contatto con il Dipartimento di Salute Mentale. Anno 2014</text:p>
          </table:table-cell>
          <table:table-cell office:value-type="string">
            <text:p>Struttura Operativa Dipartimento di Salute Mentale</text:p>
          </table:table-cell>
          <table:table-cell table:number-columns-repeated="3" office:value-type="date" office:date-value="2014-01-23">
            <text:p>23/01/2014</text:p>
          </table:table-cell>
          <table:table-cell table:number-columns-repeated="1017"/>
        </table:table-row>
        <table:table-row table:style-name="ro8">
          <table:table-cell office:value-type="float" office:value="45">
            <text:p>45</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Gennaio 2014.</text:p>
          </table:table-cell>
          <table:table-cell office:value-type="string">
            <text:p>Struttura Operativa Dipartimento delle Dipendenze</text:p>
          </table:table-cell>
          <table:table-cell office:value-type="date" office:date-value="2014-02-03">
            <text:p>03/02/2014</text:p>
          </table:table-cell>
          <table:table-cell table:number-columns-repeated="2" office:value-type="date" office:date-value="2014-02-04">
            <text:p>04/02/2014</text:p>
          </table:table-cell>
          <table:table-cell table:number-columns-repeated="1017"/>
        </table:table-row>
        <table:table-row table:style-name="ro8">
          <table:table-cell office:value-type="float" office:value="48">
            <text:p>48</text:p>
          </table:table-cell>
          <table:table-cell office:value-type="string">
            <text:p>DCA</text:p>
          </table:table-cell>
          <table:table-cell office:value-type="string">
            <text:p>concessione di assegni di integrazione sociale per persone assistite dal Dipartimento di Salute Mentale. Gennaio 2014.</text:p>
          </table:table-cell>
          <table:table-cell office:value-type="string">
            <text:p>Struttura Operativa Dipartimento di Salute Mentale</text:p>
          </table:table-cell>
          <table:table-cell office:value-type="date" office:date-value="2014-02-04">
            <text:p>04/02/2014</text:p>
          </table:table-cell>
          <table:table-cell table:number-columns-repeated="2" office:value-type="date" office:date-value="2014-02-05">
            <text:p>05/02/2014</text:p>
          </table:table-cell>
          <table:table-cell table:number-columns-repeated="1017"/>
        </table:table-row>
        <table:table-row table:style-name="ro8">
          <table:table-cell office:value-type="float" office:value="49">
            <text:p>49</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Febbraio 2014.</text:p>
          </table:table-cell>
          <table:table-cell office:value-type="string">
            <text:p>Struttura Operativa Dipartimento di Salute Mentale</text:p>
          </table:table-cell>
          <table:table-cell office:value-type="date" office:date-value="2014-02-04">
            <text:p>04/02/2014</text:p>
          </table:table-cell>
          <table:table-cell table:number-columns-repeated="2" office:value-type="date" office:date-value="2014-02-05">
            <text:p>05/02/2014</text:p>
          </table:table-cell>
          <table:table-cell table:number-columns-repeated="1017"/>
        </table:table-row>
        <table:table-row table:style-name="ro8">
          <table:table-cell office:value-type="float" office:value="50">
            <text:p>50</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Gennaio 2014</text:p>
          </table:table-cell>
          <table:table-cell office:value-type="string">
            <text:p>Struttura Operativa Dipartimento di Salute Mentale</text:p>
          </table:table-cell>
          <table:table-cell office:value-type="date" office:date-value="2014-02-04">
            <text:p>04/02/2014</text:p>
          </table:table-cell>
          <table:table-cell table:number-columns-repeated="2" office:value-type="date" office:date-value="2014-02-05">
            <text:p>05/02/2014</text:p>
          </table:table-cell>
          <table:table-cell table:number-columns-repeated="1017"/>
        </table:table-row>
        <table:table-row table:style-name="ro7">
          <table:table-cell office:value-type="float" office:value="54">
            <text:p>54</text:p>
          </table:table-cell>
          <table:table-cell office:value-type="string">
            <text:p>DCA</text:p>
          </table:table-cell>
          <table:table-cell office:value-type="string">
            <text:p>Approvazione dei progetti personalizzati per la successiva erogazione dell'assegno di formazione al lavoro a scopo terapeutico in favore di n. 15 cittadini residenti nel territorio del Distretto n. 3.</text:p>
          </table:table-cell>
          <table:table-cell office:value-type="string">
            <text:p>Struttura Operativa Distretto 3</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7">
          <table:table-cell office:value-type="float" office:value="66">
            <text:p>66</text:p>
          </table:table-cell>
          <table:table-cell office:value-type="string">
            <text:p>DCA</text:p>
          </table:table-cell>
          <table:table-cell office:value-type="string">
            <text:p>Approvazione del rendiconto delle minute spese sostenute dalla Cassa Aziendale Centrale nel mese di gennaio 2014.</text:p>
          </table:table-cell>
          <table:table-cell office:value-type="string">
            <text:p>Struttura Complessa Finanza e Controllo</text:p>
          </table:table-cell>
          <table:table-cell office:value-type="date" office:date-value="2014-02-07">
            <text:p>07/02/2014</text:p>
          </table:table-cell>
          <table:table-cell table:number-columns-repeated="2" office:value-type="date" office:date-value="2014-02-10">
            <text:p>10/02/2014</text:p>
          </table:table-cell>
          <table:table-cell table:number-columns-repeated="1017"/>
        </table:table-row>
        <table:table-row table:style-name="ro8">
          <table:table-cell office:value-type="float" office:value="67">
            <text:p>67</text:p>
          </table:table-cell>
          <table:table-cell office:value-type="string">
            <text:p>DCA</text:p>
          </table:table-cell>
          <table:table-cell office:value-type="string">
            <text:p>Presa d'atto degli inserimenti in Comunità Terapeutiche di soggetti in carico al DDD per il periodo dal 01/10/2013 al31/12/2013. Autorizzazione alla liquidazione delle fatture.</text:p>
          </table:table-cell>
          <table:table-cell office:value-type="string">
            <text:p>Struttura Operativa Dipartimento delle Dipendenze</text:p>
          </table:table-cell>
          <table:table-cell office:value-type="date" office:date-value="2014-02-07">
            <text:p>07/02/2014</text:p>
          </table:table-cell>
          <table:table-cell table:number-columns-repeated="2" office:value-type="date" office:date-value="2014-02-10">
            <text:p>10/02/2014</text:p>
          </table:table-cell>
          <table:table-cell table:number-columns-repeated="1017"/>
        </table:table-row>
        <table:table-row table:style-name="ro7">
          <table:table-cell office:value-type="float" office:value="96">
            <text:p>96</text:p>
          </table:table-cell>
          <table:table-cell office:value-type="string">
            <text:p>DCA</text:p>
          </table:table-cell>
          <table:table-cell office:value-type="string">
            <text:p>Rendicontazione delle spese per l'esecuzione di servizi, lavori e provviste in economia novembre 2013</text:p>
          </table:table-cell>
          <table:table-cell office:value-type="string">
            <text:p>Struttura Complessa Finanza e Controllo</text:p>
          </table:table-cell>
          <table:table-cell office:value-type="date" office:date-value="2014-02-17">
            <text:p>17/02/2014</text:p>
          </table:table-cell>
          <table:table-cell table:number-columns-repeated="2" office:value-type="date" office:date-value="2014-02-18">
            <text:p>18/02/2014</text:p>
          </table:table-cell>
          <table:table-cell table:number-columns-repeated="1017"/>
        </table:table-row>
        <table:table-row table:style-name="ro6">
          <table:table-cell office:value-type="float" office:value="98">
            <text:p>98</text:p>
          </table:table-cell>
          <table:table-cell office:value-type="string">
            <text:p>DCA</text:p>
          </table:table-cell>
          <table:table-cell office:value-type="string">
            <text:p>Giudizio promosso innanzi al Tribunale di Trieste, Sezione Controversie di Lavoro, rubricato sub R.G. n. 78/2010 (rif. deliberazione ASS n. 234/2010). Liquidazione delle competenze di patrocinio all'avv. Riccardo Seibold e all'avv. Maurizio Consoli.</text:p>
          </table:table-cell>
          <table:table-cell office:value-type="string">
            <text:p>Struttura Complessa Affari Giuridici e delle attivita' di supporto direzionale</text:p>
          </table:table-cell>
          <table:table-cell table:number-columns-repeated="3" office:value-type="date" office:date-value="2014-02-19">
            <text:p>19/02/2014</text:p>
          </table:table-cell>
          <table:table-cell table:number-columns-repeated="1017"/>
        </table:table-row>
        <table:table-row table:style-name="ro8">
          <table:table-cell office:value-type="float" office:value="104">
            <text:p>104</text:p>
          </table:table-cell>
          <table:table-cell office:value-type="string">
            <text:p>DCA</text:p>
          </table:table-cell>
          <table:table-cell office:value-type="string">
            <text:p>Attività ricreative e di soggiorno rivolte ad utenti del Dipartimento di Salute Mentale dell'A.S.S. n. 1 Triestina - Anno 2014</text:p>
          </table:table-cell>
          <table:table-cell office:value-type="string">
            <text:p>Struttura Operativa Dipartimento di Salute Mentale</text:p>
          </table:table-cell>
          <table:table-cell table:number-columns-repeated="3" office:value-type="date" office:date-value="2014-02-20">
            <text:p>20/02/2014</text:p>
          </table:table-cell>
          <table:table-cell table:number-columns-repeated="1017"/>
        </table:table-row>
        <table:table-row table:style-name="ro8">
          <table:table-cell office:value-type="float" office:value="105">
            <text:p>105</text:p>
          </table:table-cell>
          <table:table-cell office:value-type="string">
            <text:p>DCA</text:p>
          </table:table-cell>
          <table:table-cell office:value-type="string">
            <text:p>315.950/12/13/14 Convenzione per il soccorso di cani accalappiato o rinvenuti vaganti.Prestazioni specialistiche di Medicina Veterinaria eseguite da liberi professionisti. Integrazione impegno di spesa anni 2013 e 2014 per un importo complessivo presunto pari ad Euro 7.186,45.- (I.V.A. 22% compresa).</text:p>
          </table:table-cell>
          <table:table-cell office:value-type="string">
            <text:p>Struttura Operativa Dipartimento di Prevenzione</text:p>
          </table:table-cell>
          <table:table-cell office:value-type="date" office:date-value="2014-02-20">
            <text:p>20/02/2014</text:p>
          </table:table-cell>
          <table:table-cell table:number-columns-repeated="2" office:value-type="date" office:date-value="2014-02-25">
            <text:p>25/02/2014</text:p>
          </table:table-cell>
          <table:table-cell table:number-columns-repeated="1017"/>
        </table:table-row>
        <table:table-row table:style-name="ro8">
          <table:table-cell office:value-type="float" office:value="111">
            <text:p>111</text:p>
          </table:table-cell>
          <table:table-cell office:value-type="string">
            <text:p>DCA</text:p>
          </table:table-cell>
          <table:table-cell office:value-type="string">
            <text:p>Approvazione V rendiconto attività ricreative e di soggiorno per utenti del dsm nell'anno 2013</text:p>
          </table:table-cell>
          <table:table-cell office:value-type="string">
            <text:p>Struttura Operativa Dipartimento di Salute Mentale</text:p>
          </table:table-cell>
          <table:table-cell table:number-columns-repeated="3" office:value-type="date" office:date-value="2014-02-24">
            <text:p>24/02/2014</text:p>
          </table:table-cell>
          <table:table-cell table:number-columns-repeated="1017"/>
        </table:table-row>
        <table:table-row table:style-name="ro8">
          <table:table-cell office:value-type="float" office:value="116">
            <text:p>116</text:p>
          </table:table-cell>
          <table:table-cell office:value-type="string">
            <text:p>DCA</text:p>
          </table:table-cell>
          <table:table-cell office:value-type="string">
            <text:p>Approvazione rendiconto pari ad  5.902,28 in riferimento alla determina n. 27 dd. 14/01/2013 "Organizzazione dell'iniziativa IL MESE DI APRILE COME MESE DI PREVENZIONE ALCOLOGICA IN TUTTA ITALIA".</text:p>
          </table:table-cell>
          <table:table-cell office:value-type="string">
            <text:p>Struttura Operativa Dipartimento delle Dipendenze</text:p>
          </table:table-cell>
          <table:table-cell table:number-columns-repeated="3" office:value-type="date" office:date-value="2014-02-26">
            <text:p>26/02/2014</text:p>
          </table:table-cell>
          <table:table-cell table:number-columns-repeated="1017"/>
        </table:table-row>
        <table:table-row table:style-name="ro8">
          <table:table-cell office:value-type="float" office:value="117">
            <text:p>117</text:p>
          </table:table-cell>
          <table:table-cell office:value-type="string">
            <text:p>DCA</text:p>
          </table:table-cell>
          <table:table-cell office:value-type="string">
            <text:p>Approvazione rendiconto pari ad  1.505,05 in riferimento alla determina n. 204 dd. 03/04/2013 "Materiale didattico ad uso degli assistiti della S.S. Centro Specialistico Residenziale per la dipendenza da sostanze legali del Dipartimento delle Dipendenze ".</text:p>
          </table:table-cell>
          <table:table-cell office:value-type="string">
            <text:p>Struttura Operativa Dipartimento delle Dipendenze</text:p>
          </table:table-cell>
          <table:table-cell table:number-columns-repeated="3" office:value-type="date" office:date-value="2014-02-26">
            <text:p>26/02/2014</text:p>
          </table:table-cell>
          <table:table-cell table:number-columns-repeated="1017"/>
        </table:table-row>
        <table:table-row table:style-name="ro7">
          <table:table-cell office:value-type="float" office:value="122">
            <text:p>122</text:p>
          </table:table-cell>
          <table:table-cell office:value-type="string">
            <text:p>DCA</text:p>
          </table:table-cell>
          <table:table-cell office:value-type="string">
            <text:p>Approvazione del progetto personalizzato per la successiva erogazione dell'assegno di formazione al lavoro a scopo terapeutico in favore della Sig.a S.S., residente nel territorio del Distretto n. 3.</text:p>
          </table:table-cell>
          <table:table-cell office:value-type="string">
            <text:p>Struttura Operativa Distretto 3</text:p>
          </table:table-cell>
          <table:table-cell office:value-type="date" office:date-value="2014-02-27">
            <text:p>27/02/2014</text:p>
          </table:table-cell>
          <table:table-cell table:number-columns-repeated="2" office:value-type="date" office:date-value="2014-02-28">
            <text:p>28/02/2014</text:p>
          </table:table-cell>
          <table:table-cell table:number-columns-repeated="1017"/>
        </table:table-row>
        <table:table-row table:style-name="ro7">
          <table:table-cell office:value-type="float" office:value="123">
            <text:p>123</text:p>
          </table:table-cell>
          <table:table-cell office:value-type="string">
            <text:p>DCA</text:p>
          </table:table-cell>
          <table:table-cell office:value-type="string">
            <text:p>Rendicontazione delle spese per l'esecuzione di servizi, lavori e provviste in economia dicembre 2013.</text:p>
          </table:table-cell>
          <table:table-cell office:value-type="string">
            <text:p>Struttura Complessa Finanza e Controllo</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26">
            <text:p>126</text:p>
          </table:table-cell>
          <table:table-cell office:value-type="string">
            <text:p>DCA</text:p>
          </table:table-cell>
          <table:table-cell office:value-type="string">
            <text:p>Materiale didattico ad uso degli assistiti della SS Centro Specialistico Residenziale per la dipendenza da sostanze legali del Dipartimento delle Dipendenze.</text:p>
          </table:table-cell>
          <table:table-cell office:value-type="string">
            <text:p>Struttura Operativa Dipartimento delle Dipendenz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27">
            <text:p>127</text:p>
          </table:table-cell>
          <table:table-cell office:value-type="string">
            <text:p>DCA</text:p>
          </table:table-cell>
          <table:table-cell office:value-type="string">
            <text:p>Organizzazione dell'iniziativa "IL MESE DI APRILE COME MESE DI PREVENZIONE ALCOLOGICA IN TUTTA ITALIA".</text:p>
          </table:table-cell>
          <table:table-cell office:value-type="string">
            <text:p>Struttura Operativa Dipartimento delle Dipendenz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28">
            <text:p>128</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 Febbraio 2014.</text:p>
          </table:table-cell>
          <table:table-cell office:value-type="string">
            <text:p>Struttura Operativa Dipartimento delle Dipendenze</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29">
            <text:p>129</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Marzo 2014 e ridefinizione impegno economico primo trimestre 2014.</text:p>
          </table:table-cell>
          <table:table-cell office:value-type="string">
            <text:p>Struttura Operativa Dipartimento di Salute Mentale</text:p>
          </table:table-cell>
          <table:table-cell office:value-type="date" office:date-value="2014-03-03">
            <text:p>03/03/2014</text:p>
          </table:table-cell>
          <table:table-cell table:number-columns-repeated="2" office:value-type="date" office:date-value="2014-03-04">
            <text:p>04/03/2014</text:p>
          </table:table-cell>
          <table:table-cell table:number-columns-repeated="1017"/>
        </table:table-row>
        <table:table-row table:style-name="ro8">
          <table:table-cell office:value-type="float" office:value="130">
            <text:p>130</text:p>
          </table:table-cell>
          <table:table-cell office:value-type="string">
            <text:p>DCA</text:p>
          </table:table-cell>
          <table:table-cell office:value-type="string">
            <text:p>Progetti individuali personalizzati propedeutici ad inserimenti lavorativi di persone assistite dal DSM realizzati in collaborazione con le realtà lavorative presenti sul territorio, del profit e del non-profit. Anno 2014</text:p>
          </table:table-cell>
          <table:table-cell office:value-type="string">
            <text:p>Struttura Operativa Dipartimento di Salute Mentale</text:p>
          </table:table-cell>
          <table:table-cell office:value-type="date" office:date-value="2014-03-03">
            <text:p>03/03/2014</text:p>
          </table:table-cell>
          <table:table-cell table:number-columns-repeated="2" office:value-type="date" office:date-value="2014-03-04">
            <text:p>04/03/2014</text:p>
          </table:table-cell>
          <table:table-cell table:number-columns-repeated="1017"/>
        </table:table-row>
        <table:table-row table:style-name="ro8">
          <table:table-cell office:value-type="float" office:value="132">
            <text:p>132</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Febbraio 2014</text:p>
          </table:table-cell>
          <table:table-cell office:value-type="string">
            <text:p>Struttura Operativa Dipartimento di Salute Mentale</text:p>
          </table:table-cell>
          <table:table-cell table:number-columns-repeated="3" office:value-type="date" office:date-value="2014-03-04">
            <text:p>04/03/2014</text:p>
          </table:table-cell>
          <table:table-cell table:number-columns-repeated="1017"/>
        </table:table-row>
        <table:table-row table:style-name="ro8">
          <table:table-cell office:value-type="float" office:value="133">
            <text:p>133</text:p>
          </table:table-cell>
          <table:table-cell office:value-type="string">
            <text:p>DCA</text:p>
          </table:table-cell>
          <table:table-cell office:value-type="string">
            <text:p>concessione di assegni di integrazione sociale per persone assistite dal Dipartimento di Salute Mentale. febbraio 2014.</text:p>
          </table:table-cell>
          <table:table-cell office:value-type="string">
            <text:p>Struttura Operativa Dipartimento di Salute Mentale</text:p>
          </table:table-cell>
          <table:table-cell table:number-columns-repeated="3" office:value-type="date" office:date-value="2014-03-04">
            <text:p>04/03/2014</text:p>
          </table:table-cell>
          <table:table-cell table:number-columns-repeated="1017"/>
        </table:table-row>
        <table:table-row table:style-name="ro7">
          <table:table-cell office:value-type="float" office:value="134">
            <text:p>134</text:p>
          </table:table-cell>
          <table:table-cell office:value-type="string">
            <text:p>DCA</text:p>
          </table:table-cell>
          <table:table-cell office:value-type="string">
            <text:p>Approvazione del rendiconto delle minute spese sostenute dalla Cassa Aziendale Centrale nel mese di febbraio 2014.</text:p>
          </table:table-cell>
          <table:table-cell office:value-type="string">
            <text:p>Struttura Complessa Finanza e Controllo</text:p>
          </table:table-cell>
          <table:table-cell office:value-type="date" office:date-value="2014-03-06">
            <text:p>06/03/2014</text:p>
          </table:table-cell>
          <table:table-cell table:number-columns-repeated="2" office:value-type="date" office:date-value="2014-03-07">
            <text:p>07/03/2014</text:p>
          </table:table-cell>
          <table:table-cell table:number-columns-repeated="1017"/>
        </table:table-row>
        <table:table-row table:style-name="ro6">
          <table:table-cell office:value-type="float" office:value="135">
            <text:p>135</text:p>
          </table:table-cell>
          <table:table-cell office:value-type="string">
            <text:p>DCA</text:p>
          </table:table-cell>
          <table:table-cell office:value-type="string">
            <text:p>Procedimento penale promosso nei confronti di un dipendente dell'A.S.S.n.1-"Triestina" (identificato sub n. 1/14 R.P.L.) ammesso al patrocinio legale a carico dell'Ente con deliberazione n. 53 dd. 14.02.2014. Liquidazione delle competenze professionali all'avv. Franco Moretti.</text:p>
          </table:table-cell>
          <table:table-cell office:value-type="string">
            <text:p>Struttura Complessa Affari Giuridici e delle attivita' di supporto direzionale</text:p>
          </table:table-cell>
          <table:table-cell office:value-type="date" office:date-value="2014-03-06">
            <text:p>06/03/2014</text:p>
          </table:table-cell>
          <table:table-cell table:number-columns-repeated="2" office:value-type="date" office:date-value="2014-03-07">
            <text:p>07/03/2014</text:p>
          </table:table-cell>
          <table:table-cell table:number-columns-repeated="1017"/>
        </table:table-row>
        <table:table-row table:style-name="ro8">
          <table:table-cell office:value-type="float" office:value="154">
            <text:p>154</text:p>
          </table:table-cell>
          <table:table-cell office:value-type="string">
            <text:p>DCA</text:p>
          </table:table-cell>
          <table:table-cell office:value-type="string">
            <text:p>Indizione della sessione d'esami per gli aspiranti al conseguimento del certificato d'idoneità all'impiego dei gas tossici per l'anno 2014.</text:p>
          </table:table-cell>
          <table:table-cell office:value-type="string">
            <text:p>Struttura Operativa Dipartimento di Prevenzione</text:p>
          </table:table-cell>
          <table:table-cell office:value-type="date" office:date-value="2014-03-11">
            <text:p>11/03/2014</text:p>
          </table:table-cell>
          <table:table-cell table:number-columns-repeated="2" office:value-type="date" office:date-value="2014-03-12">
            <text:p>12/03/2014</text:p>
          </table:table-cell>
          <table:table-cell table:number-columns-repeated="1017"/>
        </table:table-row>
        <table:table-row table:style-name="ro8">
          <table:table-cell office:value-type="float" office:value="159">
            <text:p>159</text:p>
          </table:table-cell>
          <table:table-cell office:value-type="string">
            <text:p>DCA</text:p>
          </table:table-cell>
          <table:table-cell office:value-type="string">
            <text:p>Trasferimento di  4.550,00 dallo stanziamento per "Budget di salute" del Distretto 1 dell' A.S.S. n.1 "Triestina" al Dipartimento delle Dipendenze dell' A.S.S. n.1 "Triestina" per avviare due borse di formazione lavoro per due utenti, residenti a Trieste, seguiti congiuntamento dalle due strutture.</text:p>
          </table:table-cell>
          <table:table-cell office:value-type="string">
            <text:p>Struttura Operativa Dipartimento delle Dipendenz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162">
            <text:p>162</text:p>
          </table:table-cell>
          <table:table-cell office:value-type="string">
            <text:p>DCA</text:p>
          </table:table-cell>
          <table:table-cell office:value-type="string">
            <text:p>CIG N. [ ZE20E20291 ]. Intervento di messa a norma e potenziamento, con eliminazione delle promiscuità, dell'impianto elettrico a servizio dell'autorimessa ambulanze 118 e del parcheggio esterno presso la sede dei Vigili del Fuoco in via d'Alviano 15/1. Affidamento dei lavori alla Ditta ELETTRICITA' R.D. S.r.l. di Trieste.</text:p>
          </table:table-cell>
          <table:table-cell office:value-type="string">
            <text:p>Struttura Complessa Immobili e Impianti</text:p>
          </table:table-cell>
          <table:table-cell office:value-type="date" office:date-value="2014-03-17">
            <text:p>17/03/2014</text:p>
          </table:table-cell>
          <table:table-cell table:number-columns-repeated="2" office:value-type="date" office:date-value="2014-03-18">
            <text:p>18/03/2014</text:p>
          </table:table-cell>
          <table:table-cell table:number-columns-repeated="1017"/>
        </table:table-row>
        <table:table-row table:style-name="ro8">
          <table:table-cell office:value-type="float" office:value="165">
            <text:p>165</text:p>
          </table:table-cell>
          <table:table-cell office:value-type="string">
            <text:p>DCA</text:p>
          </table:table-cell>
          <table:table-cell office:value-type="string">
            <text:p>Approvazione 1° rendiconto attività ricreative e di soggiorno per utenti del DSM nell'anno 2014.</text:p>
          </table:table-cell>
          <table:table-cell office:value-type="string">
            <text:p>Struttura Operativa Dipartimento di Salute Ment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7">
          <table:table-cell office:value-type="float" office:value="172">
            <text:p>172</text:p>
          </table:table-cell>
          <table:table-cell office:value-type="string">
            <text:p>DCA</text:p>
          </table:table-cell>
          <table:table-cell office:value-type="string">
            <text:p>Approvazione delle proroga di un progetto personalizzato per la successiva erogazione dell'assegno terapeutico di formazione in favore di M.D. nell'ambito dei budget di salute per soggetti fragili residenti nel territorio del Distretto n.2</text:p>
          </table:table-cell>
          <table:table-cell office:value-type="string">
            <text:p>Struttura Operativa Distretto 2</text:p>
          </table:table-cell>
          <table:table-cell office:value-type="date" office:date-value="2014-03-21">
            <text:p>21/03/2014</text:p>
          </table:table-cell>
          <table:table-cell table:number-columns-repeated="2" office:value-type="date" office:date-value="2014-03-24">
            <text:p>24/03/2014</text:p>
          </table:table-cell>
          <table:table-cell table:number-columns-repeated="1017"/>
        </table:table-row>
        <table:table-row table:style-name="ro8">
          <table:table-cell office:value-type="float" office:value="175">
            <text:p>175</text:p>
          </table:table-cell>
          <table:table-cell office:value-type="string">
            <text:p>DCA</text:p>
          </table:table-cell>
          <table:table-cell office:value-type="string">
            <text:p>Revisione delle patenti di abilitazione all'uso dei gas tossici rilasciate o revisionate nel periodo 1° gennaio - 31 dicembre 2009.</text:p>
          </table:table-cell>
          <table:table-cell office:value-type="string">
            <text:p>Struttura Operativa Dipartimento di Prevenzione</text:p>
          </table:table-cell>
          <table:table-cell table:number-columns-repeated="3" office:value-type="date" office:date-value="2014-03-26">
            <text:p>26/03/2014</text:p>
          </table:table-cell>
          <table:table-cell table:number-columns-repeated="1017"/>
        </table:table-row>
        <table:table-row table:style-name="ro8">
          <table:table-cell office:value-type="float" office:value="179">
            <text:p>179</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Periodo aprile - dicembre 2014</text:p>
          </table:table-cell>
          <table:table-cell office:value-type="string">
            <text:p>Struttura Operativa Dipartimento di Salute Mentale</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8">
          <table:table-cell office:value-type="float" office:value="180">
            <text:p>180</text:p>
          </table:table-cell>
          <table:table-cell office:value-type="string">
            <text:p>DCA</text:p>
          </table:table-cell>
          <table:table-cell office:value-type="string">
            <text:p>Approvazione VI rendiconto attività ricreative e di soggiorno per utenti del DSM a chiusura dell'anno 2013</text:p>
          </table:table-cell>
          <table:table-cell office:value-type="string">
            <text:p>Struttura Operativa Dipartimento di Salute Mentale</text:p>
          </table:table-cell>
          <table:table-cell office:value-type="date" office:date-value="2014-03-27">
            <text:p>27/03/2014</text:p>
          </table:table-cell>
          <table:table-cell table:number-columns-repeated="2" office:value-type="date" office:date-value="2014-03-28">
            <text:p>28/03/2014</text:p>
          </table:table-cell>
          <table:table-cell table:number-columns-repeated="1017"/>
        </table:table-row>
        <table:table-row table:style-name="ro8">
          <table:table-cell office:value-type="float" office:value="186">
            <text:p>186</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 Marzo 2014.</text:p>
          </table:table-cell>
          <table:table-cell office:value-type="string">
            <text:p>Struttura Operativa Dipartimento delle Dipendenze</text:p>
          </table:table-cell>
          <table:table-cell table:number-columns-repeated="3" office:value-type="date" office:date-value="2014-04-01">
            <text:p>01/04/2014</text:p>
          </table:table-cell>
          <table:table-cell table:number-columns-repeated="1017"/>
        </table:table-row>
        <table:table-row table:style-name="ro8">
          <table:table-cell office:value-type="float" office:value="189">
            <text:p>189</text:p>
          </table:table-cell>
          <table:table-cell office:value-type="string">
            <text:p>DCA</text:p>
          </table:table-cell>
          <table:table-cell office:value-type="string">
            <text:p>Approvazione 2° rendiconto attività ricreative e di soggiorno per utenti del DSM nell'anno 2014.</text:p>
          </table:table-cell>
          <table:table-cell office:value-type="string">
            <text:p>Struttura Operativa Dipartimento di Salute Mentale</text:p>
          </table:table-cell>
          <table:table-cell table:number-columns-repeated="3" office:value-type="date" office:date-value="2014-04-02">
            <text:p>02/04/2014</text:p>
          </table:table-cell>
          <table:table-cell table:number-columns-repeated="1017"/>
        </table:table-row>
        <table:table-row table:style-name="ro8">
          <table:table-cell office:value-type="float" office:value="190">
            <text:p>190</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Marzo 2014</text:p>
          </table:table-cell>
          <table:table-cell office:value-type="string">
            <text:p>Struttura Operativa Dipartimento di Salute Mentale</text:p>
          </table:table-cell>
          <table:table-cell table:number-columns-repeated="3" office:value-type="date" office:date-value="2014-04-02">
            <text:p>02/04/2014</text:p>
          </table:table-cell>
          <table:table-cell table:number-columns-repeated="1017"/>
        </table:table-row>
        <table:table-row table:style-name="ro8">
          <table:table-cell office:value-type="float" office:value="191">
            <text:p>191</text:p>
          </table:table-cell>
          <table:table-cell office:value-type="string">
            <text:p>DCA</text:p>
          </table:table-cell>
          <table:table-cell office:value-type="string">
            <text:p>concessione di assegni di integrazione sociale per persone assistite dal Dipartimento di Salute Mentale. marzo 2014</text:p>
          </table:table-cell>
          <table:table-cell office:value-type="string">
            <text:p>Struttura Operativa Dipartimento di Salute Mentale</text:p>
          </table:table-cell>
          <table:table-cell table:number-columns-repeated="3" office:value-type="date" office:date-value="2014-04-02">
            <text:p>02/04/2014</text:p>
          </table:table-cell>
          <table:table-cell table:number-columns-repeated="1017"/>
        </table:table-row>
        <table:table-row table:style-name="ro8">
          <table:table-cell office:value-type="float" office:value="192">
            <text:p>192</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Aprile 2014</text:p>
          </table:table-cell>
          <table:table-cell office:value-type="string">
            <text:p>Struttura Operativa Dipartimento di Salute Mentale</text:p>
          </table:table-cell>
          <table:table-cell table:number-columns-repeated="3" office:value-type="date" office:date-value="2014-04-02">
            <text:p>02/04/2014</text:p>
          </table:table-cell>
          <table:table-cell table:number-columns-repeated="1017"/>
        </table:table-row>
        <table:table-row table:style-name="ro7">
          <table:table-cell office:value-type="float" office:value="196">
            <text:p>196</text:p>
          </table:table-cell>
          <table:table-cell office:value-type="string">
            <text:p>DCA</text:p>
          </table:table-cell>
          <table:table-cell office:value-type="string">
            <text:p>Rendicontazione delle spese per l'esecuzione di servizi, lavori e provviste in economia gennaio 2014.</text:p>
          </table:table-cell>
          <table:table-cell office:value-type="string">
            <text:p>Struttura Complessa Finanza e Controllo</text:p>
          </table:table-cell>
          <table:table-cell office:value-type="date" office:date-value="2014-04-03">
            <text:p>03/04/2014</text:p>
          </table:table-cell>
          <table:table-cell table:number-columns-repeated="2" office:value-type="date" office:date-value="2014-04-07">
            <text:p>07/04/2014</text:p>
          </table:table-cell>
          <table:table-cell table:number-columns-repeated="1017"/>
        </table:table-row>
        <table:table-row table:style-name="ro8">
          <table:table-cell office:value-type="float" office:value="197">
            <text:p>197</text:p>
          </table:table-cell>
          <table:table-cell office:value-type="string">
            <text:p>DCA</text:p>
          </table:table-cell>
          <table:table-cell office:value-type="string">
            <text:p>Approvazione della proroga di un progetto personalizzato per la successiva erogazione dell'assegno terapeutico di formazione lavoro in favore di V.G. nell'ambito dei budgeti di salute per soggetti fragili residenti nel terriotrio del Distretto n. 3.</text:p>
          </table:table-cell>
          <table:table-cell office:value-type="string">
            <text:p>Struttura Operativa Distretto 3</text:p>
          </table:table-cell>
          <table:table-cell office:value-type="date" office:date-value="2014-04-04">
            <text:p>04/04/2014</text:p>
          </table:table-cell>
          <table:table-cell table:number-columns-repeated="2" office:value-type="date" office:date-value="2014-04-07">
            <text:p>07/04/2014</text:p>
          </table:table-cell>
          <table:table-cell table:number-columns-repeated="1017"/>
        </table:table-row>
        <table:table-row table:style-name="ro7">
          <table:table-cell office:value-type="float" office:value="199">
            <text:p>199</text:p>
          </table:table-cell>
          <table:table-cell office:value-type="string">
            <text:p>DCA</text:p>
          </table:table-cell>
          <table:table-cell office:value-type="string">
            <text:p>CIG. N. [ Z070E8AF53 ] CSM MADDALENA VIA MOLINO A VENTO 123. Fornitura e posa in opera di materiale antincendio e di sicurezza. Affidamento dei lavori all'impresa R.S. SICUREZZA ANTINCENDIO S.r.l., di Trieste.</text:p>
          </table:table-cell>
          <table:table-cell office:value-type="string">
            <text:p>Struttura Complessa Immobili e Impianti</text:p>
          </table:table-cell>
          <table:table-cell office:value-type="date" office:date-value="2014-04-07">
            <text:p>07/04/2014</text:p>
          </table:table-cell>
          <table:table-cell table:number-columns-repeated="2" office:value-type="date" office:date-value="2014-04-08">
            <text:p>08/04/2014</text:p>
          </table:table-cell>
          <table:table-cell table:number-columns-repeated="1017"/>
        </table:table-row>
        <table:table-row table:style-name="ro7">
          <table:table-cell office:value-type="float" office:value="216">
            <text:p>216</text:p>
          </table:table-cell>
          <table:table-cell office:value-type="string">
            <text:p>DCA</text:p>
          </table:table-cell>
          <table:table-cell office:value-type="string">
            <text:p>Progetti terapeutici e riabilitativi/abilitativi personalizzati a favore della domiciliarità e del contrasto all'istituzionalizzazione di persone con problemi cognitivi ed inserimento in attività di Centro diurno.</text:p>
          </table:table-cell>
          <table:table-cell office:value-type="string">
            <text:p>Struttura Operativa Distretto 3</text:p>
          </table:table-cell>
          <table:table-cell office:value-type="date" office:date-value="2014-04-14">
            <text:p>14/04/2014</text:p>
          </table:table-cell>
          <table:table-cell table:number-columns-repeated="2" office:value-type="date" office:date-value="2014-04-15">
            <text:p>15/04/2014</text:p>
          </table:table-cell>
          <table:table-cell table:number-columns-repeated="1017"/>
        </table:table-row>
        <table:table-row table:style-name="ro8">
          <table:table-cell office:value-type="float" office:value="225">
            <text:p>225</text:p>
          </table:table-cell>
          <table:table-cell office:value-type="string">
            <text:p>DCA</text:p>
          </table:table-cell>
          <table:table-cell office:value-type="string">
            <text:p>Assunzione rette per le Comunità Terapeutche anno 2014</text:p>
          </table:table-cell>
          <table:table-cell office:value-type="string">
            <text:p>Struttura Operativa Dipartimento delle Dipendenze</text:p>
          </table:table-cell>
          <table:table-cell office:value-type="date" office:date-value="2014-04-17">
            <text:p>17/04/2014</text:p>
          </table:table-cell>
          <table:table-cell table:number-columns-repeated="2" office:value-type="date" office:date-value="2014-04-18">
            <text:p>18/04/2014</text:p>
          </table:table-cell>
          <table:table-cell table:number-columns-repeated="1017"/>
        </table:table-row>
        <table:table-row table:style-name="ro8">
          <table:table-cell office:value-type="float" office:value="226">
            <text:p>226</text:p>
          </table:table-cell>
          <table:table-cell office:value-type="string">
            <text:p>DCA</text:p>
          </table:table-cell>
          <table:table-cell office:value-type="string">
            <text:p>Organizzazione di iniziative e di attività finalizzate alla promozione di stili di vita più sani ed alla prevenzione delle patologie da dipendenza da sostanze legali e da comportamenti di "addiction" (es. gioco d'azzardo patologico).</text:p>
          </table:table-cell>
          <table:table-cell office:value-type="string">
            <text:p>Struttura Operativa Dipartimento delle Dipendenze</text:p>
          </table:table-cell>
          <table:table-cell office:value-type="date" office:date-value="2014-04-17">
            <text:p>17/04/2014</text:p>
          </table:table-cell>
          <table:table-cell table:number-columns-repeated="2" office:value-type="date" office:date-value="2014-04-18">
            <text:p>18/04/2014</text:p>
          </table:table-cell>
          <table:table-cell table:number-columns-repeated="1017"/>
        </table:table-row>
        <table:table-row table:style-name="ro8">
          <table:table-cell office:value-type="float" office:value="227">
            <text:p>227</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 maggio 2014</text:p>
          </table:table-cell>
          <table:table-cell office:value-type="string">
            <text:p>Struttura Operativa Dipartimento di Salute Mentale</text:p>
          </table:table-cell>
          <table:table-cell office:value-type="date" office:date-value="2014-04-17">
            <text:p>17/04/2014</text:p>
          </table:table-cell>
          <table:table-cell table:number-columns-repeated="2" office:value-type="date" office:date-value="2014-04-18">
            <text:p>18/04/2014</text:p>
          </table:table-cell>
          <table:table-cell table:number-columns-repeated="1017"/>
        </table:table-row>
        <table:table-row table:style-name="ro7">
          <table:table-cell office:value-type="float" office:value="228">
            <text:p>228</text:p>
          </table:table-cell>
          <table:table-cell office:value-type="string">
            <text:p>DCA</text:p>
          </table:table-cell>
          <table:table-cell office:value-type="string">
            <text:p>Approvazione del progetto personalizzato per la successiva erogazione dell'assegno di formazione al lavoro a scopo terapeutico in favore del sig. C.A. residente nel territorio del Distretto n. 3.</text:p>
          </table:table-cell>
          <table:table-cell office:value-type="string">
            <text:p>Struttura Operativa Distretto 3</text:p>
          </table:table-cell>
          <table:table-cell office:value-type="date" office:date-value="2014-04-22">
            <text:p>22/04/2014</text:p>
          </table:table-cell>
          <table:table-cell table:number-columns-repeated="2" office:value-type="date" office:date-value="2014-04-23">
            <text:p>23/04/2014</text:p>
          </table:table-cell>
          <table:table-cell table:number-columns-repeated="1017"/>
        </table:table-row>
        <table:table-row table:style-name="ro7">
          <table:table-cell office:value-type="float" office:value="229">
            <text:p>229</text:p>
          </table:table-cell>
          <table:table-cell office:value-type="string">
            <text:p>DCA</text:p>
          </table:table-cell>
          <table:table-cell office:value-type="string">
            <text:p>Approvazione del progetto personalizzato per la successiva erogazione dell'assegno di formazione al lavoro a scopo terapeutico in favore del sig. A.L. residente nel territorio del Distretto n. 3.</text:p>
          </table:table-cell>
          <table:table-cell office:value-type="string">
            <text:p>Struttura Operativa Distretto 3</text:p>
          </table:table-cell>
          <table:table-cell office:value-type="date" office:date-value="2014-04-22">
            <text:p>22/04/2014</text:p>
          </table:table-cell>
          <table:table-cell table:number-columns-repeated="2" office:value-type="date" office:date-value="2014-04-23">
            <text:p>23/04/2014</text:p>
          </table:table-cell>
          <table:table-cell table:number-columns-repeated="1017"/>
        </table:table-row>
        <table:table-row table:style-name="ro6">
          <table:table-cell office:value-type="float" office:value="230">
            <text:p>230</text:p>
          </table:table-cell>
          <table:table-cell office:value-type="string">
            <text:p>DCA</text:p>
          </table:table-cell>
          <table:table-cell office:value-type="string">
            <text:p>Presa d'atto dell'affidamento del servizio di assistenza psico educativa e sociale per i minori seguiti dai Distretti dell'ASS n.1 Triestina, per il periodo dal 01.04.2014 al 31.10.2014, di cui al provvedimento della S.C.P.C.A. n. 185/2014. Contestuale approvazione dei progetti personalizzati della S.O. Distretto n.2, nell'ambito dei budget di salute. Stanziamento importi.</text:p>
          </table:table-cell>
          <table:table-cell office:value-type="string">
            <text:p>Struttura Operativa Distretto 2</text:p>
          </table:table-cell>
          <table:table-cell office:value-type="date" office:date-value="2014-04-22">
            <text:p>22/04/2014</text:p>
          </table:table-cell>
          <table:table-cell table:number-columns-repeated="2" office:value-type="date" office:date-value="2014-04-23">
            <text:p>23/04/2014</text:p>
          </table:table-cell>
          <table:table-cell table:number-columns-repeated="1017"/>
        </table:table-row>
        <table:table-row table:style-name="ro7">
          <table:table-cell office:value-type="float" office:value="231">
            <text:p>231</text:p>
          </table:table-cell>
          <table:table-cell office:value-type="string">
            <text:p>DCA</text:p>
          </table:table-cell>
          <table:table-cell office:value-type="string">
            <text:p>Approvazione del rendiconto delle minute spese sostenute dalla Cassa Aziendale Centrale nel mese di marzo 2014.</text:p>
          </table:table-cell>
          <table:table-cell office:value-type="string">
            <text:p>Struttura Complessa Finanza e Controllo</text:p>
          </table:table-cell>
          <table:table-cell office:value-type="date" office:date-value="2014-04-22">
            <text:p>22/04/2014</text:p>
          </table:table-cell>
          <table:table-cell table:number-columns-repeated="2" office:value-type="date" office:date-value="2014-04-23">
            <text:p>23/04/2014</text:p>
          </table:table-cell>
          <table:table-cell table:number-columns-repeated="1017"/>
        </table:table-row>
        <table:table-row table:style-name="ro7">
          <table:table-cell office:value-type="float" office:value="234">
            <text:p>234</text:p>
          </table:table-cell>
          <table:table-cell office:value-type="string">
            <text:p>DCA</text:p>
          </table:table-cell>
          <table:table-cell office:value-type="string">
            <text:p>Progetto assistenziale personalizzato relativo ad un cittadino (M.V.) in carico al Distretto n. 3, nell'ambito di budget di salute.</text:p>
          </table:table-cell>
          <table:table-cell office:value-type="string">
            <text:p>Struttura Operativa Distretto 3</text:p>
          </table:table-cell>
          <table:table-cell office:value-type="date" office:date-value="2014-04-23">
            <text:p>23/04/2014</text:p>
          </table:table-cell>
          <table:table-cell table:number-columns-repeated="2" office:value-type="date" office:date-value="2014-04-24">
            <text:p>24/04/2014</text:p>
          </table:table-cell>
          <table:table-cell table:number-columns-repeated="1017"/>
        </table:table-row>
        <table:table-row table:style-name="ro7">
          <table:table-cell office:value-type="float" office:value="235">
            <text:p>235</text:p>
          </table:table-cell>
          <table:table-cell office:value-type="string">
            <text:p>DCA</text:p>
          </table:table-cell>
          <table:table-cell office:value-type="string">
            <text:p>Progetto assistenziale personalizzato a favore di un cittadino (M.S.) in carico al Distretto n. 3 nell'ambito di budget di salute.</text:p>
          </table:table-cell>
          <table:table-cell office:value-type="string">
            <text:p>Struttura Operativa Distretto 3</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7">
          <table:table-cell office:value-type="float" office:value="236">
            <text:p>236</text:p>
          </table:table-cell>
          <table:table-cell office:value-type="string">
            <text:p>DCA</text:p>
          </table:table-cell>
          <table:table-cell office:value-type="string">
            <text:p>Progetti terapeutici e riabilitativi/abilitativi personalizzati a favore della domiciliarità e del contrasto all'istituzionalizzazione di persone con problemi cognitivi ed inserimento in attività di Centro diurno (M.A., L.B. e E.B.)</text:p>
          </table:table-cell>
          <table:table-cell office:value-type="string">
            <text:p>Struttura Operativa Distretto 3</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54">
            <text:p>254</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Aprile 2014</text:p>
          </table:table-cell>
          <table:table-cell office:value-type="string">
            <text:p>Struttura Operativa Dipartimento di Salute Mentale</text:p>
          </table:table-cell>
          <table:table-cell table:number-columns-repeated="3" office:value-type="date" office:date-value="2014-04-30">
            <text:p>30/04/2014</text:p>
          </table:table-cell>
          <table:table-cell table:number-columns-repeated="1017"/>
        </table:table-row>
        <table:table-row table:style-name="ro8">
          <table:table-cell office:value-type="float" office:value="255">
            <text:p>255</text:p>
          </table:table-cell>
          <table:table-cell office:value-type="string">
            <text:p>DCA</text:p>
          </table:table-cell>
          <table:table-cell office:value-type="string">
            <text:p>Concessione di assegni di integrazione sociale per persone assistite dal Dipartimento di Salute Mentale. aprile 2014.</text:p>
          </table:table-cell>
          <table:table-cell office:value-type="string">
            <text:p>Struttura Operativa Dipartimento di Salute Mentale</text:p>
          </table:table-cell>
          <table:table-cell table:number-columns-repeated="3" office:value-type="date" office:date-value="2014-04-30">
            <text:p>30/04/2014</text:p>
          </table:table-cell>
          <table:table-cell table:number-columns-repeated="1017"/>
        </table:table-row>
        <table:table-row table:style-name="ro8">
          <table:table-cell office:value-type="float" office:value="256">
            <text:p>256</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 Aprile 2014.</text:p>
          </table:table-cell>
          <table:table-cell office:value-type="string">
            <text:p>Struttura Operativa Dipartimento delle Dipendenze</text:p>
          </table:table-cell>
          <table:table-cell table:number-columns-repeated="3" office:value-type="date" office:date-value="2014-04-30">
            <text:p>30/04/2014</text:p>
          </table:table-cell>
          <table:table-cell table:number-columns-repeated="1017"/>
        </table:table-row>
        <table:table-row table:style-name="ro7">
          <table:table-cell office:value-type="float" office:value="274">
            <text:p>274</text:p>
          </table:table-cell>
          <table:table-cell office:value-type="string">
            <text:p>DCA</text:p>
          </table:table-cell>
          <table:table-cell office:value-type="string">
            <text:p>Rendicontazione delle spese per l'esecuzione di servizi, lavori e provviste in economia febbraio 2014</text:p>
          </table:table-cell>
          <table:table-cell office:value-type="string">
            <text:p>Struttura Complessa Finanza e Controllo</text:p>
          </table:table-cell>
          <table:table-cell office:value-type="date" office:date-value="2014-05-06">
            <text:p>06/05/2014</text:p>
          </table:table-cell>
          <table:table-cell table:number-columns-repeated="2" office:value-type="date" office:date-value="2014-05-07">
            <text:p>07/05/2014</text:p>
          </table:table-cell>
          <table:table-cell table:number-columns-repeated="1017"/>
        </table:table-row>
        <table:table-row table:style-name="ro8">
          <table:table-cell office:value-type="float" office:value="275">
            <text:p>275</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table:number-columns-repeated="3" office:value-type="date" office:date-value="2014-05-08">
            <text:p>08/05/2014</text:p>
          </table:table-cell>
          <table:table-cell table:number-columns-repeated="1017"/>
        </table:table-row>
        <table:table-row table:style-name="ro7">
          <table:table-cell office:value-type="float" office:value="277">
            <text:p>277</text:p>
          </table:table-cell>
          <table:table-cell office:value-type="string">
            <text:p>DCA</text:p>
          </table:table-cell>
          <table:table-cell office:value-type="string">
            <text:p>Approvazione del progetto personalizzato per la successiva erogazione dell'assegno di formazione al lavoro a scopo terapeutico in favore del Sig. M.B., residente nel territorio del Distretto n. 3.</text:p>
          </table:table-cell>
          <table:table-cell office:value-type="string">
            <text:p>Struttura Operativa Distretto 3</text:p>
          </table:table-cell>
          <table:table-cell table:number-columns-repeated="3" office:value-type="date" office:date-value="2014-05-08">
            <text:p>08/05/2014</text:p>
          </table:table-cell>
          <table:table-cell table:number-columns-repeated="1017"/>
        </table:table-row>
        <table:table-row table:style-name="ro6">
          <table:table-cell office:value-type="float" office:value="278">
            <text:p>278</text:p>
          </table:table-cell>
          <table:table-cell office:value-type="string">
            <text:p>DCA</text:p>
          </table:table-cell>
          <table:table-cell office:value-type="string">
            <text:p>Procedimento iscritto sub R.G.E. n. 1486/2013 innanzi al Giudice dell'Esecuzione presso il Tribunale di Trieste (rif. deliberazione ASS n. 62 dd. 28.03.2014). Liquidazione delle competenze di patrocinio all'avv. Marco Antonio Bianca.</text:p>
          </table:table-cell>
          <table:table-cell office:value-type="string">
            <text:p>Struttura Complessa Affari Giuridici e delle attivita' di supporto direzionale</text:p>
          </table:table-cell>
          <table:table-cell office:value-type="date" office:date-value="2014-05-08">
            <text:p>08/05/2014</text:p>
          </table:table-cell>
          <table:table-cell table:number-columns-repeated="2" office:value-type="date" office:date-value="2014-05-09">
            <text:p>09/05/2014</text:p>
          </table:table-cell>
          <table:table-cell table:number-columns-repeated="1017"/>
        </table:table-row>
        <table:table-row table:style-name="ro7">
          <table:table-cell office:value-type="float" office:value="279">
            <text:p>279</text:p>
          </table:table-cell>
          <table:table-cell office:value-type="string">
            <text:p>DCA</text:p>
          </table:table-cell>
          <table:table-cell office:value-type="string">
            <text:p>Approvazione del rendiconto delle minute spese sostenute dalla Cassa Aziendale Centrale nel mese di aprile 2014.</text:p>
          </table:table-cell>
          <table:table-cell office:value-type="string">
            <text:p>Struttura Complessa Finanza e Controllo</text:p>
          </table:table-cell>
          <table:table-cell office:value-type="date" office:date-value="2014-05-12">
            <text:p>12/05/2014</text:p>
          </table:table-cell>
          <table:table-cell table:number-columns-repeated="2" office:value-type="date" office:date-value="2014-05-14">
            <text:p>14/05/2014</text:p>
          </table:table-cell>
          <table:table-cell table:number-columns-repeated="1017"/>
        </table:table-row>
        <table:table-row table:style-name="ro8">
          <table:table-cell office:value-type="float" office:value="283">
            <text:p>283</text:p>
          </table:table-cell>
          <table:table-cell office:value-type="string">
            <text:p>DCA</text:p>
          </table:table-cell>
          <table:table-cell office:value-type="string">
            <text:p>Presa d'atto degli inserimenti in Comunità Terapeutiche di soggetti in carico al DDD per il periodo dal 01/01/2014 al31/03/2014. Autorizzazione alla liquidazione delle fatture</text:p>
          </table:table-cell>
          <table:table-cell office:value-type="string">
            <text:p>Struttura Operativa Dipartimento delle Dipendenze</text:p>
          </table:table-cell>
          <table:table-cell office:value-type="date" office:date-value="2014-05-13">
            <text:p>13/05/2014</text:p>
          </table:table-cell>
          <table:table-cell table:number-columns-repeated="2" office:value-type="date" office:date-value="2014-05-14">
            <text:p>14/05/2014</text:p>
          </table:table-cell>
          <table:table-cell table:number-columns-repeated="1017"/>
        </table:table-row>
        <table:table-row table:style-name="ro8">
          <table:table-cell office:value-type="float" office:value="297">
            <text:p>297</text:p>
          </table:table-cell>
          <table:table-cell office:value-type="string">
            <text:p>DCA</text:p>
          </table:table-cell>
          <table:table-cell office:value-type="string">
            <text:p>Approvazione 3° rendiconto attività ricreative e di soggiorno per utenti del DSM nell'anno 2014.</text:p>
          </table:table-cell>
          <table:table-cell office:value-type="string">
            <text:p>Struttura Operativa Dipartimento di Salute Mentale</text:p>
          </table:table-cell>
          <table:table-cell table:number-columns-repeated="3" office:value-type="date" office:date-value="2014-05-21">
            <text:p>21/05/2014</text:p>
          </table:table-cell>
          <table:table-cell table:number-columns-repeated="1017"/>
        </table:table-row>
        <table:table-row table:style-name="ro8">
          <table:table-cell office:value-type="float" office:value="298">
            <text:p>298</text:p>
          </table:table-cell>
          <table:table-cell office:value-type="string">
            <text:p>DCA</text:p>
          </table:table-cell>
          <table:table-cell office:value-type="string">
            <text:p>Approvazione 4° rendiconto attività ricreative e di soggiorno per utenti del DSM nell'anno 2014.</text:p>
          </table:table-cell>
          <table:table-cell office:value-type="string">
            <text:p>Struttura Operativa Dipartimento di Salute Mentale</text:p>
          </table:table-cell>
          <table:table-cell table:number-columns-repeated="3" office:value-type="date" office:date-value="2014-05-21">
            <text:p>21/05/2014</text:p>
          </table:table-cell>
          <table:table-cell table:number-columns-repeated="1017"/>
        </table:table-row>
        <table:table-row table:style-name="ro8">
          <table:table-cell office:value-type="float" office:value="299">
            <text:p>299</text:p>
          </table:table-cell>
          <table:table-cell office:value-type="string">
            <text:p>DCA</text:p>
          </table:table-cell>
          <table:table-cell office:value-type="string">
            <text:p>Presa d'atto dell'affidamento del servizio di assistenza sanitaria e socio sanitaria per i soggetti seguiti dai Distretti dell'ASS n. 1 "Triestina", per il periodo dal 01.04.2014 al 31.10.2014, di cui al provvedimento della S.C.P.C.A. n. 182/2014. Contestuale approvazione dei progetti personalizzati della S. O. Distretto 2, nell'ambito dei budget di salute.</text:p>
          </table:table-cell>
          <table:table-cell office:value-type="string">
            <text:p>Struttura Operativa Distretto 2</text:p>
          </table:table-cell>
          <table:table-cell table:number-columns-repeated="3" office:value-type="date" office:date-value="2014-05-21">
            <text:p>21/05/2014</text:p>
          </table:table-cell>
          <table:table-cell table:number-columns-repeated="1017"/>
        </table:table-row>
        <table:table-row table:style-name="ro8">
          <table:table-cell office:value-type="float" office:value="300">
            <text:p>300</text:p>
          </table:table-cell>
          <table:table-cell office:value-type="string">
            <text:p>DCA</text:p>
          </table:table-cell>
          <table:table-cell office:value-type="string">
            <text:p>Presa d'atto dell'affidamento del servizio di assistenza domiciliare rivolto a diversi utenti seguiti dai Distretti dell'ASS n. 1 "Triestina", per il periodo dal 01.04.2014 al 31.10.2014, di cui al provvedimento della S.C.P.C.A. n. 183/2014. Contestuale approvazione dei progetti personalizzati della S. O. Distretto 2, nell'ambito dei budget di salute.</text:p>
          </table:table-cell>
          <table:table-cell office:value-type="string">
            <text:p>Struttura Operativa Distretto 2</text:p>
          </table:table-cell>
          <table:table-cell table:number-columns-repeated="3" office:value-type="date" office:date-value="2014-05-21">
            <text:p>21/05/2014</text:p>
          </table:table-cell>
          <table:table-cell table:number-columns-repeated="1017"/>
        </table:table-row>
        <table:table-row table:style-name="ro6">
          <table:table-cell office:value-type="float" office:value="303">
            <text:p>303</text:p>
          </table:table-cell>
          <table:table-cell office:value-type="string">
            <text:p>DCA</text:p>
          </table:table-cell>
          <table:table-cell office:value-type="string">
            <text:p>Giudizio, rubricato sub R.G. n. 487/2013, promosso innanzi alla Commissione Tributaria Provinciale di Trieste da Bonifacio Livio Succ. di Bartoli Livio &amp; C. s.n.c. e altri dodici ricorrenti. Liquidazione a saldo delle competenze di patrocinio all'avv. Zgagliardich (rif. determinazione n. 583 dd. 08.10.2013).</text:p>
          </table:table-cell>
          <table:table-cell office:value-type="string">
            <text:p>Struttura Complessa Affari Giuridici e delle attivita' di supporto direzionale</text:p>
          </table:table-cell>
          <table:table-cell table:number-columns-repeated="3" office:value-type="date" office:date-value="2014-05-22">
            <text:p>22/05/2014</text:p>
          </table:table-cell>
          <table:table-cell table:number-columns-repeated="1017"/>
        </table:table-row>
        <table:table-row table:style-name="ro6">
          <table:table-cell office:value-type="float" office:value="304">
            <text:p>304</text:p>
          </table:table-cell>
          <table:table-cell office:value-type="string">
            <text:p>DCA</text:p>
          </table:table-cell>
          <table:table-cell office:value-type="string">
            <text:p>Giudizio, rubricato sub R.G. n. 420/2012, promosso innanzi alla Commissione Tributaria Provinciale di Trieste da Bonifacio Livio Succ. di Bartoli Livio &amp; C. s.n.c. e altri dodici ricorrenti. Liquidazione a saldo delle competenze di patrocinio all'avv.Zgagliardich (rif. determinazione n. 531 dd. 27.08.2012).</text:p>
          </table:table-cell>
          <table:table-cell office:value-type="string">
            <text:p>Struttura Complessa Affari Giuridici e delle attivita' di supporto direzionale</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32">
            <text:p>332</text:p>
          </table:table-cell>
          <table:table-cell office:value-type="string">
            <text:p>DCA</text:p>
          </table:table-cell>
          <table:table-cell office:value-type="string">
            <text:p>Inserimenti in Comunità Terapeutiche di persone con progetti terapeutico-abilitativi/budget individuali di salute condivisi tra il Dipartimento di Salute Mentale e il Dipartimento delle Dipendenze. Presa atto progetti primo trimestre 2014.</text:p>
          </table:table-cell>
          <table:table-cell office:value-type="string">
            <text:p>Struttura Operativa Dipartimento di Salute Mentale</text:p>
          </table:table-cell>
          <table:table-cell office:value-type="date" office:date-value="2014-05-29">
            <text:p>29/05/2014</text:p>
          </table:table-cell>
          <table:table-cell table:number-columns-repeated="2" office:value-type="date" office:date-value="2014-05-30">
            <text:p>30/05/2014</text:p>
          </table:table-cell>
          <table:table-cell table:number-columns-repeated="1017"/>
        </table:table-row>
        <table:table-row table:style-name="ro8">
          <table:table-cell office:value-type="float" office:value="333">
            <text:p>333</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Giugno 2014</text:p>
          </table:table-cell>
          <table:table-cell office:value-type="string">
            <text:p>Struttura Operativa Dipartimento di Salute Mentale</text:p>
          </table:table-cell>
          <table:table-cell office:value-type="date" office:date-value="2014-05-29">
            <text:p>29/05/2014</text:p>
          </table:table-cell>
          <table:table-cell table:number-columns-repeated="2" office:value-type="date" office:date-value="2014-05-30">
            <text:p>30/05/2014</text:p>
          </table:table-cell>
          <table:table-cell table:number-columns-repeated="1017"/>
        </table:table-row>
        <table:table-row table:style-name="ro8">
          <table:table-cell office:value-type="float" office:value="334">
            <text:p>334</text:p>
          </table:table-cell>
          <table:table-cell office:value-type="string">
            <text:p>DCA</text:p>
          </table:table-cell>
          <table:table-cell office:value-type="string">
            <text:p>Concessione di assegni di integrazione sociale per persone assistite dal Dipartimento di Salute Mentale. Maggio 2014.</text:p>
          </table:table-cell>
          <table:table-cell office:value-type="string">
            <text:p>Struttura Operativa Dipartimento di Salute Mentale</text:p>
          </table:table-cell>
          <table:table-cell office:value-type="date" office:date-value="2014-05-29">
            <text:p>29/05/2014</text:p>
          </table:table-cell>
          <table:table-cell table:number-columns-repeated="2" office:value-type="date" office:date-value="2014-05-30">
            <text:p>30/05/2014</text:p>
          </table:table-cell>
          <table:table-cell table:number-columns-repeated="1017"/>
        </table:table-row>
        <table:table-row table:style-name="ro8">
          <table:table-cell office:value-type="float" office:value="335">
            <text:p>335</text:p>
          </table:table-cell>
          <table:table-cell office:value-type="string">
            <text:p>DCA</text:p>
          </table:table-cell>
          <table:table-cell office:value-type="string">
            <text:p>Concessione di assegni di formazione al lavoro e di assegni di attività riabilitativa sociale per le persone in contatto col Dipartimento di Salute Mentale. Maggio 2014</text:p>
          </table:table-cell>
          <table:table-cell office:value-type="string">
            <text:p>Struttura Operativa Dipartimento di Salute Mentale</text:p>
          </table:table-cell>
          <table:table-cell office:value-type="date" office:date-value="2014-05-29">
            <text:p>29/05/2014</text:p>
          </table:table-cell>
          <table:table-cell table:number-columns-repeated="2" office:value-type="date" office:date-value="2014-05-30">
            <text:p>30/05/2014</text:p>
          </table:table-cell>
          <table:table-cell table:number-columns-repeated="1017"/>
        </table:table-row>
        <table:table-row table:style-name="ro6">
          <table:table-cell office:value-type="float" office:value="336">
            <text:p>336</text:p>
          </table:table-cell>
          <table:table-cell office:value-type="string">
            <text:p>DCA</text:p>
          </table:table-cell>
          <table:table-cell office:value-type="string">
            <text:p>Giudizio promosso innanzi al T.A.R. del Friuli Venezia Giulia rubricato sub R.G. n. 399/2013 (rif. Deliberazione n. 500/2013). Liquidazione delle competenze di patrocinio all'avv. Federico Rosati.</text:p>
          </table:table-cell>
          <table:table-cell office:value-type="string">
            <text:p>Struttura Complessa Affari Giuridici e delle attivita' di supporto direzionale</text:p>
          </table:table-cell>
          <table:table-cell table:number-columns-repeated="3" office:value-type="date" office:date-value="2014-05-30">
            <text:p>30/05/2014</text:p>
          </table:table-cell>
          <table:table-cell table:number-columns-repeated="1017"/>
        </table:table-row>
        <table:table-row table:style-name="ro6">
          <table:table-cell office:value-type="float" office:value="337">
            <text:p>337</text:p>
          </table:table-cell>
          <table:table-cell office:value-type="string">
            <text:p>DCA</text:p>
          </table:table-cell>
          <table:table-cell office:value-type="string">
            <text:p>Giudizio promosso innanzi al Tribunale di Trieste dall'INPS, Istituto Nazionale della Previdenza Sociale (in qualità di successore di INPDAP - Istituto Nazionale di Previdenza per i Dipendenti della Amministrazione Pubblica), rubricato sub R.G. n. 1632/12. Liquidazione delle competenze di patrocinio all'avv. Giuseppe Sbisà.</text:p>
          </table:table-cell>
          <table:table-cell office:value-type="string">
            <text:p>Struttura Complessa Affari Giuridici e delle attivita' di supporto direzionale</text:p>
          </table:table-cell>
          <table:table-cell table:number-columns-repeated="3" office:value-type="date" office:date-value="2014-05-30">
            <text:p>30/05/2014</text:p>
          </table:table-cell>
          <table:table-cell table:number-columns-repeated="1017"/>
        </table:table-row>
        <table:table-row table:style-name="ro8">
          <table:table-cell office:value-type="float" office:value="338">
            <text:p>338</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table:number-columns-repeated="3" office:value-type="date" office:date-value="2014-05-30">
            <text:p>30/05/2014</text:p>
          </table:table-cell>
          <table:table-cell table:number-columns-repeated="1017"/>
        </table:table-row>
        <table:table-row table:style-name="ro8">
          <table:table-cell office:value-type="float" office:value="340">
            <text:p>340</text:p>
          </table:table-cell>
          <table:table-cell office:value-type="string">
            <text:p>DCA</text:p>
          </table:table-cell>
          <table:table-cell office:value-type="string">
            <text:p>Strumenti terapeutico-riabilitativi di carattere economico ed interventi volti alla formazione, al tutoraggio, al reinserimento socio-lavorativo di soggetti affetti da dipendenza patologica. Ridefinizione del budget anno 2014.</text:p>
          </table:table-cell>
          <table:table-cell office:value-type="string">
            <text:p>Struttura Operativa Dipartimento delle Dipendenze</text:p>
          </table:table-cell>
          <table:table-cell table:number-columns-repeated="3" office:value-type="date" office:date-value="2014-05-30">
            <text:p>30/05/2014</text:p>
          </table:table-cell>
          <table:table-cell table:number-columns-repeated="1017"/>
        </table:table-row>
        <table:table-row table:style-name="ro8">
          <table:table-cell office:value-type="float" office:value="346">
            <text:p>346</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 Maggio 2014.</text:p>
          </table:table-cell>
          <table:table-cell office:value-type="string">
            <text:p>Struttura Operativa Dipartimento delle Dipendenze</text:p>
          </table:table-cell>
          <table:table-cell office:value-type="date" office:date-value="2014-06-03">
            <text:p>03/06/2014</text:p>
          </table:table-cell>
          <table:table-cell table:number-columns-repeated="2" office:value-type="date" office:date-value="2014-06-04">
            <text:p>04/06/2014</text:p>
          </table:table-cell>
          <table:table-cell table:number-columns-repeated="1017"/>
        </table:table-row>
        <table:table-row table:style-name="ro6">
          <table:table-cell office:value-type="float" office:value="351">
            <text:p>351</text:p>
          </table:table-cell>
          <table:table-cell office:value-type="string">
            <text:p>DCA</text:p>
          </table:table-cell>
          <table:table-cell office:value-type="string">
            <text:p>Giudizio promosso innanzi alla Corte d'Appello di Trieste (sub RG 320/13) dal sig. Francesco Brovedani. Liquidazione delle competenze di patrocinio all'avv. Federico Rosati.</text:p>
          </table:table-cell>
          <table:table-cell office:value-type="string">
            <text:p>Struttura Complessa Affari Giuridici e delle attivita' di supporto direzionale</text:p>
          </table:table-cell>
          <table:table-cell office:value-type="date" office:date-value="2014-06-04">
            <text:p>04/06/2014</text:p>
          </table:table-cell>
          <table:table-cell table:number-columns-repeated="2" office:value-type="date" office:date-value="2014-06-05">
            <text:p>05/06/2014</text:p>
          </table:table-cell>
          <table:table-cell table:number-columns-repeated="1017"/>
        </table:table-row>
        <table:table-row table:style-name="ro8">
          <table:table-cell office:value-type="float" office:value="355">
            <text:p>355</text:p>
          </table:table-cell>
          <table:table-cell office:value-type="string">
            <text:p>DCA</text:p>
          </table:table-cell>
          <table:table-cell office:value-type="string">
            <text:p>Progetto RELI - Provincia di Trieste. Definizione dello stanziamento economico relativo al periodo marzo-maggio 2014 finalizzato allo strumento terapeutico riabilitativo delle borse di studio.</text:p>
          </table:table-cell>
          <table:table-cell office:value-type="string">
            <text:p>Struttura Operativa Dipartimento delle Dipendenze</text:p>
          </table:table-cell>
          <table:table-cell office:value-type="date" office:date-value="2014-06-05">
            <text:p>05/06/2014</text:p>
          </table:table-cell>
          <table:table-cell table:number-columns-repeated="2" office:value-type="date" office:date-value="2014-06-06">
            <text:p>06/06/2014</text:p>
          </table:table-cell>
          <table:table-cell table:number-columns-repeated="1017"/>
        </table:table-row>
        <table:table-row table:style-name="ro8">
          <table:table-cell office:value-type="float" office:value="359">
            <text:p>359</text:p>
          </table:table-cell>
          <table:table-cell office:value-type="string">
            <text:p>DCA</text:p>
          </table:table-cell>
          <table:table-cell office:value-type="string">
            <text:p>Approvazione della proroga di un progetto personalizzato per la successiva erogazione dell'assegno terapeutico di formazione lavoro in favore di S.F. nell'ambito dei budget di salute per soggetti fragili residenti nel territorio del Distretto n. 3.</text:p>
          </table:table-cell>
          <table:table-cell office:value-type="string">
            <text:p>Struttura Operativa Distretto 3</text:p>
          </table:table-cell>
          <table:table-cell office:value-type="date" office:date-value="2014-06-05">
            <text:p>05/06/2014</text:p>
          </table:table-cell>
          <table:table-cell table:number-columns-repeated="2" office:value-type="date" office:date-value="2014-06-06">
            <text:p>06/06/2014</text:p>
          </table:table-cell>
          <table:table-cell table:number-columns-repeated="1017"/>
        </table:table-row>
        <table:table-row table:style-name="ro7">
          <table:table-cell office:value-type="float" office:value="360">
            <text:p>360</text:p>
          </table:table-cell>
          <table:table-cell office:value-type="string">
            <text:p>DCA</text:p>
          </table:table-cell>
          <table:table-cell office:value-type="string">
            <text:p>Rendicontazione delle spese per l'esecuzione di servizi, lavori e provviste in economia marzo 2014.</text:p>
          </table:table-cell>
          <table:table-cell office:value-type="string">
            <text:p>Struttura Complessa Finanza e Controllo</text:p>
          </table:table-cell>
          <table:table-cell office:value-type="date" office:date-value="2014-06-09">
            <text:p>09/06/2014</text:p>
          </table:table-cell>
          <table:table-cell table:number-columns-repeated="2" office:value-type="date" office:date-value="2014-06-10">
            <text:p>10/06/2014</text:p>
          </table:table-cell>
          <table:table-cell table:number-columns-repeated="1017"/>
        </table:table-row>
        <table:table-row table:style-name="ro7">
          <table:table-cell office:value-type="float" office:value="361">
            <text:p>361</text:p>
          </table:table-cell>
          <table:table-cell office:value-type="string">
            <text:p>DCA</text:p>
          </table:table-cell>
          <table:table-cell office:value-type="string">
            <text:p>Approvazione del rendiconto delle minute spese sostenute dalla Cassa Aziendale Centrale nel mese di maggio 2014.</text:p>
          </table:table-cell>
          <table:table-cell office:value-type="string">
            <text:p>Struttura Complessa Finanza e Controllo</text:p>
          </table:table-cell>
          <table:table-cell office:value-type="date" office:date-value="2014-06-09">
            <text:p>09/06/2014</text:p>
          </table:table-cell>
          <table:table-cell table:number-columns-repeated="2" office:value-type="date" office:date-value="2014-06-10">
            <text:p>10/06/2014</text:p>
          </table:table-cell>
          <table:table-cell table:number-columns-repeated="1017"/>
        </table:table-row>
        <table:table-row table:style-name="ro7">
          <table:table-cell office:value-type="float" office:value="362">
            <text:p>362</text:p>
          </table:table-cell>
          <table:table-cell office:value-type="string">
            <text:p>DCA</text:p>
          </table:table-cell>
          <table:table-cell office:value-type="string">
            <text:p>Approvazione di un progetto personalizzato per la successiva erogazione dell'assegno terapeutico di formazione in favore di T.D. nell'ambito dei budget di salute per soggetti fragili residenti nel territorio del Distretto n.2.</text:p>
          </table:table-cell>
          <table:table-cell office:value-type="string">
            <text:p>Struttura Operativa Distretto 2</text:p>
          </table:table-cell>
          <table:table-cell office:value-type="date" office:date-value="2014-06-10">
            <text:p>10/06/2014</text:p>
          </table:table-cell>
          <table:table-cell table:number-columns-repeated="2" office:value-type="date" office:date-value="2014-06-11">
            <text:p>11/06/2014</text:p>
          </table:table-cell>
          <table:table-cell table:number-columns-repeated="1017"/>
        </table:table-row>
        <table:table-row table:style-name="ro8">
          <table:table-cell office:value-type="float" office:value="363">
            <text:p>363</text:p>
          </table:table-cell>
          <table:table-cell office:value-type="string">
            <text:p>DCA</text:p>
          </table:table-cell>
          <table:table-cell office:value-type="string">
            <text:p>Progetto assistenziale personalizzato (budget di salute) relativo ad un utente in carico al Dipartimento delle Dipendenze</text:p>
          </table:table-cell>
          <table:table-cell office:value-type="string">
            <text:p>Struttura Operativa Dipartimento delle Dipendenze</text:p>
          </table:table-cell>
          <table:table-cell office:value-type="date" office:date-value="2014-06-11">
            <text:p>11/06/2014</text:p>
          </table:table-cell>
          <table:table-cell table:number-columns-repeated="2" office:value-type="date" office:date-value="2014-06-12">
            <text:p>12/06/2014</text:p>
          </table:table-cell>
          <table:table-cell table:number-columns-repeated="1017"/>
        </table:table-row>
        <table:table-row table:style-name="ro7">
          <table:table-cell office:value-type="float" office:value="35">
            <text:p>35</text:p>
          </table:table-cell>
          <table:table-cell office:value-type="string">
            <text:p>DDA</text:p>
          </table:table-cell>
          <table:table-cell office:value-type="string">
            <text:p>Adesione all'Associazione Federsanità A.N.C.I. Friuli Venezia Giulia corresponsione quota associativa anno 2014.</text:p>
          </table:table-cell>
          <table:table-cell office:value-type="string">
            <text:p>Struttura Complessa Affari Generali</text:p>
          </table:table-cell>
          <table:table-cell table:number-columns-repeated="3" office:value-type="date" office:date-value="2014-01-29">
            <text:p>29/01/2014</text:p>
          </table:table-cell>
          <table:table-cell table:number-columns-repeated="1017"/>
        </table:table-row>
        <table:table-row table:style-name="ro7">
          <table:table-cell office:value-type="float" office:value="114">
            <text:p>114</text:p>
          </table:table-cell>
          <table:table-cell office:value-type="string">
            <text:p>DDA</text:p>
          </table:table-cell>
          <table:table-cell office:value-type="string">
            <text:p>Adesione alla Federazione Italiana delle Aziende Sanitarie ed Ospedaliere (F.I.A.S.O.). Corresponsione quota associativa anno 2014.</text:p>
          </table:table-cell>
          <table:table-cell office:value-type="string">
            <text:p>Struttura Complessa Affari Generali</text:p>
          </table:table-cell>
          <table:table-cell office:value-type="date" office:date-value="2014-02-25">
            <text:p>25/02/2014</text:p>
          </table:table-cell>
          <table:table-cell table:number-columns-repeated="2" office:value-type="date" office:date-value="2014-02-26">
            <text:p>26/02/2014</text:p>
          </table:table-cell>
          <table:table-cell table:number-columns-repeated="1017"/>
        </table:table-row>
        <table:table-row table:style-name="ro6">
          <table:table-cell office:value-type="float" office:value="8">
            <text:p>8</text:p>
          </table:table-cell>
          <table:table-cell office:value-type="string">
            <text:p>DIE</text:p>
          </table:table-cell>
          <table:table-cell office:value-type="string">
            <text:p>Formalizzazione di un incarico di natura occasionale, ex art. 7 comma 6 del D.Lgs. 165/01, destinato al Dipartimento di Salute Mentale</text:p>
          </table:table-cell>
          <table:table-cell office:value-type="string">
            <text:p>Struttura Complessa Gestione e Valorizzazione del Personale</text:p>
          </table:table-cell>
          <table:table-cell table:number-columns-repeated="3" office:value-type="date" office:date-value="2014-01-14">
            <text:p>14/01/2014</text:p>
          </table:table-cell>
          <table:table-cell table:number-columns-repeated="1017"/>
        </table:table-row>
        <table:table-row table:style-name="ro6">
          <table:table-cell office:value-type="float" office:value="43">
            <text:p>43</text:p>
          </table:table-cell>
          <table:table-cell office:value-type="string">
            <text:p>DIE</text:p>
          </table:table-cell>
          <table:table-cell office:value-type="string">
            <text:p>Programma "In Famiglia", nell'ambito del "Progetto regionale a sostegno di interventi sociali a favore delle famiglie: qualificazione e sviluppo della funzione di supporto alle genitorialità dei consultori familiari". Attribuzione di quattro incarichi di collaborazione, ai sensi dell'art. 15 octies del D.Lgs. 502/92 e s.m. e i.</text:p>
          </table:table-cell>
          <table:table-cell office:value-type="string">
            <text:p>Struttura Complessa Gestione e Valorizzazione del Personale</text:p>
          </table:table-cell>
          <table:table-cell office:value-type="date" office:date-value="2014-01-30">
            <text:p>30/01/2014</text:p>
          </table:table-cell>
          <table:table-cell table:number-columns-repeated="2" office:value-type="date" office:date-value="2014-01-31">
            <text:p>31/01/2014</text:p>
          </table:table-cell>
          <table:table-cell table:number-columns-repeated="1017"/>
        </table:table-row>
        <table:table-row table:style-name="ro6">
          <table:table-cell office:value-type="float" office:value="32">
            <text:p>32</text:p>
          </table:table-cell>
          <table:table-cell office:value-type="string">
            <text:p>DIE</text:p>
          </table:table-cell>
          <table:table-cell office:value-type="string">
            <text:p>Approvazione atti della Commissione esaminatrice della selezione, per esame comparato dei curricula e colloquio, per l'attribuzione di un incarico di collaborazione, ai sensi del combinato disposto dell'art. 9, comma 2 della L. 150/00 e dell'art. 7, comma 6 del D.Lgs. 165/01 e s.m. e i., per la gestione dell'attività di Medico dermatologo. Contestuale affidamento dell'incarico.</text:p>
          </table:table-cell>
          <table:table-cell office:value-type="string">
            <text:p>Struttura Complessa Gestione e Valorizzazione del Personale</text:p>
          </table:table-cell>
          <table:table-cell office:value-type="date" office:date-value="2014-01-23">
            <text:p>23/01/2014</text:p>
          </table:table-cell>
          <table:table-cell table:number-columns-repeated="2" office:value-type="date" office:date-value="2014-01-24">
            <text:p>24/01/2014</text:p>
          </table:table-cell>
          <table:table-cell table:number-columns-repeated="1017"/>
        </table:table-row>
        <table:table-row table:style-name="ro6">
          <table:table-cell office:value-type="float" office:value="51">
            <text:p>51</text:p>
          </table:table-cell>
          <table:table-cell office:value-type="string">
            <text:p>DIE</text:p>
          </table:table-cell>
          <table:table-cell office:value-type="string">
            <text:p>Proroga di una Borsa di Studio, afferente alla SC Assistenza Farmaceutica dell'ASS 1 "Triestina".</text:p>
          </table:table-cell>
          <table:table-cell office:value-type="string">
            <text:p>Struttura Complessa Gestione e Valorizzazione del Personale</text:p>
          </table:table-cell>
          <table:table-cell office:value-type="date" office:date-value="2014-02-04">
            <text:p>04/02/2014</text:p>
          </table:table-cell>
          <table:table-cell table:number-columns-repeated="2" office:value-type="date" office:date-value="2014-02-05">
            <text:p>05/02/2014</text:p>
          </table:table-cell>
          <table:table-cell table:number-columns-repeated="1017"/>
        </table:table-row>
        <table:table-row table:style-name="ro6">
          <table:table-cell office:value-type="float" office:value="53">
            <text:p>53</text:p>
          </table:table-cell>
          <table:table-cell office:value-type="string">
            <text:p>DIE</text:p>
          </table:table-cell>
          <table:table-cell office:value-type="string">
            <text:p>CIG N. [ Z200D70838 ] Affidamento dell'incarico professionale per la redazione della classificazione dei luoghi con pericolo di esplosione ai sensi della norma EN 60079-10-1 (CEI 31-87) e D.Lgs. 81/2008 e s.m.i. e la progettazione delle misure di prevenzione presso il locale cucina a gas dell'edificio Polifunzionale di via Farneto 3, a Trieste, al p.i. Ciro TROMBA.</text:p>
          </table:table-cell>
          <table:table-cell office:value-type="string">
            <text:p>Struttura Complessa Immobili e Impianti</text:p>
          </table:table-cell>
          <table:table-cell table:number-columns-repeated="3" office:value-type="date" office:date-value="2014-02-05">
            <text:p>05/02/2014</text:p>
          </table:table-cell>
          <table:table-cell table:number-columns-repeated="1017"/>
        </table:table-row>
        <table:table-row table:style-name="ro6">
          <table:table-cell office:value-type="float" office:value="157">
            <text:p>157</text:p>
          </table:table-cell>
          <table:table-cell office:value-type="string">
            <text:p>DIE</text:p>
          </table:table-cell>
          <table:table-cell office:value-type="string">
            <text:p>Avvisi di selezione per l'attribuzione di due incarichi di collaborazione, ai sensi dell'art. 15 octies del D.Lgs 502/92 e s.m. e i., rispettivamente quale Project manager e quale professionista esperto in tema di gestione sociosanitaria per pazienti cronici e caregivers, nell'ambito del progetto sperimentale di ricerca multinazionale "SmartCare". Approvazione degli atti delle Commissioni esaminatrici e contestuale conferimento degli incarichi.</text:p>
          </table:table-cell>
          <table:table-cell office:value-type="string">
            <text:p>Struttura Complessa Gestione e Valorizzazione del Personal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163">
            <text:p>163</text:p>
          </table:table-cell>
          <table:table-cell office:value-type="string">
            <text:p>DIE</text:p>
          </table:table-cell>
          <table:table-cell office:value-type="string">
            <text:p>CUP N. E93B10000420002 e CIG N. [08572408D1] - Padiglione G - Comprensorio di S. Giovanni - Trieste. Restauro conservativo e manutenzione straordinaria di tutti gli spazi interni del fabbricato. Integrazione parcella per relazione geologica per indagine sismica obbligatoria per legge al dott. ing. Mario SMREKAR di Trieste.</text:p>
          </table:table-cell>
          <table:table-cell office:value-type="string">
            <text:p>Struttura Complessa Immobili e Impianti</text:p>
          </table:table-cell>
          <table:table-cell office:value-type="date" office:date-value="2014-03-17">
            <text:p>17/03/2014</text:p>
          </table:table-cell>
          <table:table-cell table:number-columns-repeated="2" office:value-type="date" office:date-value="2014-03-18">
            <text:p>18/03/2014</text:p>
          </table:table-cell>
          <table:table-cell table:number-columns-repeated="1017"/>
        </table:table-row>
        <table:table-row table:style-name="ro6">
          <table:table-cell office:value-type="float" office:value="193">
            <text:p>193</text:p>
          </table:table-cell>
          <table:table-cell office:value-type="string">
            <text:p>DIE</text:p>
          </table:table-cell>
          <table:table-cell office:value-type="string">
            <text:p>Progetto "Oltre il Trauma: percorsi integrati di presa in carico e cura dei casi di abuso sessuale ai danni di minori". Proroga dell'incarico di Collaborazione, ex art. 15 octies del D.Lgs. 502/92, conferito con determinazione n. 15 dd. 11.01.2013.</text:p>
          </table:table-cell>
          <table:table-cell office:value-type="string">
            <text:p>Struttura Complessa Gestione e Valorizzazione del Personale</text:p>
          </table:table-cell>
          <table:table-cell office:value-type="date" office:date-value="2014-04-02">
            <text:p>02/04/2014</text:p>
          </table:table-cell>
          <table:table-cell table:number-columns-repeated="2" office:value-type="date" office:date-value="2014-04-03">
            <text:p>03/04/2014</text:p>
          </table:table-cell>
          <table:table-cell table:number-columns-repeated="1017"/>
        </table:table-row>
        <table:table-row table:style-name="ro6">
          <table:table-cell office:value-type="float" office:value="217">
            <text:p>217</text:p>
          </table:table-cell>
          <table:table-cell office:value-type="string">
            <text:p>DIE</text:p>
          </table:table-cell>
          <table:table-cell office:value-type="string">
            <text:p>Avviso di selezione per l'attribuzione di un incarico di collaborazione, ai sensi dell'art. 15 octies del D.Lgs 502/92 e s.m. e i., per lo svolgimento dell'attività di implementazione e sperimentazione del modello Expero per la valutazione della qualità della formazione all'interno del progetto "Expero model to assess the quality of the learning outcome in Healthcare training". Approvazione degli atti della Commissione esaminatrice e contestuale conferimento dell'incarico.</text:p>
          </table:table-cell>
          <table:table-cell office:value-type="string">
            <text:p>Struttura Complessa Gestione e Valorizzazione del Personale</text:p>
          </table:table-cell>
          <table:table-cell office:value-type="date" office:date-value="2014-04-15">
            <text:p>15/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84">
            <text:p>284</text:p>
          </table:table-cell>
          <table:table-cell office:value-type="string">
            <text:p>DIE</text:p>
          </table:table-cell>
          <table:table-cell office:value-type="string">
            <text:p>CIG N. [ Z0F0DCBA7F ] EDIFICIO POLIFUNZIONALE, VIA DEL FARNETO 1-3 - 34142 TRIESTE. Conferimento di incarico professionale per l'espletamento di servizio tecnico-impiantistico ai fini della Dichiarazione di Rispondenza (DI.RI.) in ottemperanza di quanto previsto dal D.M. 37/08, art. 7, comma 6, al p.i. Paolo Picech di Trieste.</text:p>
          </table:table-cell>
          <table:table-cell office:value-type="string">
            <text:p>Struttura Complessa Immobili e Impianti</text:p>
          </table:table-cell>
          <table:table-cell office:value-type="date" office:date-value="2014-05-13">
            <text:p>13/05/2014</text:p>
          </table:table-cell>
          <table:table-cell table:number-columns-repeated="2" office:value-type="date" office:date-value="2014-05-14">
            <text:p>14/05/2014</text:p>
          </table:table-cell>
          <table:table-cell table:number-columns-repeated="1017"/>
        </table:table-row>
        <table:table-row table:style-name="ro6">
          <table:table-cell office:value-type="float" office:value="341">
            <text:p>341</text:p>
          </table:table-cell>
          <table:table-cell office:value-type="string">
            <text:p>DIE</text:p>
          </table:table-cell>
          <table:table-cell office:value-type="string">
            <text:p>Progetto "Pazienti anziani in politerapia: prevenzione delle interazioni farmacologiche e ottimizzazione all'uso del farmaco". Proroga di un incarico di collaborazione, attivato ai sensi dell'art. 15 octies del D.Lgs. 502/92 e s.m. e i.</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342">
            <text:p>342</text:p>
          </table:table-cell>
          <table:table-cell office:value-type="string">
            <text:p>DIE</text:p>
          </table:table-cell>
          <table:table-cell office:value-type="string">
            <text:p>Progetto "Ottimizzazione delle procedure di Procreazione Medicalmente Assistita e mantenimento degli standard nazionali e internazionali". Proroga di un incarico di collaborazione, attivato ai sensi dell'art. 15 octies del D.Lgs. 502/92 e s.m. e i.</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8">
          <table:table-cell office:value-type="float" office:value="364">
            <text:p>364</text:p>
          </table:table-cell>
          <table:table-cell office:value-type="string">
            <text:p>DIE</text:p>
          </table:table-cell>
          <table:table-cell office:value-type="string">
            <text:p>CUP N. E98G112001010002 CIG N. [ Z860F3E31C ] Affidamento incarico professionale per la progettazione esecutiva e Direzione Lavori dell'intervento di manutenzione straordinaria del tetto piano del CSM di DOMIO, via Morpurgo n. 7 Trieste, al geom. Ivan BEVILACQUA di Trieste.</text:p>
          </table:table-cell>
          <table:table-cell office:value-type="string">
            <text:p>Struttura Complessa Immobili e Impianti</text:p>
          </table:table-cell>
          <table:table-cell office:value-type="date" office:date-value="2014-06-12">
            <text:p>12/06/2014</text:p>
          </table:table-cell>
          <table:table-cell table:number-columns-repeated="2" office:value-type="date" office:date-value="2014-06-13">
            <text:p>13/06/2014</text:p>
          </table:table-cell>
          <table:table-cell table:number-columns-repeated="1017"/>
        </table:table-row>
        <table:table-row table:style-name="ro8">
          <table:table-cell office:value-type="float" office:value="9">
            <text:p>9</text:p>
          </table:table-cell>
          <table:table-cell office:value-type="string">
            <text:p>DMA</text:p>
          </table:table-cell>
          <table:table-cell office:value-type="string">
            <text:p>330.300/13 - CIG Z1409B0FBF - CUP E91F11000210001 - Affidamento delle attività volte a potenziare ed a rendere più efficaci gli interventi formativi nell'ambito del progetto "RELI Trieste", anno 2013, a "En.A.I.P. Friuli Venezia Giulia". Integrazione determina n. 280 dd. 06.05.2013 (Euro 2.973,68 IVA esente).</text:p>
          </table:table-cell>
          <table:table-cell office:value-type="string">
            <text:p>Struttura Complessa Programmazione e Controllo Acquisti</text:p>
          </table:table-cell>
          <table:table-cell office:value-type="date" office:date-value="2014-01-14">
            <text:p>14/01/2014</text:p>
          </table:table-cell>
          <table:table-cell table:number-columns-repeated="2" office:value-type="date" office:date-value="2014-01-15">
            <text:p>15/01/2014</text:p>
          </table:table-cell>
          <table:table-cell table:number-columns-repeated="1017"/>
        </table:table-row>
        <table:table-row table:style-name="ro6">
          <table:table-cell office:value-type="float" office:value="26">
            <text:p>26</text:p>
          </table:table-cell>
          <table:table-cell office:value-type="string">
            <text:p>DMA</text:p>
          </table:table-cell>
          <table:table-cell office:value-type="string">
            <text:p>305.200/14/15/16. "STOVIGLIE IN PLASTICA E CASALINGHI" (ID12ECO042.1) PRESA D'ATTO DELLA DETERMINAZIONE DSC N. 1043/13 DD. 14.11.2013 DI AGGIUDICAZIONE DELLA FORNITURA IN CONVENZIONE DI TALI PRODOTTI PER 36 MESI DAL 15.01.2014 AL 31.12.2016 PER UN IMPORTO COMPLESSIVO PRESUNTO PARI AD EURO  17.505,54 IVA 22% INCLUSA.</text:p>
          </table:table-cell>
          <table:table-cell office:value-type="string">
            <text:p>Struttura Complessa Programmazione e Controllo Acquisti</text:p>
          </table:table-cell>
          <table:table-cell table:number-columns-repeated="3" office:value-type="date" office:date-value="2014-01-23">
            <text:p>23/01/2014</text:p>
          </table:table-cell>
          <table:table-cell table:number-columns-repeated="1017"/>
        </table:table-row>
        <table:table-row table:style-name="ro8">
          <table:table-cell office:value-type="float" office:value="29">
            <text:p>29</text:p>
          </table:table-cell>
          <table:table-cell office:value-type="string">
            <text:p>DMA</text:p>
          </table:table-cell>
          <table:table-cell office:value-type="string">
            <text:p>315.610.13 CIG ZAF0D52331. Liquidazione fatture per servizio aggiuntivo di trasporti sanitari per conto dell'A.S.S. 1 "Triestina" effettuato da S.O.G.IT Soccorso dell'Ordine di San Giovanni di Trieste CF 90087120326. Importo complessivo Euro 4.120,73. (IVA inclusa se e in quanto dovuta).</text:p>
          </table:table-cell>
          <table:table-cell office:value-type="string">
            <text:p>Struttura Complessa Programmazione e Controllo Acquisti</text:p>
          </table:table-cell>
          <table:table-cell office:value-type="date" office:date-value="2014-01-23">
            <text:p>23/01/2014</text:p>
          </table:table-cell>
          <table:table-cell table:number-columns-repeated="2" office:value-type="date" office:date-value="2014-01-24">
            <text:p>24/01/2014</text:p>
          </table:table-cell>
          <table:table-cell table:number-columns-repeated="1017"/>
        </table:table-row>
        <table:table-row table:style-name="ro6">
          <table:table-cell office:value-type="float" office:value="30">
            <text:p>30</text:p>
          </table:table-cell>
          <table:table-cell office:value-type="string">
            <text:p>DMA</text:p>
          </table:table-cell>
          <table:table-cell office:value-type="string">
            <text:p>315.610/13 CIG Z830D727CE ZA50D72825. Liquidazione fatture per servizio aggiuntivo di trasporti sanitari per conto dell'A.S.S. 1 "Triestina" effettuato dalle associazioni Croce Rossa Italiana - Comitato Provinciale Trieste, CF 01906810583 Croce Verde Gradiscana O.N.L.U.S, CF 91015870313. Importo complessivo Euro 3.522,44 (IVA inclusa se e in quanto dovuta).</text:p>
          </table:table-cell>
          <table:table-cell office:value-type="string">
            <text:p>Struttura Complessa Programmazione e Controllo Acquisti</text:p>
          </table:table-cell>
          <table:table-cell office:value-type="date" office:date-value="2014-01-23">
            <text:p>23/01/2014</text:p>
          </table:table-cell>
          <table:table-cell table:number-columns-repeated="2" office:value-type="date" office:date-value="2014-01-24">
            <text:p>24/01/2014</text:p>
          </table:table-cell>
          <table:table-cell table:number-columns-repeated="1017"/>
        </table:table-row>
        <table:table-row table:style-name="ro8">
          <table:table-cell office:value-type="float" office:value="31">
            <text:p>31</text:p>
          </table:table-cell>
          <table:table-cell office:value-type="string">
            <text:p>DMA</text:p>
          </table:table-cell>
          <table:table-cell office:value-type="string">
            <text:p>300.400/14 CIG: ZDC0D2D35A. ACQUISTO DI MEDICAZIONI "IALURIL" DALLA DITTA IBSA FARMACEUTICI ITALIA S.R.L. C.F./P.I. 10616310156 PER LA STRUTTURA SEMPLICE CURE AMBULATORIALI E DOMICILIARI DEL DISTRETTO 4 PER UN IMPORTO COMPLESSIVO PRESUNTO PARI AD EURO 6.405,00 IVA 22% INCLUSA.</text:p>
          </table:table-cell>
          <table:table-cell office:value-type="string">
            <text:p>Struttura Complessa Programmazione e Controllo Acquisti</text:p>
          </table:table-cell>
          <table:table-cell office:value-type="date" office:date-value="2014-01-23">
            <text:p>23/01/2014</text:p>
          </table:table-cell>
          <table:table-cell table:number-columns-repeated="2" office:value-type="date" office:date-value="2014-01-24">
            <text:p>24/01/2014</text:p>
          </table:table-cell>
          <table:table-cell table:number-columns-repeated="1017"/>
        </table:table-row>
        <table:table-row table:style-name="ro6">
          <table:table-cell office:value-type="float" office:value="33">
            <text:p>33</text:p>
          </table:table-cell>
          <table:table-cell office:value-type="string">
            <text:p>DMA</text:p>
          </table:table-cell>
          <table:table-cell office:value-type="string">
            <text:p>305.200/14/15/16. "MATERIALE IN TNT NON STERILE" (ID12ECO041) PRESA D'ATTO DELLA DETERMINAZIONE DSC N. 1045/13 DD. 14.11.2013 DI AGGIUDICAZIONE DELLA FORNITURA IN CONVENZIONE DI TALI PRODOTTI PER 36 MESI DAL 15.01.2014 AL 31.12.2016 PER UN IMPORTO COMPLESSIVO PRESUNTO PARI AD EURO  7.912,31 IVA 22% INCLUSA.</text:p>
          </table:table-cell>
          <table:table-cell office:value-type="string">
            <text:p>Struttura Complessa Programmazione e Controllo Acquisti</text:p>
          </table:table-cell>
          <table:table-cell office:value-type="date" office:date-value="2014-01-23">
            <text:p>23/01/2014</text:p>
          </table:table-cell>
          <table:table-cell table:number-columns-repeated="2" office:value-type="date" office:date-value="2014-01-24">
            <text:p>24/01/2014</text:p>
          </table:table-cell>
          <table:table-cell table:number-columns-repeated="1017"/>
        </table:table-row>
        <table:table-row table:style-name="ro6">
          <table:table-cell office:value-type="float" office:value="39">
            <text:p>39</text:p>
          </table:table-cell>
          <table:table-cell office:value-type="string">
            <text:p>DMA</text:p>
          </table:table-cell>
          <table:table-cell office:value-type="string">
            <text:p>310.440/13. CIG Z070D83559. Integrazione di spesa per l'anno 2013 per il servizio di manutenzione meccanica ed elettrica dei veicoli in dotazione del parco automezzi aziendale, affidato alla Ditta Autovega di Trieste, di cui alla Determina n. 144 dd. 29.02.2012, per il periodo dal 01.04.2012 al 31.03.2015, per un importo presunto pari ad Euro 6.288,10.- (IVA 22% inclusa).</text:p>
          </table:table-cell>
          <table:table-cell office:value-type="string">
            <text:p>Struttura Complessa Programmazione e Controllo Acquisti</text:p>
          </table:table-cell>
          <table:table-cell table:number-columns-repeated="3" office:value-type="date" office:date-value="2014-01-30">
            <text:p>30/01/2014</text:p>
          </table:table-cell>
          <table:table-cell table:number-columns-repeated="1017"/>
        </table:table-row>
        <table:table-row table:style-name="ro6">
          <table:table-cell office:value-type="float" office:value="40">
            <text:p>40</text:p>
          </table:table-cell>
          <table:table-cell office:value-type="string">
            <text:p>DMA</text:p>
          </table:table-cell>
          <table:table-cell office:value-type="string">
            <text:p>315.993/14 CIG 5438089501 Affidamento dei servizi di prenotazione e incasso delle prestazioni (CUP), attivita' di front office/back office presso alcune strutture dell'ASS1 al costituendo RTI Confini impresa sociale società cooperativa e la Collina Società cooperativa sociale ONLUS C.F. 00970890323 .per il periodo dal 03.02.2014 al 03.08.2014 per un costo totale presunto di euro 109.800,00 (imponibile euro 90.000,00.+ IVA 22% euro 19.800,00)</text:p>
          </table:table-cell>
          <table:table-cell office:value-type="string">
            <text:p>Struttura Complessa Programmazione e Controllo Acquisti</text:p>
          </table:table-cell>
          <table:table-cell table:number-columns-repeated="3" office:value-type="date" office:date-value="2014-01-30">
            <text:p>30/01/2014</text:p>
          </table:table-cell>
          <table:table-cell table:number-columns-repeated="1017"/>
        </table:table-row>
        <table:table-row table:style-name="ro9">
          <table:table-cell office:value-type="float" office:value="41">
            <text:p>41</text:p>
          </table:table-cell>
          <table:table-cell office:value-type="string">
            <text:p>DMA</text:p>
          </table:table-cell>
          <table:table-cell office:value-type="string">
            <text:p>315.993/13 CIG 5464786411 Affidamento di servizi amministrativi complementari alle attività di segreteria, di gestione dei flussi informativi ed archiviazione dati, di orientamento dell'utenza in fase di accoglienza e di comunicazione aziendale dell'ASS 1 al costituendo RTI Confini impresa sociale "società cooperativa sociale" e la Collina Società cooperativa sociale ONLUS C.F. 00970890323 per il periodo dal 03.02.2014 al 03.07.2014 per un costo totale presunto di euro 189.305,00 (imponibile euro 155.168,00+ IVA 22% euro 34.137,00)</text:p>
          </table:table-cell>
          <table:table-cell office:value-type="string">
            <text:p>Struttura Complessa Programmazione e Controllo Acquisti</text:p>
          </table:table-cell>
          <table:table-cell table:number-columns-repeated="3" office:value-type="date" office:date-value="2014-01-30">
            <text:p>30/01/2014</text:p>
          </table:table-cell>
          <table:table-cell table:number-columns-repeated="1017"/>
        </table:table-row>
        <table:table-row table:style-name="ro6">
          <table:table-cell office:value-type="float" office:value="46">
            <text:p>46</text:p>
          </table:table-cell>
          <table:table-cell office:value-type="string">
            <text:p>DMA</text:p>
          </table:table-cell>
          <table:table-cell office:value-type="string">
            <text:p>300.400/14/15. "AGHI E SIRINGHE" (ID 10PRE038). PRESA D'ATTO DELLA DETERMINAZIONE DSC N. 1/14 dd. 08.01.2014 DI ESTENSIONE DELLA FORNITURA DI TALI PRODOTTI FINO AL 28.02.2015 PER UN COSTO COMPLESSIVO PRESUNTO PARI AD EURO 7.570,16 (IVA 22% E 4% INCLUSA), AD INTEGRAZIONE DELLA DETERMINAZIONE N. 51/12 dd. 16.01.2012.</text:p>
          </table:table-cell>
          <table:table-cell office:value-type="string">
            <text:p>Struttura Complessa Programmazione e Controllo Acquisti</text:p>
          </table:table-cell>
          <table:table-cell office:value-type="date" office:date-value="2014-02-03">
            <text:p>03/02/2014</text:p>
          </table:table-cell>
          <table:table-cell table:number-columns-repeated="2" office:value-type="date" office:date-value="2014-02-04">
            <text:p>04/02/2014</text:p>
          </table:table-cell>
          <table:table-cell table:number-columns-repeated="1017"/>
        </table:table-row>
        <table:table-row table:style-name="ro8">
          <table:table-cell office:value-type="float" office:value="47">
            <text:p>47</text:p>
          </table:table-cell>
          <table:table-cell office:value-type="string">
            <text:p>DMA</text:p>
          </table:table-cell>
          <table:table-cell office:value-type="string">
            <text:p>300.400/2013 ACQUISTO DI "AGHI SAF-T-INTIMA 22 GA" DALLA DITTA PROMED S.R.L. C.F./P.I.01542580269 PER IL CENTRO SOCIALE ONCOLOGICO PER UN IMPORTO COMPLESSIVO PRESUNTO PARI AD EURO 5.490,00 IVA 22% INCLUSA (CIG ZCD0D00682).</text:p>
          </table:table-cell>
          <table:table-cell office:value-type="string">
            <text:p>Struttura Complessa Programmazione e Controllo Acquisti</text:p>
          </table:table-cell>
          <table:table-cell office:value-type="date" office:date-value="2014-02-03">
            <text:p>03/02/2014</text:p>
          </table:table-cell>
          <table:table-cell table:number-columns-repeated="2" office:value-type="date" office:date-value="2014-02-04">
            <text:p>04/02/2014</text:p>
          </table:table-cell>
          <table:table-cell table:number-columns-repeated="1017"/>
        </table:table-row>
        <table:table-row table:style-name="ro6">
          <table:table-cell office:value-type="float" office:value="80">
            <text:p>80</text:p>
          </table:table-cell>
          <table:table-cell office:value-type="string">
            <text:p>DMA</text:p>
          </table:table-cell>
          <table:table-cell office:value-type="string">
            <text:p>350.900/14 - 600.600.90/14 - CUP E93G13000850007. Iniziative di lavoro di pubblica utilità, come previste dal Decreto del Presidente della Regione 5 novembre 2013, n. 0211/Pres. Avvio procedura di selezione del soggetto attuatore del progetto territoriale di inserimento lavorativo a favore di persone disoccupate prive di ammortizzatori sociali (Euro 93.587,20).</text:p>
          </table:table-cell>
          <table:table-cell office:value-type="string">
            <text:p>Struttura Complessa Programmazione e Controllo Acquisti</text:p>
          </table:table-cell>
          <table:table-cell office:value-type="date" office:date-value="2014-02-11">
            <text:p>11/02/2014</text:p>
          </table:table-cell>
          <table:table-cell table:number-columns-repeated="2" office:value-type="date" office:date-value="2014-02-12">
            <text:p>12/02/2014</text:p>
          </table:table-cell>
          <table:table-cell table:number-columns-repeated="1017"/>
        </table:table-row>
        <table:table-row table:style-name="ro8">
          <table:table-cell office:value-type="float" office:value="81">
            <text:p>81</text:p>
          </table:table-cell>
          <table:table-cell office:value-type="string">
            <text:p>DMA</text:p>
          </table:table-cell>
          <table:table-cell office:value-type="string">
            <text:p>305.700/14. Acquisto di TEST E MANUALI BLSD alla ditta IRC di Bologna per l'anno 2014, per un importo complessivo presunto pari a Euro 4.120,00 (IVA non prevista) CIG: ZB20DBE1A0</text:p>
          </table:table-cell>
          <table:table-cell office:value-type="string">
            <text:p>Struttura Complessa Programmazione e Controllo Acquisti</text:p>
          </table:table-cell>
          <table:table-cell office:value-type="date" office:date-value="2014-02-11">
            <text:p>11/02/2014</text:p>
          </table:table-cell>
          <table:table-cell table:number-columns-repeated="2" office:value-type="date" office:date-value="2014-02-12">
            <text:p>12/02/2014</text:p>
          </table:table-cell>
          <table:table-cell table:number-columns-repeated="1017"/>
        </table:table-row>
        <table:table-row table:style-name="ro8">
          <table:table-cell office:value-type="float" office:value="82">
            <text:p>82</text:p>
          </table:table-cell>
          <table:table-cell office:value-type="string">
            <text:p>DMA</text:p>
          </table:table-cell>
          <table:table-cell office:value-type="string">
            <text:p>305.100/14. CIG: Z180D86CEA - Acquisto di mangime specifico per animali dalla ditta MADE IN FRIULI di Zanchin O. &amp; C., per un importo complessivo pari a Euro 12292,72 (IVA al 22% inclusa) per l'anno 2014.</text:p>
          </table:table-cell>
          <table:table-cell office:value-type="string">
            <text:p>Struttura Complessa Programmazione e Controllo Acquisti</text:p>
          </table:table-cell>
          <table:table-cell office:value-type="date" office:date-value="2014-02-12">
            <text:p>12/02/2014</text:p>
          </table:table-cell>
          <table:table-cell table:number-columns-repeated="2" office:value-type="date" office:date-value="2014-02-13">
            <text:p>13/02/2014</text:p>
          </table:table-cell>
          <table:table-cell table:number-columns-repeated="1017"/>
        </table:table-row>
        <table:table-row table:style-name="ro8">
          <table:table-cell office:value-type="float" office:value="83">
            <text:p>83</text:p>
          </table:table-cell>
          <table:table-cell office:value-type="string">
            <text:p>DMA</text:p>
          </table:table-cell>
          <table:table-cell office:value-type="string">
            <text:p>305.100/14. CIG: ZF50DB704D - Acquisto di paglia e fieno per animali dalla ditta COMAR SERGIO E C. SNC, per un importo complessivo pari a Euro 7810,00 (IVA al 10% inclusa) per l'anno 2014.</text:p>
          </table:table-cell>
          <table:table-cell office:value-type="string">
            <text:p>Struttura Complessa Programmazione e Controllo Acquisti</text:p>
          </table:table-cell>
          <table:table-cell office:value-type="date" office:date-value="2014-02-12">
            <text:p>12/02/2014</text:p>
          </table:table-cell>
          <table:table-cell table:number-columns-repeated="2" office:value-type="date" office:date-value="2014-02-13">
            <text:p>13/02/2014</text:p>
          </table:table-cell>
          <table:table-cell table:number-columns-repeated="1017"/>
        </table:table-row>
        <table:table-row table:style-name="ro8">
          <table:table-cell office:value-type="float" office:value="84">
            <text:p>84</text:p>
          </table:table-cell>
          <table:table-cell office:value-type="string">
            <text:p>DMA</text:p>
          </table:table-cell>
          <table:table-cell office:value-type="string">
            <text:p>330.930/13 - CIG Z410ACA95D - Affidamento della gestione integrata di un budget di salute per un utente (QNTVLL) del Distretto 1 alla ditta CUORE di Crevatin Antonella - P.IVA 00867730327. Presa d'atto dell'estensione del servizio per incremento attività assistenziale. Costo totale presunto pari ad Euro 4.397,65 - IVA esente.</text:p>
          </table:table-cell>
          <table:table-cell office:value-type="string">
            <text:p>Struttura Complessa Programmazione e Controllo Acquisti</text:p>
          </table:table-cell>
          <table:table-cell office:value-type="date" office:date-value="2014-02-12">
            <text:p>12/02/2014</text:p>
          </table:table-cell>
          <table:table-cell table:number-columns-repeated="2" office:value-type="date" office:date-value="2014-02-13">
            <text:p>13/02/2014</text:p>
          </table:table-cell>
          <table:table-cell table:number-columns-repeated="1017"/>
        </table:table-row>
        <table:table-row table:style-name="ro8">
          <table:table-cell office:value-type="float" office:value="85">
            <text:p>85</text:p>
          </table:table-cell>
          <table:table-cell office:value-type="string">
            <text:p>DMA</text:p>
          </table:table-cell>
          <table:table-cell office:value-type="string">
            <text:p>300.400/14 ACQUISTO DI BENDE ELASTICHE COMPRESSIVE E DI SOSTEGNO TIPO "ROSIDAL" DALLA DITTA LOHMANN &amp; RAUSCHER S.R.L. C.F./P.I. 0027810284 PER L'ANNO 2014 PER IL MAGAZZINO SCORTE VARIE PER UN IMPORTO COMPLESSIVO PRESUNTO PARI AD EURO 13.298,00 IVA 22% INCLUSA (CIG Z270D7A8F1).</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86">
            <text:p>86</text:p>
          </table:table-cell>
          <table:table-cell office:value-type="string">
            <text:p>DMA</text:p>
          </table:table-cell>
          <table:table-cell office:value-type="string">
            <text:p>300.400/14 ACQUISTO DI BENDE ELASTICHE COMPRESSIVE E DI SOSTEGNO A DUE STRATI PER IL TRATTAMENTO DELLE ULCERE DEGLI ARTI INFERIORI TIPO "COBAN 2" DALLA DITTA 3M ITALIA S.P.A. C.F. 00100190610/P.I. 1297100153 PER L'ANNO 2014 PER IL MAGAZZINO SCORTE VARIE PER UN IMPORTO COMPLESSIVO PRESUNTO PARI AD EURO 12.680,9 IVA 22% INCLUSA (CIG ZBE0D7A876).</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87">
            <text:p>87</text:p>
          </table:table-cell>
          <table:table-cell office:value-type="string">
            <text:p>DMA</text:p>
          </table:table-cell>
          <table:table-cell office:value-type="string">
            <text:p>300.400/14 ACQUISTO DI BENDAGGI IN MAGLIA TUBOLARE BIELASTICA TIPO "TUBIFAST" DALLA DITTA MOLNLYCKE HEALTH CARE S.R.L. C.F. 12300580151/P.I. 02426070120 PER L'ANNO 2014 PER IL MAGAZZINO SCORTE VARIE PER UN IMPORTO COMPLESSIVO PRESUNTO PARI AD EURO 12.791,26 IVA 22% INCLUSA (CIG Z400D7A8D1).</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88">
            <text:p>88</text:p>
          </table:table-cell>
          <table:table-cell office:value-type="string">
            <text:p>DMA</text:p>
          </table:table-cell>
          <table:table-cell office:value-type="string">
            <text:p>300.400/14 ACQUISTO DI BENDE ELASTICHE MEDICATE CON OSSIDO DI ZINCO E CUMARINA TIPO "PRONTOZINK" DALLA DITTA P.M.A. S.R.L. C.F./P.I. 01643540188 PER L'ANNO 2014 PER IL MAGAZZINO SCORTE VARIE PER UN IMPORTO COMPLESSIVO PRESUNTO PARI AD EURO 5.673,00 IVA 22% INCLUSA (CIG ZF90D7A8AD).</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8">
          <table:table-cell office:value-type="float" office:value="89">
            <text:p>89</text:p>
          </table:table-cell>
          <table:table-cell office:value-type="string">
            <text:p>DMA</text:p>
          </table:table-cell>
          <table:table-cell office:value-type="string">
            <text:p>300.400/14 ACQUISTO DI MEDICAZIONI TIPO "CUTIMED SORBACT HYDROACTIVE BORDER" DALLA DITTA BSN MEDICAL S.R.L. C.F./P.I. 05187720965 PER L'ANNO 2014 PER IL MAGAZZINO SCORTE VARIE PER UN IMPORTO COMPLESSIVO PRESUNTO PARI AD EURO 12.202,44 IVA 22% INCLUSA (CIG Z2E0D7A8DE).</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8">
          <table:table-cell office:value-type="float" office:value="90">
            <text:p>90</text:p>
          </table:table-cell>
          <table:table-cell office:value-type="string">
            <text:p>DMA</text:p>
          </table:table-cell>
          <table:table-cell office:value-type="string">
            <text:p>300.400/14 ACQUISTO DI MEDICAZIONI AVANZATE TIPO "INADINE" DALLA DITTA SYSTAGENIX WOUND MANAGEMENT (ITALY) S.R.L. C.F./P.I. 10177301008 PER L'ANNO 2014 PER IL MAGAZZINO SCORTE VARIE PER UN IMPORTO COMPLESSIVO PRESUNTO PARI AD EURO 6.313,50 IVA 22% INCLUSA (CIG Z270D7A8F1).</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8">
          <table:table-cell office:value-type="float" office:value="91">
            <text:p>91</text:p>
          </table:table-cell>
          <table:table-cell office:value-type="string">
            <text:p>DMA</text:p>
          </table:table-cell>
          <table:table-cell office:value-type="string">
            <text:p>300.400/14 ACQUISTO DI "ELETTRODI PER ECG " DALLA DITTA AMBU S.R.L. C.F./P.I. 11160660152 PER LA STRUTTURA SEMPLICE CENTRALE OPERATIVA 118 PER UN IMPORTO COMPLESSIVO PRESUNTO PARI AD EURO 3.904,00 IVA 22% INCLUSA (CIG Z2C0D5BF13).</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92">
            <text:p>92</text:p>
          </table:table-cell>
          <table:table-cell office:value-type="string">
            <text:p>DMA</text:p>
          </table:table-cell>
          <table:table-cell office:value-type="string">
            <text:p>300.400/14 ACQUISTO DI BENDAGGI COMPRESSIVI MULTISTRATO SENZA LATTICE TIPO "JOBST COMPRIFORE LF" DALLA DITTA BSN MEDICAL S.R.L. C.F./P.I. 05187720965 PER L'ANNO 2014 PER IL MAGAZZINO SCORTE VARIE PER UN IMPORTO COMPLESSIVO PRESUNTO PARI AD EURO 22.777,50 IVA 22% INCLUSA (CIG Z400D7A8D1).</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8">
          <table:table-cell office:value-type="float" office:value="93">
            <text:p>93</text:p>
          </table:table-cell>
          <table:table-cell office:value-type="string">
            <text:p>DMA</text:p>
          </table:table-cell>
          <table:table-cell office:value-type="string">
            <text:p>300.300-300.400/14. (ID10REA094) PRESA D'ATTO DELLA DETERMINAZIONE DSC N. 23/2014 DD. 20/01/2014 DI PROROGA DELLA FORNITURA DI TALI PRODOTTI FINO AL 28/02/2014 PER UN IMPORTO COMPLESSIVO PRESUNTO PARI AD EURO 10.628,30 (IVA INCLUSA ).</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8">
          <table:table-cell office:value-type="float" office:value="94">
            <text:p>94</text:p>
          </table:table-cell>
          <table:table-cell office:value-type="string">
            <text:p>DMA</text:p>
          </table:table-cell>
          <table:table-cell office:value-type="string">
            <text:p>315.100 e 315.993/14 CIG N. 502121340C Global Service di cui al provvedimento n° 553/02 e s.m.e.i. affidato al Consorzio Nazionale Servizi. Revisione prezzi per l'anno 2014 (0,6%) Spesa presunta pari a Euro 447,67 (Imponibile Euro 366,94 + IVA 22% Euro 80,73).</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95">
            <text:p>95</text:p>
          </table:table-cell>
          <table:table-cell office:value-type="string">
            <text:p>DMA</text:p>
          </table:table-cell>
          <table:table-cell office:value-type="string">
            <text:p>315.610.13 CIG ZAF0D52331/ Z830D727CE. Liquidazione fatture per servizio aggiuntivo di trasporti sanitari per conto dell'A.S.S. 1 "Triestina" effettuato dalle associazioni S.O.G.IT Soccorso dell'Ordine di San Giovanni di Trieste CF 90087120326 Croce Rossa Italiana - Comitato Provinciale Trieste, CF 01906810583. Importo complessivo Euro 2.505,12. (IVA inclusa se e in quanto dovuta).</text:p>
          </table:table-cell>
          <table:table-cell office:value-type="string">
            <text:p>Struttura Complessa Programmazione e Controllo Acquisti</text:p>
          </table:table-cell>
          <table:table-cell office:value-type="date" office:date-value="2014-02-13">
            <text:p>13/02/2014</text:p>
          </table:table-cell>
          <table:table-cell table:number-columns-repeated="2" office:value-type="date" office:date-value="2014-02-14">
            <text:p>14/02/2014</text:p>
          </table:table-cell>
          <table:table-cell table:number-columns-repeated="1017"/>
        </table:table-row>
        <table:table-row table:style-name="ro6">
          <table:table-cell office:value-type="float" office:value="97">
            <text:p>97</text:p>
          </table:table-cell>
          <table:table-cell office:value-type="string">
            <text:p>DMA</text:p>
          </table:table-cell>
          <table:table-cell office:value-type="string">
            <text:p>315.100/14 CIG Z230930CBA Servizio di lavanolo della biancheria piana e del lavaggio di divise e coperte per le strutture dell'ASS1 "Triestina" con sede nei locali dell'Azienda Ospedaliero Universitaria "Ospedali Riuniti" di Trieste affidato alla ditta Servizi Italia S.p.a. Revisione prezzi per l'anno 2014 (0,6%) spesa presunta pari ad euro 37,36 (Imponibile euro 30,62 + IVA 22% euro 6,74)</text:p>
          </table:table-cell>
          <table:table-cell office:value-type="string">
            <text:p>Struttura Complessa Programmazione e Controllo Acquisti</text:p>
          </table:table-cell>
          <table:table-cell table:number-columns-repeated="3" office:value-type="date" office:date-value="2014-02-19">
            <text:p>19/02/2014</text:p>
          </table:table-cell>
          <table:table-cell table:number-columns-repeated="1017"/>
        </table:table-row>
        <table:table-row table:style-name="ro6">
          <table:table-cell office:value-type="float" office:value="99">
            <text:p>99</text:p>
          </table:table-cell>
          <table:table-cell office:value-type="string">
            <text:p>DMA</text:p>
          </table:table-cell>
          <table:table-cell office:value-type="string">
            <text:p>410.500.010, 410.500.030, 450.750.020, 460.200.000 e 465.300.000/13. CIG Z3C0DE79F4. Liquidazione delle fatture per il servizio di emissione biglietteria aerea, ferroviaria e prenotazioni alberghiere per conto di alcune strutture dell'ASS N. 1 Triestina effettuato dalla ditta KEY TRE VIAGGI S.R.L., CF 00571400324 per Euro 2.466,10, IVA Inclusa, nel periodo dal 01/11/2013 al 31/12/2013.</text:p>
          </table:table-cell>
          <table:table-cell office:value-type="string">
            <text:p>Struttura Complessa Programmazione e Controllo Acquisti</text:p>
          </table:table-cell>
          <table:table-cell table:number-columns-repeated="3" office:value-type="date" office:date-value="2014-02-20">
            <text:p>20/02/2014</text:p>
          </table:table-cell>
          <table:table-cell table:number-columns-repeated="1017"/>
        </table:table-row>
        <table:table-row table:style-name="ro8">
          <table:table-cell office:value-type="float" office:value="100">
            <text:p>100</text:p>
          </table:table-cell>
          <table:table-cell office:value-type="string">
            <text:p>DMA</text:p>
          </table:table-cell>
          <table:table-cell office:value-type="string">
            <text:p>300.100-300.110/14. PRODOTTI PER NUTRIZIONE ENTERALE (ID 10FAR011). PRESA D'ATTO DELLA DETERMINAZIONE DSC N. 63/14 DD. 30/04/2014 DI PROROGA DELLA FORNITURA DI TALI PRODOTTI FINO AL 30/04/2014 PER UN IMPORTO COMPLESSIVO PRESUNTO PARI AD EURO 82.728,77 (IVA 10% INCLUSA).</text:p>
          </table:table-cell>
          <table:table-cell office:value-type="string">
            <text:p>Struttura Complessa Programmazione e Controllo Acquisti</text:p>
          </table:table-cell>
          <table:table-cell table:number-columns-repeated="3" office:value-type="date" office:date-value="2014-02-20">
            <text:p>20/02/2014</text:p>
          </table:table-cell>
          <table:table-cell table:number-columns-repeated="1017"/>
        </table:table-row>
        <table:table-row table:style-name="ro6">
          <table:table-cell office:value-type="float" office:value="101">
            <text:p>101</text:p>
          </table:table-cell>
          <table:table-cell office:value-type="string">
            <text:p>DMA</text:p>
          </table:table-cell>
          <table:table-cell office:value-type="string">
            <text:p>300.100/2014. "PRODOTTI FARMACEUTICI" (ID11FAR010 E ID11FAR010.7) PRESA D'ATTO DELLA DETERMINAZIONE DSC N. 1222/2013 DD. 22/12/2013 DI ESTENSIONE DELLA FORNITURA DI TALI PRODOTTI FINO AL 14/03/2014 PER UN IMPORTO COMPLESSIVO PRESUNTO PARI AD EURO 11.162,87 (IVA 10%INCLUSA).</text:p>
          </table:table-cell>
          <table:table-cell office:value-type="string">
            <text:p>Struttura Complessa Programmazione e Controllo Acquisti</text:p>
          </table:table-cell>
          <table:table-cell table:number-columns-repeated="3" office:value-type="date" office:date-value="2014-02-20">
            <text:p>20/02/2014</text:p>
          </table:table-cell>
          <table:table-cell table:number-columns-repeated="1017"/>
        </table:table-row>
        <table:table-row table:style-name="ro6">
          <table:table-cell office:value-type="float" office:value="102">
            <text:p>102</text:p>
          </table:table-cell>
          <table:table-cell office:value-type="string">
            <text:p>DMA</text:p>
          </table:table-cell>
          <table:table-cell office:value-type="string">
            <text:p>300.100/2014-2015-2016-2017. "PRODOTTI PER NUTRIZIONE PARENTERALE" (ID13FAR005) PRESA D'ATTO DELLA DETERMINAZIONE DSC N° 1081/13 DD. 27/11/2013 DI AGGIUDICAZIONE DELLA FORNITURA IN CONVENZIONE DI TALI PRODOTTI PER 36 MESI DAL 15/01/2014 AL 14/01/2017 PER UN IMPORTO COMPLESSIVO PRESUNTO PARI AD EURO  4.586,56 IVA INCLUSA.</text:p>
          </table:table-cell>
          <table:table-cell office:value-type="string">
            <text:p>Struttura Complessa Programmazione e Controllo Acquisti</text:p>
          </table:table-cell>
          <table:table-cell table:number-columns-repeated="3" office:value-type="date" office:date-value="2014-02-20">
            <text:p>20/02/2014</text:p>
          </table:table-cell>
          <table:table-cell table:number-columns-repeated="1017"/>
        </table:table-row>
        <table:table-row table:style-name="ro6">
          <table:table-cell office:value-type="float" office:value="103">
            <text:p>103</text:p>
          </table:table-cell>
          <table:table-cell office:value-type="string">
            <text:p>DMA</text:p>
          </table:table-cell>
          <table:table-cell office:value-type="string">
            <text:p>300.400/2014-2015-2016-2017. "CATETERI E SONDE PER APPARATO GASTROENTERICO" (ID13PRE015) PRESA D'ATTO DELLA DETERMINAZIONE DSC N° 1093/13 DD. 28/11/2013 DI AGGIUDICAZIONE DELLA FORNITURA IN CONVENZIONE DI TALI PRODOTTI PER 36 MESI DAL 01/02/2014 AL 31/01/2017 PER UN IMPORTO COMPLESSIVO PRESUNTO PARI AD EURO  5.657,02 IVA INCLUSA.</text:p>
          </table:table-cell>
          <table:table-cell office:value-type="string">
            <text:p>Struttura Complessa Programmazione e Controllo Acquisti</text:p>
          </table:table-cell>
          <table:table-cell table:number-columns-repeated="3" office:value-type="date" office:date-value="2014-02-20">
            <text:p>20/02/2014</text:p>
          </table:table-cell>
          <table:table-cell table:number-columns-repeated="1017"/>
        </table:table-row>
        <table:table-row table:style-name="ro8">
          <table:table-cell office:value-type="float" office:value="107">
            <text:p>107</text:p>
          </table:table-cell>
          <table:table-cell office:value-type="string">
            <text:p>DMA</text:p>
          </table:table-cell>
          <table:table-cell office:value-type="string">
            <text:p>300.400/14. "MATERIALE DENTISTICO" (ID12PRE005) PRESA D'ATTO DELLA DETERMINAZIONE DSC N. 21/2014 DD. 20/01/2014 DI PROROGA DELLA FORNITURA DI TALI PRODOTTI FINO AL 31/03/2014 PER UN IMPORTO COMPLESSIVO PRESUNTO PARI AD EURO 4.209,00 (IVA 22% INCLUSA )</text:p>
          </table:table-cell>
          <table:table-cell office:value-type="string">
            <text:p>Struttura Complessa Programmazione e Controllo Acquisti</text:p>
          </table:table-cell>
          <table:table-cell office:value-type="date" office:date-value="2014-02-20">
            <text:p>20/02/2014</text:p>
          </table:table-cell>
          <table:table-cell table:number-columns-repeated="2" office:value-type="date" office:date-value="2014-02-21">
            <text:p>21/02/2014</text:p>
          </table:table-cell>
          <table:table-cell table:number-columns-repeated="1017"/>
        </table:table-row>
        <table:table-row table:style-name="ro8">
          <table:table-cell office:value-type="float" office:value="108">
            <text:p>108</text:p>
          </table:table-cell>
          <table:table-cell office:value-type="string">
            <text:p>DMA</text:p>
          </table:table-cell>
          <table:table-cell office:value-type="string">
            <text:p>330.930/14 determina a contrarre e contestuale approvazione dell'avviso finalizzato all' acquisizione di manifestazioni di interesse per l'eventuale affidamento dei servizi di assistenza sanitaria e/o socio sanitaria, assistenza psico educativa, riabilitativa rivolto a diversi utenti dell'ASS1 Triestina</text:p>
          </table:table-cell>
          <table:table-cell office:value-type="string">
            <text:p>Struttura Complessa Programmazione e Controllo Acquisti</text:p>
          </table:table-cell>
          <table:table-cell office:value-type="date" office:date-value="2014-02-20">
            <text:p>20/02/2014</text:p>
          </table:table-cell>
          <table:table-cell table:number-columns-repeated="2" office:value-type="date" office:date-value="2014-02-21">
            <text:p>21/02/2014</text:p>
          </table:table-cell>
          <table:table-cell table:number-columns-repeated="1017"/>
        </table:table-row>
        <table:table-row table:style-name="ro8">
          <table:table-cell office:value-type="float" office:value="109">
            <text:p>109</text:p>
          </table:table-cell>
          <table:table-cell office:value-type="string">
            <text:p>DMA</text:p>
          </table:table-cell>
          <table:table-cell office:value-type="string">
            <text:p>330.930/14 determina a contrarre e contestuale approvazione dell'avviso finalizzato all' acquisizione di manifestazioni di interesse per l'eventuale affidamento del Servizio di assistenza psico educativa e sociale per minori seguiti dai Distretti dell'ASS1 Triestina.</text:p>
          </table:table-cell>
          <table:table-cell office:value-type="string">
            <text:p>Struttura Complessa Programmazione e Controllo Acquisti</text:p>
          </table:table-cell>
          <table:table-cell office:value-type="date" office:date-value="2014-02-21">
            <text:p>21/02/2014</text:p>
          </table:table-cell>
          <table:table-cell table:number-columns-repeated="2" office:value-type="date" office:date-value="2014-02-24">
            <text:p>24/02/2014</text:p>
          </table:table-cell>
          <table:table-cell table:number-columns-repeated="1017"/>
        </table:table-row>
        <table:table-row table:style-name="ro8">
          <table:table-cell office:value-type="float" office:value="110">
            <text:p>110</text:p>
          </table:table-cell>
          <table:table-cell office:value-type="string">
            <text:p>DMA</text:p>
          </table:table-cell>
          <table:table-cell office:value-type="string">
            <text:p>330/930/14 determina a contrarre e contestuale approvazione dell'avviso finalizzato ad acquisire manifestazioni di interesse per l'eventuale affidamento del servizio di assistenza domiciliare con assistenti familiari rivolti a diversi utenti del Distretto 2</text:p>
          </table:table-cell>
          <table:table-cell office:value-type="string">
            <text:p>Struttura Complessa Programmazione e Controllo Acquisti</text:p>
          </table:table-cell>
          <table:table-cell office:value-type="date" office:date-value="2014-02-21">
            <text:p>21/02/2014</text:p>
          </table:table-cell>
          <table:table-cell table:number-columns-repeated="2" office:value-type="date" office:date-value="2014-02-24">
            <text:p>24/02/2014</text:p>
          </table:table-cell>
          <table:table-cell table:number-columns-repeated="1017"/>
        </table:table-row>
        <table:table-row table:style-name="ro8">
          <table:table-cell office:value-type="float" office:value="112">
            <text:p>112</text:p>
          </table:table-cell>
          <table:table-cell office:value-type="string">
            <text:p>DMA</text:p>
          </table:table-cell>
          <table:table-cell office:value-type="string">
            <text:p>300.400/14 ACQUISTO DI "CONI MONOUSO" PER TONOMETRO EASYTONE PLUS DALLA DITTA FRASTEMA OPHTHALMICS S.R.L. C.F./P.I. 02304500123 PER IL DISTRETTO 1 PER UN IMPORTO COMPLESSIVO PARI AD EURO 4.758,00 IVA 22% INCLUSA (CIG Z850D92244) PER L'ANNO 2014.</text:p>
          </table:table-cell>
          <table:table-cell office:value-type="string">
            <text:p>Struttura Complessa Programmazione e Controllo Acquisti</text:p>
          </table:table-cell>
          <table:table-cell office:value-type="date" office:date-value="2014-02-24">
            <text:p>24/02/2014</text:p>
          </table:table-cell>
          <table:table-cell table:number-columns-repeated="2" office:value-type="date" office:date-value="2014-02-25">
            <text:p>25/02/2014</text:p>
          </table:table-cell>
          <table:table-cell table:number-columns-repeated="1017"/>
        </table:table-row>
        <table:table-row table:style-name="ro6">
          <table:table-cell office:value-type="float" office:value="115">
            <text:p>115</text:p>
          </table:table-cell>
          <table:table-cell office:value-type="string">
            <text:p>DMA</text:p>
          </table:table-cell>
          <table:table-cell office:value-type="string">
            <text:p>330.930/14. Annullamento della Determinazione Dirigenziale n. 109 dd. 21/02/2014 per un mero errore materiale dell'importo riportato e contestuale ripresentazione della stessa e dell'avviso avente come oggetto: determina a contrarre e contestuale avviso pubblico finalizzato all'acquisizione di manifestazione di interesse per l'eventuale affidamento del Servizio di assistenza psico educativa e sociale per minori seguito dai Distretti dell'ASS1 Triestina.</text:p>
          </table:table-cell>
          <table:table-cell office:value-type="string">
            <text:p>Struttura Complessa Programmazione e Controllo Acquisti</text:p>
          </table:table-cell>
          <table:table-cell table:number-columns-repeated="3" office:value-type="date" office:date-value="2014-02-26">
            <text:p>26/02/2014</text:p>
          </table:table-cell>
          <table:table-cell table:number-columns-repeated="1017"/>
        </table:table-row>
        <table:table-row table:style-name="ro8">
          <table:table-cell office:value-type="float" office:value="118">
            <text:p>118</text:p>
          </table:table-cell>
          <table:table-cell office:value-type="string">
            <text:p>DMA</text:p>
          </table:table-cell>
          <table:table-cell office:value-type="string">
            <text:p>20.710/14 - CIG Z4B0DBC1F1. Acquisto di n. 20 stampanti, richieste dalla S.C. Sistema Informativo, attraverso la procedura di acquisizione sul portale CONSIP - RDO/Negoziazione Me.Pa. Affidamento alla ditta IS COPY S.R.L. C.F./P.IVA 00637000324. Importo totale presunto pari ad Euro 5.368,00 IVA 22% compresa.</text:p>
          </table:table-cell>
          <table:table-cell office:value-type="string">
            <text:p>Struttura Complessa Programmazione e Controllo Acquisti</text:p>
          </table:table-cell>
          <table:table-cell office:value-type="date" office:date-value="2014-02-26">
            <text:p>26/02/2014</text:p>
          </table:table-cell>
          <table:table-cell table:number-columns-repeated="2" office:value-type="date" office:date-value="2014-02-27">
            <text:p>27/02/2014</text:p>
          </table:table-cell>
          <table:table-cell table:number-columns-repeated="1017"/>
        </table:table-row>
        <table:table-row table:style-name="ro8">
          <table:table-cell office:value-type="float" office:value="119">
            <text:p>119</text:p>
          </table:table-cell>
          <table:table-cell office:value-type="string">
            <text:p>DMA</text:p>
          </table:table-cell>
          <table:table-cell office:value-type="string">
            <text:p>300.300/14 ACQUISTO DI "MATERIALE DA LABORATORIO" DALLA DITTA D.T.O. SERVIZI S.R.L. C.F./P.I. 02660150273 PER LA STRUTTURA SEMPLICE LABORATORIO DI TOSSICOLOGIA FORENSE PER UN IMPORTO PARI AD EURO 4.319,53 IVA 22% INCLUSA (CIG Z680D2209).</text:p>
          </table:table-cell>
          <table:table-cell office:value-type="string">
            <text:p>Struttura Complessa Programmazione e Controllo Acquisti</text:p>
          </table:table-cell>
          <table:table-cell table:number-columns-repeated="3" office:value-type="date" office:date-value="2014-02-27">
            <text:p>27/02/2014</text:p>
          </table:table-cell>
          <table:table-cell table:number-columns-repeated="1017"/>
        </table:table-row>
        <table:table-row table:style-name="ro6">
          <table:table-cell office:value-type="float" office:value="120">
            <text:p>120</text:p>
          </table:table-cell>
          <table:table-cell office:value-type="string">
            <text:p>DMA</text:p>
          </table:table-cell>
          <table:table-cell office:value-type="string">
            <text:p>315.610/14 CIG ZA30E086D0/ ZB70E08A3E. Liquidazione fatture per servizio aggiuntivo di trasporti sanitari per conto dell'A.S.S. 1 "Triestina" effettuato dalle associazioni Croce Blu Humanitas ONLUS, CF 90106740328 Croce Rossa Italiana - Comitato Provinciale di Trieste APS, CF 01240990323. Importo complessivo Euro 2.420,60 (IVA inclusa se e in quanto dovuta).</text:p>
          </table:table-cell>
          <table:table-cell office:value-type="string">
            <text:p>Struttura Complessa Programmazione e Controllo Acquisti</text:p>
          </table:table-cell>
          <table:table-cell table:number-columns-repeated="3" office:value-type="date" office:date-value="2014-02-27">
            <text:p>27/02/2014</text:p>
          </table:table-cell>
          <table:table-cell table:number-columns-repeated="1017"/>
        </table:table-row>
        <table:table-row table:style-name="ro8">
          <table:table-cell office:value-type="float" office:value="121">
            <text:p>121</text:p>
          </table:table-cell>
          <table:table-cell office:value-type="string">
            <text:p>DMA</text:p>
          </table:table-cell>
          <table:table-cell office:value-type="string">
            <text:p>300.400/14 ACQUISTO DI "MATERIALE DI CONSUMO PER MICROINFUSORI" TIPO "PARADIGM" DALLA DITTA MEDTRONIC ITALIA S.P.A. C.F./P.I. 09238800156 PER LA S.S. CENTRO DIABETOLOGICO DEL DISTRETTO 1 PER UN IMPORTO COMPLESSIVO PRESUNTO PARI AD EURO 5.666,29 IVA 22% INCLUSA (CIG ZF60DA2722).</text:p>
          </table:table-cell>
          <table:table-cell office:value-type="string">
            <text:p>Struttura Complessa Programmazione e Controllo Acquisti</text:p>
          </table:table-cell>
          <table:table-cell table:number-columns-repeated="3" office:value-type="date" office:date-value="2014-02-27">
            <text:p>27/02/2014</text:p>
          </table:table-cell>
          <table:table-cell table:number-columns-repeated="1017"/>
        </table:table-row>
        <table:table-row table:style-name="ro8">
          <table:table-cell office:value-type="float" office:value="124">
            <text:p>124</text:p>
          </table:table-cell>
          <table:table-cell office:value-type="string">
            <text:p>DMA</text:p>
          </table:table-cell>
          <table:table-cell office:value-type="string">
            <text:p>305.400/14. CIG Z670E130EE. Proroga dell'affidamento della fornitura di carburanti per autotrazione per gli automezzi aziendali afferenti al Distretto 1 di Aurisina mediante Fuel-Card alla AdriaEnergy Srl Stazione di Prosecco (Ts), per il periodo dal 01.03.2014 al 30.04.2014, per un ammontare complessivo di presunti Euro 1.450,00.- (IVA 22% inclusa).</text:p>
          </table:table-cell>
          <table:table-cell office:value-type="string">
            <text:p>Struttura Complessa Programmazione e Controllo Acquisti</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25">
            <text:p>125</text:p>
          </table:table-cell>
          <table:table-cell office:value-type="string">
            <text:p>DMA</text:p>
          </table:table-cell>
          <table:table-cell office:value-type="string">
            <text:p>20.510/14. CIG Z2A0C2FA3D. Acquisto n. 4 sedie H 24 per la centrale operativa del 118 dell' ASS n.1 "Triestina". Adesione al mercato elettronico della Consip. Affidamento alla ditta VIOLAUFFICIO di Arch. Marco Viola. Costo euro 5.368,00 IVA 22% compresa.</text:p>
          </table:table-cell>
          <table:table-cell office:value-type="string">
            <text:p>Struttura Complessa Programmazione e Controllo Acquisti</text:p>
          </table:table-cell>
          <table:table-cell office:value-type="date" office:date-value="2014-02-28">
            <text:p>28/02/2014</text:p>
          </table:table-cell>
          <table:table-cell table:number-columns-repeated="2" office:value-type="date" office:date-value="2014-03-03">
            <text:p>03/03/2014</text:p>
          </table:table-cell>
          <table:table-cell table:number-columns-repeated="1017"/>
        </table:table-row>
        <table:table-row table:style-name="ro8">
          <table:table-cell office:value-type="float" office:value="152">
            <text:p>152</text:p>
          </table:table-cell>
          <table:table-cell office:value-type="string">
            <text:p>DMA</text:p>
          </table:table-cell>
          <table:table-cell office:value-type="string">
            <text:p>315.993/13 - CIG02016907D8 - Integrazione spesa per maggiori oneri riconosciuta alla Ditta Elettronica Bio Medicale S.r.l. per il servizio di gestione e manutenzione delle apparecchiature biomedicali e degli ausili di cui al DM 332/99. per un importo complessivo presunto pari ad Euro 129.857,21 - IVA 22% inclusa - per il periodo 01/01/2013 - 31/12/2013.</text:p>
          </table:table-cell>
          <table:table-cell office:value-type="string">
            <text:p>Struttura Complessa Programmazione e Controllo Acquisti</text:p>
          </table:table-cell>
          <table:table-cell office:value-type="date" office:date-value="2014-03-07">
            <text:p>07/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155">
            <text:p>155</text:p>
          </table:table-cell>
          <table:table-cell office:value-type="string">
            <text:p>DMA</text:p>
          </table:table-cell>
          <table:table-cell office:value-type="string">
            <text:p>300.400/14 ACQUISTO DI "SENSORI SOTTOCUTE E MICROINFUSORE PORTATILE PROGRAMMABILE" TIPO "PARADIGM VEO" DALLA DITTA MEDTRONIC ITALIA S.P.A. C.F./P.I. 09238800156 PER LA S.C. CENTRO DIABETOLOGICO DEL DISTRETTO 3 PER UN IMPORTO COMPLESSIVO PRESUNTO PARI AD EURO 7.214,53 IVA 4% INCLUSA (CIG ZAF0DEF909).</text:p>
          </table:table-cell>
          <table:table-cell office:value-type="string">
            <text:p>Struttura Complessa Programmazione e Controllo Acquisti</text:p>
          </table:table-cell>
          <table:table-cell office:value-type="date" office:date-value="2014-03-11">
            <text:p>11/03/2014</text:p>
          </table:table-cell>
          <table:table-cell table:number-columns-repeated="2" office:value-type="date" office:date-value="2014-03-12">
            <text:p>12/03/2014</text:p>
          </table:table-cell>
          <table:table-cell table:number-columns-repeated="1017"/>
        </table:table-row>
        <table:table-row table:style-name="ro8">
          <table:table-cell office:value-type="float" office:value="156">
            <text:p>156</text:p>
          </table:table-cell>
          <table:table-cell office:value-type="string">
            <text:p>DMA</text:p>
          </table:table-cell>
          <table:table-cell office:value-type="string">
            <text:p>315.700/14/15. CIG ZD00E26D7D. Affidamento del servizio di trasporto e smaltimento tramite cremazione, delle carcasse animali stoccate presso la cella frigorifera del Polo Zooantropologico di Prosecco, alla Ditta IRCAPEL S.r.l. di Borgo San Giacomo (Brescia), per un importo complessivo presunto di Euro 22.000,00.- +IVA 22%.</text:p>
          </table:table-cell>
          <table:table-cell office:value-type="string">
            <text:p>Struttura Complessa Programmazione e Controllo Acquisti</text:p>
          </table:table-cell>
          <table:table-cell office:value-type="date" office:date-value="2014-03-12">
            <text:p>12/03/2014</text:p>
          </table:table-cell>
          <table:table-cell table:number-columns-repeated="2" office:value-type="date" office:date-value="2014-03-13">
            <text:p>13/03/2014</text:p>
          </table:table-cell>
          <table:table-cell table:number-columns-repeated="1017"/>
        </table:table-row>
        <table:table-row table:style-name="ro8">
          <table:table-cell office:value-type="float" office:value="160">
            <text:p>160</text:p>
          </table:table-cell>
          <table:table-cell office:value-type="string">
            <text:p>DMA</text:p>
          </table:table-cell>
          <table:table-cell office:value-type="string">
            <text:p>315.993/14 Determina a contrarre e contestuale approvazione dell'avviso per raccogliere le manifestazioni di interesse da parte dei soggetti interessati alla stipula di una convenzione per lo svolgimento di servizi di supporto alla gestione amministrativa di alcune strutture dell'ASS1</text:p>
          </table:table-cell>
          <table:table-cell office:value-type="string">
            <text:p>Struttura Complessa Programmazione e Controllo Acquisti</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161">
            <text:p>161</text:p>
          </table:table-cell>
          <table:table-cell office:value-type="string">
            <text:p>DMA</text:p>
          </table:table-cell>
          <table:table-cell office:value-type="string">
            <text:p>315.993.14. CIG Z9B0E43DAC. Affidamento del servizio di Formazione Generale dei volontari di Servizio Civile Nazionale Anno 2014 all'Ente Acli Servizio Civile Sezione Provinciale di Trieste CF 90014250329 , per il periodo presunto marzo maggio 2014 per un costo totale di Euro 2.650,00 (IVA esente).</text:p>
          </table:table-cell>
          <table:table-cell office:value-type="string">
            <text:p>Struttura Complessa Programmazione e Controllo Acquisti</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6">
          <table:table-cell office:value-type="float" office:value="164">
            <text:p>164</text:p>
          </table:table-cell>
          <table:table-cell office:value-type="string">
            <text:p>DMA</text:p>
          </table:table-cell>
          <table:table-cell office:value-type="string">
            <text:p>330.100/14 - CIG Z3E0DE97E8 - Fornitura di un sollevatore motorizzato a soffitto con binario completo di accessori da installare direttamente a domicilio di un assistito minore portatore di menomazione funzionale permanente in carico al Distretto 4 - ai sensi DM 332/99 - dalla ditta GULDMANN S.r.l. per un valore complessivo presunto pari ad Euro 5.228,84 - IVA 4% inclusa.</text:p>
          </table:table-cell>
          <table:table-cell office:value-type="string">
            <text:p>Struttura Complessa Programmazione e Controllo Acquisti</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71">
            <text:p>171</text:p>
          </table:table-cell>
          <table:table-cell office:value-type="string">
            <text:p>DMA</text:p>
          </table:table-cell>
          <table:table-cell office:value-type="string">
            <text:p>315.100/14 CIG Z4B0E4739B Proroga del servizio di lavanolo della biancheria piana e del lavaggio di divise e coperte per le strutture dell'ASS1 "Triestina" con sede nei locali dell'Azienda Ospedaliero Universitaria "Ospedali Riuniti" di Trieste affidato alla ditta Servizi Italia S.p.a., per il periodo dal 01/04/2014 al 31/12/2014 per un importo complessivo di spesa presunto pari ad Euro 18.794,00 (Euro 15.405,00 imponibile + Euro 3.389,00 IVA 22%)</text:p>
          </table:table-cell>
          <table:table-cell office:value-type="string">
            <text:p>Struttura Complessa Programmazione e Controllo Acquisti</text:p>
          </table:table-cell>
          <table:table-cell table:number-columns-repeated="3" office:value-type="date" office:date-value="2014-03-21">
            <text:p>21/03/2014</text:p>
          </table:table-cell>
          <table:table-cell table:number-columns-repeated="1017"/>
        </table:table-row>
        <table:table-row table:style-name="ro9">
          <table:table-cell office:value-type="float" office:value="174">
            <text:p>174</text:p>
          </table:table-cell>
          <table:table-cell office:value-type="string">
            <text:p>DMA</text:p>
          </table:table-cell>
          <table:table-cell office:value-type="string">
            <text:p>315.993/14.15.16.17.18 CIG N. 5284237252 Presa d'atto della Determinazione Dirigenziale del DSC N. 13 dd. 15/01/2014, ID13SER021, affidamento del servizio di portierato per l'Azienda per i Servizi Sanitari n. 1 Triestina alla ditta CNS, CONSORZIO NAZIONALE SERVIZI SOC. COOPERATIVA, per un periodo di 48 mesi a seguito di procedura aperta ai sensi del D. Lgs 163/2006. Periodo dal 01/04/2014 al 31/03/2018 a fronte di un importo presunto di  412.842,14 (Imponibile  338.395,20 + IVA 22%  74.446,94)</text:p>
          </table:table-cell>
          <table:table-cell office:value-type="string">
            <text:p>Struttura Complessa Programmazione e Controllo Acquisti</text:p>
          </table:table-cell>
          <table:table-cell office:value-type="date" office:date-value="2014-03-25">
            <text:p>25/03/2014</text:p>
          </table:table-cell>
          <table:table-cell table:number-columns-repeated="2" office:value-type="date" office:date-value="2014-03-26">
            <text:p>26/03/2014</text:p>
          </table:table-cell>
          <table:table-cell table:number-columns-repeated="1017"/>
        </table:table-row>
        <table:table-row table:style-name="ro8">
          <table:table-cell office:value-type="float" office:value="176">
            <text:p>176</text:p>
          </table:table-cell>
          <table:table-cell office:value-type="string">
            <text:p>DMA</text:p>
          </table:table-cell>
          <table:table-cell office:value-type="string">
            <text:p>300.400/2014 ACQUISTO DI "CURETTE PER DERMATOLOGIA" DALLA DITTA SANITARIA TRIESTINA DI G. TRAVAGLIO &amp; C. S.A.S. C.F./P.I. 00664620325 PER IL MAGAZZINO SCORTE VARIE PER UN IMPORTO COMPLESSIVO PRESUNTO PARI AD EURO 12.878,08 IVA 22% INCLUSA (CIG Z640E4737B) PER L'ANNO 2014.</text:p>
          </table:table-cell>
          <table:table-cell office:value-type="string">
            <text:p>Struttura Complessa Programmazione e Controllo Acquisti</text:p>
          </table:table-cell>
          <table:table-cell office:value-type="date" office:date-value="2014-03-26">
            <text:p>26/03/2014</text:p>
          </table:table-cell>
          <table:table-cell table:number-columns-repeated="2" office:value-type="date" office:date-value="2014-03-27">
            <text:p>27/03/2014</text:p>
          </table:table-cell>
          <table:table-cell table:number-columns-repeated="1017"/>
        </table:table-row>
        <table:table-row table:style-name="ro8">
          <table:table-cell office:value-type="float" office:value="177">
            <text:p>177</text:p>
          </table:table-cell>
          <table:table-cell office:value-type="string">
            <text:p>DMA</text:p>
          </table:table-cell>
          <table:table-cell office:value-type="string">
            <text:p>300.400/2014 ACQUISTO DI "TELINI STERILI IN TNT BIACCOPPIATO IMPERMEABILE CM. 45X65" DALLA DITTA DELTA MED S.P.A. C.F./P.I. 01693020206 PER IL MAGAZZINO SCORTE VARIE PER UN IMPORTO COMPLESSIVO PRESUNTO PARI AD EURO 7.612,80 IVA 22% INCLUSA (CIG ZCF0DEBA16).</text:p>
          </table:table-cell>
          <table:table-cell office:value-type="string">
            <text:p>Struttura Complessa Programmazione e Controllo Acquisti</text:p>
          </table:table-cell>
          <table:table-cell office:value-type="date" office:date-value="2014-03-26">
            <text:p>26/03/2014</text:p>
          </table:table-cell>
          <table:table-cell table:number-columns-repeated="2" office:value-type="date" office:date-value="2014-03-27">
            <text:p>27/03/2014</text:p>
          </table:table-cell>
          <table:table-cell table:number-columns-repeated="1017"/>
        </table:table-row>
        <table:table-row table:style-name="ro6">
          <table:table-cell office:value-type="float" office:value="181">
            <text:p>181</text:p>
          </table:table-cell>
          <table:table-cell office:value-type="string">
            <text:p>DMA</text:p>
          </table:table-cell>
          <table:table-cell office:value-type="string">
            <text:p>CUP E93G13000850007. Iniziative di lavoro di pubblica utilità, come previste dal D.P.Reg. 5 novembre 2013, n. 0211/Pres. Individuazione del soggetto attuatore e approvazione della richiesta di contributo a seguito dell'avviso pubblico relativo al progetto di inserimento lavorativo temporaneo "Interventi a carattere sociale in ausilio a persone in carico ai servizi territoriali".</text:p>
          </table:table-cell>
          <table:table-cell office:value-type="string">
            <text:p>Struttura Complessa Programmazione e Controllo Acquisti</text:p>
          </table:table-cell>
          <table:table-cell table:number-columns-repeated="3" office:value-type="date" office:date-value="2014-03-31">
            <text:p>31/03/2014</text:p>
          </table:table-cell>
          <table:table-cell table:number-columns-repeated="1017"/>
        </table:table-row>
        <table:table-row table:style-name="ro8">
          <table:table-cell office:value-type="float" office:value="182">
            <text:p>182</text:p>
          </table:table-cell>
          <table:table-cell office:value-type="string">
            <text:p>DMA</text:p>
          </table:table-cell>
          <table:table-cell office:value-type="string">
            <text:p>330.930/14 - CIG 5639438375 Affidamento dei servizi di assistenza sanitaria e/o socio sanitaria, assistenza psico educativa, riabilitativa rivolto a diversi utenti dell'ASS1 Triestina alla ditta TPS Assistenza Società Cooperativa Sociale per il periodo dal 01.04.2014 al 31.10.2014 per un costo totale presunto di euro 147.203,26( IVA esente)</text:p>
          </table:table-cell>
          <table:table-cell office:value-type="string">
            <text:p>Struttura Complessa Programmazione e Controllo Acquisti</text:p>
          </table:table-cell>
          <table:table-cell table:number-columns-repeated="3" office:value-type="date" office:date-value="2014-03-31">
            <text:p>31/03/2014</text:p>
          </table:table-cell>
          <table:table-cell table:number-columns-repeated="1017"/>
        </table:table-row>
        <table:table-row table:style-name="ro6">
          <table:table-cell office:value-type="float" office:value="183">
            <text:p>183</text:p>
          </table:table-cell>
          <table:table-cell office:value-type="string">
            <text:p>DMA</text:p>
          </table:table-cell>
          <table:table-cell office:value-type="string">
            <text:p>330.930-14 CIG 5638391372. Affidamento di servizi di assistenza domiciliare con assistenti familiari, rivolti a diversi utenti dell'ASS 1 Triestina alla ditta A.M.I.CO ASSISTENZA MULTIFUNZIONALE INTEGRATA SOCIETA' COOPERATIVA SOCIALE, per il periodo dal 01-04-2014 al 31.10-2014 a fronte di un importo totale presunto di  61.686,35 (Imponibile  59.313,80+ IVA 4 %  2.372,35)</text:p>
          </table:table-cell>
          <table:table-cell office:value-type="string">
            <text:p>Struttura Complessa Programmazione e Controllo Acquisti</text:p>
          </table:table-cell>
          <table:table-cell table:number-columns-repeated="3" office:value-type="date" office:date-value="2014-03-31">
            <text:p>31/03/2014</text:p>
          </table:table-cell>
          <table:table-cell table:number-columns-repeated="1017"/>
        </table:table-row>
        <table:table-row table:style-name="ro8">
          <table:table-cell office:value-type="float" office:value="184">
            <text:p>184</text:p>
          </table:table-cell>
          <table:table-cell office:value-type="string">
            <text:p>DMA</text:p>
          </table:table-cell>
          <table:table-cell office:value-type="string">
            <text:p>300.300/2014 ACQUISTO DI "STRISCE E GLUCOMETRI PER LA MISURAZIONE DELLA GLICEMIA" DALLA DITTA A.MENARINI DIAGNOSTICS S.R.L. C.F./P.I. 05688870483 PER IL MAGAZZINO SCORTE VARIE PER UN IMPORTO COMPLESSIVO PRESUNTO PARI AD EURO 7.015,00 IVA 22% INCLUSA (CIG ZA30E2353D).</text:p>
          </table:table-cell>
          <table:table-cell office:value-type="string">
            <text:p>Struttura Complessa Programmazione e Controllo Acquisti</text:p>
          </table:table-cell>
          <table:table-cell table:number-columns-repeated="3" office:value-type="date" office:date-value="2014-03-31">
            <text:p>31/03/2014</text:p>
          </table:table-cell>
          <table:table-cell table:number-columns-repeated="1017"/>
        </table:table-row>
        <table:table-row table:style-name="ro8">
          <table:table-cell office:value-type="float" office:value="185">
            <text:p>185</text:p>
          </table:table-cell>
          <table:table-cell office:value-type="string">
            <text:p>DMA</text:p>
          </table:table-cell>
          <table:table-cell office:value-type="string">
            <text:p>330.930/14. CIG 5641662EBF. Affidamento del servizio di assistenza psico educativa e sociale per i minori seguiti dai Distretti dell' ASS1 "Triestina" alla Ditta L.RI. Cooperativa Sociale r.l. Onlus di Trieste, per il periodo dal 01.04.2014 al 31.10.2014 per un importo totale presunto di Euro 145.000,00 ( IVA esente).</text:p>
          </table:table-cell>
          <table:table-cell office:value-type="string">
            <text:p>Struttura Complessa Programmazione e Controllo Acquisti</text:p>
          </table:table-cell>
          <table:table-cell table:number-columns-repeated="3" office:value-type="date" office:date-value="2014-03-31">
            <text:p>31/03/2014</text:p>
          </table:table-cell>
          <table:table-cell table:number-columns-repeated="1017"/>
        </table:table-row>
        <table:table-row table:style-name="ro6">
          <table:table-cell office:value-type="float" office:value="187">
            <text:p>187</text:p>
          </table:table-cell>
          <table:table-cell office:value-type="string">
            <text:p>DMA</text:p>
          </table:table-cell>
          <table:table-cell office:value-type="string">
            <text:p>300.400/2014-2015-2016-2017. "PRODOTTI PER PNEUMOLOGIA E OSSIGENOTERAPIA" (ID12PRE025) PRESA D'ATTO DELLA DETERMINAZIONE DSC N° 1203/13 DD. 23/12/2013 DI AGGIUDICAZIONE DELLA FORNITURA IN CONVENZIONE DI TALI PRODOTTI PER 36 MESI DAL 01/03/2014 AL 28/02/2017 PER UN IMPORTO COMPLESSIVO PRESUNTO PARI AD EURO  10.205,30 IVA INCLUSA.</text:p>
          </table:table-cell>
          <table:table-cell office:value-type="string">
            <text:p>Struttura Complessa Programmazione e Controllo Acquisti</text:p>
          </table:table-cell>
          <table:table-cell office:value-type="date" office:date-value="2014-04-01">
            <text:p>01/04/2014</text:p>
          </table:table-cell>
          <table:table-cell table:number-columns-repeated="2" office:value-type="date" office:date-value="2014-04-02">
            <text:p>02/04/2014</text:p>
          </table:table-cell>
          <table:table-cell table:number-columns-repeated="1017"/>
        </table:table-row>
        <table:table-row table:style-name="ro6">
          <table:table-cell office:value-type="float" office:value="188">
            <text:p>188</text:p>
          </table:table-cell>
          <table:table-cell office:value-type="string">
            <text:p>DMA</text:p>
          </table:table-cell>
          <table:table-cell office:value-type="string">
            <text:p>305.400/14/15. Determina a contrarre e contestuale approvazione dell'avviso finalizzato a raccogliere le manifestazioni di interesse da parte dei soggetti interessati all'affidamento della fornitura di carburanti per autotrazione mediante Fuel Card per il periodo dal 01.05.2014 al 20.12.2015, per un importo complessivo presunto pari ad Euro 150.000,00.- (IVA esclusa).</text:p>
          </table:table-cell>
          <table:table-cell office:value-type="string">
            <text:p>Struttura Complessa Programmazione e Controllo Acquisti</text:p>
          </table:table-cell>
          <table:table-cell office:value-type="date" office:date-value="2014-04-01">
            <text:p>01/04/2014</text:p>
          </table:table-cell>
          <table:table-cell table:number-columns-repeated="2" office:value-type="date" office:date-value="2014-04-02">
            <text:p>02/04/2014</text:p>
          </table:table-cell>
          <table:table-cell table:number-columns-repeated="1017"/>
        </table:table-row>
        <table:table-row table:style-name="ro8">
          <table:table-cell office:value-type="float" office:value="198">
            <text:p>198</text:p>
          </table:table-cell>
          <table:table-cell office:value-type="string">
            <text:p>DMA</text:p>
          </table:table-cell>
          <table:table-cell office:value-type="string">
            <text:p>20.410/14 - Acquisto n. 2 pompe infusionali per utente in carico alla S.S. Cure Ambulatoriali e Domiciliari del Distretto 3</text:p>
          </table:table-cell>
          <table:table-cell office:value-type="string">
            <text:p>Struttura Complessa Programmazione e Controllo Acquisti</text:p>
          </table:table-cell>
          <table:table-cell office:value-type="date" office:date-value="2014-04-04">
            <text:p>04/04/2014</text:p>
          </table:table-cell>
          <table:table-cell table:number-columns-repeated="2" office:value-type="date" office:date-value="2014-04-07">
            <text:p>07/04/2014</text:p>
          </table:table-cell>
          <table:table-cell table:number-columns-repeated="1017"/>
        </table:table-row>
        <table:table-row table:style-name="ro8">
          <table:table-cell office:value-type="float" office:value="205">
            <text:p>205</text:p>
          </table:table-cell>
          <table:table-cell office:value-type="string">
            <text:p>DMA</text:p>
          </table:table-cell>
          <table:table-cell office:value-type="string">
            <text:p>315.610/14 CIG Z3B0E63736. Liquidazione fatture per servizio aggiuntivo di trasporti sanitari per conto dell'A.S.S. 1 "Triestina" effettuato dall' associazione Croce Rossa Italiana - Comitato Provinciale di Trieste APS, CF 01240990323. Importo complessivo Euro 3.208,35 (IVA inclusa se e in quanto dovuta).</text:p>
          </table:table-cell>
          <table:table-cell office:value-type="string">
            <text:p>Struttura Complessa Programmazione e Controllo Acquisti</text:p>
          </table:table-cell>
          <table:table-cell office:value-type="date" office:date-value="2014-04-08">
            <text:p>08/04/2014</text:p>
          </table:table-cell>
          <table:table-cell table:number-columns-repeated="2" office:value-type="date" office:date-value="2014-04-09">
            <text:p>09/04/2014</text:p>
          </table:table-cell>
          <table:table-cell table:number-columns-repeated="1017"/>
        </table:table-row>
        <table:table-row table:style-name="ro8">
          <table:table-cell office:value-type="float" office:value="206">
            <text:p>206</text:p>
          </table:table-cell>
          <table:table-cell office:value-type="string">
            <text:p>DMA</text:p>
          </table:table-cell>
          <table:table-cell office:value-type="string">
            <text:p>305.500/2014 ACQUISTO DI "RICETTARI MEDICI STANDARDIZZATI MODELLO UNICO IN BLOCCHI" DALL'ISTITUO POLIGRAFICO E ZECCA DELLO STATO C.F. 00399810589 P.I. 880711007 PER UN IMPORTO COMPLESSIVO PRESUNTO PARI AD EURO 47.653,20 IVA 22% INCLUSA PER L'ANNO 2014 (CIG Z7F0BE68E6).</text:p>
          </table:table-cell>
          <table:table-cell office:value-type="string">
            <text:p>Struttura Complessa Programmazione e Controllo Acquisti</text:p>
          </table:table-cell>
          <table:table-cell office:value-type="date" office:date-value="2014-04-08">
            <text:p>08/04/2014</text:p>
          </table:table-cell>
          <table:table-cell table:number-columns-repeated="2" office:value-type="date" office:date-value="2014-04-09">
            <text:p>09/04/2014</text:p>
          </table:table-cell>
          <table:table-cell table:number-columns-repeated="1017"/>
        </table:table-row>
        <table:table-row table:style-name="ro8">
          <table:table-cell office:value-type="float" office:value="207">
            <text:p>207</text:p>
          </table:table-cell>
          <table:table-cell office:value-type="string">
            <text:p>DMA</text:p>
          </table:table-cell>
          <table:table-cell office:value-type="string">
            <text:p>300.400/2014 ACQUISTO DI n. 2 MICROINFUSORI INSULINICI PORTATILI TIPO "ACCU CHEK COMBO KIT" DALLA DITTA ROCHE DIAGNOSTICS S.P.A. C.F./P.I. 10181220152 PER IL CENTRO DIBETOLOGICO DEL DISTRETTO 3 PER UN IMPORTO COMPLESSIVO PRESUNTO PARI AD EURO 10.848,95 IVA 4% INCLUSA (CIG Z720E53A5E).</text:p>
          </table:table-cell>
          <table:table-cell office:value-type="string">
            <text:p>Struttura Complessa Programmazione e Controllo Acquisti</text:p>
          </table:table-cell>
          <table:table-cell office:value-type="date" office:date-value="2014-04-08">
            <text:p>08/04/2014</text:p>
          </table:table-cell>
          <table:table-cell table:number-columns-repeated="2" office:value-type="date" office:date-value="2014-04-09">
            <text:p>09/04/2014</text:p>
          </table:table-cell>
          <table:table-cell table:number-columns-repeated="1017"/>
        </table:table-row>
        <table:table-row table:style-name="ro6">
          <table:table-cell office:value-type="float" office:value="209">
            <text:p>209</text:p>
          </table:table-cell>
          <table:table-cell office:value-type="string">
            <text:p>DMA</text:p>
          </table:table-cell>
          <table:table-cell office:value-type="string">
            <text:p>315.993/14 - CIG Z230E6831A - CUP E79H13000100002. Attività di ricerca, analisi documentale e formazione in materia di regolamentazione e utilizzo dello strumento del Budget di Salute, funzionali a rafforzare l'attuazione aziendale dell'obiettivo 4.7 del Piano di Zona 2013-2015. Affidamento del servizio a En.A.I.P. Friuli Venezia Giulia, dal 14.04.2014 al 31.07.2014, per un importo presunto di Euro 18.300,00 (IVA 22% inclusa).</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210">
            <text:p>210</text:p>
          </table:table-cell>
          <table:table-cell office:value-type="string">
            <text:p>DMA</text:p>
          </table:table-cell>
          <table:table-cell office:value-type="string">
            <text:p>465.150/14 Pubblicazione di un inserto mensile dedicato alla Sanità sul quotidiano "Il Piccolo" di Trieste. Presa d'atto dell'adesione da parte dell'AOUTS alla proposta della società MANZONI e dell'accordo sulla ripartizione dei costi da sostenere tra l'ASS n. 1 Triestina e l'Azienda Ospedaliero-Universitaria "Ospedali Riuniti di Trieste" per il periodo marzo 2014 - dicembre 2014, spesa presunta Euro 19.764,00 (Imponibile Euro 16.200,00 + IVA 22% Euro 3.564,00).</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211">
            <text:p>211</text:p>
          </table:table-cell>
          <table:table-cell office:value-type="string">
            <text:p>DMA</text:p>
          </table:table-cell>
          <table:table-cell office:value-type="string">
            <text:p>300.400/2014 ACQUISTO DI GUANTI PER ESPLORAZIONE IN LATTICE NON STERILI TIPO "DERMAGRIP" DALLA DITTA CLINI-LAB S.R.L. C.F./P.I. 01857820284 PER LA CENTRALE OPERATIVA PROVINCIALE 118 PER UN IMPORTO COMPLESSIVO PRESUNTO PARI AD EURO 6.722.20 IVA 22% INCLUSA PER L'ANNO 2014(CIG Z890E5A87F).</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8">
          <table:table-cell office:value-type="float" office:value="212">
            <text:p>212</text:p>
          </table:table-cell>
          <table:table-cell office:value-type="string">
            <text:p>DMA</text:p>
          </table:table-cell>
          <table:table-cell office:value-type="string">
            <text:p>355.400/14/15/16 - CIG Z440E08086B - Casa Circondariale di Trieste, noleggio di una macchina fotocopiatrice multifunzione di rete (comprensiva di stampante a colori, scanner a colori e modulo fax.), dalla ditta IS COPY di Trieste. Onere complessivo presunto pari ad Euro 2.928,00 - IVA 22% compresa.</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8">
          <table:table-cell office:value-type="float" office:value="213">
            <text:p>213</text:p>
          </table:table-cell>
          <table:table-cell office:value-type="string">
            <text:p>DMA</text:p>
          </table:table-cell>
          <table:table-cell office:value-type="string">
            <text:p>305.200/14 acquisto di calzature DPI, gara DSC (ID12ECO005) Lotto 5 " fornitura di divise e calzature per il personale del 118" Decreto n. 913/2012, decorrenza dal 10/09/2012-06/07/2015 per 7.009,632 IVA 22% inclusa. - cig 38892430DB</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214">
            <text:p>214</text:p>
          </table:table-cell>
          <table:table-cell office:value-type="string">
            <text:p>DMA</text:p>
          </table:table-cell>
          <table:table-cell office:value-type="string">
            <text:p>300.300/14/15 - CIG 10729355F7. Modifica della Determinazione Dirigenziale del Manager degli Acquisti n. 305/2012, relativa a fornitura di un Service Sistema Analitico per il laboratorio di Tossicologia Forense del D.I.P. (ID10REA216) aggiudicato alla ditta Siemens Healthcare Diagnostics s.r.l. Onere complessivo presunto pari ad Euro 35.571,98 - IVA 22% compresa.</text:p>
          </table:table-cell>
          <table:table-cell office:value-type="string">
            <text:p>Struttura Complessa Programmazione e Controllo Acquisti</text:p>
          </table:table-cell>
          <table:table-cell table:number-columns-repeated="3" office:value-type="date" office:date-value="2014-04-14">
            <text:p>14/04/2014</text:p>
          </table:table-cell>
          <table:table-cell table:number-columns-repeated="1017"/>
        </table:table-row>
        <table:table-row table:style-name="ro6">
          <table:table-cell office:value-type="float" office:value="215">
            <text:p>215</text:p>
          </table:table-cell>
          <table:table-cell office:value-type="string">
            <text:p>DMA</text:p>
          </table:table-cell>
          <table:table-cell office:value-type="string">
            <text:p>300.100/2014-2015-2016-2017. "SOLUZIONI INFUSIONALI" (ID13FAR006) PRESA D'ATTO DELLA DETERMINAZIONE DSC N° 72/14 DD. 04/02/2014 DI AGGIUDICAZIONE DELLA FORNITURA IN CONVENZIONE DI TALI PRODOTTI PER 36 MESI DAL 01/04/2014 AL 31/03/2017 PER UN IMPORTO COMPLESSIVO PRESUNTO PARI AD EURO  77.345,13 IVA INCLUSA.</text:p>
          </table:table-cell>
          <table:table-cell office:value-type="string">
            <text:p>Struttura Complessa Programmazione e Controllo Acquisti</text:p>
          </table:table-cell>
          <table:table-cell office:value-type="date" office:date-value="2014-04-14">
            <text:p>14/04/2014</text:p>
          </table:table-cell>
          <table:table-cell office:value-type="date" office:date-value="2014-04-28">
            <text:p>28/04/2014</text:p>
          </table:table-cell>
          <table:table-cell office:value-type="date" office:date-value="2014-04-14">
            <text:p>14/04/2014</text:p>
          </table:table-cell>
          <table:table-cell table:number-columns-repeated="1017"/>
        </table:table-row>
        <table:table-row table:style-name="ro8">
          <table:table-cell office:value-type="float" office:value="218">
            <text:p>218</text:p>
          </table:table-cell>
          <table:table-cell office:value-type="string">
            <text:p>DMA</text:p>
          </table:table-cell>
          <table:table-cell office:value-type="string">
            <text:p>305.200/13 Rettifica delle Determine n. 639/13 dd 21/10/2013 cig Z7E067110A e 648/13 dd 30/10/2013 cig. Z290BD7BFA - per l'acquisto di divise per il personale per un importo complessivo pari ad euro 24.555,67 (iva 22%inclusa )</text:p>
          </table:table-cell>
          <table:table-cell office:value-type="string">
            <text:p>Struttura Complessa Programmazione e Controllo Acquisti</text:p>
          </table:table-cell>
          <table:table-cell office:value-type="date" office:date-value="2014-04-15">
            <text:p>15/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19">
            <text:p>219</text:p>
          </table:table-cell>
          <table:table-cell office:value-type="string">
            <text:p>DMA</text:p>
          </table:table-cell>
          <table:table-cell office:value-type="string">
            <text:p>315.993/14 -CIG 56793571A9-. Affidamento dei servizi di supporto alla gestione amministrativa di alcune strutture dell'ASS1 alla Collina Società cooperativa sociale ONLUS per il periodo dal 22.04.2014 al 21.09.2014 per un costo totale presunto di Euro 235.342,50 (imponibile Euro 192.903,70+ IVA 22% Euro 42.438,80)</text:p>
          </table:table-cell>
          <table:table-cell office:value-type="string">
            <text:p>Struttura Complessa Programmazione e Controllo Acquisti</text:p>
          </table:table-cell>
          <table:table-cell office:value-type="date" office:date-value="2014-04-15">
            <text:p>15/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20">
            <text:p>220</text:p>
          </table:table-cell>
          <table:table-cell office:value-type="string">
            <text:p>DMA</text:p>
          </table:table-cell>
          <table:table-cell office:value-type="string">
            <text:p>305.700/14. CIG: ZEC0E85804 - Acquisto di Test e Protocolli di Notazione Edizioni Giunti Organizzazioni Speciali, per l'anno 2014, per un importo complessivo presunto pari a Euro 5.788,90 IVA 22% inclusa ove prevista.</text:p>
          </table:table-cell>
          <table:table-cell office:value-type="string">
            <text:p>Struttura Complessa Programmazione e Controllo Acquisti</text:p>
          </table:table-cell>
          <table:table-cell office:value-type="date" office:date-value="2014-04-15">
            <text:p>15/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21">
            <text:p>221</text:p>
          </table:table-cell>
          <table:table-cell office:value-type="string">
            <text:p>DMA</text:p>
          </table:table-cell>
          <table:table-cell office:value-type="string">
            <text:p>20.710/14 - CIG Derivato 5717046F97 - Acquisto di Personal Computer da tavolo. Adesione alla convenzione CONSIP PC Desktop 12 Lotto 2, per un importo complessivo presunto pari ad Euro 64.716,12 VA 22% inclusa.</text:p>
          </table:table-cell>
          <table:table-cell office:value-type="string">
            <text:p>Struttura Complessa Programmazione e Controllo Acquisti</text:p>
          </table:table-cell>
          <table:table-cell office:value-type="date" office:date-value="2014-04-15">
            <text:p>15/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38">
            <text:p>238</text:p>
          </table:table-cell>
          <table:table-cell office:value-type="string">
            <text:p>DMA</text:p>
          </table:table-cell>
          <table:table-cell office:value-type="string">
            <text:p>20.410/14 - CIG Z280CA0CA0 - Acquisto n. 1 apparecchio per laserterapia per il Distretto 4</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6">
          <table:table-cell office:value-type="float" office:value="239">
            <text:p>239</text:p>
          </table:table-cell>
          <table:table-cell office:value-type="string">
            <text:p>DMA</text:p>
          </table:table-cell>
          <table:table-cell office:value-type="string">
            <text:p>300.400/2014 ACQUISTO DI DISPOSITIVI INFUSIONALI PER POMPA DI INFUSIONE FLOLAN DALLA DITTA SMITHS MEDICAL S.R.L. C.F./P.I. 02154270595 PER LA S.S. CURE AMBULATORIALI E DOMICILIARI DEL DISTRETTO 3 PER UN IMPORTO COMPLESSIVO PRESUNTO PARI AD EURO 11.671,59 IVA 22% INCLUSA (CIG Z910EA132C).</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0">
            <text:p>240</text:p>
          </table:table-cell>
          <table:table-cell office:value-type="string">
            <text:p>DMA</text:p>
          </table:table-cell>
          <table:table-cell office:value-type="string">
            <text:p>300.300-300.400/2014 ACQUISTO DI "STRISCE REATTIVE E LANCETTE PUGIDITA PER LA MISURAZIONE DELLA GLICEMIA" DALLA DITTA ABBOTT S.R.L. C.F./P.I. 00076670595 PER I CENTRI DIABETOLOGICI DISTRETTUALI PER UN IMPORTO COMPLESSIVO PRESUNTO PARI AD EURO 10.252,78 IVA 22% INCLUSA (CIG Z640ECBD37).</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1">
            <text:p>241</text:p>
          </table:table-cell>
          <table:table-cell office:value-type="string">
            <text:p>DMA</text:p>
          </table:table-cell>
          <table:table-cell office:value-type="string">
            <text:p>300.400/2014 ACQUISTO DI PRODOTTI DISINFESTANTI E DERATTIZZANTI DI VARIO TIPO DALLA DITTA BLEU LINE S.R.L. C.F./P.I. 3168170409 PER UN IMPORTO COMPLESSIVO PRESUNTO PARI AD EURO 8.494,18 IVA 22% INCLUSA PER L'ANNO 2014 (CIG Z280E2F2A7 ).</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6">
          <table:table-cell office:value-type="float" office:value="242">
            <text:p>242</text:p>
          </table:table-cell>
          <table:table-cell office:value-type="string">
            <text:p>DMA</text:p>
          </table:table-cell>
          <table:table-cell office:value-type="string">
            <text:p>300.400/2014 ACQUISTO DI AGHI STANDARD E DI SICUREZZA PER INFUSIONE E PRELIEVO TIPO "AUTOSHIELD DUO" DALLA DITTA BECTON DICKINSON ITALIA S.P.A. C.F./P.I. 00803890151 PER IL MAGAZZINO SCORTE VARIE PER UN IMPORTO COMPLESSIVO PRESUNTO PARI AD EURO 5.856,00 IVA 22% INCLUSA (CIG Z050E90802).</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3">
            <text:p>243</text:p>
          </table:table-cell>
          <table:table-cell office:value-type="string">
            <text:p>DMA</text:p>
          </table:table-cell>
          <table:table-cell office:value-type="string">
            <text:p>300.400/14 ACQUISTO DI MEDICAZIONI "IALURIL" DALLA DITTA IBSA FARMACEUTICI ITALIA S.R.L. C.F./P.I. 10616310156 PER LA STRUTTURA COMPLESSA TUTELA SALUTE ADULTI E ANZIANI DEL DISTRETTO 4 PER UN IMPORTO COMPLESSIVO PRESUNTO PARI AD EURO 6.405,00 IVA 22% INCLUSA (CIG: Z9D0EB9F93).</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9">
          <table:table-cell office:value-type="float" office:value="244">
            <text:p>244</text:p>
          </table:table-cell>
          <table:table-cell office:value-type="string">
            <text:p>DMA</text:p>
          </table:table-cell>
          <table:table-cell office:value-type="string">
            <text:p>330.300/14. ID10SER102. CIG 04850178AE Presa d'atto della Determinazioni DSC n. 280/2014 relativa alla proroga contrattuale per il periodo 1.04.2014-30.09.2014 del Servizio integrativo di attività socio assistenziali del Dipartimento delle Dipendenze: (Lotto A) ATI Duemilauno Ag. Soc.-La Quercia, CIG 0485019A54 (Lotto B) Duemilauno Ag. Soc., CIG 0485021BFA (Lotto C) ATI Reset-Duemilauno Ag. Soc., CIG 0485024E73 (Lotto D) Duemilauno Ag. Soc.. (Euro 479.799,73 IVA inclusa).</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5">
            <text:p>245</text:p>
          </table:table-cell>
          <table:table-cell office:value-type="string">
            <text:p>DMA</text:p>
          </table:table-cell>
          <table:table-cell office:value-type="string">
            <text:p>300.100/2014 ACQUISTO DEL PRINCIPIO ATTIVO "IVACAFTOR 150 MG" DALLA DITTA VERTEX C.F. 07934440962 PER L'ANNO 2014 PER UN IMPORTO COMPLESSIVO PRESUNTO PARI AD EURO 39.600 IVA INCLUSA (CIG Z9E0D92224).</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6">
            <text:p>246</text:p>
          </table:table-cell>
          <table:table-cell office:value-type="string">
            <text:p>DMA</text:p>
          </table:table-cell>
          <table:table-cell office:value-type="string">
            <text:p>20.710/14 - Acquisto n. 1 opercolatrice semiautomatica per la S.C. Assistenza Farmaceutica</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7">
            <text:p>247</text:p>
          </table:table-cell>
          <table:table-cell office:value-type="string">
            <text:p>DMA</text:p>
          </table:table-cell>
          <table:table-cell office:value-type="string">
            <text:p>300.110/2014 ACQUISTO DEL PRODOTTO "ALIMENTO IN POLVERE PRIVO DI FENILALANINA" DALLA DITTA ALK ABELLO' C.F. 04479460158 PER L'ANNO 2014 PER UN IMPORTO COMPLESSIVO PRESUNTO PARI AD EURO 5.889,51 IVA INCLUSA (CIG Z040E4EAB7).</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8">
            <text:p>248</text:p>
          </table:table-cell>
          <table:table-cell office:value-type="string">
            <text:p>DMA</text:p>
          </table:table-cell>
          <table:table-cell office:value-type="string">
            <text:p>300.100/2014 ACQUISTO DEL PRINCIPIO ATTIVO "TRABECTEDINA 1 MG" DALLA DITTA PHARMA MAR C.F. 07858440964 PER L'ANNO 2014 PER UN IMPORTO COMPLESSIVO PRESUNTO PARI AD EURO 23.754,46 IVA INCLUSA (CIG Z420CE3F5D).</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49">
            <text:p>249</text:p>
          </table:table-cell>
          <table:table-cell office:value-type="string">
            <text:p>DMA</text:p>
          </table:table-cell>
          <table:table-cell office:value-type="string">
            <text:p>300.100/2014 ACQUISTO DEL PRINCIPIO ATTIVO "OLIO DI PARAFFINA 200 ML" DALLA DITTA OLCELLI FARMACEUTICI S.R.L. C.F. 04192740969 PER L'ANNO 2014 PER UN IMPORTO COMPLESSIVO PRESUNTO PARI AD EURO 6.820,00 IVA INCLUSA (CIG Z030DA16A9).</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50">
            <text:p>250</text:p>
          </table:table-cell>
          <table:table-cell office:value-type="string">
            <text:p>DMA</text:p>
          </table:table-cell>
          <table:table-cell office:value-type="string">
            <text:p>300.100/2014 ACQUISTO DEL PRINCIPIO ATTIVO "ESAFLUORURO DI ZOLFO 45 MCG/ML" DALLA DITTA BRACCO IMAGING ITALIA S.R.L. C.F. 05501420961 PER L'ANNO 2014 PER UN IMPORTO COMPLESSIVO PRESUNTO PARI AD EURO 9450,00 IVA INCLUSA (CIG Z6B0E4EB06).</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51">
            <text:p>251</text:p>
          </table:table-cell>
          <table:table-cell office:value-type="string">
            <text:p>DMA</text:p>
          </table:table-cell>
          <table:table-cell office:value-type="string">
            <text:p>300.110/14 ACQUISTO DEL PRODOTTO ENTERALE "BEVANDA NUTRITIVA PER ALIMENTAZIONE CON SONDINO TERAPEUTICO" DALLA DITTA NUTRICIA C.F.11667890153 PER L'ANNO 2014 PER UN IMPORTO COMPLESSIVO PRESUNTO PARI AD EURO 3.217,50 IVA INCLUSA (CIG ZE90CE3F46).</text:p>
          </table:table-cell>
          <table:table-cell office:value-type="string">
            <text:p>Struttura Complessa Programmazione e Controllo Acquisti</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52">
            <text:p>252</text:p>
          </table:table-cell>
          <table:table-cell office:value-type="string">
            <text:p>DMA</text:p>
          </table:table-cell>
          <table:table-cell office:value-type="string">
            <text:p>330.300/14 - CIG Z810EEE822 - CUP E91F11000210001 - Affidamento delle attività volte a potenziare ed a rendere più efficaci gli interventi formativi nell'ambito del progetto "RELI Trieste", anno 2014, a "En.A.I.P. Friuli Venezia Giulia" (Euro 7.000,00.- IVA esente).</text:p>
          </table:table-cell>
          <table:table-cell office:value-type="string">
            <text:p>Struttura Complessa Programmazione e Controllo Acquisti</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8">
          <table:table-cell office:value-type="float" office:value="253">
            <text:p>253</text:p>
          </table:table-cell>
          <table:table-cell office:value-type="string">
            <text:p>DMA</text:p>
          </table:table-cell>
          <table:table-cell office:value-type="string">
            <text:p>330.930/14 - CIG ZE80E6843C - CUP E71F13000040002. Affidamento di interventi a favore di famiglie con minori dei Distretti dell'A.S.S.1, target del programma aziendale "In Famiglia", alla Ditta L.RI. Cooperativa Sociale r.l. Onlus di Trieste, per il periodo dal 1.05.2014 al 30.09.2014, per un importo totale presunto di Euro 20.900,00 (IVA esente).</text:p>
          </table:table-cell>
          <table:table-cell office:value-type="string">
            <text:p>Struttura Complessa Programmazione e Controllo Acquisti</text:p>
          </table:table-cell>
          <table:table-cell office:value-type="date" office:date-value="2014-04-28">
            <text:p>28/04/2014</text:p>
          </table:table-cell>
          <table:table-cell table:number-columns-repeated="2" office:value-type="date" office:date-value="2014-04-29">
            <text:p>29/04/2014</text:p>
          </table:table-cell>
          <table:table-cell table:number-columns-repeated="1017"/>
        </table:table-row>
        <table:table-row table:style-name="ro8">
          <table:table-cell office:value-type="float" office:value="259">
            <text:p>259</text:p>
          </table:table-cell>
          <table:table-cell office:value-type="string">
            <text:p>DMA</text:p>
          </table:table-cell>
          <table:table-cell office:value-type="string">
            <text:p>300.400/14. "MATERIALE PER AMBULATORI DENTISTICI" (ID12PRE005) PRESA D'ATTO DELLA DETERMINAZIONE DSC N. 268/2014 DD. 07/04/2014 DI PROROGA DELLA FORNITURA DI TALI PRODOTTI FINO AL 31/12/2014 PER UN IMPORTO COMPLESSIVO PRESUNTO PARI AD EURO 12.627,00 (IVA 22% INCLUSA ).</text:p>
          </table:table-cell>
          <table:table-cell office:value-type="string">
            <text:p>Struttura Complessa Programmazione e Controllo Acquisti</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8">
          <table:table-cell office:value-type="float" office:value="260">
            <text:p>260</text:p>
          </table:table-cell>
          <table:table-cell office:value-type="string">
            <text:p>DMA</text:p>
          </table:table-cell>
          <table:table-cell office:value-type="string">
            <text:p>300.400/2014. "MATERIALE DI CONSUMO PER MICROINFUSORI" (ID10PRE096) PRESA D'ATTO DELLA DETERMINAZIONE DSC N. 289/14 DD. 10/04/2014 DI PROROGA DELLA FORNITURA DI TALI PRODOTTI FINO AL 30/04/2014 PER UN IMPORTO COMPLESSIVO PRESUNTO PARI AD EURO 25.210,73 (IVA INCLUSA )</text:p>
          </table:table-cell>
          <table:table-cell office:value-type="string">
            <text:p>Struttura Complessa Programmazione e Controllo Acquisti</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8">
          <table:table-cell office:value-type="float" office:value="261">
            <text:p>261</text:p>
          </table:table-cell>
          <table:table-cell office:value-type="string">
            <text:p>DMA</text:p>
          </table:table-cell>
          <table:table-cell office:value-type="string">
            <text:p>300.100/2014 ACQUISTO DEL PRINCIPIO ATTIVO "PREDNISONE" DALLA DITTA BRUNO FARMACEUTICI C.F. 05038691001 PER L'ANNO 2014 PER UN IMPORTO COMPLESSIVO PRESUNTO PARI AD EURO 4.737,64 IVA INCLUSA (CIG Z980DA179A).</text:p>
          </table:table-cell>
          <table:table-cell office:value-type="string">
            <text:p>Struttura Complessa Programmazione e Controllo Acquisti</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9">
          <table:table-cell office:value-type="float" office:value="262">
            <text:p>262</text:p>
          </table:table-cell>
          <table:table-cell office:value-type="string">
            <text:p>DMA</text:p>
          </table:table-cell>
          <table:table-cell office:value-type="string">
            <text:p>315.100/14 CIG Z230930CBA Integrazione di spesa per un importo complessivo pari ad  1.146,13 (IVA 22% inclusa) del servizio di lavanolo della biancheria piana e del lavaggio di divise e coperte per le strutture dell'ASS1 "Triestina" con sede nei locali dell'Azienda Ospedaliero-Universitaria "Ospedali Riuniti" di Trieste affidato alla ditta Servizi Italia S.p.A. per il periodo dal 01/10/2013 al 31/03/2014 di cui alla determina n. 562 dd 26/09/2013 e n. 97 dd 19.02.2014 per un importo complessivo pari ad   1.146,13 (IVA 22% inclusa)</text:p>
          </table:table-cell>
          <table:table-cell office:value-type="string">
            <text:p>Struttura Complessa Programmazione e Controllo Acquisti</text:p>
          </table:table-cell>
          <table:table-cell office:value-type="date" office:date-value="2014-05-02">
            <text:p>02/05/2014</text:p>
          </table:table-cell>
          <table:table-cell table:number-columns-repeated="2" office:value-type="date" office:date-value="2014-05-05">
            <text:p>05/05/2014</text:p>
          </table:table-cell>
          <table:table-cell table:number-columns-repeated="1017"/>
        </table:table-row>
        <table:table-row table:style-name="ro8">
          <table:table-cell office:value-type="float" office:value="263">
            <text:p>263</text:p>
          </table:table-cell>
          <table:table-cell office:value-type="string">
            <text:p>DMA</text:p>
          </table:table-cell>
          <table:table-cell office:value-type="string">
            <text:p>305.500/2014. "MATERIALE PER CANCELLERIA" (ID11ECO017) PRESA D'ATTO DELLA DETERMINAZIONE DSC N. 301/14 DD. 17/04/2014 DI PROROGA DELLA FORNITURA DI TALI PRODOTTI FINO AL 31/07/2014 PER UN IMPORTO COMPLESSIVO PRESUNTO PARI AD EURO 13.939,37 (IVA 22% INCLUSA )</text:p>
          </table:table-cell>
          <table:table-cell office:value-type="string">
            <text:p>Struttura Complessa Programmazione e Controllo Acquisti</text:p>
          </table:table-cell>
          <table:table-cell office:value-type="date" office:date-value="2014-05-02">
            <text:p>02/05/2014</text:p>
          </table:table-cell>
          <table:table-cell table:number-columns-repeated="2" office:value-type="date" office:date-value="2014-05-05">
            <text:p>05/05/2014</text:p>
          </table:table-cell>
          <table:table-cell table:number-columns-repeated="1017"/>
        </table:table-row>
        <table:table-row table:style-name="ro8">
          <table:table-cell office:value-type="float" office:value="264">
            <text:p>264</text:p>
          </table:table-cell>
          <table:table-cell office:value-type="string">
            <text:p>DMA</text:p>
          </table:table-cell>
          <table:table-cell office:value-type="string">
            <text:p>355.300/14. PROROGA DEL NOLEGGIO DI UN SISTEMA DI EROGAZIONE DI METADONE A DUE POSTAZIONI DALLA DITTA L.MOLTENI &amp; C. S.P.A. PER UN PERIODO DI SEI MESI DAL 01/01/2014 AL 30/06/2014 PER UNA SPESA COMPLESSIVA PRESUNTA PARI AD EURO 7.320,00 (IVA 22% INCLUSA) (CIG ZD3049E044).</text:p>
          </table:table-cell>
          <table:table-cell office:value-type="string">
            <text:p>Struttura Complessa Programmazione e Controllo Acquisti</text:p>
          </table:table-cell>
          <table:table-cell office:value-type="date" office:date-value="2014-05-02">
            <text:p>02/05/2014</text:p>
          </table:table-cell>
          <table:table-cell table:number-columns-repeated="2" office:value-type="date" office:date-value="2014-05-05">
            <text:p>05/05/2014</text:p>
          </table:table-cell>
          <table:table-cell table:number-columns-repeated="1017"/>
        </table:table-row>
        <table:table-row table:style-name="ro8">
          <table:table-cell office:value-type="float" office:value="265">
            <text:p>265</text:p>
          </table:table-cell>
          <table:table-cell office:value-type="string">
            <text:p>DMA</text:p>
          </table:table-cell>
          <table:table-cell office:value-type="string">
            <text:p>305.400/14/15. CIG 5691272A38. Affidamento della fornitura di carburanti per autotrazione mediante Fuel-Card alla ENI S.p.a di Roma - Energia 3000 Srl Agente ENI per il Friuli Venezia Giulia, per il periodo dal 15.05.2014 al 20.12.2015, per un ammontare complessivo di presunti Euro 146.400,00.- (IVA 22% inclusa).</text:p>
          </table:table-cell>
          <table:table-cell office:value-type="string">
            <text:p>Struttura Complessa Programmazione e Controllo Acquisti</text:p>
          </table:table-cell>
          <table:table-cell office:value-type="date" office:date-value="2014-05-02">
            <text:p>02/05/2014</text:p>
          </table:table-cell>
          <table:table-cell table:number-columns-repeated="2" office:value-type="date" office:date-value="2014-05-05">
            <text:p>05/05/2014</text:p>
          </table:table-cell>
          <table:table-cell table:number-columns-repeated="1017"/>
        </table:table-row>
        <table:table-row table:style-name="ro6">
          <table:table-cell office:value-type="float" office:value="266">
            <text:p>266</text:p>
          </table:table-cell>
          <table:table-cell office:value-type="string">
            <text:p>DMA</text:p>
          </table:table-cell>
          <table:table-cell office:value-type="string">
            <text:p>305.400/14/15. CIG 5691272A38. Affidamento della fornitura di carburanti per autotrazione per gli automezzi aziendali afferenti al Distretto 1 di Aurisina e per alcuni automezzi afferenti al Polo Zooantropologico di Prosecco, mediante Fuel-Card alla AdriaEnergy Srl Stazione di Prosecco (Ts), per il periodo dal 01.05.2014 al 20.12.2015, per un ammontare complessivo di presunti Euro 22.570,00.- (IVA 22% inclusa).</text:p>
          </table:table-cell>
          <table:table-cell office:value-type="string">
            <text:p>Struttura Complessa Programmazione e Controllo Acquisti</text:p>
          </table:table-cell>
          <table:table-cell office:value-type="date" office:date-value="2014-05-02">
            <text:p>02/05/2014</text:p>
          </table:table-cell>
          <table:table-cell table:number-columns-repeated="2" office:value-type="date" office:date-value="2014-05-05">
            <text:p>05/05/2014</text:p>
          </table:table-cell>
          <table:table-cell table:number-columns-repeated="1017"/>
        </table:table-row>
        <table:table-row table:style-name="ro8">
          <table:table-cell office:value-type="float" office:value="276">
            <text:p>276</text:p>
          </table:table-cell>
          <table:table-cell office:value-type="string">
            <text:p>DMA</text:p>
          </table:table-cell>
          <table:table-cell office:value-type="string">
            <text:p>310.240/14.-CIG Z180EEB73E. Affidamento del servizio di manutenzione straordinaria del verde in alcune sedi dell'ASS1 Triestina alla Cooperativa Sociale Agricola Monte San Pantaleone, a decorrere dal 12 maggio 2014, per un importo complessivo presunto pari ad Euro 6.466,00 (IVA 22% inclusa).</text:p>
          </table:table-cell>
          <table:table-cell office:value-type="string">
            <text:p>Struttura Complessa Programmazione e Controllo Acquisti</text:p>
          </table:table-cell>
          <table:table-cell table:number-columns-repeated="3" office:value-type="date" office:date-value="2014-05-08">
            <text:p>08/05/2014</text:p>
          </table:table-cell>
          <table:table-cell table:number-columns-repeated="1017"/>
        </table:table-row>
        <table:table-row table:style-name="ro6">
          <table:table-cell office:value-type="float" office:value="280">
            <text:p>280</text:p>
          </table:table-cell>
          <table:table-cell office:value-type="string">
            <text:p>DMA</text:p>
          </table:table-cell>
          <table:table-cell office:value-type="string">
            <text:p>330.930/14 - CIG 5639438375+ZD60F1BA1E.- Estensione dei servizi di assistenza sanitaria e/o socio sanitaria, assistenza psico educativa, riabilitativa rivolto a diversi utenti dell'ASS1 Triestina affidati alla ditta TPS Assistenza Società Cooperativa Sociale per il periodo dal 01.04.2014 al 31.10.2014 di cui alla determina n. 182 dd 31.03.2014 per un costo totale presunto di Euro 29.440,65 ( IVA esente)</text:p>
          </table:table-cell>
          <table:table-cell office:value-type="string">
            <text:p>Struttura Complessa Programmazione e Controllo Acquisti</text:p>
          </table:table-cell>
          <table:table-cell office:value-type="date" office:date-value="2014-05-12">
            <text:p>12/05/2014</text:p>
          </table:table-cell>
          <table:table-cell table:style-name="ce24" table:number-columns-repeated="2"/>
          <table:table-cell table:number-columns-repeated="1017"/>
        </table:table-row>
        <table:table-row table:style-name="ro8">
          <table:table-cell office:value-type="float" office:value="281">
            <text:p>281</text:p>
          </table:table-cell>
          <table:table-cell office:value-type="string">
            <text:p>DMA</text:p>
          </table:table-cell>
          <table:table-cell office:value-type="string">
            <text:p>300.100/2014 ACQUISTO DEL PRINCIPIO ATTIVO "IVACAFTOR 150 MG" DALLA DITTA VERTEX C.F. 07934440962 PER I MESI DI APRILE, MAGGIO E GIUGNO 2014 PER UN IMPORTO COMPLESSIVO PRESUNTO PARI AD EURO 39.600 IVA INCLUSA (CIG ZC90E4EBD9).</text:p>
          </table:table-cell>
          <table:table-cell office:value-type="string">
            <text:p>Struttura Complessa Programmazione e Controllo Acquisti</text:p>
          </table:table-cell>
          <table:table-cell office:value-type="date" office:date-value="2014-05-12">
            <text:p>12/05/2014</text:p>
          </table:table-cell>
          <table:table-cell table:number-columns-repeated="2" office:value-type="date" office:date-value="2014-05-14">
            <text:p>14/05/2014</text:p>
          </table:table-cell>
          <table:table-cell table:number-columns-repeated="1017"/>
        </table:table-row>
        <table:table-row table:style-name="ro8">
          <table:table-cell office:value-type="float" office:value="285">
            <text:p>285</text:p>
          </table:table-cell>
          <table:table-cell office:value-type="string">
            <text:p>DMA</text:p>
          </table:table-cell>
          <table:table-cell office:value-type="string">
            <text:p>300.400/2014 ACQUISTO DI AGHI TIPO "SAF-T-INTIMA" DALLA DITTA PROMED S.R.L. C.F./P.I.01542580269 PER IL CENTRO SOCIALE ONCOLOGICO PER UN IMPORTO COMPLESSIVO PRESUNTO PARI AD EURO 7.320,00 IVA 22% INCLUSA (CIG Z610ED875D).</text:p>
          </table:table-cell>
          <table:table-cell office:value-type="string">
            <text:p>Struttura Complessa Programmazione e Controllo Acquisti</text:p>
          </table:table-cell>
          <table:table-cell office:value-type="date" office:date-value="2014-05-13">
            <text:p>13/05/2014</text:p>
          </table:table-cell>
          <table:table-cell table:number-columns-repeated="2" office:value-type="date" office:date-value="2014-05-14">
            <text:p>14/05/2014</text:p>
          </table:table-cell>
          <table:table-cell table:number-columns-repeated="1017"/>
        </table:table-row>
        <table:table-row table:style-name="ro9">
          <table:table-cell office:value-type="float" office:value="286">
            <text:p>286</text:p>
          </table:table-cell>
          <table:table-cell office:value-type="string">
            <text:p>DMA</text:p>
          </table:table-cell>
          <table:table-cell office:value-type="string">
            <text:p>330.930/14 - CIG 5639438375+ZD60F1BA1E.- Annullamento della determina n. 280 dd 12.05.2014 e contestuale ripresentazione del provvedimento avente ad oggetto: estensione dei servizi di assistenza sanitaria e/o socio sanitaria, assistenza psico educativa, riabilitativa rivolto a diversi utenti dell'ASS1 Triestina affidati alla ditta TPS Assistenza Società Cooperativa Sociale per il periodo dal 01.04.2014 al 31.10.2014 di cui alla determina n. 182 dd 31.03.2014 per un costo totale presunto di Euro 29.440,65 ( IVA esente)</text:p>
          </table:table-cell>
          <table:table-cell office:value-type="string">
            <text:p>Struttura Complessa Programmazione e Controllo Acquisti</text:p>
          </table:table-cell>
          <table:table-cell office:value-type="date" office:date-value="2014-05-13">
            <text:p>13/05/2014</text:p>
          </table:table-cell>
          <table:table-cell table:number-columns-repeated="2" office:value-type="date" office:date-value="2014-05-14">
            <text:p>14/05/2014</text:p>
          </table:table-cell>
          <table:table-cell table:number-columns-repeated="1017"/>
        </table:table-row>
        <table:table-row table:style-name="ro8">
          <table:table-cell office:value-type="float" office:value="290">
            <text:p>290</text:p>
          </table:table-cell>
          <table:table-cell office:value-type="string">
            <text:p>DMA</text:p>
          </table:table-cell>
          <table:table-cell office:value-type="string">
            <text:p>450.750.20/14. CIG Z7B0EE001B - CUP E93E14000010002. Affidamento del servizio di formazione sul counselling vaccinale rivolto agli operatori sanitari. Aggiudicazione del servizio alla Ditta Italian Medical Research S.r.l CF 01266100625, per il periodo dal 10/06/2014 al 13/06/2014, per un costo totale di Euro 8.000,00 (IVA esente).</text:p>
          </table:table-cell>
          <table:table-cell office:value-type="string">
            <text:p>Struttura Complessa Programmazione e Controllo Acquisti</text:p>
          </table:table-cell>
          <table:table-cell office:value-type="date" office:date-value="2014-05-14">
            <text:p>14/05/2014</text:p>
          </table:table-cell>
          <table:table-cell table:number-columns-repeated="2" office:value-type="date" office:date-value="2014-05-15">
            <text:p>15/05/2014</text:p>
          </table:table-cell>
          <table:table-cell table:number-columns-repeated="1017"/>
        </table:table-row>
        <table:table-row table:style-name="ro6">
          <table:table-cell office:value-type="float" office:value="291">
            <text:p>291</text:p>
          </table:table-cell>
          <table:table-cell office:value-type="string">
            <text:p>DMA</text:p>
          </table:table-cell>
          <table:table-cell office:value-type="string">
            <text:p>315.993/14 Determina a contrarre e contestuale approvazione dell'avviso per raccogliere le manifestazioni di interesse da parte dei soggetti interessati alla stipula di una convenzione per lo svolgimento di servizi amministrativi distrettuali complementari alle attività di segreteria, di gestione dei flussi informativi ed archiviazione dati, di orientamento dell'utenza in fase di accoglienza e di comunicazione aziendale dell'ASS1.</text:p>
          </table:table-cell>
          <table:table-cell office:value-type="string">
            <text:p>Struttura Complessa Programmazione e Controllo Acquist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292">
            <text:p>292</text:p>
          </table:table-cell>
          <table:table-cell office:value-type="string">
            <text:p>DMA</text:p>
          </table:table-cell>
          <table:table-cell office:value-type="string">
            <text:p>315.993/14-15. CIG ZFA0F2810D. Affidamento del servizio di emissione biglietteria aerea e ferroviaria, prenotazioni alberghiere e assistenza accessoria per conto dell'A.S.S. 1 "Triestina" alla ditta Fratelli Cosulich S.p.A., per il periodo dal 15.05.2014 al 15.11.2015, per un importo presunto di Euro 1.500 (IVA inclusa se ed in quanto dovuta).</text:p>
          </table:table-cell>
          <table:table-cell office:value-type="string">
            <text:p>Struttura Complessa Programmazione e Controllo Acquist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6">
          <table:table-cell office:value-type="float" office:value="293">
            <text:p>293</text:p>
          </table:table-cell>
          <table:table-cell office:value-type="string">
            <text:p>DMA</text:p>
          </table:table-cell>
          <table:table-cell office:value-type="string">
            <text:p>310.240/14/15. CIG ZBD0F25FF1 - Estensione del servizio di manutenzione e interventi di sistemazione delle aree verdi lotto n. 9 affidato alla Cooperativa Sociale Agricola Monte San Pantaleone C.F. 80028150326 da espletarsi presso alcune sedi dell'ASS1 Triestina per un importo presunto di  37.593,98 (imponibile  30.814,74 + IVA 22%  6.779,24) relativo al periodo dal 19.05.2014 al 30.09.2015.</text:p>
          </table:table-cell>
          <table:table-cell office:value-type="string">
            <text:p>Struttura Complessa Programmazione e Controllo Acquisti</text:p>
          </table:table-cell>
          <table:table-cell office:value-type="date" office:date-value="2014-05-15">
            <text:p>15/05/2014</text:p>
          </table:table-cell>
          <table:table-cell table:number-columns-repeated="2" office:value-type="date" office:date-value="2014-05-16">
            <text:p>16/05/2014</text:p>
          </table:table-cell>
          <table:table-cell table:number-columns-repeated="1017"/>
        </table:table-row>
        <table:table-row table:style-name="ro8">
          <table:table-cell office:value-type="float" office:value="301">
            <text:p>301</text:p>
          </table:table-cell>
          <table:table-cell office:value-type="string">
            <text:p>DMA</text:p>
          </table:table-cell>
          <table:table-cell office:value-type="string">
            <text:p>300.100/14 - PRESA D'ATTO DELLE DETERMINAZIONI DSC N. 214/14 N. 215/14 E N.218/14 DD. 24/03/2014, E DELLA DETERMINAZIONE N. 232/14 DD. 04/04/2014 DI AGGIUDICAZIONE DELLA FORNITURA DI PRODOTTI FARMACEUTICI PER 6 MESI PER UN IMPORTO PRESUNTO PARI AD EURO  31.572,72 IVA 10% INCLUSA</text:p>
          </table:table-cell>
          <table:table-cell office:value-type="string">
            <text:p>Struttura Complessa Programmazione e Controllo Acquisti</text:p>
          </table:table-cell>
          <table:table-cell office:value-type="date" office:date-value="2014-05-21">
            <text:p>21/05/2014</text:p>
          </table:table-cell>
          <table:table-cell table:number-columns-repeated="2" office:value-type="date" office:date-value="2014-05-22">
            <text:p>22/05/2014</text:p>
          </table:table-cell>
          <table:table-cell table:number-columns-repeated="1017"/>
        </table:table-row>
        <table:table-row table:style-name="ro6">
          <table:table-cell office:value-type="float" office:value="305">
            <text:p>305</text:p>
          </table:table-cell>
          <table:table-cell office:value-type="string">
            <text:p>DMA</text:p>
          </table:table-cell>
          <table:table-cell office:value-type="string">
            <text:p>300.400/2014-2015-2016. "POMPE PER NUTRIZIONE ENTERALE PARENTERALE IN COMODATO D'USO" (ID09BS221) INTEGRAZIONE DELLA DMA N. 607/13 DD. 14/10/2013 DI PRESA D'ATTO DELLA DETERMINAZIONE DSC N. 894/13 DD. 02/10/2013 DI PROROGA DELLA FORNITURA DI TALI PRODOTTI FINO AL 04/07/2016 PER UN IMPORTO COMPLESSIVO PRESUNTO PARI AD EURO 56.338,59 (IVA 22% INCLUSA ).</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6">
          <table:table-cell office:value-type="float" office:value="306">
            <text:p>306</text:p>
          </table:table-cell>
          <table:table-cell office:value-type="string">
            <text:p>DMA</text:p>
          </table:table-cell>
          <table:table-cell office:value-type="string">
            <text:p>300.400/2014 ACQUISTO DI AGHI PER INFUSIONE INTRAOSSEA TIPO "VIDACARE EZ-IO" DALLA DITTA TELEFLEX MEDICAL S.R.L. C.F. 06324460150/P.I. 02804530968 PER LA CENTRALE OPERATIVA PROVINCIALE 118 PER UN IMPORTO COMPLESSIVO PRESUNTO PARI AD EURO 5.330,18 IVA 22% INCLUSA (CIG Z880EEFE9C).</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6">
          <table:table-cell office:value-type="float" office:value="307">
            <text:p>307</text:p>
          </table:table-cell>
          <table:table-cell office:value-type="string">
            <text:p>DMA</text:p>
          </table:table-cell>
          <table:table-cell office:value-type="string">
            <text:p>300.400/2014 ACQUISTO DI BOCCAGLI MONOUSO PER ALCOLIMETRO TIPO "LION SD400" DALLA DITTA MORGAN ITALIA S.R.L. C.F./P.I. 04181370372 PER LA STRUTTURA COMPLESSA DIPENDENZE DA SOSTANZE LEGALI PER UN IMPORTO COMPLESSIVO PRESUNTO PARI AD EURO 3.944,02 IVA 22% INCLUSA (CIG Z700F02EF3).</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12">
          <table:table-cell office:value-type="float" office:value="308">
            <text:p>308</text:p>
          </table:table-cell>
          <table:table-cell office:value-type="string">
            <text:p>DMA</text:p>
          </table:table-cell>
          <table:table-cell office:value-type="string">
            <text:p>315.690/14/15/16 CIG 2645741689 Servizio di logistica, trasloco e facchinaggio affidato alla R.T.I. Allegretto Traslochi/Ulisse Express, per un periodo di 48 mesi a far data dal 01/03/2012 Applicazione del DL 95/2012 "Disposizioni urgenti per la revisione della spesa pubblica con invarianza dei servizi ai cittadini", cosi come modificato dalla Legge di conversione n 135/2012, riduzione presunta delle spesa (pari a  13.248,77 IVA 22% Inclusa, salvo ulteriori modifiche di Legge) e contestuale presa d'atto del Decreto DSC n. 271 dd. 07/04/2014 di revisione prezzi, pari al 0,375%, per il periodo dal 01/03/2014 al 29/02/2016, per un importo complessivo presunto di  2.566,98 IVA 22% Inclusa.</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09">
            <text:p>309</text:p>
          </table:table-cell>
          <table:table-cell office:value-type="string">
            <text:p>DMA</text:p>
          </table:table-cell>
          <table:table-cell office:value-type="string">
            <text:p>300.300-300.400/2014. "MATERIALE MONOUSO PER LABORATORIO" (ID10REA094) PRESA D'ATTO DELLA DETERMINAZIONE DSC N. 376/2014 DD. 13/05/2014 DI PROROGA DELLA FORNITURA DI TALI PRODOTTI FINO AL 30/09/2014 PER UN IMPORTO COMPLESSIVO PRESUNTO PARI AD EURO 4.119,04 (IVA INCLUSA ).</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0">
            <text:p>310</text:p>
          </table:table-cell>
          <table:table-cell office:value-type="string">
            <text:p>DMA</text:p>
          </table:table-cell>
          <table:table-cell office:value-type="string">
            <text:p>310.400.20/14 Presa d'atto della determina 146/2014 dd 03/04/2014 per il servizio di assistenza tecnica full service fotocopiatrici dell'ASS n. 1 alla ditta Is Copy Srl, con decorrenza dal 20/01/2014 al 19/07/2014.  14895,68 iva 22% compresa.</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1">
            <text:p>311</text:p>
          </table:table-cell>
          <table:table-cell office:value-type="string">
            <text:p>DMA</text:p>
          </table:table-cell>
          <table:table-cell office:value-type="string">
            <text:p>300.400/2014. "GUANTI AD USO SANITARIO" (ID10PRE005) PRESA D'ATTO DELLA DETERMINAZIONE DSC N. 394/14 DD. 13/05/2014 DI PROROGA DELLA FORNITURA DI TALI PRODOTTI FINO AL 19/10/2014 PER UN IMPORTO COMPLESSIVO PRESUNTO PARI AD EURO 11.175,20 (IVA INCLUSA ).</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2">
            <text:p>312</text:p>
          </table:table-cell>
          <table:table-cell office:value-type="string">
            <text:p>DMA</text:p>
          </table:table-cell>
          <table:table-cell office:value-type="string">
            <text:p>300.400/2014 ACQUISTO DI "AGHI HUBER" DALLA DITTA BARD S.P.A. C.F. 07931650589/P.I. 01911071007 PER IL CENTRO SOCIALE ONCOLOGICO PER UN IMPORTO COMPLESSIVO PRESUNTO PARI AD EURO 4.172,40 IVA 22% INCLUSA (CIG ZBB0F1FF51).</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3">
            <text:p>313</text:p>
          </table:table-cell>
          <table:table-cell office:value-type="string">
            <text:p>DMA</text:p>
          </table:table-cell>
          <table:table-cell office:value-type="string">
            <text:p>300.100/2014 ACQUISTO DEL PRINCIPIO ATTIVO "BROMAZEPAM 6 MG" DALLA DITTA ROCHE C.F. 00747170157 PER L'ANNO 2014 PER UN IMPORTO COMPLESSIVO PRESUNTO PARI AD EURO 3.873,51 IVA INCLUSA (CIG Z960DA1A01).</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4">
            <text:p>314</text:p>
          </table:table-cell>
          <table:table-cell office:value-type="string">
            <text:p>DMA</text:p>
          </table:table-cell>
          <table:table-cell office:value-type="string">
            <text:p>300.100/2014 ACQUISTO DEL PRINCIPIO ATTIVO "CABAZITAXEL 60 MG FL 1,5 ML + FL 4,5 ML" DALLA DITTA SANOFI AVENTIS C.F. 00832400154 PER L'ANNO 2014 PER UN IMPORTO COMPLESSIVO PRESUNTO PARI AD EURO 52.416,87 IVA INCLUSA (CIG 5606355E7D).</text:p>
          </table:table-cell>
          <table:table-cell office:value-type="string">
            <text:p>Struttura Complessa Programmazione e Controllo Acquisti</text:p>
          </table:table-cell>
          <table:table-cell office:value-type="date" office:date-value="2014-05-22">
            <text:p>22/05/2014</text:p>
          </table:table-cell>
          <table:table-cell table:style-name="ce24" table:number-columns-repeated="2"/>
          <table:table-cell table:number-columns-repeated="1017"/>
        </table:table-row>
        <table:table-row table:style-name="ro8">
          <table:table-cell office:value-type="float" office:value="315">
            <text:p>315</text:p>
          </table:table-cell>
          <table:table-cell office:value-type="string">
            <text:p>DMA</text:p>
          </table:table-cell>
          <table:table-cell office:value-type="string">
            <text:p>300.100/2014 ACQUISTO DEL PRINCIPIO ATTIVO "ERIBULINA MESILATO 0.88 MG/2 ML" DALLA DITTA EISAI C.F. 04732240967 PER L'ANNO 2014 PER UN IMPORTO COMPLESSIVO PRESUNTO PARI AD EURO 30.656,12 IVA INCLUSA (CIG Z130DA24C7).</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6">
            <text:p>316</text:p>
          </table:table-cell>
          <table:table-cell office:value-type="string">
            <text:p>DMA</text:p>
          </table:table-cell>
          <table:table-cell office:value-type="string">
            <text:p>300.110/2014 ACQUISTO DEL "PRODOTTO PER IL TRATTAMENTO DELLA FENICHETONURIA" DALLA DITTA NOOS S.R.L. C.F. 05332161008 PER L'ANNO 2014 PER UN IMPORTO COMPLESSIVO PRESUNTO PARI AD EURO 8.919,06 IVA INCLUSA (CIG ZB10DA2F02).</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7">
            <text:p>317</text:p>
          </table:table-cell>
          <table:table-cell office:value-type="string">
            <text:p>DMA</text:p>
          </table:table-cell>
          <table:table-cell office:value-type="string">
            <text:p>300.100/2014 ACQUISTO DEL PRINCIPIO ATTIVO "VALGANCICLOVIR 5,5 G" DALLA DITTA ROCHE S.P.A. C.F. 00747170157 PER L'ANNO 2014 PER UN IMPORTO COMPLESSIVO PRESUNTO PARI AD EURO 3.659,20 IVA INCLUSA (CIG ZB40DA32C2).</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18">
            <text:p>318</text:p>
          </table:table-cell>
          <table:table-cell office:value-type="string">
            <text:p>DMA</text:p>
          </table:table-cell>
          <table:table-cell office:value-type="string">
            <text:p>300.100/2014 ACQUISTO DEL PRINCIPIO ATTIVO "METADONE CLORIDRATO 5 MG/ML SOLUZIONE ORALE FLACONE DA 1000 ML IN PVC" DALLA DITTA MOLTENI FARMACEUTICI C.F. 01286700487 PER L'ANNO 2014 PER UN IMPORTO COMPLESSIVO PRESUNTO PARI AD EURO 125.489,98 IVA INCLUSA (CIG 55576573A4).</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13">
          <table:table-cell office:value-type="float" office:value="319">
            <text:p>319</text:p>
          </table:table-cell>
          <table:table-cell office:value-type="string">
            <text:p>DMA</text:p>
          </table:table-cell>
          <table:table-cell office:value-type="string">
            <text:p>300.110/2014 ACQUISTO DEI PRODOTTI PER NUTRIZIONE ENTRALE "SUPPLEMENTO ALIMENTARE PROTEICO SENZA FENILALANINA INTEGRATO CON VITAMINE, MINERALI ED ELEMENTI IN TRACCE (POLVERE) (CIG ZD30DA3731)", "SUPPLEMENTO ALIMENTARE PROTEICO SENZA FENILALANINA INTEGRATO CON VITAMINE, MINERALI ED ELEMENTI IN TRACCE (GRANULATO) (CIG Z4E0DA379F)", "SUPPLEMENTO ALIMENTARE PROTEICO SENZA FENILALANINA INTEGRATO CON VITAMINE, MINERALI ED ELEMENTI IN TRACCE (POLVERE) GUSTI VARI (CIG ZF60DA37CD)", "ALIMENTO DIETETICO PER FENICHETONURIA (CIG ZE60DA3864)", "ALIMENTO IN POLVERE PER MALATTIE INFIAMMATORIE INTESTINALI (CIG Z260DA389B)" DALLA DITTA NUTRICIA ITALIA S.P.A. C.F. 11667890153 PER L'ANNO 2014 PER UN IMPORTO COMPLESSIVO PRESUNTO PARI AD EURO 46.962,17 IVA INCLUSA.</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6">
          <table:table-cell office:value-type="float" office:value="320">
            <text:p>320</text:p>
          </table:table-cell>
          <table:table-cell office:value-type="string">
            <text:p>DMA</text:p>
          </table:table-cell>
          <table:table-cell office:value-type="string">
            <text:p>300.100/14 AGGIUDICAZIONE DELLA FORNITURA IN SOMMINISTRAZIONE DEL PRINCIPIO ATTIVO "BOSENTAN" DALLA DITTA ACTELION PHARMACEUTICALS ITALIA SRL C.F. 01275170080, PER UN PERIODO PARI A 12 MESI E PER UN IMPORTO COMPLESSIVO PRESUNTO PARI AD EURO 453.014,63 IVA 10% INCLUSA (CIG 560623182B).</text:p>
          </table:table-cell>
          <table:table-cell office:value-type="string">
            <text:p>Struttura Complessa Programmazione e Controllo Acquisti</text:p>
          </table:table-cell>
          <table:table-cell office:value-type="date" office:date-value="2014-05-22">
            <text:p>22/05/2014</text:p>
          </table:table-cell>
          <table:table-cell table:number-columns-repeated="2" office:value-type="date" office:date-value="2014-05-23">
            <text:p>23/05/2014</text:p>
          </table:table-cell>
          <table:table-cell table:number-columns-repeated="1017"/>
        </table:table-row>
        <table:table-row table:style-name="ro8">
          <table:table-cell office:value-type="float" office:value="321">
            <text:p>321</text:p>
          </table:table-cell>
          <table:table-cell office:value-type="string">
            <text:p>DMA</text:p>
          </table:table-cell>
          <table:table-cell office:value-type="string">
            <text:p>300.100/2014 ACQUISTO DEL PRINCIPIO ATTIVO "DENOSUMAB 120 MG SC 1 FL 1,7 ML" DALLA DITTA AMGEN S.P.A. C.F. 10051170156 PER L'ANNO 2014 PER UN IMPORTO COMPLESSIVO PRESUNTO PARI AD EURO 7.892,62 IVA INCLUSA (CIG Z920DA2E7F).</text:p>
          </table:table-cell>
          <table:table-cell office:value-type="string">
            <text:p>Struttura Complessa Programmazione e Controllo Acquisti</text:p>
          </table:table-cell>
          <table:table-cell office:value-type="date" office:date-value="2014-05-23">
            <text:p>23/05/2014</text:p>
          </table:table-cell>
          <table:table-cell table:number-columns-repeated="2" office:value-type="date" office:date-value="2014-05-26">
            <text:p>26/05/2014</text:p>
          </table:table-cell>
          <table:table-cell table:number-columns-repeated="1017"/>
        </table:table-row>
        <table:table-row table:style-name="ro6">
          <table:table-cell office:value-type="float" office:value="323">
            <text:p>323</text:p>
          </table:table-cell>
          <table:table-cell office:value-type="string">
            <text:p>DMA</text:p>
          </table:table-cell>
          <table:table-cell office:value-type="string">
            <text:p>315.520/14 CIG 297966622B Presa d'atto della Determina Dirigenziale DSC n. 411 dd. 21.05.2014, di estensione per il "controllo IVA su dispositivi per diabetici" servizio di acquisizione, registrazione ed elaborazione dei dati delle prescrizioni farmaceutiche affidato alla ditta C.E.D.O.C.A. S.r.L con Delibera n. 473/12 per il periodo 04/11/11-03/11/14 -per un importo presunto di Euro 5.856,00- (imponibile Euro 4.800,00+ IVA 22% Euro 1.056,00)</text:p>
          </table:table-cell>
          <table:table-cell office:value-type="string">
            <text:p>Struttura Complessa Programmazione e Controllo Acquisti</text:p>
          </table:table-cell>
          <table:table-cell office:value-type="date" office:date-value="2014-05-26">
            <text:p>26/05/2014</text:p>
          </table:table-cell>
          <table:table-cell table:style-name="ce24" table:number-columns-repeated="2"/>
          <table:table-cell table:number-columns-repeated="1017"/>
        </table:table-row>
        <table:table-row table:style-name="ro6">
          <table:table-cell office:value-type="float" office:value="327">
            <text:p>327</text:p>
          </table:table-cell>
          <table:table-cell office:value-type="string">
            <text:p>DMA</text:p>
          </table:table-cell>
          <table:table-cell office:value-type="string">
            <text:p>465.350/2014-2015-2016. Presa D'atto Della Determinazione Dsc N° 57/14 dd. 03/02/2014, di Aggiudicazione della Fornitura di "Abbonamenti A Periodici Italiani E Stranieri Con Servizi Accessori E Banche Dati" (ID13ECO020), in convenzione per 24 mesi dal 01/04/2014 al 31/03/2016. Per Un Importo Complessivo Presunto Pari Ad Euro  148.716,49 (IVA 22% inclusa ove prevista) CIG derivato: 5750665EDE.</text:p>
          </table:table-cell>
          <table:table-cell office:value-type="string">
            <text:p>Struttura Complessa Programmazione e Controllo Acquisti</text:p>
          </table:table-cell>
          <table:table-cell office:value-type="date" office:date-value="2014-05-26">
            <text:p>26/05/2014</text:p>
          </table:table-cell>
          <table:table-cell table:number-columns-repeated="2" office:value-type="date" office:date-value="2014-05-28">
            <text:p>28/05/2014</text:p>
          </table:table-cell>
          <table:table-cell table:number-columns-repeated="1017"/>
        </table:table-row>
        <table:table-row table:style-name="ro8">
          <table:table-cell office:value-type="float" office:value="328">
            <text:p>328</text:p>
          </table:table-cell>
          <table:table-cell office:value-type="string">
            <text:p>DMA</text:p>
          </table:table-cell>
          <table:table-cell office:value-type="string">
            <text:p>300.100/2014 ACQUISTO DEL PRINCIPIO ATTIVO "CABAZITAXEL 60 MG FL 1,5 ML + FL 4,5 ML" DALLA DITTA SANOFI AVENTIS C.F. 00832400154 PER L'ANNO 2014 PER UN IMPORTO COMPLESSIVO PRESUNTO PARI AD EURO 52.416,87 IVA INCLUSA (CIG 5606355E7D).</text:p>
          </table:table-cell>
          <table:table-cell office:value-type="string">
            <text:p>Struttura Complessa Programmazione e Controllo Acquisti</text:p>
          </table:table-cell>
          <table:table-cell office:value-type="date" office:date-value="2014-05-27">
            <text:p>27/05/2014</text:p>
          </table:table-cell>
          <table:table-cell table:number-columns-repeated="2" office:value-type="date" office:date-value="2014-05-28">
            <text:p>28/05/2014</text:p>
          </table:table-cell>
          <table:table-cell table:number-columns-repeated="1017"/>
        </table:table-row>
        <table:table-row table:style-name="ro8">
          <table:table-cell office:value-type="float" office:value="329">
            <text:p>329</text:p>
          </table:table-cell>
          <table:table-cell office:value-type="string">
            <text:p>DMA</text:p>
          </table:table-cell>
          <table:table-cell office:value-type="string">
            <text:p>300.400/2014 ACQUISTO DI "AGHI CANNULA TIPO PROTECTIV PLUS E RELATIVI OTTURATORI" DALLA DITTA SMITHS MEDICAL ITALIA S.R.L. C.F./P.I. 02154270595 PER LA CENTRALE OPERATIVA 118 PER UN IMPORTO COMPLESSIVO PRESUNTO PARI AD EURO 5.028,84 IVA 22% INCLUSA (CIG ZAE0F1CEB6).</text:p>
          </table:table-cell>
          <table:table-cell office:value-type="string">
            <text:p>Struttura Complessa Programmazione e Controllo Acquisti</text:p>
          </table:table-cell>
          <table:table-cell office:value-type="date" office:date-value="2014-05-27">
            <text:p>27/05/2014</text:p>
          </table:table-cell>
          <table:table-cell table:number-columns-repeated="2" office:value-type="date" office:date-value="2014-05-28">
            <text:p>28/05/2014</text:p>
          </table:table-cell>
          <table:table-cell table:number-columns-repeated="1017"/>
        </table:table-row>
        <table:table-row table:style-name="ro8">
          <table:table-cell office:value-type="float" office:value="330">
            <text:p>330</text:p>
          </table:table-cell>
          <table:table-cell office:value-type="string">
            <text:p>DMA</text:p>
          </table:table-cell>
          <table:table-cell office:value-type="string">
            <text:p>300.100/2014 ACQUISTO DEL PRINCIPIO ATTIVO "NILOTINIB 150 MG" DALLA DITTA NOVARTIS FARMA C.F. 07195130153 PER L'ANNO 2014 PER UN IMPORTO COMPLESSIVO PRESUNTO PARI AD EURO 38.017,30 IVA INCLUSA (CIG 56636217E5).</text:p>
          </table:table-cell>
          <table:table-cell office:value-type="string">
            <text:p>Struttura Complessa Programmazione e Controllo Acquisti</text:p>
          </table:table-cell>
          <table:table-cell office:value-type="date" office:date-value="2014-05-27">
            <text:p>27/05/2014</text:p>
          </table:table-cell>
          <table:table-cell table:number-columns-repeated="2" office:value-type="date" office:date-value="2014-05-28">
            <text:p>28/05/2014</text:p>
          </table:table-cell>
          <table:table-cell table:number-columns-repeated="1017"/>
        </table:table-row>
        <table:table-row table:style-name="ro6">
          <table:table-cell office:value-type="float" office:value="352">
            <text:p>352</text:p>
          </table:table-cell>
          <table:table-cell office:value-type="string">
            <text:p>DMA</text:p>
          </table:table-cell>
          <table:table-cell office:value-type="string">
            <text:p>330.100/14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aventi diritto di cui al DM 332/1999 e per la continuità assistenziale domiciliare per una spesa complessiva presunta pari ad Euro 26.353,60 - IVA 4% compresa.</text:p>
          </table:table-cell>
          <table:table-cell office:value-type="string">
            <text:p>Struttura Complessa Programmazione e Controllo Acquisti</text:p>
          </table:table-cell>
          <table:table-cell office:value-type="date" office:date-value="2014-06-04">
            <text:p>04/06/2014</text:p>
          </table:table-cell>
          <table:table-cell table:number-columns-repeated="2" office:value-type="date" office:date-value="2014-06-05">
            <text:p>05/06/2014</text:p>
          </table:table-cell>
          <table:table-cell table:number-columns-repeated="1017"/>
        </table:table-row>
        <table:table-row table:style-name="ro9">
          <table:table-cell office:value-type="float" office:value="353">
            <text:p>353</text:p>
          </table:table-cell>
          <table:table-cell office:value-type="string">
            <text:p>DMA</text:p>
          </table:table-cell>
          <table:table-cell office:value-type="string">
            <text:p>310.240/14 - CIG 1665425030 - Servizio di manutenzione e interventi di sistemazione delle aree verdi nel Comprensorio di San Giovanni aggiudicato alla cooperativa Agricola Monte San Pantaleone con provvedimento del Direttore Generale dell'ASS n.1 Triestina n. 345 dd. 06/10/2011. Applicazione del D.L. n. 95/2012 "Disposizioni urgenti per la revisione della spesa pubblica con invarianza dei servizi ai cittadini", come modificato dalla Legge di conversione n. 135/2012, con riduzione presunta di spesa pari a Euro 11.465.12.- per il periodo 01/01/2014 - 31/12/2014</text:p>
          </table:table-cell>
          <table:table-cell office:value-type="string">
            <text:p>Struttura Complessa Programmazione e Controllo Acquisti</text:p>
          </table:table-cell>
          <table:table-cell office:value-type="date" office:date-value="2014-06-04">
            <text:p>04/06/2014</text:p>
          </table:table-cell>
          <table:table-cell table:number-columns-repeated="2" office:value-type="date" office:date-value="2014-06-05">
            <text:p>05/06/2014</text:p>
          </table:table-cell>
          <table:table-cell table:number-columns-repeated="1017"/>
        </table:table-row>
        <table:table-row table:style-name="ro8">
          <table:table-cell office:value-type="float" office:value="354">
            <text:p>354</text:p>
          </table:table-cell>
          <table:table-cell office:value-type="string">
            <text:p>DMA</text:p>
          </table:table-cell>
          <table:table-cell office:value-type="string">
            <text:p>300.100-300.400/2014. "ANTISETTICI E DISINFETTANTI" (ID10FAR010) PRESA D'ATTO DELLA DETERMINAZIONE DSC N. 394 DD. 13/05/2014 DI PROROGA DELLA FORNITURA DI TALI PRODOTTI FINO AL 31/07/2014 PER UN IMPORTO COMPLESSIVO PRESUNTO PARI AD EURO 3.244,66 (IVA INCLUSA)</text:p>
          </table:table-cell>
          <table:table-cell office:value-type="string">
            <text:p>Struttura Complessa Programmazione e Controllo Acquisti</text:p>
          </table:table-cell>
          <table:table-cell office:value-type="date" office:date-value="2014-06-04">
            <text:p>04/06/2014</text:p>
          </table:table-cell>
          <table:table-cell table:number-columns-repeated="2" office:value-type="date" office:date-value="2014-06-05">
            <text:p>05/06/2014</text:p>
          </table:table-cell>
          <table:table-cell table:number-columns-repeated="1017"/>
        </table:table-row>
        <table:table-row table:style-name="ro8">
          <table:table-cell office:value-type="float" office:value="356">
            <text:p>356</text:p>
          </table:table-cell>
          <table:table-cell office:value-type="string">
            <text:p>DMA</text:p>
          </table:table-cell>
          <table:table-cell office:value-type="string">
            <text:p>315.610/14. CIG Z4C0F84F9B. Affidamento di un servizio di soccorso primario di base per conto dell' ASS1 "Triestina" a TIESSE Impresa Sociale srl di San Donà di Piave (VE) per il periodo dal 16.06.2014 al 31.08.2014, per un importo complessivo presunto pari ad Euro 39.900,00.- (IVA esente).</text:p>
          </table:table-cell>
          <table:table-cell office:value-type="string">
            <text:p>Struttura Complessa Programmazione e Controllo Acquisti</text:p>
          </table:table-cell>
          <table:table-cell office:value-type="date" office:date-value="2014-06-05">
            <text:p>05/06/2014</text:p>
          </table:table-cell>
          <table:table-cell table:number-columns-repeated="2" office:value-type="date" office:date-value="2014-06-06">
            <text:p>06/06/2014</text:p>
          </table:table-cell>
          <table:table-cell table:number-columns-repeated="1017"/>
        </table:table-row>
        <table:table-row table:style-name="ro8">
          <table:table-cell office:value-type="float" office:value="357">
            <text:p>357</text:p>
          </table:table-cell>
          <table:table-cell office:value-type="string">
            <text:p>DMA</text:p>
          </table:table-cell>
          <table:table-cell office:value-type="string">
            <text:p>330.300/14 - CIG Z1D0F5E6F8 - CUP E91F11000210001. Affidamento di attività di "Monitoraggio e valutazione dell'efficacia del progetto" previste nel progetto "RELI - Trieste" a La Collina Soc. Coop. Soc. ONLUS per il periodo dal 16.06.2014 al 31.12.2014 (Euro 18.800,20.- IVA 22% inclusa).</text:p>
          </table:table-cell>
          <table:table-cell office:value-type="string">
            <text:p>Struttura Complessa Programmazione e Controllo Acquisti</text:p>
          </table:table-cell>
          <table:table-cell office:value-type="date" office:date-value="2014-06-05">
            <text:p>05/06/2014</text:p>
          </table:table-cell>
          <table:table-cell table:number-columns-repeated="2" office:value-type="date" office:date-value="2014-06-06">
            <text:p>06/06/2014</text:p>
          </table:table-cell>
          <table:table-cell table:number-columns-repeated="1017"/>
        </table:table-row>
        <table:table-row table:style-name="ro8">
          <table:table-cell office:value-type="float" office:value="358">
            <text:p>358</text:p>
          </table:table-cell>
          <table:table-cell office:value-type="string">
            <text:p>DMA</text:p>
          </table:table-cell>
          <table:table-cell office:value-type="string">
            <text:p>300.300-300.400-305.500/2014 ACQUISTO DI MATERIALE TIPO "DOXTECH" DALLA DITTA ASSI.LAB. S.A.S. DI MASSIMO BELLIZIA &amp; C. C.F./P.I. 02643120286 PER LA S.C. DIPENDENZE DA SOSTANZE ILLEGALI PER UN IMPORTO COMPLESSIVO PRESUNTO PARI AD EURO 7.930,00 IVA 22% INCLUSA (CIG ZDA0F2B050).</text:p>
          </table:table-cell>
          <table:table-cell office:value-type="string">
            <text:p>Struttura Complessa Programmazione e Controllo Acquisti</text:p>
          </table:table-cell>
          <table:table-cell office:value-type="date" office:date-value="2014-06-05">
            <text:p>05/06/2014</text:p>
          </table:table-cell>
          <table:table-cell table:number-columns-repeated="2" office:value-type="date" office:date-value="2014-06-06">
            <text:p>06/06/2014</text:p>
          </table:table-cell>
          <table:table-cell table:number-columns-repeated="1017"/>
        </table:table-row>
        <table:table-row table:style-name="ro6">
          <table:table-cell office:value-type="float" office:value="5">
            <text:p>5</text:p>
          </table:table-cell>
          <table:table-cell office:value-type="string">
            <text:p>DSI</text:p>
          </table:table-cell>
          <table:table-cell office:value-type="string">
            <text:p>A.S.S. n.1 "Triestina" - Riconoscimento dei benefici economici previdenziali, previsti dall'art. 2 della Legge 24.5.1970 n. 336, spettanti alla ex dipendente Lidia BILOSLAVO.</text:p>
          </table:table-cell>
          <table:table-cell office:value-type="string">
            <text:p>Struttura Complessa Gestione e Valorizzazione del Personale</text:p>
          </table:table-cell>
          <table:table-cell table:number-columns-repeated="3" office:value-type="date" office:date-value="2014-01-10">
            <text:p>10/01/2014</text:p>
          </table:table-cell>
          <table:table-cell table:number-columns-repeated="1017"/>
        </table:table-row>
        <table:table-row table:style-name="ro6">
          <table:table-cell office:value-type="float" office:value="36">
            <text:p>36</text:p>
          </table:table-cell>
          <table:table-cell office:value-type="string">
            <text:p>DSI</text:p>
          </table:table-cell>
          <table:table-cell office:value-type="string">
            <text:p>A.S.S. n. 2 "Isontina" - Dimissioni dal rapporto di lavoro e contestuale collocamento a riposo, ai sensi della normativa vigente, dell'ausiliario socio sanitario specializzato Mariano LAFFRANCHINI.</text:p>
          </table:table-cell>
          <table:table-cell office:value-type="string">
            <text:p>Struttura Complessa Gestione e Valorizzazione del Personale</text:p>
          </table:table-cell>
          <table:table-cell office:value-type="date" office:date-value="2014-01-29">
            <text:p>29/01/2014</text:p>
          </table:table-cell>
          <table:table-cell table:number-columns-repeated="2" office:value-type="date" office:date-value="2014-01-30">
            <text:p>30/01/2014</text:p>
          </table:table-cell>
          <table:table-cell table:number-columns-repeated="1017"/>
        </table:table-row>
        <table:table-row table:style-name="ro6">
          <table:table-cell office:value-type="float" office:value="37">
            <text:p>37</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esperto assistente sanitario Rosanna MARCHESAN.</text:p>
          </table:table-cell>
          <table:table-cell office:value-type="string">
            <text:p>Struttura Complessa Gestione e Valorizzazione del Personale</text:p>
          </table:table-cell>
          <table:table-cell office:value-type="date" office:date-value="2014-01-29">
            <text:p>29/01/2014</text:p>
          </table:table-cell>
          <table:table-cell table:number-columns-repeated="2" office:value-type="date" office:date-value="2014-01-30">
            <text:p>30/01/2014</text:p>
          </table:table-cell>
          <table:table-cell table:number-columns-repeated="1017"/>
        </table:table-row>
        <table:table-row table:style-name="ro6">
          <table:table-cell office:value-type="float" office:value="38">
            <text:p>38</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l'insegnante specializzato Angelina TORCHETTI.</text:p>
          </table:table-cell>
          <table:table-cell office:value-type="string">
            <text:p>Struttura Complessa Gestione e Valorizzazione del Personale</text:p>
          </table:table-cell>
          <table:table-cell office:value-type="date" office:date-value="2014-01-29">
            <text:p>29/01/2014</text:p>
          </table:table-cell>
          <table:table-cell table:number-columns-repeated="2" office:value-type="date" office:date-value="2014-01-30">
            <text:p>30/01/2014</text:p>
          </table:table-cell>
          <table:table-cell table:number-columns-repeated="1017"/>
        </table:table-row>
        <table:table-row table:style-name="ro6">
          <table:table-cell office:value-type="float" office:value="55">
            <text:p>55</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rigente medico Paolo PECORARI.</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56">
            <text:p>56</text:p>
          </table:table-cell>
          <table:table-cell office:value-type="string">
            <text:p>DSI</text:p>
          </table:table-cell>
          <table:table-cell office:value-type="string">
            <text:p>Azienda Ospedaliero-Universitaria "OO.RR." Trieste - Proroga data dimissioni volontarie dal rapporto di lavoro e del relativo collocamento a riposo dell'operatore socio sanitario Bruna MITRI. Parziale modifica della determina n. 374 dd. 21.06.2013.</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0">
            <text:p>60</text:p>
          </table:table-cell>
          <table:table-cell office:value-type="string">
            <text:p>DSI</text:p>
          </table:table-cell>
          <table:table-cell office:value-type="string">
            <text:p>A.S.S. n.1 "Triestina" - Dimissioni volontarie dal rapporto di lavoro del dirigente medico dott.ssa Assunta SIGNORELLI e contestuale collocamento a riposo della stessa per raggiunti limiti d'età , ai sensi della normativa previdenziale vigente.</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1">
            <text:p>61</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infermiere Rosanna PREGARC.</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2">
            <text:p>62</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infermiere generico esperto Adriana ZAGO.</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3">
            <text:p>63</text:p>
          </table:table-cell>
          <table:table-cell office:value-type="string">
            <text:p>DSI</text:p>
          </table:table-cell>
          <table:table-cell office:value-type="string">
            <text:p>Azienda Ospedaliero-Universitaria "OO.RR."di Trieste - Presa d'atto delle dimissioni volontarie dal rapporto di lavoro del collaboratore amministrativo Loredana SEDRANI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4">
            <text:p>64</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 collaboratore professionale sanitario logopedista Serena BONIFACIO.</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5">
            <text:p>65</text:p>
          </table:table-cell>
          <table:table-cell office:value-type="string">
            <text:p>DSI</text:p>
          </table:table-cell>
          <table:table-cell office:value-type="string">
            <text:p>Azienda Ospedaliero-Universitaria "OO.RR."-Trieste - Riconoscimento dei benefici economici previdenziali, di cui all'art. 2 della Legge 24.5.1970 n. 336, spettanti alla dipendente Fulvia VASCOTTO.</text:p>
          </table:table-cell>
          <table:table-cell office:value-type="string">
            <text:p>Struttura Complessa Gestione e Valorizzazione del Personale</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6">
          <table:table-cell office:value-type="float" office:value="68">
            <text:p>68</text:p>
          </table:table-cell>
          <table:table-cell office:value-type="string">
            <text:p>DSI</text:p>
          </table:table-cell>
          <table:table-cell office:value-type="string">
            <text:p>I.R.C.C.S. Burlo Garofolo di Trieste - Permanenza in servizio oltre i limiti di età, ai sensi dell'art. 15-nonies, c. 1 del Decreto legislativo 30 dicembre 1992, n. 502 e successive modificazioni e integrazioni, del dirigente medico dott. Waifro RIGAMONTI.</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69">
            <text:p>69</text:p>
          </table:table-cell>
          <table:table-cell office:value-type="string">
            <text:p>DSI</text:p>
          </table:table-cell>
          <table:table-cell office:value-type="string">
            <text:p>Azienda Ospedaliero-Universitaria "OO.RR."-Trieste - Riconoscimento dei benefici economici previdenziali, di cui all'art. 2 della Legge 24.5.1970 n. 336, spettanti all'ex dipendente Claudio RICCOBON</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0">
            <text:p>70</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Milena BANDINU.</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1">
            <text:p>71</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tecnico di radiologia medica Claudio BENES.</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2">
            <text:p>72</text:p>
          </table:table-cell>
          <table:table-cell office:value-type="string">
            <text:p>DSI</text:p>
          </table:table-cell>
          <table:table-cell office:value-type="string">
            <text:p>A.S.S. n. 2 "Isontina" - Dimissioni dal rapporto di lavoro e contestuale collocamento a riposo, ai sensi della normativa vigente, dell'ausiliario specializzato Rita COMELLI.</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3">
            <text:p>73</text:p>
          </table:table-cell>
          <table:table-cell office:value-type="string">
            <text:p>DSI</text:p>
          </table:table-cell>
          <table:table-cell office:value-type="string">
            <text:p>A.S.S. n. 2 "Isontina" - Dimissioni dal rapporto di lavoro e contestuale collocamento a riposo, ai sensi della normativa vigente, dell'operatore tecnico magazziniere Anna BONFRATE BENEDETTI.</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4">
            <text:p>74</text:p>
          </table:table-cell>
          <table:table-cell office:value-type="string">
            <text:p>DSI</text:p>
          </table:table-cell>
          <table:table-cell office:value-type="string">
            <text:p>A.S.S. n. 2 "Isontina" - Dimissioni dal rapporto di lavoro e contestuale collocamento a riposo, ai sensi della normativa vigente, dell'operatore socio sanitario Daniela NOCENT.</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5">
            <text:p>75</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Maria Dolores RAVAGNAN.</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6">
            <text:p>76</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generico esperto Vera MACOR.</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7">
            <text:p>77</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 Alessandro GIURISSA.</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8">
            <text:p>78</text:p>
          </table:table-cell>
          <table:table-cell office:value-type="string">
            <text:p>DSI</text:p>
          </table:table-cell>
          <table:table-cell office:value-type="string">
            <text:p>A.S.S. n. 2 "Isontina" - Dimissioni dal rapporto di lavoro e contestuale collocamento a riposo, ai sensi della normativa vigente, dell'operatore tecnico specializzato Tullio SPECCHIA.</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79">
            <text:p>79</text:p>
          </table:table-cell>
          <table:table-cell office:value-type="string">
            <text:p>DSI</text:p>
          </table:table-cell>
          <table:table-cell office:value-type="string">
            <text:p>A.S.S. n. 2 "Isontina" - dott. Vincenzo de PANGHER MANZINI, dirigente medico: dimissioni volontarie dal rapporto di lavoro e contestuale collocamento a riposo per limiti d'età , ai sensi della normativa previdenziale vigente.</text:p>
          </table:table-cell>
          <table:table-cell office:value-type="string">
            <text:p>Struttura Complessa Gestione e Valorizzazione del Personale</text:p>
          </table:table-cell>
          <table:table-cell office:value-type="date" office:date-value="2014-02-10">
            <text:p>10/02/2014</text:p>
          </table:table-cell>
          <table:table-cell table:number-columns-repeated="2" office:value-type="date" office:date-value="2014-02-11">
            <text:p>11/02/2014</text:p>
          </table:table-cell>
          <table:table-cell table:number-columns-repeated="1017"/>
        </table:table-row>
        <table:table-row table:style-name="ro6">
          <table:table-cell office:value-type="float" office:value="136">
            <text:p>136</text:p>
          </table:table-cell>
          <table:table-cell office:value-type="string">
            <text:p>DSI</text:p>
          </table:table-cell>
          <table:table-cell office:value-type="string">
            <text:p>A.S.S. n.1 "Triestina" - Riconoscimento dei benefici economici previdenziali spettanti alla dipendente Neva FAVENTO, in applicazione dell'art. 2 della Legge 24.5.1970 n. 336.</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37">
            <text:p>137</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 Alberto CANEVELLI.</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38">
            <text:p>138</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esperto assistente sanitario Giancarla BREVEGLIERI.</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39">
            <text:p>139</text:p>
          </table:table-cell>
          <table:table-cell office:value-type="string">
            <text:p>DSI</text:p>
          </table:table-cell>
          <table:table-cell office:value-type="string">
            <text:p>A.S.S. n. 2 "Isontina" - Dimissioni dal rapporto di lavoro e contestuale collocamento a riposo, ai sensi della normativa vigente, dell'operatore professionale puericultrice Novella MISDARIS.</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0">
            <text:p>140</text:p>
          </table:table-cell>
          <table:table-cell office:value-type="string">
            <text:p>DSI</text:p>
          </table:table-cell>
          <table:table-cell office:value-type="string">
            <text:p>A.S.S. n. 2 "Isontina" - Dimissioni dal rapporto di lavoro e contestuale collocamento a riposo, ai sensi della normativa vigente, dell'infermiere generico esperto Antonella TESSARO.</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1">
            <text:p>141</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Lucia MACOR.</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2">
            <text:p>142</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assistente sanitario Franca COSELLI.</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3">
            <text:p>143</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Licia ZANOLLA.</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4">
            <text:p>144</text:p>
          </table:table-cell>
          <table:table-cell office:value-type="string">
            <text:p>DSI</text:p>
          </table:table-cell>
          <table:table-cell office:value-type="string">
            <text:p>A.S.S. n. 2 "Isontina" - Dimissioni dal rapporto di lavoro e contestuale collocamento a riposo, ai sensi della normativa vigente, dell'ausiliario specializzato Rossana QUADRINI.</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5">
            <text:p>145</text:p>
          </table:table-cell>
          <table:table-cell office:value-type="string">
            <text:p>DSI</text:p>
          </table:table-cell>
          <table:table-cell office:value-type="string">
            <text:p>A.S.S. n. 2 "Isontina" - Proroga della data delle dimissioni volontarie dal rapporto di lavoro e del relativo collocamento a riposo dell'infermiere generico esperto Anna MALACART. Parziale modifica della determina n. 709 dd. 26.11.2013.</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6">
            <text:p>146</text:p>
          </table:table-cell>
          <table:table-cell office:value-type="string">
            <text:p>DSI</text:p>
          </table:table-cell>
          <table:table-cell office:value-type="string">
            <text:p>A.S.S. n. 2 "Isontina" - Dimissioni dal rapporto di lavoro e contestuale collocamento a riposo, ai sensi della normativa vigente, dell'infermiere generico esperto Paola POLO.</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7">
            <text:p>147</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adiutore amministrativo esperto Laura Mosetti.</text:p>
          </table:table-cell>
          <table:table-cell office:value-type="string">
            <text:p>Struttura Complessa Gestione e Valorizzazione del Personale</text:p>
          </table:table-cell>
          <table:table-cell table:number-columns-repeated="3" office:value-type="date" office:date-value="2014-03-07">
            <text:p>07/03/2014</text:p>
          </table:table-cell>
          <table:table-cell table:number-columns-repeated="1017"/>
        </table:table-row>
        <table:table-row table:style-name="ro6">
          <table:table-cell office:value-type="float" office:value="148">
            <text:p>148</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operatore tecnico Luciana FLEGO VATTOVANI.</text:p>
          </table:table-cell>
          <table:table-cell office:value-type="string">
            <text:p>Struttura Complessa Gestione e Valorizzazione del Personale</text:p>
          </table:table-cell>
          <table:table-cell office:value-type="date" office:date-value="2014-03-07">
            <text:p>07/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149">
            <text:p>149</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rigente medico Sergio VIANELLO.</text:p>
          </table:table-cell>
          <table:table-cell office:value-type="string">
            <text:p>Struttura Complessa Gestione e Valorizzazione del Personale</text:p>
          </table:table-cell>
          <table:table-cell office:value-type="date" office:date-value="2014-03-07">
            <text:p>07/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150">
            <text:p>150</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amministrativo Luciano CERNIC.</text:p>
          </table:table-cell>
          <table:table-cell office:value-type="string">
            <text:p>Struttura Complessa Gestione e Valorizzazione del Personale</text:p>
          </table:table-cell>
          <table:table-cell office:value-type="date" office:date-value="2014-03-07">
            <text:p>07/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151">
            <text:p>151</text:p>
          </table:table-cell>
          <table:table-cell office:value-type="string">
            <text:p>DSI</text:p>
          </table:table-cell>
          <table:table-cell office:value-type="string">
            <text:p>Azienda Ospedaliero-Universitaria "OO.RR."di Trieste - Dimissioni volontarie dal rapporto di lavoro e contestuale collocamento a riposo con pensione di anzianità, ai sensi della normativa previdenziale vigente, dell'infermiere generico esperto Giannina CAU.</text:p>
          </table:table-cell>
          <table:table-cell office:value-type="string">
            <text:p>Struttura Complessa Gestione e Valorizzazione del Personale</text:p>
          </table:table-cell>
          <table:table-cell office:value-type="date" office:date-value="2014-03-07">
            <text:p>07/03/2014</text:p>
          </table:table-cell>
          <table:table-cell table:number-columns-repeated="2" office:value-type="date" office:date-value="2014-03-11">
            <text:p>11/03/2014</text:p>
          </table:table-cell>
          <table:table-cell table:number-columns-repeated="1017"/>
        </table:table-row>
        <table:table-row table:style-name="ro6">
          <table:table-cell office:value-type="float" office:value="166">
            <text:p>166</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 collaboratore amministrativo Flavia GRATTON.</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67">
            <text:p>167</text:p>
          </table:table-cell>
          <table:table-cell office:value-type="string">
            <text:p>DSI</text:p>
          </table:table-cell>
          <table:table-cell office:value-type="string">
            <text:p>A.S.S. n.1 "Triestina" - Cessazione dal servizio e collocamento a riposo d'ufficio, per raggiunti limiti d'età, del dirigente medico dott.ssa Silvia MILANI, ai sensi dell'art. 2, comma 5 della Legge 30 ottobre 2013 n. 125 e della normativa previdenziale vigente.</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68">
            <text:p>168</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infermiere Dario CORTESE.</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69">
            <text:p>169</text:p>
          </table:table-cell>
          <table:table-cell office:value-type="string">
            <text:p>DSI</text:p>
          </table:table-cell>
          <table:table-cell office:value-type="string">
            <text:p>Azienda Ospedaliero-Universitaria "OO.RR."-Trieste - Dimissioni volontarie dal rapporto di lavoro e contestuale collocamento a riposo, ai sensi della normativa previdenziale vigente, del dipendente Fulvio PANGOZZI, infermiere generico esperto.</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170">
            <text:p>170</text:p>
          </table:table-cell>
          <table:table-cell office:value-type="string">
            <text:p>DSI</text:p>
          </table:table-cell>
          <table:table-cell office:value-type="string">
            <text:p>A.S.S. n. 2 "Isontina" - Dimissioni dal rapporto di lavoro e contestuale collocamento a riposo, ai sensi della normativa vigente, del collaboratore amministrativo esperto Dario BRESSAN.</text:p>
          </table:table-cell>
          <table:table-cell office:value-type="string">
            <text:p>Struttura Complessa Gestione e Valorizzazione del Personale</text:p>
          </table:table-cell>
          <table:table-cell office:value-type="date" office:date-value="2014-03-20">
            <text:p>20/03/2014</text:p>
          </table:table-cell>
          <table:table-cell table:number-columns-repeated="2" office:value-type="date" office:date-value="2014-03-21">
            <text:p>21/03/2014</text:p>
          </table:table-cell>
          <table:table-cell table:number-columns-repeated="1017"/>
        </table:table-row>
        <table:table-row table:style-name="ro6">
          <table:table-cell office:value-type="float" office:value="200">
            <text:p>200</text:p>
          </table:table-cell>
          <table:table-cell office:value-type="string">
            <text:p>DSI</text:p>
          </table:table-cell>
          <table:table-cell office:value-type="string">
            <text:p>Azienda Ospedaliero-Universitaria "OO.RR."-Trieste - Dimissioni volontarie dal rapporto di lavoro del dirigente medico dott. Lelio TRIOLO e contestuale collocamento a riposo dello stesso, per raggiunti limiti d'età , ai sensi della normativa previdenziale vigente.</text:p>
          </table:table-cell>
          <table:table-cell office:value-type="string">
            <text:p>Struttura Complessa Gestione e Valorizzazione del Personale</text:p>
          </table:table-cell>
          <table:table-cell table:number-columns-repeated="3" office:value-type="date" office:date-value="2014-04-08">
            <text:p>08/04/2014</text:p>
          </table:table-cell>
          <table:table-cell table:number-columns-repeated="1017"/>
        </table:table-row>
        <table:table-row table:style-name="ro6">
          <table:table-cell office:value-type="float" office:value="201">
            <text:p>201</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 collaboratore professionale sanitario infermiere Claudia MUCCHIUT.</text:p>
          </table:table-cell>
          <table:table-cell office:value-type="string">
            <text:p>Struttura Complessa Gestione e Valorizzazione del Personale</text:p>
          </table:table-cell>
          <table:table-cell table:number-columns-repeated="3" office:value-type="date" office:date-value="2014-04-08">
            <text:p>08/04/2014</text:p>
          </table:table-cell>
          <table:table-cell table:number-columns-repeated="1017"/>
        </table:table-row>
        <table:table-row table:style-name="ro6">
          <table:table-cell office:value-type="float" office:value="202">
            <text:p>202</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tecnico di laboratorio Erica COSTA.</text:p>
          </table:table-cell>
          <table:table-cell office:value-type="string">
            <text:p>Struttura Complessa Gestione e Valorizzazione del Personale</text:p>
          </table:table-cell>
          <table:table-cell table:number-columns-repeated="3" office:value-type="date" office:date-value="2014-04-08">
            <text:p>08/04/2014</text:p>
          </table:table-cell>
          <table:table-cell table:number-columns-repeated="1017"/>
        </table:table-row>
        <table:table-row table:style-name="ro6">
          <table:table-cell office:value-type="float" office:value="203">
            <text:p>203</text:p>
          </table:table-cell>
          <table:table-cell office:value-type="string">
            <text:p>DSI</text:p>
          </table:table-cell>
          <table:table-cell office:value-type="string">
            <text:p>A.S.S. n. 2 "Isontina" - Dimissioni dal rapporto di lavoro e contestuale collocamento a riposo, ai sensi della normativa vigente, dell'operatore tecnico specializzato Fabio STACUL.</text:p>
          </table:table-cell>
          <table:table-cell office:value-type="string">
            <text:p>Struttura Complessa Gestione e Valorizzazione del Personale</text:p>
          </table:table-cell>
          <table:table-cell table:number-columns-repeated="3" office:value-type="date" office:date-value="2014-04-08">
            <text:p>08/04/2014</text:p>
          </table:table-cell>
          <table:table-cell table:number-columns-repeated="1017"/>
        </table:table-row>
        <table:table-row table:style-name="ro6">
          <table:table-cell office:value-type="float" office:value="204">
            <text:p>204</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esperto Adriana PRIVITELIO.</text:p>
          </table:table-cell>
          <table:table-cell office:value-type="string">
            <text:p>Struttura Complessa Gestione e Valorizzazione del Personale</text:p>
          </table:table-cell>
          <table:table-cell table:number-columns-repeated="3" office:value-type="date" office:date-value="2014-04-08">
            <text:p>08/04/2014</text:p>
          </table:table-cell>
          <table:table-cell table:number-columns-repeated="1017"/>
        </table:table-row>
        <table:table-row table:style-name="ro6">
          <table:table-cell office:value-type="float" office:value="257">
            <text:p>257</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 collaboratore professionale sanitario fisioterapista Elisabetta TUMIA.</text:p>
          </table:table-cell>
          <table:table-cell office:value-type="string">
            <text:p>Struttura Complessa Gestione e Valorizzazione del Personale</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6">
          <table:table-cell office:value-type="float" office:value="258">
            <text:p>258</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adiutore amministrativo esperto Antonia VASCON.</text:p>
          </table:table-cell>
          <table:table-cell office:value-type="string">
            <text:p>Struttura Complessa Gestione e Valorizzazione del Personale</text:p>
          </table:table-cell>
          <table:table-cell office:value-type="date" office:date-value="2014-04-30">
            <text:p>30/04/2014</text:p>
          </table:table-cell>
          <table:table-cell table:number-columns-repeated="2" office:value-type="date" office:date-value="2014-05-02">
            <text:p>02/05/2014</text:p>
          </table:table-cell>
          <table:table-cell table:number-columns-repeated="1017"/>
        </table:table-row>
        <table:table-row table:style-name="ro6">
          <table:table-cell office:value-type="float" office:value="267">
            <text:p>267</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Maria ODDI.</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68">
            <text:p>268</text:p>
          </table:table-cell>
          <table:table-cell office:value-type="string">
            <text:p>DSI</text:p>
          </table:table-cell>
          <table:table-cell office:value-type="string">
            <text:p>I.R.C.C.S. Burlo Garofolo di Trieste - Presa d'atto delle dimissioni volontarie dal rapporto di lavoro dell'assistente amministrativo Antonella BERTOCCHI e contestuale collocamento a riposo della stessa con pensione differit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69">
            <text:p>269</text:p>
          </table:table-cell>
          <table:table-cell office:value-type="string">
            <text:p>DSI</text:p>
          </table:table-cell>
          <table:table-cell office:value-type="string">
            <text:p>I.R.C.C.S. Burlo Garofolo di Trieste -Cessazione dal rapporto di lavoro e contestuale collocamento a riposo, ai sensi dell'art. 2, comma 21, della legge 8 agosto1995, n. 335, e dall'art. 1 c. 5 lettera b) della Legge 24 dicembre 2007 n. 247, del dirigente medico dott.ssa Viviana IVE.</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70">
            <text:p>270</text:p>
          </table:table-cell>
          <table:table-cell office:value-type="string">
            <text:p>DSI</text:p>
          </table:table-cell>
          <table:table-cell office:value-type="string">
            <text:p>A.S.S. n. 2 "Isontina" -Cessazione dal servizio e collocamento a riposo d'ufficio, per raggiunti limiti d'età, della dipendente Luigia CANDOTTI, ai sensi dell'art. 2, comma 5 della Legge 30 ottobre 2013 n. 125 e della normativa previdenziale vigente.</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71">
            <text:p>271</text:p>
          </table:table-cell>
          <table:table-cell office:value-type="string">
            <text:p>DSI</text:p>
          </table:table-cell>
          <table:table-cell office:value-type="string">
            <text:p>A.S.S. n. 2 "Isontina" - Cessazione dal servizio e collocamento a riposo d'ufficio, per raggiunti limiti d'età, del dipendente Marino CERA, ai sensi dell'art. 2, comma 5 della Legge 30 ottobre 2013 n. 125 e della normativa previdenziale vigente.</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72">
            <text:p>272</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ostetrica Mariella DALLAN.</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6">
          <table:table-cell office:value-type="float" office:value="273">
            <text:p>273</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infermiere generico esperto Eliana VILLATORA.</text:p>
          </table:table-cell>
          <table:table-cell office:value-type="string">
            <text:p>Struttura Complessa Gestione e Valorizzazione del Personale</text:p>
          </table:table-cell>
          <table:table-cell table:number-columns-repeated="3" office:value-type="date" office:date-value="2014-05-05">
            <text:p>05/05/2014</text:p>
          </table:table-cell>
          <table:table-cell table:number-columns-repeated="1017"/>
        </table:table-row>
        <table:table-row table:style-name="ro9">
          <table:table-cell office:value-type="float" office:value="296">
            <text:p>296</text:p>
          </table:table-cell>
          <table:table-cell office:value-type="string">
            <text:p>DSI</text:p>
          </table:table-cell>
          <table:table-cell office:value-type="string">
            <text:p>I.R.C.C.S. Burlo Garofolo di Trieste -Parziale modifica della determina n. 268 dd. 05.05.2014 -"Presa d'atto delle dimissioni volontarie dal rapporto di lavoro dell'assistente amministrativo Antonella BERTOCCHI e contestuale collocamento a riposo della stessa con pensione differit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table:number-columns-repeated="3" office:value-type="date" office:date-value="2014-05-21">
            <text:p>21/05/2014</text:p>
          </table:table-cell>
          <table:table-cell table:number-columns-repeated="1017"/>
        </table:table-row>
        <table:table-row table:style-name="ro6">
          <table:table-cell office:value-type="float" office:value="331">
            <text:p>331</text:p>
          </table:table-cell>
          <table:table-cell office:value-type="string">
            <text:p>DSI</text:p>
          </table:table-cell>
          <table:table-cell office:value-type="string">
            <text:p>A.S.S. n.1 "Triestina" - Presa d'atto delle dimissioni volontarie dal rapporto di lavoro del collaboratore amministrativo Lorena BATTISTA e contestuale collocamento a riposo della stessa ai sensi della normativa previdenziale vigente e in applicazione dell'art. 1, c. 9, della legge 23 agosto 2004 n.243 e s. m. ed i. (opzione al trattamento pensionistico con calcolo contributivo).</text:p>
          </table:table-cell>
          <table:table-cell office:value-type="string">
            <text:p>Struttura Complessa Gestione e Valorizzazione del Personale</text:p>
          </table:table-cell>
          <table:table-cell office:value-type="date" office:date-value="2014-05-29">
            <text:p>29/05/2014</text:p>
          </table:table-cell>
          <table:table-cell table:number-columns-repeated="2" office:value-type="date" office:date-value="2014-05-30">
            <text:p>30/05/2014</text:p>
          </table:table-cell>
          <table:table-cell table:number-columns-repeated="1017"/>
        </table:table-row>
        <table:table-row table:style-name="ro6">
          <table:table-cell office:value-type="float" office:value="339">
            <text:p>339</text:p>
          </table:table-cell>
          <table:table-cell office:value-type="string">
            <text:p>DSI</text:p>
          </table:table-cell>
          <table:table-cell office:value-type="string">
            <text:p>A.S.S. n.1 "Triestina" - Dimissioni volontarie dal rapporto di lavoro e contestuale collocamento a riposo con pensione anticipata, ai sensi della normativa previdenziale vigente, dell'infermiere generico esperto Doriano VIANELLI.</text:p>
          </table:table-cell>
          <table:table-cell office:value-type="string">
            <text:p>Struttura Complessa Gestione e Valorizzazione del Personale</text:p>
          </table:table-cell>
          <table:table-cell table:number-columns-repeated="3" office:value-type="date" office:date-value="2014-05-30">
            <text:p>30/05/2014</text:p>
          </table:table-cell>
          <table:table-cell table:number-columns-repeated="1017"/>
        </table:table-row>
        <table:table-row table:style-name="ro6">
          <table:table-cell office:value-type="float" office:value="343">
            <text:p>343</text:p>
          </table:table-cell>
          <table:table-cell office:value-type="string">
            <text:p>DSI</text:p>
          </table:table-cell>
          <table:table-cell office:value-type="string">
            <text:p>A.S.S. n.1 "Triestina" - Presa d'atto delle dimissioni volontarie dal rapporto di lavoro del dirigente psicologo dott.ssa Laura TACCA e contestuale collocamento a riposo, con pensione anticipata, della stessa ai sensi della normativa previdenziale vigente.</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344">
            <text:p>344</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assistente amministrativo Daniela OREL.</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345">
            <text:p>345</text:p>
          </table:table-cell>
          <table:table-cell office:value-type="string">
            <text:p>DSI</text:p>
          </table:table-cell>
          <table:table-cell office:value-type="string">
            <text:p>Azienda Ospedaliero-Universitaria "OO.RR."di Trieste - Dimissioni volontarie dal rapporto di lavoro e contestuale collocamento a riposo con pensione anticipata, ai sensi della normativa previdenziale vigente, dell'operatore tecnico Patrizia GIACOMELLI.</text:p>
          </table:table-cell>
          <table:table-cell office:value-type="string">
            <text:p>Struttura Complessa Gestione e Valorizzazione del Personale</text:p>
          </table:table-cell>
          <table:table-cell office:value-type="date" office:date-value="2014-05-30">
            <text:p>30/05/2014</text:p>
          </table:table-cell>
          <table:table-cell table:number-columns-repeated="2" office:value-type="date" office:date-value="2014-06-03">
            <text:p>03/06/2014</text:p>
          </table:table-cell>
          <table:table-cell table:number-columns-repeated="1017"/>
        </table:table-row>
        <table:table-row table:style-name="ro6">
          <table:table-cell office:value-type="float" office:value="347">
            <text:p>347</text:p>
          </table:table-cell>
          <table:table-cell office:value-type="string">
            <text:p>DSI</text:p>
          </table:table-cell>
          <table:table-cell office:value-type="string">
            <text:p>I.R.C.C.S. Burlo Garofolo di Trieste - Dimissioni volontarie dal rapporto di lavoro e contestuale collocamento a riposo con pensione anticipata, ai sensi della normativa vigente, dell'operatore tecnico specializzato Laura STANISSA. Applicazione benefici art. 2 Legge 24.05.1970, n. 336.</text:p>
          </table:table-cell>
          <table:table-cell office:value-type="string">
            <text:p>Struttura Complessa Gestione e Valorizzazione del Personale</text:p>
          </table:table-cell>
          <table:table-cell office:value-type="date" office:date-value="2014-06-03">
            <text:p>03/06/2014</text:p>
          </table:table-cell>
          <table:table-cell table:number-columns-repeated="2" office:value-type="date" office:date-value="2014-06-04">
            <text:p>04/06/2014</text:p>
          </table:table-cell>
          <table:table-cell table:number-columns-repeated="1017"/>
        </table:table-row>
        <table:table-row table:style-name="ro6">
          <table:table-cell office:value-type="float" office:value="348">
            <text:p>348</text:p>
          </table:table-cell>
          <table:table-cell office:value-type="string">
            <text:p>DSI</text:p>
          </table:table-cell>
          <table:table-cell office:value-type="string">
            <text:p>A.S.S. n. 2 "Isontina": dimissioni volontarie dal rapporto di lavoro e contestuale collocamento a riposo, ai sensi della normativa previdenziale vigente, del dirigente medico dott.ssa Sonia Lovriha.</text:p>
          </table:table-cell>
          <table:table-cell office:value-type="string">
            <text:p>Struttura Complessa Gestione e Valorizzazione del Personale</text:p>
          </table:table-cell>
          <table:table-cell office:value-type="date" office:date-value="2014-06-03">
            <text:p>03/06/2014</text:p>
          </table:table-cell>
          <table:table-cell table:number-columns-repeated="2" office:value-type="date" office:date-value="2014-06-04">
            <text:p>04/06/2014</text:p>
          </table:table-cell>
          <table:table-cell table:number-columns-repeated="1017"/>
        </table:table-row>
        <table:table-row table:style-name="ro6">
          <table:table-cell office:value-type="float" office:value="349">
            <text:p>349</text:p>
          </table:table-cell>
          <table:table-cell office:value-type="string">
            <text:p>DSI</text:p>
          </table:table-cell>
          <table:table-cell office:value-type="string">
            <text:p>A.S.S. n. 2 "Isontina" - Dimissioni dal rapporto di lavoro e contestuale collocamento a riposo, ai sensi dell'art. 1, c. 9, della legge 23 agosto 2004 n.243 e s. m. ed i. (optante trattamento pensionistico con calcolo contributivo) dell'infermiere psichiatrico Michela BERGAGNINI.</text:p>
          </table:table-cell>
          <table:table-cell office:value-type="string">
            <text:p>Struttura Complessa Gestione e Valorizzazione del Personale</text:p>
          </table:table-cell>
          <table:table-cell office:value-type="date" office:date-value="2014-06-03">
            <text:p>03/06/2014</text:p>
          </table:table-cell>
          <table:table-cell table:number-columns-repeated="2" office:value-type="date" office:date-value="2014-06-04">
            <text:p>04/06/2014</text:p>
          </table:table-cell>
          <table:table-cell table:number-columns-repeated="1017"/>
        </table:table-row>
        <table:table-row table:style-name="ro8">
          <table:table-cell office:value-type="float" office:value="3">
            <text:p>3</text:p>
          </table:table-cell>
          <table:table-cell office:value-type="string">
            <text:p>DTR</text:p>
          </table:table-cell>
          <table:table-cell office:value-type="string">
            <text:p>Erogazione diretta di tolvaptan a favore di un paziente affetto da sindrome da inappropriata secrezione di ADH</text:p>
          </table:table-cell>
          <table:table-cell office:value-type="string">
            <text:p>Struttura Complessa Assistenza Farmaceutica</text:p>
          </table:table-cell>
          <table:table-cell table:number-columns-repeated="3" office:value-type="date" office:date-value="2014-01-09">
            <text:p>09/01/2014</text:p>
          </table:table-cell>
          <table:table-cell table:number-columns-repeated="1017"/>
        </table:table-row>
        <table:table-row table:style-name="ro6">
          <table:table-cell office:value-type="float" office:value="11">
            <text:p>11</text:p>
          </table:table-cell>
          <table:table-cell office:value-type="string">
            <text:p>DTR</text:p>
          </table:table-cell>
          <table:table-cell office:value-type="string">
            <text:p>Progetto sperimentale di ricerca multinazionale "SmartCare". Approvazione di due avvisi di selezione per l'attribuzione di altrettanti incarichi di collaborazione, ai sensi dell'art. 15 octies del D.Lgs 502/92 e s.m. e i., rispettivamente quale Project manager e quale professionista esperto in tema di gestione sociosanitaria per pazienti cronici e caregivers. Approvazione dei relativi bandi.</text:p>
          </table:table-cell>
          <table:table-cell office:value-type="string">
            <text:p>Struttura Complessa Gestione e Valorizzazione del Personale</text:p>
          </table:table-cell>
          <table:table-cell table:number-columns-repeated="3" office:value-type="date" office:date-value="2014-01-17">
            <text:p>17/01/2014</text:p>
          </table:table-cell>
          <table:table-cell table:number-columns-repeated="1017"/>
        </table:table-row>
        <table:table-row table:style-name="ro8">
          <table:table-cell office:value-type="float" office:value="24">
            <text:p>24</text:p>
          </table:table-cell>
          <table:table-cell office:value-type="string">
            <text:p>DTR</text:p>
          </table:table-cell>
          <table:table-cell office:value-type="string">
            <text:p>CIG ZE60D5469B Lavori di ampliamento e potenziamento dell'impianto elettrico dei locali adibiti a mensa e bar nonché dell'atrio e dell'accesso disabili siti al secondo piano dell'edificio Polifunzionale di via del Farneto 3. Affidamento dei lavori alla Ditta INSTALL.PRO S.r.l. di S. Dorligo della Valle (TS).</text:p>
          </table:table-cell>
          <table:table-cell office:value-type="string">
            <text:p>Struttura Complessa Immobili e Impianti</text:p>
          </table:table-cell>
          <table:table-cell table:number-columns-repeated="3" office:value-type="date" office:date-value="2014-01-22">
            <text:p>22/01/2014</text:p>
          </table:table-cell>
          <table:table-cell table:number-columns-repeated="1017"/>
        </table:table-row>
        <table:table-row table:style-name="ro7">
          <table:table-cell office:value-type="float" office:value="25">
            <text:p>25</text:p>
          </table:table-cell>
          <table:table-cell office:value-type="string">
            <text:p>DTR</text:p>
          </table:table-cell>
          <table:table-cell office:value-type="string">
            <text:p>CIG [Z200D54B16] Lavori di controsoffittatura e tinteggiatura di alcuni locali del Distretto Sanitario 1 di Opicina, sito in via di Prosecco n. 28/a, Trieste. Affidamento dei lavori alla Ditta ILSE S.a.s. di Trieste.</text:p>
          </table:table-cell>
          <table:table-cell office:value-type="string">
            <text:p>Struttura Complessa Immobili e Impianti</text:p>
          </table:table-cell>
          <table:table-cell table:number-columns-repeated="3" office:value-type="date" office:date-value="2014-01-22">
            <text:p>22/01/2014</text:p>
          </table:table-cell>
          <table:table-cell table:number-columns-repeated="1017"/>
        </table:table-row>
        <table:table-row table:style-name="ro6">
          <table:table-cell office:value-type="float" office:value="34">
            <text:p>34</text:p>
          </table:table-cell>
          <table:table-cell office:value-type="string">
            <text:p>DTR</text:p>
          </table:table-cell>
          <table:table-cell office:value-type="string">
            <text:p>Liquidazione dei compensi spettanti ai componenti della Commissione esaminatrice del concorso pubblico, per titoli ed esami, per la copertura a tempo indeterminato di 1 posto di collaboratore professionale sanitario Terapista occupazionale (cat. D).</text:p>
          </table:table-cell>
          <table:table-cell office:value-type="string">
            <text:p>Struttura Complessa Gestione e Valorizzazione del Personale</text:p>
          </table:table-cell>
          <table:table-cell table:number-columns-repeated="3" office:value-type="date" office:date-value="2014-01-27">
            <text:p>27/01/2014</text:p>
          </table:table-cell>
          <table:table-cell table:number-columns-repeated="1017"/>
        </table:table-row>
        <table:table-row table:style-name="ro7">
          <table:table-cell office:value-type="float" office:value="42">
            <text:p>42</text:p>
          </table:table-cell>
          <table:table-cell office:value-type="string">
            <text:p>DTR</text:p>
          </table:table-cell>
          <table:table-cell office:value-type="string">
            <text:p>Ricorso al Consiglio di Stato (rubricato sub n. 5155/2002 R.G.) promosso dal sig. Alba Michele ed altri litisconsorti avverso la sentenza del TAR del FVG n. 1/2002. Liquidazione avv.ti Andrea e Sergio Del Vecchio.</text:p>
          </table:table-cell>
          <table:table-cell office:value-type="string">
            <text:p>Struttura Complessa Affari Generali</text:p>
          </table:table-cell>
          <table:table-cell table:number-columns-repeated="3" office:value-type="date" office:date-value="2014-01-30">
            <text:p>30/01/2014</text:p>
          </table:table-cell>
          <table:table-cell table:number-columns-repeated="1017"/>
        </table:table-row>
        <table:table-row table:style-name="ro6">
          <table:table-cell office:value-type="float" office:value="44">
            <text:p>44</text:p>
          </table:table-cell>
          <table:table-cell office:value-type="string">
            <text:p>DTR</text:p>
          </table:table-cell>
          <table:table-cell office:value-type="string">
            <text:p>Avvio del progetto "Attività di sostegno rivolte a persone fragili in carico ai servizi dell'Azienda Sanitaria", approvato dall'A.S.S. n. 1 "Triestina" con Delibera n. 468 dd. 29.11.2013, con utilizzo di 5 lavoratori, per Attività Socialmente Utili, di cui al D.Lgs. 468/97 e di cui al D.P. Reg. n. 75/2012.</text:p>
          </table:table-cell>
          <table:table-cell office:value-type="string">
            <text:p>Struttura Complessa Gestione e Valorizzazione del Personale</text:p>
          </table:table-cell>
          <table:table-cell office:value-type="date" office:date-value="2014-01-31">
            <text:p>31/01/2014</text:p>
          </table:table-cell>
          <table:table-cell table:number-columns-repeated="2" office:value-type="date" office:date-value="2014-02-03">
            <text:p>03/02/2014</text:p>
          </table:table-cell>
          <table:table-cell table:number-columns-repeated="1017"/>
        </table:table-row>
        <table:table-row table:style-name="ro8">
          <table:table-cell office:value-type="float" office:value="52">
            <text:p>52</text:p>
          </table:table-cell>
          <table:table-cell office:value-type="string">
            <text:p>DTR</text:p>
          </table:table-cell>
          <table:table-cell office:value-type="string">
            <text:p>CIG [Z280C32DAA] - Rettifica Determinazione Dirigenziale n. 658 dd. 5/11/2013. Centro di Salute Mentale di Viale Miramare 111. Applicazione dell'IVA al 22% sulle indagini da eseguire su travi in legno della copertura e del sottotetto dell'edificio alla Ditta 4 EMME Service S.p.a. - Centro di Treviso.</text:p>
          </table:table-cell>
          <table:table-cell office:value-type="string">
            <text:p>Struttura Complessa Immobili e Impianti</text:p>
          </table:table-cell>
          <table:table-cell table:number-columns-repeated="3" office:value-type="date" office:date-value="2014-02-05">
            <text:p>05/02/2014</text:p>
          </table:table-cell>
          <table:table-cell table:number-columns-repeated="1017"/>
        </table:table-row>
        <table:table-row table:style-name="ro7">
          <table:table-cell office:value-type="float" office:value="106">
            <text:p>106</text:p>
          </table:table-cell>
          <table:table-cell office:value-type="string">
            <text:p>DTR</text:p>
          </table:table-cell>
          <table:table-cell office:value-type="string">
            <text:p>CIG N. [ ZAD0DD743B ] Intervento urgente sulla rete fognaria a servizio del Comprensorio di S. Giovanni nel tratto di tubazione passante nell'area delledificio di via Weiss n. 1. Affidamento dei lavori alla Ditta "DANEV" di Trieste.</text:p>
          </table:table-cell>
          <table:table-cell office:value-type="string">
            <text:p>Struttura Complessa Immobili e Impianti</text:p>
          </table:table-cell>
          <table:table-cell office:value-type="date" office:date-value="2014-02-20">
            <text:p>20/02/2014</text:p>
          </table:table-cell>
          <table:table-cell table:number-columns-repeated="2" office:value-type="date" office:date-value="2014-02-21">
            <text:p>21/02/2014</text:p>
          </table:table-cell>
          <table:table-cell table:number-columns-repeated="1017"/>
        </table:table-row>
        <table:table-row table:style-name="ro6">
          <table:table-cell office:value-type="float" office:value="113">
            <text:p>113</text:p>
          </table:table-cell>
          <table:table-cell office:value-type="string">
            <text:p>DTR</text:p>
          </table:table-cell>
          <table:table-cell office:value-type="string">
            <text:p>Accoglimento della domanda di mobilità del collaboratore professionale sanitario - Infermiere (cat. D) Renato Antonio PESOLA, dipendente a tempo indeterminato dell'ASS 2 "Isontina". Contestuale trasferimento di Ulla IACUMIN, dipendente dell'A.S.S. n. 1 "Triestina" nel medesimo profilo professionale, presso l' ASS 2 "Isontina", ai sensi dell'art. 19 del CCNL dd. 20.9.2001 e dell'art. 21 comma 5 del CCNL dd. 19.4.2004 del personale del comparto.</text:p>
          </table:table-cell>
          <table:table-cell office:value-type="string">
            <text:p>Struttura Complessa Gestione e Valorizzazione del Personale</text:p>
          </table:table-cell>
          <table:table-cell table:number-columns-repeated="3" office:value-type="date" office:date-value="2014-02-25">
            <text:p>25/02/2014</text:p>
          </table:table-cell>
          <table:table-cell table:number-columns-repeated="1017"/>
        </table:table-row>
        <table:table-row table:style-name="ro7">
          <table:table-cell office:value-type="float" office:value="131">
            <text:p>131</text:p>
          </table:table-cell>
          <table:table-cell office:value-type="string">
            <text:p>DTR</text:p>
          </table:table-cell>
          <table:table-cell office:value-type="string">
            <text:p>CIG N. [ Z700DD737A ]. Esecuzione di lavori urgenti presso alcune sedi aziendali. Affidamento dei lavori alla Ditta PROGETTO 74 S.n.c. di Trieste.</text:p>
          </table:table-cell>
          <table:table-cell office:value-type="string">
            <text:p>Struttura Complessa Immobili e Impianti</text:p>
          </table:table-cell>
          <table:table-cell table:number-columns-repeated="3" office:value-type="date" office:date-value="2014-03-04">
            <text:p>04/03/2014</text:p>
          </table:table-cell>
          <table:table-cell table:number-columns-repeated="1017"/>
        </table:table-row>
        <table:table-row table:style-name="ro6">
          <table:table-cell office:value-type="float" office:value="158">
            <text:p>158</text:p>
          </table:table-cell>
          <table:table-cell office:value-type="string">
            <text:p>DTR</text:p>
          </table:table-cell>
          <table:table-cell office:value-type="string">
            <text:p>Progetto "Expero model to assess the quality of the learning outcome in Healthcare training". Approvazione di un avviso di selezione per l'attribuzione di un incarico di collaborazione, ai sensi dell'art. 15 octies del D.Lgs 502/92 e s.m. e i., per lo svolgimento dell'attività progettuale.</text:p>
          </table:table-cell>
          <table:table-cell office:value-type="string">
            <text:p>Struttura Complessa Gestione e Valorizzazione del Personale</text:p>
          </table:table-cell>
          <table:table-cell office:value-type="date" office:date-value="2014-03-14">
            <text:p>14/03/2014</text:p>
          </table:table-cell>
          <table:table-cell table:number-columns-repeated="2" office:value-type="date" office:date-value="2014-03-17">
            <text:p>17/03/2014</text:p>
          </table:table-cell>
          <table:table-cell table:number-columns-repeated="1017"/>
        </table:table-row>
        <table:table-row table:style-name="ro8">
          <table:table-cell office:value-type="float" office:value="178">
            <text:p>178</text:p>
          </table:table-cell>
          <table:table-cell office:value-type="string">
            <text:p>DTR</text:p>
          </table:table-cell>
          <table:table-cell office:value-type="string">
            <text:p>CIG [5019326ED5] Servizio in convenzione CONSIP denominato "SERVIZI DI FACILITY MANAGEMENT - FM3 Light", per un periodo di anni 4 a decorrere dal 01.01.2013 e fino al 31.12.2016. Liquidazione del saldo relativo alle prestazioni extra canone svolte nel 2013.</text:p>
          </table:table-cell>
          <table:table-cell office:value-type="string">
            <text:p>Struttura Complessa Immobili e Impianti</text:p>
          </table:table-cell>
          <table:table-cell table:number-columns-repeated="3" office:value-type="date" office:date-value="2014-03-27">
            <text:p>27/03/2014</text:p>
          </table:table-cell>
          <table:table-cell table:number-columns-repeated="1017"/>
        </table:table-row>
        <table:table-row table:style-name="ro9">
          <table:table-cell office:value-type="float" office:value="194">
            <text:p>194</text:p>
          </table:table-cell>
          <table:table-cell office:value-type="string">
            <text:p>DTR</text:p>
          </table:table-cell>
          <table:table-cell office:value-type="string">
            <text:p>Accoglimento della domanda di mobilità del collaboratore professionale sanitario - Infermiere (cat. D) Lara SKARLOVAJ, dipendente a tempo indeterminato dell'AOU "Ospedali Riuniti" di Trieste. Contestuale trasferimento di Manuela VOLPICELLA, dipendente dell'A.S.S. n. 1 "Triestina" nel medesimo profilo professionale, presso l'AOU "Ospedali Riuniti" di Trieste, ai sensi dell'art. 19 del CCNL dd. 20.9.2001 e dell'art. 21 comma 5 del CCNL dd. 19.4.2004 del personale del comparto.</text:p>
          </table:table-cell>
          <table:table-cell office:value-type="string">
            <text:p>Struttura Complessa Gestione e Valorizzazione del Personale</text:p>
          </table:table-cell>
          <table:table-cell office:value-type="date" office:date-value="2014-04-02">
            <text:p>02/04/2014</text:p>
          </table:table-cell>
          <table:table-cell table:number-columns-repeated="2" office:value-type="date" office:date-value="2014-04-03">
            <text:p>03/04/2014</text:p>
          </table:table-cell>
          <table:table-cell table:number-columns-repeated="1017"/>
        </table:table-row>
        <table:table-row table:style-name="ro6">
          <table:table-cell office:value-type="float" office:value="208">
            <text:p>208</text:p>
          </table:table-cell>
          <table:table-cell office:value-type="string">
            <text:p>DTR</text:p>
          </table:table-cell>
          <table:table-cell office:value-type="string">
            <text:p>CIG N. ZD00EACAD5 - DISTRETTO N. 1 VIA STOCK, 2 - 34135 TRIESTE. Sondaggio del sottosuolo per verifica dei sottoservizi esistenti, l'imposta delle fondazioni delle murature adiacenti all'intervento e la ricerca dell'estradosso della copertura a volta in mattoni del rio Martesin. Affidamento dei sondaggi all'Impresa Costruzione Mari &amp; Mazzaroli, di Trieste.</text:p>
          </table:table-cell>
          <table:table-cell office:value-type="string">
            <text:p>Struttura Complessa Immobili e Impianti</text:p>
          </table:table-cell>
          <table:table-cell table:number-columns-repeated="3" office:value-type="date" office:date-value="2014-04-10">
            <text:p>10/04/2014</text:p>
          </table:table-cell>
          <table:table-cell table:number-columns-repeated="1017"/>
        </table:table-row>
        <table:table-row table:style-name="ro6">
          <table:table-cell office:value-type="float" office:value="222">
            <text:p>222</text:p>
          </table:table-cell>
          <table:table-cell office:value-type="string">
            <text:p>DTR</text:p>
          </table:table-cell>
          <table:table-cell office:value-type="string">
            <text:p>Liquidazione dei compensi spettanti ai componenti esterni dei Collegi Tecnici dell'A.S.S. n. 1 "Triestina", per le valutazioni dei Dirigenti, effettuate ai sensi dell'art. 15 comma 5 del D.Lgs. 502/92 e s.m. e i. e dall'art. 26 del CCNL dd. 03.11.2005 e s.m. e i. delle due aree dirigenziali.</text:p>
          </table:table-cell>
          <table:table-cell office:value-type="string">
            <text:p>Struttura Complessa Gestione e Valorizzazione del Personale</text:p>
          </table:table-cell>
          <table:table-cell office:value-type="date" office:date-value="2014-04-16">
            <text:p>16/04/2014</text:p>
          </table:table-cell>
          <table:table-cell table:number-columns-repeated="2" office:value-type="date" office:date-value="2014-04-17">
            <text:p>17/04/2014</text:p>
          </table:table-cell>
          <table:table-cell table:number-columns-repeated="1017"/>
        </table:table-row>
        <table:table-row table:style-name="ro8">
          <table:table-cell office:value-type="float" office:value="223">
            <text:p>223</text:p>
          </table:table-cell>
          <table:table-cell office:value-type="string">
            <text:p>DTR</text:p>
          </table:table-cell>
          <table:table-cell office:value-type="string">
            <text:p>CIG N. [ Z440EC237B ] DISTRETTO N. 4 - MICROAREA DI ROZZOL MELARA Via Pasteur 41/E - 34139 TRIESTE. Messa in sicurezza della struttura in vetrocemento del corridoio esterno di passaggio per l'accesso all'edificio. Affidamento dei lavori all'Impresa Valerio SABINOT S.r.l., di Basigliano (UD).</text:p>
          </table:table-cell>
          <table:table-cell office:value-type="string">
            <text:p>Struttura Complessa Immobili e Impianti</text:p>
          </table:table-cell>
          <table:table-cell office:value-type="date" office:date-value="2014-04-17">
            <text:p>17/04/2014</text:p>
          </table:table-cell>
          <table:table-cell table:number-columns-repeated="2" office:value-type="date" office:date-value="2014-04-18">
            <text:p>18/04/2014</text:p>
          </table:table-cell>
          <table:table-cell table:number-columns-repeated="1017"/>
        </table:table-row>
        <table:table-row table:style-name="ro8">
          <table:table-cell office:value-type="float" office:value="224">
            <text:p>224</text:p>
          </table:table-cell>
          <table:table-cell office:value-type="string">
            <text:p>DTR</text:p>
          </table:table-cell>
          <table:table-cell office:value-type="string">
            <text:p>CIG N. Z2B0EBA811 - DISTRETTO N. 4 - MICROAREA DI ROZZOL MELARA Via Pasteur 41/E - 34139 TRIESTE. Realizzazione di una struttura interna di protezione posta a ridosso della copertura in vetrocemento del corridoio interessata da infiltrazioni d'acqua piovana. Affidamento dei lavori all'Impresa Nuova Edile Valleverde, di Trieste.</text:p>
          </table:table-cell>
          <table:table-cell office:value-type="string">
            <text:p>Struttura Complessa Immobili e Impianti</text:p>
          </table:table-cell>
          <table:table-cell office:value-type="date" office:date-value="2014-04-17">
            <text:p>17/04/2014</text:p>
          </table:table-cell>
          <table:table-cell table:number-columns-repeated="2" office:value-type="date" office:date-value="2014-04-18">
            <text:p>18/04/2014</text:p>
          </table:table-cell>
          <table:table-cell table:number-columns-repeated="1017"/>
        </table:table-row>
        <table:table-row table:style-name="ro6">
          <table:table-cell office:value-type="float" office:value="232">
            <text:p>232</text:p>
          </table:table-cell>
          <table:table-cell office:value-type="string">
            <text:p>DTR</text:p>
          </table:table-cell>
          <table:table-cell office:value-type="string">
            <text:p>Concorso pubblico, per titoli ed esami, per la copertura a tempo indeterminato di 1 posto di Operatore sociosanitario (cat. Bs). Esclusione dalla partecipazione di alcuni candidati.</text:p>
          </table:table-cell>
          <table:table-cell office:value-type="string">
            <text:p>Struttura Complessa Gestione e Valorizzazione del Personale</text:p>
          </table:table-cell>
          <table:table-cell office:value-type="date" office:date-value="2014-04-23">
            <text:p>23/04/2014</text:p>
          </table:table-cell>
          <table:table-cell table:number-columns-repeated="2" office:value-type="date" office:date-value="2014-04-24">
            <text:p>24/04/2014</text:p>
          </table:table-cell>
          <table:table-cell table:number-columns-repeated="1017"/>
        </table:table-row>
        <table:table-row table:style-name="ro7">
          <table:table-cell office:value-type="float" office:value="233">
            <text:p>233</text:p>
          </table:table-cell>
          <table:table-cell office:value-type="string">
            <text:p>DTR</text:p>
          </table:table-cell>
          <table:table-cell office:value-type="string">
            <text:p>Prosecuzione per l'anno 2014 dell'intervento riabilitativo a favore del sig. A.T., residente nel Distretton. 1, presso la residenza "RISS S.Agata" di Sant'Agata Fossili (AL)</text:p>
          </table:table-cell>
          <table:table-cell office:value-type="string">
            <text:p>Struttura Operativa Distretto 1</text:p>
          </table:table-cell>
          <table:table-cell office:value-type="date" office:date-value="2014-04-23">
            <text:p>23/04/2014</text:p>
          </table:table-cell>
          <table:table-cell table:number-columns-repeated="2" office:value-type="date" office:date-value="2014-04-24">
            <text:p>24/04/2014</text:p>
          </table:table-cell>
          <table:table-cell table:number-columns-repeated="1017"/>
        </table:table-row>
        <table:table-row table:style-name="ro7">
          <table:table-cell office:value-type="float" office:value="237">
            <text:p>237</text:p>
          </table:table-cell>
          <table:table-cell office:value-type="string">
            <text:p>DTR</text:p>
          </table:table-cell>
          <table:table-cell office:value-type="string">
            <text:p>470.320: integrazione alla Deliberazione del Direttore Generale n.° 320 del 10/04/2009 per presa d'atto della proroga della convenzione Intercent-ER relativa a servizi di Telefonia Mobile 2. CIG: 019808159B</text:p>
          </table:table-cell>
          <table:table-cell office:value-type="string">
            <text:p>Struttura Complessa Sistema Informativo</text:p>
          </table:table-cell>
          <table:table-cell office:value-type="date" office:date-value="2014-04-24">
            <text:p>24/04/2014</text:p>
          </table:table-cell>
          <table:table-cell table:number-columns-repeated="2" office:value-type="date" office:date-value="2014-04-28">
            <text:p>28/04/2014</text:p>
          </table:table-cell>
          <table:table-cell table:number-columns-repeated="1017"/>
        </table:table-row>
        <table:table-row table:style-name="ro8">
          <table:table-cell office:value-type="float" office:value="282">
            <text:p>282</text:p>
          </table:table-cell>
          <table:table-cell office:value-type="string">
            <text:p>DTR</text:p>
          </table:table-cell>
          <table:table-cell office:value-type="string">
            <text:p>20.710/12 - CIG. ZC40EBC0A3 - Acquisto di n° 95 telefoni VOIP con annesse licenze software attraverso la procedura di acquisizione sul portale CONSIP - RDO/Negoziazione Me.Pa. Affidamento alla ditta Telecom Italia S.p.A. - C.F./P. IVA 00488410010. Importo totale presunto pari a Euro 23.991,30 iva 22% compresa.</text:p>
          </table:table-cell>
          <table:table-cell office:value-type="string">
            <text:p>Struttura Complessa Sistema Informativo</text:p>
          </table:table-cell>
          <table:table-cell office:value-type="date" office:date-value="2014-05-13">
            <text:p>13/05/2014</text:p>
          </table:table-cell>
          <table:table-cell table:number-columns-repeated="2" office:value-type="date" office:date-value="2014-05-14">
            <text:p>14/05/2014</text:p>
          </table:table-cell>
          <table:table-cell table:number-columns-repeated="1017"/>
        </table:table-row>
        <table:table-row table:style-name="ro8">
          <table:table-cell office:value-type="float" office:value="287">
            <text:p>287</text:p>
          </table:table-cell>
          <table:table-cell office:value-type="string">
            <text:p>DTR</text:p>
          </table:table-cell>
          <table:table-cell office:value-type="string">
            <text:p>470.300.10/14 - CIG. DERIVATO 3707354D4A - Adesione alla Convenzione CONSIP FONIA 4 - Gestore telefonia Telecom Italia S.p.A. - C.F./P.IVA 00488410010 - Importo totale presunto sulla spesa storica pari a Euro 120.000,00 IVA 22% compresa per il bilancio dell'esercizio 2014.</text:p>
          </table:table-cell>
          <table:table-cell office:value-type="string">
            <text:p>Struttura Complessa Sistema Informativo</text:p>
          </table:table-cell>
          <table:table-cell table:number-columns-repeated="3" office:value-type="date" office:date-value="2014-05-14">
            <text:p>14/05/2014</text:p>
          </table:table-cell>
          <table:table-cell table:number-columns-repeated="1017"/>
        </table:table-row>
        <table:table-row table:style-name="ro6">
          <table:table-cell office:value-type="float" office:value="288">
            <text:p>288</text:p>
          </table:table-cell>
          <table:table-cell office:value-type="string">
            <text:p>DTR</text:p>
          </table:table-cell>
          <table:table-cell office:value-type="string">
            <text:p>470.300.20/14 - CIG. 567930029F - Fornitura di nuovi servizi di telefonia e di trasmissione dati su rete mobile - Gestore telefonia: Telecom Italia S.p.a. - C.F/P. IVA 00488410010 - Importo totale presunto sulla spesa storica pari a Euro 62.000 IVA 22% compresa per il bilancio dell'esercizio 2014 - Euro 124.000 IVA 22% compresa per il bilancio dell'esercizio 2015 - Euro 62.000 IVA 22% compresa per il bilancio dell'esercizio 2016.</text:p>
          </table:table-cell>
          <table:table-cell office:value-type="string">
            <text:p>Struttura Complessa Sistema Informativo</text:p>
          </table:table-cell>
          <table:table-cell table:number-columns-repeated="3" office:value-type="date" office:date-value="2014-05-14">
            <text:p>14/05/2014</text:p>
          </table:table-cell>
          <table:table-cell table:number-columns-repeated="1017"/>
        </table:table-row>
        <table:table-row table:style-name="ro7">
          <table:table-cell office:value-type="float" office:value="289">
            <text:p>289</text:p>
          </table:table-cell>
          <table:table-cell office:value-type="string">
            <text:p>DTR</text:p>
          </table:table-cell>
          <table:table-cell office:value-type="string">
            <text:p>CIG N. [ ZF90F11507 ] D3 Via Valmaura, 57, 59, 65 - Trieste - Lavori di rifacimento pavimenti in pvc Aquastep alla Ditta Europavimenti di Piero Degrassi Trieste.</text:p>
          </table:table-cell>
          <table:table-cell office:value-type="string">
            <text:p>Struttura Complessa Immobili e Impianti</text:p>
          </table:table-cell>
          <table:table-cell office:value-type="date" office:date-value="2014-05-14">
            <text:p>14/05/2014</text:p>
          </table:table-cell>
          <table:table-cell table:number-columns-repeated="2" office:value-type="date" office:date-value="2014-05-15">
            <text:p>15/05/2014</text:p>
          </table:table-cell>
          <table:table-cell table:number-columns-repeated="1017"/>
        </table:table-row>
        <table:table-row table:style-name="ro7">
          <table:table-cell office:value-type="float" office:value="294">
            <text:p>294</text:p>
          </table:table-cell>
          <table:table-cell office:value-type="string">
            <text:p>DTR</text:p>
          </table:table-cell>
          <table:table-cell office:value-type="string">
            <text:p>CIG. N. [ Z210F32DF4 ] Servizio di assistenza e manutenzione ordinaria annuale dei videoproiettori aziendali dislocati in vari edifici ASS1. Affidamento dei lavori all'impresa VIDEO SOUND 3 D, di Trieste.</text:p>
          </table:table-cell>
          <table:table-cell office:value-type="string">
            <text:p>Struttura Complessa Immobili e Impianti</text:p>
          </table:table-cell>
          <table:table-cell table:number-columns-repeated="3" office:value-type="date" office:date-value="2014-05-19">
            <text:p>19/05/2014</text:p>
          </table:table-cell>
          <table:table-cell table:number-columns-repeated="1017"/>
        </table:table-row>
        <table:table-row table:style-name="ro7">
          <table:table-cell office:value-type="float" office:value="295">
            <text:p>295</text:p>
          </table:table-cell>
          <table:table-cell office:value-type="string">
            <text:p>DTR</text:p>
          </table:table-cell>
          <table:table-cell office:value-type="string">
            <text:p>CIG [ 560295049B ] CUP E98G10000810002 - Edifici Vari ASS1 Lavori per la sostituzione e centralizzazione degli impianti di allarme. Approvazione del progetto e affidamento dei lavori alla ditta TELESORVEGLIANZA S.r.l. di Trieste.</text:p>
          </table:table-cell>
          <table:table-cell office:value-type="string">
            <text:p>Struttura Complessa Immobili e Impianti</text:p>
          </table:table-cell>
          <table:table-cell table:number-columns-repeated="3" office:value-type="date" office:date-value="2014-05-19">
            <text:p>19/05/2014</text:p>
          </table:table-cell>
          <table:table-cell table:number-columns-repeated="1017"/>
        </table:table-row>
        <table:table-row table:style-name="ro6">
          <table:table-cell office:value-type="float" office:value="302">
            <text:p>302</text:p>
          </table:table-cell>
          <table:table-cell office:value-type="string">
            <text:p>DTR</text:p>
          </table:table-cell>
          <table:table-cell office:value-type="string">
            <text:p>20.710/14 - CIG.Z9E0EF0876 - ACQUISTO DI 140 MONITOR A COLORI LED 19" 5:4/4:3 ATTRAVERSO LA PROCEDURA DI ACQUISIZIONE SUL PORTALE CONSIP - RDO/NEGOZIAZIONE MEPA. AFFIDAMENTO ALLA DITTA TECNODELTA SAS P.IVA/C.F. 00598710325. VALORE TOTALE PRESUNTO DEL PROVVEDIMENTO PARI A EURO 15.167,04 IVA INCLUSA.</text:p>
          </table:table-cell>
          <table:table-cell office:value-type="string">
            <text:p>Struttura Complessa Sistema Informativo</text:p>
          </table:table-cell>
          <table:table-cell table:number-columns-repeated="3" office:value-type="date" office:date-value="2014-05-22">
            <text:p>22/05/2014</text:p>
          </table:table-cell>
          <table:table-cell table:number-columns-repeated="1017"/>
        </table:table-row>
        <table:table-row table:style-name="ro8">
          <table:table-cell office:value-type="float" office:value="324">
            <text:p>324</text:p>
          </table:table-cell>
          <table:table-cell office:value-type="string">
            <text:p>DTR</text:p>
          </table:table-cell>
          <table:table-cell office:value-type="string">
            <text:p>CIG N. Z9E0EF7E1E - DISTRETTO N. 1- MICROAREA via Toffani 5 - 34136 TRIESTE. Lavori di sistemazione dell'ufficio sito al primo piano. Affidamento dei lavori all'Impresa Fantasia Colori di Tiziano Capuzzo &amp; C. S.a.s., di Trieste.</text:p>
          </table:table-cell>
          <table:table-cell office:value-type="string">
            <text:p>Struttura Complessa Immobili e Impianti</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325">
            <text:p>325</text:p>
          </table:table-cell>
          <table:table-cell office:value-type="string">
            <text:p>DTR</text:p>
          </table:table-cell>
          <table:table-cell office:value-type="string">
            <text:p>CIG [4545095B09] Manutenzione straordinaria delle facciate nord-est e sud-ovest per la loro messa in sicurezza, modifiche interne al terzo e quarto piano e inserimento nuova stazione di generazione calore sulla copertura. Approvazione degli atti della Contabilità Finale e del Certificato di Regolare Esecuzione.</text:p>
          </table:table-cell>
          <table:table-cell office:value-type="string">
            <text:p>Struttura Complessa Immobili e Impianti</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7">
          <table:table-cell office:value-type="float" office:value="326">
            <text:p>326</text:p>
          </table:table-cell>
          <table:table-cell office:value-type="string">
            <text:p>DTR</text:p>
          </table:table-cell>
          <table:table-cell office:value-type="string">
            <text:p>CIG [50720915E6] C.S.M. di Viale Miramare 111. Lavori di rifacimento del portico d'ingresso e sistemazione della scala esterna. Approvazione degli atti della Contabilità Finale e del Certificato di Regolare Esecuzione.</text:p>
          </table:table-cell>
          <table:table-cell office:value-type="string">
            <text:p>Struttura Complessa Immobili e Impianti</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350">
            <text:p>350</text:p>
          </table:table-cell>
          <table:table-cell office:value-type="string">
            <text:p>DTR</text:p>
          </table:table-cell>
          <table:table-cell office:value-type="string">
            <text:p>470.320/14 - CIG. Z850E7AC20 - ACQUISTO DI APPARATI DI TELEFONIA MOBILE. Fornitore Telecom Italia S.p.A. - C.F./P.IVA 00488410010 - In accordo all'affidamento di cui al provvedimento n. 288/2014. Nessuna spesa consegue all'adozione del presente provvedimento.</text:p>
          </table:table-cell>
          <table:table-cell office:value-type="string">
            <text:p>Struttura Complessa Sistema Informativo</text:p>
          </table:table-cell>
          <table:table-cell office:value-type="date" office:date-value="2014-06-03">
            <text:p>03/06/2014</text:p>
          </table:table-cell>
          <table:table-cell table:number-columns-repeated="2" office:value-type="date" office:date-value="2014-06-04">
            <text:p>04/06/2014</text:p>
          </table:table-cell>
          <table:table-cell table:number-columns-repeated="1017"/>
        </table:table-row>
        <table:table-row table:style-name="ro9">
          <table:table-cell office:value-type="float" office:value="57">
            <text:p>57</text:p>
          </table:table-cell>
          <table:table-cell office:value-type="string">
            <text:p>DTS</text:p>
          </table:table-cell>
          <table:table-cell office:value-type="string">
            <text:p>DOTT. ENRICO MARCHITIELLO - CONFERIMENTO INCARICO PROVVISORIO DELLA DURATA DI UN ANNO PRESSO IL SERVIZIO DI CONTINUITA' ASSITENZIALE.</text:p>
          </table:table-cell>
          <table:table-cell office:value-type="string">
            <text:p>Struttura Semplice Gestione delle Convenzioni di Medicina Generale e Specialistica</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9">
          <table:table-cell office:value-type="float" office:value="58">
            <text:p>58</text:p>
          </table:table-cell>
          <table:table-cell office:value-type="string">
            <text:p>DTS</text:p>
          </table:table-cell>
          <table:table-cell office:value-type="string">
            <text:p>DOTT. DEL MESTRE MAURIZIO- CONFERIMENTO INCARICO PROVVISORIO DELLA DURATA DI UN ANNO PRESSO IL SERVIZIO DI CONTINUITA' ASSITENZIALE.</text:p>
          </table:table-cell>
          <table:table-cell office:value-type="string">
            <text:p>Struttura Semplice Gestione delle Convenzioni di Medicina Generale e Specialistica</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9">
          <table:table-cell office:value-type="float" office:value="59">
            <text:p>59</text:p>
          </table:table-cell>
          <table:table-cell office:value-type="string">
            <text:p>DTS</text:p>
          </table:table-cell>
          <table:table-cell office:value-type="string">
            <text:p>DOTT.A ORJANA HAXHIYMERI - CONFERIMENTO INCARICO PROVVISORIO DELLA DURATA DI UN ANNO PRESSO IL SERVIZIO DI CONTINUITA' ASSITENZIALE.</text:p>
          </table:table-cell>
          <table:table-cell office:value-type="string">
            <text:p>Struttura Semplice Gestione delle Convenzioni di Medicina Generale e Specialistica</text:p>
          </table:table-cell>
          <table:table-cell office:value-type="date" office:date-value="2014-02-06">
            <text:p>06/02/2014</text:p>
          </table:table-cell>
          <table:table-cell table:number-columns-repeated="2" office:value-type="date" office:date-value="2014-02-07">
            <text:p>07/02/2014</text:p>
          </table:table-cell>
          <table:table-cell table:number-columns-repeated="1017"/>
        </table:table-row>
        <table:table-row table:style-name="ro9">
          <table:table-cell office:value-type="float" office:value="153">
            <text:p>153</text:p>
          </table:table-cell>
          <table:table-cell office:value-type="string">
            <text:p>DTS</text:p>
          </table:table-cell>
          <table:table-cell office:value-type="string">
            <text:p>DOTT. MAURO FABRIS - CONFERIMENTO INCARICO PROVVISORIO DELLA DURATA DI UN ANNO PRESSO IL SERVIZIO DI CONTINUITA' ASSISTENZIALE.</text:p>
          </table:table-cell>
          <table:table-cell office:value-type="string">
            <text:p>Struttura Semplice Gestione delle Convenzioni di Medicina Generale e Specialistica</text:p>
          </table:table-cell>
          <table:table-cell office:value-type="date" office:date-value="2014-03-10">
            <text:p>10/03/2014</text:p>
          </table:table-cell>
          <table:table-cell table:number-columns-repeated="2" office:value-type="date" office:date-value="2014-03-13">
            <text:p>13/03/2014</text:p>
          </table:table-cell>
          <table:table-cell table:number-columns-repeated="1017"/>
        </table:table-row>
        <table:table-row table:style-name="ro7">
          <table:table-cell office:value-type="float" office:value="173">
            <text:p>173</text:p>
          </table:table-cell>
          <table:table-cell office:value-type="string">
            <text:p>DTS</text:p>
          </table:table-cell>
          <table:table-cell office:value-type="string">
            <text:p>Conto n. 350.400.10 "Contributi ai nefropatici". Rimborsi a favore dei soggetti nefropatici in carico all'ASS 1. Impegno di spesa per l'anno 2014.</text:p>
          </table:table-cell>
          <table:table-cell office:value-type="string">
            <text:p>Struttura Operativa Distretto 4</text:p>
          </table:table-cell>
          <table:table-cell table:number-columns-repeated="3" office:value-type="date" office:date-value="2014-03-24">
            <text:p>24/03/2014</text:p>
          </table:table-cell>
          <table:table-cell table:number-columns-repeated="1017"/>
        </table:table-row>
        <table:table-row table:style-name="ro7">
          <table:table-cell office:value-type="float" office:value="195">
            <text:p>195</text:p>
          </table:table-cell>
          <table:table-cell office:value-type="string">
            <text:p>DTS</text:p>
          </table:table-cell>
          <table:table-cell office:value-type="string">
            <text:p>Conto n. 350.400.90 "Altri contributi agli assistiti". Rimborsi ai pazienti trapiantati. Anno 2014.</text:p>
          </table:table-cell>
          <table:table-cell office:value-type="string">
            <text:p>Struttura Operativa Distretto 4</text:p>
          </table:table-cell>
          <table:table-cell table:number-columns-repeated="3" office:value-type="date" office:date-value="2014-04-03">
            <text:p>03/04/2014</text:p>
          </table:table-cell>
          <table:table-cell table:number-columns-repeated="1017"/>
        </table:table-row>
        <table:table-row table:style-name="ro7">
          <table:table-cell office:value-type="float" office:value="322">
            <text:p>322</text:p>
          </table:table-cell>
          <table:table-cell office:value-type="string">
            <text:p>DTS</text:p>
          </table:table-cell>
          <table:table-cell office:value-type="string">
            <text:p>Liquidazione compenso del Dott. Giulio Antonini per l'attività di coordinamento e consulenza svolta nell'ambito del progetto Smartcare, per il periodo 01/03/2013-30/09/2013;</text:p>
          </table:table-cell>
          <table:table-cell office:value-type="string">
            <text:p>Direzione Sanitaria</text:p>
          </table:table-cell>
          <table:table-cell office:value-type="date" office:date-value="2014-05-26">
            <text:p>26/05/2014</text:p>
          </table:table-cell>
          <table:table-cell table:number-columns-repeated="2" office:value-type="date" office:date-value="2014-05-27">
            <text:p>27/05/2014</text:p>
          </table:table-cell>
          <table:table-cell table:number-columns-repeated="1017"/>
        </table:table-row>
        <table:table-row table:style-name="ro8">
          <table:table-cell office:value-type="float" office:value="373">
            <text:p>373</text:p>
          </table:table-cell>
          <table:table-cell office:value-type="string">
            <text:p>DCA</text:p>
          </table:table-cell>
          <table:table-cell office:value-type="string">
            <text:p>Approvazione 5° rendiconto attività ricreative e di soggiorno per utenti del DSM nell'anno 2014.</text:p>
          </table:table-cell>
          <table:table-cell office:value-type="string">
            <text:p>Struttura Operativa Dipartimento di Salute Mentale</text:p>
          </table:table-cell>
          <table:table-cell office:value-type="date" office:date-value="2014-06-18">
            <text:p>18/06/2014</text:p>
          </table:table-cell>
          <table:table-cell table:number-columns-repeated="2" office:value-type="date" office:date-value="2014-06-19">
            <text:p>19/06/2014</text:p>
          </table:table-cell>
          <table:table-cell table:number-columns-repeated="1017"/>
        </table:table-row>
        <table:table-row table:style-name="ro6">
          <table:table-cell office:value-type="float" office:value="374">
            <text:p>374</text:p>
          </table:table-cell>
          <table:table-cell office:value-type="string">
            <text:p>DCA</text:p>
          </table:table-cell>
          <table:table-cell office:value-type="string">
            <text:p>Presa d'atto dell'affidamento di interventi a favore di famiglie con minori dei Distretti dell'ASS n. 1 "Triestina", target del programma aziendale "In Famiglia", per il periodo dal 01.05.2014 al 30.09.2014, di cui al provvedimento della S.C.P.C.A. n. 253/2014 e approvazione del progetto personalizzato. Contestuale approvazione di alcuni progetti personalizzati della S. O. Distretto 2, nell'ambito dei budget di salute</text:p>
          </table:table-cell>
          <table:table-cell office:value-type="string">
            <text:p>Struttura Operativa Distretto 2</text:p>
          </table:table-cell>
          <table:table-cell office:value-type="date" office:date-value="2014-06-18">
            <text:p>18/06/2014</text:p>
          </table:table-cell>
          <table:table-cell table:number-columns-repeated="2" office:value-type="date" office:date-value="2014-06-19">
            <text:p>19/06/2014</text:p>
          </table:table-cell>
          <table:table-cell table:number-columns-repeated="1017"/>
        </table:table-row>
        <table:table-row table:style-name="ro6">
          <table:table-cell office:value-type="float" office:value="390">
            <text:p>390</text:p>
          </table:table-cell>
          <table:table-cell office:value-type="string">
            <text:p>DCA</text:p>
          </table:table-cell>
          <table:table-cell office:value-type="string">
            <text:p>Procedimento penale promosso nei confronti di due dipendente dell'A.S.S.n.1-"Triestina" (identificati sub nn. 4/13 e 5/13 R.P.L.) ammessi al patrocinio legale a carico dell'Ente con deliberazioni n. 426/13 e n. 425/13. Liquidazione delle competenze professionali all'avv. Mariapia Maier.</text:p>
          </table:table-cell>
          <table:table-cell office:value-type="string">
            <text:p>Struttura Complessa Affari Giuridici e delle attivita' di supporto direzionale</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91">
            <text:p>391</text:p>
          </table:table-cell>
          <table:table-cell office:value-type="string">
            <text:p>DCA</text:p>
          </table:table-cell>
          <table:table-cell office:value-type="string">
            <text:p>Interventi a sostegno della vita quotidiana a favore di persone che usufruiscono di progetti terapeutico abilitativi individualizzati/budget di salute finalizzati alla promozione della salute mentale attraverso l'affido economico diretto alla persona. luglio 2014</text:p>
          </table:table-cell>
          <table:table-cell office:value-type="string">
            <text:p>Struttura Operativa Dipartimento di Salute Mentale</text:p>
          </table:table-cell>
          <table:table-cell office:value-type="date" office:date-value="2014-06-23">
            <text:p>23/06/2014</text:p>
          </table:table-cell>
          <table:table-cell table:number-columns-repeated="2" office:value-type="date" office:date-value="2014-06-24">
            <text:p>24/06/2014</text:p>
          </table:table-cell>
          <table:table-cell table:number-columns-repeated="1017"/>
        </table:table-row>
        <table:table-row table:style-name="ro8">
          <table:table-cell office:value-type="float" office:value="400">
            <text:p>400</text:p>
          </table:table-cell>
          <table:table-cell office:value-type="string">
            <text:p>DCA</text:p>
          </table:table-cell>
          <table:table-cell office:value-type="string">
            <text:p>Pagamento di assegni di formazione al lavoro e di assegni di studio a valenza terapeutica-riabilitativa a persone in carico al Dipartimento delle Dipendenze - Giugno 2014.</text:p>
          </table:table-cell>
          <table:table-cell office:value-type="string">
            <text:p>Struttura Operativa Dipartimento delle Dipendenze</text:p>
          </table:table-cell>
          <table:table-cell office:value-type="date" office:date-value="2014-06-27">
            <text:p>27/06/2014</text:p>
          </table:table-cell>
          <table:table-cell table:number-columns-repeated="2" office:value-type="date" office:date-value="2014-07-01">
            <text:p>01/07/2014</text:p>
          </table:table-cell>
          <table:table-cell table:number-columns-repeated="1017"/>
        </table:table-row>
        <table:table-row table:style-name="ro7">
          <table:table-cell office:value-type="float" office:value="403">
            <text:p>403</text:p>
          </table:table-cell>
          <table:table-cell office:value-type="string">
            <text:p>DCA</text:p>
          </table:table-cell>
          <table:table-cell office:value-type="string">
            <text:p>Approvazione della proroga di un progetto personalizzato per la successiva erogazione dell'assegno terapeutico di formazione in favore di R.K. nell'ambito dei budget di salute per soggetti fragili residenti nel territorio del Distretto n. 2</text:p>
          </table:table-cell>
          <table:table-cell office:value-type="string">
            <text:p>Struttura Operativa Distretto 2</text:p>
          </table:table-cell>
          <table:table-cell office:value-type="date" office:date-value="2014-06-27">
            <text:p>27/06/2014</text:p>
          </table:table-cell>
          <table:table-cell table:number-columns-repeated="2" office:value-type="date" office:date-value="2014-07-01">
            <text:p>01/07/2014</text:p>
          </table:table-cell>
          <table:table-cell table:number-columns-repeated="1017"/>
        </table:table-row>
        <table:table-row table:style-name="ro8">
          <table:table-cell office:value-type="float" office:value="404">
            <text:p>404</text:p>
          </table:table-cell>
          <table:table-cell office:value-type="string">
            <text:p>DCA</text:p>
          </table:table-cell>
          <table:table-cell office:value-type="string">
            <text:p>Concessione di assegni di integrazione sociale per persone assistite dal Dipartimento di Salute Mentale giugno 2014.</text:p>
          </table:table-cell>
          <table:table-cell office:value-type="string">
            <text:p>Struttura Operativa Dipartimento di Salute Mentale</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6">
          <table:table-cell office:value-type="float" office:value="372">
            <text:p>372</text:p>
          </table:table-cell>
          <table:table-cell office:value-type="string">
            <text:p>DIE</text:p>
          </table:table-cell>
          <table:table-cell office:value-type="string">
            <text:p>CIG N. Z890873A0F Affidamento dell'incarico del progetto e del calcolo strutturale e dell'analisi antisismica, compresa la Direzione Lavori degli interventi strutturali previsti presso il CSM di Aurisina sito in località Aurisina Cave 9 - Duino Aurisina (TS). Integrazione parcella per relazione geotecnica per il posizionamento della scala metallica quale via di fuga, obbligatoria per legge al dott. arch. Fabio RADANICH di Trieste.</text:p>
          </table:table-cell>
          <table:table-cell office:value-type="string">
            <text:p>Struttura Complessa Immobili e Impianti</text:p>
          </table:table-cell>
          <table:table-cell office:value-type="date" office:date-value="2014-06-17">
            <text:p>17/06/2014</text:p>
          </table:table-cell>
          <table:table-cell table:number-columns-repeated="2" office:value-type="date" office:date-value="2014-06-19">
            <text:p>19/06/2014</text:p>
          </table:table-cell>
          <table:table-cell table:number-columns-repeated="1017"/>
        </table:table-row>
        <table:table-row table:style-name="ro6">
          <table:table-cell office:value-type="float" office:value="399">
            <text:p>399</text:p>
          </table:table-cell>
          <table:table-cell office:value-type="string">
            <text:p>DIE</text:p>
          </table:table-cell>
          <table:table-cell office:value-type="string">
            <text:p>Progetto "RELI Provincia di Trieste". Proroga di due incarichi di collaborazione, ex art. 15 octies del D.Lgs. 502/92.</text:p>
          </table:table-cell>
          <table:table-cell office:value-type="string">
            <text:p>Struttura Complessa Gestione e Valorizzazione del Personale</text:p>
          </table:table-cell>
          <table:table-cell office:value-type="date" office:date-value="2014-06-25">
            <text:p>25/06/2014</text:p>
          </table:table-cell>
          <table:table-cell table:number-columns-repeated="2" office:value-type="date" office:date-value="2014-06-26">
            <text:p>26/06/2014</text:p>
          </table:table-cell>
          <table:table-cell table:number-columns-repeated="1017"/>
        </table:table-row>
        <table:table-row table:style-name="ro8">
          <table:table-cell office:value-type="float" office:value="407">
            <text:p>407</text:p>
          </table:table-cell>
          <table:table-cell office:value-type="string">
            <text:p>DIE</text:p>
          </table:table-cell>
          <table:table-cell office:value-type="string">
            <text:p>CIG N. [ ZA20FD2A7D ] - Affidamento dell'incarico professionale per la consulenza e redazione della relazione tecnica relativa alla messa in sicurezza statica della copertura lignea dell'edificio, sede del CSM di Barcola sito in viale Miramare 111, Trieste, al dott. ing. Alessandro PETRUZZI di Trieste.</text:p>
          </table:table-cell>
          <table:table-cell office:value-type="string">
            <text:p>Struttura Complessa Immobili e Impian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8">
          <table:table-cell office:value-type="float" office:value="375">
            <text:p>375</text:p>
          </table:table-cell>
          <table:table-cell office:value-type="string">
            <text:p>DMA</text:p>
          </table:table-cell>
          <table:table-cell office:value-type="string">
            <text:p>300.100/2014 ACQUISTO DEL PRINCIPIO ATTIVO "PALIPERIDONE PALMITATO FIALE PRERIEMPITE DA 150 MG" DALLA DITTA JANSSEN CILAG C.F. 00962280590 PER L'ANNO 2014 PER UN IMPORTO COMPLESSIVO PRESUNTO PARI AD EURO 4.241,95 IVA INCLUSA (CIG Z790E4EAE0).</text:p>
          </table:table-cell>
          <table:table-cell office:value-type="string">
            <text:p>Struttura Complessa Programmazione e Controllo Acquisti</text:p>
          </table:table-cell>
          <table:table-cell office:value-type="date" office:date-value="2014-06-18">
            <text:p>18/06/2014</text:p>
          </table:table-cell>
          <table:table-cell table:number-columns-repeated="2" office:value-type="date" office:date-value="2014-06-19">
            <text:p>19/06/2014</text:p>
          </table:table-cell>
          <table:table-cell table:number-columns-repeated="1017"/>
        </table:table-row>
        <table:table-row table:style-name="ro6">
          <table:table-cell office:value-type="float" office:value="376">
            <text:p>376</text:p>
          </table:table-cell>
          <table:table-cell office:value-type="string">
            <text:p>DMA</text:p>
          </table:table-cell>
          <table:table-cell office:value-type="string">
            <text:p>315.991/14 CIG1659567DFF Servizio di gestione dei centri prelievo dell'ASS n. 1 Triestina ID11SER004.1 - affidato all' ATI Lybra Cooperativa Sociale presa d'atto del risparmio di spesa relativo all"'attività pap test di cui alla determina 768/13" pari ad Euro 2.980,00 (imponibile Euro 2.865,00+ IVA 4% Euro 115,00) relativamente al periodo dal 14/07/14 al 31/12/2014</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6">
          <table:table-cell office:value-type="float" office:value="377">
            <text:p>377</text:p>
          </table:table-cell>
          <table:table-cell office:value-type="string">
            <text:p>DMA</text:p>
          </table:table-cell>
          <table:table-cell office:value-type="string">
            <text:p>300.400/14 ACQUISTO DI n. 1 MICROINFUSORE PROGRAMMABILE PER INSULINA TIPO "ANIMAS VIBE" CON n. 4 "COMBO KIT INSET" DALLA DITTA MOVI S.P.A. C.F./P.I. 11575580151 PER LA S.S. CENTRO DIABETOLOGICO DEL DISTRETTO 3 PER UN IMPORTO COMPLESSIVO PRESUNTO PARI AD EURO 9.338,16 IVA 4% INCLUSA (CIG Z760F5BF3A).</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78">
            <text:p>378</text:p>
          </table:table-cell>
          <table:table-cell office:value-type="string">
            <text:p>DMA</text:p>
          </table:table-cell>
          <table:table-cell office:value-type="string">
            <text:p>300.100/2014 ACQUISTO DEL PRINCIPIO ATTIVO "CLOTIAPINA" DALLA DITTA ALLOGA ITALIA C.F. 00101780492 PER L'ANNO 2014 PER UN IMPORTO COMPLESSIVO PRESUNTO PARI AD EURO 4.890,51 IVA INCLUSA (CIG ZE00DA1A57).</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79">
            <text:p>379</text:p>
          </table:table-cell>
          <table:table-cell office:value-type="string">
            <text:p>DMA</text:p>
          </table:table-cell>
          <table:table-cell office:value-type="string">
            <text:p>300.100/2014 ACQUISTO DEL PRINCIPIO ATTIVO "COMPLESSO VITAMINE A D E K" DALLA DITTA NEUPHARMA S.R.L. C.F. 11846301007 PER L'ANNO 2014 PER UN IMPORTO COMPLESSIVO PRESUNTO PARI AD EURO 3.115,20 IVA INCLUSA (CIG ZC60DA1937).</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0">
            <text:p>380</text:p>
          </table:table-cell>
          <table:table-cell office:value-type="string">
            <text:p>DMA</text:p>
          </table:table-cell>
          <table:table-cell office:value-type="string">
            <text:p>300.100/2014 ACQUISTO DEL PRINCIPIO ATTIVO "GLICEROLO 60 G" DALLA DITTA OLCELLI FARMACEUTICI S.R.L. C.F. 04192740969 PER L'ANNO 2014 PER UN IMPORTO COMPLESSIVO PRESUNTO PARI AD EURO 3.987,50 IVA INCLUSA (CIG ZD50DA156A).</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1">
            <text:p>381</text:p>
          </table:table-cell>
          <table:table-cell office:value-type="string">
            <text:p>DMA</text:p>
          </table:table-cell>
          <table:table-cell office:value-type="string">
            <text:p>300.100/2014 ACQUISTO DEL PRINCIPIO ATTIVO "IVACAFTOR 150 MG" DALLA DITTA VERTEX C.F. 07934440962 PER I MESI DI GIUGNO, LUGLIO E AGOSTO 2014 PER UN IMPORTO COMPLESSIVO PRESUNTO PARI AD EURO 39.600 IVA INCLUSA (CIG Z770EF419A).</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2">
            <text:p>382</text:p>
          </table:table-cell>
          <table:table-cell office:value-type="string">
            <text:p>DMA</text:p>
          </table:table-cell>
          <table:table-cell office:value-type="string">
            <text:p>300.110/2014 ACQUISTO DEL PRODOTTO "ALIMENTO DIETETICO LIQUIDO PER FENICHETONURIA" DALLA DITTA NUTRICIA ADVANCED MEDICAL NUTRITION C.F. 11667890153 PER L'ANNO 2014 PER UN IMPORTO COMPLESSIVO PRESUNTO PARI AD EURO 8.962,66 IVA INCLUSA (CIG Z7A0F58D52).</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3">
            <text:p>383</text:p>
          </table:table-cell>
          <table:table-cell office:value-type="string">
            <text:p>DMA</text:p>
          </table:table-cell>
          <table:table-cell office:value-type="string">
            <text:p>300.100/2014 ACQUISTO DEL PRINCIPIO ATTIVO "UREA POMATA 20%" DALLA DITTA MAC PHARMA C.F. 03394170264 PER L'ANNO 2014 PER UN IMPORTO COMPLESSIVO PRESUNTO PARI AD EURO 4951,98 IVA INCLUSA (CIG Z250DA1605).</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6">
          <table:table-cell office:value-type="float" office:value="384">
            <text:p>384</text:p>
          </table:table-cell>
          <table:table-cell office:value-type="string">
            <text:p>DMA</text:p>
          </table:table-cell>
          <table:table-cell office:value-type="string">
            <text:p>350.900/14. CIG 5812918BAC. Progetto aziendale "Mediazione Culturale in Sanità" Proroga tecnica della Convenzione con l'Associazione mediatori culturali Interethnos Onlus di Trieste, per il periodo dal 01.07.2014 al 31.10.2014, in relazione ai tempi tecnici di svolgimento delle nuove procedure di gara da parte del DSC, per un importo complessivo presunto pari ad Euro 56.700,00.- (IVA Esente).</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5">
            <text:p>385</text:p>
          </table:table-cell>
          <table:table-cell office:value-type="string">
            <text:p>DMA</text:p>
          </table:table-cell>
          <table:table-cell office:value-type="string">
            <text:p>300.400/2014-2015. "DISPOSITIVI ELASTOMERICI" (ID11PRE030) PRESA D'ATTO DELLA DETERMINAZIONE DSC N. 427/14 DD. 29/05/2014 DI ESTENSIONE DELLA FORNITURA DI TALI PRODOTTI FINO AL 14/01/2015 PER UN IMPORTO COMPLESSIVO PRESUNTO PARI AD EURO 9.176,23 (IVA 22% INCLUSA).</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6">
            <text:p>386</text:p>
          </table:table-cell>
          <table:table-cell office:value-type="string">
            <text:p>DMA</text:p>
          </table:table-cell>
          <table:table-cell office:value-type="string">
            <text:p>300.100/2014 ACQUISTO DEL PRINCIPIO ATTIVO "FLUFENAZINA DECANOATO 25 MG" DALLA DITTA BRISTOL-MYERS SQUIBB C.F. 00082130592 PER L'ANNO 2014 PER UN IMPORTO COMPLESSIVO PRESUNTO PARI AD EURO 5.211,80 IVA INCLUSA (CIG Z530D29EBD).</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7">
            <text:p>387</text:p>
          </table:table-cell>
          <table:table-cell office:value-type="string">
            <text:p>DMA</text:p>
          </table:table-cell>
          <table:table-cell office:value-type="string">
            <text:p>300.100/2014 ACQUISTO DEL PRINCIPIO ATTIVO "COLISTIMETATO SODICO FIALE PER AEREOSOL 1MUI E 2MUI" DALLA DITTA NEUPHARMA S.R.L. C.F. 11846301007 PER L'ANNO 2014 PER UN IMPORTO COMPLESSIVO PRESUNTO PARI AD EURO 20.266,40 IVA INCLUSA (CIG 6D0E62C2D).</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8">
            <text:p>388</text:p>
          </table:table-cell>
          <table:table-cell office:value-type="string">
            <text:p>DMA</text:p>
          </table:table-cell>
          <table:table-cell office:value-type="string">
            <text:p>300.100/2014 ACQUISTO DEL PRINCIPIO ATTIVO "TRABECTIDINA 1MG E 0,25 MG FL EV" DALLA DITTA PHARMA MAR S.R.L. C.F. 07858440964 PER L'ANNO 2014 PER UN IMPORTO COMPLESSIVO PRESUNTO PARI AD EURO 96.268,52 IVA INCLUSA (CIG 56911147D6).</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89">
            <text:p>389</text:p>
          </table:table-cell>
          <table:table-cell office:value-type="string">
            <text:p>DMA</text:p>
          </table:table-cell>
          <table:table-cell office:value-type="string">
            <text:p>300.100/2014 ACQUISTO DEL PRINCIPIO ATTIVO "ADALIMUMAB 40MG/0.8ML" DALLA DITTA ABBVIE S.R.L. C.F. 2645920592 PER L'ANNO 2014 PER UN IMPORTO COMPLESSIVO PRESUNTO PARI AD EURO 13.324,56 IVA INCLUSA (CIG ZEE0CEE070).</text:p>
          </table:table-cell>
          <table:table-cell office:value-type="string">
            <text:p>Struttura Complessa Programmazione e Controllo Acquisti</text:p>
          </table:table-cell>
          <table:table-cell office:value-type="date" office:date-value="2014-06-19">
            <text:p>19/06/2014</text:p>
          </table:table-cell>
          <table:table-cell table:number-columns-repeated="2" office:value-type="date" office:date-value="2014-06-20">
            <text:p>20/06/2014</text:p>
          </table:table-cell>
          <table:table-cell table:number-columns-repeated="1017"/>
        </table:table-row>
        <table:table-row table:style-name="ro8">
          <table:table-cell office:value-type="float" office:value="392">
            <text:p>392</text:p>
          </table:table-cell>
          <table:table-cell office:value-type="string">
            <text:p>DMA</text:p>
          </table:table-cell>
          <table:table-cell office:value-type="string">
            <text:p>300.100/2014 ACQUISTO DEL PRINCIPIO ATTIVO "COLISTIMETATO SODICO" DALLA DITTA FOREST LABORATORIES ITALY C.F. 08178980960 PER L'ANNO 2014 PER UN IMPORTO COMPLESSIVO PRESUNTO PARI AD EURO 5.500,00 IVA INCLUSA (CIG Z2F0F689AD).</text:p>
          </table:table-cell>
          <table:table-cell office:value-type="string">
            <text:p>Struttura Complessa Programmazione e Controllo Acquisti</text:p>
          </table:table-cell>
          <table:table-cell office:value-type="date" office:date-value="2014-06-23">
            <text:p>23/06/2014</text:p>
          </table:table-cell>
          <table:table-cell table:number-columns-repeated="2" office:value-type="date" office:date-value="2014-06-24">
            <text:p>24/06/2014</text:p>
          </table:table-cell>
          <table:table-cell table:number-columns-repeated="1017"/>
        </table:table-row>
        <table:table-row table:style-name="ro8">
          <table:table-cell office:value-type="float" office:value="393">
            <text:p>393</text:p>
          </table:table-cell>
          <table:table-cell office:value-type="string">
            <text:p>DMA</text:p>
          </table:table-cell>
          <table:table-cell office:value-type="string">
            <text:p>465.150/14. CIG- Z770FB6E83. Servizio di pubblicazione degli elenchi telefonici edizione 2014-2015. Presa d'atto del Decreto del Dipartimento Servizi Condivisi n. 328/2014 dd. 23/04/2014 e conseguente affidamento per l'anno 2014 alla Ditta Pagine Si S.p.A. CF 01220990558 per un importo pari ad Euro 2.879,20 (I.V.A. 22% inclusa).</text:p>
          </table:table-cell>
          <table:table-cell office:value-type="string">
            <text:p>Struttura Complessa Programmazione e Controllo Acquisti</text:p>
          </table:table-cell>
          <table:table-cell office:value-type="date" office:date-value="2014-06-24">
            <text:p>24/06/2014</text:p>
          </table:table-cell>
          <table:table-cell table:number-columns-repeated="2" office:value-type="date" office:date-value="2014-06-25">
            <text:p>25/06/2014</text:p>
          </table:table-cell>
          <table:table-cell table:number-columns-repeated="1017"/>
        </table:table-row>
        <table:table-row table:style-name="ro8">
          <table:table-cell office:value-type="float" office:value="394">
            <text:p>394</text:p>
          </table:table-cell>
          <table:table-cell office:value-type="string">
            <text:p>DMA</text:p>
          </table:table-cell>
          <table:table-cell office:value-type="string">
            <text:p>450.750.20/14. CIG ZEE0FC6B31 - CUP E93E14000010002. Affidamento del servizio di formazione sull'utilizzo di test psicologici rivolto agli psicologi aziendali. Aggiudicazione del servizio alla Ditta Giunti O.S. Organizzazioni Speciali S.r.l. CF 00421250481, per il periodo giugno 2014, per un costo totale di Euro 6.800,00 (IVA esente).</text:p>
          </table:table-cell>
          <table:table-cell office:value-type="string">
            <text:p>Struttura Complessa Programmazione e Controllo Acquisti</text:p>
          </table:table-cell>
          <table:table-cell office:value-type="date" office:date-value="2014-06-24">
            <text:p>24/06/2014</text:p>
          </table:table-cell>
          <table:table-cell table:number-columns-repeated="2" office:value-type="date" office:date-value="2014-06-25">
            <text:p>25/06/2014</text:p>
          </table:table-cell>
          <table:table-cell table:number-columns-repeated="1017"/>
        </table:table-row>
        <table:table-row table:style-name="ro6">
          <table:table-cell office:value-type="float" office:value="395">
            <text:p>395</text:p>
          </table:table-cell>
          <table:table-cell office:value-type="string">
            <text:p>DMA</text:p>
          </table:table-cell>
          <table:table-cell office:value-type="string">
            <text:p>315.993/14 - CIG Z5E0C734F7 - CUP E79H13000100002. Proroga per il periodo dal 1.07.2014 al 31.07.2014 del servizio di supporto e coordinamento amministrativo, raccolta ed elaborazione dati, funzionale a rafforzare l'attuazione dei PAA 2014 di obiettivi aziendali del PDZ 2013-2015, affidato a LA COLLINA Soc. Coop. Soc. ONLUS, costo presunto pari a Euro 5.697,97 (IVA 22% inclusa).</text:p>
          </table:table-cell>
          <table:table-cell office:value-type="string">
            <text:p>Struttura Complessa Programmazione e Controllo Acquisti</text:p>
          </table:table-cell>
          <table:table-cell office:value-type="date" office:date-value="2014-06-24">
            <text:p>24/06/2014</text:p>
          </table:table-cell>
          <table:table-cell table:number-columns-repeated="2" office:value-type="date" office:date-value="2014-06-25">
            <text:p>25/06/2014</text:p>
          </table:table-cell>
          <table:table-cell table:number-columns-repeated="1017"/>
        </table:table-row>
        <table:table-row table:style-name="ro8">
          <table:table-cell office:value-type="float" office:value="396">
            <text:p>396</text:p>
          </table:table-cell>
          <table:table-cell office:value-type="string">
            <text:p>DMA</text:p>
          </table:table-cell>
          <table:table-cell office:value-type="string">
            <text:p>300.100/2014 ACQUISTO DEL PRINCIPIO ATTIVO "DENOSUMAB 120MG SC 1 FL 1,7ML" DALLA DITTA AMGEN S.R.L. C.F. 10051170156 PER L'ANNO 2014 PER UN IMPORTO COMPLESSIVO PRESUNTO PARI AD EURO 9.020,13 IVA INCLUSA (CIG Z400F95228).</text:p>
          </table:table-cell>
          <table:table-cell office:value-type="string">
            <text:p>Struttura Complessa Programmazione e Controllo Acquisti</text:p>
          </table:table-cell>
          <table:table-cell office:value-type="date" office:date-value="2014-06-25">
            <text:p>25/06/2014</text:p>
          </table:table-cell>
          <table:table-cell table:number-columns-repeated="2" office:value-type="date" office:date-value="2014-06-26">
            <text:p>26/06/2014</text:p>
          </table:table-cell>
          <table:table-cell table:number-columns-repeated="1017"/>
        </table:table-row>
        <table:table-row table:style-name="ro8">
          <table:table-cell office:value-type="float" office:value="397">
            <text:p>397</text:p>
          </table:table-cell>
          <table:table-cell office:value-type="string">
            <text:p>DMA</text:p>
          </table:table-cell>
          <table:table-cell office:value-type="string">
            <text:p>300.100/2014 ACQUISTO DEL PRINCIPIO ATTIVO "LACOSAMIDE 10MG/ML 20ML EV" DALLA DITTA UCB PHARMA S.P.A. C.F. 00471770016 PER L'ANNO 2014 PER UN IMPORTO COMPLESSIVO PRESUNTO PARI AD EURO 14.322,59 IVA INCLUSA (CIG ZAA0F9AD7A).</text:p>
          </table:table-cell>
          <table:table-cell office:value-type="string">
            <text:p>Struttura Complessa Programmazione e Controllo Acquisti</text:p>
          </table:table-cell>
          <table:table-cell office:value-type="date" office:date-value="2014-06-25">
            <text:p>25/06/2014</text:p>
          </table:table-cell>
          <table:table-cell table:number-columns-repeated="2" office:value-type="date" office:date-value="2014-06-26">
            <text:p>26/06/2014</text:p>
          </table:table-cell>
          <table:table-cell table:number-columns-repeated="1017"/>
        </table:table-row>
        <table:table-row table:style-name="ro6">
          <table:table-cell office:value-type="float" office:value="402">
            <text:p>402</text:p>
          </table:table-cell>
          <table:table-cell office:value-type="string">
            <text:p>DMA</text:p>
          </table:table-cell>
          <table:table-cell office:value-type="string">
            <text:p>330.300/14 - CIG ZC90FB0C04 - Affidamento di attività volte a potenziare ed a rendere più efficaci gli interventi di prevenzione e di riduzione dei rischi nella popolazione giovanile nell'ambito del "Progetto OVERNIGHT" all'ATI Duemilauno Agenzia Sociale - La Quercia Soc. Coop. Soc. per il periodo dal 01.07.2014 al 31.12.2014, per un costo complessivo presunto pari ad Euro 24.964,06.- (IVA 4% inclusa).</text:p>
          </table:table-cell>
          <table:table-cell office:value-type="string">
            <text:p>Struttura Complessa Programmazione e Controllo Acquisti</text:p>
          </table:table-cell>
          <table:table-cell office:value-type="date" office:date-value="2014-06-27">
            <text:p>27/06/2014</text:p>
          </table:table-cell>
          <table:table-cell table:number-columns-repeated="2" office:value-type="date" office:date-value="2014-06-30">
            <text:p>30/06/2014</text:p>
          </table:table-cell>
          <table:table-cell table:number-columns-repeated="1017"/>
        </table:table-row>
        <table:table-row table:style-name="ro9">
          <table:table-cell office:value-type="float" office:value="406">
            <text:p>406</text:p>
          </table:table-cell>
          <table:table-cell office:value-type="string">
            <text:p>DMA</text:p>
          </table:table-cell>
          <table:table-cell office:value-type="string">
            <text:p>410.500.010, 410.500.020, 410.500.030, 460.200.000 e 465.300.000/14. CIG Z7B0FC96B6/ Z280FC96E4. Liquidazione delle fatture per il servizio di emissione biglietteria aerea, ferroviaria e prenotazioni alberghiere per conto di alcune strutture dell'ASS N. 1 Triestina effettuato dalla ditta Key Tre Viaggi S.r.l. CF 00571400324 e dalla ditta F.lli Cosulich S.p.A. CF 00051020329 per un importo totale di Euro 2.361,90, (IVA Inclusa), nel periodo dal 01/03/2014 al 30/04/2014.</text:p>
          </table:table-cell>
          <table:table-cell office:value-type="string">
            <text:p>Struttura Complessa Programmazione e Controllo Acquis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8">
          <table:table-cell office:value-type="float" office:value="408">
            <text:p>408</text:p>
          </table:table-cell>
          <table:table-cell office:value-type="string">
            <text:p>DMA</text:p>
          </table:table-cell>
          <table:table-cell office:value-type="string">
            <text:p>300.400/14 ACQUISTO DI "VALVOLE PER CATETERE VESICALE" DALLA DITTA ATESMEDICA.COM S.R.L. C.F./P.I. 03006350239 PER IL MAGAZZINO SCORTE VARIE PER UN IMPORTO COMPLESSIVO PRESUNTO PARI AD EURO 3.489,20 IVA 22% INCLUSA (CIG ZEB0F8467F).</text:p>
          </table:table-cell>
          <table:table-cell office:value-type="string">
            <text:p>Struttura Complessa Programmazione e Controllo Acquisti</text:p>
          </table:table-cell>
          <table:table-cell office:value-type="date" office:date-value="2014-06-30">
            <text:p>30/06/2014</text:p>
          </table:table-cell>
          <table:table-cell table:number-columns-repeated="2" office:value-type="date" office:date-value="2014-07-01">
            <text:p>01/07/2014</text:p>
          </table:table-cell>
          <table:table-cell table:number-columns-repeated="1017"/>
        </table:table-row>
        <table:table-row table:style-name="ro6">
          <table:table-cell office:value-type="float" office:value="365">
            <text:p>365</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 Guido NERI.</text:p>
          </table:table-cell>
          <table:table-cell office:value-type="string">
            <text:p>Struttura Complessa Gestione e Valorizzazione del Personale</text:p>
          </table:table-cell>
          <table:table-cell office:value-type="date" office:date-value="2014-06-13">
            <text:p>13/06/2014</text:p>
          </table:table-cell>
          <table:table-cell table:number-columns-repeated="2" office:value-type="date" office:date-value="2014-06-16">
            <text:p>16/06/2014</text:p>
          </table:table-cell>
          <table:table-cell table:number-columns-repeated="1017"/>
        </table:table-row>
        <table:table-row table:style-name="ro6">
          <table:table-cell office:value-type="float" office:value="366">
            <text:p>366</text:p>
          </table:table-cell>
          <table:table-cell office:value-type="string">
            <text:p>DSI</text:p>
          </table:table-cell>
          <table:table-cell office:value-type="string">
            <text:p>A.S.S. n. 2 "Isontina" - Dimissioni dal rapporto di lavoro e contestuale collocamento a riposo, ai sensi della normativa vigente, del collaboratore professionale sanitario infermiere pediatrico Marisa GRANDESSO.</text:p>
          </table:table-cell>
          <table:table-cell office:value-type="string">
            <text:p>Struttura Complessa Gestione e Valorizzazione del Personale</text:p>
          </table:table-cell>
          <table:table-cell office:value-type="date" office:date-value="2014-06-13">
            <text:p>13/06/2014</text:p>
          </table:table-cell>
          <table:table-cell table:number-columns-repeated="2" office:value-type="date" office:date-value="2014-06-16">
            <text:p>16/06/2014</text:p>
          </table:table-cell>
          <table:table-cell table:number-columns-repeated="1017"/>
        </table:table-row>
        <table:table-row table:style-name="ro6">
          <table:table-cell office:value-type="float" office:value="367">
            <text:p>367</text:p>
          </table:table-cell>
          <table:table-cell office:value-type="string">
            <text:p>DSI</text:p>
          </table:table-cell>
          <table:table-cell office:value-type="string">
            <text:p>.S.S. n. 2 "Isontina" - Dimissioni dal rapporto di lavoro e contestuale collocamento a riposo, ai sensi della normativa vigente, dell'assistente amministrativo Donatella VAROTTO.</text:p>
          </table:table-cell>
          <table:table-cell office:value-type="string">
            <text:p>Struttura Complessa Gestione e Valorizzazione del Personale</text:p>
          </table:table-cell>
          <table:table-cell office:value-type="date" office:date-value="2014-06-13">
            <text:p>13/06/2014</text:p>
          </table:table-cell>
          <table:table-cell table:number-columns-repeated="2" office:value-type="date" office:date-value="2014-06-16">
            <text:p>16/06/2014</text:p>
          </table:table-cell>
          <table:table-cell table:number-columns-repeated="1017"/>
        </table:table-row>
        <table:table-row table:style-name="ro6">
          <table:table-cell office:value-type="float" office:value="368">
            <text:p>368</text:p>
          </table:table-cell>
          <table:table-cell office:value-type="string">
            <text:p>DSI</text:p>
          </table:table-cell>
          <table:table-cell office:value-type="string">
            <text:p>A.S.S. n. 2 "Isontina":dimissioni volontarie dal rapporto di lavoro e contestuale collocamento a riposo, ai sensi della normativa previdenziale vigente, del dirigente medico dott.ssa Tina ZANIN.</text:p>
          </table:table-cell>
          <table:table-cell office:value-type="string">
            <text:p>Struttura Complessa Gestione e Valorizzazione del Personale</text:p>
          </table:table-cell>
          <table:table-cell office:value-type="date" office:date-value="2014-06-13">
            <text:p>13/06/2014</text:p>
          </table:table-cell>
          <table:table-cell table:number-columns-repeated="2" office:value-type="date" office:date-value="2014-06-16">
            <text:p>16/06/2014</text:p>
          </table:table-cell>
          <table:table-cell table:number-columns-repeated="1017"/>
        </table:table-row>
        <table:table-row table:style-name="ro6">
          <table:table-cell office:value-type="float" office:value="401">
            <text:p>401</text:p>
          </table:table-cell>
          <table:table-cell office:value-type="string">
            <text:p>DSI</text:p>
          </table:table-cell>
          <table:table-cell office:value-type="string">
            <text:p>A.S.S. n. 2 "Isontina" - mantenimento in servizio oltre i limiti di età previsti per le donne per le pari opportunità di collocamento a riposo previste per i lavoratori uomini, dell'operatore tecnico non vedente Carla Gerin.</text:p>
          </table:table-cell>
          <table:table-cell office:value-type="string">
            <text:p>Struttura Complessa Gestione e Valorizzazione del Personale</text:p>
          </table:table-cell>
          <table:table-cell office:value-type="date" office:date-value="2014-06-27">
            <text:p>27/06/2014</text:p>
          </table:table-cell>
          <table:table-cell table:number-columns-repeated="2" office:value-type="date" office:date-value="2014-07-01">
            <text:p>01/07/2014</text:p>
          </table:table-cell>
          <table:table-cell table:number-columns-repeated="1017"/>
        </table:table-row>
        <table:table-row table:style-name="ro6">
          <table:table-cell office:value-type="float" office:value="369">
            <text:p>369</text:p>
          </table:table-cell>
          <table:table-cell office:value-type="string">
            <text:p>DTR</text:p>
          </table:table-cell>
          <table:table-cell office:value-type="string">
            <text:p>Progetto "Buone pratiche contro la pedofilia". Approvazione di due avvisi di selezione per l'attribuzione di altrettanti incarichi di collaborazione, da attribuirsi ad un professionista abilitato all'esercizio della professione di psicologo ed uno per un professionista abilitato all'esercizio della professione di assistente sociale ai sensi dell'art. 15 octies del D.Lgs 502/92 e s.m. e i. Approvazione dei relativi bandi.</text:p>
          </table:table-cell>
          <table:table-cell office:value-type="string">
            <text:p>Struttura Complessa Gestione e Valorizzazione del Personale</text:p>
          </table:table-cell>
          <table:table-cell office:value-type="date" office:date-value="2014-06-16">
            <text:p>16/06/2014</text:p>
          </table:table-cell>
          <table:table-cell table:number-columns-repeated="2" office:value-type="date" office:date-value="2014-06-17">
            <text:p>17/06/2014</text:p>
          </table:table-cell>
          <table:table-cell table:number-columns-repeated="1017"/>
        </table:table-row>
        <table:table-row table:style-name="ro6">
          <table:table-cell office:value-type="float" office:value="370">
            <text:p>370</text:p>
          </table:table-cell>
          <table:table-cell office:value-type="string">
            <text:p>DTR</text:p>
          </table:table-cell>
          <table:table-cell office:value-type="string">
            <text:p>Padiglione "G" - Comprensorio di S. Giovanni. Lavori di manutenzione straordinaria ed adeguamento a norme dell'impianto di riscaldamento, realizzazione di nuovi impianti di distribuzione di acqua calda e fredda sanitaria e realizzazione di un nuovo impianto di climatizzazione estiva. Approvazione degli atti della Contabilità Finale e del Certificato di Regolare Esecuzione.</text:p>
          </table:table-cell>
          <table:table-cell office:value-type="string">
            <text:p>Struttura Complessa Immobili e Impianti</text:p>
          </table:table-cell>
          <table:table-cell office:value-type="date" office:date-value="2014-06-17">
            <text:p>17/06/2014</text:p>
          </table:table-cell>
          <table:table-cell table:number-columns-repeated="2" office:value-type="date" office:date-value="2014-06-19">
            <text:p>19/06/2014</text:p>
          </table:table-cell>
          <table:table-cell table:number-columns-repeated="1017"/>
        </table:table-row>
        <table:table-row table:style-name="ro7">
          <table:table-cell office:value-type="float" office:value="371">
            <text:p>371</text:p>
          </table:table-cell>
          <table:table-cell office:value-type="string">
            <text:p>DTR</text:p>
          </table:table-cell>
          <table:table-cell office:value-type="string">
            <text:p>CIG [ZC30F94667] Padiglione G, Comprensorio di S. Giovanni a Trieste. Impianto di climatizzazione estiva, lavori di posa in opera di una gabbia metallica, installata a protezione delle macchine condizionatrici esterne.</text:p>
          </table:table-cell>
          <table:table-cell office:value-type="string">
            <text:p>Struttura Complessa Immobili e Impianti</text:p>
          </table:table-cell>
          <table:table-cell office:value-type="date" office:date-value="2014-06-17">
            <text:p>17/06/2014</text:p>
          </table:table-cell>
          <table:table-cell table:number-columns-repeated="2" office:value-type="date" office:date-value="2014-06-19">
            <text:p>19/06/2014</text:p>
          </table:table-cell>
          <table:table-cell table:number-columns-repeated="1017"/>
        </table:table-row>
        <table:table-row table:style-name="ro6">
          <table:table-cell office:value-type="float" office:value="398">
            <text:p>398</text:p>
          </table:table-cell>
          <table:table-cell office:value-type="string">
            <text:p>DTR</text:p>
          </table:table-cell>
          <table:table-cell office:value-type="string">
            <text:p>Concorso pubblico, per titoli ed esami, per la copertura a tempo indeterminato di 1 posto di Operatore sociosanitario (cat. Bs). Modifica della determinazione n. 232 dd. 23.04.2014: ammissione alla partecipazione di una candidata precedentemente esclusa.</text:p>
          </table:table-cell>
          <table:table-cell office:value-type="string">
            <text:p>Struttura Complessa Gestione e Valorizzazione del Personale</text:p>
          </table:table-cell>
          <table:table-cell office:value-type="date" office:date-value="2014-06-25">
            <text:p>25/06/2014</text:p>
          </table:table-cell>
          <table:table-cell table:number-columns-repeated="2" office:value-type="date" office:date-value="2014-06-26">
            <text:p>26/06/2014</text:p>
          </table:table-cell>
          <table:table-cell table:number-columns-repeated="1017"/>
        </table:table-row>
        <table:table-row table:style-name="ro6" table:number-rows-repeated="235">
          <table:table-cell table:style-name="ce8" table:number-columns-repeated="7"/>
          <table:table-cell table:number-columns-repeated="1017"/>
        </table:table-row>
        <table:table-row table:style-name="ro6">
          <table:table-cell table:style-name="ce8" table:number-columns-repeated="7"/>
          <table:table-cell table:number-columns-repeated="1017"/>
        </table:table-row>
      </table:table>
      <table:table table:name="Foglio2" table:style-name="ta2" table:print="false">
        <table:table-column table:style-name="co2" table:number-columns-repeated="256" table:default-cell-style-name="Default"/>
        <table:table-row table:style-name="ro3">
          <table:table-cell table:number-columns-repeated="256"/>
        </table:table-row>
      </table:table>
      <table:table table:name="Foglio3" table:style-name="ta3" table:print="false">
        <table:table-column table:style-name="co2"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15.45.1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4-07-01T15:01:50</meta:creation-date>
    <dc:creator>Administrator</dc:creator>
    <dc:date>2014-07-01T15:44:32</dc:date>
    <meta:document-statistic meta:table-count="3" meta:cell-count="4731" meta:object-count="0"/>
    <meta:generator>OpenOffice.org/3.4$Win32 OpenOffice.org_project/340m1$Build-9590</meta:generator>
  </office:meta>
</office:document-meta>
</file>