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1.79cm"/>
    </style:style>
    <style:style style:name="co3" style:family="table-column">
      <style:table-column-properties fo:break-before="auto" style:column-width="4.307cm"/>
    </style:style>
    <style:style style:name="co4" style:family="table-column">
      <style:table-column-properties fo:break-before="auto" style:column-width="9.566cm"/>
    </style:style>
    <style:style style:name="co5" style:family="table-column">
      <style:table-column-properties fo:break-before="auto" style:column-width="3.972cm"/>
    </style:style>
    <style:style style:name="co6" style:family="table-column">
      <style:table-column-properties fo:break-before="auto" style:column-width="2.35cm"/>
    </style:style>
    <style:style style:name="co7" style:family="table-column">
      <style:table-column-properties fo:break-before="auto" style:column-width="2.406cm"/>
    </style:style>
    <style:style style:name="co8" style:family="table-column">
      <style:table-column-properties fo:break-before="auto" style:column-width="3.916cm"/>
    </style:style>
    <style:style style:name="co9" style:family="table-column">
      <style:table-column-properties fo:break-before="auto" style:column-width="4.978cm"/>
    </style:style>
    <style:style style:name="co10" style:family="table-column">
      <style:table-column-properties fo:break-before="auto" style:column-width="2.125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1.42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5.292cm" fo:break-before="auto" style:use-optimal-row-height="false"/>
    </style:style>
    <style:style style:name="ro8" style:family="table-row">
      <style:table-row-properties style:row-height="8.44cm" fo:break-before="auto" style:use-optimal-row-height="false"/>
    </style:style>
    <style:style style:name="ro9" style:family="table-row">
      <style:table-row-properties style:row-height="5.821cm" fo:break-before="auto" style:use-optimal-row-height="false"/>
    </style:style>
    <style:style style:name="ro10" style:family="table-row">
      <style:table-row-properties style:row-height="0.45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0.088cm solid #000000" style:diagonal-bl-tr="none" style:diagonal-tl-br="none" fo:border-left="0.088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1.764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1.764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2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data-style-name="N12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127">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Euro" style:data-style-name="N12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2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Excel_5f_BuiltIn_5f_Currency" style:data-style-name="N12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Euro" style:data-style-name="N127">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data-style-name="N127">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2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2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4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39"/>
        <table:table-column table:style-name="co9" table:default-cell-style-name="ce9"/>
        <table:table-column table:style-name="co10" table:default-cell-style-name="ce9"/>
        <table:table-column table:style-name="co2" table:number-columns-repeated="245" table:default-cell-style-name="ce9"/>
        <table:table-column table:style-name="co11" table:number-columns-repeated="768" table:default-cell-style-name="Default"/>
        <table:table-row table:style-name="ro1">
          <table:table-cell table:style-name="ce1" office:value-type="string" table:number-columns-spanned="10" table:number-rows-spanned="1">
            <text:p>ELENCO PROVVEDIMENTI ASS1 TRIESTINA (ex art.23 D. Lgs.33/2013)</text:p>
          </table:table-cell>
          <table:covered-table-cell table:number-columns-repeated="9" table:style-name="ce1"/>
          <table:table-cell table:number-columns-repeated="1014"/>
        </table:table-row>
        <table:table-row table:style-name="ro1">
          <table:table-cell table:style-name="ce2"/>
          <table:table-cell table:style-name="ce3"/>
          <table:table-cell table:style-name="ce12" table:number-columns-repeated="2"/>
          <table:table-cell table:style-name="ce3" table:number-columns-repeated="4"/>
          <table:table-cell table:style-name="ce29"/>
          <table:table-cell table:style-name="ce3"/>
          <table:table-cell table:number-columns-repeated="1014"/>
        </table:table-row>
        <table:table-row table:style-name="ro2">
          <table:table-cell table:style-name="ce3"/>
          <table:table-cell table:style-name="ce11"/>
          <table:table-cell table:style-name="ce15" office:value-type="string" table:number-columns-spanned="2" table:number-rows-spanned="1">
            <text:p>LEGENDA</text:p>
          </table:table-cell>
          <table:covered-table-cell table:style-name="ce15"/>
          <table:table-cell table:style-name="ce3" table:number-columns-repeated="4"/>
          <table:table-cell table:style-name="ce29"/>
          <table:table-cell table:style-name="ce3"/>
          <table:table-cell table:number-columns-repeated="1014"/>
        </table:table-row>
        <table:table-row table:style-name="ro2">
          <table:table-cell table:style-name="ce3"/>
          <table:table-cell table:style-name="ce11"/>
          <table:table-cell table:style-name="ce16" office:value-type="string">
            <text:p>DLB</text:p>
          </table:table-cell>
          <table:table-cell table:style-name="ce19" office:value-type="string">
            <text:p>Deliberazioni</text:p>
          </table:table-cell>
          <table:table-cell table:style-name="ce3" table:number-columns-repeated="4"/>
          <table:table-cell table:style-name="ce29"/>
          <table:table-cell table:style-name="ce3"/>
          <table:table-cell table:number-columns-repeated="1014"/>
        </table:table-row>
        <table:table-row table:style-name="ro3">
          <table:table-cell table:style-name="ce3"/>
          <table:table-cell table:style-name="ce11"/>
          <table:table-cell table:style-name="ce17" office:value-type="string">
            <text:p>DMA</text:p>
          </table:table-cell>
          <table:table-cell table:style-name="ce20" office:value-type="string">
            <text:p>Determinazioni Manager degli Acquisti</text:p>
          </table:table-cell>
          <table:table-cell table:style-name="ce3" table:number-columns-repeated="4"/>
          <table:table-cell table:style-name="ce29"/>
          <table:table-cell table:style-name="ce3"/>
          <table:table-cell table:number-columns-repeated="1014"/>
        </table:table-row>
        <table:table-row table:style-name="ro3">
          <table:table-cell table:style-name="ce3"/>
          <table:table-cell table:style-name="ce11"/>
          <table:table-cell table:style-name="ce17" office:value-type="string">
            <text:p>DCA</text:p>
          </table:table-cell>
          <table:table-cell table:style-name="ce20" office:value-type="string">
            <text:p>Determinazioni per i Centri Attività</text:p>
          </table:table-cell>
          <table:table-cell table:style-name="ce3" table:number-columns-repeated="4"/>
          <table:table-cell table:style-name="ce29"/>
          <table:table-cell table:style-name="ce3"/>
          <table:table-cell table:number-columns-repeated="1014"/>
        </table:table-row>
        <table:table-row table:style-name="ro4">
          <table:table-cell table:style-name="ce3"/>
          <table:table-cell table:style-name="ce11"/>
          <table:table-cell table:style-name="ce17" office:value-type="string">
            <text:p>DTR</text:p>
          </table:table-cell>
          <table:table-cell table:style-name="ce20" office:value-type="string">
            <text:p>Determinazioni</text:p>
          </table:table-cell>
          <table:table-cell table:style-name="ce3" table:number-columns-repeated="4"/>
          <table:table-cell table:style-name="ce29"/>
          <table:table-cell table:style-name="ce3"/>
          <table:table-cell table:number-columns-repeated="1014"/>
        </table:table-row>
        <table:table-row table:style-name="ro5">
          <table:table-cell table:style-name="ce3"/>
          <table:table-cell table:style-name="ce11"/>
          <table:table-cell table:style-name="ce18" office:value-type="string">
            <text:p>DIE</text:p>
          </table:table-cell>
          <table:table-cell table:style-name="ce21" office:value-type="string">
            <text:p>Determine Affidamento Incarichi Esterni</text:p>
          </table:table-cell>
          <table:table-cell table:style-name="ce3" table:number-columns-repeated="4"/>
          <table:table-cell table:style-name="ce29"/>
          <table:table-cell table:style-name="ce3"/>
          <table:table-cell table:number-columns-repeated="1014"/>
        </table:table-row>
        <table:table-row table:style-name="ro1">
          <table:table-cell table:style-name="ce4"/>
          <table:table-cell table:style-name="ce12" table:number-columns-repeated="7"/>
          <table:table-cell table:style-name="ce30"/>
          <table:table-cell table:style-name="ce12"/>
          <table:table-cell table:number-columns-repeated="1014"/>
        </table:table-row>
        <table:table-row table:style-name="ro6">
          <table:table-cell table:style-name="ce5" office:value-type="string">
            <text:p>Atto</text:p>
          </table:table-cell>
          <table:table-cell table:style-name="ce5" office:value-type="string">
            <text:p>Tipo Atto</text:p>
          </table:table-cell>
          <table:table-cell table:style-name="ce5" office:value-type="string">
            <text:p>Contenuto</text:p>
          </table:table-cell>
          <table:table-cell table:style-name="ce5" office:value-type="string">
            <text:p>Oggetto</text:p>
          </table:table-cell>
          <table:table-cell table:style-name="ce5" office:value-type="string">
            <text:p>Proponente</text:p>
          </table:table-cell>
          <table:table-cell table:style-name="ce5" office:value-type="string">
            <text:p>Data Adozione</text:p>
          </table:table-cell>
          <table:table-cell table:style-name="ce5" office:value-type="string">
            <text:p>Data Iniz. Pubbl.</text:p>
          </table:table-cell>
          <table:table-cell table:style-name="ce5" office:value-type="string">
            <text:p>Data Esecutività</text:p>
          </table:table-cell>
          <table:table-cell table:style-name="ce31" office:value-type="string">
            <text:p>Eventuale spesa prevista</text:p>
          </table:table-cell>
          <table:table-cell table:style-name="ce5" office:value-type="string">
            <text:p>Principali documenti - allegati all'atto</text:p>
          </table:table-cell>
          <table:table-cell table:style-name="ce5" office:value-type="string">
            <text:p>Note</text:p>
          </table:table-cell>
          <table:table-cell table:number-columns-repeated="1013"/>
        </table:table-row>
        <table:table-row table:style-name="ro7">
          <table:table-cell table:style-name="ce6" office:value-type="string">
            <text:p>8/2013</text:p>
          </table:table-cell>
          <table:table-cell table:style-name="ce13" office:value-type="string">
            <text:p>DLB</text:p>
          </table:table-cell>
          <table:table-cell table:style-name="ce13" office:value-type="string">
            <text:p>Accordi</text:p>
          </table:table-cell>
          <table:table-cell table:style-name="ce13" office:value-type="string">
            <text:p>Proroga per il periodo 1.1.2013-31.12.2013 della convenzione tra la ASS 1 e la Residenza Polifunzionale di Fascia A "Villa Verde".</text:p>
          </table:table-cell>
          <table:table-cell table:style-name="ce13" office:value-type="string">
            <text:p>Struttura Operativa Distretto 1</text:p>
          </table:table-cell>
          <table:table-cell table:style-name="ce27" office:value-type="date" office:date-value="2013-01-18">
            <text:p>18/01/2013</text:p>
          </table:table-cell>
          <table:table-cell table:number-columns-repeated="2" table:style-name="ce27" office:value-type="date" office:date-value="2013-01-23">
            <text:p>23/01/2013</text:p>
          </table:table-cell>
          <table:table-cell table:style-name="ce32" office:value-type="float" office:value="60000">
            <text:p>€ 60.000,00</text:p>
          </table:table-cell>
          <table:table-cell table:style-name="ce14"/>
          <table:table-cell table:style-name="ce44"/>
          <table:table-cell table:number-columns-repeated="1013"/>
        </table:table-row>
        <table:table-row table:style-name="ro7">
          <table:table-cell table:style-name="ce6" office:value-type="string">
            <text:p>9/2013</text:p>
          </table:table-cell>
          <table:table-cell table:style-name="ce13" office:value-type="string">
            <text:p>DLB</text:p>
          </table:table-cell>
          <table:table-cell table:style-name="ce13" office:value-type="string">
            <text:p>Accordi</text:p>
          </table:table-cell>
          <table:table-cell table:style-name="ce13" office:value-type="string">
            <text:p>Proroga per il periodo 1.1.2013-31.12.2013 della convenzione tra la ASS 1 e la Residenza Polifunzionale di fascia A "Fiori del Carso".</text:p>
          </table:table-cell>
          <table:table-cell table:style-name="ce13" office:value-type="string">
            <text:p>Struttura Operativa Distretto 1</text:p>
          </table:table-cell>
          <table:table-cell table:style-name="ce27" office:value-type="date" office:date-value="2013-01-18">
            <text:p>18/01/2013</text:p>
          </table:table-cell>
          <table:table-cell table:number-columns-repeated="2" table:style-name="ce27" office:value-type="date" office:date-value="2013-01-23">
            <text:p>23/01/2013</text:p>
          </table:table-cell>
          <table:table-cell table:style-name="ce32" office:value-type="float" office:value="84360">
            <text:p>€ 84.360,00</text:p>
          </table:table-cell>
          <table:table-cell table:style-name="ce14"/>
          <table:table-cell table:style-name="ce44"/>
          <table:table-cell table:number-columns-repeated="1013"/>
        </table:table-row>
        <table:table-row table:style-name="ro7">
          <table:table-cell table:style-name="ce7" office:value-type="string">
            <text:p>10/2013</text:p>
          </table:table-cell>
          <table:table-cell table:style-name="ce13" office:value-type="string">
            <text:p>DLB</text:p>
          </table:table-cell>
          <table:table-cell table:style-name="ce13" office:value-type="string">
            <text:p>Accordi</text:p>
          </table:table-cell>
          <table:table-cell table:style-name="ce13" office:value-type="string">
            <text:p>Proroga per il periodo 1.1.2013-31.12.2013 della convenzione tra la ASS 1 e la Comunità Ebraica di Trieste, Ente Gestore della struttura protetta Pia Casa Gentilomo "Abramo Stock".</text:p>
          </table:table-cell>
          <table:table-cell table:style-name="ce13" office:value-type="string">
            <text:p>Struttura Operativa Distretto 1</text:p>
          </table:table-cell>
          <table:table-cell table:style-name="ce27" office:value-type="date" office:date-value="2013-01-18">
            <text:p>18/01/2013</text:p>
          </table:table-cell>
          <table:table-cell table:number-columns-repeated="2" table:style-name="ce27" office:value-type="date" office:date-value="2013-01-23">
            <text:p>23/01/2013</text:p>
          </table:table-cell>
          <table:table-cell table:style-name="ce32" office:value-type="float" office:value="52724">
            <text:p>€ 52.724,00</text:p>
          </table:table-cell>
          <table:table-cell table:style-name="ce14"/>
          <table:table-cell table:style-name="ce44"/>
          <table:table-cell table:number-columns-repeated="1013"/>
        </table:table-row>
        <table:table-row table:style-name="ro7">
          <table:table-cell table:style-name="ce7" office:value-type="string">
            <text:p>16/2013</text:p>
          </table:table-cell>
          <table:table-cell table:style-name="ce13" office:value-type="string">
            <text:p>DLB</text:p>
          </table:table-cell>
          <table:table-cell table:style-name="ce13" office:value-type="string">
            <text:p>Accordi</text:p>
          </table:table-cell>
          <table:table-cell table:style-name="ce13" office:value-type="string">
            <text:p>Approvazione convenzione tra l'Azienda per i Servizi Sanitari n. 1 "Triestina" e la Regione Autonoma Friuli Venezia Giulia inerente l'utilizzo della <text:s/>dott.a Donatella Ferluga nella forma della messa a disposizione a tempo parziale.</text:p>
          </table:table-cell>
          <table:table-cell table:style-name="ce13" office:value-type="string">
            <text:p>Struttura Complessa Gestione e Valorizzazione del Personale</text:p>
          </table:table-cell>
          <table:table-cell table:style-name="ce27" office:value-type="date" office:date-value="2013-01-29">
            <text:p>29/01/2013</text:p>
          </table:table-cell>
          <table:table-cell table:number-columns-repeated="2" table:style-name="ce27" office:value-type="date" office:date-value="2013-01-31">
            <text:p>31/01/2013</text:p>
          </table:table-cell>
          <table:table-cell table:style-name="ce32"/>
          <table:table-cell table:style-name="ce14" office:value-type="string">
            <text:p>Testo della convenzione tra la Regione autonoma FVG e l'ASS1 Triestina</text:p>
          </table:table-cell>
          <table:table-cell table:style-name="ce44"/>
          <table:table-cell table:number-columns-repeated="1013"/>
        </table:table-row>
        <table:table-row table:style-name="ro7">
          <table:table-cell table:style-name="ce7" office:value-type="string">
            <text:p>20/2013</text:p>
          </table:table-cell>
          <table:table-cell table:style-name="ce13" office:value-type="string">
            <text:p>DLB</text:p>
          </table:table-cell>
          <table:table-cell table:style-name="ce13" office:value-type="string">
            <text:p>Accordi</text:p>
          </table:table-cell>
          <table:table-cell table:style-name="ce13" office:value-type="string">
            <text:p>Convenzione tra l'Azienda per i Servizi Sanitari n. 1 "Triestina" e la struttura di accoglimento residenziale per finalità <text:s/>assistenziali (Comunità <text:s/>Alloggio) denominata "Domus Lucis" di Trieste sita in Scala dei Lauri n. 2, gestita dalla Fondazione di culto e religione Piccolo Rifugio ONLUS, con sede legale in San Donà <text:s/>di Piave, (VE) in Via D. Alighieri 7, di cui al provvedimento n. 50/2011. Proroga per il periodo dal 01.02.2013 al 31.01.2014 e rettifica per mero errore materiale.</text:p>
          </table:table-cell>
          <table:table-cell table:style-name="ce13" office:value-type="string">
            <text:p>Struttura Operativa Distretto 2</text:p>
          </table:table-cell>
          <table:table-cell table:style-name="ce27" office:value-type="date" office:date-value="2013-01-30">
            <text:p>30/01/2013</text:p>
          </table:table-cell>
          <table:table-cell table:number-columns-repeated="2" table:style-name="ce27" office:value-type="date" office:date-value="2013-02-01">
            <text:p>01/02/2013</text:p>
          </table:table-cell>
          <table:table-cell table:style-name="ce32" office:value-type="string">
            <text:p>€. 17.017,00</text:p>
          </table:table-cell>
          <table:table-cell table:style-name="ce14" office:value-type="string">
            <text:p>2 dichiarazioni sostititutive di atto notorietà Presidente Piccolo Rifugio ONLUS (documentazione e lista personale) </text:p>
          </table:table-cell>
          <table:table-cell table:style-name="ce44"/>
          <table:table-cell table:number-columns-repeated="1013"/>
        </table:table-row>
        <table:table-row table:style-name="ro7">
          <table:table-cell table:style-name="ce7" office:value-type="string">
            <text:p>21/2013</text:p>
          </table:table-cell>
          <table:table-cell table:style-name="ce13" office:value-type="string">
            <text:p>DLB</text:p>
          </table:table-cell>
          <table:table-cell table:style-name="ce13" office:value-type="string">
            <text:p>Accordi</text:p>
          </table:table-cell>
          <table:table-cell table:style-name="ce13" office:value-type="string">
            <text:p>350.410/13 - CIG 4890083027 - Rettifica Delibera D.G. n. 264 dd. 06/08/2012 avente per oggetto la proroga dell'Accordo di collaborazione con l'associazione di volontariato ''La Fonte Comunità Famiglia Onlus'', per l'assistenza e il supporto alla vita del paziente in trattamento dialitico. Costo presunto Euro 114.000,00 (IVA esente).</text:p>
          </table:table-cell>
          <table:table-cell table:style-name="ce13" office:value-type="string">
            <text:p>Struttura Complessa Programmazione e Controllo Acquisti</text:p>
          </table:table-cell>
          <table:table-cell table:style-name="ce27" office:value-type="date" office:date-value="2013-01-30">
            <text:p>30/01/2013</text:p>
          </table:table-cell>
          <table:table-cell table:number-columns-repeated="2" table:style-name="ce27" office:value-type="date" office:date-value="2013-02-05">
            <text:p>05/02/2013</text:p>
          </table:table-cell>
          <table:table-cell table:style-name="ce32" office:value-type="float" office:value="114000">
            <text:p>€ 114.000,00</text:p>
          </table:table-cell>
          <table:table-cell table:style-name="ce14"/>
          <table:table-cell table:style-name="ce44"/>
          <table:table-cell table:number-columns-repeated="1013"/>
        </table:table-row>
        <table:table-row table:style-name="ro7">
          <table:table-cell table:style-name="ce7" office:value-type="string">
            <text:p>22/2013</text:p>
          </table:table-cell>
          <table:table-cell table:style-name="ce13" office:value-type="string">
            <text:p>DLB</text:p>
          </table:table-cell>
          <table:table-cell table:style-name="ce13" office:value-type="string">
            <text:p>Accordi</text:p>
          </table:table-cell>
          <table:table-cell table:style-name="ce13" office:value-type="string">
            <text:p>350.410/13 - CIG 489030140C <text:s/>- Rettifica Delibera D.G. n. 265 dd. 06.08.2012 avente per oggetto la proroga del rapporto di collaborazione con l'associazione di volontariato "A.ma.re Il Rene" per l'assistenza e il supporto alla vita del paziente in trattamento dialitico. Costo presunto Euro 108.000,00 (IVA esente).</text:p>
          </table:table-cell>
          <table:table-cell table:style-name="ce13" office:value-type="string">
            <text:p>Struttura Complessa Programmazione e Controllo Acquisti</text:p>
          </table:table-cell>
          <table:table-cell table:style-name="ce27" office:value-type="date" office:date-value="2013-01-30">
            <text:p>30/01/2013</text:p>
          </table:table-cell>
          <table:table-cell table:number-columns-repeated="2" table:style-name="ce27" office:value-type="date" office:date-value="2013-02-05">
            <text:p>05/02/2013</text:p>
          </table:table-cell>
          <table:table-cell table:style-name="ce32" office:value-type="float" office:value="108000">
            <text:p>€ 108.000,00</text:p>
          </table:table-cell>
          <table:table-cell table:style-name="ce14"/>
          <table:table-cell table:style-name="ce44"/>
          <table:table-cell table:number-columns-repeated="1013"/>
        </table:table-row>
        <table:table-row table:style-name="ro8">
          <table:table-cell table:style-name="ce7" office:value-type="string">
            <text:p>24/2013</text:p>
          </table:table-cell>
          <table:table-cell table:style-name="ce13" office:value-type="string">
            <text:p>DLB</text:p>
          </table:table-cell>
          <table:table-cell table:style-name="ce13" office:value-type="string">
            <text:p>Accordi</text:p>
          </table:table-cell>
          <table:table-cell table:style-name="ce13" office:value-type="string">
            <text:p>470.100/13/14 - CIG DERIVATO 48373481DA - Fornitura di energia elettrica sul libero mercato. Adesione alla convenzione CONSIP "Energia elettrica 10" (lotto n. 4) per la fornitura di energia elettrica, affidato a Edison Energia S.p.A. di Milano, per il periodo dall'1.04.2013 al 31.03.2014, per un ammontare complessivo presunto pari ad Euro 624.500,00 (IV.A. 21% inclusa).</text:p>
          </table:table-cell>
          <table:table-cell table:style-name="ce13" office:value-type="string">
            <text:p>Struttura Complessa Programmazione e Controllo Acquisti</text:p>
          </table:table-cell>
          <table:table-cell table:style-name="ce27" office:value-type="date" office:date-value="2013-01-31">
            <text:p>31/01/2013</text:p>
          </table:table-cell>
          <table:table-cell table:number-columns-repeated="2" table:style-name="ce27" office:value-type="date" office:date-value="2013-02-05">
            <text:p>05/02/2013</text:p>
          </table:table-cell>
          <table:table-cell table:style-name="ce32" office:value-type="float" office:value="624500">
            <text:p>€ 624.500,00</text:p>
          </table:table-cell>
          <table:table-cell table:style-name="ce14" office:value-type="string">
            <text:p>Testo Capitolato Tecnico Lotto 4 <text:s text:c="16"/>Convenzione <text:s/>per la fornitura di energia elettrica e dei servizi connessi per le pubbliche amministrazioni, ai sensi dell’articolo 26, legge 23 dicembre 199 n.488 e s.m.i. e dell’articolo 58, legge 23 dicembre 2000 n.388 (lotto 3, Lotto 4)</text:p>
            <text:p/>
            <text:p>Elenco dei punti di prelievo ASS1convenzione CONSIP 10</text:p>
          </table:table-cell>
          <table:table-cell table:style-name="ce44"/>
          <table:table-cell table:number-columns-repeated="1013"/>
        </table:table-row>
        <table:table-row table:style-name="ro7">
          <table:table-cell table:style-name="ce7" office:value-type="string">
            <text:p>25/2013</text:p>
          </table:table-cell>
          <table:table-cell table:style-name="ce13" office:value-type="string">
            <text:p>DLB</text:p>
          </table:table-cell>
          <table:table-cell table:style-name="ce13" office:value-type="string">
            <text:p>Accordi</text:p>
          </table:table-cell>
          <table:table-cell table:style-name="ce13" office:value-type="string">
            <text:p>Presa d'atto della stipula della convenzione tra la A.S.S. n.1 "Triestina"e la Scuola Internazionale Superiore di Studi Avanzati ( S.I.S.S.A.) per l'esecuzione di attività di formazione sul tema " La Comunicazione di emergenza in ambito Sanitario"</text:p>
          </table:table-cell>
          <table:table-cell table:style-name="ce13" office:value-type="string">
            <text:p>Ufficio Relazioni con il Pubblico</text:p>
          </table:table-cell>
          <table:table-cell table:style-name="ce27" office:value-type="date" office:date-value="2013-01-31">
            <text:p>31/01/2013</text:p>
          </table:table-cell>
          <table:table-cell table:number-columns-repeated="2" table:style-name="ce27" office:value-type="date" office:date-value="2013-02-05">
            <text:p>05/02/2013</text:p>
          </table:table-cell>
          <table:table-cell table:style-name="ce32" office:value-type="float" office:value="8000">
            <text:p>€ 8.000,00</text:p>
          </table:table-cell>
          <table:table-cell table:style-name="ce14" office:value-type="string">
            <text:p>Testo convenzione tra ASS1 e SISSA</text:p>
          </table:table-cell>
          <table:table-cell table:style-name="ce44"/>
          <table:table-cell table:number-columns-repeated="1013"/>
        </table:table-row>
        <table:table-row table:style-name="ro7">
          <table:table-cell table:style-name="ce7" office:value-type="string">
            <text:p>30/2013</text:p>
          </table:table-cell>
          <table:table-cell table:style-name="ce13" office:value-type="string">
            <text:p>DLB</text:p>
          </table:table-cell>
          <table:table-cell table:style-name="ce13" office:value-type="string">
            <text:p>Accordi</text:p>
          </table:table-cell>
          <table:table-cell table:style-name="ce13" office:value-type="string">
            <text:p>Rettifica della deliberazione n. 359 dd. 31.10.2012 di approvazione dello schema di Convenzione tra l'A.S.S. n. 1 "Triestina" e l'Associazione Sportivo Dilettantistica "DOJO TRIESTE" per l'espletamento di attività motoria funzionale in forma ludica ed a valenza educativa/formativa a favore di bambini e ragazzi presso ricreatori del Comune di Trieste o centri estivi, nell'ambito della realizzazione del Progetto denominato "Ricreiamoci: un nuovo modo di fare salute." CIG Z23071DFE8</text:p>
          </table:table-cell>
          <table:table-cell table:style-name="ce13" office:value-type="string">
            <text:p>Struttura Complessa Programmazione e Controllo Acquisti</text:p>
          </table:table-cell>
          <table:table-cell table:style-name="ce27" office:value-type="date" office:date-value="2013-02-07">
            <text:p>07/02/2013</text:p>
          </table:table-cell>
          <table:table-cell table:number-columns-repeated="2" table:style-name="ce27" office:value-type="date" office:date-value="2013-02-08">
            <text:p>08/02/2013</text:p>
          </table:table-cell>
          <table:table-cell table:style-name="ce32"/>
          <table:table-cell table:style-name="ce14" office:value-type="string">
            <text:p>Testo convenzione rettificata con l'ASD Dojo Trieste</text:p>
          </table:table-cell>
          <table:table-cell table:style-name="ce44"/>
          <table:table-cell table:style-name="ce46" table:number-columns-repeated="1013"/>
        </table:table-row>
        <table:table-row table:style-name="ro7">
          <table:table-cell table:style-name="ce7" office:value-type="string">
            <text:p>32/2013</text:p>
          </table:table-cell>
          <table:table-cell table:style-name="ce13" office:value-type="string">
            <text:p>DLB</text:p>
          </table:table-cell>
          <table:table-cell table:style-name="ce13" office:value-type="string">
            <text:p>Accordi</text:p>
          </table:table-cell>
          <table:table-cell table:style-name="ce13" office:value-type="string">
            <text:p>Convenzione fra l'A.S.S. n. 1 "Triestina " e la Corte dei Conti di Trieste per l'espletamento della sorveglianza sanitaria. Modifica, nel caso di specie, dell'art. 10 dello schema tipo di convenzione.</text:p>
          </table:table-cell>
          <table:table-cell table:style-name="ce13" office:value-type="string">
            <text:p>Struttura Operativa Dipartimento di Prevenzione</text:p>
          </table:table-cell>
          <table:table-cell table:style-name="ce27" office:value-type="date" office:date-value="2013-02-12">
            <text:p>12/02/2013</text:p>
          </table:table-cell>
          <table:table-cell table:style-name="ce27" office:value-type="date" office:date-value="2013-02-13">
            <text:p>13/02/2013</text:p>
          </table:table-cell>
          <table:table-cell table:style-name="ce13"/>
          <table:table-cell table:style-name="ce32"/>
          <table:table-cell table:style-name="ce14" office:value-type="string">
            <text:p>Testo della Convenzione tra ASS1 e Corte dei Conti per l'espletamento della sorveglianza sanitaria <text:s text:c="11"/>Tariffario sorveglianza sanitaria </text:p>
          </table:table-cell>
          <table:table-cell table:style-name="ce44"/>
          <table:table-cell table:number-columns-repeated="1013"/>
        </table:table-row>
        <table:table-row table:style-name="ro7">
          <table:table-cell table:style-name="ce7" office:value-type="string">
            <text:p>33/2013</text:p>
          </table:table-cell>
          <table:table-cell table:style-name="ce13" office:value-type="string">
            <text:p>DLB</text:p>
          </table:table-cell>
          <table:table-cell table:style-name="ce13" office:value-type="string">
            <text:p>Accordi</text:p>
          </table:table-cell>
          <table:table-cell table:style-name="ce13" office:value-type="string">
            <text:p>Convenzione tra Azienda per i Servizi Sanitari n. 1 <text:s/>Triestina e Informest , Agenzia per lo sviluppo e la cooperazione internazionale sul Programma di Cooperazione Internazionale decentrata FVG <text:s/>Vojvodina "Eurostart"</text:p>
          </table:table-cell>
          <table:table-cell table:style-name="ce13" office:value-type="string">
            <text:p>Struttura Operativa Dipartimento di Salute Mentale</text:p>
          </table:table-cell>
          <table:table-cell table:style-name="ce27" office:value-type="date" office:date-value="2013-02-12">
            <text:p>12/02/2013</text:p>
          </table:table-cell>
          <table:table-cell table:number-columns-repeated="2" table:style-name="ce27" office:value-type="date" office:date-value="2013-02-13">
            <text:p>13/02/2013</text:p>
          </table:table-cell>
          <table:table-cell table:style-name="ce32"/>
          <table:table-cell table:style-name="ce14" office:value-type="string">
            <text:p>Documento Tecnico Programma </text:p>
            <text:p>Piano Finanziario</text:p>
            <text:p>Testo convenzione INFORMEST-ASS1</text:p>
            <text:p/>
          </table:table-cell>
          <table:table-cell table:style-name="ce44"/>
          <table:table-cell table:number-columns-repeated="1013"/>
        </table:table-row>
        <table:table-row table:style-name="ro7">
          <table:table-cell table:style-name="ce7" office:value-type="string">
            <text:p>37/2013</text:p>
          </table:table-cell>
          <table:table-cell table:style-name="ce13" office:value-type="string">
            <text:p>DLB</text:p>
          </table:table-cell>
          <table:table-cell table:style-name="ce13" office:value-type="string">
            <text:p>Accordi</text:p>
          </table:table-cell>
          <table:table-cell table:style-name="ce13" office:value-type="string">
            <text:p>Protocollo d'Intesa e Atto di Nomina di Responsabile del Trattamento dei dati Personali per la realizzazione del servizio "SMS Stopsmoking Manage Service" tra l'Azienda per i Servizi Sanitari n. 1 "Triestina" e la Vodafone Omnitel NV.</text:p>
          </table:table-cell>
          <table:table-cell table:style-name="ce13" office:value-type="string">
            <text:p>Struttura Operativa Dipartimento delle Dipendenze</text:p>
          </table:table-cell>
          <table:table-cell table:style-name="ce27" office:value-type="date" office:date-value="2013-02-12">
            <text:p>12/02/2013</text:p>
          </table:table-cell>
          <table:table-cell table:number-columns-repeated="2" table:style-name="ce27" office:value-type="date" office:date-value="2013-02-13">
            <text:p>13/02/2013</text:p>
          </table:table-cell>
          <table:table-cell table:style-name="ce32"/>
          <table:table-cell table:style-name="ce14" office:value-type="string">
            <text:p>Atto di nomina</text:p>
            <text:p>Protocollo D’intesa</text:p>
            <text:p/>
          </table:table-cell>
          <table:table-cell table:style-name="ce44"/>
          <table:table-cell table:number-columns-repeated="1013"/>
        </table:table-row>
        <table:table-row table:style-name="ro7">
          <table:table-cell table:style-name="ce7" office:value-type="string">
            <text:p>72/2013</text:p>
          </table:table-cell>
          <table:table-cell table:style-name="ce13" office:value-type="string">
            <text:p>DLB</text:p>
          </table:table-cell>
          <table:table-cell table:style-name="ce13" office:value-type="string">
            <text:p>Accordi</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03.2013 al 30.04.2013</text:p>
          </table:table-cell>
          <table:table-cell table:style-name="ce13" office:value-type="string">
            <text:p>Struttura Operativa Distretto 2</text:p>
          </table:table-cell>
          <table:table-cell table:style-name="ce27" office:value-type="date" office:date-value="2013-02-28">
            <text:p>28/02/2013</text:p>
          </table:table-cell>
          <table:table-cell table:number-columns-repeated="2" table:style-name="ce27" office:value-type="date" office:date-value="2013-03-04">
            <text:p>04/03/2013</text:p>
          </table:table-cell>
          <table:table-cell table:style-name="ce32"/>
          <table:table-cell table:style-name="ce14"/>
          <table:table-cell table:style-name="ce44"/>
          <table:table-cell table:number-columns-repeated="1013"/>
        </table:table-row>
        <table:table-row table:style-name="ro7">
          <table:table-cell table:style-name="ce7" office:value-type="string">
            <text:p>74/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intesa tra l' A.S.S. n.1 "Triestina" (ASS1) ed il Comune di Trieste- Area Educazione, Università e Ricerca per la realizzazione di interventi sinergici finalizzati alla promozione della salute dei giovani</text:p>
          </table:table-cell>
          <table:table-cell table:style-name="ce13" office:value-type="string">
            <text:p>Ufficio Relazioni con il Pubblico</text:p>
          </table:table-cell>
          <table:table-cell table:style-name="ce27" office:value-type="date" office:date-value="2013-03-01">
            <text:p>01/03/2013</text:p>
          </table:table-cell>
          <table:table-cell table:number-columns-repeated="2" table:style-name="ce27" office:value-type="date" office:date-value="2013-03-04">
            <text:p>04/03/2013</text:p>
          </table:table-cell>
          <table:table-cell table:style-name="ce32"/>
          <table:table-cell table:style-name="ce14" office:value-type="string">
            <text:p>Schema accordo quadro tra ASS1 e Comune di Trieste Area Educazione, Università e Ricerca per la realizzazione di interventi sinergici finalizzati alla promozione della salute dei giovani</text:p>
          </table:table-cell>
          <table:table-cell table:style-name="ce44"/>
          <table:table-cell table:number-columns-repeated="1013"/>
        </table:table-row>
        <table:table-row table:style-name="ro7">
          <table:table-cell table:style-name="ce7" office:value-type="string">
            <text:p>79/2013</text:p>
          </table:table-cell>
          <table:table-cell table:style-name="ce13" office:value-type="string">
            <text:p>DLB</text:p>
          </table:table-cell>
          <table:table-cell table:style-name="ce13" office:value-type="string">
            <text:p>Accordo</text:p>
          </table:table-cell>
          <table:table-cell table:style-name="ce13" office:value-type="string">
            <text:p>C.I.G Z4F08D8506 <text:s/>- C.U.P. E93113000000005 - Presa d'atto della convenzione, tra l'Azienda Sanitaria n. 1 Triestina, Confindustria Trieste e l'Istituto Nazionale per l'Assicurazione contro gli infortuni sul lavoro - Sede provinciale di Trieste, per la realizzazione di un progetto di informazione/formazione per lavoratori e lavoratrici in materia di alcool e lavoro. <text:s/>Presa d'atto dell'erogazione del relativo <text:s/>finanziamento di Euro 8.000,00 (ottomila) da parte dell'Istituto Nazionale per l'Assicurazione contro gli infortuni sul lavoro - Direzione Regionale per il Friuli Venezia Giulia.</text:p>
          </table:table-cell>
          <table:table-cell table:style-name="ce13" office:value-type="string">
            <text:p>Struttura Operativa Dipartimento di Prevenzione</text:p>
          </table:table-cell>
          <table:table-cell table:style-name="ce27" office:value-type="date" office:date-value="2013-03-01">
            <text:p>01/03/2013</text:p>
          </table:table-cell>
          <table:table-cell table:style-name="ce27" office:value-type="date" office:date-value="2013-03-04">
            <text:p>04/03/2013</text:p>
          </table:table-cell>
          <table:table-cell table:style-name="ce13"/>
          <table:table-cell table:style-name="ce32"/>
          <table:table-cell table:style-name="ce14" office:value-type="string">
            <text:p>Quadro economico di massima - Allegato progetto Alcol e lavoro</text:p>
          </table:table-cell>
          <table:table-cell table:style-name="ce44"/>
          <table:table-cell table:number-columns-repeated="1013"/>
        </table:table-row>
        <table:table-row table:style-name="ro7">
          <table:table-cell table:style-name="ce7" office:value-type="string">
            <text:p>80/2013</text:p>
          </table:table-cell>
          <table:table-cell table:style-name="ce13" office:value-type="string">
            <text:p>DLB</text:p>
          </table:table-cell>
          <table:table-cell table:style-name="ce13" office:value-type="string">
            <text:p>Accordo</text:p>
          </table:table-cell>
          <table:table-cell table:style-name="ce13" office:value-type="string">
            <text:p>Convenzione tra il Comune di Trieste e l'Azienda per i Servizi Sanitari n. 1 "Triestina" per la realizzazione di un progetto finalizzato al miglioramento della sicurezza dei lavoratori e dei cittadini in conseguenza della presenza - sul territorio del Comune di Trieste - di cantieri stradali, lavori edili, montaggio/smontaggio palchi e di altre strutture per manifestazione e/o concerti.</text:p>
          </table:table-cell>
          <table:table-cell table:style-name="ce13" office:value-type="string">
            <text:p>Struttura Operativa Dipartimento di Prevenzione</text:p>
          </table:table-cell>
          <table:table-cell table:style-name="ce27" office:value-type="date" office:date-value="2013-03-05">
            <text:p>05/03/2013</text:p>
          </table:table-cell>
          <table:table-cell table:number-columns-repeated="2" table:style-name="ce27" office:value-type="date" office:date-value="2013-03-06">
            <text:p>06/03/2013</text:p>
          </table:table-cell>
          <table:table-cell table:style-name="ce32"/>
          <table:table-cell table:style-name="ce14" office:value-type="string">
            <text:p><text:s/>Testo Convenzione Comune di Trieste - ASS1</text:p>
          </table:table-cell>
          <table:table-cell table:style-name="ce44"/>
          <table:table-cell table:number-columns-repeated="1013"/>
        </table:table-row>
        <table:table-row table:style-name="ro7">
          <table:table-cell table:style-name="ce7" office:value-type="string">
            <text:p>83/2013</text:p>
          </table:table-cell>
          <table:table-cell table:style-name="ce13" office:value-type="string">
            <text:p>DLB</text:p>
          </table:table-cell>
          <table:table-cell table:style-name="ce13" office:value-type="string">
            <text:p>Accordo</text:p>
          </table:table-cell>
          <table:table-cell table:style-name="ce13" office:value-type="string">
            <text:p>Convenzione tra l'A.S.S. N. 1 "Triestina" e il Comune di Trieste per la realizzazione di interventi Assistiti con Animali (Pet Therapy).</text:p>
          </table:table-cell>
          <table:table-cell table:style-name="ce13" office:value-type="string">
            <text:p>Struttura Operativa Dipartimento di Prevenzione</text:p>
          </table:table-cell>
          <table:table-cell table:style-name="ce27" office:value-type="date" office:date-value="2013-03-11">
            <text:p>11/03/2013</text:p>
          </table:table-cell>
          <table:table-cell table:number-columns-repeated="2" table:style-name="ce27" office:value-type="date" office:date-value="2013-03-12">
            <text:p>12/03/2013</text:p>
          </table:table-cell>
          <table:table-cell table:style-name="ce32"/>
          <table:table-cell table:style-name="ce14" office:value-type="string">
            <text:p>Progetto di Interventi Assistiti con Animali presso le Residenze per anziani del Comune di <text:s/>Trieste </text:p>
            <text:p>Progetto di Interventi Assistiti con Animali presso le Residenze per disabili del Comune di <text:s/>Trieste Convenzione Pet Therapy Comune</text:p>
            <text:p/>
          </table:table-cell>
          <table:table-cell table:style-name="ce44"/>
          <table:table-cell table:number-columns-repeated="1013"/>
        </table:table-row>
        <table:table-row table:style-name="ro7">
          <table:table-cell table:style-name="ce7" office:value-type="string">
            <text:p>90/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tra l'Istituto Berna - Corso quadriennale di specializzazione in psicoterapia Cognitiva con sede a Mestre e l'Azienda per i Servizi Sanitari n. 1 "Triestina" per attività di tirocinio formativo.</text:p>
          </table:table-cell>
          <table:table-cell table:style-name="ce13" office:value-type="string">
            <text:p>Struttura Operativa Dipartimento di Salute Mentale</text:p>
          </table:table-cell>
          <table:table-cell table:style-name="ce27" office:value-type="date" office:date-value="2013-03-13">
            <text:p>13/03/2013</text:p>
          </table:table-cell>
          <table:table-cell table:number-columns-repeated="2" table:style-name="ce27" office:value-type="date" office:date-value="2013-03-14">
            <text:p>14/03/2013</text:p>
          </table:table-cell>
          <table:table-cell table:style-name="ce32"/>
          <table:table-cell table:style-name="ce14" office:value-type="string">
            <text:p>Rinnovo schema convenzione Istituto di Beerna- ASS1</text:p>
          </table:table-cell>
          <table:table-cell table:style-name="ce44"/>
          <table:table-cell table:number-columns-repeated="1013"/>
        </table:table-row>
        <table:table-row table:style-name="ro7">
          <table:table-cell table:style-name="ce7" office:value-type="string">
            <text:p>96/2013</text:p>
          </table:table-cell>
          <table:table-cell table:style-name="ce13" office:value-type="string">
            <text:p>DLB</text:p>
          </table:table-cell>
          <table:table-cell table:style-name="ce13" office:value-type="string">
            <text:p>Accordo</text:p>
          </table:table-cell>
          <table:table-cell table:style-name="ce13" office:value-type="string">
            <text:p>Convenzione tra l'Azienda per i Servizi Sanitari n. 1 Triestina e l'Azienda Ospedaliera "Santa Maria degli Angeli" al fine di garantire la continuità <text:s/>del servizio di ambulanza medicalizzata presso l'Ospedale di Maniago mediante il personale medico della SS Sistema 118 dell'A.S.S. n. 1 "Triestina". Rinnovo.</text:p>
          </table:table-cell>
          <table:table-cell table:style-name="ce13" office:value-type="string">
            <text:p>Struttura Complessa Gestione e Valorizzazione del Personale</text:p>
          </table:table-cell>
          <table:table-cell table:style-name="ce27" office:value-type="date" office:date-value="2013-03-15">
            <text:p>15/03/2013</text:p>
          </table:table-cell>
          <table:table-cell table:number-columns-repeated="2" table:style-name="ce27" office:value-type="date" office:date-value="2013-03-18">
            <text:p>18/03/2013</text:p>
          </table:table-cell>
          <table:table-cell table:style-name="ce32"/>
          <table:table-cell table:style-name="ce14" office:value-type="string">
            <text:p>Testo Convenzione tra l'Azienda "Santa Maria degli Angeli" e ASS1</text:p>
          </table:table-cell>
          <table:table-cell table:style-name="ce44"/>
          <table:table-cell table:number-columns-repeated="1013"/>
        </table:table-row>
        <table:table-row table:style-name="ro7">
          <table:table-cell table:style-name="ce7" office:value-type="string">
            <text:p>104/2013</text:p>
          </table:table-cell>
          <table:table-cell table:style-name="ce13" office:value-type="string">
            <text:p>DLB</text:p>
          </table:table-cell>
          <table:table-cell table:style-name="ce13" office:value-type="string">
            <text:p>Accordo</text:p>
          </table:table-cell>
          <table:table-cell table:style-name="ce13" office:value-type="string">
            <text:p>CIG Z7B0921FA4 - Convenzione tra l'ASS 1 Triestina e l'Associazione Sportiva "Forma Mentis" per l'espletamento di attività di educazione motoria generale rivolta a persone in contatto con il Dipartimento di Salute Mentale o altri servizi dell'ASS 1, su indicazione dei servizi aziendali di riferimento, per il periodo 11/03/2013-10/03/2014.</text:p>
          </table:table-cell>
          <table:table-cell table:style-name="ce13" office:value-type="string">
            <text:p>Struttura Complessa Programmazione e Controllo Acquisti</text:p>
          </table:table-cell>
          <table:table-cell table:style-name="ce27" office:value-type="date" office:date-value="2013-03-20">
            <text:p>20/03/2013</text:p>
          </table:table-cell>
          <table:table-cell table:number-columns-repeated="2" table:style-name="ce27" office:value-type="date" office:date-value="2013-03-26">
            <text:p>26/03/2013</text:p>
          </table:table-cell>
          <table:table-cell table:style-name="ce32"/>
          <table:table-cell table:style-name="ce14" office:value-type="string">
            <text:p>Testo Convenzione tra ASS1 e Associazione Sportiva Forma Mentis</text:p>
          </table:table-cell>
          <table:table-cell table:style-name="ce44"/>
          <table:table-cell table:number-columns-repeated="1013"/>
        </table:table-row>
        <table:table-row table:style-name="ro7">
          <table:table-cell table:style-name="ce7" office:value-type="string">
            <text:p>110/2013</text:p>
          </table:table-cell>
          <table:table-cell table:style-name="ce13" office:value-type="string">
            <text:p>DLB</text:p>
          </table:table-cell>
          <table:table-cell table:style-name="ce13" office:value-type="string">
            <text:p>Accordo</text:p>
          </table:table-cell>
          <table:table-cell table:style-name="ce13" office:value-type="string">
            <text:p>Convenzione tra l'Azienda per i Servizi Sanitari n. 1 "Triestina" e la Guardia di Finanza di Trieste per lo svolgimento di prestazioni in regime libero professionale.</text:p>
          </table:table-cell>
          <table:table-cell table:style-name="ce13" office:value-type="string">
            <text:p>Struttura Complessa Gestione e Valorizzazione del Personale</text:p>
          </table:table-cell>
          <table:table-cell table:style-name="ce27" office:value-type="date" office:date-value="2013-03-26">
            <text:p>26/03/2013</text:p>
          </table:table-cell>
          <table:table-cell table:number-columns-repeated="2" table:style-name="ce27" office:value-type="date" office:date-value="2013-03-28">
            <text:p>28/03/2013</text:p>
          </table:table-cell>
          <table:table-cell table:style-name="ce32"/>
          <table:table-cell table:style-name="ce14"/>
          <table:table-cell table:style-name="ce44"/>
          <table:table-cell table:number-columns-repeated="1013"/>
        </table:table-row>
        <table:table-row table:style-name="ro7">
          <table:table-cell table:style-name="ce7" office:value-type="string">
            <text:p>127/2013</text:p>
          </table:table-cell>
          <table:table-cell table:style-name="ce13" office:value-type="string">
            <text:p>DLB</text:p>
          </table:table-cell>
          <table:table-cell table:style-name="ce13" office:value-type="string">
            <text:p>Accordo</text:p>
          </table:table-cell>
          <table:table-cell table:style-name="ce13" office:value-type="string">
            <text:p>CONVENZIONE TRA L'A.S.S. N. 1 "TRIESTINA" E LA SOCIETA' "LA QUERCIA COOP. SOCIALE", ENTE GESTORE DEL SERVIZIO SEMIRESIDENZIALE DENOMINATO CENTRO DIURNO "IN CONTRADA", SITO IN VIA DEL PONZANINO N. 16, TRIESTE, AI FINI DELL'EROGAZIONE DEL CONTRIBUTO REGIONALE PER L'ABBATTIMENTO DELLA RETTA DI ACCOGLIMENTO DI PERSONE ANZIANE NON AUTOSUFFICIENTI. RINNOVO PER IL PERIODO DAL 01.04.2013 AL 31.03.2014 E INTEGRAZIONE</text:p>
          </table:table-cell>
          <table:table-cell table:style-name="ce13" office:value-type="string">
            <text:p>Struttura Operativa Distretto 2</text:p>
          </table:table-cell>
          <table:table-cell table:style-name="ce27" office:value-type="date" office:date-value="2013-03-29">
            <text:p>29/03/2013</text:p>
          </table:table-cell>
          <table:table-cell table:number-columns-repeated="2" table:style-name="ce27" office:value-type="date" office:date-value="2013-04-03">
            <text:p>03/04/2013</text:p>
          </table:table-cell>
          <table:table-cell table:style-name="ce32" office:value-type="string">
            <text:p>presunti e massimi €. 3.123,12.</text:p>
          </table:table-cell>
          <table:table-cell table:style-name="ce14" office:value-type="string">
            <text:p>Dichiarazione sostitutiva</text:p>
            <text:p>Elenco personale</text:p>
            <text:p/>
          </table:table-cell>
          <table:table-cell table:style-name="ce44"/>
          <table:table-cell table:number-columns-repeated="1013"/>
        </table:table-row>
        <table:table-row table:style-name="ro7">
          <table:table-cell table:style-name="ce7" office:value-type="string">
            <text:p>134/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per l'accordo di collaborazione con le Aziende per i Servizi Sanitari della Regione Autonoma Friuli Venezia Giulia per la realizzazione delle attività del progetto denominato "P.I.T. Uso di sostanze e patologie correlate: Percorsi, Identificazione e Testing". CUP J69E11003190001</text:p>
          </table:table-cell>
          <table:table-cell table:style-name="ce13" office:value-type="string">
            <text:p>Struttura Operativa Dipartimento delle Dipendenze</text:p>
          </table:table-cell>
          <table:table-cell table:style-name="ce27" office:value-type="date" office:date-value="2013-04-08">
            <text:p>08/04/2013</text:p>
          </table:table-cell>
          <table:table-cell table:number-columns-repeated="2" table:style-name="ce27" office:value-type="date" office:date-value="2013-04-10">
            <text:p>10/04/2013</text:p>
          </table:table-cell>
          <table:table-cell table:style-name="ce33" office:value-type="float" office:value="15000">
            <text:p>€ 15.000,00</text:p>
          </table:table-cell>
          <table:table-cell table:style-name="ce14" office:value-type="string">
            <text:p>Schema accordo di collaborazione</text:p>
          </table:table-cell>
          <table:table-cell table:style-name="ce44"/>
          <table:table-cell table:number-columns-repeated="1013"/>
        </table:table-row>
        <table:table-row table:style-name="ro7">
          <table:table-cell table:style-name="ce7" office:value-type="string">
            <text:p>135/2013</text:p>
          </table:table-cell>
          <table:table-cell table:style-name="ce13" office:value-type="string">
            <text:p>DLB</text:p>
          </table:table-cell>
          <table:table-cell table:style-name="ce13" office:value-type="string">
            <text:p>Accordo</text:p>
          </table:table-cell>
          <table:table-cell table:style-name="ce13" office:value-type="string">
            <text:p>Convenzione tra l'Azienda per i Servizi Sanitari n. 1 "Triestina" e la Diocesi di Trieste avente ad oggetto la regolamentazione del servizio di assistenza religiosa cattolica a sostegno spirituale dell'utenza. Rinnovo</text:p>
          </table:table-cell>
          <table:table-cell table:style-name="ce13" office:value-type="string">
            <text:p>Struttura Complessa Gestione e Valorizzazione del Personale</text:p>
          </table:table-cell>
          <table:table-cell table:style-name="ce27" office:value-type="date" office:date-value="2013-04-08">
            <text:p>08/04/2013</text:p>
          </table:table-cell>
          <table:table-cell table:number-columns-repeated="2" table:style-name="ce27" office:value-type="date" office:date-value="2013-04-10">
            <text:p>10/04/2013</text:p>
          </table:table-cell>
          <table:table-cell table:style-name="ce33" office:value-type="float" office:value="25254.57">
            <text:p>€ 25.254,57</text:p>
          </table:table-cell>
          <table:table-cell table:style-name="ce14" office:value-type="string">
            <text:p>Convenzione 2013-2016</text:p>
            <text:p>Curriculum vitae Musich Simeone</text:p>
            <text:p/>
          </table:table-cell>
          <table:table-cell table:style-name="ce44"/>
          <table:table-cell table:number-columns-repeated="1013"/>
        </table:table-row>
        <table:table-row table:style-name="ro7">
          <table:table-cell table:style-name="ce7" office:value-type="string">
            <text:p>147/2013</text:p>
          </table:table-cell>
          <table:table-cell table:style-name="ce13" office:value-type="string">
            <text:p>DLB</text:p>
          </table:table-cell>
          <table:table-cell table:style-name="ce13" office:value-type="string">
            <text:p>Accordo</text:p>
          </table:table-cell>
          <table:table-cell table:style-name="ce13" office:value-type="string">
            <text:p>Convenzione tra l'A.S.S. n. 1 Triestina e la Dr. SCHAER R&amp;D Centre di Trieste per l'espletamento della sorveglianza sanitaria. Modifica nel caso di specie dell'art. 10 dello schema tipo di convenzione.</text:p>
          </table:table-cell>
          <table:table-cell table:style-name="ce13" office:value-type="string">
            <text:p>Struttura Operativa Dipartimento di Prevenzione</text:p>
          </table:table-cell>
          <table:table-cell table:style-name="ce27" office:value-type="date" office:date-value="2013-04-26">
            <text:p>26/04/2013</text:p>
          </table:table-cell>
          <table:table-cell table:number-columns-repeated="2" table:style-name="ce27" office:value-type="date" office:date-value="2013-04-29">
            <text:p>29/04/2013</text:p>
          </table:table-cell>
          <table:table-cell table:style-name="ce32"/>
          <table:table-cell table:style-name="ce14" office:value-type="string">
            <text:p>Testo convenzione tra il Dr. Schaer R&amp;D Centre di Trieste c/o Area </text:p>
            <text:p>Science Park di Padriciano e l'Azienda per i Servizi </text:p>
            <text:p>Sanitari n. 1 Triestina</text:p>
          </table:table-cell>
          <table:table-cell table:style-name="ce44"/>
          <table:table-cell table:number-columns-repeated="1013"/>
        </table:table-row>
        <table:table-row table:style-name="ro7">
          <table:table-cell table:style-name="ce7" office:value-type="string">
            <text:p>150/2013</text:p>
          </table:table-cell>
          <table:table-cell table:style-name="ce13" office:value-type="string">
            <text:p>DLB</text:p>
          </table:table-cell>
          <table:table-cell table:style-name="ce13" office:value-type="string">
            <text:p>Accordo</text:p>
          </table:table-cell>
          <table:table-cell table:style-name="ce13" office:value-type="string">
            <text:p>Approvazione convenzione tra l'Azienda per i Servizi Sanitari n. 1 "Triestina" e la Regione Autonoma Friuli Venezia Giulia inerente l'utilizzo della sig.a D'Alesio Tiziana nella forma della messa a disposizione a tempo pieno.</text:p>
          </table:table-cell>
          <table:table-cell table:style-name="ce13" office:value-type="string">
            <text:p>Struttura Complessa Gestione e Valorizzazione del Personale</text:p>
          </table:table-cell>
          <table:table-cell table:number-columns-repeated="3" table:style-name="ce27" office:value-type="date" office:date-value="2013-04-29">
            <text:p>29/04/2013</text:p>
          </table:table-cell>
          <table:table-cell table:style-name="ce32"/>
          <table:table-cell table:style-name="ce14" office:value-type="string">
            <text:p>Testo convenzione tra Direzione centrale salute, integrazione </text:p>
            <text:p>sociosanitaria e politiche sociali del FVG e l’ASS 1 “Triestina”</text:p>
            <text:p/>
          </table:table-cell>
          <table:table-cell table:style-name="ce44"/>
          <table:table-cell table:number-columns-repeated="1013"/>
        </table:table-row>
        <table:table-row table:style-name="ro7">
          <table:table-cell table:style-name="ce7" office:value-type="string">
            <text:p>160/2013</text:p>
          </table:table-cell>
          <table:table-cell table:style-name="ce13" office:value-type="string">
            <text:p>DLB</text:p>
          </table:table-cell>
          <table:table-cell table:style-name="ce13" office:value-type="string">
            <text:p>Accordo</text:p>
          </table:table-cell>
          <table:table-cell table:style-name="ce13" office:value-type="string">
            <text:p>(330.400/13/14). CIG 41976190C8 - Accordo di collaborazione con l'associazione di volontariato "Luna e l'altra", per la realizzazione di programmi di reciproco sostegno finalizzati alla promozione della salute della donna. Rinnovo per ulteriori dodici mesi dal 02/05/2013 al 30/04/2014 (Euro 65.000,00).</text:p>
          </table:table-cell>
          <table:table-cell table:style-name="ce13" office:value-type="string">
            <text:p>Struttura Complessa Programmazione e Controllo Acquisti</text:p>
          </table:table-cell>
          <table:table-cell table:style-name="ce27" office:value-type="date" office:date-value="2013-05-02">
            <text:p>02/05/2013</text:p>
          </table:table-cell>
          <table:table-cell table:number-columns-repeated="2" table:style-name="ce27" office:value-type="date" office:date-value="2013-05-06">
            <text:p>06/05/2013</text:p>
          </table:table-cell>
          <table:table-cell table:style-name="ce32"/>
          <table:table-cell table:style-name="ce14"/>
          <table:table-cell table:style-name="ce44"/>
          <table:table-cell table:number-columns-repeated="1013"/>
        </table:table-row>
        <table:table-row table:style-name="ro7">
          <table:table-cell table:style-name="ce7" office:value-type="string">
            <text:p>161/2013</text:p>
          </table:table-cell>
          <table:table-cell table:style-name="ce13" office:value-type="string">
            <text:p>DLB</text:p>
          </table:table-cell>
          <table:table-cell table:style-name="ce13" office:value-type="string">
            <text:p>Accordo</text:p>
          </table:table-cell>
          <table:table-cell table:style-name="ce13" office:value-type="string">
            <text:p>CIG N. 3132009795. Convenzione tra il Comune di Trieste e l'Azienda per i Servizi Sanitari n. 1 Triestina per la gestione integrata della Residenza "Campanelle" per persone disabili, di cui al provvedimento n. 979/2008. Proroga per il periodo dal 01.05.2013 al 30.06.2013</text:p>
          </table:table-cell>
          <table:table-cell table:style-name="ce13" office:value-type="string">
            <text:p>Struttura Operativa Distretto 2</text:p>
          </table:table-cell>
          <table:table-cell table:style-name="ce27" office:value-type="date" office:date-value="2013-05-02">
            <text:p>02/05/2013</text:p>
          </table:table-cell>
          <table:table-cell table:number-columns-repeated="2" table:style-name="ce27" office:value-type="date" office:date-value="2013-05-06">
            <text:p>06/05/2013</text:p>
          </table:table-cell>
          <table:table-cell table:style-name="ce33" office:value-type="float" office:value="39540.89">
            <text:p>€ 39.540,89</text:p>
          </table:table-cell>
          <table:table-cell table:style-name="ce14"/>
          <table:table-cell table:style-name="ce44"/>
          <table:table-cell table:number-columns-repeated="1013"/>
        </table:table-row>
        <table:table-row table:style-name="ro7">
          <table:table-cell table:style-name="ce7" office:value-type="string">
            <text:p>166/2013</text:p>
          </table:table-cell>
          <table:table-cell table:style-name="ce13" office:value-type="string">
            <text:p>DLB</text:p>
          </table:table-cell>
          <table:table-cell table:style-name="ce13" office:value-type="string">
            <text:p>Accordo</text:p>
          </table:table-cell>
          <table:table-cell table:style-name="ce13" office:value-type="string">
            <text:p>315.690/13 - CIG Z6609C4A07 - Accordo di collaborazione con l'associazione di volontariato "UILDM - Unione Italiana Lotta Alla Distrofia Muscolare - Sezione di Trieste Onlus" C.F. 80016280325, per l'accompagnamento e trasporto di persone con disabilità, per il periodo dal 01/05/2013 al 31/12/2013 (Euro 20.000,00.- IVA esente).</text:p>
          </table:table-cell>
          <table:table-cell table:style-name="ce13" office:value-type="string">
            <text:p>Struttura Complessa Programmazione e Controllo Acquisti</text:p>
          </table:table-cell>
          <table:table-cell table:style-name="ce27" office:value-type="date" office:date-value="2013-05-09">
            <text:p>09/05/2013</text:p>
          </table:table-cell>
          <table:table-cell table:number-columns-repeated="2" table:style-name="ce27" office:value-type="date" office:date-value="2013-05-13">
            <text:p>13/05/2013</text:p>
          </table:table-cell>
          <table:table-cell table:style-name="ce33" office:value-type="float" office:value="20000">
            <text:p>€ 20.000,00</text:p>
          </table:table-cell>
          <table:table-cell table:style-name="ce14" office:value-type="string">
            <text:p>Convenzione tra l’ASS 1 e l’associazione di volontariato "uildm”,per accompagnamento e trasporto </text:p>
            <text:p>di persone con disabilità</text:p>
            <text:p>Rendiconto Quadrimestrale (subA)</text:p>
            <text:p>Rendiconto Mese Maggio (sub B)</text:p>
            <text:p/>
          </table:table-cell>
          <table:table-cell table:style-name="ce44"/>
          <table:table-cell table:number-columns-repeated="1013"/>
        </table:table-row>
        <table:table-row table:style-name="ro7">
          <table:table-cell table:style-name="ce7" office:value-type="string">
            <text:p>169/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per l'attività di tirocinio formativo tra l'Universidad Nacional de San Luis sede legale a San Luis (Argentina) e l'Azienda per i Servizi Sanitari n. 1 "Triestina".</text:p>
          </table:table-cell>
          <table:table-cell table:style-name="ce13" office:value-type="string">
            <text:p>Struttura Operativa Dipartimento di Salute Mentale</text:p>
          </table:table-cell>
          <table:table-cell table:style-name="ce27" office:value-type="date" office:date-value="2013-05-13">
            <text:p>13/05/2013</text:p>
          </table:table-cell>
          <table:table-cell table:number-columns-repeated="2" table:style-name="ce27" office:value-type="date" office:date-value="2013-05-16">
            <text:p>16/05/2013</text:p>
          </table:table-cell>
          <table:table-cell table:style-name="ce32"/>
          <table:table-cell table:style-name="ce14" office:value-type="string">
            <text:p>convenzione ra l'Universidad Nacional de San Luis e l'ASS1 </text:p>
          </table:table-cell>
          <table:table-cell table:style-name="ce44"/>
          <table:table-cell table:number-columns-repeated="1013"/>
        </table:table-row>
        <table:table-row table:style-name="ro7">
          <table:table-cell table:style-name="ce7" office:value-type="string">
            <text:p>171/2013</text:p>
          </table:table-cell>
          <table:table-cell table:style-name="ce13" office:value-type="string">
            <text:p>DLB</text:p>
          </table:table-cell>
          <table:table-cell table:style-name="ce13" office:value-type="string">
            <text:p>Accordo</text:p>
          </table:table-cell>
          <table:table-cell table:style-name="ce13" office:value-type="string">
            <text:p>CONVENZIONE TRA L'A.S.S. N. 1 "TRIESTINA" E L'AZIENDA PUBBLICA DI SERVIZI ALLA PERSONA "ITIS", ENTE GESTORE DEL SERVIZIO SEMIRESIDENZIALE DENOMINATO CENTRO DIURNO "MARGHERITA", SITO IN VIA PASCOLI N. 31, TRIESTE, AI FINI DELL'EROGAZIONE DEL CONTRIBUTO REGIONALE PER L'ABBATTIMENTO DELLA RETTA DI ACCOGLIMENTO DI PERSONE ANZIANE NON AUTOSUFFICIENTI. <text:s/>RINNOVO PER IL PERIODO DAL 01.04.2013 AL 31.03.2014 E CONTESTUALE MODIFICA E INTEGRAZIONE</text:p>
          </table:table-cell>
          <table:table-cell table:style-name="ce13" office:value-type="string">
            <text:p>Struttura Operativa Distretto 2</text:p>
          </table:table-cell>
          <table:table-cell table:style-name="ce27" office:value-type="date" office:date-value="2013-05-13">
            <text:p>13/05/2013</text:p>
          </table:table-cell>
          <table:table-cell table:number-columns-repeated="2" table:style-name="ce27" office:value-type="date" office:date-value="2013-05-16">
            <text:p>16/05/2013</text:p>
          </table:table-cell>
          <table:table-cell table:style-name="ce32" office:value-type="string">
            <text:p>presunti e massimi €. 5.009,89</text:p>
          </table:table-cell>
          <table:table-cell table:style-name="ce14"/>
          <table:table-cell table:style-name="ce44"/>
          <table:table-cell table:number-columns-repeated="1013"/>
        </table:table-row>
        <table:table-row table:style-name="ro7">
          <table:table-cell table:style-name="ce7" office:value-type="string">
            <text:p>182/2013</text:p>
          </table:table-cell>
          <table:table-cell table:style-name="ce13" office:value-type="string">
            <text:p>DLB</text:p>
          </table:table-cell>
          <table:table-cell table:style-name="ce13" office:value-type="string">
            <text:p>Accordo</text:p>
          </table:table-cell>
          <table:table-cell table:style-name="ce13" office:value-type="string">
            <text:p>Convenzione tra l'A.S.S. n. 1 "Triestina" e la Comunità Educante Soc. Coop. Sociale Onlus, Ente Gestore del Servizio Semiresidenziale denominato "Centro Diurno Casa Emmaus", sito in Via Italo Svevo n. 34, Trieste, ai fini dell'erogazione del contributo regionale per l'abbattimento della retta di accoglienza di persone anziane non autosufficienti, per il periodo dal 01.04.2013 al 31.03.2014.</text:p>
          </table:table-cell>
          <table:table-cell table:style-name="ce13" office:value-type="string">
            <text:p>Struttura Operativa Distretto 3</text:p>
          </table:table-cell>
          <table:table-cell table:style-name="ce27" office:value-type="date" office:date-value="2013-05-20">
            <text:p>20/05/2013</text:p>
          </table:table-cell>
          <table:table-cell table:number-columns-repeated="2" table:style-name="ce27" office:value-type="date" office:date-value="2013-05-22">
            <text:p>22/05/2013</text:p>
          </table:table-cell>
          <table:table-cell table:style-name="ce32" office:value-type="string">
            <text:p>presunti e massimi €. 2.602,60</text:p>
          </table:table-cell>
          <table:table-cell table:style-name="ce14"/>
          <table:table-cell table:style-name="ce44"/>
          <table:table-cell table:number-columns-repeated="1013"/>
        </table:table-row>
        <table:table-row table:style-name="ro7">
          <table:table-cell table:style-name="ce7" office:value-type="string">
            <text:p>188/2013</text:p>
          </table:table-cell>
          <table:table-cell table:style-name="ce13" office:value-type="string">
            <text:p>DLB</text:p>
          </table:table-cell>
          <table:table-cell table:style-name="ce13" office:value-type="string">
            <text:p>Accordo</text:p>
          </table:table-cell>
          <table:table-cell table:style-name="ce13" office:value-type="string">
            <text:p>Protocollo d'Intesa tra l'A.S.S. n. 1 "Triestina" ed il Comando Provinciale Vigili del Fuoco di Trieste, relativo all'abilitazione del personale dei VV.F. all'uso del defibrillatore semiautomatico esterno (DAE), ai sensi della L. 120/2001 e smi nonchè Atto integrativo della convenzione rep. n. 9872 dd 22.6.2010, disciplinante l'utilizzo comune di autorespiratori, di attrezzature e di DPI di tipo NBCR (di proprietà dell' A.S.S. 1 e del Comando dei VV.F) nonchè la formazione del personale afferente al Sistema d'Emergenza Territoriale 118 connessa a tali equipaggiamenti.</text:p>
          </table:table-cell>
          <table:table-cell table:style-name="ce13" office:value-type="string">
            <text:p>Struttura Complessa Affari General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2"/>
          <table:table-cell table:style-name="ce14" office:value-type="string">
            <text:p>Bozza atto integrativo</text:p>
            <text:p>Protocollo d’intesa</text:p>
            <text:p/>
          </table:table-cell>
          <table:table-cell table:style-name="ce44"/>
          <table:table-cell table:number-columns-repeated="1013"/>
        </table:table-row>
        <table:table-row table:style-name="ro7">
          <table:table-cell table:style-name="ce7" office:value-type="string">
            <text:p>189/2013</text:p>
          </table:table-cell>
          <table:table-cell table:style-name="ce13" office:value-type="string">
            <text:p>DLB</text:p>
          </table:table-cell>
          <table:table-cell table:style-name="ce13" office:value-type="string">
            <text:p>Accordo</text:p>
          </table:table-cell>
          <table:table-cell table:style-name="ce13" office:value-type="string">
            <text:p>Convenzione fra l'A.S.S. n. 1 "Triestina" e la "Società Ginnastica Triestina <text:s/>- Associazione Sportiva Dilettantistica (S.G.T.-A.S.D.)", volta a garantire la "gestione del Programma di promozione della salute attraverso l'esercizio - terapia per adulti ad elevato rischio cardiovascolare e metabolico".</text:p>
          </table:table-cell>
          <table:table-cell table:style-name="ce13" office:value-type="string">
            <text:p>Struttura Complessa Affari General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2"/>
          <table:table-cell table:style-name="ce14" office:value-type="string">
            <text:p>Bozza di convenzione</text:p>
          </table:table-cell>
          <table:table-cell table:style-name="ce44"/>
          <table:table-cell table:number-columns-repeated="1013"/>
        </table:table-row>
        <table:table-row table:style-name="ro7">
          <table:table-cell table:style-name="ce7" office:value-type="string">
            <text:p>190/2013</text:p>
          </table:table-cell>
          <table:table-cell table:style-name="ce13" office:value-type="string">
            <text:p>DLB</text:p>
          </table:table-cell>
          <table:table-cell table:style-name="ce13" office:value-type="string">
            <text:p>Accordo</text:p>
          </table:table-cell>
          <table:table-cell table:style-name="ce13" office:value-type="string">
            <text:p>Presa d'atto della convenzione stipulata tra l'A.S.S. n. 1 "Triestina" ed il Dipartimento di Scienze della Formazione e Psicologia dell'Università di Firenze per lo sviluppo di un progetto per una "ricerca intervento" sul clima organizzativo e sui rischi stress lavoro correlati, con particolare attenzione ad eventuali situazioni di mobbing, del Servizio 118.</text:p>
          </table:table-cell>
          <table:table-cell table:style-name="ce13" office:value-type="string">
            <text:p>Direzione Amministrativa</text:p>
          </table:table-cell>
          <table:table-cell table:style-name="ce27" office:value-type="date" office:date-value="2013-05-24">
            <text:p>24/05/2013</text:p>
          </table:table-cell>
          <table:table-cell table:number-columns-repeated="2" table:style-name="ce27" office:value-type="date" office:date-value="2013-05-28">
            <text:p>28/05/2013</text:p>
          </table:table-cell>
          <table:table-cell table:style-name="ce32" office:value-type="float" office:value="15200">
            <text:p>€ 15.200,00</text:p>
          </table:table-cell>
          <table:table-cell table:style-name="ce14" office:value-type="string">
            <text:p>Convenzione ASS1 e Università di Firenze</text:p>
          </table:table-cell>
          <table:table-cell table:style-name="ce44"/>
          <table:table-cell table:number-columns-repeated="1013"/>
        </table:table-row>
        <table:table-row table:style-name="ro7">
          <table:table-cell table:style-name="ce7" office:value-type="string">
            <text:p>191/2013</text:p>
          </table:table-cell>
          <table:table-cell table:style-name="ce13" office:value-type="string">
            <text:p>DLB</text:p>
          </table:table-cell>
          <table:table-cell table:style-name="ce13" office:value-type="string">
            <text:p>Accordo</text:p>
          </table:table-cell>
          <table:table-cell table:style-name="ce13" office:value-type="string">
            <text:p>Centro socio - sanitario del complesso di "Rozzol-Melara". Via Pasteur 41/e, Trieste. Convenzione fra l'A.S.S. n. 1 "Triestina" e l'Associazione di Volontariato "Centro di Aiuto alla Vita" (atto rep. n. <text:s/>n. 9987 dd. 13.05.2011). Presa d'atto della modica degli spazi concessi in utilizzo e determinazioni sugli oneri accessori.</text:p>
          </table:table-cell>
          <table:table-cell table:style-name="ce13" office:value-type="string">
            <text:p>Struttura Complessa Affari Generali</text:p>
          </table:table-cell>
          <table:table-cell table:style-name="ce27" office:value-type="date" office:date-value="2013-05-24">
            <text:p>24/05/2013</text:p>
          </table:table-cell>
          <table:table-cell table:number-columns-repeated="2" table:style-name="ce27" office:value-type="date" office:date-value="2013-05-28">
            <text:p>28/05/2013</text:p>
          </table:table-cell>
          <table:table-cell table:style-name="ce32"/>
          <table:table-cell table:style-name="ce14" office:value-type="string">
            <text:p>Planimetria Via Pasteur 41/e</text:p>
          </table:table-cell>
          <table:table-cell table:style-name="ce44"/>
          <table:table-cell table:number-columns-repeated="1013"/>
        </table:table-row>
        <table:table-row table:style-name="ro7">
          <table:table-cell table:style-name="ce7" office:value-type="string">
            <text:p>193/2013</text:p>
          </table:table-cell>
          <table:table-cell table:style-name="ce13" office:value-type="string">
            <text:p>DLB</text:p>
          </table:table-cell>
          <table:table-cell table:style-name="ce13" office:value-type="string">
            <text:p>Accordo</text:p>
          </table:table-cell>
          <table:table-cell table:style-name="ce13" office:value-type="string">
            <text:p>CUP E95J13000030006 - Partecipazione al Progetto triennale (2013-2016) della Commissione Europea CIP-ICT-PSP-2012-6 denominato "SMARTCARE" per la sperimentazione dell'uso di nuove tecnologie nell'assistenza integrata domiciliare agli anziani. Sottoscrizione del Grant Agreement.</text:p>
          </table:table-cell>
          <table:table-cell table:style-name="ce13" office:value-type="string">
            <text:p>Direzione Amministrativa</text:p>
          </table:table-cell>
          <table:table-cell table:style-name="ce27" office:value-type="date" office:date-value="2013-05-24">
            <text:p>24/05/2013</text:p>
          </table:table-cell>
          <table:table-cell table:number-columns-repeated="2" table:style-name="ce27" office:value-type="date" office:date-value="2013-05-30">
            <text:p>30/05/2013</text:p>
          </table:table-cell>
          <table:table-cell table:style-name="ce32"/>
          <table:table-cell table:style-name="ce14" office:value-type="string">
            <text:p>Progetto CIP</text:p>
            <text:p>Ict Psp Grant Agreement</text:p>
            <text:p/>
          </table:table-cell>
          <table:table-cell table:style-name="ce44"/>
          <table:table-cell table:number-columns-repeated="1013"/>
        </table:table-row>
        <table:table-row table:style-name="ro7">
          <table:table-cell table:style-name="ce7" office:value-type="string">
            <text:p>196/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tra la Cooperativa Sociale ONLUS LARISO e l'Azienda per i Servizi Sanitari n. 1 "Triestina" per attività di stage/tirocinio formativo.</text:p>
          </table:table-cell>
          <table:table-cell table:style-name="ce13" office:value-type="string">
            <text:p>Struttura Operativa Dipartimento di Salute Mentale</text:p>
          </table:table-cell>
          <table:table-cell table:style-name="ce27" office:value-type="date" office:date-value="2013-05-28">
            <text:p>28/05/2013</text:p>
          </table:table-cell>
          <table:table-cell table:number-columns-repeated="2" table:style-name="ce27" office:value-type="date" office:date-value="2013-05-29">
            <text:p>29/05/2013</text:p>
          </table:table-cell>
          <table:table-cell table:style-name="ce32"/>
          <table:table-cell table:style-name="ce14" office:value-type="string">
            <text:p>Convenzione per attività di tirocinio/stage relativa ai Corsi di qualifica per "OPERATORE SOCIO SANITARIO” <text:s/></text:p>
          </table:table-cell>
          <table:table-cell table:style-name="ce44"/>
          <table:table-cell table:number-columns-repeated="1013"/>
        </table:table-row>
        <table:table-row table:style-name="ro7">
          <table:table-cell table:style-name="ce7" office:value-type="string">
            <text:p>200/2013</text:p>
          </table:table-cell>
          <table:table-cell table:style-name="ce13" office:value-type="string">
            <text:p>DLB</text:p>
          </table:table-cell>
          <table:table-cell table:style-name="ce13" office:value-type="string">
            <text:p>Accordo</text:p>
          </table:table-cell>
          <table:table-cell table:style-name="ce13" office:value-type="string">
            <text:p>Proroga delle convenzioni con le strutture residenziali per anziani on autosufficienti aderenti all'UNEBA per il periodo 01.01.2013-31.12.2013</text:p>
          </table:table-cell>
          <table:table-cell table:style-name="ce13" office:value-type="string">
            <text:p>Struttura Operativa Distretto 3</text:p>
          </table:table-cell>
          <table:table-cell table:style-name="ce27" office:value-type="date" office:date-value="2013-05-31">
            <text:p>31/05/2013</text:p>
          </table:table-cell>
          <table:table-cell table:number-columns-repeated="2" table:style-name="ce27" office:value-type="date" office:date-value="2013-06-04">
            <text:p>04/06/2013</text:p>
          </table:table-cell>
          <table:table-cell table:style-name="ce32" office:value-type="float" office:value="904750">
            <text:p>€ 904.750,00</text:p>
          </table:table-cell>
          <table:table-cell table:style-name="ce14"/>
          <table:table-cell table:style-name="ce44"/>
          <table:table-cell table:number-columns-repeated="1013"/>
        </table:table-row>
        <table:table-row table:style-name="ro7">
          <table:table-cell table:style-name="ce7" office:value-type="string">
            <text:p>204/2013</text:p>
          </table:table-cell>
          <table:table-cell table:style-name="ce13" office:value-type="string">
            <text:p>DLB</text:p>
          </table:table-cell>
          <table:table-cell table:style-name="ce13" office:value-type="string">
            <text:p>Accordo</text:p>
          </table:table-cell>
          <table:table-cell table:style-name="ce13" office:value-type="string">
            <text:p>Convenzione tra l'Azienda Sanitaria n. 1 "Triestina" e l'Istituto Comprensivo Statale "GIANCARLO ROLI" per l'espletamento della sorveglianza sanitaria. Modifica, nel caso di specie, dell'art. 10 dello schema di convenzione.</text:p>
          </table:table-cell>
          <table:table-cell table:style-name="ce13" office:value-type="string">
            <text:p>Struttura Operativa Dipartimento di Prevenzione</text:p>
          </table:table-cell>
          <table:table-cell table:style-name="ce27" office:value-type="date" office:date-value="2013-05-31">
            <text:p>31/05/2013</text:p>
          </table:table-cell>
          <table:table-cell table:number-columns-repeated="2" table:style-name="ce27" office:value-type="date" office:date-value="2013-06-04">
            <text:p>04/06/2013</text:p>
          </table:table-cell>
          <table:table-cell table:style-name="ce32"/>
          <table:table-cell table:style-name="ce14" office:value-type="string">
            <text:p>Convenzione tra l’Istituto Comprensivo Statale “GIANCARLO ROLI” e l'Azienda per i Servizi Sanitari n. 1</text:p>
            <text:p>Tariffario Sorveglianza Sanitaria </text:p>
            <text:p/>
          </table:table-cell>
          <table:table-cell table:style-name="ce44"/>
          <table:table-cell table:number-columns-repeated="1013"/>
        </table:table-row>
        <table:table-row table:style-name="ro7">
          <table:table-cell table:style-name="ce7" office:value-type="string">
            <text:p>207/2013</text:p>
          </table:table-cell>
          <table:table-cell table:style-name="ce13" office:value-type="string">
            <text:p>DLB</text:p>
          </table:table-cell>
          <table:table-cell table:style-name="ce13" office:value-type="string">
            <text:p>Accordo</text:p>
          </table:table-cell>
          <table:table-cell table:style-name="ce13" office:value-type="string">
            <text:p>330.400/13/14 - CIG 4298417DE8. Accordo di collaborazione con l'associazione di volontariato "Club Zyp", C.F. 90061160322, per l'organizzazione del laboratorio permanente per la diffusione della cultura della salute mentale. Rinnovo per ulteriori dodici mesi dal 05/06/2013 al 04/06/2014 (Euro 42.000,00).</text:p>
          </table:table-cell>
          <table:table-cell table:style-name="ce13" office:value-type="string">
            <text:p>Struttura Complessa Programmazione e Controllo Acquisti</text:p>
          </table:table-cell>
          <table:table-cell table:style-name="ce27" office:value-type="date" office:date-value="2013-06-05">
            <text:p>05/06/2013</text:p>
          </table:table-cell>
          <table:table-cell table:number-columns-repeated="2" table:style-name="ce27" office:value-type="date" office:date-value="2013-06-10">
            <text:p>10/06/2013</text:p>
          </table:table-cell>
          <table:table-cell table:style-name="ce32" office:value-type="float" office:value="42000">
            <text:p>€ 42.000,00</text:p>
          </table:table-cell>
          <table:table-cell table:style-name="ce14"/>
          <table:table-cell table:style-name="ce44"/>
          <table:table-cell table:number-columns-repeated="1013"/>
        </table:table-row>
        <table:table-row table:style-name="ro7">
          <table:table-cell table:style-name="ce7" office:value-type="string">
            <text:p>212/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tra il Dipartimento di Scienze Mediche, Chirurgiche e Neuroscienze dell'Università degli Studi di Siena e l'Azienda per i Servizi Sanitari n. 1 "Triestina" per attività di tirocinio formativo.</text:p>
          </table:table-cell>
          <table:table-cell table:style-name="ce13" office:value-type="string">
            <text:p>Struttura Operativa Dipartimento di Salute Mentale</text:p>
          </table:table-cell>
          <table:table-cell table:style-name="ce27" office:value-type="date" office:date-value="2013-06-13">
            <text:p>13/06/2013</text:p>
          </table:table-cell>
          <table:table-cell table:number-columns-repeated="2" table:style-name="ce27" office:value-type="date" office:date-value="2013-06-17">
            <text:p>17/06/2013</text:p>
          </table:table-cell>
          <table:table-cell table:style-name="ce32"/>
          <table:table-cell table:style-name="ce14" office:value-type="string">
            <text:p>Convenzione Università degli Studi di Siena e ASS1</text:p>
          </table:table-cell>
          <table:table-cell table:style-name="ce44"/>
          <table:table-cell table:number-columns-repeated="1013"/>
        </table:table-row>
        <table:table-row table:style-name="ro7">
          <table:table-cell table:style-name="ce7" office:value-type="string">
            <text:p>213/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per <text:s/>attività di tirocinio formativo tra l'Hospital J.M. Obarrio con sede legale in San Miguel de Tucuman (Argentina) e l'Azienda per i Servizi Sanitari n. 1 "Triestina".</text:p>
          </table:table-cell>
          <table:table-cell table:style-name="ce13" office:value-type="string">
            <text:p>Struttura Operativa Dipartimento di Salute Mentale</text:p>
          </table:table-cell>
          <table:table-cell table:style-name="ce27" office:value-type="date" office:date-value="2013-06-13">
            <text:p>13/06/2013</text:p>
          </table:table-cell>
          <table:table-cell table:number-columns-repeated="2" table:style-name="ce27" office:value-type="date" office:date-value="2013-06-17">
            <text:p>17/06/2013</text:p>
          </table:table-cell>
          <table:table-cell table:style-name="ce32"/>
          <table:table-cell table:style-name="ce14" office:value-type="string">
            <text:p>Convenio para actividades de formación </text:p>
          </table:table-cell>
          <table:table-cell table:style-name="ce44"/>
          <table:table-cell table:number-columns-repeated="1013"/>
        </table:table-row>
        <table:table-row table:style-name="ro7">
          <table:table-cell table:style-name="ce7" office:value-type="string">
            <text:p>216/2013</text:p>
          </table:table-cell>
          <table:table-cell table:style-name="ce13" office:value-type="string">
            <text:p>DLB</text:p>
          </table:table-cell>
          <table:table-cell table:style-name="ce13" office:value-type="string">
            <text:p>Accordo</text:p>
          </table:table-cell>
          <table:table-cell table:style-name="ce13" office:value-type="string">
            <text:p>Convenzione tra l'Azienda per i Servizi Sanitari n. 1 "Triestina" e la Diocesi di Trieste avente ad oggetto la regolamentazione del servizio di assistenza religiosa cattolica a sostegno spirituale dell'utenza. Decorrenza del rinnovo.</text:p>
          </table:table-cell>
          <table:table-cell table:style-name="ce13" office:value-type="string">
            <text:p>Struttura Complessa Gestione e Valorizzazione del Personale</text:p>
          </table:table-cell>
          <table:table-cell table:style-name="ce27" office:value-type="date" office:date-value="2013-06-13">
            <text:p>13/06/2013</text:p>
          </table:table-cell>
          <table:table-cell table:number-columns-repeated="2" table:style-name="ce27" office:value-type="date" office:date-value="2013-06-17">
            <text:p>17/06/2013</text:p>
          </table:table-cell>
          <table:table-cell table:style-name="ce32"/>
          <table:table-cell table:style-name="ce14"/>
          <table:table-cell table:style-name="ce44"/>
          <table:table-cell table:number-columns-repeated="1013"/>
        </table:table-row>
        <table:table-row table:style-name="ro7">
          <table:table-cell table:style-name="ce7" office:value-type="string">
            <text:p>218/2013</text:p>
          </table:table-cell>
          <table:table-cell table:style-name="ce13" office:value-type="string">
            <text:p>DLB</text:p>
          </table:table-cell>
          <table:table-cell table:style-name="ce13" office:value-type="string">
            <text:p>Accordo</text:p>
          </table:table-cell>
          <table:table-cell table:style-name="ce13" office:value-type="string">
            <text:p>Convenzione fra l'A.S.S. n. 1 "Triestina" e la Direzione Regionale del Lavoro di Trieste per l'espletamento della sorveglianza sanitaria. Modifica, nel caso di specie, dell'art. 10 dello schema tipo di convenzione.</text:p>
          </table:table-cell>
          <table:table-cell table:style-name="ce13" office:value-type="string">
            <text:p>Struttura Operativa Dipartimento di Prevenzione</text:p>
          </table:table-cell>
          <table:table-cell table:style-name="ce27" office:value-type="date" office:date-value="2013-06-14">
            <text:p>14/06/2013</text:p>
          </table:table-cell>
          <table:table-cell table:number-columns-repeated="2" table:style-name="ce27" office:value-type="date" office:date-value="2013-06-17">
            <text:p>17/06/2013</text:p>
          </table:table-cell>
          <table:table-cell table:style-name="ce32"/>
          <table:table-cell table:style-name="ce14" office:value-type="string">
            <text:p>Convenzione tra il Ministero del Lavoro e delle Politiche Sociali e l’ASS1</text:p>
            <text:p>Tariffario Sorveglianza Sanitaria</text:p>
            <text:p/>
          </table:table-cell>
          <table:table-cell table:style-name="ce44"/>
          <table:table-cell table:number-columns-repeated="1013"/>
        </table:table-row>
        <table:table-row table:style-name="ro7">
          <table:table-cell table:style-name="ce7" office:value-type="string">
            <text:p>220/2013</text:p>
          </table:table-cell>
          <table:table-cell table:style-name="ce13" office:value-type="string">
            <text:p>DLB</text:p>
          </table:table-cell>
          <table:table-cell table:style-name="ce13" office:value-type="string">
            <text:p>Accordo</text:p>
          </table:table-cell>
          <table:table-cell table:style-name="ce13" office:value-type="string">
            <text:p>Convezione tra l'Azienda per i Servizi Sanitari n. 1 "Triestina" e l'Azienda per i Servizi Sanitari n. 5 "Bassa Friulana" per la collaborazione, ai sensi dell'art. 62 CCNL 8/6/2000 della dirigenza S.P.T.A., nell'ambito del progetto P.I.T. - Uso di sostanze e patologie correlate: Percorsi, Identificazione e Testing.</text:p>
          </table:table-cell>
          <table:table-cell table:style-name="ce13" office:value-type="string">
            <text:p>Struttura Complessa Gestione e Valorizzazione del Personale</text:p>
          </table:table-cell>
          <table:table-cell table:style-name="ce27" office:value-type="date" office:date-value="2013-06-14">
            <text:p>14/06/2013</text:p>
          </table:table-cell>
          <table:table-cell table:number-columns-repeated="2" table:style-name="ce27" office:value-type="date" office:date-value="2013-06-17">
            <text:p>17/06/2013</text:p>
          </table:table-cell>
          <table:table-cell table:style-name="ce32"/>
          <table:table-cell table:style-name="ce14"/>
          <table:table-cell table:style-name="ce44"/>
          <table:table-cell table:number-columns-repeated="1013"/>
        </table:table-row>
        <table:table-row table:style-name="ro7">
          <table:table-cell table:style-name="ce7" office:value-type="string">
            <text:p>221/2013</text:p>
          </table:table-cell>
          <table:table-cell table:style-name="ce13" office:value-type="string">
            <text:p>DLB</text:p>
          </table:table-cell>
          <table:table-cell table:style-name="ce13" office:value-type="string">
            <text:p>Accordo</text:p>
          </table:table-cell>
          <table:table-cell table:style-name="ce13" office:value-type="string">
            <text:p>Accordo con l'Azienda Ospedaliero-Universitaria "Ospedali Riuniti" di Trieste per prestazioni di chirurgia plastica nell'ambito del servizio di presa in carico interdisciplinare ed interaziendale riguardante la diagnosi ed il trattamento delle ulcere degli arti inferiori. Rinnovo.</text:p>
          </table:table-cell>
          <table:table-cell table:style-name="ce13" office:value-type="string">
            <text:p>Struttura Complessa Gestione e Valorizzazione del Personale</text:p>
          </table:table-cell>
          <table:table-cell table:style-name="ce27" office:value-type="date" office:date-value="2013-06-17">
            <text:p>17/06/2013</text:p>
          </table:table-cell>
          <table:table-cell table:number-columns-repeated="2" table:style-name="ce27" office:value-type="date" office:date-value="2013-06-18">
            <text:p>18/06/2013</text:p>
          </table:table-cell>
          <table:table-cell table:style-name="ce33" office:value-type="float" office:value="5000">
            <text:p>€ 5.000,00</text:p>
          </table:table-cell>
          <table:table-cell table:style-name="ce14" office:value-type="string">
            <text:p>Accordo tra l’Azienda per i Servizi Sanitari n. 1 “Triestina” e l’Azienda Ospedaliero Universitaria </text:p>
            <text:p>“Ospedali Riuniti” di Trieste</text:p>
          </table:table-cell>
          <table:table-cell table:style-name="ce44"/>
          <table:table-cell table:number-columns-repeated="1013"/>
        </table:table-row>
        <table:table-row table:style-name="ro7">
          <table:table-cell table:style-name="ce7" office:value-type="string">
            <text:p>229/2013</text:p>
          </table:table-cell>
          <table:table-cell table:style-name="ce13" office:value-type="string">
            <text:p>DLB</text:p>
          </table:table-cell>
          <table:table-cell table:style-name="ce13" office:value-type="string">
            <text:p>Accordo</text:p>
          </table:table-cell>
          <table:table-cell table:style-name="ce13" office:value-type="string">
            <text:p>330.400/13-14 - CIG 438466325F. Accordo di collaborazione con l'associazione di volontariato "Comunità di San Martino al Campo", per lo sviluppo del sistema di opportunità di tipo aggregativo e socializzante. Rinnovo per ulteriori dodici mesi dal 01/07/2013 al 30/06/2014 (Euro 48.000,00).</text:p>
          </table:table-cell>
          <table:table-cell table:style-name="ce13" office:value-type="string">
            <text:p>Struttura Complessa Programmazione e Controllo Acquisti</text:p>
          </table:table-cell>
          <table:table-cell table:style-name="ce27" office:value-type="date" office:date-value="2013-06-26">
            <text:p>26/06/2013</text:p>
          </table:table-cell>
          <table:table-cell table:number-columns-repeated="2" table:style-name="ce27" office:value-type="date" office:date-value="2013-07-01">
            <text:p>01/07/2013</text:p>
          </table:table-cell>
          <table:table-cell table:style-name="ce32"/>
          <table:table-cell table:style-name="ce14"/>
          <table:table-cell table:style-name="ce44"/>
          <table:table-cell table:number-columns-repeated="1013"/>
        </table:table-row>
        <table:table-row table:style-name="ro7">
          <table:table-cell table:style-name="ce7" office:value-type="string">
            <text:p>231/2013</text:p>
          </table:table-cell>
          <table:table-cell table:style-name="ce13" office:value-type="string">
            <text:p>DLB</text:p>
          </table:table-cell>
          <table:table-cell table:style-name="ce13" office:value-type="string">
            <text:p>Accordo</text:p>
          </table:table-cell>
          <table:table-cell table:style-name="ce13" office:value-type="string">
            <text:p>Approvazione dello schema di convenzione tra l'Università degli Studi di Roma Tre e l'Azienda per i Servizi Sanitari n. 1 "Triestina" per attività di tirocinio formativo.</text:p>
          </table:table-cell>
          <table:table-cell table:style-name="ce13" office:value-type="string">
            <text:p>Struttura Operativa Dipartimento di Salute Mentale</text:p>
          </table:table-cell>
          <table:table-cell table:style-name="ce27" office:value-type="date" office:date-value="2013-06-26">
            <text:p>26/06/2013</text:p>
          </table:table-cell>
          <table:table-cell table:number-columns-repeated="2" table:style-name="ce27" office:value-type="date" office:date-value="2013-06-27">
            <text:p>27/06/2013</text:p>
          </table:table-cell>
          <table:table-cell table:style-name="ce32"/>
          <table:table-cell table:style-name="ce14" office:value-type="string">
            <text:p>Convenzione ASS1 e Università degli Studi Roma Tre</text:p>
          </table:table-cell>
          <table:table-cell table:style-name="ce44"/>
          <table:table-cell table:number-columns-repeated="1013"/>
        </table:table-row>
        <table:table-row table:style-name="ro7">
          <table:table-cell table:style-name="ce7" office:value-type="string">
            <text:p>236/2013</text:p>
          </table:table-cell>
          <table:table-cell table:style-name="ce13" office:value-type="string">
            <text:p>DLB</text:p>
          </table:table-cell>
          <table:table-cell table:style-name="ce13" office:value-type="string">
            <text:p>Accordo</text:p>
          </table:table-cell>
          <table:table-cell table:style-name="ce13" office:value-type="string">
            <text:p>315.610/13 - CIG 5200558439 - Proroga convenzione per il servizio di soccorso e trasporto sanitario tra l'Azienda per i Servizi Sanitari n. 1 Triestina e la S.O.G.IT. Soccorso dell'Ordine di San Giovanni in Italia, Sezione di Trieste". Costo presunto Euro 547.755,95 (IVA esente).</text:p>
          </table:table-cell>
          <table:table-cell table:style-name="ce13" office:value-type="string">
            <text:p>Struttura Complessa Programmazione e Controllo Acquisti</text:p>
          </table:table-cell>
          <table:table-cell table:style-name="ce27" office:value-type="date" office:date-value="2013-06-28">
            <text:p>28/06/2013</text:p>
          </table:table-cell>
          <table:table-cell table:number-columns-repeated="2" table:style-name="ce27" office:value-type="date" office:date-value="2013-07-01">
            <text:p>01/07/2013</text:p>
          </table:table-cell>
          <table:table-cell table:style-name="ce33" office:value-type="float" office:value="547755.95">
            <text:p>€ 547.755,95</text:p>
          </table:table-cell>
          <table:table-cell table:style-name="ce14"/>
          <table:table-cell table:style-name="ce44"/>
          <table:table-cell table:number-columns-repeated="1013"/>
        </table:table-row>
        <table:table-row table:style-name="ro7">
          <table:table-cell table:style-name="ce7" office:value-type="string">
            <text:p>238/2013</text:p>
          </table:table-cell>
          <table:table-cell table:style-name="ce13" office:value-type="string">
            <text:p>DLB</text:p>
          </table:table-cell>
          <table:table-cell table:style-name="ce13" office:value-type="string">
            <text:p>Accordo</text:p>
          </table:table-cell>
          <table:table-cell table:style-name="ce13" office:value-type="string">
            <text:p>330.300/13-14 - CIG 520851173E - Convenzione con l'associazione di volontariato "Cittadini e familiari per la prevenzione e la lotta alla tossicodipendenza - ALT" (Associazione ALT), per la partecipazione attiva dell'Associazione nella gestione di servizi ed attività in tema di promozione della salute, riabilitazione e reinserimento sociale di soggetti con problematiche/ patologie da abuso o dipendenza in carico alla S.C. Dipendenza da Sostanze Illegali del Dipartimento delle Dipendenze. Periodo dal 01.07.2013 al 30.06.2014 (Euro 157.000,00).</text:p>
          </table:table-cell>
          <table:table-cell table:style-name="ce13" office:value-type="string">
            <text:p>Struttura Complessa Programmazione e Controllo Acquisti</text:p>
          </table:table-cell>
          <table:table-cell table:style-name="ce27" office:value-type="date" office:date-value="2013-06-28">
            <text:p>28/06/2013</text:p>
          </table:table-cell>
          <table:table-cell table:number-columns-repeated="2" table:style-name="ce27" office:value-type="date" office:date-value="2013-07-01">
            <text:p>01/07/2013</text:p>
          </table:table-cell>
          <table:table-cell table:style-name="ce32"/>
          <table:table-cell table:style-name="ce14" office:value-type="string">
            <text:p>Schema di convenzione</text:p>
          </table:table-cell>
          <table:table-cell table:style-name="ce44"/>
          <table:table-cell table:number-columns-repeated="1013"/>
        </table:table-row>
        <table:table-row table:style-name="ro7">
          <table:table-cell table:style-name="ce7" office:value-type="string">
            <text:p>239/2013</text:p>
          </table:table-cell>
          <table:table-cell table:style-name="ce13" office:value-type="string">
            <text:p>DLB</text:p>
          </table:table-cell>
          <table:table-cell table:style-name="ce13" office:value-type="string">
            <text:p>Accordo</text:p>
          </table:table-cell>
          <table:table-cell table:style-name="ce13" office:value-type="string">
            <text:p>330.300/13-14 - CIG 5208637F36 - Convenzione con l'Associazione di volontariato "AS.TR.A. - Associazione per il Trattamento delle Alcoldipendenze", per la partecipazione attiva dell'Associazione nella gestione e nell'organizzazione delle attività della residenza intermedia per alcolisti (RIPA) e dei percorsi di presa in carico dell'utenza afferente alla S.C. Dipendenze da Sostanze Legali del Dipartimento delle Dipendenze. Periodo dal 01.07.2013 al 30.06.2014 (Euro 155.000,00).</text:p>
          </table:table-cell>
          <table:table-cell table:style-name="ce13" office:value-type="string">
            <text:p>Struttura Complessa Programmazione e Controllo Acquisti</text:p>
          </table:table-cell>
          <table:table-cell table:style-name="ce27" office:value-type="date" office:date-value="2013-06-28">
            <text:p>28/06/2013</text:p>
          </table:table-cell>
          <table:table-cell table:number-columns-repeated="2" table:style-name="ce27" office:value-type="date" office:date-value="2013-07-01">
            <text:p>01/07/2013</text:p>
          </table:table-cell>
          <table:table-cell table:style-name="ce32"/>
          <table:table-cell table:style-name="ce14" office:value-type="string">
            <text:p>Schema di convenzione</text:p>
          </table:table-cell>
          <table:table-cell table:style-name="ce44"/>
          <table:table-cell table:number-columns-repeated="1013"/>
        </table:table-row>
        <table:table-row table:style-name="ro7">
          <table:table-cell table:style-name="ce7" office:value-type="string">
            <text:p>32/2013</text:p>
          </table:table-cell>
          <table:table-cell table:style-name="ce13" office:value-type="string">
            <text:p>DMA</text:p>
          </table:table-cell>
          <table:table-cell table:style-name="ce13" office:value-type="string">
            <text:p>Accordo</text:p>
          </table:table-cell>
          <table:table-cell table:style-name="ce13" office:value-type="string">
            <text:p>465.150/13 Pubblicazione di un inserto mensile dedicato alla Sanità sul quotidiano "Il Piccolo" di Trieste. Presa d'atto del rinnovo dell'accordo tra A.S.S. n. 1 Triestina, Azienda Ospedaliero-Universitaria "Ospedali Riuniti di Trieste e IRCCS Burlo Garofolo per il periodo dicembre 2012 <text:s/>- novembre 2013.</text:p>
          </table:table-cell>
          <table:table-cell table:style-name="ce13" office:value-type="string">
            <text:p>Struttura Complessa Programmazione e Controllo Acquisti</text:p>
          </table:table-cell>
          <table:table-cell table:style-name="ce27" office:value-type="date" office:date-value="2013-01-16">
            <text:p>16/01/2013</text:p>
          </table:table-cell>
          <table:table-cell table:number-columns-repeated="2" table:style-name="ce27" office:value-type="date" office:date-value="2013-01-21">
            <text:p>21/01/2013</text:p>
          </table:table-cell>
          <table:table-cell table:style-name="ce34" office:value-type="float" office:value="30250">
            <text:p>€ 30.250,00</text:p>
          </table:table-cell>
          <table:table-cell table:style-name="ce14" office:value-type="string">
            <text:p>Convenzione</text:p>
          </table:table-cell>
          <table:table-cell table:style-name="ce44"/>
          <table:table-cell table:number-columns-repeated="1013"/>
        </table:table-row>
        <table:table-row table:style-name="ro7">
          <table:table-cell table:style-name="ce7" office:value-type="string">
            <text:p>164/2013</text:p>
          </table:table-cell>
          <table:table-cell table:style-name="ce13" office:value-type="string">
            <text:p>DLB</text:p>
          </table:table-cell>
          <table:table-cell table:style-name="ce13" office:value-type="string">
            <text:p>Accordo e concessione</text:p>
          </table:table-cell>
          <table:table-cell table:style-name="ce13" office:value-type="string">
            <text:p>Convenzione tra l'Azienda per i Servizi Sanitari n. 1 "Triestina" e l'Associazione di Volontariato SIPEM. Social Support FRIULI VENZIA GIULIA per la gestione delle maxiemergenze. Concessione, in utilizzo, di un locale ad uso ufficio.</text:p>
          </table:table-cell>
          <table:table-cell table:style-name="ce13" office:value-type="string">
            <text:p>Struttura Complessa Affari Generali</text:p>
          </table:table-cell>
          <table:table-cell table:style-name="ce27" office:value-type="date" office:date-value="2013-05-09">
            <text:p>09/05/2013</text:p>
          </table:table-cell>
          <table:table-cell table:number-columns-repeated="2" table:style-name="ce27" office:value-type="date" office:date-value="2013-05-13">
            <text:p>13/05/2013</text:p>
          </table:table-cell>
          <table:table-cell table:style-name="ce32"/>
          <table:table-cell table:style-name="ce14"/>
          <table:table-cell table:style-name="ce44"/>
          <table:table-cell table:style-name="ce46" table:number-columns-repeated="1013"/>
        </table:table-row>
        <table:table-row table:style-name="ro7">
          <table:table-cell table:style-name="ce7" office:value-type="string">
            <text:p>106/2013</text:p>
          </table:table-cell>
          <table:table-cell table:style-name="ce13" office:value-type="string">
            <text:p>DCA</text:p>
          </table:table-cell>
          <table:table-cell table:style-name="ce13" office:value-type="string">
            <text:p>Autorizzazione</text:p>
          </table:table-cell>
          <table:table-cell table:style-name="ce13" office:value-type="string">
            <text:p>Approvazione V rendiconto attività <text:s/>ricreative e di soggiorno per utenti del DSM nell'anno 2012.</text:p>
          </table:table-cell>
          <table:table-cell table:style-name="ce13" office:value-type="string">
            <text:p>Struttura Operativa Dipartimento di Salute Mentale</text:p>
          </table:table-cell>
          <table:table-cell table:style-name="ce27" office:value-type="date" office:date-value="2013-02-26">
            <text:p>26/02/2013</text:p>
          </table:table-cell>
          <table:table-cell table:number-columns-repeated="2" table:style-name="ce27" office:value-type="date" office:date-value="2013-02-27">
            <text:p>27/02/2013</text:p>
          </table:table-cell>
          <table:table-cell table:style-name="ce32" office:value-type="float" office:value="7270.56">
            <text:p>€ 7.270,56</text:p>
          </table:table-cell>
          <table:table-cell table:style-name="ce14"/>
          <table:table-cell table:style-name="ce44"/>
          <table:table-cell table:number-columns-repeated="1013"/>
        </table:table-row>
        <table:table-row table:style-name="ro7">
          <table:table-cell table:style-name="ce7" office:value-type="string">
            <text:p>187/2013</text:p>
          </table:table-cell>
          <table:table-cell table:style-name="ce13" office:value-type="string">
            <text:p>DCA</text:p>
          </table:table-cell>
          <table:table-cell table:style-name="ce13" office:value-type="string">
            <text:p>Autorizzazione</text:p>
          </table:table-cell>
          <table:table-cell table:style-name="ce13" office:value-type="string">
            <text:p>Approvazione VI rendiconto attività <text:s/>ricreative e di soggiorno per utenti del DSM a chiusura dell'anno 2012.</text:p>
          </table:table-cell>
          <table:table-cell table:style-name="ce13" office:value-type="string">
            <text:p>Struttura Operativa Dipartimento di Salute Mentale</text:p>
          </table:table-cell>
          <table:table-cell table:number-columns-repeated="3" table:style-name="ce27" office:value-type="date" office:date-value="2013-03-27">
            <text:p>27/03/2013</text:p>
          </table:table-cell>
          <table:table-cell table:style-name="ce32" office:value-type="float" office:value="6847.3">
            <text:p>€ 6.847,30</text:p>
          </table:table-cell>
          <table:table-cell table:style-name="ce14"/>
          <table:table-cell table:style-name="ce44"/>
          <table:table-cell table:number-columns-repeated="1013"/>
        </table:table-row>
        <table:table-row table:style-name="ro7">
          <table:table-cell table:style-name="ce7" office:value-type="string">
            <text:p>321/2013</text:p>
          </table:table-cell>
          <table:table-cell table:style-name="ce13" office:value-type="string">
            <text:p>DCA</text:p>
          </table:table-cell>
          <table:table-cell table:style-name="ce13" office:value-type="string">
            <text:p>Autorizzazione</text:p>
          </table:table-cell>
          <table:table-cell table:style-name="ce13" office:value-type="string">
            <text:p>Approvazione I rendiconto attività ricreative e di soggiorno per utenti del DSM nell'anno 2013.</text:p>
          </table:table-cell>
          <table:table-cell table:style-name="ce13" office:value-type="string">
            <text:p>Struttura Operativa Dipartimento di Salute Mentale</text:p>
          </table:table-cell>
          <table:table-cell table:style-name="ce27" office:value-type="date" office:date-value="2013-05-22">
            <text:p>22/05/2013</text:p>
          </table:table-cell>
          <table:table-cell table:number-columns-repeated="2" table:style-name="ce27" office:value-type="date" office:date-value="2013-05-24">
            <text:p>24/05/2013</text:p>
          </table:table-cell>
          <table:table-cell table:style-name="ce32" office:value-type="float" office:value="6053.1">
            <text:p>€ 6.053,10</text:p>
          </table:table-cell>
          <table:table-cell table:style-name="ce14"/>
          <table:table-cell table:style-name="ce44"/>
          <table:table-cell table:number-columns-repeated="1013"/>
        </table:table-row>
        <table:table-row table:style-name="ro7">
          <table:table-cell table:style-name="ce7" office:value-type="string">
            <text:p>31/2013</text:p>
          </table:table-cell>
          <table:table-cell table:style-name="ce13" office:value-type="string">
            <text:p>DLB</text:p>
          </table:table-cell>
          <table:table-cell table:style-name="ce13" office:value-type="string">
            <text:p>Autorizzazione</text:p>
          </table:table-cell>
          <table:table-cell table:style-name="ce13" office:value-type="string">
            <text:p>Autorizzazione alla conduzione dello studio osservazionale multicentrico no profit "Progetto CARDIOGEN. Variazioni genetiche e rischio cardiovascolare ischemico. Analisi del rischio in popolazioni outliers e creazione di una banca genetica", promosso da Molecular Medicine Laboratory ICGEB Trieste.</text:p>
          </table:table-cell>
          <table:table-cell table:style-name="ce13" office:value-type="string">
            <text:p>Struttura Complessa Assistenza Farmaceutica</text:p>
          </table:table-cell>
          <table:table-cell table:style-name="ce27" office:value-type="date" office:date-value="2013-02-12">
            <text:p>12/02/2013</text:p>
          </table:table-cell>
          <table:table-cell table:number-columns-repeated="2" table:style-name="ce27" office:value-type="date" office:date-value="2013-02-13">
            <text:p>13/02/2013</text:p>
          </table:table-cell>
          <table:table-cell table:style-name="ce32"/>
          <table:table-cell table:style-name="ce14"/>
          <table:table-cell table:style-name="ce44"/>
          <table:table-cell table:number-columns-repeated="1013"/>
        </table:table-row>
        <table:table-row table:style-name="ro7">
          <table:table-cell table:style-name="ce7" office:value-type="string">
            <text:p>174/2013</text:p>
          </table:table-cell>
          <table:table-cell table:style-name="ce13" office:value-type="string">
            <text:p>DLB</text:p>
          </table:table-cell>
          <table:table-cell table:style-name="ce13" office:value-type="string">
            <text:p>Autorizzazione</text:p>
          </table:table-cell>
          <table:table-cell table:style-name="ce13" office:value-type="string">
            <text:p>Autorizzazione alla conduzione dello studio " Stimolazione e riabilitazione cognitiva attraverso l'insegnamento della lingua straniera a persone affette da demenza lieve su base neurodegenerativa primaria e mista: uno studio pilota" condotto presso il Distretto 4.</text:p>
          </table:table-cell>
          <table:table-cell table:style-name="ce13" office:value-type="string">
            <text:p>Struttura Complessa Assistenza Farmaceutica</text:p>
          </table:table-cell>
          <table:table-cell table:style-name="ce27" office:value-type="date" office:date-value="2013-05-13">
            <text:p>13/05/2013</text:p>
          </table:table-cell>
          <table:table-cell table:number-columns-repeated="2" table:style-name="ce27" office:value-type="date" office:date-value="2013-05-16">
            <text:p>16/05/2013</text:p>
          </table:table-cell>
          <table:table-cell table:style-name="ce33"/>
          <table:table-cell table:style-name="ce14"/>
          <table:table-cell table:style-name="ce44"/>
          <table:table-cell table:number-columns-repeated="1013"/>
        </table:table-row>
        <table:table-row table:style-name="ro7">
          <table:table-cell table:style-name="ce7" office:value-type="string">
            <text:p>184/2013</text:p>
          </table:table-cell>
          <table:table-cell table:style-name="ce13" office:value-type="string">
            <text:p>DLB</text:p>
          </table:table-cell>
          <table:table-cell table:style-name="ce13" office:value-type="string">
            <text:p>Autorizzazione</text:p>
          </table:table-cell>
          <table:table-cell table:style-name="ce13" office:value-type="string">
            <text:p>Approvazione dello schema di convenzione per lo svolgimento di tirocini formativi e di orientamento tra il Corso di Laurea InterAteneo (Università degli Studi di Trieste e Università degli Studi di Udine) in "Tecniche della Prevenzione nell'Ambiente e nei Luoghi di Lavoro" - con sede a Trieste e l'Azienda per i Servizi Sanitari n. 1 "Triestina".</text:p>
          </table:table-cell>
          <table:table-cell table:style-name="ce13" office:value-type="string">
            <text:p>Struttura Operativa Dipartimento di Salute Mentale</text:p>
          </table:table-cell>
          <table:table-cell table:style-name="ce27" office:value-type="date" office:date-value="2013-05-22">
            <text:p>22/05/2013</text:p>
          </table:table-cell>
          <table:table-cell table:number-columns-repeated="2" table:style-name="ce27" office:value-type="date" office:date-value="2013-05-27">
            <text:p>27/05/2013</text:p>
          </table:table-cell>
          <table:table-cell table:style-name="ce32"/>
          <table:table-cell table:style-name="ce14" office:value-type="string">
            <text:p>Convenzione ASS1 e "Tecniche della prevenzione nell'ambiente e nei luoghi di lavoro"</text:p>
          </table:table-cell>
          <table:table-cell table:style-name="ce44"/>
          <table:table-cell table:number-columns-repeated="1013"/>
        </table:table-row>
        <table:table-row table:style-name="ro7">
          <table:table-cell table:style-name="ce7" office:value-type="string">
            <text:p>37/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formazione al lavoro, di assegni di attività riabilitativa sociale ed eventuali incentivazioni per le persone in contatto col Dipartimento di Salute Mentale. Anno 2013</text:p>
          </table:table-cell>
          <table:table-cell table:style-name="ce13" office:value-type="string">
            <text:p>Struttura Operativa Dipartimento di Salute Mentale</text:p>
          </table:table-cell>
          <table:table-cell table:style-name="ce27" office:value-type="date" office:date-value="2013-01-25">
            <text:p>25/01/2013</text:p>
          </table:table-cell>
          <table:table-cell table:number-columns-repeated="2" table:style-name="ce27" office:value-type="date" office:date-value="2013-01-28">
            <text:p>28/01/2013</text:p>
          </table:table-cell>
          <table:table-cell table:style-name="ce32" office:value-type="float" office:value="400000">
            <text:p>€ 400.000,00</text:p>
          </table:table-cell>
          <table:table-cell table:style-name="ce14"/>
          <table:table-cell table:style-name="ce44"/>
          <table:table-cell table:number-columns-repeated="1013"/>
        </table:table-row>
        <table:table-row table:style-name="ro7">
          <table:table-cell table:style-name="ce7" office:value-type="string">
            <text:p>38/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integrazione sociale per le persone assistite dal D.S.M. Anno 2013</text:p>
          </table:table-cell>
          <table:table-cell table:style-name="ce13" office:value-type="string">
            <text:p>Struttura Operativa Dipartimento di Salute Mentale</text:p>
          </table:table-cell>
          <table:table-cell table:style-name="ce27" office:value-type="date" office:date-value="2013-01-25">
            <text:p>25/01/2013</text:p>
          </table:table-cell>
          <table:table-cell table:number-columns-repeated="2" table:style-name="ce27" office:value-type="date" office:date-value="2013-01-28">
            <text:p>28/01/2013</text:p>
          </table:table-cell>
          <table:table-cell table:style-name="ce32" office:value-type="float" office:value="70000">
            <text:p>€ 70.000,00</text:p>
          </table:table-cell>
          <table:table-cell table:style-name="ce14"/>
          <table:table-cell table:style-name="ce44"/>
          <table:table-cell table:number-columns-repeated="1013"/>
        </table:table-row>
        <table:table-row table:style-name="ro7">
          <table:table-cell table:style-name="ce7" office:value-type="string">
            <text:p>42/2013</text:p>
          </table:table-cell>
          <table:table-cell table:style-name="ce13" office:value-type="string">
            <text:p>DCA</text:p>
          </table:table-cell>
          <table:table-cell table:style-name="ce13" office:value-type="string">
            <text:p>Concessione</text:p>
          </table:table-cell>
          <table:table-cell table:style-name="ce13" office:value-type="string">
            <text:p>Definizione di uno stanziamento per strumenti terapeutico-riabilitativi di carattere economico ed interventi volti alla formazione, al tutoraggio, al reinserimento sociale e lavorativo di soggetti affetti da dipendenza patologica per l'anno 2013.</text:p>
          </table:table-cell>
          <table:table-cell table:style-name="ce13" office:value-type="string">
            <text:p>Struttura Operativa Dipartimento delle Dipendenze</text:p>
          </table:table-cell>
          <table:table-cell table:number-columns-repeated="3" table:style-name="ce27" office:value-type="date" office:date-value="2013-01-30">
            <text:p>30/01/2013</text:p>
          </table:table-cell>
          <table:table-cell table:style-name="ce32" office:value-type="float" office:value="180000">
            <text:p>€ 180.000,00</text:p>
          </table:table-cell>
          <table:table-cell table:style-name="ce14"/>
          <table:table-cell table:style-name="ce44"/>
          <table:table-cell table:number-columns-repeated="1013"/>
        </table:table-row>
        <table:table-row table:style-name="ro7">
          <table:table-cell table:style-name="ce7" office:value-type="string">
            <text:p>76/2013</text:p>
          </table:table-cell>
          <table:table-cell table:style-name="ce13" office:value-type="string">
            <text:p>DCA</text:p>
          </table:table-cell>
          <table:table-cell table:style-name="ce13" office:value-type="string">
            <text:p>Concessione</text:p>
          </table:table-cell>
          <table:table-cell table:style-name="ce13" office:value-type="string">
            <text:p>Interventi a sostegno della vita quotidiana a favore di persone che uufruiscono di programma terapeutico abilitativo individualizzato/budget di salute finalizzati alla promozione della salute mentale attraverso l'affido economico diretto alla persona. Periodo gennaio-giugno 2013.</text:p>
          </table:table-cell>
          <table:table-cell table:style-name="ce13" office:value-type="string">
            <text:p>Struttura Operativa Dipartimento di Salute Mentale</text:p>
          </table:table-cell>
          <table:table-cell table:number-columns-repeated="3" table:style-name="ce27" office:value-type="date" office:date-value="2013-02-18">
            <text:p>18/02/2013</text:p>
          </table:table-cell>
          <table:table-cell table:style-name="ce32" office:value-type="float" office:value="85601.13">
            <text:p>€ 85.601,13</text:p>
          </table:table-cell>
          <table:table-cell table:style-name="ce40" office:value-type="string">
            <text:p>Elenco interventi</text:p>
          </table:table-cell>
          <table:table-cell table:style-name="ce44"/>
          <table:table-cell table:style-name="ce46" table:number-columns-repeated="1013"/>
        </table:table-row>
        <table:table-row table:style-name="ro7">
          <table:table-cell table:style-name="ce7" office:value-type="string">
            <text:p>188/2013</text:p>
          </table:table-cell>
          <table:table-cell table:style-name="ce13" office:value-type="string">
            <text:p>DCA</text:p>
          </table:table-cell>
          <table:table-cell table:style-name="ce13" office:value-type="string">
            <text:p>Concessione</text:p>
          </table:table-cell>
          <table:table-cell table:style-name="ce13" office:value-type="string">
            <text:p>Approvazione di un progetto personalizzato per la successiva erogazione dell'assegno di formazione al lavoro a scopo terapeutico in favore di D.G. nell'ambito dei budget di salute per soggetti fragili residenti nel territorio del Distretto n.2</text:p>
          </table:table-cell>
          <table:table-cell table:style-name="ce13" office:value-type="string">
            <text:p>Struttura Operativa Distretto 2</text:p>
          </table:table-cell>
          <table:table-cell table:style-name="ce27" office:value-type="date" office:date-value="2013-03-27">
            <text:p>27/03/2013</text:p>
          </table:table-cell>
          <table:table-cell table:number-columns-repeated="2" table:style-name="ce27" office:value-type="date" office:date-value="2013-03-28">
            <text:p>28/03/2013</text:p>
          </table:table-cell>
          <table:table-cell table:style-name="ce32" office:value-type="string">
            <text:p>€. 1.050,00</text:p>
          </table:table-cell>
          <table:table-cell table:style-name="ce14"/>
          <table:table-cell table:style-name="ce44"/>
          <table:table-cell table:number-columns-repeated="1013"/>
        </table:table-row>
        <table:table-row table:style-name="ro7">
          <table:table-cell table:style-name="ce7" office:value-type="string">
            <text:p>215/2013</text:p>
          </table:table-cell>
          <table:table-cell table:style-name="ce13" office:value-type="string">
            <text:p>DCA</text:p>
          </table:table-cell>
          <table:table-cell table:style-name="ce13" office:value-type="string">
            <text:p>Concessione</text:p>
          </table:table-cell>
          <table:table-cell table:style-name="ce13" office:value-type="string">
            <text:p>Progetto RELI - Provincia di Trieste. Definizione dello stanziamento economico relativo al periodo gennaio-marzo 2013 finalizzato allo strumento terapeutico riabilitativo delle borse di studio.</text:p>
          </table:table-cell>
          <table:table-cell table:style-name="ce13" office:value-type="string">
            <text:p>Struttura Operativa Dipartimento delle Dipendenze</text:p>
          </table:table-cell>
          <table:table-cell table:style-name="ce27" office:value-type="date" office:date-value="2013-04-09">
            <text:p>09/04/2013</text:p>
          </table:table-cell>
          <table:table-cell table:number-columns-repeated="2" table:style-name="ce27" office:value-type="date" office:date-value="2013-04-10">
            <text:p>10/04/2013</text:p>
          </table:table-cell>
          <table:table-cell table:style-name="ce32" office:value-type="float" office:value="1125">
            <text:p>€ 1.125,00</text:p>
          </table:table-cell>
          <table:table-cell table:style-name="ce14"/>
          <table:table-cell table:style-name="ce44"/>
          <table:table-cell table:number-columns-repeated="1013"/>
        </table:table-row>
        <table:table-row table:style-name="ro7">
          <table:table-cell table:style-name="ce7" office:value-type="string">
            <text:p>237/2013</text:p>
          </table:table-cell>
          <table:table-cell table:style-name="ce13" office:value-type="string">
            <text:p>DCA</text:p>
          </table:table-cell>
          <table:table-cell table:style-name="ce13" office:value-type="string">
            <text:p>Concessione</text:p>
          </table:table-cell>
          <table:table-cell table:style-name="ce13" office:value-type="string">
            <text:p>315.950/12/13/14 - Convenzione per il soccorso di cani accalappiati o rinvenuti vaganti. Prestazioni specialistiche di Medicina Veterinaria eseguite da liberi professionisti. Integrazione impegno di spesa anno 2012,2013 e 2014 per un importo complessivo presunto pari ad Euro 12.000,00- (I.V.A. 21% compresa).</text:p>
          </table:table-cell>
          <table:table-cell table:style-name="ce13" office:value-type="string">
            <text:p>Struttura Operativa Dipartimento di Prevenzione</text:p>
          </table:table-cell>
          <table:table-cell table:style-name="ce27" office:value-type="date" office:date-value="2013-04-19">
            <text:p>19/04/2013</text:p>
          </table:table-cell>
          <table:table-cell table:number-columns-repeated="2" table:style-name="ce27" office:value-type="date" office:date-value="2013-04-23">
            <text:p>23/04/2013</text:p>
          </table:table-cell>
          <table:table-cell table:style-name="ce32" office:value-type="float" office:value="11563.49">
            <text:p>€ 11.563,49</text:p>
          </table:table-cell>
          <table:table-cell table:style-name="ce14"/>
          <table:table-cell table:style-name="ce44"/>
          <table:table-cell table:number-columns-repeated="1013"/>
        </table:table-row>
        <table:table-row table:style-name="ro7">
          <table:table-cell table:style-name="ce7" office:value-type="string">
            <text:p>263/2013</text:p>
          </table:table-cell>
          <table:table-cell table:style-name="ce13" office:value-type="string">
            <text:p>DCA</text:p>
          </table:table-cell>
          <table:table-cell table:style-name="ce13" office:value-type="string">
            <text:p>Concessione</text:p>
          </table:table-cell>
          <table:table-cell table:style-name="ce13" office:value-type="string">
            <text:p>Trasferimento di  4.200,00 dal capitolo "Budget di salute" del Distretto 1 dell' A.S.S. n.1 "Triestina" al Dipartimento delle Dipendenze dell' A.S.S. n.1 "Triestina" per avviare una borsa di formazione lavoro per un utente, residente a Trieste, seguito congiuntamento dalle due strutture</text:p>
          </table:table-cell>
          <table:table-cell table:style-name="ce13" office:value-type="string">
            <text:p>Struttura Operativa Dipartimento delle Dipendenze</text:p>
          </table:table-cell>
          <table:table-cell table:style-name="ce27" office:value-type="date" office:date-value="2013-04-26">
            <text:p>26/04/2013</text:p>
          </table:table-cell>
          <table:table-cell table:number-columns-repeated="2" table:style-name="ce27" office:value-type="date" office:date-value="2013-04-29">
            <text:p>29/04/2013</text:p>
          </table:table-cell>
          <table:table-cell table:style-name="ce32" office:value-type="float" office:value="4200">
            <text:p>€ 4.200,00</text:p>
          </table:table-cell>
          <table:table-cell table:style-name="ce14"/>
          <table:table-cell table:style-name="ce44"/>
          <table:table-cell table:number-columns-repeated="1013"/>
        </table:table-row>
        <table:table-row table:style-name="ro7">
          <table:table-cell table:style-name="ce7" office:value-type="string">
            <text:p>347/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formazione al lavoro e di assegni di attività riabilitativa sociale per le persone in contatto col Dipartimento di Salute Mentale. - maggio 2013</text:p>
          </table:table-cell>
          <table:table-cell table:style-name="ce13" office:value-type="string">
            <text:p>Struttura Operativa Dipartimento di Salute Mentale</text:p>
          </table:table-cell>
          <table:table-cell table:style-name="ce27" office:value-type="date" office:date-value="2013-06-03">
            <text:p>03/06/2013</text:p>
          </table:table-cell>
          <table:table-cell table:number-columns-repeated="2" table:style-name="ce27" office:value-type="date" office:date-value="2013-06-04">
            <text:p>04/06/2013</text:p>
          </table:table-cell>
          <table:table-cell table:style-name="ce32" office:value-type="float" office:value="39350">
            <text:p>€ 39.350,00</text:p>
          </table:table-cell>
          <table:table-cell table:style-name="ce14" office:value-type="string">
            <text:p>Beneficiari borse dsm maggio 2013</text:p>
          </table:table-cell>
          <table:table-cell table:style-name="ce44"/>
          <table:table-cell table:number-columns-repeated="1013"/>
        </table:table-row>
        <table:table-row table:style-name="ro7">
          <table:table-cell table:style-name="ce7" office:value-type="string">
            <text:p>349/2013</text:p>
          </table:table-cell>
          <table:table-cell table:style-name="ce13" office:value-type="string">
            <text:p>DCA</text:p>
          </table:table-cell>
          <table:table-cell table:style-name="ce13" office:value-type="string">
            <text:p>Concessione</text:p>
          </table:table-cell>
          <table:table-cell table:style-name="ce13" office:value-type="string">
            <text:p>Pagamento di assegni di formazione al lavoro e di assegni di studio a valenza terapeutica-riabilitativa a persone in carico al Dipartimento delle Dipendenze <text:s/>- Maggio 2013.</text:p>
          </table:table-cell>
          <table:table-cell table:style-name="ce13" office:value-type="string">
            <text:p>Struttura Operativa Dipartimento delle Dipendenze</text:p>
          </table:table-cell>
          <table:table-cell table:style-name="ce27" office:value-type="date" office:date-value="2013-06-03">
            <text:p>03/06/2013</text:p>
          </table:table-cell>
          <table:table-cell table:number-columns-repeated="2" table:style-name="ce27" office:value-type="date" office:date-value="2013-06-04">
            <text:p>04/06/2013</text:p>
          </table:table-cell>
          <table:table-cell table:style-name="ce32" office:value-type="float" office:value="17697.5">
            <text:p>€ 17.697,50</text:p>
          </table:table-cell>
          <table:table-cell table:style-name="ce14" office:value-type="string">
            <text:p>Elenco borsisti a.a</text:p>
          </table:table-cell>
          <table:table-cell table:style-name="ce44"/>
          <table:table-cell table:number-columns-repeated="1013"/>
        </table:table-row>
        <table:table-row table:style-name="ro7">
          <table:table-cell table:style-name="ce7" office:value-type="string">
            <text:p>351/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integrazione sociale per le persone assistite dal D.S.M. - maggio 2013</text:p>
          </table:table-cell>
          <table:table-cell table:style-name="ce13" office:value-type="string">
            <text:p>Struttura Operativa Dipartimento di Salute Mentale</text:p>
          </table:table-cell>
          <table:table-cell table:style-name="ce27" office:value-type="date" office:date-value="2013-06-04">
            <text:p>04/06/2013</text:p>
          </table:table-cell>
          <table:table-cell table:number-columns-repeated="2" table:style-name="ce27" office:value-type="date" office:date-value="2013-06-05">
            <text:p>05/06/2013</text:p>
          </table:table-cell>
          <table:table-cell table:style-name="ce32" office:value-type="float" office:value="5300">
            <text:p>€ 5.300,00</text:p>
          </table:table-cell>
          <table:table-cell table:style-name="ce14" office:value-type="string">
            <text:p>Ais maggio 2013</text:p>
          </table:table-cell>
          <table:table-cell table:style-name="ce44"/>
          <table:table-cell table:number-columns-repeated="1013"/>
        </table:table-row>
        <table:table-row table:style-name="ro7">
          <table:table-cell table:style-name="ce7" office:value-type="string">
            <text:p>387/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integrazione sociale per persone assistite dal Dipartimento di Salute Mentale. Giugno 2013</text:p>
          </table:table-cell>
          <table:table-cell table:style-name="ce13" office:value-type="string">
            <text:p>Struttura Operativa Dipartimento di Salute Mentale</text:p>
          </table:table-cell>
          <table:table-cell table:style-name="ce27" office:value-type="date" office:date-value="2013-06-28">
            <text:p>28/06/2013</text:p>
          </table:table-cell>
          <table:table-cell table:number-columns-repeated="2" table:style-name="ce27" office:value-type="date" office:date-value="2013-07-02">
            <text:p>02/07/2013</text:p>
          </table:table-cell>
          <table:table-cell table:style-name="ce32" office:value-type="float" office:value="7918">
            <text:p>€ 7.918,00</text:p>
          </table:table-cell>
          <table:table-cell table:style-name="ce14" office:value-type="string">
            <text:p>Ais giugno</text:p>
          </table:table-cell>
          <table:table-cell table:style-name="ce44"/>
          <table:table-cell table:number-columns-repeated="1013"/>
        </table:table-row>
        <table:table-row table:style-name="ro7">
          <table:table-cell table:style-name="ce7" office:value-type="string">
            <text:p>388/2013</text:p>
          </table:table-cell>
          <table:table-cell table:style-name="ce13" office:value-type="string">
            <text:p>DCA</text:p>
          </table:table-cell>
          <table:table-cell table:style-name="ce13" office:value-type="string">
            <text:p>Concessione</text:p>
          </table:table-cell>
          <table:table-cell table:style-name="ce13" office:value-type="string">
            <text:p>Concessione di assegni di formazione al lavoro e di assegni di attività riabilitativa sociale per le persone in contatto col Dipartimento di Salute Mentale. - giugno 2013.</text:p>
          </table:table-cell>
          <table:table-cell table:style-name="ce13" office:value-type="string">
            <text:p>Struttura Operativa Dipartimento di Salute Mentale</text:p>
          </table:table-cell>
          <table:table-cell table:style-name="ce27" office:value-type="date" office:date-value="2013-06-28">
            <text:p>28/06/2013</text:p>
          </table:table-cell>
          <table:table-cell table:number-columns-repeated="2" table:style-name="ce27" office:value-type="date" office:date-value="2013-07-02">
            <text:p>02/07/2013</text:p>
          </table:table-cell>
          <table:table-cell table:style-name="ce32" office:value-type="float" office:value="39350">
            <text:p>€ 39.350,00</text:p>
          </table:table-cell>
          <table:table-cell table:style-name="ce14" office:value-type="string">
            <text:p>Borse dsm giugno</text:p>
          </table:table-cell>
          <table:table-cell table:style-name="ce44"/>
          <table:table-cell table:number-columns-repeated="1013"/>
        </table:table-row>
        <table:table-row table:style-name="ro7">
          <table:table-cell table:style-name="ce7" office:value-type="string">
            <text:p>2013/23</text:p>
          </table:table-cell>
          <table:table-cell table:style-name="ce13" office:value-type="string">
            <text:p>DCA</text:p>
          </table:table-cell>
          <table:table-cell table:style-name="ce13" office:value-type="string">
            <text:p>Concessione</text:p>
          </table:table-cell>
          <table:table-cell table:style-name="ce13" office:value-type="string">
            <text:p>Interventi a sostegno della vita quotidiana a favore di persone che usufruiscono di programma terapeutico abilitativo individualizzato/budget di salute finalizzato alla promozione della salute mentale attraverso l'affido economico diretto alla persona. Periodo luglio-dicembre 2013</text:p>
          </table:table-cell>
          <table:table-cell table:style-name="ce13" office:value-type="string">
            <text:p>Struttura Operativa Dipartimento di Salute Mentale</text:p>
          </table:table-cell>
          <table:table-cell table:style-name="ce27" office:value-type="date" office:date-value="2013-06-28">
            <text:p>28/06/2013</text:p>
          </table:table-cell>
          <table:table-cell table:number-columns-repeated="2" table:style-name="ce27" office:value-type="date" office:date-value="2013-07-02">
            <text:p>02/07/2013</text:p>
          </table:table-cell>
          <table:table-cell table:style-name="ce32" office:value-type="float" office:value="74244.74">
            <text:p>€ 74.244,74</text:p>
          </table:table-cell>
          <table:table-cell table:style-name="ce14" office:value-type="string">
            <text:p>secondo semestre 2013 – Amministrazione aperta</text:p>
            <text:p/>
          </table:table-cell>
          <table:table-cell table:style-name="ce44"/>
          <table:table-cell table:number-columns-repeated="1013"/>
        </table:table-row>
        <table:table-row table:style-name="ro7">
          <table:table-cell table:style-name="ce7" office:value-type="string">
            <text:p>3/2013</text:p>
          </table:table-cell>
          <table:table-cell table:style-name="ce13" office:value-type="string">
            <text:p>DDA</text:p>
          </table:table-cell>
          <table:table-cell table:style-name="ce13" office:value-type="string">
            <text:p>Concessione</text:p>
          </table:table-cell>
          <table:table-cell table:style-name="ce13" office:value-type="string">
            <text:p>Adesione alla Federazione Italiana delle Aziende Sanitarie ed Ospedaliere (F.I.A.S.O.). Corresponsione quota associativa anno 2012.</text:p>
          </table:table-cell>
          <table:table-cell table:style-name="ce13" office:value-type="string">
            <text:p>Struttura Complessa Affari Generali</text:p>
          </table:table-cell>
          <table:table-cell table:style-name="ce27" office:value-type="date" office:date-value="2013-01-07">
            <text:p>07/01/2013</text:p>
          </table:table-cell>
          <table:table-cell table:number-columns-repeated="2" table:style-name="ce27" office:value-type="date" office:date-value="2013-01-08">
            <text:p>08/01/2013</text:p>
          </table:table-cell>
          <table:table-cell table:style-name="ce32" office:value-type="float" office:value="7500">
            <text:p>€ 7.500,00</text:p>
          </table:table-cell>
          <table:table-cell table:style-name="ce14" office:value-type="string">
            <text:p>Quota associativa Fiaso 2013</text:p>
          </table:table-cell>
          <table:table-cell table:style-name="ce44"/>
          <table:table-cell table:number-columns-repeated="1013"/>
        </table:table-row>
        <table:table-row table:style-name="ro7">
          <table:table-cell table:style-name="ce7" office:value-type="string">
            <text:p>154/2013</text:p>
          </table:table-cell>
          <table:table-cell table:style-name="ce13" office:value-type="string">
            <text:p>DDA</text:p>
          </table:table-cell>
          <table:table-cell table:style-name="ce13" office:value-type="string">
            <text:p>Concessione</text:p>
          </table:table-cell>
          <table:table-cell table:style-name="ce13" office:value-type="string">
            <text:p>Adesione all'Associazione Federsanità A.N.C.I. Friuli Venezia Giulia. Corresponsione quota associativa anno 2013.</text:p>
          </table:table-cell>
          <table:table-cell table:style-name="ce13" office:value-type="string">
            <text:p>Struttura Complessa Affari Generali</text:p>
          </table:table-cell>
          <table:table-cell table:style-name="ce27" office:value-type="date" office:date-value="2013-03-15">
            <text:p>15/03/2013</text:p>
          </table:table-cell>
          <table:table-cell table:number-columns-repeated="2" table:style-name="ce27" office:value-type="date" office:date-value="2013-03-18">
            <text:p>18/03/2013</text:p>
          </table:table-cell>
          <table:table-cell table:style-name="ce32" office:value-type="float" office:value="12000">
            <text:p>€ 12.000,00</text:p>
          </table:table-cell>
          <table:table-cell table:style-name="ce14" office:value-type="string">
            <text:p>Quota ANCI 2013</text:p>
          </table:table-cell>
          <table:table-cell table:style-name="ce44"/>
          <table:table-cell table:number-columns-repeated="1013"/>
        </table:table-row>
        <table:table-row table:style-name="ro7">
          <table:table-cell table:style-name="ce7" office:value-type="string">
            <text:p>95/2013</text:p>
          </table:table-cell>
          <table:table-cell table:style-name="ce13" office:value-type="string">
            <text:p>DLB</text:p>
          </table:table-cell>
          <table:table-cell table:style-name="ce13" office:value-type="string">
            <text:p>Concessione</text:p>
          </table:table-cell>
          <table:table-cell table:style-name="ce13" office:value-type="string">
            <text:p>Concessione in utilizzo, all'Associazione di volontariato "LINEA AZZURRA - in difesa dei minori", di spazi siti presso il "Centro Sociosanitario" del complesso di "Rozzol-Melara", via Pasteur n. 41/E, Trieste. <text:s/>Approvazione della relativa bozza di disciplinare.</text:p>
          </table:table-cell>
          <table:table-cell table:style-name="ce13" office:value-type="string">
            <text:p>Struttura Operativa Distretto 4</text:p>
          </table:table-cell>
          <table:table-cell table:style-name="ce27" office:value-type="date" office:date-value="2013-03-15">
            <text:p>15/03/2013</text:p>
          </table:table-cell>
          <table:table-cell table:style-name="ce27" office:value-type="date" office:date-value="2013-03-18">
            <text:p>18/03/2013</text:p>
          </table:table-cell>
          <table:table-cell table:style-name="ce13"/>
          <table:table-cell table:style-name="ce32"/>
          <table:table-cell table:style-name="ce14" office:value-type="string">
            <text:p>Bozza concessione</text:p>
            <text:p>Spazi Linea Azzurra</text:p>
            <text:p/>
          </table:table-cell>
          <table:table-cell table:style-name="ce44"/>
          <table:table-cell table:number-columns-repeated="1013"/>
        </table:table-row>
        <table:table-row table:style-name="ro7">
          <table:table-cell table:style-name="ce7" office:value-type="string">
            <text:p>115/2013</text:p>
          </table:table-cell>
          <table:table-cell table:style-name="ce13" office:value-type="string">
            <text:p>DLB</text:p>
          </table:table-cell>
          <table:table-cell table:style-name="ce13" office:value-type="string">
            <text:p>Concessione</text:p>
          </table:table-cell>
          <table:table-cell table:style-name="ce13" office:value-type="string">
            <text:p>Stanza n. 420, sita al IV piano dell'Immobile di via del Farneto <text:s/>n. 3 - Trieste. Concessione in uso all'A.I.R.R.I. (Associazione Italiana Riabilitazione Reinserimento Invalidi) per il Friuli - Venezia Giulia. Approvazione schema disciplinare di concessione</text:p>
          </table:table-cell>
          <table:table-cell table:style-name="ce13" office:value-type="string">
            <text:p>Struttura Complessa Affari Generali</text:p>
          </table:table-cell>
          <table:table-cell table:style-name="ce27" office:value-type="date" office:date-value="2013-03-28">
            <text:p>28/03/2013</text:p>
          </table:table-cell>
          <table:table-cell table:style-name="ce27" office:value-type="date" office:date-value="2013-04-02">
            <text:p>02/04/2013</text:p>
          </table:table-cell>
          <table:table-cell table:style-name="ce13"/>
          <table:table-cell table:style-name="ce32"/>
          <table:table-cell table:style-name="ce14" office:value-type="string">
            <text:p>Arredidi AIRRI st 420 V Farneto</text:p>
            <text:p>bozza concessione AIRRI </text:p>
            <text:p>planimetria stanza AIRRI st420</text:p>
            <text:p/>
          </table:table-cell>
          <table:table-cell table:style-name="ce44"/>
          <table:table-cell table:number-columns-repeated="1013"/>
        </table:table-row>
        <table:table-row table:style-name="ro7">
          <table:table-cell table:style-name="ce7" office:value-type="string">
            <text:p>86/2013</text:p>
          </table:table-cell>
          <table:table-cell table:style-name="ce13" office:value-type="string">
            <text:p>DLB</text:p>
          </table:table-cell>
          <table:table-cell table:style-name="ce13" office:value-type="string">
            <text:p>Concessione</text:p>
          </table:table-cell>
          <table:table-cell table:style-name="ce13" office:value-type="string">
            <text:p>350.500/12 - Progetto sperimentale destinato alla popolazione disabile della Provincia di Trieste (cd. TriesteAbile). Concessione di contributi alle associazioni: A.S.D. ACCADEMIA DANZE, A. KINEO, A.S.D. SKYDIVE VENICE, A. MERRYGOROUND, CINQUANTACINQUE COOP. SOCIALE e WWF OASI nell'ambito del Protocollo per l'individuazione dei soggetti e dei piani di attività in favore di persone diversamente abili (pari a EURO 12.123,40).</text:p>
          </table:table-cell>
          <table:table-cell table:style-name="ce13" office:value-type="string">
            <text:p>Struttura Complessa Programmazione e Controllo Acquisti</text:p>
          </table:table-cell>
          <table:table-cell table:style-name="ce27" office:value-type="date" office:date-value="2013-03-11">
            <text:p>11/03/2013</text:p>
          </table:table-cell>
          <table:table-cell table:number-columns-repeated="2" table:style-name="ce27" office:value-type="date" office:date-value="2013-03-12">
            <text:p>12/03/2013</text:p>
          </table:table-cell>
          <table:table-cell table:style-name="ce32" office:value-type="float" office:value="12123.4">
            <text:p>€ 12.123,40</text:p>
          </table:table-cell>
          <table:table-cell table:style-name="ce14"/>
          <table:table-cell table:style-name="ce44"/>
          <table:table-cell table:number-columns-repeated="1013"/>
        </table:table-row>
        <table:table-row table:style-name="ro7">
          <table:table-cell table:style-name="ce7" office:value-type="string">
            <text:p>148/2013</text:p>
          </table:table-cell>
          <table:table-cell table:style-name="ce13" office:value-type="string">
            <text:p>DLB</text:p>
          </table:table-cell>
          <table:table-cell table:style-name="ce13" office:value-type="string">
            <text:p>Concessione</text:p>
          </table:table-cell>
          <table:table-cell table:style-name="ce13" office:value-type="string">
            <text:p>350.500/13 - Progetto sperimentale destinato alla popolazione disabile della Provincia di Trieste (cd. TriesteAbile). Riduzione sull'importo di spesa previsto dai provvedimenti n. 161/11 (pari a Euro 882,69) e n. 226/11 (pari a Euro 2.840,00) e concessione di contributi a saldo alle associazioni: A.S.D. SKYDIVE VENICE, A. MERRYGOROUND, CINQUANTACINQUE COOP. SOCIALE e WWF OASI nell'ambito del Protocollo per l'individuazione dei soggetti e dei piani di attività in favore di persone diversamente abili (pari a EURO 12.756,60).</text:p>
          </table:table-cell>
          <table:table-cell table:style-name="ce13" office:value-type="string">
            <text:p>Struttura Complessa Programmazione e Controllo Acquisti</text:p>
          </table:table-cell>
          <table:table-cell table:style-name="ce27" office:value-type="date" office:date-value="2013-04-26">
            <text:p>26/04/2013</text:p>
          </table:table-cell>
          <table:table-cell table:number-columns-repeated="2" table:style-name="ce27" office:value-type="date" office:date-value="2013-04-29">
            <text:p>29/04/2013</text:p>
          </table:table-cell>
          <table:table-cell table:style-name="ce33" office:value-type="float" office:value="12756.6">
            <text:p>€ 12.756,60</text:p>
          </table:table-cell>
          <table:table-cell table:style-name="ce14"/>
          <table:table-cell table:style-name="ce44"/>
          <table:table-cell table:number-columns-repeated="1013"/>
        </table:table-row>
        <table:table-row table:style-name="ro7">
          <table:table-cell table:style-name="ce7" office:value-type="string">
            <text:p>234/2013</text:p>
          </table:table-cell>
          <table:table-cell table:style-name="ce13" office:value-type="string">
            <text:p>DLB</text:p>
          </table:table-cell>
          <table:table-cell table:style-name="ce13" office:value-type="string">
            <text:p>Concessione</text:p>
          </table:table-cell>
          <table:table-cell table:style-name="ce13" office:value-type="string">
            <text:p>350.500/13 Progetto sperimentale destinato alla popolazione disabile della Provincia di Trieste (cd. TriesteAbile). Concessione di un contributo a saldo all'A.S.D. NUOVA PESISTICA TRIESTINA CF 90039160321 nell'ambito del Protocollo per l'individuazione dei soggetti e dei piani di attività in favore di persone diversamente abili (pari a EURO 1.896,00).</text:p>
          </table:table-cell>
          <table:table-cell table:style-name="ce13" office:value-type="string">
            <text:p>Struttura Complessa Programmazione e Controllo Acquisti</text:p>
          </table:table-cell>
          <table:table-cell table:style-name="ce27" office:value-type="date" office:date-value="2013-06-26">
            <text:p>26/06/2013</text:p>
          </table:table-cell>
          <table:table-cell table:number-columns-repeated="2" table:style-name="ce27" office:value-type="date" office:date-value="2013-06-27">
            <text:p>27/06/2013</text:p>
          </table:table-cell>
          <table:table-cell table:style-name="ce33" office:value-type="float" office:value="1896">
            <text:p>€ 1.896,00</text:p>
          </table:table-cell>
          <table:table-cell table:style-name="ce14"/>
          <table:table-cell table:style-name="ce44"/>
          <table:table-cell table:number-columns-repeated="1013"/>
        </table:table-row>
        <table:table-row table:style-name="ro7">
          <table:table-cell table:style-name="ce7" office:value-type="string">
            <text:p>194/2013</text:p>
          </table:table-cell>
          <table:table-cell table:style-name="ce13" office:value-type="string">
            <text:p>DLB</text:p>
          </table:table-cell>
          <table:table-cell table:style-name="ce13" office:value-type="string">
            <text:p>Concorsi, prove selettive, progressioni di carriera</text:p>
          </table:table-cell>
          <table:table-cell table:style-name="ce13" office:value-type="string">
            <text:p>Approvazione delle graduatorie valevoli per l'anno 2013 per i medici specialisti ambulatoriali interni, i medici veterinari e le altre professionalità sanitarie (biologi, chimici, psicologi) ambulatoriali, ai sensi dell'art. 21 dell'A.C.N. 29.07.2009 e successive modifiche e integrazioni</text:p>
          </table:table-cell>
          <table:table-cell table:style-name="ce13" office:value-type="string">
            <text:p>Struttura Semplice Gestione delle Convenzioni di Medicina Generale e Specialistica</text:p>
          </table:table-cell>
          <table:table-cell table:style-name="ce27" office:value-type="date" office:date-value="2013-05-27">
            <text:p>27/05/2013</text:p>
          </table:table-cell>
          <table:table-cell table:number-columns-repeated="2" table:style-name="ce27" office:value-type="date" office:date-value="2013-05-28">
            <text:p>28/05/2013</text:p>
          </table:table-cell>
          <table:table-cell table:style-name="ce32"/>
          <table:table-cell table:style-name="ce14" office:value-type="string">
            <text:p>Graduatorie biologi ambulatoriali</text:p>
            <text:p>Graduatorie medici specialisti ambulatoriali</text:p>
            <text:p>Graduatorie medici veterinari ambulatoriali</text:p>
            <text:p/>
          </table:table-cell>
          <table:table-cell table:style-name="ce44"/>
          <table:table-cell table:number-columns-repeated="1013"/>
        </table:table-row>
        <table:table-row table:style-name="ro7">
          <table:table-cell table:style-name="ce7" office:value-type="string">
            <text:p>8/2013</text:p>
          </table:table-cell>
          <table:table-cell table:style-name="ce13" office:value-type="string">
            <text:p>DTR</text:p>
          </table:table-cell>
          <table:table-cell table:style-name="ce13" office:value-type="string">
            <text:p>Concorsi, prove selettive, progressioni di carriera</text:p>
          </table:table-cell>
          <table:table-cell table:style-name="ce13" office:value-type="string">
            <text:p>Concorso pubblico, per titoli ed esami, per la copertura a tempo indeterminato di 1 posto di Dirigente psicologo in disciplina "Psicoterapia", con conoscenza obbligatoria e fluente della lingua slovena. Approvazione atti della commissione esaminatrice ed autorizzazione alla stipula dei contratti.</text:p>
          </table:table-cell>
          <table:table-cell table:style-name="ce13" office:value-type="string">
            <text:p>Struttura Complessa Gestione e Valorizzazione del Personale</text:p>
          </table:table-cell>
          <table:table-cell table:style-name="ce27" office:value-type="date" office:date-value="2013-01-08">
            <text:p>08/01/2013</text:p>
          </table:table-cell>
          <table:table-cell table:number-columns-repeated="2" table:style-name="ce27" office:value-type="date" office:date-value="2013-01-09">
            <text:p>09/01/2013</text:p>
          </table:table-cell>
          <table:table-cell table:style-name="ce33" office:value-type="float" office:value="61405.02">
            <text:p>€ 61.405,02</text:p>
          </table:table-cell>
          <table:table-cell table:style-name="ce14"/>
          <table:table-cell table:style-name="ce44"/>
          <table:table-cell table:number-columns-repeated="1013"/>
        </table:table-row>
        <table:table-row table:style-name="ro7">
          <table:table-cell table:style-name="ce7" office:value-type="string">
            <text:p>3/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00.100/13/14 - PRESA D'ATTO DELLA DETERMINAZIONE CSC N° 1268 DD. 09/04/2010 DI AGGIUDICAZIONE DELLA FORNITURA DI VACCINI PER 22,5 MESI DAL 07/01/2013 AL 18/11/2014 PER UN IMPORTO PRESUNTO PARI AD EURO <text:s/> 746.215,25 IVA 10% INCLUSA.</text:p>
          </table:table-cell>
          <table:table-cell table:style-name="ce13" office:value-type="string">
            <text:p>Struttura Complessa Programmazione e Controllo Acquisti</text:p>
          </table:table-cell>
          <table:table-cell table:style-name="ce27" office:value-type="date" office:date-value="2013-01-14">
            <text:p>14/01/2013</text:p>
          </table:table-cell>
          <table:table-cell table:number-columns-repeated="2" table:style-name="ce27" office:value-type="date" office:date-value="2013-01-16">
            <text:p>16/01/2013</text:p>
          </table:table-cell>
          <table:table-cell table:style-name="ce32" office:value-type="float" office:value="746215.25">
            <text:p>€ 746.215,25</text:p>
          </table:table-cell>
          <table:table-cell table:style-name="ce14" office:value-type="string">
            <text:p>Delibera vaccini</text:p>
          </table:table-cell>
          <table:table-cell table:style-name="ce44"/>
          <table:table-cell table:number-columns-repeated="1013"/>
        </table:table-row>
        <table:table-row table:style-name="ro7">
          <table:table-cell table:style-name="ce7" office:value-type="string">
            <text:p>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0.230/13 - CIG Z0C07FC2C5 - Lavori di manutenzione e di rifacimento parziale dei sanitari utilizzati per la idroterapia, presso i Centri Semiresidenziali e Residenziali nella sede di Androna degli Orti n.4/2 (TS) del Dipartimento delle Dipendenze - dipendenza da sostanze illegali. Affidamento alla Impresa Edile RIADATTARE S.r.l. per un costo totale presunto pari ad Euro 5.929,00 IVA 21% compresa.</text:p>
          </table:table-cell>
          <table:table-cell table:style-name="ce13" office:value-type="string">
            <text:p>Struttura Complessa Programmazione e Controllo Acquisti</text:p>
          </table:table-cell>
          <table:table-cell table:style-name="ce27" office:value-type="date" office:date-value="2013-01-08">
            <text:p>08/01/2013</text:p>
          </table:table-cell>
          <table:table-cell table:number-columns-repeated="2" table:style-name="ce27" office:value-type="date" office:date-value="2013-01-09">
            <text:p>09/01/2013</text:p>
          </table:table-cell>
          <table:table-cell table:style-name="ce33" office:value-type="float" office:value="5929">
            <text:p>€ 5.929,00</text:p>
          </table:table-cell>
          <table:table-cell table:style-name="ce14"/>
          <table:table-cell table:style-name="ce44"/>
          <table:table-cell table:number-columns-repeated="1013"/>
        </table:table-row>
        <table:table-row table:style-name="ro7">
          <table:table-cell table:style-name="ce7" office:value-type="string">
            <text:p>1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100-355.900/13. CIG Z3007F6F54. Presa d'atto del decreto DSC di proroga n. 1353 dd. 21.12.2012 per la <text:s/>fornitura di boccioni d'acqua dalla Ditta Gruppo Illiria per il periodo dal 01.01.2013 al 31.01.2013, per un importo complessivo presunto pari ad Euro 650,95.- (Iva 21% inclusa).</text:p>
          </table:table-cell>
          <table:table-cell table:style-name="ce13" office:value-type="string">
            <text:p>Struttura Complessa Programmazione e Controllo Acquisti</text:p>
          </table:table-cell>
          <table:table-cell table:style-name="ce27" office:value-type="date" office:date-value="2013-01-08">
            <text:p>08/01/2013</text:p>
          </table:table-cell>
          <table:table-cell table:number-columns-repeated="2" table:style-name="ce27" office:value-type="date" office:date-value="2013-01-09">
            <text:p>09/01/2013</text:p>
          </table:table-cell>
          <table:table-cell table:style-name="ce33" office:value-type="float" office:value="680.95">
            <text:p>€ 680,95</text:p>
          </table:table-cell>
          <table:table-cell table:style-name="ce14"/>
          <table:table-cell table:style-name="ce44"/>
          <table:table-cell table:number-columns-repeated="1013"/>
        </table:table-row>
        <table:table-row table:style-name="ro7">
          <table:table-cell table:style-name="ce7" office:value-type="string">
            <text:p>1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 CIG ZB707F1F0A <text:s/>Affidamento del servizio di manutenzione delle apparecchiature afferenti al progetto c.d. DREAMING fino al 31/12/2013 alla Ditta EBM, Elettronica Bio Medicale per un importo complessivo ma necessariamente presunto di Euro <text:s/>5.743,39 (Imponibile 4.746,60 * IVA 21 996,79).</text:p>
          </table:table-cell>
          <table:table-cell table:style-name="ce13" office:value-type="string">
            <text:p>Struttura Complessa Programmazione e Controllo Acquisti</text:p>
          </table:table-cell>
          <table:table-cell table:style-name="ce27" office:value-type="date" office:date-value="2013-01-08">
            <text:p>08/01/2013</text:p>
          </table:table-cell>
          <table:table-cell table:number-columns-repeated="2" table:style-name="ce27" office:value-type="date" office:date-value="2013-01-09">
            <text:p>09/01/2013</text:p>
          </table:table-cell>
          <table:table-cell table:style-name="ce33" office:value-type="float" office:value="5743.39">
            <text:p>€ 5.743,39</text:p>
          </table:table-cell>
          <table:table-cell table:style-name="ce14"/>
          <table:table-cell table:style-name="ce44"/>
          <table:table-cell table:number-columns-repeated="1013"/>
        </table:table-row>
        <table:table-row table:style-name="ro7">
          <table:table-cell table:style-name="ce7" office:value-type="string">
            <text:p>12/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Costituzione di parte civile dell'A.S.S.n.1-"Triestina" nell'ambito del procedimento penale promosso innanzi al Tribunale di Firenze e rubricato sub nr. 18495/08 R.G.N.R. . Nomina legale.</text:p>
          </table:table-cell>
          <table:table-cell table:style-name="ce13" office:value-type="string">
            <text:p>Struttura Complessa Affari Giuridici e delle attivita' di supporto direzionale</text:p>
          </table:table-cell>
          <table:table-cell table:style-name="ce27" office:value-type="date" office:date-value="2013-01-24">
            <text:p>24/01/2013</text:p>
          </table:table-cell>
          <table:table-cell table:number-columns-repeated="2" table:style-name="ce27" office:value-type="date" office:date-value="2013-01-25">
            <text:p>25/01/2013</text:p>
          </table:table-cell>
          <table:table-cell table:style-name="ce32" office:value-type="float" office:value="6000">
            <text:p>€ 6.000,00</text:p>
          </table:table-cell>
          <table:table-cell table:style-name="ce14"/>
          <table:table-cell table:style-name="ce44"/>
          <table:table-cell table:number-columns-repeated="1013"/>
        </table:table-row>
        <table:table-row table:style-name="ro7">
          <table:table-cell table:style-name="ce7" office:value-type="string">
            <text:p>1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14 - PRODOTTI FARMACEUTICI - PRESA D'ATTO DELLA DETERMINAZIONE DSC N° 1262 DD. 30/11/2012 DI ESTENSIONE E NUOVA AGGIUDICAZIONE DELLA FORNITURA DI PRODOTTI FARMACEUTICI PER14,5 MESI DAL 07/01/2013 AL 15/03/2014 PER UN IMPORTO COMPLESSIVO PRESUNTO PARI AD  176.986,52 (IVA 10% INCLUSA).</text:p>
          </table:table-cell>
          <table:table-cell table:style-name="ce13" office:value-type="string">
            <text:p>Struttura Complessa Programmazione e Controllo Acquisti</text:p>
          </table:table-cell>
          <table:table-cell table:style-name="ce27" office:value-type="date" office:date-value="2013-01-11">
            <text:p>11/01/2013</text:p>
          </table:table-cell>
          <table:table-cell table:number-columns-repeated="2" table:style-name="ce27" office:value-type="date" office:date-value="2013-01-14">
            <text:p>14/01/2013</text:p>
          </table:table-cell>
          <table:table-cell table:style-name="ce33" office:value-type="float" office:value="172986.52">
            <text:p>€ 172.986,52</text:p>
          </table:table-cell>
          <table:table-cell table:style-name="ce14" office:value-type="string">
            <text:p>Estenzione e nuovi farmaci</text:p>
          </table:table-cell>
          <table:table-cell table:style-name="ce44"/>
          <table:table-cell table:number-columns-repeated="1013"/>
        </table:table-row>
        <table:table-row table:style-name="ro7">
          <table:table-cell table:style-name="ce7" office:value-type="string">
            <text:p>1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14 - PRESA D'ATTO DELLA DETERMINAZIONE DSC n. 1411 DD. 27/12/2012 DI AGGIUDICAZIONE DELLA FORNITURA DEL PRODOTTO FARMACEUTICO "FILGASTRIM ORIGINATOR- GRANULOKINE" PER 14,5 MESI DAL 01/01/2013 AL 14/03/2014 PER UN IMPORTO PRESUNTO PARI AD EURO <text:s/> 16.731,00 IVA 10% INCLUSA AD INTEGRAZIONE DEL BUDGET STANZIATO CON DMA n. 732/12.</text:p>
          </table:table-cell>
          <table:table-cell table:style-name="ce13" office:value-type="string">
            <text:p>Struttura Complessa Programmazione e Controllo Acquisti</text:p>
          </table:table-cell>
          <table:table-cell table:style-name="ce27" office:value-type="date" office:date-value="2013-01-11">
            <text:p>11/01/2013</text:p>
          </table:table-cell>
          <table:table-cell table:number-columns-repeated="2" table:style-name="ce27" office:value-type="date" office:date-value="2013-01-14">
            <text:p>14/01/2013</text:p>
          </table:table-cell>
          <table:table-cell table:style-name="ce33" office:value-type="float" office:value="16731">
            <text:p>€ 16.731,00</text:p>
          </table:table-cell>
          <table:table-cell table:style-name="ce14"/>
          <table:table-cell table:style-name="ce44"/>
          <table:table-cell table:number-columns-repeated="1013"/>
        </table:table-row>
        <table:table-row table:style-name="ro7">
          <table:table-cell table:style-name="ce7" office:value-type="string">
            <text:p>1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55.300/13. Proroga del noleggio di un sistema di erogazione per metadone a due postazioni dalla ditta L.MOLTENI &amp; C. s.p.a. per un periodo di sei mesi dal 01/01/2013 al 30/06/2013 per una spesa complessiva presunta pari ad Euro 7.260,00 (IVA 21% inclusa) <text:s/>(CIG ZD3049E044).</text:p>
          </table:table-cell>
          <table:table-cell table:style-name="ce13" office:value-type="string">
            <text:p>Struttura Complessa Programmazione e Controllo Acquisti</text:p>
          </table:table-cell>
          <table:table-cell table:style-name="ce27" office:value-type="date" office:date-value="2013-01-11">
            <text:p>11/01/2013</text:p>
          </table:table-cell>
          <table:table-cell table:number-columns-repeated="2" table:style-name="ce27" office:value-type="date" office:date-value="2013-01-14">
            <text:p>14/01/2013</text:p>
          </table:table-cell>
          <table:table-cell table:style-name="ce33" office:value-type="float" office:value="7260">
            <text:p>€ 7.260,00</text:p>
          </table:table-cell>
          <table:table-cell table:style-name="ce14"/>
          <table:table-cell table:style-name="ce44"/>
          <table:table-cell table:number-columns-repeated="1013"/>
        </table:table-row>
        <table:table-row table:style-name="ro7">
          <table:table-cell table:style-name="ce7" office:value-type="string">
            <text:p>2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ACQUISTO DI SACCHE COMPOUNDING MULTIDOSE MULTIPRELIEVO CHEMIOTERAPICHE DALLA DITTA BAXTER SPA PER IL 2013, PER UN COSTO COMPLESSIVO PRESUNTO PARI AD EURO 246.768,50 IVA 10% INCLUSA <text:s/>(CIG 48383561AE)</text:p>
          </table:table-cell>
          <table:table-cell table:style-name="ce13" office:value-type="string">
            <text:p>Struttura Complessa Programmazione e Controllo Acquisti</text:p>
          </table:table-cell>
          <table:table-cell table:style-name="ce27" office:value-type="date" office:date-value="2013-01-11">
            <text:p>11/01/2013</text:p>
          </table:table-cell>
          <table:table-cell table:number-columns-repeated="2" table:style-name="ce27" office:value-type="date" office:date-value="2013-01-14">
            <text:p>14/01/2013</text:p>
          </table:table-cell>
          <table:table-cell table:style-name="ce33" office:value-type="float" office:value="246768.5">
            <text:p>€ 246.768,50</text:p>
          </table:table-cell>
          <table:table-cell table:style-name="ce14"/>
          <table:table-cell table:style-name="ce44"/>
          <table:table-cell table:number-columns-repeated="1013"/>
        </table:table-row>
        <table:table-row table:style-name="ro7">
          <table:table-cell table:style-name="ce7" office:value-type="string">
            <text:p>2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14 PRESA D'ATTO DELLA DETERMINAZIONE N. 1262 dd. 30/11/2012 DI NUOVA AGGIUDICAZIONE DELLA FORNITURA DI PRODOTTI FARMACEUTICI DI CUI ALLA DETERMINAZIONE DSC 152/12 E CONSEGUENTE DIMINUZIONE DI SPESA PRESUNTA <text:s/>DI CUI ALLA DELIBERA <text:s/>98/12 PARI <text:s/>AD EURO 397.122,20 IVA 10% INCLUSA.</text:p>
          </table:table-cell>
          <table:table-cell table:style-name="ce13" office:value-type="string">
            <text:p>Struttura Complessa Programmazione e Controllo Acquisti</text:p>
          </table:table-cell>
          <table:table-cell table:style-name="ce27" office:value-type="date" office:date-value="2013-01-11">
            <text:p>11/01/2013</text:p>
          </table:table-cell>
          <table:table-cell table:number-columns-repeated="2" table:style-name="ce27" office:value-type="date" office:date-value="2013-01-14">
            <text:p>14/01/2013</text:p>
          </table:table-cell>
          <table:table-cell table:style-name="ce32"/>
          <table:table-cell table:style-name="ce41" office:value-type="string">
            <text:p>Revoche e nuove aggiudicazioni farmaci</text:p>
          </table:table-cell>
          <table:table-cell table:style-name="ce44"/>
          <table:table-cell table:number-columns-repeated="1013"/>
        </table:table-row>
        <table:table-row table:style-name="ro7">
          <table:table-cell table:style-name="ce7" office:value-type="string">
            <text:p>25/2013</text:p>
          </table:table-cell>
          <table:table-cell table:style-name="ce13" office:value-type="string">
            <text:p>DTR</text:p>
          </table:table-cell>
          <table:table-cell table:style-name="ce13" office:value-type="string">
            <text:p>Scelta contraente per affidamento lavori, forniture e servizi</text:p>
          </table:table-cell>
          <table:table-cell table:style-name="ce13" office:value-type="string">
            <text:p>CIG N. [ ZE40814768 ] Fornitura e posa in opera di strutture di protezione in PVC per radiatori nel Padiglione "M" e nel c.d. "Spazio Rosa" nel Comprensorio di S. Giovanni a Trieste.</text:p>
          </table:table-cell>
          <table:table-cell table:style-name="ce13" office:value-type="string">
            <text:p>Struttura Complessa Immobili e Impianti</text:p>
          </table:table-cell>
          <table:table-cell table:style-name="ce27" office:value-type="date" office:date-value="2013-01-14">
            <text:p>14/01/2013</text:p>
          </table:table-cell>
          <table:table-cell table:number-columns-repeated="2" table:style-name="ce27" office:value-type="date" office:date-value="2013-01-15">
            <text:p>15/01/2013</text:p>
          </table:table-cell>
          <table:table-cell table:style-name="ce33" office:value-type="float" office:value="5759.72">
            <text:p>€ 5.759,72</text:p>
          </table:table-cell>
          <table:table-cell table:style-name="ce14"/>
          <table:table-cell table:style-name="ce44"/>
          <table:table-cell table:number-columns-repeated="1013"/>
        </table:table-row>
        <table:table-row table:style-name="ro7">
          <table:table-cell table:style-name="ce7" office:value-type="string">
            <text:p>3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610/12 CIG Z6F082328F. Liquidazione fatture per trasporti secondari effettuati per conto dell'A.S.S. 1 "Triestina" dalla Ditta TSF Service di Trieste, per l'importo complessivo di Euro 3.486,34.- (IVA 10% inclusa).</text:p>
          </table:table-cell>
          <table:table-cell table:style-name="ce13" office:value-type="string">
            <text:p>Struttura Complessa Programmazione e Controllo Acquisti</text:p>
          </table:table-cell>
          <table:table-cell table:style-name="ce27" office:value-type="date" office:date-value="2013-01-16">
            <text:p>16/01/2013</text:p>
          </table:table-cell>
          <table:table-cell table:style-name="ce27" table:number-columns-repeated="2"/>
          <table:table-cell table:style-name="ce33" office:value-type="float" office:value="3486.34">
            <text:p>€ 3.486,34</text:p>
          </table:table-cell>
          <table:table-cell table:style-name="ce14"/>
          <table:table-cell table:style-name="ce44"/>
          <table:table-cell table:number-columns-repeated="1013"/>
        </table:table-row>
        <table:table-row table:style-name="ro7">
          <table:table-cell table:style-name="ce7" office:value-type="string">
            <text:p>3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610/12 CIG Z7F08237DA e CIG Z180823886. Liquidazione fatture per servizi aggiuntivi di trasporti sanitari effettuati per conto dell'A.S.S. 1 "Triestina" dalle Ditte S.O.G.I.T. <text:s/>di Fiumicello e I Giovanniti S.O.G.I.T.(Importo complessivo Euro 1.814,71 fuori campo IVA ai sensi dell'art. 8, comma 2, L. 266/1991).</text:p>
          </table:table-cell>
          <table:table-cell table:style-name="ce13" office:value-type="string">
            <text:p>Struttura Complessa Programmazione e Controllo Acquisti</text:p>
          </table:table-cell>
          <table:table-cell table:style-name="ce27" office:value-type="date" office:date-value="2013-01-16">
            <text:p>16/01/2013</text:p>
          </table:table-cell>
          <table:table-cell table:style-name="ce27" table:number-columns-repeated="2"/>
          <table:table-cell table:style-name="ce33" office:value-type="float" office:value="1814.71">
            <text:p>€ 1.814,71</text:p>
          </table:table-cell>
          <table:table-cell table:style-name="ce14"/>
          <table:table-cell table:style-name="ce44"/>
          <table:table-cell table:number-columns-repeated="1013"/>
        </table:table-row>
        <table:table-row table:style-name="ro7">
          <table:table-cell table:style-name="ce7" office:value-type="string">
            <text:p>41/2013</text:p>
          </table:table-cell>
          <table:table-cell table:style-name="ce13" office:value-type="string">
            <text:p>DTR</text:p>
          </table:table-cell>
          <table:table-cell table:style-name="ce13" office:value-type="string">
            <text:p>Scelta contraente per affidamento lavori, forniture e servizi</text:p>
          </table:table-cell>
          <table:table-cell table:style-name="ce13" office:value-type="string">
            <text:p>CIG N. [ Z110863449 ]. Esecuzione di lavori urgenti presso alcune sedi aziendali.</text:p>
          </table:table-cell>
          <table:table-cell table:style-name="ce13" office:value-type="string">
            <text:p>Struttura Complessa Immobili e Impianti</text:p>
          </table:table-cell>
          <table:table-cell table:style-name="ce27" office:value-type="date" office:date-value="2013-01-29">
            <text:p>29/01/2013</text:p>
          </table:table-cell>
          <table:table-cell table:number-columns-repeated="2" table:style-name="ce27" office:value-type="date" office:date-value="2013-01-30">
            <text:p>30/01/2013</text:p>
          </table:table-cell>
          <table:table-cell table:style-name="ce33" office:value-type="float" office:value="8857.2">
            <text:p>€ 8.857,20</text:p>
          </table:table-cell>
          <table:table-cell table:style-name="ce14"/>
          <table:table-cell table:style-name="ce44"/>
          <table:table-cell table:number-columns-repeated="1013"/>
        </table:table-row>
        <table:table-row table:style-name="ro7">
          <table:table-cell table:style-name="ce7" office:value-type="string">
            <text:p>4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300/2012-2013 CIG 0485021BFA Procedura aperta per l'affidamento del servizio integrativo di attività socio assistenziali del Dipartimento delle Dipendenze. Revisione prezzi per il Lotto C, affidato alla RESET Società Cooperativa Sociale, per il periodo dal 01/10/2012 al 30/09/2013, per un importo complessivo presunto di Euro 10.167,35 (I.V.A. 4% inclusa). </text:p>
            <text:p/>
          </table:table-cell>
          <table:table-cell table:style-name="ce13" office:value-type="string">
            <text:p>Struttura Complessa Programmazione e Controllo Acquisti</text:p>
          </table:table-cell>
          <table:table-cell table:style-name="ce27" office:value-type="date" office:date-value="2013-02-01">
            <text:p>01/02/2013</text:p>
          </table:table-cell>
          <table:table-cell table:style-name="ce27" table:number-columns-repeated="2"/>
          <table:table-cell table:style-name="ce33" office:value-type="float" office:value="10167.35">
            <text:p>€ 10.167,35</text:p>
          </table:table-cell>
          <table:table-cell table:style-name="ce14"/>
          <table:table-cell table:style-name="ce44"/>
          <table:table-cell table:number-columns-repeated="1013"/>
        </table:table-row>
        <table:table-row table:style-name="ro7">
          <table:table-cell table:style-name="ce7" office:value-type="string">
            <text:p>4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2" office:value-type="string">
            <text:p>315.993/13 - CIG4902601A52 - Servizi complementari alle attività di segreteria, di gestione dei flussi informativi ed archiviazione dati, di orientamento dell'utenza in fase di accoglienza e di comunicazione aziendale per l'A.S.S. n. 1 ''Triestina''. Proroga per il periodo dal 01/02/2013 al 31/07/2013, per un importo complessivo presunto pari ad Euro 215.272,29 - IVA 21% inclusa.</text:p>
          </table:table-cell>
          <table:table-cell table:style-name="ce13" office:value-type="string">
            <text:p>Struttura Complessa Programmazione e Controllo Acquisti</text:p>
          </table:table-cell>
          <table:table-cell table:style-name="ce27" office:value-type="date" office:date-value="2013-02-01">
            <text:p>01/02/2013</text:p>
          </table:table-cell>
          <table:table-cell table:style-name="ce27" table:number-columns-repeated="2"/>
          <table:table-cell table:style-name="ce33" office:value-type="float" office:value="215272.29">
            <text:p>€ 215.272,29</text:p>
          </table:table-cell>
          <table:table-cell table:style-name="ce14"/>
          <table:table-cell table:style-name="ce44"/>
          <table:table-cell table:number-columns-repeated="1013"/>
        </table:table-row>
        <table:table-row table:style-name="ro7">
          <table:table-cell table:style-name="ce7" office:value-type="string">
            <text:p>4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2 - Acquisto ossimetro trascutaneo per Distretto 1 ( 12.317,80 IVA inclusa)</text:p>
          </table:table-cell>
          <table:table-cell table:style-name="ce13" office:value-type="string">
            <text:p>Struttura Complessa Programmazione e Controllo Acquisti</text:p>
          </table:table-cell>
          <table:table-cell table:style-name="ce27" office:value-type="date" office:date-value="2013-02-06">
            <text:p>06/02/2013</text:p>
          </table:table-cell>
          <table:table-cell table:number-columns-repeated="2" table:style-name="ce27" office:value-type="date" office:date-value="2013-02-07">
            <text:p>07/02/2013</text:p>
          </table:table-cell>
          <table:table-cell table:style-name="ce33" office:value-type="float" office:value="12317.8">
            <text:p>€ 12.317,80</text:p>
          </table:table-cell>
          <table:table-cell table:style-name="ce14"/>
          <table:table-cell table:style-name="ce44"/>
          <table:table-cell table:number-columns-repeated="1013"/>
        </table:table-row>
        <table:table-row table:style-name="ro7">
          <table:table-cell table:style-name="ce7" office:value-type="string">
            <text:p>5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3" office:value-type="string">
            <text:p>315.610/12 CIG Z0E083BA18 Liquidazione fatture per trasporti secondari effettuati per conto dell'A.S.S. 1 "Triestina" dalla Ditta TSF Service di Trieste, per l'importo complessivo di Euro 2.985,84.- (IVA 10% inclusa).</text:p>
          </table:table-cell>
          <table:table-cell table:style-name="ce13" office:value-type="string">
            <text:p>Struttura Complessa Programmazione e Controllo Acquisti</text:p>
          </table:table-cell>
          <table:table-cell table:style-name="ce27" office:value-type="date" office:date-value="2013-02-06">
            <text:p>06/02/2013</text:p>
          </table:table-cell>
          <table:table-cell table:style-name="ce27" table:number-columns-repeated="2"/>
          <table:table-cell table:style-name="ce33" office:value-type="float" office:value="2985.84">
            <text:p>€ 2.985,84</text:p>
          </table:table-cell>
          <table:table-cell table:style-name="ce14"/>
          <table:table-cell table:style-name="ce44"/>
          <table:table-cell table:number-columns-repeated="1013"/>
        </table:table-row>
        <table:table-row table:style-name="ro7">
          <table:table-cell table:style-name="ce7" office:value-type="string">
            <text:p>5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100/13 - CIGZE6089E119 - Acquisto dalla ditta Ditta Galante Dino &amp; c. snc - C.F./P.IVA 01556680302 di un ausilio, aggiuntivo ad una carrozzina già in uso, non compreso nel nomenclatore tariffario di cui al D.M. 27.08.1999 n. 332, ad un assistito (G.S.) del Distretto 2. <text:s/>Euro 4.716,40 IVA 4% compresa.</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number-columns-repeated="2" table:style-name="ce27" office:value-type="date" office:date-value="2013-02-13">
            <text:p>13/02/2013</text:p>
          </table:table-cell>
          <table:table-cell table:style-name="ce33" office:value-type="float" office:value="4721.5">
            <text:p>€ 4.721,50</text:p>
          </table:table-cell>
          <table:table-cell table:style-name="ce14"/>
          <table:table-cell table:style-name="ce44"/>
          <table:table-cell table:number-columns-repeated="1013"/>
        </table:table-row>
        <table:table-row table:style-name="ro7">
          <table:table-cell table:style-name="ce7" office:value-type="string">
            <text:p>5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100/13 - 20.710/13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di cui al al al DM 332/1999 e per la continuità assistenziale del SID per una spesa complessiva di Euro 43.356,66 - IVA 4% compresa.</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style-name="ce27" office:value-type="date" office:date-value="2013-02-13">
            <text:p>13/02/2013</text:p>
          </table:table-cell>
          <table:table-cell table:style-name="ce13"/>
          <table:table-cell table:style-name="ce33" office:value-type="float" office:value="43284.8">
            <text:p>€ 43.284,80</text:p>
          </table:table-cell>
          <table:table-cell table:style-name="ce14"/>
          <table:table-cell table:style-name="ce44"/>
          <table:table-cell table:number-columns-repeated="1013"/>
        </table:table-row>
        <table:table-row table:style-name="ro7">
          <table:table-cell table:style-name="ce7" office:value-type="string">
            <text:p>5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CIG N. 4924328404 n. conto 315.993-13 Servizio di gestione delle procedure per la concessione delle provvidenze economiche agli invalidi e di archiviazione, catalogazione, inserimento dati e similari affidato alla ''La Collina''Cooperativa Sociale ONLUS S.c.a.r.l. Proroga per il periodo dal 15 febbraio 2013 al 14 giugno 2013 (Euro 165.644,36 IVA 21% inclusa). </text:p>
            <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style-name="ce27" table:number-columns-repeated="2"/>
          <table:table-cell table:style-name="ce33" office:value-type="float" office:value="165644.36">
            <text:p>€ 165.644,36</text:p>
          </table:table-cell>
          <table:table-cell table:style-name="ce14"/>
          <table:table-cell table:style-name="ce44"/>
          <table:table-cell table:number-columns-repeated="1013"/>
        </table:table-row>
        <table:table-row table:style-name="ro7">
          <table:table-cell table:style-name="ce7" office:value-type="string">
            <text:p>5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100/13 CIG Z9207CA678 Servizio di lavanolo della biancheria piana e del lavaggio di divise e coperte per le strutture dell'ASS1 ''Triestina'' con sede nei locali dell'Azienda Ospedaliero Universitaria ''Ospedali Riuniti'' di Trieste affidato alla ditta Servizi Italia S.p.a.. Revisione prezzi per l'anno 2013 (2.4%) Spesa presunta pari a Euro 241,34 (Imponibile Euro 199,46 + IVA 21% Euro 41,89). </text:p>
            <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style-name="ce27" table:number-columns-repeated="2"/>
          <table:table-cell table:style-name="ce33" office:value-type="float" office:value="241.34">
            <text:p>€ 241,34</text:p>
          </table:table-cell>
          <table:table-cell table:style-name="ce14"/>
          <table:table-cell table:style-name="ce44"/>
          <table:table-cell table:number-columns-repeated="1013"/>
        </table:table-row>
        <table:table-row table:style-name="ro7">
          <table:table-cell table:style-name="ce7" office:value-type="string">
            <text:p>5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100, 315.200 e 315.993/12 CIG N. 4827922F41 - Global Service di cui al provvedimento n° 553/02 e s.m.e.i. affidato al Consorzio Nazionale Servizi. Revisione prezzi per l'anno 2013 (2.4%) Spesa presunta pari a Euro 9.192,00 (Imponibile Euro 7.596.69 + IVA 21% Euro 1.595,31).</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style-name="ce27" office:value-type="date" office:date-value="2013-02-13">
            <text:p>13/02/2013</text:p>
          </table:table-cell>
          <table:table-cell table:style-name="ce13"/>
          <table:table-cell table:style-name="ce33" office:value-type="float" office:value="9192">
            <text:p>€ 9.192,00</text:p>
          </table:table-cell>
          <table:table-cell table:style-name="ce14"/>
          <table:table-cell table:style-name="ce44"/>
          <table:table-cell table:number-columns-repeated="1013"/>
        </table:table-row>
        <table:table-row table:style-name="ro7">
          <table:table-cell table:style-name="ce7" office:value-type="string">
            <text:p>5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elettrobisturi per Distretto 3</text:p>
          </table:table-cell>
          <table:table-cell table:style-name="ce13" office:value-type="string">
            <text:p>Struttura Complessa Programmazione e Controllo Acquisti</text:p>
          </table:table-cell>
          <table:table-cell table:style-name="ce27" office:value-type="date" office:date-value="2013-02-12">
            <text:p>12/02/2013</text:p>
          </table:table-cell>
          <table:table-cell table:style-name="ce27" office:value-type="date" office:date-value="2013-02-13">
            <text:p>13/02/2013</text:p>
          </table:table-cell>
          <table:table-cell table:style-name="ce13"/>
          <table:table-cell table:style-name="ce33" office:value-type="float" office:value="3133.9">
            <text:p>€ 3.133,90</text:p>
          </table:table-cell>
          <table:table-cell table:style-name="ce14"/>
          <table:table-cell table:style-name="ce44"/>
          <table:table-cell table:number-columns-repeated="1013"/>
        </table:table-row>
        <table:table-row table:style-name="ro7">
          <table:table-cell table:style-name="ce7" office:value-type="string">
            <text:p>62/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UP E93B10000420002 CIG [30803755DC] - Padiglione G - Comprensorio di S. Giovanni - Trieste. Restauro conservativo e manutenzione straordinaria di tutti gli spazi interni del fabbricato. Affidamento dell'incarico di collaudatore statico in corso d'opera al dott. ing. Pietro TODARO di Trieste.</text:p>
          </table:table-cell>
          <table:table-cell table:style-name="ce13" office:value-type="string">
            <text:p>Struttura Complessa Immobili e Impianti</text:p>
          </table:table-cell>
          <table:table-cell table:number-columns-repeated="2" table:style-name="ce27" office:value-type="date" office:date-value="2013-02-14">
            <text:p>14/02/2013</text:p>
          </table:table-cell>
          <table:table-cell table:style-name="ce13"/>
          <table:table-cell table:style-name="ce32" office:value-type="float" office:value="1006.72">
            <text:p>€ 1.006,72</text:p>
          </table:table-cell>
          <table:table-cell table:style-name="ce14" office:value-type="string">
            <text:p>Cv. Ing. Todaro</text:p>
          </table:table-cell>
          <table:table-cell table:style-name="ce44"/>
          <table:table-cell table:number-columns-repeated="1013"/>
        </table:table-row>
        <table:table-row table:style-name="ro7">
          <table:table-cell table:style-name="ce7" office:value-type="string">
            <text:p>63/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IG N. Z890873A0F Affidamento dell'incarico del progetto e del calcolo strutturale e dell'analisi antisismica, compresa la Direzione Lavori degli interventi strutturali previsti presso il CSM di Aurisina sito in località Aurisina Cave 9 - Duino Aurisina (TS) al dott. arch. Fabio RADANICH di Trieste.</text:p>
          </table:table-cell>
          <table:table-cell table:style-name="ce13" office:value-type="string">
            <text:p>Struttura Complessa Immobili e Impianti</text:p>
          </table:table-cell>
          <table:table-cell table:number-columns-repeated="2" table:style-name="ce27" office:value-type="date" office:date-value="2013-02-14">
            <text:p>14/02/2013</text:p>
          </table:table-cell>
          <table:table-cell table:style-name="ce13"/>
          <table:table-cell table:style-name="ce32" office:value-type="float" office:value="5033.6">
            <text:p>€ 5.033,60</text:p>
          </table:table-cell>
          <table:table-cell table:style-name="ce14" office:value-type="string">
            <text:p>Determinazione Dirigenziale</text:p>
            <text:p>CV Radanich</text:p>
            <text:p/>
          </table:table-cell>
          <table:table-cell table:style-name="ce44"/>
          <table:table-cell table:number-columns-repeated="1013"/>
        </table:table-row>
        <table:table-row table:style-name="ro7">
          <table:table-cell table:style-name="ce7" office:value-type="string">
            <text:p>64/2013</text:p>
          </table:table-cell>
          <table:table-cell table:style-name="ce13" office:value-type="string">
            <text:p>DTR</text:p>
          </table:table-cell>
          <table:table-cell table:style-name="ce13" office:value-type="string">
            <text:p>Scelta contraente per affidamento lavori, forniture e servizi</text:p>
          </table:table-cell>
          <table:table-cell table:style-name="ce13" office:value-type="string">
            <text:p>Z1C0816CAF - PAD. "M", via De Pastrovich 1, Compensorio S. Giovanni. Lavori di adeguamento per la messa a norma dell'impianto elettrico al fine di ottenere il rilascio del Certificato di Dichiarazione di Rispondenza (DI.RI.), ai sensi del DM 37/08.</text:p>
          </table:table-cell>
          <table:table-cell table:style-name="ce13" office:value-type="string">
            <text:p>Struttura Complessa Immobili e Impianti</text:p>
          </table:table-cell>
          <table:table-cell table:number-columns-repeated="2" table:style-name="ce27" office:value-type="date" office:date-value="2013-02-14">
            <text:p>14/02/2013</text:p>
          </table:table-cell>
          <table:table-cell table:style-name="ce13"/>
          <table:table-cell table:style-name="ce32" office:value-type="float" office:value="11000">
            <text:p>€ 11.000,00</text:p>
          </table:table-cell>
          <table:table-cell table:style-name="ce14"/>
          <table:table-cell table:style-name="ce44"/>
          <table:table-cell table:number-columns-repeated="1013"/>
        </table:table-row>
        <table:table-row table:style-name="ro7">
          <table:table-cell table:style-name="ce7" office:value-type="string">
            <text:p>67/2013</text:p>
          </table:table-cell>
          <table:table-cell table:style-name="ce13" office:value-type="string">
            <text:p>DTR</text:p>
          </table:table-cell>
          <table:table-cell table:style-name="ce13" office:value-type="string">
            <text:p>Scelta contraente per affidamento lavori, forniture e servizi</text:p>
          </table:table-cell>
          <table:table-cell table:style-name="ce13" office:value-type="string">
            <text:p>CUP N. E98G10000810002 <text:s text:c="2"/>CIG N. Z3605F7AEF, VIA DEL FARENTO 1-3, Trieste. Lavori di sostituzione di uno dei gruppi termici cassonati per esterni alimentati a gas metano di produzione di acqua calda sanitaria. Affidamento dei lavori alla ditta "BRUNI THERMO PLANNING di Bruni Dario" di Trieste.</text:p>
          </table:table-cell>
          <table:table-cell table:style-name="ce13" office:value-type="string">
            <text:p>Struttura Complessa Immobili e Impianti</text:p>
          </table:table-cell>
          <table:table-cell table:number-columns-repeated="2" table:style-name="ce27" office:value-type="date" office:date-value="2013-02-14">
            <text:p>14/02/2013</text:p>
          </table:table-cell>
          <table:table-cell table:style-name="ce13"/>
          <table:table-cell table:style-name="ce32" office:value-type="float" office:value="44000">
            <text:p>€ 44.000,00</text:p>
          </table:table-cell>
          <table:table-cell table:style-name="ce14"/>
          <table:table-cell table:style-name="ce44"/>
          <table:table-cell table:number-columns-repeated="1013"/>
        </table:table-row>
        <table:table-row table:style-name="ro7">
          <table:table-cell table:style-name="ce7" office:value-type="string">
            <text:p>67/2013</text:p>
          </table:table-cell>
          <table:table-cell table:style-name="ce13" office:value-type="string">
            <text:p>DLB</text:p>
          </table:table-cell>
          <table:table-cell table:style-name="ce14" office:value-type="string">
            <text:p>Scelta contraente per affidamento lavori, forniture e servizi</text:p>
          </table:table-cell>
          <table:table-cell table:style-name="ce13" office:value-type="string">
            <text:p>330.500/12-13 - CIG 494879312D - IGEA CASA DI CURA S.R.L. C.F. 00050550326; A.T.I. COOP. SOC. SOCIETA' DOLCE COOP. C.F. 03772490375; UNIVERSIIS SOC. COOP. SOC. C.F. 01818390302. Appalto per la messa a disposizione e la gestione di posti letto in residenza sanitaria assistenziale R. S. A. - Revisione prezzi ai sensi dell' art. 115 del Decreto Legislativo 163/2006 - per il periodo 01.11.2012 - 31.10.2013 (importo complessivo Euro 85.775,00).</text:p>
          </table:table-cell>
          <table:table-cell table:style-name="ce13" office:value-type="string">
            <text:p>Struttura Complessa Programmazione e Controllo Acquisti</text:p>
          </table:table-cell>
          <table:table-cell table:style-name="ce27" office:value-type="date" office:date-value="2013-02-21">
            <text:p>21/02/2013</text:p>
          </table:table-cell>
          <table:table-cell table:number-columns-repeated="2" table:style-name="ce27" office:value-type="date" office:date-value="2013-02-26">
            <text:p>26/02/2013</text:p>
          </table:table-cell>
          <table:table-cell table:style-name="ce32" office:value-type="float" office:value="71440">
            <text:p>€ 71.440,00</text:p>
          </table:table-cell>
          <table:table-cell table:style-name="ce14"/>
          <table:table-cell table:style-name="ce44"/>
          <table:table-cell table:number-columns-repeated="1013"/>
        </table:table-row>
        <table:table-row table:style-name="ro7">
          <table:table-cell table:style-name="ce7" office:value-type="string">
            <text:p>74/2013</text:p>
          </table:table-cell>
          <table:table-cell table:style-name="ce13" office:value-type="string">
            <text:p>DMA</text:p>
          </table:table-cell>
          <table:table-cell table:style-name="ce14" office:value-type="string">
            <text:p>Scelta contraente per affidamento lavori, forniture e servizi</text:p>
          </table:table-cell>
          <table:table-cell table:style-name="ce13" office:value-type="string">
            <text:p>(ID11SER055) (n. conto 315.300). Servizio di fornitura pasti per gli utenti e gli ospiti delle strutture residenziali dell'A.S.S. 1 ''Triestina''. Applicazione del DL 95/2012 ''Disposizioni urgenti per la revisione della spesa pubblica con invarianza dei servizi ai cittadini'', così come modificato dalla Legge di conversione n 135/2012. </text:p>
            <text:p/>
            <text:p/>
          </table:table-cell>
          <table:table-cell table:style-name="ce13" office:value-type="string">
            <text:p>Struttura Complessa Programmazione e Controllo Acquisti</text:p>
          </table:table-cell>
          <table:table-cell table:style-name="ce27" office:value-type="date" office:date-value="2013-02-14">
            <text:p>14/02/2013</text:p>
          </table:table-cell>
          <table:table-cell table:style-name="ce27" table:number-columns-repeated="2"/>
          <table:table-cell table:style-name="ce32"/>
          <table:table-cell table:style-name="ce14"/>
          <table:table-cell table:style-name="ce44"/>
          <table:table-cell table:number-columns-repeated="1013"/>
        </table:table-row>
        <table:table-row table:style-name="ro7">
          <table:table-cell table:style-name="ce7" office:value-type="string">
            <text:p>8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500/13/14/15. PRODOTTI PER CANCELLERIA (ID 11ECO017/2). PRESA D'ATTO DELLA DETERMINAZIONE DSC N. 1266/12 DD. 06.12.2012 DI AGGIUDICAZIONE E CONSEGUENTE ASSEGNAZIONE DELLA FORNITURA DI TALI PRODOTTI PER 24 MESI FINO AL 15.01.2015 PER UN COSTO COMPLESSIVO PRESUNTO PARI AD EURO 34.925,92 (IVA 21% INCLUSA).</text:p>
          </table:table-cell>
          <table:table-cell table:style-name="ce13" office:value-type="string">
            <text:p>Struttura Complessa Programmazione e Controllo Acquisti</text:p>
          </table:table-cell>
          <table:table-cell table:style-name="ce27" office:value-type="date" office:date-value="2013-02-19">
            <text:p>19/02/2013</text:p>
          </table:table-cell>
          <table:table-cell table:number-columns-repeated="2" table:style-name="ce27" office:value-type="date" office:date-value="2013-02-20">
            <text:p>20/02/2013</text:p>
          </table:table-cell>
          <table:table-cell table:style-name="ce33" office:value-type="float" office:value="34925.92">
            <text:p>€ 34.925,92</text:p>
          </table:table-cell>
          <table:table-cell table:style-name="ce14" office:value-type="string">
            <text:p>Determina cancelleria</text:p>
          </table:table-cell>
          <table:table-cell table:style-name="ce44"/>
          <table:table-cell table:number-columns-repeated="1013"/>
        </table:table-row>
        <table:table-row table:style-name="ro7">
          <table:table-cell table:style-name="ce7" office:value-type="string">
            <text:p>8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0.440/13. CIG. ZB8089524C. Servizio di manutenzione straordinaria di carrozzeria dell'autovettura aziendale Fiat Panda targata DW503EE in dotazione al parco automezzi aziendale affidato alla Autocarrozzeria RIO S.a.s Di Rodela Marino &amp; C. di Trieste , per un importo complessivo di Euro 3.756,98.- (Iva 21% inclusa</text:p>
          </table:table-cell>
          <table:table-cell table:style-name="ce13" office:value-type="string">
            <text:p>Struttura Complessa Programmazione e Controllo Acquisti</text:p>
          </table:table-cell>
          <table:table-cell table:style-name="ce27" office:value-type="date" office:date-value="2013-02-19">
            <text:p>19/02/2013</text:p>
          </table:table-cell>
          <table:table-cell table:style-name="ce27" office:value-type="date" office:date-value="2013-02-20">
            <text:p>20/02/2013</text:p>
          </table:table-cell>
          <table:table-cell table:style-name="ce13"/>
          <table:table-cell table:style-name="ce33" office:value-type="float" office:value="3756.98">
            <text:p>€ 3.756,98</text:p>
          </table:table-cell>
          <table:table-cell table:style-name="ce14"/>
          <table:table-cell table:style-name="ce44"/>
          <table:table-cell table:number-columns-repeated="1013"/>
        </table:table-row>
        <table:table-row table:style-name="ro7">
          <table:table-cell table:style-name="ce7" office:value-type="string">
            <text:p>8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3708A9C43.- Servizio di assistenza psicoeducativa e sociale per minori seguiti dai Distretti dell' ASS1 ''Triestina'' affidato alla L.RI: Società Cooperativa Sociale R.L. di Trieste. Proroga del servizio a favore del minore B.A. in carico al Distretto 2, per il periodo dal 01.01.2013 al 30.04.2013, per un importo complessivo presunto pari ad Euro 7.500,00.-(IVA Esente) </text:p>
            <text:p/>
            <text:p/>
          </table:table-cell>
          <table:table-cell table:style-name="ce13" office:value-type="string">
            <text:p>Struttura Complessa Programmazione e Controllo Acquisti</text:p>
          </table:table-cell>
          <table:table-cell table:style-name="ce27" office:value-type="date" office:date-value="2013-02-19">
            <text:p>19/02/2013</text:p>
          </table:table-cell>
          <table:table-cell table:style-name="ce27"/>
          <table:table-cell table:style-name="ce13"/>
          <table:table-cell table:style-name="ce33" office:value-type="float" office:value="7500">
            <text:p>€ 7.500,00</text:p>
          </table:table-cell>
          <table:table-cell table:style-name="ce14"/>
          <table:table-cell table:style-name="ce44"/>
          <table:table-cell table:number-columns-repeated="1013"/>
        </table:table-row>
        <table:table-row table:style-name="ro7">
          <table:table-cell table:style-name="ce8" office:value-type="string">
            <text:p>86/2013</text:p>
          </table:table-cell>
          <table:table-cell table:style-name="ce14" office:value-type="string">
            <text:p>DMA</text:p>
          </table:table-cell>
          <table:table-cell table:style-name="ce14" office:value-type="string">
            <text:p>Scelta contraente per affidamento lavori, forniture e servizi</text:p>
          </table:table-cell>
          <table:table-cell table:style-name="ce14" office:value-type="string">
            <text:p>20.710/13-305.600/13-355.200/13-310.420/13 - CIG Z8F07F7E26. Sistema per controllo remoto impianti elettrici. Affidamento alla ditta TECNODELTA S.A.S. DI G. RADIN &amp; C. - C.F./P.IVA 00598710325, per un importo complessivo pari ad Euro 6.146,80 - IVA 21% compresa.</text:p>
          </table:table-cell>
          <table:table-cell table:style-name="ce14" office:value-type="string">
            <text:p>Struttura Complessa Programmazione e Controllo Acquisti</text:p>
          </table:table-cell>
          <table:table-cell table:style-name="ce28" office:value-type="date" office:date-value="2013-02-20">
            <text:p>20/02/2013</text:p>
          </table:table-cell>
          <table:table-cell table:number-columns-repeated="2" table:style-name="ce28" office:value-type="date" office:date-value="2013-02-21">
            <text:p>21/02/2013</text:p>
          </table:table-cell>
          <table:table-cell table:style-name="ce33" office:value-type="float" office:value="6146.8">
            <text:p>€ 6.146,80</text:p>
          </table:table-cell>
          <table:table-cell table:style-name="ce14"/>
          <table:table-cell table:style-name="ce44"/>
          <table:table-cell table:number-columns-repeated="1013"/>
        </table:table-row>
        <table:table-row table:style-name="ro7">
          <table:table-cell table:style-name="ce7" office:value-type="string">
            <text:p>8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300.300/13/14/15. MATERIALE MONOUSO PER STERILIZZAZIONE (ID 11PRE035). PRESA D'ATTO DELLA DETERMINAZIONE DSC N. 1046/12 DD. 26.09.2012 DI AGGIUDICAZIONE DELLA CONVENZIONE PER LA FORNITURA DI TALI PRODOTTI PER 36 MESI DAL 05.11.2012 E FINO AL 04.11.2015 PER UN COSTO COMPLESSIVO PRESUNTO PARI AD EURO 14.742,83 (IVA 21% INCLUSA).</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style-name="ce27" office:value-type="date" office:date-value="2013-02-21">
            <text:p>21/02/2013</text:p>
          </table:table-cell>
          <table:table-cell table:style-name="ce13"/>
          <table:table-cell table:style-name="ce33" office:value-type="float" office:value="14742.83">
            <text:p>€ 14.742,83</text:p>
          </table:table-cell>
          <table:table-cell table:style-name="ce14" office:value-type="string">
            <text:p>Determina materiale per la sterilizzazione</text:p>
          </table:table-cell>
          <table:table-cell table:style-name="ce44"/>
          <table:table-cell table:number-columns-repeated="1013"/>
        </table:table-row>
        <table:table-row table:style-name="ro7">
          <table:table-cell table:style-name="ce7" office:value-type="string">
            <text:p>9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14/15. DISPOSITIVI <text:s/>ELASTOMERICI (ID 11PRE030.1). PRESA D'ATTO DELLA DETERMINAZIONE DSC N. 1236/12 DD. 22.11.2012 DI AGGIUDICAZIONE E CONSEGUENTE ASSEGNAZIONE DELLA FORNITURA DI TALI PRODOTTI PER 36 MESI FINO AL 31.12.2015 PER UN COSTO COMPLESSIVO PRESUNTO PARI AD EURO 10.225,71(IVA 21% INCLUSA).</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style-name="ce27" office:value-type="date" office:date-value="2013-02-21">
            <text:p>21/02/2013</text:p>
          </table:table-cell>
          <table:table-cell table:style-name="ce13"/>
          <table:table-cell table:style-name="ce33" office:value-type="float" office:value="10225.71">
            <text:p>€ 10.225,71</text:p>
          </table:table-cell>
          <table:table-cell table:style-name="ce14" office:value-type="string">
            <text:p>Tabella lotti</text:p>
          </table:table-cell>
          <table:table-cell table:style-name="ce44"/>
          <table:table-cell table:number-columns-repeated="1013"/>
        </table:table-row>
        <table:table-row table:style-name="ro7">
          <table:table-cell table:style-name="ce7" office:value-type="string">
            <text:p>9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3" office:value-type="string">
            <text:p>315.610/12 CIG ZA9083BAB1 Liquidazione fatture per servizi aggiuntivi di trasporti sanitari effettuati per conto dell'A.S.S. 1 "Triestina" della Ditta I Giovanniti S.O.G.I.T.(Importo complessivo Euro 912,22.- fuori campo IVA ai sensi dell'art. 8, comma 2, L. 266/1991).</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style-name="ce27" table:number-columns-repeated="2"/>
          <table:table-cell table:style-name="ce33" office:value-type="float" office:value="912.22">
            <text:p>€ 912,22</text:p>
          </table:table-cell>
          <table:table-cell table:style-name="ce14"/>
          <table:table-cell table:style-name="ce44"/>
          <table:table-cell table:number-columns-repeated="1013"/>
        </table:table-row>
        <table:table-row table:style-name="ro7">
          <table:table-cell table:style-name="ce7" office:value-type="string">
            <text:p>91/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Presa d'atto dell'erogazione di un contributo regionale nell'ambito del progetto strategico ''Azioni di accompagnamento ai nuovi processi di programmazione locale integrata per una più efficace integrazione sociosanitaria''. Avvio della procedura in economia ai sensi dell'art. 125 del D. Lgs. 163/2006 per l'affidamento di un servizio di supporto e coordinamento amministrativo, raccolta ed elaborazione dati. </text:p>
            <text:p/>
          </table:table-cell>
          <table:table-cell table:style-name="ce13" office:value-type="string">
            <text:p>Struttura Complessa Programmazione e Controllo Acquisti</text:p>
          </table:table-cell>
          <table:table-cell table:style-name="ce27" office:value-type="date" office:date-value="2013-03-13">
            <text:p>13/03/2013</text:p>
          </table:table-cell>
          <table:table-cell table:style-name="ce27"/>
          <table:table-cell table:style-name="ce13"/>
          <table:table-cell table:style-name="ce33"/>
          <table:table-cell table:style-name="ce14"/>
          <table:table-cell table:style-name="ce44"/>
          <table:table-cell table:number-columns-repeated="1013"/>
        </table:table-row>
        <table:table-row table:style-name="ro7">
          <table:table-cell table:style-name="ce7" office:value-type="string">
            <text:p>9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MATERIALE PER CATETERISMO VESCICALE. (ID 09BS024 E ID09BS024.1). PRESA D'ATTO DELLA DETERMINAZIONE DSC N. 2/13 DD. 08.01.2013 DI PROROGA DELLA FORNITURA DI TALI PRODOTTI PER DUE MESI DAL 01.01.2013 E FINO AL 31.03.2013 PER UN COSTO COMPLESSIVO PRESUNTO PARI AD EURO 27.519,22 (IVA 21% INCLUSA).</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number-columns-repeated="2" table:style-name="ce27" office:value-type="date" office:date-value="2013-02-21">
            <text:p>21/02/2013</text:p>
          </table:table-cell>
          <table:table-cell table:style-name="ce33" office:value-type="float" office:value="27519.22">
            <text:p>€ 27.519,22</text:p>
          </table:table-cell>
          <table:table-cell table:style-name="ce14" office:value-type="string">
            <text:p>Determina proroga</text:p>
          </table:table-cell>
          <table:table-cell table:style-name="ce44"/>
          <table:table-cell table:number-columns-repeated="1013"/>
        </table:table-row>
        <table:table-row table:style-name="ro7">
          <table:table-cell table:style-name="ce7" office:value-type="string">
            <text:p>93/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660.900/13/14/15 - Affidamento della gestione del bar aziendale interno all'edificio dell'A.S.S. n. 1 ''Triestina'' in via Farneto n. 3 - Trieste alla ditta Miloch Luciano di Trieste. Presa d'atto del rinnovo e riduzione del canone. (ricavo euro 24.984,12). </text:p>
            <text:p/>
            <text:p/>
          </table:table-cell>
          <table:table-cell table:style-name="ce13" office:value-type="string">
            <text:p>Struttura Complessa Programmazione e Controllo Acquisti</text:p>
          </table:table-cell>
          <table:table-cell table:style-name="ce27" office:value-type="date" office:date-value="2013-03-15">
            <text:p>15/03/2013</text:p>
          </table:table-cell>
          <table:table-cell table:style-name="ce27" table:number-columns-repeated="2"/>
          <table:table-cell table:style-name="ce33" office:value-type="float" office:value="24984.12">
            <text:p>€ 24.984,12</text:p>
          </table:table-cell>
          <table:table-cell table:style-name="ce14"/>
          <table:table-cell table:style-name="ce44"/>
          <table:table-cell table:number-columns-repeated="1013"/>
        </table:table-row>
        <table:table-row table:style-name="ro7">
          <table:table-cell table:style-name="ce7" office:value-type="string">
            <text:p>9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Acquisto di n. 1 Microinfusore insulinico portatile tipo "Accu-Chek Combo Kit" con "Accu-Chek Spirit Combo Back-Up" dalla ditta Roche Diagnostics S.p.A. per un importo pari ad Euro 6.506,49 (IVA al 4% inclusa).</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number-columns-repeated="2" table:style-name="ce27" office:value-type="date" office:date-value="2013-02-21">
            <text:p>21/02/2013</text:p>
          </table:table-cell>
          <table:table-cell table:style-name="ce33" office:value-type="float" office:value="6506.49">
            <text:p>€ 6.506,49</text:p>
          </table:table-cell>
          <table:table-cell table:style-name="ce14"/>
          <table:table-cell table:style-name="ce44"/>
          <table:table-cell table:number-columns-repeated="1013"/>
        </table:table-row>
        <table:table-row table:style-name="ro7">
          <table:table-cell table:style-name="ce7" office:value-type="string">
            <text:p>9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Acquisto di un Microinfusore insulinico portatile tipo "Paradigm VEO" dalla ditta Medtronic Italia S.p.A. per un importo pari a Euro 5.905,54 (IVA al 4% inclusa).</text:p>
          </table:table-cell>
          <table:table-cell table:style-name="ce13" office:value-type="string">
            <text:p>Struttura Complessa Programmazione e Controllo Acquisti</text:p>
          </table:table-cell>
          <table:table-cell table:style-name="ce27" office:value-type="date" office:date-value="2013-02-20">
            <text:p>20/02/2013</text:p>
          </table:table-cell>
          <table:table-cell table:number-columns-repeated="2" table:style-name="ce27" office:value-type="date" office:date-value="2013-02-21">
            <text:p>21/02/2013</text:p>
          </table:table-cell>
          <table:table-cell table:style-name="ce33" office:value-type="float" office:value="5905.54">
            <text:p>€ 5.905,54</text:p>
          </table:table-cell>
          <table:table-cell table:style-name="ce14"/>
          <table:table-cell table:style-name="ce44"/>
          <table:table-cell table:number-columns-repeated="1013"/>
        </table:table-row>
        <table:table-row table:style-name="ro7">
          <table:table-cell table:style-name="ce7" office:value-type="string">
            <text:p>102/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30.500/2013 - CIG 494879312D - Appalto per la messa a disposizione e la gestione di strutture di residenza sanitaria assistenziale (R.S.A.). Incremento di n. 2 (DUE) posti letto a favore dell'A.T.I. Cooperativa Sociale Società Dolce Cooperativa, C.A.M.S.T. Cooperativa Albergo Mensa Spettacolo Turismo S.c.a.r.l. e Immobiliare Nord Est Costruzioni S.r.l., per il periodo dal 13.03.2013 al 31.03.2013, per un costo aggiuntivo complessivo presunto pari a Euro 4.187,98.- (IVA 4% inclusa).</text:p>
          </table:table-cell>
          <table:table-cell table:style-name="ce13" office:value-type="string">
            <text:p>Struttura Complessa Programmazione e Controllo Acquisti</text:p>
          </table:table-cell>
          <table:table-cell table:style-name="ce27" office:value-type="date" office:date-value="2013-03-18">
            <text:p>18/03/2013</text:p>
          </table:table-cell>
          <table:table-cell table:number-columns-repeated="2" table:style-name="ce27" office:value-type="date" office:date-value="2013-03-22">
            <text:p>22/03/2013</text:p>
          </table:table-cell>
          <table:table-cell table:style-name="ce32" office:value-type="string">
            <text:p>Euro 4.187,98</text:p>
          </table:table-cell>
          <table:table-cell table:style-name="ce14"/>
          <table:table-cell table:style-name="ce44"/>
          <table:table-cell table:number-columns-repeated="1013"/>
        </table:table-row>
        <table:table-row table:style-name="ro7">
          <table:table-cell table:style-name="ce7" office:value-type="string">
            <text:p>11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Individuazione delle funzioni, delle attività e delle risorse dell'équipe specialistica multidisciplinare per la diagnosi, la valutazione e il trattamento dei disturbi del comportamento alimentare (DCA). </text:p>
            <text:p/>
            <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2"/>
          <table:table-cell table:style-name="ce14"/>
          <table:table-cell table:style-name="ce44"/>
          <table:table-cell table:number-columns-repeated="1013"/>
        </table:table-row>
        <table:table-row table:style-name="ro7">
          <table:table-cell table:style-name="ce7" office:value-type="string">
            <text:p>115/2013</text:p>
          </table:table-cell>
          <table:table-cell table:style-name="ce13" office:value-type="string">
            <text:p>DMA</text:p>
          </table:table-cell>
          <table:table-cell table:style-name="ce14" office:value-type="string">
            <text:p>Scelta contraente per affidamento lavori, forniture e servizi</text:p>
          </table:table-cell>
          <table:table-cell table:style-name="ce13" office:value-type="string">
            <text:p>20.510/13 - CIG Z1B07BA5DE - Acquisto n. 50 sedie <text:s/>per videoterminalisti per varie sedi dell' ASS n.1 "Triestina". <text:s/>Adesione al mercato elettronico della Consip. Affidamento alla ditta ERREBIAN SPA c.f. 02044501001. Costo presunto pari a complessivi euro 9256,50 IVA 21% compresa.</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13" table:number-columns-repeated="2"/>
          <table:table-cell table:style-name="ce33" office:value-type="float" office:value="9256.5">
            <text:p>€ 9.256,50</text:p>
          </table:table-cell>
          <table:table-cell table:style-name="ce14"/>
          <table:table-cell table:style-name="ce14" office:value-type="string">
            <text:p>Annullata con DMA 141/2013</text:p>
          </table:table-cell>
          <table:table-cell table:number-columns-repeated="1013"/>
        </table:table-row>
        <table:table-row table:style-name="ro7">
          <table:table-cell table:style-name="ce7" office:value-type="string">
            <text:p>11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n. conto 315.993) Servizio di gestione delle procedure per la concessione delle provvidenze economiche agli invalidi e di archiviazione, catalogazione, inserimento dati e similari affidato alla "La Collina" Cooperativa Sociale ONLUS S.c.a.r.l. Apllicazione del DL 95/2012 "Disposizioni urgenti per la revisione della spesa pubblica con invarianza dei servizi ai cittadini", così come modificato dalla Legge di conversione n. 135/2012.</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3"/>
          <table:table-cell table:style-name="ce14"/>
          <table:table-cell table:style-name="ce44"/>
          <table:table-cell table:number-columns-repeated="1013"/>
        </table:table-row>
        <table:table-row table:style-name="ro7">
          <table:table-cell table:style-name="ce7" office:value-type="string">
            <text:p>116/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15.200/13.14.15.16.17 CIG N. 3182377493 .Presa d'atto della Determinazione Dirigenziale del DSC N. 1332 dd. 21/12/2012, ID11SER038.1, affidamento del servizio integrato di pulizie e sanificazione per l'ASS N.1 Triestina alla ditta CNS, CONSORZIO NAZIONALE SERVIZI SOC. COOPERATIVA, CF 02884150588, P. IVA 03609840370, per un periodo di 48 mesi a seguito di procedura aperta ai sensi del D. Lgs 163/2006. Periodo dal 01/04/2013 al 31/03/2017 ( 4.380.365,76 IVA 21% Inclusa)</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number-columns-repeated="2" table:style-name="ce27" office:value-type="date" office:date-value="2013-04-02">
            <text:p>02/04/2013</text:p>
          </table:table-cell>
          <table:table-cell table:style-name="ce35" office:value-type="float" office:value="4622365.76">
            <text:p>€ 4.622.365,76</text:p>
          </table:table-cell>
          <table:table-cell table:style-name="ce14"/>
          <table:table-cell table:style-name="ce44"/>
          <table:table-cell table:number-columns-repeated="1013"/>
        </table:table-row>
        <table:table-row table:style-name="ro7">
          <table:table-cell table:style-name="ce7" office:value-type="string">
            <text:p>11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4F08E1B09 - TPS Assistenza Soc. coop. Soc. - Servizio di assistenza psico educativa e riabilitativa rivolto ad un utente in carico al Distretto 1 dell'ASS n. 1 Triestina. Estensione del servizio dal 01.03.2013 fino al 30.04.2013, per un importo complessivo presunto pari a Euro 8.455,00 (IVA esente)</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5" office:value-type="float" office:value="8455">
            <text:p>€ 8.455,00</text:p>
          </table:table-cell>
          <table:table-cell table:style-name="ce14"/>
          <table:table-cell table:style-name="ce44"/>
          <table:table-cell table:number-columns-repeated="1013"/>
        </table:table-row>
        <table:table-row table:style-name="ro7">
          <table:table-cell table:style-name="ce7" office:value-type="string">
            <text:p>118/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00.410 330.920/13/14/15/16 <text:s/>Presa d'atto dell'affidamento dei servizi di ossigenoterapia e ventiloterapia domiciliare all'ATI VIVISOL S.r.l. / Sapio Life S.r.l.</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number-columns-repeated="2" table:style-name="ce27" office:value-type="date" office:date-value="2013-04-02">
            <text:p>02/04/2013</text:p>
          </table:table-cell>
          <table:table-cell table:style-name="ce34" office:value-type="float" office:value="4200000">
            <text:p>€ 4.200.000,00</text:p>
          </table:table-cell>
          <table:table-cell table:style-name="ce14"/>
          <table:table-cell table:style-name="ce44"/>
          <table:table-cell table:number-columns-repeated="1013"/>
        </table:table-row>
        <table:table-row table:style-name="ro7">
          <table:table-cell table:style-name="ce7" office:value-type="string">
            <text:p>11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F708E38A1-L.R.I Cooperativa Sociale r.l. Onlus di Trieste. Estensione del servizio di supporto a minori e famiglie con problematiche socio-sanitarie rivolto all'utente identificato come A.M. in carico al Distretto 4 dell'ASS n. 1 Triestina, per il peiodo dal 21/02/2013 fino al 30.04.2013, per un importo complessivo presunto pari ad Euro 4.300,00 - (IVA esente)</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4" office:value-type="float" office:value="4300">
            <text:p>€ 4.300,00</text:p>
          </table:table-cell>
          <table:table-cell table:style-name="ce14"/>
          <table:table-cell table:style-name="ce44"/>
          <table:table-cell table:number-columns-repeated="1013"/>
        </table:table-row>
        <table:table-row table:style-name="ro7">
          <table:table-cell table:style-name="ce7" office:value-type="string">
            <text:p>119/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10.220-310.230/13/14/15/16 - CIG derivato 5019326ED5 - Adesione alla convenzione CONSIP S.p.a. "SERVIZI DI FACILITY MANAGEMENT (Lotto 3) - FM3 Light". Emissione di un 'Atto Aggiuntivo all'Ordinativo Principale di Fornitura'. Affidamento alla ditta COFELY ITALIA S.p.a. - P.IVA 01698911003. Costo totale presunto pari ad Euro 786.500,00 IVA 21% compresa.</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number-columns-repeated="2" table:style-name="ce27" office:value-type="date" office:date-value="2013-04-02">
            <text:p>02/04/2013</text:p>
          </table:table-cell>
          <table:table-cell table:style-name="ce33" office:value-type="float" office:value="786500">
            <text:p>€ 786.500,00</text:p>
          </table:table-cell>
          <table:table-cell table:style-name="ce14"/>
          <table:table-cell table:style-name="ce44"/>
          <table:table-cell table:number-columns-repeated="1013"/>
        </table:table-row>
        <table:table-row table:style-name="ro7">
          <table:table-cell table:style-name="ce7" office:value-type="string">
            <text:p>12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 CIG ZAE08E6D82 - Affidamento della gestione integrata di un budget di salute per un utente (QNTVLL) del Distretto 1 alla ditta CUORE di Crevatin Antonella - P.IVA 00867730327. Proroga tecnica contrattuale per il periodo dal 01.03.2013 al 31.07.2013. Costo totale presunto pari ad Euro 27.916,67 IVA esente</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3" office:value-type="float" office:value="27916.67">
            <text:p>€ 27.916,67</text:p>
          </table:table-cell>
          <table:table-cell table:style-name="ce14"/>
          <table:table-cell table:style-name="ce44"/>
          <table:table-cell table:number-columns-repeated="1013"/>
        </table:table-row>
        <table:table-row table:style-name="ro7">
          <table:table-cell table:style-name="ce7" office:value-type="string">
            <text:p>12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300/13 - CIG 04850178AE (lotto A) - ATI Duemilauno Agenzia Sociale - La Quercia C.F. 00767240328; CIG 0485019A54 (lotto B) Duemilauno Agenzia Sociale C.F. 00767240328 - Servizio integrativo di attività socio assistenziali del Dipartimento delle Dipendenze. Integrazione del servizio ai lotti A e B per il periodo dal 01/03/2013 al 30/09/2013, per un importo complessivo presunto pari ad Euro 62.984,68 (I.V.A. 4% inclusa)</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3" office:value-type="float" office:value="62984.68">
            <text:p>€ 62.984,68</text:p>
          </table:table-cell>
          <table:table-cell table:style-name="ce14"/>
          <table:table-cell table:style-name="ce44"/>
          <table:table-cell table:number-columns-repeated="1013"/>
        </table:table-row>
        <table:table-row table:style-name="ro7">
          <table:table-cell table:style-name="ce7" office:value-type="string">
            <text:p>12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 - CIG4967883ABB - Attività di prenotazione ed incasso delle prestazioni (servizio CUP) e servizi di back office presso alcune sedi distrettuali dell'ASS1. Attivazione della nuova procedura di gara e, nelle more dell'espletamento della procedura di gara, contestuale proroga contrattuale alla Cooperativa CONFINI Impresa Sociale - C.F. 00970890323 - per il periodo dal 04.03.2013 al 28.06.2013 - per un costo totale presunto pari ad Euro 57.258,41 - IVA 21 % compresa. </text:p>
            <text:p/>
            <text:p/>
          </table:table-cell>
          <table:table-cell table:style-name="ce13" office:value-type="string">
            <text:p>Struttura Complessa Programmazione e Controllo Acquisti</text:p>
          </table:table-cell>
          <table:table-cell table:style-name="ce27" office:value-type="date" office:date-value="2013-02-28">
            <text:p>28/02/2013</text:p>
          </table:table-cell>
          <table:table-cell table:style-name="ce27" table:number-columns-repeated="2"/>
          <table:table-cell table:style-name="ce33" office:value-type="float" office:value="57258.41">
            <text:p>€ 57.258,41</text:p>
          </table:table-cell>
          <table:table-cell table:style-name="ce14"/>
          <table:table-cell table:style-name="ce44"/>
          <table:table-cell table:number-columns-repeated="1013"/>
        </table:table-row>
        <table:table-row table:style-name="ro7">
          <table:table-cell table:style-name="ce7" office:value-type="string">
            <text:p>12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 CIG Z4F08E1B09 -TPS Assistenza Soc. coop. soc. - Annullamento della determina n. 118 dd. 28.02.2013 e contestuale riproposizione del provvedimento avente ad oggetto: ''Servizio di assistenza psico educativa e riabilitativa rivolto ad un utente in carico al Distretto 1 dell'ASS n. 1 Triestina. Estensione del servizio dal 01.03.2013 fino al 30.04.2013, per un importo complessivo presunto pari ad Euro 8.455,00 (IVA esente)</text:p>
          </table:table-cell>
          <table:table-cell table:style-name="ce13" office:value-type="string">
            <text:p>Struttura Complessa Programmazione e Controllo Acquisti</text:p>
          </table:table-cell>
          <table:table-cell table:style-name="ce27" office:value-type="date" office:date-value="2013-03-01">
            <text:p>01/03/2013</text:p>
          </table:table-cell>
          <table:table-cell table:style-name="ce27" table:number-columns-repeated="2"/>
          <table:table-cell table:style-name="ce33" office:value-type="float" office:value="8455">
            <text:p>€ 8.455,00</text:p>
          </table:table-cell>
          <table:table-cell table:style-name="ce14"/>
          <table:table-cell table:style-name="ce44"/>
          <table:table-cell table:number-columns-repeated="1013"/>
        </table:table-row>
        <table:table-row table:style-name="ro7">
          <table:table-cell table:style-name="ce7" office:value-type="string">
            <text:p>123/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00.400/13/14/15. Medicazioni avanzate ed in esclusiva (ID 11PRE033). Presa d'atto della Determinazione DSC n. 1091/12 dd. 05.10.2012 di aggiudicazione della convenzione per la fornitura di tali prodotti per 36 mesi dal 20.11.2012 e fino al 19.11.2015 per un costo complessivo presunto pari ad Euro 1.411.797,51 (IVA 21% inclusa).</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number-columns-repeated="2" table:style-name="ce27" office:value-type="date" office:date-value="2013-04-02">
            <text:p>02/04/2013</text:p>
          </table:table-cell>
          <table:table-cell table:style-name="ce36" office:value-type="float" office:value="1411797.51">
            <text:p>€ 1.411.797,51</text:p>
          </table:table-cell>
          <table:table-cell table:style-name="ce14" office:value-type="string">
            <text:p>Convenzione medicazioni avanzate ed esclusive</text:p>
          </table:table-cell>
          <table:table-cell table:style-name="ce44"/>
          <table:table-cell table:number-columns-repeated="1013"/>
        </table:table-row>
        <table:table-row table:style-name="ro7">
          <table:table-cell table:style-name="ce7" office:value-type="string">
            <text:p>12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A808D6CF8 - TPS Assistenza Soc. coop. soc. - Annullamento della determinazione n. 114 dd. 28.02.2013 e contestuale ripresentazione del provvedimento avente ad oggetto: ''Servizio di assistenza psico educativa e riabilitativa rivolto ad un utente in carico al Distretto 1 dell'ASS n. 1 Triestina. Proroga dal 01.03.2013 fino al 30.04.2013 del servizio rivolto all'utente DMN, per un importo complessivo presunto pari ad Euro 3.900,00 (IVA esente)'' </text:p>
            <text:p/>
            <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style-name="ce27" table:number-columns-repeated="2"/>
          <table:table-cell table:style-name="ce36" office:value-type="float" office:value="3900">
            <text:p>€ 3.900,00</text:p>
          </table:table-cell>
          <table:table-cell table:style-name="ce14"/>
          <table:table-cell table:style-name="ce44"/>
          <table:table-cell table:number-columns-repeated="1013"/>
        </table:table-row>
        <table:table-row table:style-name="ro7">
          <table:table-cell table:style-name="ce7" office:value-type="string">
            <text:p>12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 CIG ZAE08E6D82 - Annullamento della determina n. 120 dd. 28.02.2013 e contestuale riproposizione del provvedimento avente ad oggetto: Affidamento della gestione integrata di un budget di salute per un utente (QNTVLL) del Distretto 1 alla ditta CUORE di Crevatin Antonella - P.IVA 00867730327. Proroga tecnica contrattuale per il periodo dal 01.03.2013 al 31.07.2013. Costo totale presunto pari ad Euro 27.916,67 IVA esente. </text:p>
            <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style-name="ce27" table:number-columns-repeated="2"/>
          <table:table-cell table:style-name="ce36" office:value-type="float" office:value="27916.67">
            <text:p>€ 27.916,67</text:p>
          </table:table-cell>
          <table:table-cell table:style-name="ce14"/>
          <table:table-cell table:style-name="ce44"/>
          <table:table-cell table:number-columns-repeated="1013"/>
        </table:table-row>
        <table:table-row table:style-name="ro7">
          <table:table-cell table:style-name="ce7" office:value-type="string">
            <text:p>129/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15.100, e 315.993/13 CIG N. 502121340C Proroga per il periodo dal 01/04/2013 al 30/09/2013 dei servizi ancora in essere afferenti al cosiddetto ''Global Service'', affidato con prov. 553/02 al Consorzio Nazionale Servizi Scarl, N. C.F 02884150588 e P.IVA 03609840370 costo presunto pari a Euro 148.000,00 IVA 21% Inclusa. </text:p>
            <text:p/>
          </table:table-cell>
          <table:table-cell table:style-name="ce13" office:value-type="string">
            <text:p>Struttura Complessa Programmazione e Controllo Acquisti</text:p>
          </table:table-cell>
          <table:table-cell table:style-name="ce27" office:value-type="date" office:date-value="2013-03-29">
            <text:p>29/03/2013</text:p>
          </table:table-cell>
          <table:table-cell table:style-name="ce27" table:number-columns-repeated="2"/>
          <table:table-cell table:style-name="ce36" office:value-type="float" office:value="148000">
            <text:p>€ 148.000,00</text:p>
          </table:table-cell>
          <table:table-cell table:style-name="ce14"/>
          <table:table-cell table:style-name="ce44"/>
          <table:table-cell table:number-columns-repeated="1013"/>
        </table:table-row>
        <table:table-row table:style-name="ro7">
          <table:table-cell table:style-name="ce7" office:value-type="string">
            <text:p>13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710/13-310.420/13-305.500/13-310.430/13 - CIG Z2A08934D9. Acquisto, attraverso il portale CONSIP, di un sistema di stampa per badge destinato alla SC Ge.Va.P.. Affidamento alla ditta ERMES SRL <text:s/>- C.F./P.IVA 02184670392, per un importo complessivo pari ad Euro 3.919,19 - IVA 21% compresa.</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number-columns-repeated="2" table:style-name="ce27" office:value-type="date" office:date-value="2013-03-05">
            <text:p>05/03/2013</text:p>
          </table:table-cell>
          <table:table-cell table:style-name="ce33" office:value-type="float" office:value="3919.19">
            <text:p>€ 3.919,19</text:p>
          </table:table-cell>
          <table:table-cell table:style-name="ce14"/>
          <table:table-cell table:style-name="ce44"/>
          <table:table-cell table:number-columns-repeated="1013"/>
        </table:table-row>
        <table:table-row table:style-name="ro7">
          <table:table-cell table:style-name="ce7" office:value-type="string">
            <text:p>13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700/13/14. CIG Z2D08EFA3E. Affidamento del servizio di trasporto e smaltimento tramite cremazione delle carcasse animali <text:s/>stoccate presso la cella frigorifera del Polo Zooantropologico di Prosecco, per il periodo dal 06.03.2013 al 05.03.2014, alla Ditta IRCAPEL S.r.l. di Borgo San Giacomo (Brescia), per un importo complessivo presunto di Euro 22.000,00 +IVA 21%.</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number-columns-repeated="2" table:style-name="ce27" office:value-type="date" office:date-value="2013-03-05">
            <text:p>05/03/2013</text:p>
          </table:table-cell>
          <table:table-cell table:style-name="ce33" office:value-type="float" office:value="22000">
            <text:p>€ 22.000,00</text:p>
          </table:table-cell>
          <table:table-cell table:style-name="ce14"/>
          <table:table-cell table:style-name="ce44"/>
          <table:table-cell table:number-columns-repeated="1013"/>
        </table:table-row>
        <table:table-row table:style-name="ro7">
          <table:table-cell table:style-name="ce7" office:value-type="string">
            <text:p>13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tonometro per U.O. Medicina Specialistica del Distretto 2</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number-columns-repeated="2" table:style-name="ce27" office:value-type="date" office:date-value="2013-03-05">
            <text:p>05/03/2013</text:p>
          </table:table-cell>
          <table:table-cell table:style-name="ce33" office:value-type="float" office:value="5706.36">
            <text:p>€ 5.706,36</text:p>
          </table:table-cell>
          <table:table-cell table:style-name="ce14"/>
          <table:table-cell table:style-name="ce44"/>
          <table:table-cell table:number-columns-repeated="1013"/>
        </table:table-row>
        <table:table-row table:style-name="ro7">
          <table:table-cell table:style-name="ce7" office:value-type="string">
            <text:p>13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F708E38A1- Annullamento della Determina n. 119 dd. 28.02.2013 e contestuale ripresentazione del provvedimento avente ad oggetto alla L.R.I Cooperativa Sociale r.l. Onlus di Trieste del servizio di supporto a minori e famiglie con problematiche socio-sanitarie rivolto all'utente identificato come A.M. in carico al Distretto 4 dell'ASS n. 1 Triestina, per il periodo dal 21.02.2013 fino al 30.04.2013, per un importo complessivo presunto pari ad Euro 4.300,00.- (IVA esente). </text:p>
            <text:p/>
            <text:p/>
          </table:table-cell>
          <table:table-cell table:style-name="ce13" office:value-type="string">
            <text:p>Struttura Complessa Programmazione e Controllo Acquisti</text:p>
          </table:table-cell>
          <table:table-cell table:style-name="ce27" office:value-type="date" office:date-value="2013-03-04">
            <text:p>04/03/2013</text:p>
          </table:table-cell>
          <table:table-cell table:style-name="ce27" table:number-columns-repeated="2"/>
          <table:table-cell table:style-name="ce33" office:value-type="float" office:value="4300">
            <text:p>€ 4.300,00</text:p>
          </table:table-cell>
          <table:table-cell table:style-name="ce14"/>
          <table:table-cell table:style-name="ce44"/>
          <table:table-cell table:number-columns-repeated="1013"/>
        </table:table-row>
        <table:table-row table:style-name="ro7">
          <table:table-cell table:style-name="ce7" office:value-type="string">
            <text:p>13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tonometro per U.O. Medicina Specialistica del Distretto 3</text:p>
          </table:table-cell>
          <table:table-cell table:style-name="ce13" office:value-type="string">
            <text:p>Struttura Complessa Programmazione e Controllo Acquisti</text:p>
          </table:table-cell>
          <table:table-cell table:style-name="ce27" office:value-type="date" office:date-value="2013-03-05">
            <text:p>05/03/2013</text:p>
          </table:table-cell>
          <table:table-cell table:number-columns-repeated="2" table:style-name="ce27" office:value-type="date" office:date-value="2013-03-06">
            <text:p>06/03/2013</text:p>
          </table:table-cell>
          <table:table-cell table:style-name="ce33" office:value-type="float" office:value="4089.8">
            <text:p>€ 4.089,80</text:p>
          </table:table-cell>
          <table:table-cell table:style-name="ce14"/>
          <table:table-cell table:style-name="ce44"/>
          <table:table-cell table:number-columns-repeated="1013"/>
        </table:table-row>
        <table:table-row table:style-name="ro7">
          <table:table-cell table:style-name="ce7" office:value-type="string">
            <text:p>13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centrifuga da banco non refrigerata per la S.S.D. Tossicologia Forense</text:p>
          </table:table-cell>
          <table:table-cell table:style-name="ce13" office:value-type="string">
            <text:p>Struttura Complessa Programmazione e Controllo Acquisti</text:p>
          </table:table-cell>
          <table:table-cell table:style-name="ce27" office:value-type="date" office:date-value="2013-03-05">
            <text:p>05/03/2013</text:p>
          </table:table-cell>
          <table:table-cell table:number-columns-repeated="2" table:style-name="ce27" office:value-type="date" office:date-value="2013-03-06">
            <text:p>06/03/2013</text:p>
          </table:table-cell>
          <table:table-cell table:style-name="ce32" office:value-type="float" office:value="4178.97">
            <text:p>€ 4.178,97</text:p>
          </table:table-cell>
          <table:table-cell table:style-name="ce14"/>
          <table:table-cell table:style-name="ce44"/>
          <table:table-cell table:number-columns-repeated="1013"/>
        </table:table-row>
        <table:table-row table:style-name="ro7">
          <table:table-cell table:style-name="ce7" office:value-type="string">
            <text:p>138/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30.500/2013 - CIG 494879312D - Appalto per la messa a disposizione e la gestione di strutture di residenza sanitaria assistenziale (R.S.A.). Incremento di n. 2 (DUE) posti letto a favore dell'A.T.I. Cooperativa Sociale Società Dolce Cooperativa, C.A.M.S.T. Cooperativa Albergo Mensa Spettacolo Turismo S.c.a.r.l. e Immobiliare Nord Est Costruzioni S.r.l., per il periodo dal 01.04.2013 al 30.04.2013, per un costo aggiuntivo complessivo presunto pari a Euro 6.612,60.- (IVA 4% inclusa). </text:p>
            <text:p/>
            <text:p/>
          </table:table-cell>
          <table:table-cell table:style-name="ce13" office:value-type="string">
            <text:p>Struttura Complessa Programmazione e Controllo Acquisti</text:p>
          </table:table-cell>
          <table:table-cell table:style-name="ce27" office:value-type="date" office:date-value="2013-04-17">
            <text:p>17/04/2013</text:p>
          </table:table-cell>
          <table:table-cell table:style-name="ce27" table:number-columns-repeated="2"/>
          <table:table-cell table:style-name="ce32" office:value-type="float" office:value="6612.6">
            <text:p>€ 6.612,60</text:p>
          </table:table-cell>
          <table:table-cell table:style-name="ce14"/>
          <table:table-cell table:style-name="ce44"/>
          <table:table-cell table:number-columns-repeated="1013"/>
        </table:table-row>
        <table:table-row table:style-name="ro7">
          <table:table-cell table:style-name="ce7" office:value-type="string">
            <text:p>13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N. CONTO (315.991/13) CIG Z2008EF4C7-Servizio di gestione dei centri prelievo dell'ASS n. 1 Triestina affidato con Determina Dirigenziale n. 763/12 alla ditta Lybra Cooperativa Sociale A.R.L. Onlus n. P.IVA 01056790320, n. C.F. 01056790320, proroga affidamento prelievi domiciliari per pazienti in carico al Distretto 3 per il periodo dal 01.03.2013 al 31.03.2013 per un importo complessivo presunto di € 1.638,00 ( imponibile € 1.575,00 IVA al 4% € 63,00) </text:p>
            <text:p/>
          </table:table-cell>
          <table:table-cell table:style-name="ce13" office:value-type="string">
            <text:p>Struttura Complessa Programmazione e Controllo Acquisti</text:p>
          </table:table-cell>
          <table:table-cell table:style-name="ce27" office:value-type="date" office:date-value="2013-03-06">
            <text:p>06/03/2013</text:p>
          </table:table-cell>
          <table:table-cell table:style-name="ce27" table:number-columns-repeated="2"/>
          <table:table-cell table:style-name="ce32" office:value-type="float" office:value="1638">
            <text:p>€ 1.638,00</text:p>
          </table:table-cell>
          <table:table-cell table:style-name="ce14"/>
          <table:table-cell table:style-name="ce44"/>
          <table:table-cell table:number-columns-repeated="1013"/>
        </table:table-row>
        <table:table-row table:style-name="ro7">
          <table:table-cell table:style-name="ce7" office:value-type="string">
            <text:p>14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n. conto 315.993) Annullamento della determina n. 116 dd. 28.02.2013 e contestuale ripresentazione del provvedimento avente ad oggetto: ''Servizio di gestione delle procedure per la concessione delle provvidenze economiche agli invalidi e di archiviazione, catalogazione, inserimento dati e similari affidato alla ''La Collina''Cooperativa Sociale ONLUS S.c.a.r.l. Applicazione del DL 95/2012 ''Disposizioni urgenti per la revisione della spesa pubblica con invarianza dei servizi ai cittadini'', così come modificato dalla Legge di conversione n 135/2012.'' </text:p>
            <text:p/>
          </table:table-cell>
          <table:table-cell table:style-name="ce13" office:value-type="string">
            <text:p>Struttura Complessa Programmazione e Controllo Acquisti</text:p>
          </table:table-cell>
          <table:table-cell table:style-name="ce27" office:value-type="date" office:date-value="2013-03-07">
            <text:p>07/03/2013</text:p>
          </table:table-cell>
          <table:table-cell table:style-name="ce27" table:number-columns-repeated="2"/>
          <table:table-cell table:style-name="ce33"/>
          <table:table-cell table:style-name="ce14"/>
          <table:table-cell table:style-name="ce44"/>
          <table:table-cell table:number-columns-repeated="1013"/>
        </table:table-row>
        <table:table-row table:style-name="ro7">
          <table:table-cell table:style-name="ce7" office:value-type="string">
            <text:p>14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510/13 - CIG Z1B07BA5DE - Annullamento della determina n. 115 <text:s/>dd. 28.02.2013 e contestuale riproposizione del <text:s/>provvedimento avente ad oggetto: Acquisto n. 50 sedie <text:s/>per videoterminalisti per varie sedi dell' ASS n.1 "Triestina". <text:s/>Adesione al mercato elettronico della Consip. Affidamento alla ditta ERREBIAN SPA c.f. 02044501001. Costo presunto pari a complessivi euro 9256,50 IVA 21% compresa.</text:p>
          </table:table-cell>
          <table:table-cell table:style-name="ce13" office:value-type="string">
            <text:p>Struttura Complessa Programmazione e Controllo Acquisti</text:p>
          </table:table-cell>
          <table:table-cell table:style-name="ce27" office:value-type="date" office:date-value="2013-03-07">
            <text:p>07/03/2013</text:p>
          </table:table-cell>
          <table:table-cell table:number-columns-repeated="2" table:style-name="ce27" office:value-type="date" office:date-value="2013-03-08">
            <text:p>08/03/2013</text:p>
          </table:table-cell>
          <table:table-cell table:style-name="ce33" office:value-type="float" office:value="9256.5">
            <text:p>€ 9.256,50</text:p>
          </table:table-cell>
          <table:table-cell table:style-name="ce14"/>
          <table:table-cell table:style-name="ce44"/>
          <table:table-cell table:number-columns-repeated="1013"/>
        </table:table-row>
        <table:table-row table:style-name="ro7">
          <table:table-cell table:style-name="ce7" office:value-type="string">
            <text:p>14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300/13. - ACQUISTO DI STRISCE E GLUCOMETRI PER LA MISURAZIONE DELLA GLICEMIA DALLA DITTA A. MENARINI DIAGNOSTICS SRL - C.F./P.IVA 05688870483, PER IL MAGAZZINO SCORTE VARIE <text:s/>PER UN IMPORTO COMPLESSIVO PRESUNTO PARI A EURO 5.566,00 IVA 21% COMPRESA. CIG Z6F08F3D0E</text:p>
          </table:table-cell>
          <table:table-cell table:style-name="ce13" office:value-type="string">
            <text:p>Struttura Complessa Programmazione e Controllo Acquisti</text:p>
          </table:table-cell>
          <table:table-cell table:style-name="ce27" office:value-type="date" office:date-value="2013-03-07">
            <text:p>07/03/2013</text:p>
          </table:table-cell>
          <table:table-cell table:number-columns-repeated="2" table:style-name="ce27" office:value-type="date" office:date-value="2013-03-08">
            <text:p>08/03/2013</text:p>
          </table:table-cell>
          <table:table-cell table:style-name="ce33" office:value-type="float" office:value="5566">
            <text:p>€ 5.566,00</text:p>
          </table:table-cell>
          <table:table-cell table:style-name="ce14"/>
          <table:table-cell table:style-name="ce44"/>
          <table:table-cell table:number-columns-repeated="1013"/>
        </table:table-row>
        <table:table-row table:style-name="ro7">
          <table:table-cell table:style-name="ce7" office:value-type="string">
            <text:p>14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100-355.900/13-14-15-16. CIG 4567232712. Presa d'atto del decreto DSC n. 1291/2012 per la fornitura di boccioni d'acqua dalla Ditta Gruppo Illiria , C.F. e P.IVA 01038120307, per il periodo dall'01.02.2013 al 31.01.2016. Costo presunto pari ad <text:s/>Euro 1.689.53.- (I.V.A. 10% e 21% inclusa).</text:p>
          </table:table-cell>
          <table:table-cell table:style-name="ce13" office:value-type="string">
            <text:p>Struttura Complessa Programmazione e Controllo Acquisti</text:p>
          </table:table-cell>
          <table:table-cell table:style-name="ce27" office:value-type="date" office:date-value="2013-03-08">
            <text:p>08/03/2013</text:p>
          </table:table-cell>
          <table:table-cell table:number-columns-repeated="2" table:style-name="ce27" office:value-type="date" office:date-value="2013-03-11">
            <text:p>11/03/2013</text:p>
          </table:table-cell>
          <table:table-cell table:style-name="ce32" office:value-type="string">
            <text:p><text:s/>1.689.53</text:p>
          </table:table-cell>
          <table:table-cell table:style-name="ce14"/>
          <table:table-cell table:style-name="ce44"/>
          <table:table-cell table:number-columns-repeated="1013"/>
        </table:table-row>
        <table:table-row table:style-name="ro7">
          <table:table-cell table:style-name="ce7" office:value-type="string">
            <text:p>15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ecografo uro ginecologico per Distretto 1</text:p>
          </table:table-cell>
          <table:table-cell table:style-name="ce13" office:value-type="string">
            <text:p>Struttura Complessa Programmazione e Controllo Acquisti</text:p>
          </table:table-cell>
          <table:table-cell table:style-name="ce27" office:value-type="date" office:date-value="2013-03-13">
            <text:p>13/03/2013</text:p>
          </table:table-cell>
          <table:table-cell table:number-columns-repeated="2" table:style-name="ce27" office:value-type="date" office:date-value="2013-03-14">
            <text:p>14/03/2013</text:p>
          </table:table-cell>
          <table:table-cell table:style-name="ce32" office:value-type="float" office:value="33383.9">
            <text:p>€ 33.383,90</text:p>
          </table:table-cell>
          <table:table-cell table:style-name="ce14"/>
          <table:table-cell table:style-name="ce44"/>
          <table:table-cell table:number-columns-repeated="1013"/>
        </table:table-row>
        <table:table-row table:style-name="ro7">
          <table:table-cell table:style-name="ce7" office:value-type="string">
            <text:p>15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 ACQUISTO DEL PRINCIPIO ATTIVO "LEVONORGESTREL COMPRESSE 1500 MCG" DALLA DITTA BAYER S.P.A. PER L'ANNO 2013 PER UN IMPORTO COMPLESSIVO PRESUNTO PARI AD EURO 5.647,40 <text:s/>IVA 10% INCLUSA (CIG ZC6085002E).</text:p>
          </table:table-cell>
          <table:table-cell table:style-name="ce13" office:value-type="string">
            <text:p>Struttura Complessa Programmazione e Controllo Acquisti</text:p>
          </table:table-cell>
          <table:table-cell table:style-name="ce27" office:value-type="date" office:date-value="2013-03-14">
            <text:p>14/03/2013</text:p>
          </table:table-cell>
          <table:table-cell table:number-columns-repeated="2" table:style-name="ce27" office:value-type="date" office:date-value="2013-03-15">
            <text:p>15/03/2013</text:p>
          </table:table-cell>
          <table:table-cell table:style-name="ce32" office:value-type="float" office:value="5647.4">
            <text:p>€ 5.647,40</text:p>
          </table:table-cell>
          <table:table-cell table:style-name="ce14"/>
          <table:table-cell table:style-name="ce44"/>
          <table:table-cell table:number-columns-repeated="1013"/>
        </table:table-row>
        <table:table-row table:style-name="ro7">
          <table:table-cell table:style-name="ce7" office:value-type="string">
            <text:p>152/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CIG [50720915E6] CUP [E98G10000810002] - Centro di Salute Mentale di Viale Miramare 111. Lavori di rifacimento del portico di ingresso e sistemazione della scala esterna. Approvazione del progetto esecutivo.</text:p>
          </table:table-cell>
          <table:table-cell table:style-name="ce13" office:value-type="string">
            <text:p>Struttura Complessa Immobili e Impianti</text:p>
          </table:table-cell>
          <table:table-cell table:style-name="ce27" office:value-type="date" office:date-value="2013-04-30">
            <text:p>30/04/2013</text:p>
          </table:table-cell>
          <table:table-cell table:number-columns-repeated="2" table:style-name="ce27" office:value-type="date" office:date-value="2013-05-02">
            <text:p>02/05/2013</text:p>
          </table:table-cell>
          <table:table-cell table:style-name="ce32" office:value-type="float" office:value="67000">
            <text:p>€ 67.000,00</text:p>
          </table:table-cell>
          <table:table-cell table:style-name="ce14"/>
          <table:table-cell table:style-name="ce44"/>
          <table:table-cell table:number-columns-repeated="1013"/>
        </table:table-row>
        <table:table-row table:style-name="ro7">
          <table:table-cell table:style-name="ce7" office:value-type="string">
            <text:p>15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 ACQUISTO DEL PRINCIPIO ATTIVO "PREDNISONE " DALLA DITTA BRUNO FARMACEUITICI SPA PER L'ANNO 2013 PER UN IMPORTO COMPLESSIVO PRESUNTO PARI AD EURO 4.313,10 <text:s/>IVA 10% INCLUSA (CIG <text:s/>Z890850163).</text:p>
          </table:table-cell>
          <table:table-cell table:style-name="ce13" office:value-type="string">
            <text:p>Struttura Complessa Programmazione e Controllo Acquisti</text:p>
          </table:table-cell>
          <table:table-cell table:style-name="ce27" office:value-type="date" office:date-value="2013-03-15">
            <text:p>15/03/2013</text:p>
          </table:table-cell>
          <table:table-cell table:number-columns-repeated="2" table:style-name="ce27" office:value-type="date" office:date-value="2013-03-20">
            <text:p>20/03/2013</text:p>
          </table:table-cell>
          <table:table-cell table:style-name="ce32" office:value-type="float" office:value="4313.1">
            <text:p>€ 4.313,10</text:p>
          </table:table-cell>
          <table:table-cell table:style-name="ce14"/>
          <table:table-cell table:style-name="ce44"/>
          <table:table-cell table:number-columns-repeated="1013"/>
        </table:table-row>
        <table:table-row table:style-name="ro7">
          <table:table-cell table:style-name="ce7" office:value-type="string">
            <text:p>16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EA08F3CDF. Acquisto di Medicazioni avanzate tipo "Cutimed Sorbact Hydroactive Border" dalla ditta BSN Medical s.r.l., P.IVA/C.F. 05187720965, per il Magazzino Scorte Varie, per un importo complessivo presunto pari a Euro 8.090,67 (IVA al 21% inclusa).</text:p>
          </table:table-cell>
          <table:table-cell table:style-name="ce13" office:value-type="string">
            <text:p>Struttura Complessa Programmazione e Controllo Acquisti</text:p>
          </table:table-cell>
          <table:table-cell table:style-name="ce27" office:value-type="date" office:date-value="2013-03-18">
            <text:p>18/03/2013</text:p>
          </table:table-cell>
          <table:table-cell table:number-columns-repeated="2" table:style-name="ce27" office:value-type="date" office:date-value="2013-03-20">
            <text:p>20/03/2013</text:p>
          </table:table-cell>
          <table:table-cell table:style-name="ce32" office:value-type="float" office:value="8090.67">
            <text:p>€ 8.090,67</text:p>
          </table:table-cell>
          <table:table-cell table:style-name="ce14"/>
          <table:table-cell table:style-name="ce44"/>
          <table:table-cell table:number-columns-repeated="1013"/>
        </table:table-row>
        <table:table-row table:style-name="ro7">
          <table:table-cell table:style-name="ce7" office:value-type="string">
            <text:p>16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6C088BB69. Acquisto di Telini sterili in TNT biaccoppiato impermeabile cm 45x65 dalla ditta Delta Med s.r.l., C.F./P.IVA 01693020206, per un importo complessivo presunto pari a Euro 12.705,00 (IVA 21% inclusa) per l'anno 2013.</text:p>
          </table:table-cell>
          <table:table-cell table:style-name="ce13" office:value-type="string">
            <text:p>Struttura Complessa Programmazione e Controllo Acquisti</text:p>
          </table:table-cell>
          <table:table-cell table:style-name="ce27" office:value-type="date" office:date-value="2013-03-19">
            <text:p>19/03/2013</text:p>
          </table:table-cell>
          <table:table-cell table:number-columns-repeated="2" table:style-name="ce27" office:value-type="date" office:date-value="2013-03-20">
            <text:p>20/03/2013</text:p>
          </table:table-cell>
          <table:table-cell table:style-name="ce32" office:value-type="float" office:value="12705">
            <text:p>€ 12.705,00</text:p>
          </table:table-cell>
          <table:table-cell table:style-name="ce14"/>
          <table:table-cell table:style-name="ce44"/>
          <table:table-cell table:number-columns-repeated="1013"/>
        </table:table-row>
        <table:table-row table:style-name="ro7">
          <table:table-cell table:style-name="ce7" office:value-type="string">
            <text:p>16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2E084A43A. Acquisto di Sistemi di bendaggio compressivo a due strati per il trattamento delle ulcere degli arti inferiori tipo "Coban 2" dalla ditta 3M ITALIA S.p.A., P.IVA 12971700153/C.F. 00100190610, per il Magazzino Scorte Varie, per un importo complessivo presunto pari a Euro 12.688,54 (IVA al 21% inclusa) per l'anno 2013.</text:p>
          </table:table-cell>
          <table:table-cell table:style-name="ce13" office:value-type="string">
            <text:p>Struttura Complessa Programmazione e Controllo Acquisti</text:p>
          </table:table-cell>
          <table:table-cell table:style-name="ce27" office:value-type="date" office:date-value="2013-03-19">
            <text:p>19/03/2013</text:p>
          </table:table-cell>
          <table:table-cell table:number-columns-repeated="2" table:style-name="ce27" office:value-type="date" office:date-value="2013-03-20">
            <text:p>20/03/2013</text:p>
          </table:table-cell>
          <table:table-cell table:style-name="ce32" office:value-type="float" office:value="12688.54">
            <text:p>€ 12.688,54</text:p>
          </table:table-cell>
          <table:table-cell table:style-name="ce14"/>
          <table:table-cell table:style-name="ce44"/>
          <table:table-cell table:number-columns-repeated="1013"/>
        </table:table-row>
        <table:table-row table:style-name="ro7">
          <table:table-cell table:style-name="ce7" office:value-type="string">
            <text:p>167/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610.200.30/13 Approvazione del verbale del Gruppo Interenti di data 11/04/2013 e accettazione a titolo di reinvestimento, nell'ambito del Protocollo per l'individuazione dei soggetti e dei piani di attività in favore di persone diversamente abili, dei proventi derivanti da attività di sponsorizzazioni svolte dalla ditta TELEVITA S.p.A di Trieste affidataria del servizio di informazione a favore delle persone disabili, mediante la gestione del centro informativo integrato ed altri servizi, del progetto sperimentale destinato alla popolazione disabile della Provincia di Trieste (cd. TriesteAbile) (Euro 800,00). </text:p>
            <text:p/>
          </table:table-cell>
          <table:table-cell table:style-name="ce13" office:value-type="string">
            <text:p>Struttura Complessa Programmazione e Controllo Acquisti</text:p>
          </table:table-cell>
          <table:table-cell table:style-name="ce27" office:value-type="date" office:date-value="2013-05-09">
            <text:p>09/05/2013</text:p>
          </table:table-cell>
          <table:table-cell table:style-name="ce27" table:number-columns-repeated="2"/>
          <table:table-cell table:style-name="ce32" office:value-type="float" office:value="800">
            <text:p>€ 800,00</text:p>
          </table:table-cell>
          <table:table-cell table:style-name="ce42" office:value-type="string">
            <text:p>Allegato Determina modifica fabbisogni DSC 149_13</text:p>
          </table:table-cell>
          <table:table-cell table:style-name="ce44"/>
          <table:table-cell table:number-columns-repeated="1013"/>
        </table:table-row>
        <table:table-row table:style-name="ro7">
          <table:table-cell table:style-name="ce7" office:value-type="string">
            <text:p>16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N. CONTO (315.991/13) CIG Z6A092A067 -Servizio di gestione dei centri prelievo dell'ASS n. 1 Triestina affidato con Determina Dirigenziale n. 763/12 alla ditta Lybra Cooperativa Sociale A.R.L. Onlus n. P.IVA 01056790320, n. C.F. 01056790320, proroga affidamento prelievi domiciliari per pazienti in carico al Distretto 3 per il periodo dal 01.04.2013 al 30.04.2013 per un importo complessivo presunto di € 1.560,00 ( imponibile € 1.500,00 IVA al 4% € 60,00) </text:p>
            <text:p/>
          </table:table-cell>
          <table:table-cell table:style-name="ce13" office:value-type="string">
            <text:p>Struttura Complessa Programmazione e Controllo Acquisti</text:p>
          </table:table-cell>
          <table:table-cell table:style-name="ce27" office:value-type="date" office:date-value="2013-03-20">
            <text:p>20/03/2013</text:p>
          </table:table-cell>
          <table:table-cell table:style-name="ce27" table:number-columns-repeated="2"/>
          <table:table-cell table:style-name="ce32" office:value-type="float" office:value="1560">
            <text:p>€ 1.560,00</text:p>
          </table:table-cell>
          <table:table-cell table:style-name="ce14"/>
          <table:table-cell table:style-name="ce44"/>
          <table:table-cell table:number-columns-repeated="1013"/>
        </table:table-row>
        <table:table-row table:style-name="ro7">
          <table:table-cell table:style-name="ce7" office:value-type="string">
            <text:p>17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C3084A335 Acquisto di Sistemi di bendaggio compressivo a quattro strati per il trattamento delle ulcere degli arti inferiori tipo "Profore" dalla ditta Smith &amp; Nephew s.r.l., P.IVA 00953780962 / C.F. 09331210154, per un importo complessivo presunto pari a Euro 9.056,12 (IVA al 21% inclusa) per l'anno 2013.</text:p>
          </table:table-cell>
          <table:table-cell table:style-name="ce13" office:value-type="string">
            <text:p>Struttura Complessa Programmazione e Controllo Acquisti</text:p>
          </table:table-cell>
          <table:table-cell table:style-name="ce27" office:value-type="date" office:date-value="2013-03-21">
            <text:p>21/03/2013</text:p>
          </table:table-cell>
          <table:table-cell table:number-columns-repeated="2" table:style-name="ce27" office:value-type="date" office:date-value="2013-03-22">
            <text:p>22/03/2013</text:p>
          </table:table-cell>
          <table:table-cell table:style-name="ce32" office:value-type="float" office:value="9056.12">
            <text:p>€ 9.056,12</text:p>
          </table:table-cell>
          <table:table-cell table:style-name="ce14"/>
          <table:table-cell table:style-name="ce44"/>
          <table:table-cell table:number-columns-repeated="1013"/>
        </table:table-row>
        <table:table-row table:style-name="ro7">
          <table:table-cell table:style-name="ce7" office:value-type="string">
            <text:p>17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600/13-14-15 PRESA D'ATTO DELLA DETERMINAZIONE DSC N° 95 DD. 08/02/2013 DI AGGIUDICAZIONE DELLA FORNITURA DI PRODOTTI FARMACEUTICI PER USO VETERINARIO PER 24 MESI DAL 15/03/2013 AL 14/03/2015 PER UN IMPORTO COMPLESSIVO PRESUNTO PARI AD EURO <text:s/> 21.961,00 IVA INCLUSA.</text:p>
          </table:table-cell>
          <table:table-cell table:style-name="ce13" office:value-type="string">
            <text:p>Struttura Complessa Programmazione e Controllo Acquisti</text:p>
          </table:table-cell>
          <table:table-cell table:style-name="ce27" office:value-type="date" office:date-value="2013-03-21">
            <text:p>21/03/2013</text:p>
          </table:table-cell>
          <table:table-cell table:number-columns-repeated="2" table:style-name="ce27" office:value-type="date" office:date-value="2013-03-22">
            <text:p>22/03/2013</text:p>
          </table:table-cell>
          <table:table-cell table:style-name="ce32" office:value-type="float" office:value="21961">
            <text:p>€ 21.961,00</text:p>
          </table:table-cell>
          <table:table-cell table:style-name="ce14" office:value-type="string">
            <text:p>Determina veterinari</text:p>
          </table:table-cell>
          <table:table-cell table:style-name="ce44"/>
          <table:table-cell table:number-columns-repeated="1013"/>
        </table:table-row>
        <table:table-row table:style-name="ro7">
          <table:table-cell table:style-name="ce7" office:value-type="string">
            <text:p>177/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Procedura aperta per l'affidamento del servizio di assicurazione relativo al rischio "infortuni del personale ed altri soggetti" indetta dal Dipartimento Servizi Condivisi con determinazione dirigenziale n. 41 dd. 28.01.2013. Adesione, mediante sottoscrizione della polizza n. 2178/77/73647402, alla copertura assicurativa aggiudicata alla Unipol Assicurazioni S.p.A. - Agenzia ASSI.UDINE SNC di Migliorini Angelo &amp; Co., con effetto dalle ore 24:00 del 31.03.2013 alle ore 24:00 del 31.03.2016 (CIG 48881683D7).</text:p>
          </table:table-cell>
          <table:table-cell table:style-name="ce13" office:value-type="string">
            <text:p>Struttura Complessa Affari Giuridici e delle attivita' di supporto direzionale</text:p>
          </table:table-cell>
          <table:table-cell table:style-name="ce27" office:value-type="date" office:date-value="2013-05-13">
            <text:p>13/05/2013</text:p>
          </table:table-cell>
          <table:table-cell table:number-columns-repeated="2" table:style-name="ce27" office:value-type="date" office:date-value="2013-05-16">
            <text:p>16/05/2013</text:p>
          </table:table-cell>
          <table:table-cell table:style-name="ce32" office:value-type="float" office:value="106857">
            <text:p>€ 106.857,00</text:p>
          </table:table-cell>
          <table:table-cell table:style-name="ce14"/>
          <table:table-cell table:style-name="ce44"/>
          <table:table-cell table:number-columns-repeated="1013"/>
        </table:table-row>
        <table:table-row table:style-name="ro7">
          <table:table-cell table:style-name="ce7" office:value-type="string">
            <text:p>178/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315.993/13 - CIG Z3D09BDCEE - Affidamento di incarico progettuale per la realizzazione di laboratori radiofonici rivolti ai bambini su tematiche inerenti la sana alimentazione alla Fondazione "Radio Magica" ONLUS C.F. 92247020289, nell'ambito dell'intesa di collaborazione con il Comune di Trieste - Area Educazione, Università e Ricerca (Euro 3.000,00 IVA esente).</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6">
            <text:p>16/05/2013</text:p>
          </table:table-cell>
          <table:table-cell table:style-name="ce33" office:value-type="float" office:value="3000">
            <text:p>€ 3.000,00</text:p>
          </table:table-cell>
          <table:table-cell table:style-name="ce14"/>
          <table:table-cell table:style-name="ce44"/>
          <table:table-cell table:number-columns-repeated="1013"/>
        </table:table-row>
        <table:table-row table:style-name="ro7">
          <table:table-cell table:style-name="ce7" office:value-type="string">
            <text:p>17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14 - PRESA D'ATTO DELLA DETERMINAZIONE DSC n. 200 DD. 06/03/2013 DI AGGIUDICAZIONE DELLA FORNITURA DEL PRODOTTO FARMACEUTICO "ENOXAPARINA SODICA- CLEXANE" PER 12,5 MESI DAL 06/03/2013 AL 14/03/2014 PER UN IMPORTO PRESUNTO PARI AD EURO <text:s/> 20.350,00 IVA 10% INCLUSA AD INTEGRAZIONE DELL'IMPORTO STANZIATO CON DETERMINA n. 732/12.</text:p>
          </table:table-cell>
          <table:table-cell table:style-name="ce13" office:value-type="string">
            <text:p>Struttura Complessa Programmazione e Controllo Acquisti</text:p>
          </table:table-cell>
          <table:table-cell table:style-name="ce27" office:value-type="date" office:date-value="2013-03-25">
            <text:p>25/03/2013</text:p>
          </table:table-cell>
          <table:table-cell table:number-columns-repeated="2" table:style-name="ce27" office:value-type="date" office:date-value="2013-03-27">
            <text:p>27/03/2013</text:p>
          </table:table-cell>
          <table:table-cell table:style-name="ce32" office:value-type="float" office:value="20350">
            <text:p>€ 20.350,00</text:p>
          </table:table-cell>
          <table:table-cell table:style-name="ce14"/>
          <table:table-cell table:style-name="ce44"/>
          <table:table-cell table:number-columns-repeated="1013"/>
        </table:table-row>
        <table:table-row table:style-name="ro7">
          <table:table-cell table:style-name="ce7" office:value-type="string">
            <text:p>17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OGGETTO : <text:s text:c="3"/>300.100/13/14 - PRESA D'ATTO DELLE DETERMINAZIONI DSC n. 181/13 E n. 182/13 DD. 01/03/2013 DI AGGIUDICAZIONE DELLA FORNITURA DI PRODOTTI FARMACEUTICI PER 12,5 MESI DAL 01/03/2013 AL 14/03/2014 PER UN IMPORTO PRESUNTO PARI AD EURO <text:s/> 4.558,79 IVA 10% INCLUSA AD INTEGRAZIONE DELL'IMPORTO STANZIATO CON DETERMINA N. 732/12</text:p>
          </table:table-cell>
          <table:table-cell table:style-name="ce13" office:value-type="string">
            <text:p>Struttura Complessa Programmazione e Controllo Acquisti</text:p>
          </table:table-cell>
          <table:table-cell table:style-name="ce27" office:value-type="date" office:date-value="2013-03-25">
            <text:p>25/03/2013</text:p>
          </table:table-cell>
          <table:table-cell table:number-columns-repeated="2" table:style-name="ce27" office:value-type="date" office:date-value="2013-03-27">
            <text:p>27/03/2013</text:p>
          </table:table-cell>
          <table:table-cell table:style-name="ce32" office:value-type="float" office:value="4558.79">
            <text:p>€ 4.558,79</text:p>
          </table:table-cell>
          <table:table-cell table:style-name="ce14"/>
          <table:table-cell table:style-name="ce44"/>
          <table:table-cell table:number-columns-repeated="1013"/>
        </table:table-row>
        <table:table-row table:style-name="ro7">
          <table:table-cell table:style-name="ce7" office:value-type="string">
            <text:p>18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46084A4D0. Acquisto di Sistemi di bendaggio compressivo multistrato senza lattice per il trattamento delle ulcere degli arti inferiori tipo "JOBST Comprifore LF" dalla ditta BSN Medical s.r.l., per un importo complessivo presunto pari a Euro 7.927,92 (IVA al 21% inclusa) per l'anno 2013.</text:p>
          </table:table-cell>
          <table:table-cell table:style-name="ce13" office:value-type="string">
            <text:p>Struttura Complessa Programmazione e Controllo Acquisti</text:p>
          </table:table-cell>
          <table:table-cell table:style-name="ce27" office:value-type="date" office:date-value="2013-03-25">
            <text:p>25/03/2013</text:p>
          </table:table-cell>
          <table:table-cell table:number-columns-repeated="2" table:style-name="ce27" office:value-type="date" office:date-value="2013-03-27">
            <text:p>27/03/2013</text:p>
          </table:table-cell>
          <table:table-cell table:style-name="ce32" office:value-type="float" office:value="7927.92">
            <text:p>€ 7.927,92</text:p>
          </table:table-cell>
          <table:table-cell table:style-name="ce14"/>
          <table:table-cell table:style-name="ce44"/>
          <table:table-cell table:number-columns-repeated="1013"/>
        </table:table-row>
        <table:table-row table:style-name="ro7">
          <table:table-cell table:style-name="ce8" office:value-type="string">
            <text:p>181/2013</text:p>
          </table:table-cell>
          <table:table-cell table:style-name="ce14" office:value-type="string">
            <text:p>DMA</text:p>
          </table:table-cell>
          <table:table-cell table:style-name="ce14" office:value-type="string">
            <text:p>Scelta contraente per affidamento lavori, forniture e servizi</text:p>
          </table:table-cell>
          <table:table-cell table:style-name="ce14" office:value-type="string">
            <text:p>300.400/13/14/15/16. ELETTRODI PER ECG (ID 11PRE036). PRESA D'ATTO DELLA DETERMINAZIONE DSC N. 1280/12 DD. 10.12.2012 DI AGGIUDICAZIONE DELLA FORNITURA PER LA FORNITURA DI TALI PRODOTTI PER 36 MESI DAL 01.03.2013 E FINO AL 29.02.2016 PER UN COSTO COMPLESSIVO PRESUNTO PARI AD EURO 69.581,41 <text:s/>(IVA 21% INCLUSA).</text:p>
          </table:table-cell>
          <table:table-cell table:style-name="ce14" office:value-type="string">
            <text:p>Struttura Complessa Programmazione e Controllo Acquisti</text:p>
          </table:table-cell>
          <table:table-cell table:style-name="ce28" office:value-type="date" office:date-value="2013-03-25">
            <text:p>25/03/2013</text:p>
          </table:table-cell>
          <table:table-cell table:number-columns-repeated="2" table:style-name="ce28" office:value-type="date" office:date-value="2013-03-27">
            <text:p>27/03/2013</text:p>
          </table:table-cell>
          <table:table-cell table:style-name="ce32" office:value-type="float" office:value="69581.41">
            <text:p>€ 69.581,41</text:p>
          </table:table-cell>
          <table:table-cell table:style-name="ce14" office:value-type="string">
            <text:p>Determina elettrodi per ECG</text:p>
          </table:table-cell>
          <table:table-cell table:style-name="ce44"/>
          <table:table-cell table:number-columns-repeated="1013"/>
        </table:table-row>
        <table:table-row table:style-name="ro7">
          <table:table-cell table:style-name="ce7" office:value-type="string">
            <text:p>18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14. PRODOTTI PER OSTETRICIA E GINECOLOGIA (ID 09BS063) PRESA D'ATTO DELLA DETERMINAZIONE DSC N. 7/13 DD. 10.01.2013 DI PROROGA DELLA FORNITURA DI TALI PRODOTTI FINO AL 31.08.2014 PER UN IMPORTO COMPLESSIVO PRESUNTO PARI AD <text:s/>EURO 3.800,97 (IVA 21% INCLUSA).</text:p>
          </table:table-cell>
          <table:table-cell table:style-name="ce13" office:value-type="string">
            <text:p>Struttura Complessa Programmazione e Controllo Acquisti</text:p>
          </table:table-cell>
          <table:table-cell table:style-name="ce27" office:value-type="date" office:date-value="2013-03-25">
            <text:p>25/03/2013</text:p>
          </table:table-cell>
          <table:table-cell table:number-columns-repeated="2" table:style-name="ce27" office:value-type="date" office:date-value="2013-03-27">
            <text:p>27/03/2013</text:p>
          </table:table-cell>
          <table:table-cell table:style-name="ce33" office:value-type="float" office:value="3800.97">
            <text:p>€ 3.800,97</text:p>
          </table:table-cell>
          <table:table-cell table:style-name="ce14" office:value-type="string">
            <text:p>Determina proroga prodotti ostetricia e ginecologia</text:p>
          </table:table-cell>
          <table:table-cell table:style-name="ce44"/>
          <table:table-cell table:number-columns-repeated="1013"/>
        </table:table-row>
        <table:table-row table:style-name="ro7">
          <table:table-cell table:style-name="ce7" office:value-type="string">
            <text:p>18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0B082CFEF. Acquisto di Curette per Dermatologia dalla ditta Sanitaria Triestina di G. Travaglio &amp; C. S.a.s., C.F./P.IVA 00664620325, per il Magazzino Scorte Varie per un importo complessivo presunto pari ad Euro 13.457,86 (IVA 21% inclusa) per l'anno 2013.</text:p>
          </table:table-cell>
          <table:table-cell table:style-name="ce13" office:value-type="string">
            <text:p>Struttura Complessa Programmazione e Controllo Acquisti</text:p>
          </table:table-cell>
          <table:table-cell table:style-name="ce27" office:value-type="date" office:date-value="2013-03-25">
            <text:p>25/03/2013</text:p>
          </table:table-cell>
          <table:table-cell table:number-columns-repeated="2" table:style-name="ce27" office:value-type="date" office:date-value="2013-03-27">
            <text:p>27/03/2013</text:p>
          </table:table-cell>
          <table:table-cell table:style-name="ce33" office:value-type="float" office:value="13457.86">
            <text:p>€ 13.457,86</text:p>
          </table:table-cell>
          <table:table-cell table:style-name="ce14"/>
          <table:table-cell table:style-name="ce44"/>
          <table:table-cell table:number-columns-repeated="1013"/>
        </table:table-row>
        <table:table-row table:style-name="ro7">
          <table:table-cell table:style-name="ce7" office:value-type="string">
            <text:p>18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N. 50208887D8 Proroga del servizio di assistenza domiciliare con assistenti familiari rivolti a diversi utenti del Distretto 2 affidato alla ditta A.M.I.C.O. ASS. MULTIFUNZIONALE n. C.F. 80009930324 n. P.IVA 00578130320 per il periodo dal 01/04/2013 al 30/09/2013 per un importo complessivo ma necessariamente presunto di Euro 49.951,04 (€ 47.995,23 imponibile + € 1.919,81 IVA 4%) </text:p>
            <text:p/>
          </table:table-cell>
          <table:table-cell table:style-name="ce13" office:value-type="string">
            <text:p>Struttura Complessa Programmazione e Controllo Acquisti</text:p>
          </table:table-cell>
          <table:table-cell table:style-name="ce27" office:value-type="date" office:date-value="2013-03-27">
            <text:p>27/03/2013</text:p>
          </table:table-cell>
          <table:table-cell table:style-name="ce27" table:number-columns-repeated="2"/>
          <table:table-cell table:style-name="ce33" office:value-type="float" office:value="49951.04">
            <text:p>€ 49.951,04</text:p>
          </table:table-cell>
          <table:table-cell table:style-name="ce14"/>
          <table:table-cell table:style-name="ce44"/>
          <table:table-cell table:number-columns-repeated="1013"/>
        </table:table-row>
        <table:table-row table:style-name="ro7">
          <table:table-cell table:style-name="ce7" office:value-type="string">
            <text:p>192/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IG N. Z240757CC2 - DISTRETTO N. 1 VIA STOCK, 2 - 34135 TRIESTE. Conferimento di incarico professionale di progettazione esecutiva, con la Direzione Lavori, della via di fuga esterna per l'adeguamento alla normativa antincendio dell'edificio di via Stock 2 a Trieste sede del Distretto 1, all'arch. Andrea BENEDETTI di Trieste.</text:p>
          </table:table-cell>
          <table:table-cell table:style-name="ce13" office:value-type="string">
            <text:p>Struttura Complessa Immobili e Impianti</text:p>
          </table:table-cell>
          <table:table-cell table:style-name="ce27" office:value-type="date" office:date-value="2013-03-28">
            <text:p>28/03/2013</text:p>
          </table:table-cell>
          <table:table-cell table:number-columns-repeated="2" table:style-name="ce27" office:value-type="date" office:date-value="2013-03-29">
            <text:p>29/03/2013</text:p>
          </table:table-cell>
          <table:table-cell table:style-name="ce32" office:value-type="float" office:value="28977">
            <text:p>€ 28.977,00</text:p>
          </table:table-cell>
          <table:table-cell table:style-name="ce14" office:value-type="string">
            <text:p>CV Arch.Benedetti</text:p>
            <text:p>Disciplina Incarichi Progettazione Esecutiva Via Stock DISTRETTO1</text:p>
            <text:p/>
          </table:table-cell>
          <table:table-cell table:style-name="ce44"/>
          <table:table-cell table:number-columns-repeated="1013"/>
        </table:table-row>
        <table:table-row table:style-name="ro7">
          <table:table-cell table:style-name="ce7" office:value-type="string">
            <text:p>19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100/13 CIG Z230930CBA Proroga del servizio di lavanolo della biancheria piana e del lavaggio di divise e coperte per le strutture dell'ASS1 ''Triestina'' con sede nei locali dell'Azienda Ospedaliero Universitaria ''Ospedali Riuniti'' di Trieste affidato alla ditta Servizi Italia S.p.a., C.F. 08531760158 P. IVA 02144660343 per il periodo dal 01/04/2013 al 30/09/2013. Importo complessivo presunto pari ad Euro 12.351,73 (I.V.A. 21% inclusa). </text:p>
            <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style-name="ce27" table:number-columns-repeated="2"/>
          <table:table-cell table:style-name="ce32" office:value-type="float" office:value="12351.73">
            <text:p>€ 12.351,73</text:p>
          </table:table-cell>
          <table:table-cell table:style-name="ce14"/>
          <table:table-cell table:style-name="ce44"/>
          <table:table-cell table:number-columns-repeated="1013"/>
        </table:table-row>
        <table:table-row table:style-name="ro7">
          <table:table-cell table:style-name="ce7" office:value-type="string">
            <text:p>19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700/13. CIG Z2E0930FB1 - Acquisto di TEST E PROTOCOLLI DI NOTAZIONE edizioni GIUNTI ORGANIZZAZIONI SPECIALI di <text:s/>Firenze - C.F.00421250481, per l'anno 2013, per un importo complessivo presunto pari a Euro 6.960,74 IVA 21% inclusa dove prevista.</text:p>
          </table:table-cell>
          <table:table-cell table:style-name="ce13" office:value-type="string">
            <text:p>Struttura Complessa Programmazione e Controllo Acquisti</text:p>
          </table:table-cell>
          <table:table-cell table:style-name="ce27" office:value-type="date" office:date-value="2013-03-28">
            <text:p>28/03/2013</text:p>
          </table:table-cell>
          <table:table-cell table:number-columns-repeated="2" table:style-name="ce27" office:value-type="date" office:date-value="2013-03-29">
            <text:p>29/03/2013</text:p>
          </table:table-cell>
          <table:table-cell table:style-name="ce32" office:value-type="float" office:value="6960.74">
            <text:p>€ 6.960,74</text:p>
          </table:table-cell>
          <table:table-cell table:style-name="ce14"/>
          <table:table-cell table:style-name="ce44"/>
          <table:table-cell table:number-columns-repeated="1013"/>
        </table:table-row>
        <table:table-row table:style-name="ro7">
          <table:table-cell table:style-name="ce7" office:value-type="string">
            <text:p>19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14/15/16. CATETERI E SONDE PER APPARATO RESPIRATORIO (ID 12PRE008). PRESA D'ATTO DELLA DETERMINAZIONE DSC N. 28/13 DD. 23.01.2013 DI AGGIUDICAZIONE DELLA FORNITURA DI TALI PRESIDI <text:s/>PER 36 MESI DAL 01.03.2013 E FINO AL 29.02.2016 PER UN COSTO COMPLESSIVO PRESUNTO PARI AD EURO 10.998,62 (IVA 21% INCLUSA).</text:p>
          </table:table-cell>
          <table:table-cell table:style-name="ce13" office:value-type="string">
            <text:p>Struttura Complessa Programmazione e Controllo Acquisti</text:p>
          </table:table-cell>
          <table:table-cell table:style-name="ce27" office:value-type="date" office:date-value="2013-03-29">
            <text:p>29/03/2013</text:p>
          </table:table-cell>
          <table:table-cell table:number-columns-repeated="2" table:style-name="ce27" office:value-type="date" office:date-value="2013-04-03">
            <text:p>03/04/2013</text:p>
          </table:table-cell>
          <table:table-cell table:style-name="ce33" office:value-type="float" office:value="10998.62">
            <text:p>€ 10.998,62</text:p>
          </table:table-cell>
          <table:table-cell table:style-name="ce14" office:value-type="string">
            <text:p>Determina cateteri e sonde per apparato respiratorio</text:p>
          </table:table-cell>
          <table:table-cell table:style-name="ce44"/>
          <table:table-cell table:number-columns-repeated="1013"/>
        </table:table-row>
        <table:table-row table:style-name="ro7">
          <table:table-cell table:style-name="ce7" office:value-type="string">
            <text:p>20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440920BEA. Acquisto di Guanti per esplorazione in lattice non sterili tipo "Dermagrip D150x29" <text:s/>dalla ditta CLINI-LAB S.R.L., C.F./P.IVA 01857820284, per la S.S. Sistema 118, per un importo complessivo presunto pari ad Euro 8.421,60 (IVA 21% inclusa) per l'anno 2013.</text:p>
          </table:table-cell>
          <table:table-cell table:style-name="ce13" office:value-type="string">
            <text:p>Struttura Complessa Programmazione e Controllo Acquisti</text:p>
          </table:table-cell>
          <table:table-cell table:style-name="ce27" office:value-type="date" office:date-value="2013-04-02">
            <text:p>02/04/2013</text:p>
          </table:table-cell>
          <table:table-cell table:number-columns-repeated="2" table:style-name="ce27" office:value-type="date" office:date-value="2013-04-03">
            <text:p>03/04/2013</text:p>
          </table:table-cell>
          <table:table-cell table:style-name="ce32" office:value-type="float" office:value="8421.6">
            <text:p>€ 8.421,60</text:p>
          </table:table-cell>
          <table:table-cell table:style-name="ce14"/>
          <table:table-cell table:style-name="ce44"/>
          <table:table-cell table:number-columns-repeated="1013"/>
        </table:table-row>
        <table:table-row table:style-name="ro7">
          <table:table-cell table:style-name="ce7" office:value-type="string">
            <text:p>20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10/13 - ACQUISTO DEI PRODOTTI PER NUTRIZIONE ENTERALE "Supplemento <text:s/>alimentare proteico senza fenilalanina integrato con vitamine, minerali ed elementi. in tracce (polvere) (CIG ZD8089CAB2)", <text:s/>" Supplemento <text:s/>alimentare proteico senza fenilalanina integrato con vitamine, minerali ed elementi in tracce (granulato) (CIG Z3C089CACF)", " Supplemento <text:s/>alimentare proteico senza fenilalanina integrato con vitamine, minerali ed elementi. in tracce (polvere) gusti vari (CIG ZC3089CAEB)", <text:s/>"Alimento dietetico per fenichetonuria (CIG Z29089CB92)", "Alimento in polvere per malattie infiammatorie intestinali (CIG Z60089CBB0)" <text:s/>DALLA DITTA NUTRICIA ITALIA S.P.A. PER L'ANNO 2013 PER UN IMPORTO COMPLESSIVO PRESUNTO PARI AD EURO 41.117,20 IVA 10% INCLUSA</text:p>
          </table:table-cell>
          <table:table-cell table:style-name="ce13" office:value-type="string">
            <text:p>Struttura Complessa Programmazione e Controllo Acquisti</text:p>
          </table:table-cell>
          <table:table-cell table:style-name="ce27" office:value-type="date" office:date-value="2013-04-03">
            <text:p>03/04/2013</text:p>
          </table:table-cell>
          <table:table-cell table:number-columns-repeated="2" table:style-name="ce27" office:value-type="date" office:date-value="2013-04-04">
            <text:p>04/04/2013</text:p>
          </table:table-cell>
          <table:table-cell table:style-name="ce33" office:value-type="float" office:value="41117.2">
            <text:p>€ 41.117,20</text:p>
          </table:table-cell>
          <table:table-cell table:style-name="ce14"/>
          <table:table-cell table:style-name="ce44"/>
          <table:table-cell table:number-columns-repeated="1013"/>
        </table:table-row>
        <table:table-row table:style-name="ro7">
          <table:table-cell table:style-name="ce7" office:value-type="string">
            <text:p>20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730893EB8. Acquisto di Piastre per Defibrillatore tipo "Quik Combo" dalla ditta Physio-Control Italy Sales s.r.l., P.IVA/C.F. 07641640961, per la S.S. Sistema 118, per un importo complessivo presunto pari a Euro 9.044,75 (IVA al 21% inclusa).</text:p>
          </table:table-cell>
          <table:table-cell table:style-name="ce13" office:value-type="string">
            <text:p>Struttura Complessa Programmazione e Controllo Acquisti</text:p>
          </table:table-cell>
          <table:table-cell table:style-name="ce27" office:value-type="date" office:date-value="2013-04-04">
            <text:p>04/04/2013</text:p>
          </table:table-cell>
          <table:table-cell table:number-columns-repeated="2" table:style-name="ce27" office:value-type="date" office:date-value="2013-04-05">
            <text:p>05/04/2013</text:p>
          </table:table-cell>
          <table:table-cell table:style-name="ce32" office:value-type="float" office:value="9044.75">
            <text:p>€ 9.044,75</text:p>
          </table:table-cell>
          <table:table-cell table:style-name="ce14"/>
          <table:table-cell table:style-name="ce44"/>
          <table:table-cell table:number-columns-repeated="1013"/>
        </table:table-row>
        <table:table-row table:style-name="ro7">
          <table:table-cell table:style-name="ce7" office:value-type="string">
            <text:p>21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 - CIG4967883ABB - Attività di prenotazione ed incasso delle prestazioni (servizio CUP) e servizi di back office presso alcune sedi distrettuali dell'ASS1. Estensione dell'attività nello sportello di Muggia affidato alla Cooperativa CONFINI Impresa Sociale - C.F. 00970890323 - per il periodo presunto dal 09.04.2013 al 28.06.2013 - per un costo totale presunto pari ad Euro 4.573,80 - IVA 21 % compresa. </text:p>
            <text:p/>
          </table:table-cell>
          <table:table-cell table:style-name="ce13" office:value-type="string">
            <text:p>Struttura Complessa Programmazione e Controllo Acquisti</text:p>
          </table:table-cell>
          <table:table-cell table:style-name="ce27" office:value-type="date" office:date-value="2013-04-08">
            <text:p>08/04/2013</text:p>
          </table:table-cell>
          <table:table-cell table:style-name="ce27" table:number-columns-repeated="2"/>
          <table:table-cell table:style-name="ce33" office:value-type="float" office:value="4573.8">
            <text:p>€ 4.573,80</text:p>
          </table:table-cell>
          <table:table-cell table:style-name="ce14"/>
          <table:table-cell table:style-name="ce44"/>
          <table:table-cell table:number-columns-repeated="1013"/>
        </table:table-row>
        <table:table-row table:style-name="ro7">
          <table:table-cell table:style-name="ce7" office:value-type="string">
            <text:p>21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E0096A653- L.R.I Cooperativa Sociale r.l. Onlus di Trieste. Estensione del servizio di assistenza psico-educativa e sociale per minori seguiti dai Distretti dell' ASS1 ''Triestina'', rivolto agli utenti identificati come P.P.D ed E.M. in carico al Distretto 4 dell'ASS n. 1 Triestina, per il periodo dal 09.04.2013 fino al 30.04.2013, per un importo complessivo presunto pari ad Euro 2.800,00.- (IVA esente). </text:p>
            <text:p/>
            <text:p/>
          </table:table-cell>
          <table:table-cell table:style-name="ce13" office:value-type="string">
            <text:p>Struttura Complessa Programmazione e Controllo Acquisti</text:p>
          </table:table-cell>
          <table:table-cell table:style-name="ce27" office:value-type="date" office:date-value="2013-04-09">
            <text:p>09/04/2013</text:p>
          </table:table-cell>
          <table:table-cell table:style-name="ce27" table:number-columns-repeated="2"/>
          <table:table-cell table:style-name="ce33" office:value-type="float" office:value="2800">
            <text:p>€ 2.800,00</text:p>
          </table:table-cell>
          <table:table-cell table:style-name="ce14"/>
          <table:table-cell table:style-name="ce44"/>
          <table:table-cell table:number-columns-repeated="1013"/>
        </table:table-row>
        <table:table-row table:style-name="ro7">
          <table:table-cell table:style-name="ce7" office:value-type="string">
            <text:p>22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00.93/13 - 600.600.90/13 - CIG Z990972E1A - CUP E79H13000100002 - Servizio di supporto e coordinamento amministrativo, raccolta ed elaborazione dati, in raccordo con la componente aziendale della "Cabina di Regia" provinciale del Piano di Zona 2013-2015. Affidamento del servizio alla ditta LA COLLINA Soc. Coop. Soc. di Trieste dal 15/04/2013 al 30/11/2013. Spesa presunta pari a Euro 31.883,50 (Imponibile Euro 26.350,00 + IVA 21% Euro 5.533,50).</text:p>
          </table:table-cell>
          <table:table-cell table:style-name="ce13" office:value-type="string">
            <text:p>Struttura Complessa Programmazione e Controllo Acquisti</text:p>
          </table:table-cell>
          <table:table-cell table:style-name="ce27" office:value-type="date" office:date-value="2013-04-10">
            <text:p>10/04/2013</text:p>
          </table:table-cell>
          <table:table-cell table:number-columns-repeated="2" table:style-name="ce27" office:value-type="date" office:date-value="2013-04-11">
            <text:p>11/04/2013</text:p>
          </table:table-cell>
          <table:table-cell table:style-name="ce32" office:value-type="float" office:value="31883.5">
            <text:p>€ 31.883,50</text:p>
          </table:table-cell>
          <table:table-cell table:style-name="ce14"/>
          <table:table-cell table:style-name="ce44"/>
          <table:table-cell table:number-columns-repeated="1013"/>
        </table:table-row>
        <table:table-row table:style-name="ro7">
          <table:table-cell table:style-name="ce7" office:value-type="string">
            <text:p>22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CIG Z950974D61- L.R.I Cooperativa Sociale r.l. Onlus di Trieste. Estensione del servizio di assistenza psico-educativa e sociale per minori seguiti dai Distretti dell' ASS1 ''Triestina'', rivolto all utente identificato come O.G. in carico al Distretto 3 dell'ASS n. 1 Triestina, per il periodo dal 15.04.2013 fino al 30.04.2013, per un importo complessivo presunto pari ad Euro 680,00.- (IVA esente). </text:p>
            <text:p/>
            <text:p/>
          </table:table-cell>
          <table:table-cell table:style-name="ce13" office:value-type="string">
            <text:p>Struttura Complessa Programmazione e Controllo Acquisti</text:p>
          </table:table-cell>
          <table:table-cell table:style-name="ce27" office:value-type="date" office:date-value="2013-04-10">
            <text:p>10/04/2013</text:p>
          </table:table-cell>
          <table:table-cell table:style-name="ce27" table:number-columns-repeated="2"/>
          <table:table-cell table:style-name="ce32" office:value-type="float" office:value="680">
            <text:p>€ 680,00</text:p>
          </table:table-cell>
          <table:table-cell table:style-name="ce14"/>
          <table:table-cell table:style-name="ce44"/>
          <table:table-cell table:number-columns-repeated="1013"/>
        </table:table-row>
        <table:table-row table:style-name="ro7">
          <table:table-cell table:style-name="ce7" office:value-type="string">
            <text:p>22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 CIG 3182289BF2 - Cogestione di progetti terapeutico abilitativi personalizzati - finalizzati alla promozione della salute mentale (PTAP/BDS). Servizio di assistenza psico educativa e riabilitativa rivolto ad un utente in carico al Distretto 1 dell'ASS n. 1 Triestina. Estensione del servizio per il periodo dal 11/04/2013 al 31/05/2013 a fronte di un ammontare complessivo di presunti Euro 6.543,08 (I.V.A. al 4% compresa) </text:p>
            <text:p/>
            <text:p/>
          </table:table-cell>
          <table:table-cell table:style-name="ce13" office:value-type="string">
            <text:p>Struttura Complessa Programmazione e Controllo Acquisti</text:p>
          </table:table-cell>
          <table:table-cell table:style-name="ce27" office:value-type="date" office:date-value="2013-04-10">
            <text:p>10/04/2013</text:p>
          </table:table-cell>
          <table:table-cell table:style-name="ce27" table:number-columns-repeated="2"/>
          <table:table-cell table:style-name="ce32" office:value-type="float" office:value="6543.08">
            <text:p>€ 6.543,08</text:p>
          </table:table-cell>
          <table:table-cell table:style-name="ce14"/>
          <table:table-cell table:style-name="ce44"/>
          <table:table-cell table:number-columns-repeated="1013"/>
        </table:table-row>
        <table:table-row table:style-name="ro7">
          <table:table-cell table:style-name="ce7" office:value-type="string">
            <text:p>226/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Procedura aperta per l'affidamento del servizio di assicurazione relativo al rischio "responsabilità civile per perdite patrimoniali" indetta dal Dipartimento Servizi Condivisi con determinazione dirigenziale n. 41 dd. 28.01.2013. Presa d'atto dell'esito della gara e dell'aggiudicazione della copertura assicurativa alla Società Lloyd's - Sindacato Markel. Attivazione delle garanzie con decorrenza dalle ore 24:00 del 30.06.2013 alle ore 24:00 del 30.06.2016 (CIG 48881905FE).</text:p>
          </table:table-cell>
          <table:table-cell table:style-name="ce13" office:value-type="string">
            <text:p>Struttura Complessa Affari Giuridici e delle attivita' di supporto direzionale</text:p>
          </table:table-cell>
          <table:table-cell table:style-name="ce27" office:value-type="date" office:date-value="2013-06-26">
            <text:p>26/06/2013</text:p>
          </table:table-cell>
          <table:table-cell table:number-columns-repeated="2" table:style-name="ce27" office:value-type="date" office:date-value="2013-06-28">
            <text:p>28/06/2013</text:p>
          </table:table-cell>
          <table:table-cell table:style-name="ce33" office:value-type="float" office:value="24772.83">
            <text:p>€ 24.772,83</text:p>
          </table:table-cell>
          <table:table-cell table:style-name="ce14"/>
          <table:table-cell table:style-name="ce44"/>
          <table:table-cell table:number-columns-repeated="1013"/>
        </table:table-row>
        <table:table-row table:style-name="ro7">
          <table:table-cell table:style-name="ce7" office:value-type="string">
            <text:p>227/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Procedura aperta per l'affidamento del servizio di "copertura assicurativa contro i danni accidentali ai veicoli - Kasko" indetta dal Dipartimento Servizi Condivisi con determinazione dirigenziale n. 41 dd. 28.01.2013. Presa d'atto dell'esito della gara e dell'aggiudicazione della copertura assicurativa alla Società AIG Europe Limited. Attivazione delle garanzie con decorrenza dalle ore 24:00 del 30.06.2013 alle ore 24:00 del 30.06.2016 (CIG 4888205260).</text:p>
          </table:table-cell>
          <table:table-cell table:style-name="ce13" office:value-type="string">
            <text:p>Struttura Complessa Affari Giuridici e delle attivita' di supporto direzionale</text:p>
          </table:table-cell>
          <table:table-cell table:style-name="ce27" office:value-type="date" office:date-value="2013-06-26">
            <text:p>26/06/2013</text:p>
          </table:table-cell>
          <table:table-cell table:number-columns-repeated="2" table:style-name="ce27" office:value-type="date" office:date-value="2013-06-28">
            <text:p>28/06/2013</text:p>
          </table:table-cell>
          <table:table-cell table:style-name="ce33" office:value-type="float" office:value="51029.61">
            <text:p>€ 51.029,61</text:p>
          </table:table-cell>
          <table:table-cell table:style-name="ce14"/>
          <table:table-cell table:style-name="ce44"/>
          <table:table-cell table:number-columns-repeated="1013"/>
        </table:table-row>
        <table:table-row table:style-name="ro7">
          <table:table-cell table:style-name="ce7" office:value-type="string">
            <text:p>22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37095700C. Acquisto di Prodotti derattizzanti e disinfestanti di vario tipo dalla ditta Bleu Line s.r.l. C.F./P.IVA 03168170409 per un importo complessivo presunto pari ad Euro 13.221,21 <text:s/>(IVA 21% inclusa) per l'anno 2013.</text:p>
          </table:table-cell>
          <table:table-cell table:style-name="ce13" office:value-type="string">
            <text:p>Struttura Complessa Programmazione e Controllo Acquisti</text:p>
          </table:table-cell>
          <table:table-cell table:style-name="ce27" office:value-type="date" office:date-value="2013-04-11">
            <text:p>11/04/2013</text:p>
          </table:table-cell>
          <table:table-cell table:number-columns-repeated="2" table:style-name="ce27" office:value-type="date" office:date-value="2013-04-12">
            <text:p>12/04/2013</text:p>
          </table:table-cell>
          <table:table-cell table:style-name="ce33" office:value-type="float" office:value="13221.21">
            <text:p>€ 13.221,21</text:p>
          </table:table-cell>
          <table:table-cell table:style-name="ce14"/>
          <table:table-cell table:style-name="ce44"/>
          <table:table-cell table:number-columns-repeated="1013"/>
        </table:table-row>
        <table:table-row table:style-name="ro7">
          <table:table-cell table:style-name="ce7" office:value-type="string">
            <text:p>23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500/13/14/15. CARTA IN RISME E USO MANO (ID 12ECO034). PRESA D'ATTO DELLA DETERMINAZIONE DSC N. 169/13 DD. 01.03.2013 DI AGGIUDICAZIONE DELLA CONVENZIONE PER LA FORNITURA DI TALI PRODOTTI PER 24 MESI DAL 10.04.2013 AL 09.04.2015 PER UN COSTO COMPLESSIVO PRESUNTO PARI AD EURO 86.044,31 (IVA 21% INCLUSA).</text:p>
          </table:table-cell>
          <table:table-cell table:style-name="ce13" office:value-type="string">
            <text:p>Struttura Complessa Programmazione e Controllo Acquisti</text:p>
          </table:table-cell>
          <table:table-cell table:style-name="ce27" office:value-type="date" office:date-value="2013-04-11">
            <text:p>11/04/2013</text:p>
          </table:table-cell>
          <table:table-cell table:number-columns-repeated="2" table:style-name="ce27" office:value-type="date" office:date-value="2013-04-12">
            <text:p>12/04/2013</text:p>
          </table:table-cell>
          <table:table-cell table:style-name="ce33" office:value-type="float" office:value="86044.31">
            <text:p>€ 86.044,31</text:p>
          </table:table-cell>
          <table:table-cell table:style-name="ce14" office:value-type="string">
            <text:p>Convenzione determina carta in risme e uso mano </text:p>
          </table:table-cell>
          <table:table-cell table:style-name="ce44"/>
          <table:table-cell table:number-columns-repeated="1013"/>
        </table:table-row>
        <table:table-row table:style-name="ro7">
          <table:table-cell table:style-name="ce7" office:value-type="string">
            <text:p>231/2013</text:p>
          </table:table-cell>
          <table:table-cell table:style-name="ce13" office:value-type="string">
            <text:p>DMA</text:p>
          </table:table-cell>
          <table:table-cell table:style-name="ce14" office:value-type="string">
            <text:p>Scelta contraente per affidamento lavori, forniture e servizi</text:p>
          </table:table-cell>
          <table:table-cell table:style-name="ce13" office:value-type="string">
            <text:p>300.400/13. CIG: Z3608A39F2. Acquisto di Set di prolunga e Kit per nutrizione gastrostomica tipo "Mic-Key" dalla ditta INNOVAMEDICA S.p.A. , C.F./P.IVA 10191080158, per un importo complessivo presunto pari a Euro 12.037,55 (IVA al 4 e 21% inclusa) per l'anno 2013.</text:p>
          </table:table-cell>
          <table:table-cell table:style-name="ce13" office:value-type="string">
            <text:p>Struttura Complessa Programmazione e Controllo Acquisti</text:p>
          </table:table-cell>
          <table:table-cell table:style-name="ce27" office:value-type="date" office:date-value="2013-04-11">
            <text:p>11/04/2013</text:p>
          </table:table-cell>
          <table:table-cell table:number-columns-repeated="2" table:style-name="ce27" office:value-type="date" office:date-value="2013-04-12">
            <text:p>12/04/2013</text:p>
          </table:table-cell>
          <table:table-cell table:style-name="ce33" office:value-type="float" office:value="12037.55">
            <text:p>€ 12.037,55</text:p>
          </table:table-cell>
          <table:table-cell table:style-name="ce14"/>
          <table:table-cell table:style-name="ce44"/>
          <table:table-cell table:number-columns-repeated="1013"/>
        </table:table-row>
        <table:table-row table:style-name="ro7">
          <table:table-cell table:style-name="ce7" office:value-type="string">
            <text:p>235/2013</text:p>
          </table:table-cell>
          <table:table-cell table:style-name="ce13" office:value-type="string">
            <text:p>DLB</text:p>
          </table:table-cell>
          <table:table-cell table:style-name="ce13" office:value-type="string">
            <text:p>Scelta contraente per affidamento lavori, forniture e servizi</text:p>
          </table:table-cell>
          <table:table-cell table:style-name="ce13" office:value-type="string">
            <text:p>Procedura negoziata per l'affidamento del servizio assicurativo per la copertura della "responsabilità civile auto e rischi diversi" indetta dal Dipartimento Servizi Condivisi con determinazione dirigenziale n. 394 dd. 29.04.2013. Presa d'atto dell'esito della gara e dell'aggiudicazione della copertura assicurativa alla Compagnia Unipol Assicurazioni S.p.A. - Agenzia ASSI.UDINE SNC di Migliorini Angelo &amp; Co. con decorrenza dalle ore 24:00 del 31.06.2013 alle ore <text:s/>24:00 del 31.06.2016 (CIG 50896575D2).</text:p>
          </table:table-cell>
          <table:table-cell table:style-name="ce13" office:value-type="string">
            <text:p>Struttura Complessa Affari Giuridici e delle attivita' di supporto direzionale</text:p>
          </table:table-cell>
          <table:table-cell table:style-name="ce27" office:value-type="date" office:date-value="2013-06-26">
            <text:p>26/06/2013</text:p>
          </table:table-cell>
          <table:table-cell table:number-columns-repeated="2" table:style-name="ce27" office:value-type="date" office:date-value="2013-06-28">
            <text:p>28/06/2013</text:p>
          </table:table-cell>
          <table:table-cell table:style-name="ce33" office:value-type="float" office:value="271384.11">
            <text:p>€ 271.384,11</text:p>
          </table:table-cell>
          <table:table-cell table:style-name="ce14"/>
          <table:table-cell table:style-name="ce44"/>
          <table:table-cell table:number-columns-repeated="1013"/>
        </table:table-row>
        <table:table-row table:style-name="ro7">
          <table:table-cell table:style-name="ce7" office:value-type="string">
            <text:p>24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 ACQUISTO DEL PRINCIPIO ATTIVO "BOSENTAN " DALLA DITTA ACTELION PHARMACEUTICALS ITALIA SRL <text:s/>PER UN IMPORTO COMPLESSIVO PRESUNTO PARI AD EURO 203.674,84 <text:s/>IVA 10% INCLUSA (CIG <text:s/>4924344139).</text:p>
          </table:table-cell>
          <table:table-cell table:style-name="ce13" office:value-type="string">
            <text:p>Struttura Complessa Programmazione e Controllo Acquisti</text:p>
          </table:table-cell>
          <table:table-cell table:style-name="ce27" office:value-type="date" office:date-value="2013-04-22">
            <text:p>22/04/2013</text:p>
          </table:table-cell>
          <table:table-cell table:number-columns-repeated="2" table:style-name="ce27" office:value-type="date" office:date-value="2013-04-23">
            <text:p>23/04/2013</text:p>
          </table:table-cell>
          <table:table-cell table:style-name="ce33" office:value-type="float" office:value="203674.84">
            <text:p>€ 203.674,84</text:p>
          </table:table-cell>
          <table:table-cell table:style-name="ce14"/>
          <table:table-cell table:style-name="ce44"/>
          <table:table-cell table:number-columns-repeated="1013"/>
        </table:table-row>
        <table:table-row table:style-name="ro7">
          <table:table-cell table:style-name="ce7" office:value-type="string">
            <text:p>246/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IG N. Z2B0991915 - Affidamento dell'incarico di collaudatore strutturale per i lavori di straordinaria manutenzione e messa a norma degli ambienti interni ed esterni del CSM di Aurisina sito in località Aurisina Cave 9 - Duino Aurisina (TS), al dott. ing. Giovanni BASILISCO di Trieste.</text:p>
          </table:table-cell>
          <table:table-cell table:style-name="ce13" office:value-type="string">
            <text:p>Struttura Complessa Immobili e Impianti</text:p>
          </table:table-cell>
          <table:table-cell table:style-name="ce27" office:value-type="date" office:date-value="2013-04-22">
            <text:p>22/04/2013</text:p>
          </table:table-cell>
          <table:table-cell table:number-columns-repeated="2" table:style-name="ce27" office:value-type="date" office:date-value="2013-04-23">
            <text:p>23/04/2013</text:p>
          </table:table-cell>
          <table:table-cell table:style-name="ce32" office:value-type="float" office:value="881">
            <text:p>€ 881,00</text:p>
          </table:table-cell>
          <table:table-cell table:style-name="ce14" office:value-type="string">
            <text:p>CV Ing. Basilisco</text:p>
          </table:table-cell>
          <table:table-cell table:style-name="ce44"/>
          <table:table-cell table:number-columns-repeated="1013"/>
        </table:table-row>
        <table:table-row table:style-name="ro7">
          <table:table-cell table:style-name="ce7" office:value-type="string">
            <text:p>24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710/13 - Acquisto n. 7 rilevatori multigas per CEO 118</text:p>
          </table:table-cell>
          <table:table-cell table:style-name="ce13" office:value-type="string">
            <text:p>Struttura Complessa Programmazione e Controllo Acquisti</text:p>
          </table:table-cell>
          <table:table-cell table:style-name="ce27" office:value-type="date" office:date-value="2013-04-22">
            <text:p>22/04/2013</text:p>
          </table:table-cell>
          <table:table-cell table:number-columns-repeated="2" table:style-name="ce27" office:value-type="date" office:date-value="2013-04-23">
            <text:p>23/04/2013</text:p>
          </table:table-cell>
          <table:table-cell table:style-name="ce33" office:value-type="float" office:value="5336.1">
            <text:p>€ 5.336,10</text:p>
          </table:table-cell>
          <table:table-cell table:style-name="ce14"/>
          <table:table-cell table:style-name="ce44"/>
          <table:table-cell table:number-columns-repeated="1013"/>
        </table:table-row>
        <table:table-row table:style-name="ro7">
          <table:table-cell table:style-name="ce7" office:value-type="string">
            <text:p>24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465.250/13.-CIG Z9B09978F6. Affidamento del servizio di recapito a domicilio di n° 8.000.- certificazioni ed esenzioni per reddito in busta chiusa alla Ditta Rapida S.r.l. di Trieste, per un importo complessivo presunto pari ad Euro 3.388,00.-(IVA 21% inclusa).</text:p>
          </table:table-cell>
          <table:table-cell table:style-name="ce13" office:value-type="string">
            <text:p>Struttura Complessa Programmazione e Controllo Acquisti</text:p>
          </table:table-cell>
          <table:table-cell table:style-name="ce27" office:value-type="date" office:date-value="2013-04-23">
            <text:p>23/04/2013</text:p>
          </table:table-cell>
          <table:table-cell table:number-columns-repeated="2" table:style-name="ce27" office:value-type="date" office:date-value="2013-04-24">
            <text:p>24/04/2013</text:p>
          </table:table-cell>
          <table:table-cell table:style-name="ce33" office:value-type="float" office:value="3388">
            <text:p>€ 3.388,00</text:p>
          </table:table-cell>
          <table:table-cell table:style-name="ce14"/>
          <table:table-cell table:style-name="ce44"/>
          <table:table-cell table:number-columns-repeated="1013"/>
        </table:table-row>
        <table:table-row table:style-name="ro7">
          <table:table-cell table:style-name="ce7" office:value-type="string">
            <text:p>25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31083A90E. Acquisto di Aghi cannula antinfortunistici tipo "Protective Plus" e relativi otturatori dalla ditta Smiths Medical Italia s.r.l. , P.IVA/C.F. 05187720965, per un importo complessivo presunto pari a Euro 3.448,50 (IVA al 21% inclusa).</text:p>
          </table:table-cell>
          <table:table-cell table:style-name="ce13" office:value-type="string">
            <text:p>Struttura Complessa Programmazione e Controllo Acquisti</text:p>
          </table:table-cell>
          <table:table-cell table:style-name="ce27" office:value-type="date" office:date-value="2013-04-23">
            <text:p>23/04/2013</text:p>
          </table:table-cell>
          <table:table-cell table:number-columns-repeated="2" table:style-name="ce27" office:value-type="date" office:date-value="2013-04-24">
            <text:p>24/04/2013</text:p>
          </table:table-cell>
          <table:table-cell table:style-name="ce33" office:value-type="float" office:value="3448.5">
            <text:p>€ 3.448,50</text:p>
          </table:table-cell>
          <table:table-cell table:style-name="ce14"/>
          <table:table-cell table:style-name="ce44"/>
          <table:table-cell table:number-columns-repeated="1013"/>
        </table:table-row>
        <table:table-row table:style-name="ro7">
          <table:table-cell table:style-name="ce7" office:value-type="string">
            <text:p>25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B9087D625. Acquisto di Bende elastiche medicate con ossido di zinco e cumarina tipo "Prontozink" <text:s/>dalla ditta P.M.A. s.r.l., P.IVA /C.F. 1643540188, per il Magazzino Scorte Varie, per un importo complessivo presunto pari a Euro 3.956,70 (IVA al 21% inclusa).</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3956.7">
            <text:p>€ 3.956,70</text:p>
          </table:table-cell>
          <table:table-cell table:style-name="ce14"/>
          <table:table-cell table:style-name="ce44"/>
          <table:table-cell table:number-columns-repeated="1013"/>
        </table:table-row>
        <table:table-row table:style-name="ro7">
          <table:table-cell table:style-name="ce7" office:value-type="string">
            <text:p>25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4F096B81C. Acquisto di Kit Radiofrequenza 100 mm Ecogenici dalla ditta Sanitaria Triestina di G. Travaglio &amp; C. S.a.s. C.F./P.IVA 00664620325 per un importo complessivo presunto pari ad Euro 12.584,00 (IVA 21% inclusa).</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12584">
            <text:p>€ 12.584,00</text:p>
          </table:table-cell>
          <table:table-cell table:style-name="ce14"/>
          <table:table-cell table:style-name="ce44"/>
          <table:table-cell table:number-columns-repeated="1013"/>
        </table:table-row>
        <table:table-row table:style-name="ro7">
          <table:table-cell table:style-name="ce7" office:value-type="string">
            <text:p>25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100-200-993/2012 - Global Service di cui al provvedimento n° 526/10 e successive integrazioni. Presa d'atto delle compensazioni tra budget di spesa di alcuni servizi economali relativi all'esercizio 2012 e applicazione del del DL 95/2012 ''Disposizioni urgenti per la revisione della spesa pubblica con invarianza dei servizi ai cittadini'', cosi come modificato dalla Legge di conversione n 135/2012, riduzione delle spesa (pari a € 12.500,21 IVA 21% Inclusa). </text:p>
            <text:p/>
            <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style-name="ce27" table:number-columns-repeated="2"/>
          <table:table-cell table:style-name="ce33" office:value-type="float" office:value="12500.21">
            <text:p>€ 12.500,21</text:p>
          </table:table-cell>
          <table:table-cell table:style-name="ce14"/>
          <table:table-cell table:style-name="ce44"/>
          <table:table-cell table:number-columns-repeated="1013"/>
        </table:table-row>
        <table:table-row table:style-name="ro7">
          <table:table-cell table:style-name="ce7" office:value-type="string">
            <text:p>25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94097A16E. Acquisto di Maschera CPAP tipo "Ventumask"dalla ditta Medica s.r.l., P.IVA/C.F. 1269090930 per la S.S. Sistema 118, per un importo complessivo presunto pari a Euro 4.991,25 (IVA al 21% inclusa).</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4991.25">
            <text:p>€ 4.991,25</text:p>
          </table:table-cell>
          <table:table-cell table:style-name="ce14"/>
          <table:table-cell table:style-name="ce44"/>
          <table:table-cell table:number-columns-repeated="1013"/>
        </table:table-row>
        <table:table-row table:style-name="ro7">
          <table:table-cell table:style-name="ce7" office:value-type="string">
            <text:p>25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8F094F999. Acquisto di Carta termica per ECG "ELI 250" dalla ditta SIRI s.p.a., C.F./P.IVA 01650860545 per il Centro Cardiovascolare per un importo complessivo presunto pari ad Euro 3.448,50 (IVA 21% inclusa) per l'anno 2013.</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3448.5">
            <text:p>€ 3.448,50</text:p>
          </table:table-cell>
          <table:table-cell table:style-name="ce14"/>
          <table:table-cell table:style-name="ce44"/>
          <table:table-cell table:number-columns-repeated="1013"/>
        </table:table-row>
        <table:table-row table:style-name="ro7">
          <table:table-cell table:style-name="ce7" office:value-type="string">
            <text:p>26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300/13. CIG: ZAF09679BE Acquisto di Strisce reattive per glicemia e chetonemia e Glucometri dalla ditta ABBOTT s.r.l. , C.F./P.IVA 00076670595, per un importo complessivo presunto pari a Euro 20.098,10 (IVA al 21% inclusa) per l'anno 2013.</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20098.1">
            <text:p>€ 20.098,10</text:p>
          </table:table-cell>
          <table:table-cell table:style-name="ce14"/>
          <table:table-cell table:style-name="ce44"/>
          <table:table-cell table:number-columns-repeated="1013"/>
        </table:table-row>
        <table:table-row table:style-name="ro7">
          <table:table-cell table:style-name="ce7" office:value-type="string">
            <text:p>26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100/12. Servizio di lavanolo della biancheria piana e del lavaggio di divise e coperte per le strutture dell'ASS1 ''Triestina'' con sede nei locali dell'Azienda Ospedaliero-Universitaria ''Ospedali Riuniti'' di Trieste affidato alla ditta Servizi Italia S.p.a n. C.F. 08531760158, n. P.IVA 02144660343. Applicazione del DL 95/2012 ''Disposizioni urgenti per la revisione della spesa pubblica con invarianza dei servizi ai cittadini'', cosi come modificato dalla Legge di conversione n 135/2012, presa d'atto della riduzione delle spesa pari ad € 7.591,20 (imponibile € 6.273,72 + IVA 21% € 1.317,48) relativamente al periodo dal 07/07/12 al 31/12/2012. </text:p>
            <text:p/>
            <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style-name="ce27" table:number-columns-repeated="2"/>
          <table:table-cell table:style-name="ce33" office:value-type="float" office:value="7591.2">
            <text:p>€ 7.591,20</text:p>
          </table:table-cell>
          <table:table-cell table:style-name="ce14"/>
          <table:table-cell table:style-name="ce44"/>
          <table:table-cell table:number-columns-repeated="1013"/>
        </table:table-row>
        <table:table-row table:style-name="ro7">
          <table:table-cell table:style-name="ce7" office:value-type="string">
            <text:p>26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300.110. PRODOTTI PER NUTRIZIONE ENTERALE (ID 10FAR011). PRESA D'ATTO DELLA DETERMINAZIONE DSC N. 255/13 DD. 20.03.2013 DI PROROGA DELLA FORNITURA DI TALI PRODOTTI FINO AL 31.10.2013 PER UN IMPORTO COMPLESSIVO PRESUNTO PARI AD <text:s/>EURO 108.319,71(IVA 10% INCLUSA).</text:p>
          </table:table-cell>
          <table:table-cell table:style-name="ce13" office:value-type="string">
            <text:p>Struttura Complessa Programmazione e Controllo Acquisti</text:p>
          </table:table-cell>
          <table:table-cell table:style-name="ce27" office:value-type="date" office:date-value="2013-04-24">
            <text:p>24/04/2013</text:p>
          </table:table-cell>
          <table:table-cell table:number-columns-repeated="2" table:style-name="ce27" office:value-type="date" office:date-value="2013-04-26">
            <text:p>26/04/2013</text:p>
          </table:table-cell>
          <table:table-cell table:style-name="ce33" office:value-type="float" office:value="108319.71">
            <text:p>€ 108.319,71</text:p>
          </table:table-cell>
          <table:table-cell table:style-name="ce14" office:value-type="string">
            <text:p>Proroga determina nutrizioni enterali</text:p>
          </table:table-cell>
          <table:table-cell table:style-name="ce44"/>
          <table:table-cell table:number-columns-repeated="1013"/>
        </table:table-row>
        <table:table-row table:style-name="ro7">
          <table:table-cell table:style-name="ce7" office:value-type="string">
            <text:p>26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 ACQUISTO DEL FARMACO "KALYDECO" PRINCIPIO ATTIVO "IVACAFTOR 150 mg" DALLA DITTA UNIPHARMA SA PER UN IMPORTO COMPLESSIVO PRESUNTO PARI AD EURO 98.279,89 IVA 10% INCLUSA (CIG 4942621BDE).</text:p>
          </table:table-cell>
          <table:table-cell table:style-name="ce13" office:value-type="string">
            <text:p>Struttura Complessa Programmazione e Controllo Acquisti</text:p>
          </table:table-cell>
          <table:table-cell table:style-name="ce27" office:value-type="date" office:date-value="2013-04-29">
            <text:p>29/04/2013</text:p>
          </table:table-cell>
          <table:table-cell table:number-columns-repeated="2" table:style-name="ce27" office:value-type="date" office:date-value="2013-04-30">
            <text:p>30/04/2013</text:p>
          </table:table-cell>
          <table:table-cell table:style-name="ce33" office:value-type="float" office:value="98279.89">
            <text:p>€ 98.279,89</text:p>
          </table:table-cell>
          <table:table-cell table:style-name="ce14"/>
          <table:table-cell table:style-name="ce44"/>
          <table:table-cell table:number-columns-repeated="1013"/>
        </table:table-row>
        <table:table-row table:style-name="ro7">
          <table:table-cell table:style-name="ce7" office:value-type="string">
            <text:p>26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1/13) CIG Z6A092A067 -Servizio di gestione dei centri prelievo dell'ASS n. 1 Triestina affidato con Determina Dirigenziale n. 763/12 alla ditta Lybra Cooperativa Sociale A.R.L. Onlus, n. P.IVA 01056790320, n. C.F. 01056790320 proroga affidamento prelievi domiciliari per pazienti in carico al distretto 3 per il periodo dal 02.05.2013 al 30.06.2013 per un importo complessivo presunto di € 3.276,00 (imponibile € 3.150,00 IVA al 4% € 126,00). </text:p>
            <text:p/>
            <text:p/>
          </table:table-cell>
          <table:table-cell table:style-name="ce13" office:value-type="string">
            <text:p>Struttura Complessa Programmazione e Controllo Acquisti</text:p>
          </table:table-cell>
          <table:table-cell table:style-name="ce27" office:value-type="date" office:date-value="2013-04-30">
            <text:p>30/04/2013</text:p>
          </table:table-cell>
          <table:table-cell table:style-name="ce27" table:number-columns-repeated="2"/>
          <table:table-cell table:style-name="ce33" office:value-type="float" office:value="3276">
            <text:p>€ 3.276,00</text:p>
          </table:table-cell>
          <table:table-cell table:style-name="ce14"/>
          <table:table-cell table:style-name="ce44"/>
          <table:table-cell table:number-columns-repeated="1013"/>
        </table:table-row>
        <table:table-row table:style-name="ro7">
          <table:table-cell table:style-name="ce7" office:value-type="string">
            <text:p>27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 ACQUISTO DEL FARMACO "KALYDECO" PRINCIPIO ATTIVO "IVACAFTOR 150 mg" DALLA DITTA UNIPHARMA SA PER UN IMPORTO COMPLESSIVO PRESUNTO PARI AD EURO 49.177,74 IVA 10% INCLUSA (CIG 4942621BDE).</text:p>
          </table:table-cell>
          <table:table-cell table:style-name="ce13" office:value-type="string">
            <text:p>Struttura Complessa Programmazione e Controllo Acquisti</text:p>
          </table:table-cell>
          <table:table-cell table:style-name="ce27" office:value-type="date" office:date-value="2013-04-30">
            <text:p>30/04/2013</text:p>
          </table:table-cell>
          <table:table-cell table:number-columns-repeated="2" table:style-name="ce27" office:value-type="date" office:date-value="2013-05-02">
            <text:p>02/05/2013</text:p>
          </table:table-cell>
          <table:table-cell table:style-name="ce33" office:value-type="float" office:value="49177.74">
            <text:p>€ 49.177,74</text:p>
          </table:table-cell>
          <table:table-cell table:style-name="ce14"/>
          <table:table-cell table:style-name="ce44"/>
          <table:table-cell table:number-columns-repeated="1013"/>
        </table:table-row>
        <table:table-row table:style-name="ro7">
          <table:table-cell table:style-name="ce7" office:value-type="string">
            <text:p>27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4" office:value-type="string">
            <text:p>330.930/13-CIG Z6109B4FA4. Servizio di assistenza psico educativa e sociale per minori seguiti dai Distretti dell'ASS1 ''Triestina'' affidato alla L.RI. Cooperativa Sociale ONLUS di Trieste. Proroga del servizio in relazione ai tempi tecnici di svolgimento delle procedure della nuova gara fino al 31.10.2013, per un importo complessivo presunto pari ad Euro 138.213,00.- (IVA esente).</text:p>
          </table:table-cell>
          <table:table-cell table:style-name="ce13" office:value-type="string">
            <text:p>Struttura Complessa Programmazione e Controllo Acquisti</text:p>
          </table:table-cell>
          <table:table-cell table:style-name="ce27" office:value-type="date" office:date-value="2013-05-03">
            <text:p>03/05/2013</text:p>
          </table:table-cell>
          <table:table-cell table:style-name="ce27" table:number-columns-repeated="2"/>
          <table:table-cell table:style-name="ce33" office:value-type="float" office:value="136213">
            <text:p>€ 136.213,00</text:p>
          </table:table-cell>
          <table:table-cell table:style-name="ce14"/>
          <table:table-cell table:style-name="ce44"/>
          <table:table-cell table:number-columns-repeated="1013"/>
        </table:table-row>
        <table:table-row table:style-name="ro7">
          <table:table-cell table:style-name="ce7" office:value-type="string">
            <text:p>27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5" office:value-type="string">
            <text:p>330.930/13-CIG Z3009B5029.-CIG Z3509B5087. Servizi di assistenza sanitaria e/o socio sanitaria e servizi di assistenza psico educativa e riabilitativa rivolti a diversi utenti dell'ASS 1 Triestina, affidati alla dita TPS Assistenza Società Cooperativa Sociale di Trieste. Proroga fino al 31.03.2013 dei servizi in rtelazione ai tempi tecnici di svolgimento delle procedure della nuova gara, per un importo complessivo presunto pari ad Euro 164.109,80 -(IVA esente)</text:p>
          </table:table-cell>
          <table:table-cell table:style-name="ce13" office:value-type="string">
            <text:p>Struttura Complessa Programmazione e Controllo Acquisti</text:p>
          </table:table-cell>
          <table:table-cell table:style-name="ce27" office:value-type="date" office:date-value="2013-05-03">
            <text:p>03/05/2013</text:p>
          </table:table-cell>
          <table:table-cell table:style-name="ce27" table:number-columns-repeated="2"/>
          <table:table-cell table:style-name="ce33" office:value-type="float" office:value="164109.8">
            <text:p>€ 164.109,80</text:p>
          </table:table-cell>
          <table:table-cell table:style-name="ce14"/>
          <table:table-cell table:style-name="ce44"/>
          <table:table-cell table:number-columns-repeated="1013"/>
        </table:table-row>
        <table:table-row table:style-name="ro7">
          <table:table-cell table:style-name="ce7" office:value-type="string">
            <text:p>28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300/2013 - CIG Z1409B0FBF - CUP E91F11000210001 - Affidamento delle attività volte a potenziare ed a rendere più efficaci gli interventi formativi nell'ambito del progetto ''RELI Trieste'', anno 2013, a ''En.A.I.P. Friuli Venezia Giulia'' C.F. 80035920323 (Euro 8.500,00.- IVA esente).</text:p>
          </table:table-cell>
          <table:table-cell table:style-name="ce13" office:value-type="string">
            <text:p>Struttura Complessa Programmazione e Controllo Acquisti</text:p>
          </table:table-cell>
          <table:table-cell table:style-name="ce27" office:value-type="date" office:date-value="2013-05-06">
            <text:p>06/05/2013</text:p>
          </table:table-cell>
          <table:table-cell table:number-columns-repeated="2" table:style-name="ce27" office:value-type="date" office:date-value="2013-05-07">
            <text:p>07/05/2013</text:p>
          </table:table-cell>
          <table:table-cell table:style-name="ce32" office:value-type="float" office:value="8500">
            <text:p>€ 8.500,00</text:p>
          </table:table-cell>
          <table:table-cell table:style-name="ce14"/>
          <table:table-cell table:style-name="ce44"/>
          <table:table-cell table:number-columns-repeated="1013"/>
        </table:table-row>
        <table:table-row table:style-name="ro7">
          <table:table-cell table:style-name="ce7" office:value-type="string">
            <text:p>28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GGIUDICAZIONE DELLA FORNITURA IN SOMMINISTRAZIONE DEL PRINCIPIO ATTIVO "BOSENTAN" DALLA DITTA ACTELION PHARMACEUTICALS ITALIA SRL PER UN PERIODO PARI A 9 MESI E PER UN IMPORTO COMPLESSIVO PRESUNTO PARI AD EURO 341.379,79 IVA 10% INCLUSA (CIG <text:s/>4924344139).</text:p>
          </table:table-cell>
          <table:table-cell table:style-name="ce13" office:value-type="string">
            <text:p>Struttura Complessa Programmazione e Controllo Acquisti</text:p>
          </table:table-cell>
          <table:table-cell table:number-columns-repeated="3" table:style-name="ce27" office:value-type="date" office:date-value="2013-05-07">
            <text:p>07/05/2013</text:p>
          </table:table-cell>
          <table:table-cell table:style-name="ce33" office:value-type="float" office:value="341379.79">
            <text:p>€ 341.379,79</text:p>
          </table:table-cell>
          <table:table-cell table:style-name="ce14"/>
          <table:table-cell table:style-name="ce44"/>
          <table:table-cell table:number-columns-repeated="1013"/>
        </table:table-row>
        <table:table-row table:style-name="ro7">
          <table:table-cell table:style-name="ce7" office:value-type="string">
            <text:p>28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610/13 - CIG Z4E09B488F - Liquidazione fatture per servizio aggiuntivo di trasporti sanitari per conto dell'A.S.S. 1 ''Triestina'' effettuato dalle ditte P.A. Croce Verde Gradiscana C.F. 00052420320, Croce Blu Humanitas C.F. 90106740328, Croce Rossa Italiana - Comitato Provinciale Trieste C.F. 01906810583, S.O.G.IT Soccorso dell'Ordine di San Giovanni di Trieste C.F. 90087120326, TSF Service di Walter Friuli C.F. FRLWTR70A10L424I. Importo complessivo Euro 7.351,10 (IVA inclusa se e in quanto dovuta). </text:p>
            <text:p/>
          </table:table-cell>
          <table:table-cell table:style-name="ce13" office:value-type="string">
            <text:p>Struttura Complessa Programmazione e Controllo Acquisti</text:p>
          </table:table-cell>
          <table:table-cell table:style-name="ce27" office:value-type="date" office:date-value="2013-05-08">
            <text:p>08/05/2013</text:p>
          </table:table-cell>
          <table:table-cell table:style-name="ce27" table:number-columns-repeated="2"/>
          <table:table-cell table:style-name="ce33" office:value-type="float" office:value="7351.1">
            <text:p>€ 7.351,10</text:p>
          </table:table-cell>
          <table:table-cell table:style-name="ce14"/>
          <table:table-cell table:style-name="ce44"/>
          <table:table-cell table:number-columns-repeated="1013"/>
        </table:table-row>
        <table:table-row table:style-name="ro7">
          <table:table-cell table:style-name="ce7" office:value-type="string">
            <text:p>28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700/12-13) CIG Z1E071B466 Servizio di valutazione e sostegno psicosociale in materia di adozione nazionale e internazionale per i consultori familiari dei quattro Distretti dell'A.S.S. n. 1 ''Triestina'' affidato con Delibera n. 416 dd. 03/12/2012 alla ditta L.RI. Coop Sociale r. l. ONLUS n. P.IVA 01016990325, n. C.F. 01016990325. Proroga del servizio senza alcun onere aggiuntivo dal 12.05.13 al 10.06.13. </text:p>
            <text:p/>
            <text:p/>
          </table:table-cell>
          <table:table-cell table:style-name="ce13" office:value-type="string">
            <text:p>Struttura Complessa Programmazione e Controllo Acquisti</text:p>
          </table:table-cell>
          <table:table-cell table:style-name="ce27" office:value-type="date" office:date-value="2013-05-08">
            <text:p>08/05/2013</text:p>
          </table:table-cell>
          <table:table-cell table:style-name="ce27" table:number-columns-repeated="2"/>
          <table:table-cell table:style-name="ce33"/>
          <table:table-cell table:style-name="ce14"/>
          <table:table-cell table:style-name="ce44"/>
          <table:table-cell table:number-columns-repeated="1013"/>
        </table:table-row>
        <table:table-row table:style-name="ro7">
          <table:table-cell table:style-name="ce7" office:value-type="string">
            <text:p>28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2/13 Servizio di assistenza domiciliare con assistenti familiari rivolti a diversi utenti del Distretto 2 affidato alla ditta A.M.I.C.O. ASS. MULTIFUNZIONALE n. C.F. 80009930324. Applicazione del DL 95/2012 ''Disposizioni urgenti per la revisione della spesa pubblica con invarianza dei servizi ai cittadini'', cosi come modificato dalla Legge di conversione n 135/2012, presa d'atto della riduzione delle spesa pari ad € 51.092,10 relativamente al periodo dal 01/01/12 al 31/12/2012 e del risparmio di spesa pari ad €. 16.016,83 (imponibile € 15. 400,80 + IVA 4% € 616,03) relativamente al periodo dal 01/01/13 al 31/03/2013. </text:p>
            <text:p/>
            <text:p/>
          </table:table-cell>
          <table:table-cell table:style-name="ce13" office:value-type="string">
            <text:p>Struttura Complessa Programmazione e Controllo Acquisti</text:p>
          </table:table-cell>
          <table:table-cell table:style-name="ce27" office:value-type="date" office:date-value="2013-05-08">
            <text:p>08/05/2013</text:p>
          </table:table-cell>
          <table:table-cell table:style-name="ce27" table:number-columns-repeated="2"/>
          <table:table-cell table:style-name="ce33" office:value-type="float" office:value="16016.83">
            <text:p>€ 16.016,83</text:p>
          </table:table-cell>
          <table:table-cell table:style-name="ce14"/>
          <table:table-cell table:style-name="ce44"/>
          <table:table-cell table:number-columns-repeated="1013"/>
        </table:table-row>
        <table:table-row table:style-name="ro7">
          <table:table-cell table:style-name="ce7" office:value-type="string">
            <text:p>28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100/13. CIG: Z3B0945BA7 <text:s/>Acquisto di <text:s/>mangime specifico per animali dalla ditta MADE IN FRIULI di Zanchin O. &amp; C., C.F/P.IVA 01400250302, per un importo complessivo presunto <text:s/>pari a Euro 11.635,36 (IVA al 21% inclusa) per l'anno 2013</text:p>
          </table:table-cell>
          <table:table-cell table:style-name="ce13" office:value-type="string">
            <text:p>Struttura Complessa Programmazione e Controllo Acquisti</text:p>
          </table:table-cell>
          <table:table-cell table:style-name="ce27" office:value-type="date" office:date-value="2013-05-08">
            <text:p>08/05/2013</text:p>
          </table:table-cell>
          <table:table-cell table:number-columns-repeated="2" table:style-name="ce27" office:value-type="date" office:date-value="2013-05-09">
            <text:p>09/05/2013</text:p>
          </table:table-cell>
          <table:table-cell table:style-name="ce33" office:value-type="float" office:value="11635.36">
            <text:p>€ 11.635,36</text:p>
          </table:table-cell>
          <table:table-cell table:style-name="ce14"/>
          <table:table-cell table:style-name="ce44"/>
          <table:table-cell table:number-columns-repeated="1013"/>
        </table:table-row>
        <table:table-row table:style-name="ro7">
          <table:table-cell table:style-name="ce7" office:value-type="string">
            <text:p>29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SITAGLIPTIN" DALLA DITTA M.S.D. ITALIA S.R.L. PER L'ANNO 2013 PER UN IMPORTO COMPLESSIVO PRESUNTO PARI AD EURO 4.975,66 IVA INCLUSA (CIG 5033862A53).</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4975.66">
            <text:p>€ 4.975,66</text:p>
          </table:table-cell>
          <table:table-cell table:style-name="ce14"/>
          <table:table-cell table:style-name="ce44"/>
          <table:table-cell table:number-columns-repeated="1013"/>
        </table:table-row>
        <table:table-row table:style-name="ro7">
          <table:table-cell table:style-name="ce7" office:value-type="string">
            <text:p>29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UREA POMATA 20%" DALLA DITTA MAC PHARMA S.R.L. PER L'ANNO 2013 PER UN IMPORTO COMPLESSIVO PRESUNTO PARI AD EURO 3.273,60 IVA INCLUSA (CIG ZD60850092).</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3273.6">
            <text:p>€ 3.273,60</text:p>
          </table:table-cell>
          <table:table-cell table:style-name="ce14"/>
          <table:table-cell table:style-name="ce44"/>
          <table:table-cell table:number-columns-repeated="1013"/>
        </table:table-row>
        <table:table-row table:style-name="ro7">
          <table:table-cell table:style-name="ce7" office:value-type="string">
            <text:p>29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ACQUISTO DEL PRINCIPIO ATTIVO "FLUFENAZINA DECANOATO" DALLA DITTA BRISTOL-MYERS SQUIBB S.R.L. PER L'ANNO 2013 PER UN IMPORTO COMPLESSIVO PRESUNTO PARI AD EURO 6.798,00 IVA INCLUSA (CIG ZE8084FD94).</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6798">
            <text:p>€ 6.798,00</text:p>
          </table:table-cell>
          <table:table-cell table:style-name="ce14"/>
          <table:table-cell table:style-name="ce44"/>
          <table:table-cell table:number-columns-repeated="1013"/>
        </table:table-row>
        <table:table-row table:style-name="ro7">
          <table:table-cell table:style-name="ce7" office:value-type="string">
            <text:p>29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ACQUISTO DEL PRINCIPIO ATTIVO "CLOTIAPINA" DALLA DITTA ALLOGA ITALIA SRL PER L'ANNO 2013 PER UN IMPORTO COMPLESSIVO PRESUNTO PARI AD EURO 3.715,19 IVA INCLUSA (CIG Z3C090C539)",</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3715.19">
            <text:p>€ 3.715,19</text:p>
          </table:table-cell>
          <table:table-cell table:style-name="ce14"/>
          <table:table-cell table:style-name="ce44"/>
          <table:table-cell table:number-columns-repeated="1013"/>
        </table:table-row>
        <table:table-row table:style-name="ro7">
          <table:table-cell table:style-name="ce7" office:value-type="string">
            <text:p>29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FARMACO "CLOPIDOGREL 75 mg- PLAVIX" DALLA DITTA SANOFI AVENTIS S.P.A. PER L'ANNO 2013 PER UN IMPORTO COMPLESSIVO PRESUNTO PARI AD EURO <text:s/>14.522,11 IVA INCLUSA (CIG <text:s/>ZAA090C575).</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14522.11">
            <text:p>€ 14.522,11</text:p>
          </table:table-cell>
          <table:table-cell table:style-name="ce14"/>
          <table:table-cell table:style-name="ce44"/>
          <table:table-cell table:number-columns-repeated="1013"/>
        </table:table-row>
        <table:table-row table:style-name="ro7">
          <table:table-cell table:style-name="ce7" office:value-type="string">
            <text:p>29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10/13 <text:s/>ACQUISTO DEL PRODOTTO PER NUTRIZIONE ENTERALE "ALIMENTO IN POLVERE PRIVO DI METIONINA" DALLA DITTA NUTRICIA ITALIA S.P.A. PER L'ANNO 2013 PER UN IMPORTO COMPLESSIVO PRESUNTO PARI AD EURO 8.158,48 IVA INCLUSA (CIG ZEC0993B74)</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8158.48">
            <text:p>€ 8.158,48</text:p>
          </table:table-cell>
          <table:table-cell table:style-name="ce14"/>
          <table:table-cell table:style-name="ce44"/>
          <table:table-cell table:number-columns-repeated="1013"/>
        </table:table-row>
        <table:table-row table:style-name="ro7">
          <table:table-cell table:style-name="ce7" office:value-type="string">
            <text:p>29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METADONE CLORIDRATO 5 MG/ML SOLUZIONE ORALE FLACONE DA 1000 ML IN PVC" DALLA DITTA L. MOLTENI &amp; C. DEI F.LLI ALITTI SOCIETA' DI ESERCIZIO S.P.A. PER L'ANNO 2013 PER UN IMPORTO COMPLESSIVO PRESUNTO PARI AD EURO 125.489,98 IVA INCLUSA (CIG 4942895DFA)",</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125489.98">
            <text:p>€ 125.489,98</text:p>
          </table:table-cell>
          <table:table-cell table:style-name="ce14"/>
          <table:table-cell table:style-name="ce44"/>
          <table:table-cell table:number-columns-repeated="1013"/>
        </table:table-row>
        <table:table-row table:style-name="ro7">
          <table:table-cell table:style-name="ce7" office:value-type="string">
            <text:p>29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500/12/13/14/15 - CIG02696591A5 - Servizio di teleassistenza domiciliare a favore degli assistiti dell'A.S.S. n. 1 ''Triestina'' affidato a TESAN-TELEVITA S.r.l. di Trieste, capogruppo del RTI, con provvedimento n. 360/09. Applicazione del DL 95/2012 ''Disposizioni urgenti per la revisione della spesa pubblica con invarianza dei servizi ai cittadini'', cosi come modificato dalla Legge di conversione n 135/2012, riduzione presunta delle spesa (pari a € 91.145,52, IVA 21% Inclusa, salvo ulteriori modifiche di Legge). </text:p>
            <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style-name="ce27" table:number-columns-repeated="2"/>
          <table:table-cell table:style-name="ce33" office:value-type="float" office:value="91145.52">
            <text:p>€ 91.145,52</text:p>
          </table:table-cell>
          <table:table-cell table:style-name="ce14"/>
          <table:table-cell table:style-name="ce44"/>
          <table:table-cell table:number-columns-repeated="1013"/>
        </table:table-row>
        <table:table-row table:style-name="ro7">
          <table:table-cell table:style-name="ce7" office:value-type="string">
            <text:p>29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autorefrattometro per Distretto 3</text:p>
          </table:table-cell>
          <table:table-cell table:style-name="ce13" office:value-type="string">
            <text:p>Struttura Complessa Programmazione e Controllo Acquisti</text:p>
          </table:table-cell>
          <table:table-cell table:style-name="ce27" office:value-type="date" office:date-value="2013-05-13">
            <text:p>13/05/2013</text:p>
          </table:table-cell>
          <table:table-cell table:number-columns-repeated="2" table:style-name="ce27" office:value-type="date" office:date-value="2013-05-14">
            <text:p>14/05/2013</text:p>
          </table:table-cell>
          <table:table-cell table:style-name="ce33" office:value-type="float" office:value="10151.9">
            <text:p>€ 10.151,90</text:p>
          </table:table-cell>
          <table:table-cell table:style-name="ce14"/>
          <table:table-cell table:style-name="ce44"/>
          <table:table-cell table:number-columns-repeated="1013"/>
        </table:table-row>
        <table:table-row table:style-name="ro7">
          <table:table-cell table:style-name="ce7" office:value-type="string">
            <text:p>31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9609D152D. Acquisto di n. 1 Microinfusore insulinico portatile tipo "Accu-Chek Combo Kit" con "Accu-Chek Spirit Combo Back-Up" e Starter Kit "Dexcom G4 RT" dalla ditta Roche Diagnostics S.p.A., C.F./P.IVA 10181220152, per un importo pari ad Euro 8.066,07 (IVA al 4% inclusa).</text:p>
          </table:table-cell>
          <table:table-cell table:style-name="ce13" office:value-type="string">
            <text:p>Struttura Complessa Programmazione e Controllo Acquisti</text:p>
          </table:table-cell>
          <table:table-cell table:style-name="ce27" office:value-type="date" office:date-value="2013-05-17">
            <text:p>17/05/2013</text:p>
          </table:table-cell>
          <table:table-cell table:number-columns-repeated="2" table:style-name="ce27" office:value-type="date" office:date-value="2013-05-20">
            <text:p>20/05/2013</text:p>
          </table:table-cell>
          <table:table-cell table:style-name="ce33" office:value-type="float" office:value="8066.07">
            <text:p>€ 8.066,07</text:p>
          </table:table-cell>
          <table:table-cell table:style-name="ce14"/>
          <table:table-cell table:style-name="ce44"/>
          <table:table-cell table:number-columns-repeated="1013"/>
        </table:table-row>
        <table:table-row table:style-name="ro7">
          <table:table-cell table:style-name="ce7" office:value-type="string">
            <text:p>31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Acquisto di Prodotti per pazienti laringectomizzati: Cannula tracheostomica standard e Cerotto rotondo (CIG: Z54098B361), Cannula tracheostomica fenestrata (CIG: Z620956320), dalla ditta Distrex s.p.a., P.IVA/C.F. 00612690289, per i Distretti n. 2 e n. 3, per un importo complessivo presunto pari a Euro 6.112,08 (IVA al 4% inclusa).</text:p>
          </table:table-cell>
          <table:table-cell table:style-name="ce13" office:value-type="string">
            <text:p>Struttura Complessa Programmazione e Controllo Acquisti</text:p>
          </table:table-cell>
          <table:table-cell table:style-name="ce27" office:value-type="date" office:date-value="2013-05-21">
            <text:p>21/05/2013</text:p>
          </table:table-cell>
          <table:table-cell table:number-columns-repeated="2" table:style-name="ce27" office:value-type="date" office:date-value="2013-05-22">
            <text:p>22/05/2013</text:p>
          </table:table-cell>
          <table:table-cell table:style-name="ce33" office:value-type="float" office:value="6112.08">
            <text:p>€ 6.112,08</text:p>
          </table:table-cell>
          <table:table-cell table:style-name="ce14"/>
          <table:table-cell table:style-name="ce44"/>
          <table:table-cell table:number-columns-repeated="1013"/>
        </table:table-row>
        <table:table-row table:style-name="ro7">
          <table:table-cell table:style-name="ce7" office:value-type="string">
            <text:p>32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610/13.-CIG Z6F0A00D50. Affidamento del servizio di trasporto sanitario secondario extra con pulmino e per pazienti dializzati <text:s/>per conto dell' ASS1 "Triestina" alla Ditta TSF SERVICE di Walter Friuli di Trieste indicativamente per il periodo dal 22.05.2013 al 31.12.2013, per un importo complessivo presunto pari ad Euro 22.500,00.-(IVA 10% inclusa).</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number-columns-repeated="2" table:style-name="ce27" office:value-type="date" office:date-value="2013-05-24">
            <text:p>24/05/2013</text:p>
          </table:table-cell>
          <table:table-cell table:style-name="ce33" office:value-type="float" office:value="22500">
            <text:p>€ 22.500,00</text:p>
          </table:table-cell>
          <table:table-cell table:style-name="ce14"/>
          <table:table-cell table:style-name="ce44"/>
          <table:table-cell table:number-columns-repeated="1013"/>
        </table:table-row>
        <table:table-row table:style-name="ro7">
          <table:table-cell table:style-name="ce7" office:value-type="string">
            <text:p>32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IVABRADINA" DALLA DITTA SERVIER ITALIA SPA PER UN IMPORTO COMPLESSIVO PRESUNTO PARI AD EURO <text:s/>9.126,72 IVA INCLUSA (CIG Z5108B9186)</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number-columns-repeated="2" table:style-name="ce27" office:value-type="date" office:date-value="2013-05-24">
            <text:p>24/05/2013</text:p>
          </table:table-cell>
          <table:table-cell table:style-name="ce33" office:value-type="float" office:value="9126.72">
            <text:p>€ 9.126,72</text:p>
          </table:table-cell>
          <table:table-cell table:style-name="ce43"/>
          <table:table-cell table:style-name="ce44"/>
          <table:table-cell table:number-columns-repeated="1013"/>
        </table:table-row>
        <table:table-row table:style-name="ro9">
          <table:table-cell table:style-name="ce7" office:value-type="string">
            <text:p>32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CIG Z3009B5029.- CIG Z3509B5087. Annullamento della Determinazione Dirigenziale n. 278 dd. 03.05.2013 per un mero errore nella forma e nella presentazione del documento informatico e contestuale ripresentazione del provvedimento avente ad oggetto : Servizi di assistenza sanitaria e/o socio sanitaria e servizi di assistenza psico educativa e riabilitativa rivolti a diversi utenti dell'ASS 1 Triestina, affidati alla ditta TPS Assistenza Società Cooperativa Sociale di Trieste. Proroga fino al 31.10.2013 dei servizi in relazione ai tempi tecnici di svolgimento delle procedure della nuova gara, per un importo complessivo presunto pari ad Euro € 164.109,80.- (IVA esente) </text:p>
            <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style-name="ce27" table:number-columns-repeated="2"/>
          <table:table-cell table:style-name="ce33" office:value-type="float" office:value="164109.8">
            <text:p>€ 164.109,80</text:p>
          </table:table-cell>
          <table:table-cell table:style-name="ce43"/>
          <table:table-cell table:style-name="ce44"/>
          <table:table-cell table:number-columns-repeated="1013"/>
        </table:table-row>
        <table:table-row table:style-name="ro7">
          <table:table-cell table:style-name="ce7" office:value-type="string">
            <text:p>32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CIG Z6109B4FA4. Annullamento della Determinazione Dirigenziale n. 277 dd. 03.05.2013 per un mero errore nella forma e nella presentazione del documento informatico e contestuale ripresentazione del provvedimento avente ad oggetto : Servizio di assistenza psico educativa e sociale per minori seguiti dai Distretti dell'ASS1 ''Triestina'' affidato alla L.RI. Cooperativa Sociale ONLUS di Trieste. Proroga del servizio in relazione ai tempi tecnici di svolgimento delle procedure della nuova gara fino al 31.10.2013, per un importo complessivo presunto pari ad Euro 138.213,00.- (IVA esente). </text:p>
            <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style-name="ce27" table:number-columns-repeated="2"/>
          <table:table-cell table:style-name="ce33" office:value-type="float" office:value="138213">
            <text:p>€ 138.213,00</text:p>
          </table:table-cell>
          <table:table-cell table:style-name="ce43"/>
          <table:table-cell table:style-name="ce44"/>
          <table:table-cell table:number-columns-repeated="1013"/>
        </table:table-row>
        <table:table-row table:style-name="ro7">
          <table:table-cell table:style-name="ce7" office:value-type="string">
            <text:p>32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CABAZITAXEL" DALLA DITTA SANOFI-AVENTIS S.P.A. PER L'ANNO 2013 PER UN IMPORTO COMPLESSIVO PRESUNTO PARI AD EURO 52.416,87 IVA INCLUSA (CIG 5021073085).</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number-columns-repeated="2" table:style-name="ce27" office:value-type="date" office:date-value="2013-05-24">
            <text:p>24/05/2013</text:p>
          </table:table-cell>
          <table:table-cell table:style-name="ce33" office:value-type="float" office:value="52416.87">
            <text:p>€ 52.416,87</text:p>
          </table:table-cell>
          <table:table-cell table:style-name="ce14"/>
          <table:table-cell table:style-name="ce44"/>
          <table:table-cell table:number-columns-repeated="1013"/>
        </table:table-row>
        <table:table-row table:style-name="ro7">
          <table:table-cell table:style-name="ce7" office:value-type="string">
            <text:p>329/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ODOTTO "OLIO DI PARAFFINA" DALLA DITTA OLCELLI FARMACEUTICI SRL PER L'ANNO 2013 PER UN IMPORTO COMPLESSIVO PRESUNTO PARI AD EURO 8.954,00 IVA INCLUSA (CIG Z8508C0B64).</text:p>
          </table:table-cell>
          <table:table-cell table:style-name="ce13" office:value-type="string">
            <text:p>Struttura Complessa Programmazione e Controllo Acquisti</text:p>
          </table:table-cell>
          <table:table-cell table:style-name="ce27" office:value-type="date" office:date-value="2013-05-22">
            <text:p>22/05/2013</text:p>
          </table:table-cell>
          <table:table-cell table:number-columns-repeated="2" table:style-name="ce27" office:value-type="date" office:date-value="2013-05-24">
            <text:p>24/05/2013</text:p>
          </table:table-cell>
          <table:table-cell table:style-name="ce33" office:value-type="float" office:value="8954">
            <text:p>€ 8.954,00</text:p>
          </table:table-cell>
          <table:table-cell table:style-name="ce14"/>
          <table:table-cell table:style-name="ce44"/>
          <table:table-cell table:number-columns-repeated="1013"/>
        </table:table-row>
        <table:table-row table:style-name="ro7">
          <table:table-cell table:style-name="ce7" office:value-type="string">
            <text:p>33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14._355.200/13/14. CIG ZAD05C0354- CIG Z7605F8261- Affidamento del servizio di elaborazione dati relativi a interazioni farmacologiche su prescrizioni territoriali alla Ditta Infologic Srl <text:s/>di Padova, e alla Ditta Truven Health Analytics Inc. per l'utilizzo di un software in licenza d'uso in rete per cinque utenti contemporanei della Micromedex DrugReax indicativamente per il periodo dal 01.06.2013 al 31.05.2014 per un importo complessivo di presunti Euro <text:s/>17.908,00.- (IVA 21% inclusa).</text:p>
          </table:table-cell>
          <table:table-cell table:style-name="ce13" office:value-type="string">
            <text:p>Struttura Complessa Programmazione e Controllo Acquisti</text:p>
          </table:table-cell>
          <table:table-cell table:style-name="ce27" office:value-type="date" office:date-value="2013-05-23">
            <text:p>23/05/2013</text:p>
          </table:table-cell>
          <table:table-cell table:number-columns-repeated="2" table:style-name="ce27" office:value-type="date" office:date-value="2013-05-24">
            <text:p>24/05/2013</text:p>
          </table:table-cell>
          <table:table-cell table:style-name="ce33" office:value-type="float" office:value="17908">
            <text:p>€ 17.908,00</text:p>
          </table:table-cell>
          <table:table-cell table:style-name="ce14"/>
          <table:table-cell table:style-name="ce44"/>
          <table:table-cell table:number-columns-repeated="1013"/>
        </table:table-row>
        <table:table-row table:style-name="ro7">
          <table:table-cell table:style-name="ce7" office:value-type="string">
            <text:p>33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ACQUISTO DEL PRINCIPIO ATTIVO "ERIBULINA MESILATO 0.88MG/2ML" DALLA DITTA EISAI PER L'ANNO 2013 PER UN IMPORTO COMPLESSIVO PRESUNTO PARI AD EURO 16.094,46 IVA INCLUSA (CIG Z4809D41D8).</text:p>
          </table:table-cell>
          <table:table-cell table:style-name="ce13" office:value-type="string">
            <text:p>Struttura Complessa Programmazione e Controllo Acquist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3" office:value-type="float" office:value="16094.46">
            <text:p>€ 16.094,46</text:p>
          </table:table-cell>
          <table:table-cell table:style-name="ce14"/>
          <table:table-cell table:style-name="ce44"/>
          <table:table-cell table:number-columns-repeated="1013"/>
        </table:table-row>
        <table:table-row table:style-name="ro7">
          <table:table-cell table:style-name="ce7" office:value-type="string">
            <text:p>33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DESOGESTREL" DALLA DITTA MSD DI ROMA PER L' ANNO 2013 NELL'AMBITO DEL "PROGETTO PREVENZIONE IVG DONNE STRANIERE PER UNA MATERNITA' RESPONSABILE E LA PREVENZIONE DELL'ABORTO, LA TUTELA DELLA MATERNITA' E LA PREVENZIONE DELL'ABBANDONO DEL NEONATO" PER UN IMPORTO COMPLESSIVO PRESUNTO PARI AD EURO 15.999,75 IVA INCLUSA (CIG Z4609C9E8C).</text:p>
          </table:table-cell>
          <table:table-cell table:style-name="ce13" office:value-type="string">
            <text:p>Struttura Complessa Programmazione e Controllo Acquist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3" office:value-type="float" office:value="15999.75">
            <text:p>€ 15.999,75</text:p>
          </table:table-cell>
          <table:table-cell table:style-name="ce14"/>
          <table:table-cell table:style-name="ce44"/>
          <table:table-cell table:number-columns-repeated="1013"/>
        </table:table-row>
        <table:table-row table:style-name="ro7">
          <table:table-cell table:style-name="ce7" office:value-type="string">
            <text:p>33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300/13 <text:s/>ACQUISTO DEL DISPOSITIVO DIAGNOSTICO "TEST DI GRAVIDANZA" DALLA DITTA ALERE SRL DI MILANO PER L'ANNO 2013 PER UN IMPORTO COMPLESSIVO PRESUNTO PARI AD EURO 4.306,50 IVA INCLUSA (CIG <text:s/>Z8A0920C27).</text:p>
          </table:table-cell>
          <table:table-cell table:style-name="ce13" office:value-type="string">
            <text:p>Struttura Complessa Programmazione e Controllo Acquist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3" office:value-type="float" office:value="4306.5">
            <text:p>€ 4.306,50</text:p>
          </table:table-cell>
          <table:table-cell table:style-name="ce14"/>
          <table:table-cell table:style-name="ce44"/>
          <table:table-cell table:number-columns-repeated="1013"/>
        </table:table-row>
        <table:table-row table:style-name="ro7">
          <table:table-cell table:style-name="ce7" office:value-type="string">
            <text:p>33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300-300.400/13. MATERIALE MONOUSO PER LABORATORIO (ID 10REA094). PRESA D'ATTO DELLA DETERMINAZIONE DSC N. 424/2013 DD. 06/05/2013 DI PROROGA DELLA FORNITURA DI TALI PRODOTTI FINO AL 14/10/2013 PER UN IMPORTO COMPLESSIVO PRESUNTO PARI AD <text:s/>EURO 10.628,30 (IVA INCLUSA )</text:p>
          </table:table-cell>
          <table:table-cell table:style-name="ce13" office:value-type="string">
            <text:p>Struttura Complessa Programmazione e Controllo Acquist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3" office:value-type="float" office:value="10628.3">
            <text:p>€ 10.628,30</text:p>
          </table:table-cell>
          <table:table-cell table:style-name="ce14" office:value-type="string">
            <text:p>Proroga determina materiale laboratorio</text:p>
          </table:table-cell>
          <table:table-cell table:style-name="ce44"/>
          <table:table-cell table:number-columns-repeated="1013"/>
        </table:table-row>
        <table:table-row table:style-name="ro7">
          <table:table-cell table:style-name="ce7" office:value-type="string">
            <text:p>33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100/13 - 20.710/13 - AUSILI PER DISABILI - Determinazioni Dirigenziali del Direttore del Dipartimento Servizi Condivisi n. 211/2011 dd.24/02/2011 e n. 1178/2011 dd. 07/09/2011 di aggiudicazione dei lotti per la fornitura di ausili per disabili e servizi accessori. Acquisto di ausili da vari fornitori da destinare ad assistiti di cui al al al DM 332/1999 e per la continuità assistenziale domiciliare per una spesa complessiva di Euro 58.513,52 - IVA 4% compresa.</text:p>
          </table:table-cell>
          <table:table-cell table:style-name="ce13" office:value-type="string">
            <text:p>Struttura Complessa Programmazione e Controllo Acquisti</text:p>
          </table:table-cell>
          <table:table-cell table:style-name="ce27" office:value-type="date" office:date-value="2013-05-24">
            <text:p>24/05/2013</text:p>
          </table:table-cell>
          <table:table-cell table:number-columns-repeated="2" table:style-name="ce27" office:value-type="date" office:date-value="2013-05-27">
            <text:p>27/05/2013</text:p>
          </table:table-cell>
          <table:table-cell table:style-name="ce33" office:value-type="float" office:value="58513.52">
            <text:p>€ 58.513,52</text:p>
          </table:table-cell>
          <table:table-cell table:style-name="ce14"/>
          <table:table-cell table:style-name="ce44"/>
          <table:table-cell table:number-columns-repeated="1013"/>
        </table:table-row>
        <table:table-row table:style-name="ro7">
          <table:table-cell table:style-name="ce7" office:value-type="string">
            <text:p>338/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VACCINO "VACCINO MENINGOCOCCICO GRUPPO C CONIUGATO CON TOSSOIDE TETANICO" DALLA DITTA BAXTER SPA PER L'ANNO 2013 PER UN IMPORTO COMPLESSIVO PRESUNTO PARI AD EURO 42.900,00 IVA INCLUSA (CIG ZD108D2B8B).</text:p>
          </table:table-cell>
          <table:table-cell table:style-name="ce13" office:value-type="string">
            <text:p>Struttura Complessa Programmazione e Controllo Acquisti</text:p>
          </table:table-cell>
          <table:table-cell table:style-name="ce27" office:value-type="date" office:date-value="2013-05-28">
            <text:p>28/05/2013</text:p>
          </table:table-cell>
          <table:table-cell table:number-columns-repeated="2" table:style-name="ce27" office:value-type="date" office:date-value="2013-05-29">
            <text:p>29/05/2013</text:p>
          </table:table-cell>
          <table:table-cell table:style-name="ce33" office:value-type="float" office:value="42900">
            <text:p>€ 42.900,00</text:p>
          </table:table-cell>
          <table:table-cell table:style-name="ce14"/>
          <table:table-cell table:style-name="ce44"/>
          <table:table-cell table:number-columns-repeated="1013"/>
        </table:table-row>
        <table:table-row table:style-name="ro7">
          <table:table-cell table:style-name="ce7" office:value-type="string">
            <text:p>34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00.93./13) CIG Z470990FF6 <text:s/>Affidamento alla ditta Healt Information Management C.F. n. 91230460379, P.IVA n. BE0461656652 dei servizi di supporto nell'ambito del Progetto europeo"SmartCare, Joining up ict and service processes for quality integrated care in europe" per il periodo dal 20/05/13 al 19/10/2013 per un importo presunto di  39.900,00, (IVA 21% inclusa se e in quanto dovuta).</text:p>
          </table:table-cell>
          <table:table-cell table:style-name="ce13" office:value-type="string">
            <text:p>Struttura Complessa Programmazione e Controllo Acquisti</text:p>
          </table:table-cell>
          <table:table-cell table:style-name="ce27" office:value-type="date" office:date-value="2013-05-29">
            <text:p>29/05/2013</text:p>
          </table:table-cell>
          <table:table-cell table:number-columns-repeated="2" table:style-name="ce27" office:value-type="date" office:date-value="2013-05-30">
            <text:p>30/05/2013</text:p>
          </table:table-cell>
          <table:table-cell table:style-name="ce33" office:value-type="float" office:value="39900">
            <text:p>€ 39.900,00</text:p>
          </table:table-cell>
          <table:table-cell table:style-name="ce14"/>
          <table:table-cell table:style-name="ce44"/>
          <table:table-cell table:number-columns-repeated="1013"/>
        </table:table-row>
        <table:table-row table:style-name="ro7">
          <table:table-cell table:style-name="ce7" office:value-type="string">
            <text:p>350/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IG N. [ZA40A1BB51] Affidamento dell'incarico professionale per la redazione della classificazione dei luoghi con pericolo di esplosione ai sensi della norma EN 60079 e EN 50272-2 di alcuni edifici di proprietà dell'A.S.S. n. 1 "Triestina", a Trieste, al p.i. Ciro TROMBA.</text:p>
          </table:table-cell>
          <table:table-cell table:style-name="ce13" office:value-type="string">
            <text:p>Struttura Complessa Immobili e Impianti</text:p>
          </table:table-cell>
          <table:table-cell table:style-name="ce27" office:value-type="date" office:date-value="2013-06-03">
            <text:p>03/06/2013</text:p>
          </table:table-cell>
          <table:table-cell table:number-columns-repeated="2" table:style-name="ce27" office:value-type="date" office:date-value="2013-06-04">
            <text:p>04/06/2013</text:p>
          </table:table-cell>
          <table:table-cell table:style-name="ce32" office:value-type="float" office:value="3700">
            <text:p>€ 3.700,00</text:p>
          </table:table-cell>
          <table:table-cell table:style-name="ce14" office:value-type="string">
            <text:p>Curriculum Tromba</text:p>
            <text:p>Disciplinare rischio esplosione</text:p>
            <text:p/>
          </table:table-cell>
          <table:table-cell table:style-name="ce44"/>
          <table:table-cell table:number-columns-repeated="1013"/>
        </table:table-row>
        <table:table-row table:style-name="ro7">
          <table:table-cell table:style-name="ce7" office:value-type="string">
            <text:p>35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400/13/14/15. CIG 5127262E70. Adesione alla Convenzione Consip per la fornitura di carburanti per autotrazione Fuel Card 5 - Lotto 2. Affidamento a TotalErg S.p.a. di Roma, per il periodo dal 01.07.2013 al 20.12.2015, per un importo pari a presunti Euro 482.790,00 (I.V.A. 21% inclusa).</text:p>
          </table:table-cell>
          <table:table-cell table:style-name="ce13" office:value-type="string">
            <text:p>Struttura Complessa Programmazione e Controllo Acquisti</text:p>
          </table:table-cell>
          <table:table-cell table:style-name="ce27" office:value-type="date" office:date-value="2013-06-05">
            <text:p>05/06/2013</text:p>
          </table:table-cell>
          <table:table-cell table:number-columns-repeated="2" table:style-name="ce27" office:value-type="date" office:date-value="2013-06-06">
            <text:p>06/06/2013</text:p>
          </table:table-cell>
          <table:table-cell table:style-name="ce33" office:value-type="float" office:value="482790">
            <text:p>€ 482.790,00</text:p>
          </table:table-cell>
          <table:table-cell table:style-name="ce14"/>
          <table:table-cell table:style-name="ce44"/>
          <table:table-cell table:number-columns-repeated="1013"/>
        </table:table-row>
        <table:table-row table:style-name="ro7">
          <table:table-cell table:style-name="ce7" office:value-type="string">
            <text:p>35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20.410/13 - Acquisto vibromulino per il Laboratorio di Tossicologia Forense</text:p>
          </table:table-cell>
          <table:table-cell table:style-name="ce13" office:value-type="string">
            <text:p>Struttura Complessa Programmazione e Controllo Acquisti</text:p>
          </table:table-cell>
          <table:table-cell table:style-name="ce27" office:value-type="date" office:date-value="2013-06-06">
            <text:p>06/06/2013</text:p>
          </table:table-cell>
          <table:table-cell table:number-columns-repeated="2" table:style-name="ce27" office:value-type="date" office:date-value="2013-06-07">
            <text:p>07/06/2013</text:p>
          </table:table-cell>
          <table:table-cell table:style-name="ce33" office:value-type="float" office:value="7422.14">
            <text:p>€ 7.422,14</text:p>
          </table:table-cell>
          <table:table-cell table:style-name="ce14"/>
          <table:table-cell table:style-name="ce44"/>
          <table:table-cell table:number-columns-repeated="1013"/>
        </table:table-row>
        <table:table-row table:style-name="ro7">
          <table:table-cell table:style-name="ce7" office:value-type="string">
            <text:p>35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100/13 - Assistenza protesica art. 26, c. 3 L. 833/78. Fornitura di un ausilio non compreso nel nomenclatore tariffario di cui al D.M. 27.8.1999, n.332 ad un assistito del Distretto 4 (C.G.). Affidamento alla ditta MEDIGAS Italia S.r.l. - P.IVA/C.F. 11861240155. Costo totale presunto pari ad Euro 6.760,00 IVA 4% compresa.</text:p>
          </table:table-cell>
          <table:table-cell table:style-name="ce13" office:value-type="string">
            <text:p>Struttura Complessa Programmazione e Controllo Acquisti</text:p>
          </table:table-cell>
          <table:table-cell table:style-name="ce27" office:value-type="date" office:date-value="2013-06-06">
            <text:p>06/06/2013</text:p>
          </table:table-cell>
          <table:table-cell table:number-columns-repeated="2" table:style-name="ce27" office:value-type="date" office:date-value="2013-06-07">
            <text:p>07/06/2013</text:p>
          </table:table-cell>
          <table:table-cell table:style-name="ce33" office:value-type="float" office:value="6760">
            <text:p>€ 6.760,00</text:p>
          </table:table-cell>
          <table:table-cell table:style-name="ce14"/>
          <table:table-cell table:style-name="ce44"/>
          <table:table-cell table:number-columns-repeated="1013"/>
        </table:table-row>
        <table:table-row table:style-name="ro7">
          <table:table-cell table:style-name="ce7" office:value-type="string">
            <text:p>355/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400/13. CIG ZF30A0AD69. Acquisto di Medicazioni avanzate tipo "Hyiodine" e "Ligasano" dalla ditta SINI-MEDIK NIEDERREITER GMBH, P.IVA ATU46635404, per il Magazzino Scorte Varie, per un importo complessivo presunto pari a Euro 13.041,99 (IVA al 21% inclusa).</text:p>
          </table:table-cell>
          <table:table-cell table:style-name="ce13" office:value-type="string">
            <text:p>Struttura Complessa Programmazione e Controllo Acquisti</text:p>
          </table:table-cell>
          <table:table-cell table:style-name="ce27" office:value-type="date" office:date-value="2013-06-07">
            <text:p>07/06/2013</text:p>
          </table:table-cell>
          <table:table-cell table:number-columns-repeated="2" table:style-name="ce27" office:value-type="date" office:date-value="2013-06-10">
            <text:p>10/06/2013</text:p>
          </table:table-cell>
          <table:table-cell table:style-name="ce33" office:value-type="float" office:value="13041.99">
            <text:p>€ 13.041,99</text:p>
          </table:table-cell>
          <table:table-cell table:style-name="ce14"/>
          <table:table-cell table:style-name="ce44"/>
          <table:table-cell table:number-columns-repeated="1013"/>
        </table:table-row>
        <table:table-row table:style-name="ro7">
          <table:table-cell table:style-name="ce7" office:value-type="string">
            <text:p>35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13 <text:s/>ACQUISTO DEL PRINCIPIO ATTIVO "DENOSUMAB 120 MG" DALLA DITTA AMGEN DOMPE' S.P.A. PER L'ANNO 2013 PER UN IMPORTO COMPLESSIVO PRESUNTO PARI AD EURO 9.020,13 IVA INCLUSA (CIG ZE90A1564C).</text:p>
          </table:table-cell>
          <table:table-cell table:style-name="ce13" office:value-type="string">
            <text:p>Struttura Complessa Programmazione e Controllo Acquisti</text:p>
          </table:table-cell>
          <table:table-cell table:style-name="ce27" office:value-type="date" office:date-value="2013-06-07">
            <text:p>07/06/2013</text:p>
          </table:table-cell>
          <table:table-cell table:number-columns-repeated="2" table:style-name="ce27" office:value-type="date" office:date-value="2013-06-10">
            <text:p>10/06/2013</text:p>
          </table:table-cell>
          <table:table-cell table:style-name="ce33" office:value-type="float" office:value="9020.13">
            <text:p>€ 9.020,13</text:p>
          </table:table-cell>
          <table:table-cell table:style-name="ce14"/>
          <table:table-cell table:style-name="ce44"/>
          <table:table-cell table:number-columns-repeated="1013"/>
        </table:table-row>
        <table:table-row table:style-name="ro7">
          <table:table-cell table:style-name="ce7" office:value-type="string">
            <text:p>361/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Rettifica delle Determinazioni Dirigenziali n. 734 dd. 22.12.2012 e n. 134 dd. 04.03.2013.</text:p>
          </table:table-cell>
          <table:table-cell table:style-name="ce13" office:value-type="string">
            <text:p>Struttura Complessa Programmazione e Controllo Acquisti</text:p>
          </table:table-cell>
          <table:table-cell table:style-name="ce27" office:value-type="date" office:date-value="2013-06-12">
            <text:p>12/06/2013</text:p>
          </table:table-cell>
          <table:table-cell table:number-columns-repeated="2" table:style-name="ce27" office:value-type="date" office:date-value="2013-06-14">
            <text:p>14/06/2013</text:p>
          </table:table-cell>
          <table:table-cell table:style-name="ce32"/>
          <table:table-cell table:style-name="ce14"/>
          <table:table-cell table:style-name="ce44"/>
          <table:table-cell table:number-columns-repeated="1013"/>
        </table:table-row>
        <table:table-row table:style-name="ro7">
          <table:table-cell table:style-name="ce7" office:value-type="string">
            <text:p>36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0.240/13 - CIG ZAD09FB22C. Affidamento di lavori urgenti di manutenzione straordinaria delle aree verdi nel Parco del Comprensorio di San Giovanni all'Agricola Monte San Pantaleone Società Cooperativa Sociale, per un importo complessivo di Euro 4.235,00 (IVA 21% inclusa).</text:p>
          </table:table-cell>
          <table:table-cell table:style-name="ce13" office:value-type="string">
            <text:p>Struttura Complessa Programmazione e Controllo Acquisti</text:p>
          </table:table-cell>
          <table:table-cell table:style-name="ce27" office:value-type="date" office:date-value="2013-06-12">
            <text:p>12/06/2013</text:p>
          </table:table-cell>
          <table:table-cell table:number-columns-repeated="2" table:style-name="ce27" office:value-type="date" office:date-value="2013-06-14">
            <text:p>14/06/2013</text:p>
          </table:table-cell>
          <table:table-cell table:style-name="ce33" office:value-type="float" office:value="4235">
            <text:p>€ 4.235,00</text:p>
          </table:table-cell>
          <table:table-cell table:style-name="ce14"/>
          <table:table-cell table:style-name="ce44"/>
          <table:table-cell table:number-columns-repeated="1013"/>
        </table:table-row>
        <table:table-row table:style-name="ro7">
          <table:table-cell table:style-name="ce7" office:value-type="string">
            <text:p>36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930/13 - CIG Z4F08E1B09 - Cogestione di progetti terapeutico abilitativi personalizzati - finalizzati alla promozione della salute mentale (PTAP/BDS). Proroga del Servizio di assistenza psico educativa e riabilitativa rivolto ad un utente in carico al Distretto 1 dell'ASS n. 1 Triestina, per il periodo dal 01/06/2013 al 31/08/2013 a fronte di un ammontare complessivo di presunti Euro 12.450,00.- (I.V.A. al 4% compresa) </text:p>
            <text:p/>
            <text:p/>
          </table:table-cell>
          <table:table-cell table:style-name="ce13" office:value-type="string">
            <text:p>Struttura Complessa Programmazione e Controllo Acquisti</text:p>
          </table:table-cell>
          <table:table-cell table:style-name="ce27" office:value-type="date" office:date-value="2013-06-12">
            <text:p>12/06/2013</text:p>
          </table:table-cell>
          <table:table-cell table:style-name="ce27" table:number-columns-repeated="2"/>
          <table:table-cell table:style-name="ce33" office:value-type="float" office:value="12450">
            <text:p>€ 12.450,00</text:p>
          </table:table-cell>
          <table:table-cell table:style-name="ce14"/>
          <table:table-cell table:style-name="ce44"/>
          <table:table-cell table:number-columns-repeated="1013"/>
        </table:table-row>
        <table:table-row table:style-name="ro7">
          <table:table-cell table:style-name="ce7" office:value-type="string">
            <text:p>36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26" office:value-type="string">
            <text:p>315.610/13 - CIG Z8F0A56BBB. Liquidazione fatture per servizio aggiuntivo di trasporti sanitari per conto dell'A.S.S. 1 ''Triestina'' effettuato dalle associazioni Croce Rossa Italiana - Comitato Provinciale Trieste, S.O.G.IT Soccorso dell'Ordine di San Giovanni di Trieste e dalla ditta TSF Service di Walter Friuli. Importo complessivo Euro 10.881,02.- (IVA inclusa se e in quanto dovuta).</text:p>
          </table:table-cell>
          <table:table-cell table:style-name="ce13" office:value-type="string">
            <text:p>Struttura Complessa Programmazione e Controllo Acquisti</text:p>
          </table:table-cell>
          <table:table-cell table:style-name="ce27" office:value-type="date" office:date-value="2013-06-12">
            <text:p>12/06/2013</text:p>
          </table:table-cell>
          <table:table-cell table:style-name="ce27" table:number-columns-repeated="2"/>
          <table:table-cell table:style-name="ce33" office:value-type="float" office:value="10881.02">
            <text:p>€ 10.881,02</text:p>
          </table:table-cell>
          <table:table-cell table:style-name="ce14"/>
          <table:table-cell table:style-name="ce44"/>
          <table:table-cell table:number-columns-repeated="1013"/>
        </table:table-row>
        <table:table-row table:style-name="ro7">
          <table:table-cell table:style-name="ce7" office:value-type="string">
            <text:p>36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00.93./13) CIG Z470990FF6 Rettifica della determina n. 346/13 di affidamento alla ditta Healt Information Management C.F. n. 91230460379, P.IVA n. BE0461656652 dei servizi di supporto nell'ambito del Progetto europeo"SmartCare, Joining up ict and service processes for quality integrated care in europe" relativamente alla data di decorrenza fissata nell'oggetto, per mero errore materiale, <text:s text:c="2"/>dal 20/05/2013 anziché dal 30/05/2013 (costo zero).</text:p>
          </table:table-cell>
          <table:table-cell table:style-name="ce13" office:value-type="string">
            <text:p>Struttura Complessa Programmazione e Controllo Acquisti</text:p>
          </table:table-cell>
          <table:table-cell table:style-name="ce27" office:value-type="date" office:date-value="2013-06-13">
            <text:p>13/06/2013</text:p>
          </table:table-cell>
          <table:table-cell table:number-columns-repeated="2" table:style-name="ce27" office:value-type="date" office:date-value="2013-06-14">
            <text:p>14/06/2013</text:p>
          </table:table-cell>
          <table:table-cell table:style-name="ce32"/>
          <table:table-cell table:style-name="ce14"/>
          <table:table-cell table:style-name="ce44"/>
          <table:table-cell table:number-columns-repeated="1013"/>
        </table:table-row>
        <table:table-row table:style-name="ro7">
          <table:table-cell table:style-name="ce7" office:value-type="string">
            <text:p>367/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 CIG N. 5182699283 proroga del servizio di gestione delle procedure per la concessione delle provvidenze economiche agli invalidi e di archiviazione, catalogazione, inserimento dati e similari affidato alla ''La Collina''Cooperativa Sociale ONLUS S.c.a.r.l. C. F. 00746150325 per il periodo dal 15 giugno 2013 al 15 novembre 2013 per un importo presunto di Euro 207.055,44 (imponibile Euro 171.120,20 IVA 21% Euro 35.935,24). </text:p>
            <text:p/>
            <text:p/>
          </table:table-cell>
          <table:table-cell table:style-name="ce13" office:value-type="string">
            <text:p>Struttura Complessa Programmazione e Controllo Acquisti</text:p>
          </table:table-cell>
          <table:table-cell table:style-name="ce27" office:value-type="date" office:date-value="2013-06-14">
            <text:p>14/06/2013</text:p>
          </table:table-cell>
          <table:table-cell table:style-name="ce27" table:number-columns-repeated="2"/>
          <table:table-cell table:style-name="ce33" office:value-type="float" office:value="207055.44">
            <text:p>€ 207.055,44</text:p>
          </table:table-cell>
          <table:table-cell table:style-name="ce14"/>
          <table:table-cell table:style-name="ce44"/>
          <table:table-cell table:number-columns-repeated="1013"/>
        </table:table-row>
        <table:table-row table:style-name="ro7">
          <table:table-cell table:style-name="ce7" office:value-type="string">
            <text:p>368/2013</text:p>
          </table:table-cell>
          <table:table-cell table:style-name="ce13" office:value-type="string">
            <text:p>DIE</text:p>
          </table:table-cell>
          <table:table-cell table:style-name="ce13" office:value-type="string">
            <text:p>Scelta contraente per affidamento lavori, forniture e servizi</text:p>
          </table:table-cell>
          <table:table-cell table:style-name="ce13" office:value-type="string">
            <text:p>CIG. N. ZE50A46693 - Edificio cd. Clinica Psichiatrica, via dei Ralli 5, Comprensorio S. Giovanni. Affidamento dell'incarico professionale per la progettazione esecutiva dell'impianto elettrico dell'edificio con nuova destinazione, al p.i. Raimondo LAMPIS.</text:p>
          </table:table-cell>
          <table:table-cell table:style-name="ce13" office:value-type="string">
            <text:p>Struttura Complessa Immobili e Impianti</text:p>
          </table:table-cell>
          <table:table-cell table:style-name="ce27" office:value-type="date" office:date-value="2013-06-17">
            <text:p>17/06/2013</text:p>
          </table:table-cell>
          <table:table-cell table:number-columns-repeated="2" table:style-name="ce27" office:value-type="date" office:date-value="2013-06-18">
            <text:p>18/06/2013</text:p>
          </table:table-cell>
          <table:table-cell table:style-name="ce32" office:value-type="float" office:value="16334">
            <text:p>€ 16.334,00</text:p>
          </table:table-cell>
          <table:table-cell table:style-name="ce14" office:value-type="string">
            <text:p>Disciplinare incarico;</text:p>
            <text:p>Curriculum vitae</text:p>
          </table:table-cell>
          <table:table-cell table:style-name="ce44"/>
          <table:table-cell table:number-columns-repeated="1013"/>
        </table:table-row>
        <table:table-row table:style-name="ro7">
          <table:table-cell table:style-name="ce7" office:value-type="string">
            <text:p>37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600/13-14-15-16. "TONER CARTUCCE ED ALTRI PRODOTTI A LISTINO" (ID12ECO036) PRESA D'ATTO DELLA DETERMINAZIONE DSC N° 370/13 DD. 24/04/2013 DI AGGIUDICAZIONE DELLA FORNITURA DI TALI PRODOTTI PER 36 MESI DAL 20/06/2013 AL 19/06/2013 PER UN IMPORTO COMPLESSIVO PRESUNTO PARI AD EURO <text:s/> 301.290,00 IVA INCLUSA.</text:p>
          </table:table-cell>
          <table:table-cell table:style-name="ce13" office:value-type="string">
            <text:p>Struttura Complessa Programmazione e Controllo Acquisti</text:p>
          </table:table-cell>
          <table:table-cell table:style-name="ce27" office:value-type="date" office:date-value="2013-06-21">
            <text:p>21/06/2013</text:p>
          </table:table-cell>
          <table:table-cell table:number-columns-repeated="2" table:style-name="ce27" office:value-type="date" office:date-value="2013-06-24">
            <text:p>24/06/2013</text:p>
          </table:table-cell>
          <table:table-cell table:style-name="ce33" office:value-type="float" office:value="301290">
            <text:p>€ 301.290,00</text:p>
          </table:table-cell>
          <table:table-cell table:style-name="ce14" office:value-type="string">
            <text:p>Prospetto di individuazione del miglior offerente</text:p>
          </table:table-cell>
          <table:table-cell table:style-name="ce44"/>
          <table:table-cell table:number-columns-repeated="1013"/>
        </table:table-row>
        <table:table-row table:style-name="ro7">
          <table:table-cell table:style-name="ce7" office:value-type="string">
            <text:p>382/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400/13/14. CIG Z790A78ADD. Affidamento della fornitura di carburanti per autotrazione per gli automezzi aziendali afferenti al Distretto 1 di Aurisina mediante Fuel-Card alla AdriaEnergy Srl Stazione di Prosecco (Ts), per il periodo dal 01.07.2013 al 28.02.2014, per un ammontare complessivo di presunti Euro 5.750,00.- (IVA 21% inclusa).</text:p>
          </table:table-cell>
          <table:table-cell table:style-name="ce13" office:value-type="string">
            <text:p>Struttura Complessa Programmazione e Controllo Acquisti</text:p>
          </table:table-cell>
          <table:table-cell table:style-name="ce27" office:value-type="date" office:date-value="2013-06-25">
            <text:p>25/06/2013</text:p>
          </table:table-cell>
          <table:table-cell table:number-columns-repeated="2" table:style-name="ce27" office:value-type="date" office:date-value="2013-06-26">
            <text:p>26/06/2013</text:p>
          </table:table-cell>
          <table:table-cell table:style-name="ce33" office:value-type="float" office:value="5750">
            <text:p>€ 5.750,00</text:p>
          </table:table-cell>
          <table:table-cell table:style-name="ce14"/>
          <table:table-cell table:style-name="ce44"/>
          <table:table-cell table:number-columns-repeated="1013"/>
        </table:table-row>
        <table:table-row table:style-name="ro7">
          <table:table-cell table:style-name="ce7" office:value-type="string">
            <text:p>383/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5.400/13/14. CIG ZDA0A77301. Affidamento della fornitura di carburanti per autotrazione mediante Fuel-Card alla ENI S.p.a di Roma - Energia 3000 Srl di Udine Agente ENI per il Friuli Venezia Giulia, per il periodo dal 01.07.2013 al 28.02.2014, per un ammontare complessivo di presunti Euro 46.000,00.- (IVA 21% inclusa).</text:p>
          </table:table-cell>
          <table:table-cell table:style-name="ce13" office:value-type="string">
            <text:p>Struttura Complessa Programmazione e Controllo Acquisti</text:p>
          </table:table-cell>
          <table:table-cell table:style-name="ce27" office:value-type="date" office:date-value="2013-06-26">
            <text:p>26/06/2013</text:p>
          </table:table-cell>
          <table:table-cell table:number-columns-repeated="2" table:style-name="ce27" office:value-type="date" office:date-value="2013-06-27">
            <text:p>27/06/2013</text:p>
          </table:table-cell>
          <table:table-cell table:style-name="ce33" office:value-type="float" office:value="46000">
            <text:p>€ 46.000,00</text:p>
          </table:table-cell>
          <table:table-cell table:style-name="ce14"/>
          <table:table-cell table:style-name="ce44"/>
          <table:table-cell table:number-columns-repeated="1013"/>
        </table:table-row>
        <table:table-row table:style-name="ro7">
          <table:table-cell table:style-name="ce7" office:value-type="string">
            <text:p>384/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30.500/13/14/15 CIG02696591A5 Servizio di teleassistenza domiciliare a favore degli assistiti dell'A.S.S. n. 1 ''Triestina'' al RTI composto da TESAN-TELEVITA S.r.l. di Trieste (capogruppo), Televita S.p.a. di Trieste, Snab Sicurezza S.r.l. di Trieste, Stabilimento Triestino di Sorveglianza e Chiusura S.r.l. di Trieste e VCT Soc. Coop. di Trieste, CF 01737410306. Revisione prezzi per il periodo dal 01/06/2013 al 30/04/2015, per un importo complessivo presunto pari di Euro 10.715,10 - I.V.A. 21% inclusa.</text:p>
          </table:table-cell>
          <table:table-cell table:style-name="ce13" office:value-type="string">
            <text:p>Struttura Complessa Programmazione e Controllo Acquisti</text:p>
          </table:table-cell>
          <table:table-cell table:style-name="ce27" office:value-type="date" office:date-value="2013-06-26">
            <text:p>26/06/2013</text:p>
          </table:table-cell>
          <table:table-cell table:style-name="ce27" table:number-columns-repeated="2"/>
          <table:table-cell table:style-name="ce33" office:value-type="float" office:value="10715.1">
            <text:p>€ 10.715,10</text:p>
          </table:table-cell>
          <table:table-cell table:style-name="ce14"/>
          <table:table-cell table:style-name="ce44"/>
          <table:table-cell table:number-columns-repeated="1013"/>
        </table:table-row>
        <table:table-row table:style-name="ro7">
          <table:table-cell table:style-name="ce7" office:value-type="string">
            <text:p>386/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00.100/2013 <text:s/>ACQUISTO DEL PRINCIPIO ATTIVO "FINGOLIMOD" DALLA DITTA NOVARTIS FARMA PER L'ANNO 2013 PER UN IMPORTO COMPLESSIVO PRESUNTO PARI AD EURO 11.137,50 IVA INCLUSA (CIG ZF40A15652).</text:p>
          </table:table-cell>
          <table:table-cell table:style-name="ce13" office:value-type="string">
            <text:p>Struttura Complessa Programmazione e Controllo Acquisti</text:p>
          </table:table-cell>
          <table:table-cell table:style-name="ce27" office:value-type="date" office:date-value="2013-06-26">
            <text:p>26/06/2013</text:p>
          </table:table-cell>
          <table:table-cell table:number-columns-repeated="2" table:style-name="ce27" office:value-type="date" office:date-value="2013-06-27">
            <text:p>27/06/2013</text:p>
          </table:table-cell>
          <table:table-cell table:style-name="ce33" office:value-type="float" office:value="11137.5">
            <text:p>€ 11.137,50</text:p>
          </table:table-cell>
          <table:table-cell table:style-name="ce14"/>
          <table:table-cell table:style-name="ce44"/>
          <table:table-cell table:number-columns-repeated="1013"/>
        </table:table-row>
        <table:table-row table:style-name="ro7">
          <table:table-cell table:style-name="ce7" office:value-type="string">
            <text:p>390/2013</text:p>
          </table:table-cell>
          <table:table-cell table:style-name="ce13" office:value-type="string">
            <text:p>DMA</text:p>
          </table:table-cell>
          <table:table-cell table:style-name="ce13" office:value-type="string">
            <text:p>Scelta contraente per affidamento lavori, forniture e servizi</text:p>
          </table:table-cell>
          <table:table-cell table:style-name="ce13" office:value-type="string">
            <text:p>315.993/13 CIG 5178014852 Affidamento del servizio di attività di prenotazione ed incasso delle prestazioni (servizio CUP) e servizi di back office presso alcune sedi distrettuali dell'ASS1 al costituendo RTI Confini impresa sociale società cooperativa e la Collina Società cooperativa sociale ONLUS C.F. 00970890323 <text:s/>per il periodo dal 01.07.2013 al 31.12.2013 per un costo totale presunto di  79.959,78 ( imponibile  66.082,46+ IVA 21%  13.877,32)</text:p>
          </table:table-cell>
          <table:table-cell table:style-name="ce13" office:value-type="string">
            <text:p>Struttura Complessa Programmazione e Controllo Acquisti</text:p>
          </table:table-cell>
          <table:table-cell table:style-name="ce27" office:value-type="date" office:date-value="2013-06-28">
            <text:p>28/06/2013</text:p>
          </table:table-cell>
          <table:table-cell table:number-columns-repeated="2" table:style-name="ce27" office:value-type="date" office:date-value="2013-07-02">
            <text:p>02/07/2013</text:p>
          </table:table-cell>
          <table:table-cell table:style-name="ce33" office:value-type="float" office:value="79959.78">
            <text:p>€ 79.959,78</text:p>
          </table:table-cell>
          <table:table-cell table:style-name="ce14"/>
          <table:table-cell table:style-name="ce44"/>
          <table:table-cell table:number-columns-repeated="1013"/>
        </table:table-row>
        <table:table-row table:style-name="ro7" table:number-rows-repeated="8">
          <table:table-cell table:number-columns-repeated="8"/>
          <table:table-cell table:style-name="ce37"/>
          <table:table-cell table:number-columns-repeated="1015"/>
        </table:table-row>
        <table:table-row table:style-name="ro7" table:number-rows-repeated="4">
          <table:table-cell table:style-name="ce10" table:number-columns-repeated="8"/>
          <table:table-cell table:style-name="ce38"/>
          <table:table-cell table:style-name="ce10"/>
          <table:table-cell table:style-name="ce45"/>
          <table:table-cell table:number-columns-repeated="1013"/>
        </table:table-row>
        <table:table-row table:style-name="ro7" table:number-rows-repeated="1048292">
          <table:table-cell table:number-columns-repeated="1024"/>
        </table:table-row>
        <table:table-row table:style-name="ro7">
          <table:table-cell table:number-columns-repeated="1024"/>
        </table:table-row>
      </table:table>
      <table:table table:name="Foglio2" table:style-name="ta2" table:print="false">
        <table:table-column table:style-name="co12" table:number-columns-repeated="256" table:default-cell-style-name="Default"/>
        <table:table-row table:style-name="ro10">
          <table:table-cell table:number-columns-repeated="256"/>
        </table:table-row>
      </table:table>
      <table:table table:name="Foglio3" table:style-name="ta3" table:print="false">
        <table:table-column table:style-name="co12" table:number-columns-repeated="256" table:default-cell-style-name="Default"/>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9P0" style:volatile="true">
      <number:text> €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text>€ </number:text>
      <number:number number:decimal-places="2" number:min-integer-digits="1" number:grouping="true"/>
    </number:number-style>
    <number:number-style style:name="N120">
      <style:text-properties fo:color="#ff000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Sì</number:text>
    </number:number-style>
    <number:number-style style:name="N122P1" style:volatile="true">
      <number:text>Sì</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Vero</number:text>
    </number:number-style>
    <number:number-style style:name="N123P1" style:volatile="true">
      <number:text>Vero</number:text>
    </number:number-style>
    <number:number-style style:name="N123">
      <number:text>Falso</number:text>
      <style:map style:condition="value()&gt;0" style:apply-style-name="N123P0"/>
      <style:map style:condition="value()&lt;0" style:apply-style-name="N123P1"/>
    </number:number-style>
    <number:number-style style:name="N124P0" style:volatile="true">
      <number:text>Attivo</number:text>
    </number:number-style>
    <number:number-style style:name="N124P1" style:volatile="true">
      <number:text>Attivo</number:text>
    </number:number-style>
    <number:number-style style:name="N124">
      <number:text>Disattivo</number:text>
      <style:map style:condition="value()&gt;0" style:apply-style-name="N124P0"/>
      <style:map style:condition="value()&lt;0" style:apply-style-name="N124P1"/>
    </number:number-style>
    <number:currency-style style:name="N125P0" style:volatile="true">
      <number:currency-symbol>€</number:currency-symbol>
      <number:text> </number:text>
      <number:number number:decimal-places="5" number:min-integer-digits="0" number:decimal-replacement=""/>
      <number:text> </number:text>
    </number:currency-style>
    <number:currency-style style:name="N125">
      <style:text-properties fo:color="#ff0000"/>
      <number:text>(</number:text>
      <number:currency-symbol>€</number:currency-symbol>
      <number:text> </number:text>
      <number:number number:decimal-places="5" number:min-integer-digits="0" number:decimal-replacement=""/>
      <number:text>)</number:text>
      <style:map style:condition="value()&gt;=0" style:apply-style-name="N125P0"/>
    </number:currency-style>
    <number:number-style style:name="N126">
      <number:text>€ </number:text>
      <number:number number:decimal-places="2" number:min-integer-digits="1" number:grouping="true"/>
    </number:number-style>
    <number:number-style style:name="N127P0" style:volatile="true">
      <number:text>€ </number:text>
      <number:number number:decimal-places="2" number:min-integer-digits="1" number:grouping="true"/>
    </number:number-style>
    <number:number-style style:name="N127">
      <style:text-properties fo:color="#ff0000"/>
      <number:text>€ </number:text>
      <number:number number:decimal-places="2" number:min-integer-digits="1" number:grouping="true"/>
      <style:map style:condition="value()&gt;=0" style:apply-style-name="N127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1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4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3">13/02/2014</text:date>, <text:time>12.47.4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0:04:06</meta:creation-date>
    <dc:creator>ass1</dc:creator>
    <dc:date>2014-02-13T12:06:41</dc:date>
    <meta:document-statistic meta:table-count="3" meta:cell-count="2281" meta:object-count="0"/>
    <meta:generator>OpenOffice.org/3.4$Win32 OpenOffice.org_project/340m1$Build-9590</meta:generator>
  </office:meta>
</office:document-meta>
</file>