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8cm"/>
    </style:style>
    <style:style style:name="co2" style:family="table-column">
      <style:table-column-properties fo:break-before="auto" style:column-width="6.731cm"/>
    </style:style>
    <style:style style:name="co3" style:family="table-column">
      <style:table-column-properties fo:break-before="auto" style:column-width="24.959cm"/>
    </style:style>
    <style:style style:name="co4" style:family="table-column">
      <style:table-column-properties fo:break-before="auto" style:column-width="5.879cm"/>
    </style:style>
    <style:style style:name="co5" style:family="table-column">
      <style:table-column-properties fo:break-before="auto" style:column-width="2.91cm"/>
    </style:style>
    <style:style style:name="co6" style:family="table-column">
      <style:table-column-properties fo:break-before="auto" style:column-width="2.88cm"/>
    </style:style>
    <style:style style:name="co7" style:family="table-column">
      <style:table-column-properties fo:break-before="auto" style:column-width="2.528cm"/>
    </style:style>
    <style:style style:name="co8" style:family="table-column">
      <style:table-column-properties fo:break-before="auto" style:column-width="6.35cm"/>
    </style:style>
    <style:style style:name="co9" style:family="table-column">
      <style:table-column-properties fo:break-before="auto" style:column-width="6.643cm"/>
    </style:style>
    <style:style style:name="co10" style:family="table-column">
      <style:table-column-properties fo:break-before="auto" style:column-width="5.468cm"/>
    </style:style>
    <style:style style:name="co11" style:family="table-column">
      <style:table-column-properties fo:break-before="auto" style:column-width="1.598cm"/>
    </style:style>
    <style:style style:name="co1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588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2.778cm" fo:break-before="auto" style:use-optimal-row-height="false"/>
    </style:style>
    <style:style style:name="ro6" style:family="table-row">
      <style:table-row-properties style:row-height="2.593cm" fo:break-before="auto" style:use-optimal-row-height="false"/>
    </style:style>
    <style:style style:name="ro7" style:family="table-row">
      <style:table-row-properties style:row-height="2.355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4.286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1.958cm" fo:break-before="auto" style:use-optimal-row-height="false"/>
    </style:style>
    <style:style style:name="ro12" style:family="table-row">
      <style:table-row-properties style:row-height="3.598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2.99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2.963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3.122cm" fo:break-before="auto" style:use-optimal-row-height="false"/>
    </style:style>
    <style:style style:name="ro20" style:family="table-row">
      <style:table-row-properties style:row-height="3.572cm" fo:break-before="auto" style:use-optimal-row-height="false"/>
    </style:style>
    <style:style style:name="ro21" style:family="table-row">
      <style:table-row-properties style:row-height="2.805cm" fo:break-before="auto" style:use-optimal-row-height="false"/>
    </style:style>
    <style:style style:name="ro22" style:family="table-row">
      <style:table-row-properties style:row-height="2.672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3.519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3.175cm" fo:break-before="auto" style:use-optimal-row-height="false"/>
    </style:style>
    <style:style style:name="ro27" style:family="table-row">
      <style:table-row-properties style:row-height="4.101cm" fo:break-before="auto" style:use-optimal-row-height="false"/>
    </style:style>
    <style:style style:name="ro28" style:family="table-row">
      <style:table-row-properties style:row-height="2.646cm" fo:break-before="auto" style:use-optimal-row-height="false"/>
    </style:style>
    <style:style style:name="ro29" style:family="table-row">
      <style:table-row-properties style:row-height="2.831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2.619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2.249cm" fo:break-before="auto" style:use-optimal-row-height="false"/>
    </style:style>
    <style:style style:name="ro34" style:family="table-row">
      <style:table-row-properties style:row-height="2.064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2.91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3.731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3.889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302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99cm" fo:break-before="auto" style:use-optimal-row-height="false"/>
    </style:style>
    <style:style style:name="ro45" style:family="table-row">
      <style:table-row-properties style:row-height="3.545cm" fo:break-before="auto" style:use-optimal-row-height="false"/>
    </style:style>
    <style:style style:name="ro46" style:family="table-row">
      <style:table-row-properties style:row-height="2.752cm" fo:break-before="auto" style:use-optimal-row-height="false"/>
    </style:style>
    <style:style style:name="ro47" style:family="table-row">
      <style:table-row-properties style:row-height="1.746cm" fo:break-before="auto" style:use-optimal-row-height="false"/>
    </style:style>
    <style:style style:name="ro48" style:family="table-row">
      <style:table-row-properties style:row-height="2.011cm" fo:break-before="auto" style:use-optimal-row-height="false"/>
    </style:style>
    <style:style style:name="ro49" style:family="table-row">
      <style:table-row-properties style:row-height="3.413cm" fo:break-before="auto" style:use-optimal-row-height="false"/>
    </style:style>
    <style:style style:name="ro50" style:family="table-row">
      <style:table-row-properties style:row-height="3.334cm" fo:break-before="auto" style:use-optimal-row-height="false"/>
    </style:style>
    <style:style style:name="ro51" style:family="table-row">
      <style:table-row-properties style:row-height="3.625cm" fo:break-before="auto" style:use-optimal-row-height="false"/>
    </style:style>
    <style:style style:name="ro52" style:family="table-row">
      <style:table-row-properties style:row-height="1.535cm" fo:break-before="auto" style:use-optimal-row-height="false"/>
    </style:style>
    <style:style style:name="ro53" style:family="table-row">
      <style:table-row-properties style:row-height="4.524cm" fo:break-before="auto" style:use-optimal-row-height="false"/>
    </style:style>
    <style:style style:name="ro54" style:family="table-row">
      <style:table-row-properties style:row-height="4.154cm" fo:break-before="auto" style:use-optimal-row-height="false"/>
    </style:style>
    <style:style style:name="ro55" style:family="table-row">
      <style:table-row-properties style:row-height="4.048cm" fo:break-before="auto" style:use-optimal-row-height="false"/>
    </style:style>
    <style:style style:name="ro56" style:family="table-row">
      <style:table-row-properties style:row-height="2.17cm" fo:break-before="auto" style:use-optimal-row-height="false"/>
    </style:style>
    <style:style style:name="ro57" style:family="table-row">
      <style:table-row-properties style:row-height="0.894cm" fo:break-before="auto" style:use-optimal-row-height="true"/>
    </style:style>
    <style:style style:name="ro58" style:family="table-row">
      <style:table-row-properties style:row-height="5.609cm" fo:break-before="auto" style:use-optimal-row-height="false"/>
    </style:style>
    <style:style style:name="ro59" style:family="table-row">
      <style:table-row-properties style:row-height="4.842cm" fo:break-before="auto" style:use-optimal-row-height="false"/>
    </style:style>
    <style:style style:name="ro60" style:family="table-row">
      <style:table-row-properties style:row-height="5.98cm" fo:break-before="auto" style:use-optimal-row-height="false"/>
    </style:style>
    <style:style style:name="ro61" style:family="table-row">
      <style:table-row-properties style:row-height="4.763cm" fo:break-before="auto" style:use-optimal-row-height="false"/>
    </style:style>
    <style:style style:name="ro62" style:family="table-row">
      <style:table-row-properties style:row-height="3.228cm" fo:break-before="auto" style:use-optimal-row-height="false"/>
    </style:style>
    <style:style style:name="ro63" style:family="table-row">
      <style:table-row-properties style:row-height="1.349cm" fo:break-before="auto" style:use-optimal-row-height="false"/>
    </style:style>
    <style:style style:name="ro64" style:family="table-row">
      <style:table-row-properties style:row-height="2.858cm" fo:break-before="auto" style:use-optimal-row-height="false"/>
    </style:style>
    <style:style style:name="ro65" style:family="table-row">
      <style:table-row-properties style:row-height="5.054cm" fo:break-before="auto" style:use-optimal-row-height="false"/>
    </style:style>
    <style:style style:name="ro66" style:family="table-row">
      <style:table-row-properties style:row-height="3.863cm" fo:break-before="auto" style:use-optimal-row-height="false"/>
    </style:style>
    <style:style style:name="ro67" style:family="table-row">
      <style:table-row-properties style:row-height="5.503cm" fo:break-before="auto" style:use-optimal-row-height="false"/>
    </style:style>
    <style:style style:name="ro68" style:family="table-row">
      <style:table-row-properties style:row-height="5.212cm" fo:break-before="auto" style:use-optimal-row-height="false"/>
    </style:style>
    <style:style style:name="ro69" style:family="table-row">
      <style:table-row-properties style:row-height="2.381cm" fo:break-before="auto" style:use-optimal-row-height="false"/>
    </style:style>
    <style:style style:name="ro70" style:family="table-row">
      <style:table-row-properties style:row-height="5.371cm" fo:break-before="auto" style:use-optimal-row-height="false"/>
    </style:style>
    <style:style style:name="ro71" style:family="table-row">
      <style:table-row-properties style:row-height="5.847cm" fo:break-before="auto" style:use-optimal-row-height="false"/>
    </style:style>
    <style:style style:name="ro72" style:family="table-row">
      <style:table-row-properties style:row-height="4.974cm" fo:break-before="auto" style:use-optimal-row-height="false"/>
    </style:style>
    <style:style style:name="ro73" style:family="table-row">
      <style:table-row-properties style:row-height="5.424cm" fo:break-before="auto" style:use-optimal-row-height="false"/>
    </style:style>
    <style:style style:name="ro74" style:family="table-row">
      <style:table-row-properties style:row-height="3.651cm" fo:break-before="auto" style:use-optimal-row-height="false"/>
    </style:style>
    <style:style style:name="ro75" style:family="table-row">
      <style:table-row-properties style:row-height="3.678cm" fo:break-before="auto" style:use-optimal-row-height="false"/>
    </style:style>
    <style:style style:name="ro76" style:family="table-row">
      <style:table-row-properties style:row-height="3.016cm" fo:break-before="auto" style:use-optimal-row-height="false"/>
    </style:style>
    <style:style style:name="ro77" style:family="table-row">
      <style:table-row-properties style:row-height="4.577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3.307cm" fo:break-before="auto" style:use-optimal-row-height="false"/>
    </style:style>
    <style:style style:name="ro80" style:family="table-row">
      <style:table-row-properties style:row-height="2.884cm" fo:break-before="auto" style:use-optimal-row-height="false"/>
    </style:style>
    <style:style style:name="ro81" style:family="table-row">
      <style:table-row-properties style:row-height="4.789cm" fo:break-before="auto" style:use-optimal-row-height="false"/>
    </style:style>
    <style:style style:name="ro82" style:family="table-row">
      <style:table-row-properties style:row-height="5.741cm" fo:break-before="auto" style:use-optimal-row-height="false"/>
    </style:style>
    <style:style style:name="ro83" style:family="table-row">
      <style:table-row-properties style:row-height="4.419cm" fo:break-before="auto" style:use-optimal-row-height="false"/>
    </style:style>
    <style:style style:name="ro84" style:family="table-row">
      <style:table-row-properties style:row-height="3.043cm" fo:break-before="auto" style:use-optimal-row-height="false"/>
    </style:style>
    <style:style style:name="ro85" style:family="table-row">
      <style:table-row-properties style:row-height="3.44cm" fo:break-before="auto" style:use-optimal-row-height="false"/>
    </style:style>
    <style:style style:name="ro86" style:family="table-row">
      <style:table-row-properties style:row-height="3.493cm" fo:break-before="auto" style:use-optimal-row-height="false"/>
    </style:style>
    <style:style style:name="ro87" style:family="table-row">
      <style:table-row-properties style:row-height="0.979cm" fo:break-before="auto" style:use-optimal-row-height="false"/>
    </style:style>
    <style:style style:name="ro88" style:family="table-row">
      <style:table-row-properties style:row-height="4.71cm" fo:break-before="auto" style:use-optimal-row-height="false"/>
    </style:style>
    <style:style style:name="ro89" style:family="table-row">
      <style:table-row-properties style:row-height="4.498cm" fo:break-before="auto" style:use-optimal-row-height="false"/>
    </style:style>
    <style:style style:name="ro90" style:family="table-row">
      <style:table-row-properties style:row-height="3.81cm" fo:break-before="auto" style:use-optimal-row-height="false"/>
    </style:style>
    <style:style style:name="ro91" style:family="table-row">
      <style:table-row-properties style:row-height="3.704cm" fo:break-before="auto" style:use-optimal-row-height="false"/>
    </style:style>
    <style:style style:name="ro92" style:family="table-row">
      <style:table-row-properties style:row-height="3.281cm" fo:break-before="auto" style:use-optimal-row-height="false"/>
    </style:style>
    <style:style style:name="ro93" style:family="table-row">
      <style:table-row-properties style:row-height="4.551cm" fo:break-before="auto" style:use-optimal-row-height="false"/>
    </style:style>
    <style:style style:name="ro94" style:family="table-row">
      <style:table-row-properties style:row-height="3.916cm" fo:break-before="auto" style:use-optimal-row-height="false"/>
    </style:style>
    <style:style style:name="ro95" style:family="table-row">
      <style:table-row-properties style:row-height="4.022cm" fo:break-before="auto" style:use-optimal-row-height="false"/>
    </style:style>
    <style:style style:name="ro96" style:family="table-row">
      <style:table-row-properties style:row-height="3.466cm" fo:break-before="auto" style:use-optimal-row-height="false"/>
    </style:style>
    <style:style style:name="ro97" style:family="table-row">
      <style:table-row-properties style:row-height="4.868cm" fo:break-before="auto" style:use-optimal-row-height="false"/>
    </style:style>
    <style:style style:name="ro98" style:family="table-row">
      <style:table-row-properties style:row-height="1.316cm" fo:break-before="auto" style:use-optimal-row-height="true"/>
    </style:style>
    <style:style style:name="ro99" style:family="table-row">
      <style:table-row-properties style:row-height="4.26cm" fo:break-before="auto" style:use-optimal-row-height="false"/>
    </style:style>
    <style:style style:name="ro100" style:family="table-row">
      <style:table-row-properties style:row-height="3.069cm" fo:break-before="auto" style:use-optimal-row-height="false"/>
    </style:style>
    <style:style style:name="ro101" style:family="table-row">
      <style:table-row-properties style:row-height="4.339cm" fo:break-before="auto" style:use-optimal-row-height="false"/>
    </style:style>
    <style:style style:name="ro102" style:family="table-row">
      <style:table-row-properties style:row-height="3.969cm" fo:break-before="auto" style:use-optimal-row-height="false"/>
    </style:style>
    <style:style style:name="ro103" style:family="table-row">
      <style:table-row-properties style:row-height="3.36cm" fo:break-before="auto" style:use-optimal-row-height="false"/>
    </style:style>
    <style:style style:name="ro104" style:family="table-row">
      <style:table-row-properties style:row-height="3.757cm" fo:break-before="auto" style:use-optimal-row-height="false"/>
    </style:style>
    <style:style style:name="ro105" style:family="table-row">
      <style:table-row-properties style:row-height="2.725cm" fo:break-before="auto" style:use-optimal-row-height="false"/>
    </style:style>
    <style:style style:name="ro106" style:family="table-row">
      <style:table-row-properties style:row-height="5.027cm" fo:break-before="auto" style:use-optimal-row-height="false"/>
    </style:style>
    <style:style style:name="ro107" style:family="table-row">
      <style:table-row-properties style:row-height="5.345cm" fo:break-before="auto" style:use-optimal-row-height="false"/>
    </style:style>
    <style:style style:name="ro108" style:family="table-row">
      <style:table-row-properties style:row-height="4.366cm" fo:break-before="auto" style:use-optimal-row-height="false"/>
    </style:style>
    <style:style style:name="ro109" style:family="table-row">
      <style:table-row-properties style:row-height="3.254cm" fo:break-before="auto" style:use-optimal-row-height="false"/>
    </style:style>
    <style:style style:name="ro110" style:family="table-row">
      <style:table-row-properties style:row-height="4.075cm" fo:break-before="auto" style:use-optimal-row-height="false"/>
    </style:style>
    <style:style style:name="ro111" style:family="table-row">
      <style:table-row-properties style:row-height="5.292cm" fo:break-before="auto" style:use-optimal-row-height="false"/>
    </style:style>
    <style:style style:name="ro112" style:family="table-row">
      <style:table-row-properties style:row-height="4.18cm" fo:break-before="auto" style:use-optimal-row-height="false"/>
    </style:style>
    <style:style style:name="ro113" style:family="table-row">
      <style:table-row-properties style:row-height="5.398cm" fo:break-before="auto" style:use-optimal-row-height="false"/>
    </style:style>
    <style:style style:name="ro114" style:family="table-row">
      <style:table-row-properties style:row-height="5.636cm" fo:break-before="auto" style:use-optimal-row-height="false"/>
    </style:style>
    <style:style style:name="ro115" style:family="table-row">
      <style:table-row-properties style:row-height="5.133cm" fo:break-before="auto" style:use-optimal-row-height="false"/>
    </style:style>
    <style:style style:name="ro116" style:family="table-row">
      <style:table-row-properties style:row-height="4.921cm" fo:break-before="auto" style:use-optimal-row-height="false"/>
    </style:style>
    <style:style style:name="ro117" style:family="table-row">
      <style:table-row-properties style:row-height="5.45cm" fo:break-before="auto" style:use-optimal-row-height="false"/>
    </style:style>
    <style:style style:name="ro118" style:family="table-row">
      <style:table-row-properties style:row-height="5.874cm" fo:break-before="auto" style:use-optimal-row-height="false"/>
    </style:style>
    <style:style style:name="ro119" style:family="table-row">
      <style:table-row-properties style:row-height="5.239cm" fo:break-before="auto" style:use-optimal-row-height="false"/>
    </style:style>
    <style:style style:name="ro120" style:family="table-row">
      <style:table-row-properties style:row-height="4.63cm" fo:break-before="auto" style:use-optimal-row-height="false"/>
    </style:style>
    <style:style style:name="ro121" style:family="table-row">
      <style:table-row-properties style:row-height="5.715cm" fo:break-before="auto" style:use-optimal-row-height="false"/>
    </style:style>
    <style:style style:name="ro122" style:family="table-row">
      <style:table-row-properties style:row-height="4.604cm" fo:break-before="auto" style:use-optimal-row-height="false"/>
    </style:style>
    <style:style style:name="ro123" style:family="table-row">
      <style:table-row-properties style:row-height="5.186cm" fo:break-before="auto" style:use-optimal-row-height="false"/>
    </style:style>
    <style:style style:name="ro124" style:family="table-row">
      <style:table-row-properties style:row-height="4.815cm" fo:break-before="auto" style:use-optimal-row-height="false"/>
    </style:style>
    <style:style style:name="ro125" style:family="table-row">
      <style:table-row-properties style:row-height="5.106cm" fo:break-before="auto" style:use-optimal-row-height="false"/>
    </style:style>
    <style:style style:name="ro126" style:family="table-row">
      <style:table-row-properties style:row-height="5.159cm" fo:break-before="auto" style:use-optimal-row-height="false"/>
    </style:style>
    <style:style style:name="ro127" style:family="table-row">
      <style:table-row-properties style:row-height="6.085cm" fo:break-before="auto" style:use-optimal-row-height="false"/>
    </style:style>
    <style:style style:name="ro128" style:family="table-row">
      <style:table-row-properties style:row-height="4.657cm" fo:break-before="auto" style:use-optimal-row-height="false"/>
    </style:style>
    <style:style style:name="ro129" style:family="table-row">
      <style:table-row-properties style:row-height="5.08cm" fo:break-before="auto" style:use-optimal-row-height="false"/>
    </style:style>
    <style:style style:name="ro130" style:family="table-row">
      <style:table-row-properties style:row-height="6.297cm" fo:break-before="auto" style:use-optimal-row-height="false"/>
    </style:style>
    <style:style style:name="ro131" style:family="table-row">
      <style:table-row-properties style:row-height="5.556cm" fo:break-before="auto" style:use-optimal-row-height="false"/>
    </style:style>
    <style:style style:name="ro132" style:family="table-row">
      <style:table-row-properties style:row-height="1.879cm" fo:break-before="auto" style:use-optimal-row-height="false"/>
    </style:style>
    <style:style style:name="ro133" style:family="table-row">
      <style:table-row-properties style:row-height="1.482cm" fo:break-before="auto" style:use-optimal-row-height="false"/>
    </style:style>
    <style:style style:name="ro134" style:family="table-row">
      <style:table-row-properties style:row-height="2.117cm" fo:break-before="auto" style:use-optimal-row-height="false"/>
    </style:style>
    <style:style style:name="ro135" style:family="table-row">
      <style:table-row-properties style:row-height="1.561cm" fo:break-before="auto" style:use-optimal-row-height="false"/>
    </style:style>
    <style:style style:name="ro136" style:family="table-row">
      <style:table-row-properties style:row-height="3.387cm" fo:break-before="auto" style:use-optimal-row-height="false"/>
    </style:style>
    <style:style style:name="ro137" style:family="table-row">
      <style:table-row-properties style:row-height="2.434cm" fo:break-before="auto" style:use-optimal-row-height="false"/>
    </style:style>
    <style:style style:name="ro138" style:family="table-row">
      <style:table-row-properties style:row-height="1.799cm" fo:break-before="auto" style:use-optimal-row-height="false"/>
    </style:style>
    <style:style style:name="ro139" style:family="table-row">
      <style:table-row-properties style:row-height="1.905cm" fo:break-before="auto" style:use-optimal-row-height="false"/>
    </style:style>
    <style:style style:name="ro140" style:family="table-row">
      <style:table-row-properties style:row-height="1.323cm" fo:break-before="auto" style:use-optimal-row-height="false"/>
    </style:style>
    <style:style style:name="ro141" style:family="table-row">
      <style:table-row-properties style:row-height="0.9cm" fo:break-before="auto" style:use-optimal-row-height="false"/>
    </style:style>
    <style:style style:name="ro142" style:family="table-row">
      <style:table-row-properties style:row-height="1.455cm" fo:break-before="auto" style:use-optimal-row-height="false"/>
    </style:style>
    <style:style style:name="ro143" style:family="table-row">
      <style:table-row-properties style:row-height="1.429cm" fo:break-before="auto" style:use-optimal-row-height="false"/>
    </style:style>
    <style:style style:name="ro144" style:family="table-row">
      <style:table-row-properties style:row-height="1.693cm" fo:break-before="auto" style:use-optimal-row-height="false"/>
    </style:style>
    <style:style style:name="ro145" style:family="table-row">
      <style:table-row-properties style:row-height="1.72cm" fo:break-before="auto" style:use-optimal-row-height="false"/>
    </style:style>
    <style:style style:name="ro146" style:family="table-row">
      <style:table-row-properties style:row-height="4.128cm" fo:break-before="auto" style:use-optimal-row-height="false"/>
    </style:style>
    <style:style style:name="ro147" style:family="table-row">
      <style:table-row-properties style:row-height="3.942cm" fo:break-before="auto" style:use-optimal-row-height="false"/>
    </style:style>
    <style:style style:name="ro148" style:family="table-row">
      <style:table-row-properties style:row-height="1.64cm" fo:break-before="auto" style:use-optimal-row-height="false"/>
    </style:style>
    <style:style style:name="ro149" style:family="table-row">
      <style:table-row-properties style:row-height="4.392cm" fo:break-before="auto" style:use-optimal-row-height="false"/>
    </style:style>
    <style:style style:name="ro150" style:family="table-row">
      <style:table-row-properties style:row-height="1.931cm" fo:break-before="auto" style:use-optimal-row-height="false"/>
    </style:style>
    <style:style style:name="ro151" style:family="table-row">
      <style:table-row-properties style:row-height="4.233cm" fo:break-before="auto" style:use-optimal-row-height="false"/>
    </style:style>
    <style:style style:name="ro152" style:family="table-row">
      <style:table-row-properties style:row-height="6.244cm" fo:break-before="auto" style:use-optimal-row-height="false"/>
    </style:style>
    <style:style style:name="ro153" style:family="table-row">
      <style:table-row-properties style:row-height="2.937cm" fo:break-before="auto" style:use-optimal-row-height="false"/>
    </style:style>
    <style:style style:name="ro154" style:family="table-row">
      <style:table-row-properties style:row-height="1.164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diagonal-bl-tr="none" style:diagonal-tl-br="none" fo:border="none" style:rotation-align="none"/>
    </style:style>
    <style:style style:name="ce19" style:family="table-cell" style:parent-style-name="Default" style:data-style-name="N12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2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Default"/>
        <table:table-column table:style-name="co9" table:default-cell-style-name="Default"/>
        <table:table-column table:style-name="co10" table:default-cell-style-name="Default"/>
        <table:table-column table:style-name="co11" table:number-columns-repeated="246" table:default-cell-style-name="Default"/>
        <table:table-row table:style-name="ro1" table:number-rows-repeated="2">
          <table:table-cell table:number-columns-repeated="256"/>
        </table:table-row>
        <table:table-row table:style-name="ro1">
          <table:table-cell table:style-name="ce1" office:value-type="string">
            <text:p>LEGENDA</text:p>
          </table:table-cell>
          <table:table-cell table:style-name="ce9"/>
          <table:table-cell table:number-columns-repeated="254"/>
        </table:table-row>
        <table:table-row table:style-name="ro1">
          <table:table-cell table:style-name="ce2" office:value-type="string">
            <text:p>DLB</text:p>
          </table:table-cell>
          <table:table-cell table:style-name="ce10" office:value-type="string">
            <text:p>Deliberazioni</text:p>
          </table:table-cell>
          <table:table-cell table:number-columns-repeated="254"/>
        </table:table-row>
        <table:table-row table:style-name="ro2">
          <table:table-cell table:style-name="ce3" office:value-type="string">
            <text:p>DMA</text:p>
          </table:table-cell>
          <table:table-cell table:style-name="ce11" office:value-type="string">
            <text:p>Determinazioni Manager degli Acquisti</text:p>
          </table:table-cell>
          <table:table-cell table:number-columns-repeated="254"/>
        </table:table-row>
        <table:table-row table:style-name="ro2">
          <table:table-cell table:style-name="ce3" office:value-type="string">
            <text:p>DCA</text:p>
          </table:table-cell>
          <table:table-cell table:style-name="ce11" office:value-type="string">
            <text:p>Determinazioni per i Centri Attività</text:p>
          </table:table-cell>
          <table:table-cell table:number-columns-repeated="254"/>
        </table:table-row>
        <table:table-row table:style-name="ro1">
          <table:table-cell table:style-name="ce3" office:value-type="string">
            <text:p>DTR</text:p>
          </table:table-cell>
          <table:table-cell table:style-name="ce12" office:value-type="string">
            <text:p>Determinazioni</text:p>
          </table:table-cell>
          <table:table-cell table:number-columns-repeated="254"/>
        </table:table-row>
        <table:table-row table:style-name="ro2">
          <table:table-cell table:style-name="ce3" office:value-type="string">
            <text:p>DIE</text:p>
          </table:table-cell>
          <table:table-cell table:style-name="ce11" office:value-type="string">
            <text:p>Determine Affidamento Incarichi Esterni</text:p>
          </table:table-cell>
          <table:table-cell table:number-columns-repeated="254"/>
        </table:table-row>
        <table:table-row table:style-name="ro1" table:number-rows-repeated="2">
          <table:table-cell table:number-columns-repeated="7"/>
          <table:table-cell table:style-name="ce18" table:number-columns-repeated="3"/>
          <table:table-cell table:number-columns-repeated="246"/>
        </table:table-row>
        <table:table-row table:style-name="ro3">
          <table:table-cell table:style-name="ce4" office:value-type="string">
            <text:p>Atto</text:p>
          </table:table-cell>
          <table:table-cell table:style-name="ce4" office:value-type="string">
            <text:p>Tipo Atto</text:p>
          </table:table-cell>
          <table:table-cell table:style-name="ce4" office:value-type="string">
            <text:p>Oggetto</text:p>
          </table:table-cell>
          <table:table-cell table:style-name="ce4" office:value-type="string">
            <text:p>Proponente</text:p>
          </table:table-cell>
          <table:table-cell table:style-name="ce4" office:value-type="string">
            <text:p>Data Adozione</text:p>
          </table:table-cell>
          <table:table-cell table:style-name="ce4" office:value-type="string">
            <text:p>Data Iniz. Pubbl.</text:p>
          </table:table-cell>
          <table:table-cell table:style-name="ce4" office:value-type="string">
            <text:p>Data Esecutività</text:p>
          </table:table-cell>
          <table:table-cell table:style-name="ce19"/>
          <table:table-cell table:style-name="ce22" table:number-columns-repeated="2"/>
          <table:table-cell table:number-columns-repeated="246"/>
        </table:table-row>
        <table:table-row table:style-name="ro4">
          <table:table-cell table:style-name="ce5" office:value-type="string">
            <text:p>392/2013</text:p>
          </table:table-cell>
          <table:table-cell table:style-name="ce5" office:value-type="string">
            <text:p>DCA</text:p>
          </table:table-cell>
          <table:table-cell table:style-name="ce13" office:value-type="string">
            <text:p>Pagamento di assegni di formazione al lavoro e di assegni di studio a valenza terapeutica-riabilitativa a persone in carico al Dipartimento delle Dipendenze <text:s/>- Giugno 2013.</text:p>
          </table:table-cell>
          <table:table-cell table:style-name="ce5" office:value-type="string">
            <text:p>Struttura Operativa Dipartimento delle Dipendenze</text:p>
          </table:table-cell>
          <table:table-cell table:style-name="ce17" office:value-type="date" office:date-value="2013-07-01">
            <text:p>01/07/2013</text:p>
          </table:table-cell>
          <table:table-cell table:number-columns-repeated="2" table:style-name="ce17" office:value-type="date" office:date-value="2013-07-03">
            <text:p>03/07/2013</text:p>
          </table:table-cell>
          <table:table-cell table:number-columns-repeated="249"/>
        </table:table-row>
        <table:table-row table:style-name="ro5">
          <table:table-cell table:style-name="ce5" office:value-type="string">
            <text:p>394/2013</text:p>
          </table:table-cell>
          <table:table-cell table:style-name="ce5" office:value-type="string">
            <text:p>DCA</text:p>
          </table:table-cell>
          <table:table-cell table:style-name="ce13" office:value-type="string">
            <text:p>Approvazione del rendiconto delle minute spese sostenute dalla Cassa Aziendale Centrale nel mese di giugno 2013.</text:p>
          </table:table-cell>
          <table:table-cell table:style-name="ce5" office:value-type="string">
            <text:p>Struttura Complessa Finanza e Controllo</text:p>
          </table:table-cell>
          <table:table-cell table:style-name="ce17" office:value-type="date" office:date-value="2013-07-01">
            <text:p>01/07/2013</text:p>
          </table:table-cell>
          <table:table-cell table:number-columns-repeated="2" table:style-name="ce17" office:value-type="date" office:date-value="2013-07-03">
            <text:p>03/07/2013</text:p>
          </table:table-cell>
          <table:table-cell table:number-columns-repeated="249"/>
        </table:table-row>
        <table:table-row table:style-name="ro6">
          <table:table-cell table:style-name="ce5" office:value-type="string">
            <text:p>403/2013</text:p>
          </table:table-cell>
          <table:table-cell table:style-name="ce5" office:value-type="string">
            <text:p>DCA</text:p>
          </table:table-cell>
          <table:table-cell table:style-name="ce13" office:value-type="string">
            <text:p>Rendicontazione delle spese per l'esecuzione di servizi, lavori e provviste in economia aprile 2013.</text:p>
          </table:table-cell>
          <table:table-cell table:style-name="ce5" office:value-type="string">
            <text:p>Struttura Complessa Finanza e Controllo</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5">
          <table:table-cell table:style-name="ce5" office:value-type="string">
            <text:p>404/2013</text:p>
          </table:table-cell>
          <table:table-cell table:style-name="ce5" office:value-type="string">
            <text:p>DCA</text:p>
          </table:table-cell>
          <table:table-cell table:style-name="ce13" office:value-type="string">
            <text:p>Giudizio promosso innanzi al Tribunale di Trieste, Sezione Controversie di Lavoro (R.G. n. 613/10), dai signori Andrea Bello e Alessandro De Bernardi. Liquidazione delle competenze di patrocinio all'avv. Alfredo Antonini.</text:p>
          </table:table-cell>
          <table:table-cell table:style-name="ce5" office:value-type="string">
            <text:p>Struttura Complessa Affari Giuridici e delle attivita' di supporto direzionale</text:p>
          </table:table-cell>
          <table:table-cell table:style-name="ce17" office:value-type="date" office:date-value="2013-07-04">
            <text:p>04/07/2013</text:p>
          </table:table-cell>
          <table:table-cell table:number-columns-repeated="2" table:style-name="ce17" office:value-type="date" office:date-value="2013-07-05">
            <text:p>05/07/2013</text:p>
          </table:table-cell>
          <table:table-cell table:number-columns-repeated="249"/>
        </table:table-row>
        <table:table-row table:style-name="ro6">
          <table:table-cell table:style-name="ce5" office:value-type="string">
            <text:p>405/2013</text:p>
          </table:table-cell>
          <table:table-cell table:style-name="ce5" office:value-type="string">
            <text:p>DCA</text:p>
          </table:table-cell>
          <table:table-cell table:style-name="ce13" office:value-type="string">
            <text:p>Giudizio promosso innanzi al Tribunale di Trieste, Sezione Controversie di Lavoro (R.G. n. 609/10), dal sig. Jasmin Kalco. Liquidazione delle competenze di patrocinio all'avv. Alfredo Antonini.</text:p>
          </table:table-cell>
          <table:table-cell table:style-name="ce5" office:value-type="string">
            <text:p>Struttura Complessa Affari Giuridici e delle attivita' di supporto direzionale</text:p>
          </table:table-cell>
          <table:table-cell table:style-name="ce17" office:value-type="date" office:date-value="2013-07-04">
            <text:p>04/07/2013</text:p>
          </table:table-cell>
          <table:table-cell table:number-columns-repeated="2" table:style-name="ce17" office:value-type="date" office:date-value="2013-07-05">
            <text:p>05/07/2013</text:p>
          </table:table-cell>
          <table:table-cell table:number-columns-repeated="249"/>
        </table:table-row>
        <table:table-row table:style-name="ro7">
          <table:table-cell table:style-name="ce5" office:value-type="string">
            <text:p>406/2013</text:p>
          </table:table-cell>
          <table:table-cell table:style-name="ce5" office:value-type="string">
            <text:p>DCA</text:p>
          </table:table-cell>
          <table:table-cell table:style-name="ce13" office:value-type="string">
            <text:p>Approvazione del progetto personalizzato relativo al sig. E.D. in carico al Distretto n. 3, nell'ambito del budget di salute.</text:p>
          </table:table-cell>
          <table:table-cell table:style-name="ce5" office:value-type="string">
            <text:p>Struttura Operativa Distretto 3</text:p>
          </table:table-cell>
          <table:table-cell table:style-name="ce17" office:value-type="date" office:date-value="2013-07-04">
            <text:p>04/07/2013</text:p>
          </table:table-cell>
          <table:table-cell table:number-columns-repeated="2" table:style-name="ce17" office:value-type="date" office:date-value="2013-07-09">
            <text:p>09/07/2013</text:p>
          </table:table-cell>
          <table:table-cell table:number-columns-repeated="249"/>
        </table:table-row>
        <table:table-row table:style-name="ro8">
          <table:table-cell table:style-name="ce5" office:value-type="string">
            <text:p>411/2013</text:p>
          </table:table-cell>
          <table:table-cell table:style-name="ce5" office:value-type="string">
            <text:p>DCA</text:p>
          </table:table-cell>
          <table:table-cell table:style-name="ce13" office:value-type="string">
            <text:p>Approvazione di progetti personalizzati, per sette utenti della S.O. Distretto 2, e stanziamento degli importi previsti, nell'ambito dei budget di salute.</text:p>
          </table:table-cell>
          <table:table-cell table:style-name="ce5" office:value-type="string">
            <text:p>Struttura Operativa Distretto 2</text:p>
          </table:table-cell>
          <table:table-cell table:style-name="ce17" office:value-type="date" office:date-value="2013-07-08">
            <text:p>08/07/2013</text:p>
          </table:table-cell>
          <table:table-cell table:number-columns-repeated="2" table:style-name="ce17" office:value-type="date" office:date-value="2013-07-09">
            <text:p>09/07/2013</text:p>
          </table:table-cell>
          <table:table-cell table:number-columns-repeated="249"/>
        </table:table-row>
        <table:table-row table:style-name="ro9">
          <table:table-cell table:style-name="ce5" office:value-type="string">
            <text:p>413/2013</text:p>
          </table:table-cell>
          <table:table-cell table:style-name="ce5" office:value-type="string">
            <text:p>DCA</text:p>
          </table:table-cell>
          <table:table-cell table:style-name="ce13" office:value-type="string">
            <text:p>Approvazione dei progetti personalizzati per la successiva erogazione dell'assegno di formazione al lavoro a scopo terapeutico in favore di R.K e S.A.. nell'ambito dei budget di salute per soggetti fragili residenti nel territorio del Distretto n. 2.</text:p>
          </table:table-cell>
          <table:table-cell table:style-name="ce5" office:value-type="string">
            <text:p>Struttura Operativa Distretto 2</text:p>
          </table:table-cell>
          <table:table-cell table:style-name="ce17" office:value-type="date" office:date-value="2013-07-09">
            <text:p>09/07/2013</text:p>
          </table:table-cell>
          <table:table-cell table:number-columns-repeated="2" table:style-name="ce17" office:value-type="date" office:date-value="2013-07-10">
            <text:p>10/07/2013</text:p>
          </table:table-cell>
          <table:table-cell table:number-columns-repeated="249"/>
        </table:table-row>
        <table:table-row table:style-name="ro10">
          <table:table-cell table:style-name="ce5" office:value-type="string">
            <text:p>414/2013</text:p>
          </table:table-cell>
          <table:table-cell table:style-name="ce5" office:value-type="string">
            <text:p>DCA</text:p>
          </table:table-cell>
          <table:table-cell table:style-name="ce13" office:value-type="string">
            <text:p>Approvazione della proroga dei <text:s/>progetti personalizzati per la successiva erogazione degli assegni di formazione al lavoro a scopo terapeutico in favore di S.F. e P.G., nell'ambito dei budget di salute per soggetti fragili residenti nel territorio del Distretto n. 2.</text:p>
          </table:table-cell>
          <table:table-cell table:style-name="ce5" office:value-type="string">
            <text:p>Struttura Operativa Distretto 2</text:p>
          </table:table-cell>
          <table:table-cell table:style-name="ce17" office:value-type="date" office:date-value="2013-07-09">
            <text:p>09/07/2013</text:p>
          </table:table-cell>
          <table:table-cell table:number-columns-repeated="2" table:style-name="ce17" office:value-type="date" office:date-value="2013-07-10">
            <text:p>10/07/2013</text:p>
          </table:table-cell>
          <table:table-cell table:number-columns-repeated="249"/>
        </table:table-row>
        <table:table-row table:style-name="ro11">
          <table:table-cell table:style-name="ce5" office:value-type="string">
            <text:p>418/2013</text:p>
          </table:table-cell>
          <table:table-cell table:style-name="ce5" office:value-type="string">
            <text:p>DCA</text:p>
          </table:table-cell>
          <table:table-cell table:style-name="ce13" office:value-type="string">
            <text:p>Ammissione agli esami per gli aspiranti al conseguimento del certificato d'idoneità all'impiego dei gas tossici per l'anno 2013.</text:p>
          </table:table-cell>
          <table:table-cell table:style-name="ce5" office:value-type="string">
            <text:p>Struttura Operativa Dipartimento di Prevenzione</text:p>
          </table:table-cell>
          <table:table-cell table:style-name="ce17" office:value-type="date" office:date-value="2013-07-15">
            <text:p>15/07/2013</text:p>
          </table:table-cell>
          <table:table-cell table:number-columns-repeated="2" table:style-name="ce17" office:value-type="date" office:date-value="2013-07-19">
            <text:p>19/07/2013</text:p>
          </table:table-cell>
          <table:table-cell table:number-columns-repeated="249"/>
        </table:table-row>
        <table:table-row table:style-name="ro12">
          <table:table-cell table:style-name="ce5" office:value-type="string">
            <text:p>419/2013</text:p>
          </table:table-cell>
          <table:table-cell table:style-name="ce5" office:value-type="string">
            <text:p>DCA</text:p>
          </table:table-cell>
          <table:table-cell table:style-name="ce13" office:value-type="string">
            <text:p>inserimento della persona individuata con la sigla MR89 presso il Centro per i Disturbi del Comportamento Alimentare di Portogruaro - Azienda SSL N. 10 "Veneto Orientale" dal 01/01/2013 al 31/03/2013.</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3">
          <table:table-cell table:style-name="ce5" office:value-type="string">
            <text:p>420/2013</text:p>
          </table:table-cell>
          <table:table-cell table:style-name="ce5" office:value-type="string">
            <text:p>DCA</text:p>
          </table:table-cell>
          <table:table-cell table:style-name="ce13" office:value-type="string">
            <text:p>accoglienza della persona individuata con la sigla FB96 presso il Centro per i Disturbi del Comportamento Alimentare di Portogruaro - Azienda USSL N. 10 "Veneto Orientale"</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4">
          <table:table-cell table:style-name="ce5" office:value-type="string">
            <text:p>421/2013</text:p>
          </table:table-cell>
          <table:table-cell table:style-name="ce5" office:value-type="string">
            <text:p>DCA</text:p>
          </table:table-cell>
          <table:table-cell table:style-name="ce13" office:value-type="string">
            <text:p>Approvazione II rendiconto attività ricreative e di soggiorno per utenti del DSM nell'anno 2013.</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5">
          <table:table-cell table:style-name="ce5" office:value-type="string">
            <text:p>422/2013</text:p>
          </table:table-cell>
          <table:table-cell table:style-name="ce5" office:value-type="string">
            <text:p>DCA</text:p>
          </table:table-cell>
          <table:table-cell table:style-name="ce13" office:value-type="string">
            <text:p>inserimento in comunità terapeutica di una persona con progetto terapeutico-abilitativo/budget di salute condiviso tra il Dipartimento di Salute Mentale e il Dipartimento delle Dipendenze. Anno 2013</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6">
          <table:table-cell table:style-name="ce5" office:value-type="string">
            <text:p>423/2013</text:p>
          </table:table-cell>
          <table:table-cell table:style-name="ce5" office:value-type="string">
            <text:p>DCA</text:p>
          </table:table-cell>
          <table:table-cell table:style-name="ce13" office:value-type="string">
            <text:p>Proroga di progetto terapeutico abilitativo/budget individuale di salute condiviso tra ASS 1 Triestina e Comune di Trieste. Periodo 9 luglio - 6 settembre 2013.</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7">
          <table:table-cell table:style-name="ce5" office:value-type="string">
            <text:p>424/2013</text:p>
          </table:table-cell>
          <table:table-cell table:style-name="ce5" office:value-type="string">
            <text:p>DCA</text:p>
          </table:table-cell>
          <table:table-cell table:style-name="ce13" office:value-type="string">
            <text:p>CIG Z5309A20D3 Progetto Individuale personalizzato propedeutico all'inserimento lavorativo della persona identificata con n. 2370249</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6">
          <table:table-cell table:style-name="ce5" office:value-type="string">
            <text:p>425/2013</text:p>
          </table:table-cell>
          <table:table-cell table:style-name="ce5" office:value-type="string">
            <text:p>DCA</text:p>
          </table:table-cell>
          <table:table-cell table:style-name="ce13" office:value-type="string">
            <text:p>CIG ZEB09A2198 Progetto individuale personalizzato propedeutico all'inserimento lavorativo er la persona identificata con n. 2370715.</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8">
          <table:table-cell table:style-name="ce5" office:value-type="string">
            <text:p>426/2013</text:p>
          </table:table-cell>
          <table:table-cell table:style-name="ce5" office:value-type="string">
            <text:p>DCA</text:p>
          </table:table-cell>
          <table:table-cell table:style-name="ce13" office:value-type="string">
            <text:p>ZA80AB0608 Progetto individuale personalizzato propedeutico all'inserimento lavorativo della persona identificata con n. 2370755</text:p>
          </table:table-cell>
          <table:table-cell table:style-name="ce5" office:value-type="string">
            <text:p>Struttura Operativa Dipartimento di Salute Ment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9">
          <table:table-cell table:style-name="ce5" office:value-type="string">
            <text:p>435/2013</text:p>
          </table:table-cell>
          <table:table-cell table:style-name="ce5" office:value-type="string">
            <text:p>DCA</text:p>
          </table:table-cell>
          <table:table-cell table:style-name="ce13" office:value-type="string">
            <text:p>Procedimento penale promosso nei confronti di un dipendente dell'A.S.S.n.1-"Triestina" (identificato sub n. 4/11 R.P.L.) ammesso al patrocinio legale a carico dell'Ente con deliberazione n. 401/2011. Liquidazione delle competenze professionali all'avv. Riccardo Seibold.</text:p>
          </table:table-cell>
          <table:table-cell table:style-name="ce5" office:value-type="string">
            <text:p>Struttura Complessa Affari Giuridici e delle attivita' di supporto direzionale</text:p>
          </table:table-cell>
          <table:table-cell table:style-name="ce17" office:value-type="date" office:date-value="2013-07-17">
            <text:p>17/07/2013</text:p>
          </table:table-cell>
          <table:table-cell table:number-columns-repeated="2" table:style-name="ce17" office:value-type="date" office:date-value="2013-07-19">
            <text:p>19/07/2013</text:p>
          </table:table-cell>
          <table:table-cell table:number-columns-repeated="249"/>
        </table:table-row>
        <table:table-row table:style-name="ro20">
          <table:table-cell table:style-name="ce5" office:value-type="string">
            <text:p>466/2013</text:p>
          </table:table-cell>
          <table:table-cell table:style-name="ce5" office:value-type="string">
            <text:p>DCA</text:p>
          </table:table-cell>
          <table:table-cell table:style-name="ce13" office:value-type="string">
            <text:p>Presa d'atto degli inserimenti in Comunità Terapeutiche di soggetti in carico al DDD per il periodo dal 01/04/2013 al30/06/2013. Autorizzazione alla liquidazione delle fatture</text:p>
          </table:table-cell>
          <table:table-cell table:style-name="ce5" office:value-type="string">
            <text:p>Struttura Operativa Dipartimento delle Dipendenze</text:p>
          </table:table-cell>
          <table:table-cell table:style-name="ce17" office:value-type="date" office:date-value="2013-07-30">
            <text:p>30/07/2013</text:p>
          </table:table-cell>
          <table:table-cell table:number-columns-repeated="2" table:style-name="ce17" office:value-type="date" office:date-value="2013-07-31">
            <text:p>31/07/2013</text:p>
          </table:table-cell>
          <table:table-cell table:number-columns-repeated="249"/>
        </table:table-row>
        <table:table-row table:style-name="ro7">
          <table:table-cell table:style-name="ce5" office:value-type="string">
            <text:p>469/2013</text:p>
          </table:table-cell>
          <table:table-cell table:style-name="ce5" office:value-type="string">
            <text:p>DCA</text:p>
          </table:table-cell>
          <table:table-cell table:style-name="ce13" office:value-type="string">
            <text:p>concessione di assegni di integrazione sociale per persone assistite dal Dipartimento di Salute Mentale - luglio 2013</text:p>
          </table:table-cell>
          <table:table-cell table:style-name="ce5" office:value-type="string">
            <text:p>Struttura Operativa Dipartimento di Salute Mentale</text:p>
          </table:table-cell>
          <table:table-cell table:style-name="ce17" office:value-type="date" office:date-value="2013-07-30">
            <text:p>30/07/2013</text:p>
          </table:table-cell>
          <table:table-cell table:number-columns-repeated="2" table:style-name="ce17" office:value-type="date" office:date-value="2013-07-31">
            <text:p>31/07/2013</text:p>
          </table:table-cell>
          <table:table-cell table:number-columns-repeated="249"/>
        </table:table-row>
        <table:table-row table:style-name="ro5">
          <table:table-cell table:style-name="ce5" office:value-type="string">
            <text:p>470/2013</text:p>
          </table:table-cell>
          <table:table-cell table:style-name="ce5" office:value-type="string">
            <text:p>DCA</text:p>
          </table:table-cell>
          <table:table-cell table:style-name="ce13" office:value-type="string">
            <text:p>Concessione di assegni di formazione al lavoro e di assegni di attività riabilitativa sociale per le persone in contatto con il Dipartimento di Salute Mentale - luglio 2013</text:p>
          </table:table-cell>
          <table:table-cell table:style-name="ce5" office:value-type="string">
            <text:p>Struttura Operativa Dipartimento di Salute Mentale</text:p>
          </table:table-cell>
          <table:table-cell table:style-name="ce17" office:value-type="date" office:date-value="2013-07-30">
            <text:p>30/07/2013</text:p>
          </table:table-cell>
          <table:table-cell table:number-columns-repeated="2" table:style-name="ce17" office:value-type="date" office:date-value="2013-07-31">
            <text:p>31/07/2013</text:p>
          </table:table-cell>
          <table:table-cell table:number-columns-repeated="249"/>
        </table:table-row>
        <table:table-row table:style-name="ro21">
          <table:table-cell table:style-name="ce5" office:value-type="string">
            <text:p>473/2013</text:p>
          </table:table-cell>
          <table:table-cell table:style-name="ce5" office:value-type="string">
            <text:p>DCA</text:p>
          </table:table-cell>
          <table:table-cell table:style-name="ce13" office:value-type="string">
            <text:p>Approvazione della proroga del progetto personalizzato per la successiva erogazione dell'assegno di formazione al lavoro a scopo terapeutico in favore di T.S nell'ambito dei budget di salute per soggetti fragili resdienti nel territorio del Distretto n.2</text:p>
          </table:table-cell>
          <table:table-cell table:style-name="ce5" office:value-type="string">
            <text:p>Struttura Operativa Distretto 2</text:p>
          </table:table-cell>
          <table:table-cell table:style-name="ce17" office:value-type="date" office:date-value="2013-07-31">
            <text:p>31/07/2013</text:p>
          </table:table-cell>
          <table:table-cell table:number-columns-repeated="2" table:style-name="ce17" office:value-type="date" office:date-value="2013-08-01">
            <text:p>01/08/2013</text:p>
          </table:table-cell>
          <table:table-cell table:number-columns-repeated="249"/>
        </table:table-row>
        <table:table-row table:style-name="ro22">
          <table:table-cell table:style-name="ce5" office:value-type="string">
            <text:p>475/2013</text:p>
          </table:table-cell>
          <table:table-cell table:style-name="ce5" office:value-type="string">
            <text:p>DCA</text:p>
          </table:table-cell>
          <table:table-cell table:style-name="ce13" office:value-type="string">
            <text:p>Approvazione del rendiconto delle minute spese sostenute dalla Cassa Aziendale Centrale nel mese di luglio 2013.</text:p>
          </table:table-cell>
          <table:table-cell table:style-name="ce5" office:value-type="string">
            <text:p>Struttura Complessa Finanza e Controllo</text:p>
          </table:table-cell>
          <table:table-cell table:style-name="ce17" office:value-type="date" office:date-value="2013-08-01">
            <text:p>01/08/2013</text:p>
          </table:table-cell>
          <table:table-cell table:number-columns-repeated="2" table:style-name="ce17" office:value-type="date" office:date-value="2013-08-02">
            <text:p>02/08/2013</text:p>
          </table:table-cell>
          <table:table-cell table:number-columns-repeated="249"/>
        </table:table-row>
        <table:table-row table:style-name="ro23">
          <table:table-cell table:style-name="ce5" office:value-type="string">
            <text:p>476/2013</text:p>
          </table:table-cell>
          <table:table-cell table:style-name="ce5" office:value-type="string">
            <text:p>DCA</text:p>
          </table:table-cell>
          <table:table-cell table:style-name="ce13" office:value-type="string">
            <text:p>Pagamento di assegni di formazione al lavoro e di assegni di studio a valenza terapeutica-riabilitativa a persone in carico al Dipartimento delle Dipendenze <text:s/>- Luglio 2013.</text:p>
          </table:table-cell>
          <table:table-cell table:style-name="ce5" office:value-type="string">
            <text:p>Struttura Operativa Dipartimento delle Dipendenze</text:p>
          </table:table-cell>
          <table:table-cell table:number-columns-repeated="3" table:style-name="ce17" office:value-type="date" office:date-value="2013-08-02">
            <text:p>02/08/2013</text:p>
          </table:table-cell>
          <table:table-cell table:number-columns-repeated="249"/>
        </table:table-row>
        <table:table-row table:style-name="ro24">
          <table:table-cell table:style-name="ce5" office:value-type="string">
            <text:p>477/2013</text:p>
          </table:table-cell>
          <table:table-cell table:style-name="ce5" office:value-type="string">
            <text:p>DCA</text:p>
          </table:table-cell>
          <table:table-cell table:style-name="ce13" office:value-type="string">
            <text:p>Progetto RELI - Provincia di Trieste. Definizione dello stanziamento economico relativo al periodo maggio-luglio 2013 finalizzato allo strumento terapeutico riabilitativo delle borse di studio.</text:p>
          </table:table-cell>
          <table:table-cell table:style-name="ce5" office:value-type="string">
            <text:p>Struttura Operativa Dipartimento delle Dipendenze</text:p>
          </table:table-cell>
          <table:table-cell table:number-columns-repeated="3" table:style-name="ce17" office:value-type="date" office:date-value="2013-08-02">
            <text:p>02/08/2013</text:p>
          </table:table-cell>
          <table:table-cell table:number-columns-repeated="249"/>
        </table:table-row>
        <table:table-row table:style-name="ro25">
          <table:table-cell table:style-name="ce5" office:value-type="string">
            <text:p>478/2013</text:p>
          </table:table-cell>
          <table:table-cell table:style-name="ce5" office:value-type="string">
            <text:p>DCA</text:p>
          </table:table-cell>
          <table:table-cell table:style-name="ce13" office:value-type="string">
            <text:p>Progetto assistenziale personalizzato (budget di salute) relativo <text:s/>ad un utente in carico al Dipartimento delle Dipendenze</text:p>
          </table:table-cell>
          <table:table-cell table:style-name="ce5" office:value-type="string">
            <text:p>Struttura Operativa Dipartimento delle Dipendenze</text:p>
          </table:table-cell>
          <table:table-cell table:number-columns-repeated="3" table:style-name="ce17" office:value-type="date" office:date-value="2013-08-02">
            <text:p>02/08/2013</text:p>
          </table:table-cell>
          <table:table-cell table:number-columns-repeated="249"/>
        </table:table-row>
        <table:table-row table:style-name="ro26">
          <table:table-cell table:style-name="ce5" office:value-type="string">
            <text:p>479/2013</text:p>
          </table:table-cell>
          <table:table-cell table:style-name="ce5" office:value-type="string">
            <text:p>DCA</text:p>
          </table:table-cell>
          <table:table-cell table:style-name="ce13" office:value-type="string">
            <text:p>inserimento della persona individuata con la sigla MR89 presso il Centro per i Disturbi del Comportamento Alimentare di Portogruaro - Azienda SSL N. 10 "Veneto Orientale" dal 01/04/2013 al 13/05/2013</text:p>
          </table:table-cell>
          <table:table-cell table:style-name="ce5" office:value-type="string">
            <text:p>Struttura Operativa Dipartimento di Salute Mentale</text:p>
          </table:table-cell>
          <table:table-cell table:number-columns-repeated="3" table:style-name="ce17" office:value-type="date" office:date-value="2013-08-02">
            <text:p>02/08/2013</text:p>
          </table:table-cell>
          <table:table-cell table:number-columns-repeated="249"/>
        </table:table-row>
        <table:table-row table:style-name="ro24">
          <table:table-cell table:style-name="ce5" office:value-type="string">
            <text:p>497/2013</text:p>
          </table:table-cell>
          <table:table-cell table:style-name="ce5" office:value-type="string">
            <text:p>DCA</text:p>
          </table:table-cell>
          <table:table-cell table:style-name="ce13" office:value-type="string">
            <text:p>Ricorso proposto innanzi la Corte di Cassazione dagli eredi della sig.ra M.G. Orlando per la riforma della sentenza n. 278/2013 della Corte d'Appello di Trieste. Costituzione in resistenza dell'A.S.S.n.1-"Triestina" e nomina legale.</text:p>
          </table:table-cell>
          <table:table-cell table:style-name="ce5" office:value-type="string">
            <text:p>Struttura Complessa Affari Giuridici e delle attivita' di supporto direzionale</text:p>
          </table:table-cell>
          <table:table-cell table:style-name="ce17" office:value-type="date" office:date-value="2013-08-12">
            <text:p>12/08/2013</text:p>
          </table:table-cell>
          <table:table-cell table:number-columns-repeated="2" table:style-name="ce17" office:value-type="date" office:date-value="2013-08-13">
            <text:p>13/08/2013</text:p>
          </table:table-cell>
          <table:table-cell table:number-columns-repeated="249"/>
        </table:table-row>
        <table:table-row table:style-name="ro11">
          <table:table-cell table:style-name="ce5" office:value-type="string">
            <text:p>498/2013</text:p>
          </table:table-cell>
          <table:table-cell table:style-name="ce5" office:value-type="string">
            <text:p>DCA</text:p>
          </table:table-cell>
          <table:table-cell table:style-name="ce13" office:value-type="string">
            <text:p>Rendicontazione delle spese per l'esecuzione di servizi, lavori e provviste in economia maggio 2013.</text:p>
          </table:table-cell>
          <table:table-cell table:style-name="ce5" office:value-type="string">
            <text:p>Struttura Complessa Finanza e Controllo</text:p>
          </table:table-cell>
          <table:table-cell table:style-name="ce17" office:value-type="date" office:date-value="2013-08-12">
            <text:p>12/08/2013</text:p>
          </table:table-cell>
          <table:table-cell table:number-columns-repeated="2" table:style-name="ce17" office:value-type="date" office:date-value="2013-08-13">
            <text:p>13/08/2013</text:p>
          </table:table-cell>
          <table:table-cell table:number-columns-repeated="249"/>
        </table:table-row>
        <table:table-row table:style-name="ro27">
          <table:table-cell table:style-name="ce5" office:value-type="string">
            <text:p>499/2013</text:p>
          </table:table-cell>
          <table:table-cell table:style-name="ce5" office:value-type="string">
            <text:p>DCA</text:p>
          </table:table-cell>
          <table:table-cell table:style-name="ce13" office:value-type="string">
            <text:p>Procedimento penale promosso nei confronti di un dipendente dell'A.S.S.n.1-"Triestina" (identificato sub n. 10/08 R.P.L.) ammesso al patrocinio legale a carico dell'Ente con deliberazione n. 345/2008. Liquidazione delle competenze professionali all'avv. Riccardo Seibold.</text:p>
          </table:table-cell>
          <table:table-cell table:style-name="ce5" office:value-type="string">
            <text:p>Struttura Complessa Affari Giuridici e delle attivita' di supporto direzionale</text:p>
          </table:table-cell>
          <table:table-cell table:style-name="ce17" office:value-type="date" office:date-value="2013-08-13">
            <text:p>13/08/2013</text:p>
          </table:table-cell>
          <table:table-cell table:number-columns-repeated="2" table:style-name="ce17" office:value-type="date" office:date-value="2013-08-14">
            <text:p>14/08/2013</text:p>
          </table:table-cell>
          <table:table-cell table:number-columns-repeated="249"/>
        </table:table-row>
        <table:table-row table:style-name="ro28">
          <table:table-cell table:style-name="ce5" office:value-type="string">
            <text:p>520/2013</text:p>
          </table:table-cell>
          <table:table-cell table:style-name="ce5" office:value-type="string">
            <text:p>DCA</text:p>
          </table:table-cell>
          <table:table-cell table:style-name="ce13" office:value-type="string">
            <text:p>Giudizio, rubricato sub R.G. n. 1984/2011, promosso innanzi al Giudice di Pace di Trieste dalla sig.ra Marina Pierazzi. Liquidazione delle competenze di patrocinio all'avv. Alfredo Antonini.</text:p>
          </table:table-cell>
          <table:table-cell table:style-name="ce5" office:value-type="string">
            <text:p>Struttura Complessa Affari Giuridici e delle attivita' di supporto direzionale</text:p>
          </table:table-cell>
          <table:table-cell table:style-name="ce17" office:value-type="date" office:date-value="2013-08-22">
            <text:p>22/08/2013</text:p>
          </table:table-cell>
          <table:table-cell table:number-columns-repeated="2" table:style-name="ce17" office:value-type="date" office:date-value="2013-08-26">
            <text:p>26/08/2013</text:p>
          </table:table-cell>
          <table:table-cell table:number-columns-repeated="249"/>
        </table:table-row>
        <table:table-row table:style-name="ro5">
          <table:table-cell table:style-name="ce5" office:value-type="string">
            <text:p>522/2013</text:p>
          </table:table-cell>
          <table:table-cell table:style-name="ce5" office:value-type="string">
            <text:p>DCA</text:p>
          </table:table-cell>
          <table:table-cell table:style-name="ce13" office:value-type="string">
            <text:p>Approvazione III rendiconto attività ricreative e di soggiorno per utenti del dsm nell'anno 2013.</text:p>
          </table:table-cell>
          <table:table-cell table:style-name="ce5" office:value-type="string">
            <text:p>Struttura Operativa Dipartimento di Salute Mentale</text:p>
          </table:table-cell>
          <table:table-cell table:style-name="ce17" office:value-type="date" office:date-value="2013-08-28">
            <text:p>28/08/2013</text:p>
          </table:table-cell>
          <table:table-cell table:number-columns-repeated="2" table:style-name="ce17" office:value-type="date" office:date-value="2013-08-29">
            <text:p>29/08/2013</text:p>
          </table:table-cell>
          <table:table-cell table:number-columns-repeated="249"/>
        </table:table-row>
        <table:table-row table:style-name="ro29">
          <table:table-cell table:style-name="ce5" office:value-type="string">
            <text:p>523/2013</text:p>
          </table:table-cell>
          <table:table-cell table:style-name="ce5" office:value-type="string">
            <text:p>DCA</text:p>
          </table:table-cell>
          <table:table-cell table:style-name="ce13" office:value-type="string">
            <text:p>Utilizzo della donazione della Fondazione CRTrieste pari a  1.000,00.= (mille//00) finalizzato a promuovere il benessere e la socializzazione di soggetti con problemi alcol correlati attraverso la pratica dello sport</text:p>
          </table:table-cell>
          <table:table-cell table:style-name="ce5" office:value-type="string">
            <text:p>Struttura Operativa Dipartimento delle Dipendenze</text:p>
          </table:table-cell>
          <table:table-cell table:number-columns-repeated="3" table:style-name="ce17" office:value-type="date" office:date-value="2013-08-30">
            <text:p>30/08/2013</text:p>
          </table:table-cell>
          <table:table-cell table:number-columns-repeated="249"/>
        </table:table-row>
        <table:table-row table:style-name="ro30">
          <table:table-cell table:style-name="ce5" office:value-type="string">
            <text:p>526/2013</text:p>
          </table:table-cell>
          <table:table-cell table:style-name="ce5" office:value-type="string">
            <text:p>DCA</text:p>
          </table:table-cell>
          <table:table-cell table:style-name="ce13" office:value-type="string">
            <text:p>Rendicontazione delle spese per l'esecuzione di servizi, lavori e provviste in economia giugno 2013.</text:p>
          </table:table-cell>
          <table:table-cell table:style-name="ce5" office:value-type="string">
            <text:p>Struttura Complessa Finanza e Controllo</text:p>
          </table:table-cell>
          <table:table-cell table:style-name="ce17" office:value-type="date" office:date-value="2013-08-30">
            <text:p>30/08/2013</text:p>
          </table:table-cell>
          <table:table-cell table:number-columns-repeated="2" table:style-name="ce17" office:value-type="date" office:date-value="2013-09-02">
            <text:p>02/09/2013</text:p>
          </table:table-cell>
          <table:table-cell table:number-columns-repeated="249"/>
        </table:table-row>
        <table:table-row table:style-name="ro31">
          <table:table-cell table:style-name="ce5" office:value-type="string">
            <text:p>527/2013</text:p>
          </table:table-cell>
          <table:table-cell table:style-name="ce5" office:value-type="string">
            <text:p>DCA</text:p>
          </table:table-cell>
          <table:table-cell table:style-name="ce13" office:value-type="string">
            <text:p>Pagamento di assegni di formazione al lavoro e di assegni di studio a valenza terapeutica-riabilitativa a persone in carico al Dipartimento delle Dipendenze <text:s/>- Agosto 2013.</text:p>
          </table:table-cell>
          <table:table-cell table:style-name="ce5" office:value-type="string">
            <text:p>Struttura Operativa Dipartimento delle Dipendenze</text:p>
          </table:table-cell>
          <table:table-cell table:number-columns-repeated="3" table:style-name="ce17" office:value-type="date" office:date-value="2013-09-02">
            <text:p>02/09/2013</text:p>
          </table:table-cell>
          <table:table-cell table:number-columns-repeated="249"/>
        </table:table-row>
        <table:table-row table:style-name="ro20">
          <table:table-cell table:style-name="ce5" office:value-type="string">
            <text:p>531/2013</text:p>
          </table:table-cell>
          <table:table-cell table:style-name="ce5" office:value-type="string">
            <text:p>DCA</text:p>
          </table:table-cell>
          <table:table-cell table:style-name="ce13" office:value-type="string">
            <text:p>Approvazione della proroga del progetto personalizzato per la successiva erogazione dell'assegno di formazione al lavoro a scopo terapeutico in favore di C.F. nell'ambito dei budget di salute per soggetti fragili residenti nel territorio del Distretto n.2</text:p>
          </table:table-cell>
          <table:table-cell table:style-name="ce5" office:value-type="string">
            <text:p>Struttura Operativa Distretto 2</text:p>
          </table:table-cell>
          <table:table-cell table:style-name="ce17" office:value-type="date" office:date-value="2013-09-09">
            <text:p>09/09/2013</text:p>
          </table:table-cell>
          <table:table-cell table:number-columns-repeated="2" table:style-name="ce17" office:value-type="date" office:date-value="2013-09-10">
            <text:p>10/09/2013</text:p>
          </table:table-cell>
          <table:table-cell table:number-columns-repeated="249"/>
        </table:table-row>
        <table:table-row table:style-name="ro32">
          <table:table-cell table:style-name="ce5" office:value-type="string">
            <text:p>532/2013</text:p>
          </table:table-cell>
          <table:table-cell table:style-name="ce5" office:value-type="string">
            <text:p>DCA</text:p>
          </table:table-cell>
          <table:table-cell table:style-name="ce13" office:value-type="string">
            <text:p>Approvazione del rendiconto delle minute spese sostenute dalla Cassa Aziendale Centrale nel mese di agosto 2013.</text:p>
          </table:table-cell>
          <table:table-cell table:style-name="ce5" office:value-type="string">
            <text:p>Struttura Complessa Finanza e Controllo</text:p>
          </table:table-cell>
          <table:table-cell table:style-name="ce17" office:value-type="date" office:date-value="2013-09-09">
            <text:p>09/09/2013</text:p>
          </table:table-cell>
          <table:table-cell table:number-columns-repeated="2" table:style-name="ce17" office:value-type="date" office:date-value="2013-09-10">
            <text:p>10/09/2013</text:p>
          </table:table-cell>
          <table:table-cell table:number-columns-repeated="249"/>
        </table:table-row>
        <table:table-row table:style-name="ro6">
          <table:table-cell table:style-name="ce5" office:value-type="string">
            <text:p>536/2013</text:p>
          </table:table-cell>
          <table:table-cell table:style-name="ce5" office:value-type="string">
            <text:p>DCA</text:p>
          </table:table-cell>
          <table:table-cell table:style-name="ce13" office:value-type="string">
            <text:p>Ricorso promosso innanzi al Tribunale di Trieste, Sezione Lavoro (sub RG 717/11), dal sig. Francesco Brovedani. Liquidazione delle competenze di patrocinio all'avv. Federico Rosati.</text:p>
          </table:table-cell>
          <table:table-cell table:style-name="ce5" office:value-type="string">
            <text:p>Struttura Complessa Affari Giuridici e delle attivita' di supporto direzionale</text:p>
          </table:table-cell>
          <table:table-cell table:style-name="ce17" office:value-type="date" office:date-value="2013-09-10">
            <text:p>10/09/2013</text:p>
          </table:table-cell>
          <table:table-cell table:number-columns-repeated="2" table:style-name="ce17" office:value-type="date" office:date-value="2013-09-11">
            <text:p>11/09/2013</text:p>
          </table:table-cell>
          <table:table-cell table:number-columns-repeated="249"/>
        </table:table-row>
        <table:table-row table:style-name="ro33">
          <table:table-cell table:style-name="ce5" office:value-type="string">
            <text:p>537/2013</text:p>
          </table:table-cell>
          <table:table-cell table:style-name="ce5" office:value-type="string">
            <text:p>DCA</text:p>
          </table:table-cell>
          <table:table-cell table:style-name="ce13" office:value-type="string">
            <text:p>Giudizio promosso innanzi al Giudice del Lavoro di Trieste dalla sig.ra Lara Dudine (R.G. n. 765/12). Liquidazione dell'acconto delle competenze di patrocinio all'avv. Gianni Sadar.</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11">
            <text:p>11/09/2013</text:p>
          </table:table-cell>
          <table:table-cell table:number-columns-repeated="249"/>
        </table:table-row>
        <table:table-row table:style-name="ro6">
          <table:table-cell table:style-name="ce5" office:value-type="string">
            <text:p>538/2013</text:p>
          </table:table-cell>
          <table:table-cell table:style-name="ce5" office:value-type="string">
            <text:p>DCA</text:p>
          </table:table-cell>
          <table:table-cell table:style-name="ce13" office:value-type="string">
            <text:p>Giudizio promosso innanzi al Giudice del Lavoro di Trieste dal sig. Grisoni Igor (R.G. n. 769/12). Liquidazione in acconto delle competenze di patrocinio all'avv. Gianni Sadar.</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11">
            <text:p>11/09/2013</text:p>
          </table:table-cell>
          <table:table-cell table:number-columns-repeated="249"/>
        </table:table-row>
        <table:table-row table:style-name="ro5">
          <table:table-cell table:style-name="ce5" office:value-type="string">
            <text:p>539/2013</text:p>
          </table:table-cell>
          <table:table-cell table:style-name="ce5" office:value-type="string">
            <text:p>DCA</text:p>
          </table:table-cell>
          <table:table-cell table:style-name="ce13" office:value-type="string">
            <text:p>Proroga di progetto teraeputico abilitativo/budget individuale di salute condiviso tra ASS 1 Triestina e Comune di Trieste. Periodo 7 settembre - 31 dicembre 2013.</text:p>
          </table:table-cell>
          <table:table-cell table:style-name="ce5" office:value-type="string">
            <text:p>Struttura Operativa Dipartimento di Salute Mentale</text:p>
          </table:table-cell>
          <table:table-cell table:style-name="ce17" office:value-type="date" office:date-value="2013-09-11">
            <text:p>11/09/2013</text:p>
          </table:table-cell>
          <table:table-cell table:number-columns-repeated="2" table:style-name="ce17" office:value-type="date" office:date-value="2013-09-12">
            <text:p>12/09/2013</text:p>
          </table:table-cell>
          <table:table-cell table:number-columns-repeated="249"/>
        </table:table-row>
        <table:table-row table:style-name="ro12">
          <table:table-cell table:style-name="ce5" office:value-type="string">
            <text:p>549/2013</text:p>
          </table:table-cell>
          <table:table-cell table:style-name="ce5" office:value-type="string">
            <text:p>DCA</text:p>
          </table:table-cell>
          <table:table-cell table:style-name="ce13" office:value-type="string">
            <text:p>Interventi a sostegno della vita quotidiana a favore di persone che usufruiscono di programma terapeutico abilitativo individualizzato/budget di salute finalizzati alla promozione della salute mentale attraverso l'affido economico diretto alla persona. Integrazione della determnazione dirigenziale della S.O. Dipartimento di Salute Mentale n. 359/13.</text:p>
          </table:table-cell>
          <table:table-cell table:style-name="ce5" office:value-type="string">
            <text:p>Struttura Operativa Dipartimento di Salute Mentale</text:p>
          </table:table-cell>
          <table:table-cell table:style-name="ce17" office:value-type="date" office:date-value="2013-09-17">
            <text:p>17/09/2013</text:p>
          </table:table-cell>
          <table:table-cell table:number-columns-repeated="2" table:style-name="ce17" office:value-type="date" office:date-value="2013-09-19">
            <text:p>19/09/2013</text:p>
          </table:table-cell>
          <table:table-cell table:number-columns-repeated="249"/>
        </table:table-row>
        <table:table-row table:style-name="ro4">
          <table:table-cell table:style-name="ce5" office:value-type="string">
            <text:p>552/2013</text:p>
          </table:table-cell>
          <table:table-cell table:style-name="ce5" office:value-type="string">
            <text:p>DCA</text:p>
          </table:table-cell>
          <table:table-cell table:style-name="ce13" office:value-type="string">
            <text:p>Ammissione dei contributi rivolti alle associazioni di volontariato rivolte alla Salute Mentale. Annualità 2013. Avviso per la selezione delle attività</text:p>
          </table:table-cell>
          <table:table-cell table:style-name="ce5" office:value-type="string">
            <text:p>Struttura Operativa Dipartimento di Salute Mentale</text:p>
          </table:table-cell>
          <table:table-cell table:style-name="ce17" office:value-type="date" office:date-value="2013-09-18">
            <text:p>18/09/2013</text:p>
          </table:table-cell>
          <table:table-cell table:number-columns-repeated="2" table:style-name="ce17" office:value-type="date" office:date-value="2013-09-19">
            <text:p>19/09/2013</text:p>
          </table:table-cell>
          <table:table-cell table:number-columns-repeated="249"/>
        </table:table-row>
        <table:table-row table:style-name="ro34">
          <table:table-cell table:style-name="ce5" office:value-type="string">
            <text:p>561/2013</text:p>
          </table:table-cell>
          <table:table-cell table:style-name="ce5" office:value-type="string">
            <text:p>DCA</text:p>
          </table:table-cell>
          <table:table-cell table:style-name="ce13" office:value-type="string">
            <text:p>Definizione e quantificazione del fabbisogno relativo alle attività integrative socio-assistenziali del Dipartimento delle Dipendenze (DDD) per il periodo 01/10/2013-31/03/2014.</text:p>
          </table:table-cell>
          <table:table-cell table:style-name="ce5" office:value-type="string">
            <text:p>Struttura Operativa Dipartimento delle Dipendenze</text:p>
          </table:table-cell>
          <table:table-cell table:style-name="ce17" office:value-type="date" office:date-value="2013-09-26">
            <text:p>26/09/2013</text:p>
          </table:table-cell>
          <table:table-cell table:number-columns-repeated="2" table:style-name="ce17" office:value-type="date" office:date-value="2013-09-27">
            <text:p>27/09/2013</text:p>
          </table:table-cell>
          <table:table-cell table:number-columns-repeated="249"/>
        </table:table-row>
        <table:table-row table:style-name="ro35">
          <table:table-cell table:style-name="ce5" office:value-type="string">
            <text:p>565/2013</text:p>
          </table:table-cell>
          <table:table-cell table:style-name="ce5" office:value-type="string">
            <text:p>DCA</text:p>
          </table:table-cell>
          <table:table-cell table:style-name="ce13" office:value-type="string">
            <text:p>approvazione IV <text:s/>rendiconto attività ricreative e di soggiorno per utenti del DSM anno 2013</text:p>
          </table:table-cell>
          <table:table-cell table:style-name="ce5" office:value-type="string">
            <text:p>Struttura Operativa Dipartimento di Salute Mentale</text:p>
          </table:table-cell>
          <table:table-cell table:style-name="ce17" office:value-type="date" office:date-value="2013-09-27">
            <text:p>27/09/2013</text:p>
          </table:table-cell>
          <table:table-cell table:number-columns-repeated="2" table:style-name="ce17" office:value-type="date" office:date-value="2013-09-30">
            <text:p>30/09/2013</text:p>
          </table:table-cell>
          <table:table-cell table:number-columns-repeated="249"/>
        </table:table-row>
        <table:table-row table:style-name="ro31">
          <table:table-cell table:style-name="ce5" office:value-type="string">
            <text:p>569/2013</text:p>
          </table:table-cell>
          <table:table-cell table:style-name="ce5" office:value-type="string">
            <text:p>DCA</text:p>
          </table:table-cell>
          <table:table-cell table:style-name="ce13" office:value-type="string">
            <text:p>Pagamento di assegni di formazione al lavoro e di assegni di studio a valenza terapeutica-riabilitativa a persone in carico al Dipartimento delle Dipendenze <text:s/>- Settembre 2013.</text:p>
          </table:table-cell>
          <table:table-cell table:style-name="ce5" office:value-type="string">
            <text:p>Struttura Operativa Dipartimento delle Dipendenze</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36">
          <table:table-cell table:style-name="ce5" office:value-type="string">
            <text:p>570/2013</text:p>
          </table:table-cell>
          <table:table-cell table:style-name="ce5" office:value-type="string">
            <text:p>DCA</text:p>
          </table:table-cell>
          <table:table-cell table:style-name="ce13" office:value-type="string">
            <text:p>Sperimentazione del progetto di integrazione dipartimentale "Attivazione di un gruppo di donne con problematiche alcol correlate finalizzato al consolidamento di sani stili di vita in un'ottica di promozione del benessere"</text:p>
          </table:table-cell>
          <table:table-cell table:style-name="ce5" office:value-type="string">
            <text:p>Struttura Operativa Dipartimento delle Dipendenze</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37">
          <table:table-cell table:style-name="ce5" office:value-type="string">
            <text:p>571/2013</text:p>
          </table:table-cell>
          <table:table-cell table:style-name="ce5" office:value-type="string">
            <text:p>DCA</text:p>
          </table:table-cell>
          <table:table-cell table:style-name="ce13" office:value-type="string">
            <text:p>Progetto assistenziale personalizzato (budget di salute) relativo <text:s/>ad un utente in carico al Dipartimento delle Dipendenze</text:p>
          </table:table-cell>
          <table:table-cell table:style-name="ce5" office:value-type="string">
            <text:p>Struttura Operativa Dipartimento delle Dipendenze</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38">
          <table:table-cell table:style-name="ce5" office:value-type="string">
            <text:p>572/2013</text:p>
          </table:table-cell>
          <table:table-cell table:style-name="ce5" office:value-type="string">
            <text:p>DCA</text:p>
          </table:table-cell>
          <table:table-cell table:style-name="ce13" office:value-type="string">
            <text:p>Approvazione della proroga del progetto personalizzato per la successiva erogazione dell'assegno di formazione al lavoro a scopo terapeutico in favore di C.F., nell'ambito dei budget di salute per soggeti fragili residenti nel territorio del Distretto n.2.</text:p>
          </table:table-cell>
          <table:table-cell table:style-name="ce5" office:value-type="string">
            <text:p>Struttura Operativa Distretto 2</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13">
          <table:table-cell table:style-name="ce5" office:value-type="string">
            <text:p>574/2013</text:p>
          </table:table-cell>
          <table:table-cell table:style-name="ce5" office:value-type="string">
            <text:p>DCA</text:p>
          </table:table-cell>
          <table:table-cell table:style-name="ce13" office:value-type="string">
            <text:p>Borse di formazione lavoro e di studio a valenza terapeutico riabilitativa in favore di utenti del Dipartimento delle Dipendenze. Adozione del nuovo regolamento.</text:p>
          </table:table-cell>
          <table:table-cell table:style-name="ce5" office:value-type="string">
            <text:p>Struttura Operativa Dipartimento delle Dipendenze</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39">
          <table:table-cell table:style-name="ce5" office:value-type="string">
            <text:p>576/2013</text:p>
          </table:table-cell>
          <table:table-cell table:style-name="ce5" office:value-type="string">
            <text:p>DCA</text:p>
          </table:table-cell>
          <table:table-cell table:style-name="ce13" office:value-type="string">
            <text:p>Approvazione del rendiconto delle minute spese sostenute dalla Cassa Aziendale Centrale nel mese di settembre 2013.</text:p>
          </table:table-cell>
          <table:table-cell table:style-name="ce5" office:value-type="string">
            <text:p>Struttura Complessa Finanza e Controllo</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27">
          <table:table-cell table:style-name="ce5" office:value-type="string">
            <text:p>580/2013</text:p>
          </table:table-cell>
          <table:table-cell table:style-name="ce5" office:value-type="string">
            <text:p>DCA</text:p>
          </table:table-cell>
          <table:table-cell table:style-name="ce13" office:value-type="string">
            <text:p>Trasferimento di euro 1050,00 dallo stanziamento per "Budget di salute" del Distretto 1 dell' A.S.S. n.1 "Triestina" al Dipartimento delle Dipendenze dell' A.S.S. n.1 "Triestina" per avviare una borsa di formazione lavoro per un utente, residente a Trieste, seguito congiuntamento dalle due strutture.</text:p>
          </table:table-cell>
          <table:table-cell table:style-name="ce5" office:value-type="string">
            <text:p>Struttura Operativa Dipartimento delle Dipendenze</text:p>
          </table:table-cell>
          <table:table-cell table:style-name="ce17" office:value-type="date" office:date-value="2013-10-02">
            <text:p>02/10/2013</text:p>
          </table:table-cell>
          <table:table-cell table:number-columns-repeated="2" table:style-name="ce17" office:value-type="date" office:date-value="2013-10-03">
            <text:p>03/10/2013</text:p>
          </table:table-cell>
          <table:table-cell table:number-columns-repeated="249"/>
        </table:table-row>
        <table:table-row table:style-name="ro24">
          <table:table-cell table:style-name="ce5" office:value-type="string">
            <text:p>583/2013</text:p>
          </table:table-cell>
          <table:table-cell table:style-name="ce5" office:value-type="string">
            <text:p>DCA</text:p>
          </table:table-cell>
          <table:table-cell table:style-name="ce13" office:value-type="string">
            <text:p>Giudizio rubricato sub R.G. n. 487/2013, promosso innanzi alla Commissione Tributaria Provinciale di Trieste da Bonifacio Livio Succ. di Bartoli Livio &amp; C. s.n.c. e altri dodici ricorrenti. Liquidazione in acconto delle competenze di patrocinio all'avv. Zgagliardich.</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10-08">
            <text:p>08/10/2013</text:p>
          </table:table-cell>
          <table:table-cell table:number-columns-repeated="249"/>
        </table:table-row>
        <table:table-row table:style-name="ro34">
          <table:table-cell table:style-name="ce5" office:value-type="string">
            <text:p>592/2013</text:p>
          </table:table-cell>
          <table:table-cell table:style-name="ce5" office:value-type="string">
            <text:p>DCA</text:p>
          </table:table-cell>
          <table:table-cell table:style-name="ce13" office:value-type="string">
            <text:p>Rendicontazione delle spese per l'esecuzione di servizi, lavori e provviste in economia luglio 2013.</text:p>
          </table:table-cell>
          <table:table-cell table:style-name="ce5" office:value-type="string">
            <text:p>Struttura Complessa Finanza e Controllo</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40">
          <table:table-cell table:style-name="ce5" office:value-type="string">
            <text:p>604/2013</text:p>
          </table:table-cell>
          <table:table-cell table:style-name="ce5" office:value-type="string">
            <text:p>DCA</text:p>
          </table:table-cell>
          <table:table-cell table:style-name="ce13" office:value-type="string">
            <text:p>Approvazione di un progetto per la successiva erogazione dell'assegno di formazione al lavoro a scopo terapeutico in favore di F.S. nell'ambito dei budget di salute per soggetti fragili residenti nel territorio del Distretto n.2. Recupero parziale della somma impegnata con provvedimento n. 413/2013</text:p>
          </table:table-cell>
          <table:table-cell table:style-name="ce5" office:value-type="string">
            <text:p>Struttura Operativa Distretto 2</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41">
          <table:table-cell table:style-name="ce5" office:value-type="string">
            <text:p>610/2013</text:p>
          </table:table-cell>
          <table:table-cell table:style-name="ce5" office:value-type="string">
            <text:p>DCA</text:p>
          </table:table-cell>
          <table:table-cell table:style-name="ce13" office:value-type="string">
            <text:p>Giudizio promosso innanzi al Giudice del Lavoro di Trieste dal sig. Gianluca Di Marino (R.G. n. 775/12). Liquidazione dell'acconto delle competenze di patrocinio all'avv.Gianni Sadar.</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5">
          <table:table-cell table:style-name="ce5" office:value-type="string">
            <text:p>611/2013</text:p>
          </table:table-cell>
          <table:table-cell table:style-name="ce5" office:value-type="string">
            <text:p>DCA</text:p>
          </table:table-cell>
          <table:table-cell table:style-name="ce13" office:value-type="string">
            <text:p>Giudizio promosso innanzi al Giudice del Lavoro di Trieste dal sig. Lorenzo Basso (R.G. n. 843/12). Liquidazione dell'acconto delle competenze di patrocinio all'avv.Gianni Sadar.</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13">
          <table:table-cell table:style-name="ce5" office:value-type="string">
            <text:p>612/2013</text:p>
          </table:table-cell>
          <table:table-cell table:style-name="ce5" office:value-type="string">
            <text:p>DCA</text:p>
          </table:table-cell>
          <table:table-cell table:style-name="ce13" office:value-type="string">
            <text:p>Giudizio promosso innanzi al Giudice del Lavoro di Trieste dal sig. Mauro Boeri (R.G. n. 751/12). Liquidazione dell'acconto delle competenze di patrocinio all'avv.Gianni Sadar.</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18">
          <table:table-cell table:style-name="ce5" office:value-type="string">
            <text:p>613/2013</text:p>
          </table:table-cell>
          <table:table-cell table:style-name="ce5" office:value-type="string">
            <text:p>DCA</text:p>
          </table:table-cell>
          <table:table-cell table:style-name="ce13" office:value-type="string">
            <text:p>Giudizio promosso innanzi al Giudice del Lavoro di Trieste dal sig. Enrico Miniati (R.G. n. 771/12). Liquidazione dell'acconto delle competenze di patrocinio all'avv.Gianni Sadar.</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33">
          <table:table-cell table:style-name="ce5" office:value-type="string">
            <text:p>614/2013</text:p>
          </table:table-cell>
          <table:table-cell table:style-name="ce5" office:value-type="string">
            <text:p>DCA</text:p>
          </table:table-cell>
          <table:table-cell table:style-name="ce13" office:value-type="string">
            <text:p>Giudizio promosso innanzi al Giudice del Lavoro di Trieste dal sig. Benedetto Giambirtone (R.G. n. 776/12). Liquidazione dell'acconto delle competenze di patrocinio all'avv.Gianni Sadar.</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42">
          <table:table-cell table:style-name="ce5" office:value-type="string">
            <text:p>615/2013</text:p>
          </table:table-cell>
          <table:table-cell table:style-name="ce5" office:value-type="string">
            <text:p>DCA</text:p>
          </table:table-cell>
          <table:table-cell table:style-name="ce13" office:value-type="string">
            <text:p>Giudizio promosso innanzi al Giudice del Lavoro di Trieste dal sig. Riccardo Panigas (R.G. n. 772/12). Liquidazione dell'acconto delle competenze di patrocinio all'avv.Gianni Sadar.</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21">
          <table:table-cell table:style-name="ce5" office:value-type="string">
            <text:p>616/2013</text:p>
          </table:table-cell>
          <table:table-cell table:style-name="ce5" office:value-type="string">
            <text:p>DCA</text:p>
          </table:table-cell>
          <table:table-cell table:style-name="ce13" office:value-type="string">
            <text:p>Giudizio promosso innanzi al Giudice del Lavoro di Trieste dal sig. Carmeli Ramon (R.G. n. 770/12). Liquidazione dell'acconto delle competenze di patrocinio all'avv.Gianni Sadar.</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43">
          <table:table-cell table:style-name="ce5" office:value-type="string">
            <text:p>617/2013</text:p>
          </table:table-cell>
          <table:table-cell table:style-name="ce5" office:value-type="string">
            <text:p>DCA</text:p>
          </table:table-cell>
          <table:table-cell table:style-name="ce13" office:value-type="string">
            <text:p>Giudizio promosso innanzi al TAR del Friuli Venezia Giulia dalla Farmacia "Alla Marina" (R.G. n. 64/13). Liquidazione delle competenze di patrocinio all'avv. Raffaella Del Punta.</text:p>
          </table:table-cell>
          <table:table-cell table:style-name="ce5" office:value-type="string">
            <text:p>Struttura Complessa Affari Giuridici e delle attivita' di supporto direzionale</text:p>
          </table:table-cell>
          <table:table-cell table:style-name="ce17" office:value-type="date" office:date-value="2013-10-15">
            <text:p>15/10/2013</text:p>
          </table:table-cell>
          <table:table-cell table:number-columns-repeated="2" table:style-name="ce17" office:value-type="date" office:date-value="2013-10-17">
            <text:p>17/10/2013</text:p>
          </table:table-cell>
          <table:table-cell table:number-columns-repeated="249"/>
        </table:table-row>
        <table:table-row table:style-name="ro44">
          <table:table-cell table:style-name="ce5" office:value-type="string">
            <text:p>618/2013</text:p>
          </table:table-cell>
          <table:table-cell table:style-name="ce5" office:value-type="string">
            <text:p>DCA</text:p>
          </table:table-cell>
          <table:table-cell table:style-name="ce13" office:value-type="string">
            <text:p>Giudizio promosso innanzi al Giudice del Lavoro di Trieste dal sig. Marco Fiorentale (R.G. n. 773/12). Liquidazione in acconto delle competenze di patrocinio all'avv.Gianni Sadar.</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10-17">
            <text:p>17/10/2013</text:p>
          </table:table-cell>
          <table:table-cell table:number-columns-repeated="249"/>
        </table:table-row>
        <table:table-row table:style-name="ro21">
          <table:table-cell table:style-name="ce5" office:value-type="string">
            <text:p>619/2013</text:p>
          </table:table-cell>
          <table:table-cell table:style-name="ce5" office:value-type="string">
            <text:p>DCA</text:p>
          </table:table-cell>
          <table:table-cell table:style-name="ce13" office:value-type="string">
            <text:p>Giudizio promosso innanzi al Giudice del Lavoro di Trieste dal sig. Domenico Blandini (R.G. n. 774/12). Liquidazione in acconto delle competenze di patrocinio all'avv.Gianni Sadar.</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10-17">
            <text:p>17/10/2013</text:p>
          </table:table-cell>
          <table:table-cell table:number-columns-repeated="249"/>
        </table:table-row>
        <table:table-row table:style-name="ro42">
          <table:table-cell table:style-name="ce5" office:value-type="string">
            <text:p>649/2013</text:p>
          </table:table-cell>
          <table:table-cell table:style-name="ce5" office:value-type="string">
            <text:p>DCA</text:p>
          </table:table-cell>
          <table:table-cell table:style-name="ce13" office:value-type="string">
            <text:p>Pagamento di assegni di formazione al lavoro e di assegni di studio a valenza terapeutica-riabilitativa a persone in carico al Dipartimento delle Dipendenze <text:s/>-Ottobre 2013.</text:p>
          </table:table-cell>
          <table:table-cell table:style-name="ce5" office:value-type="string">
            <text:p>Struttura Operativa Dipartimento delle Dipendenze</text:p>
          </table:table-cell>
          <table:table-cell table:number-columns-repeated="3" table:style-name="ce17" office:value-type="date" office:date-value="2013-10-31">
            <text:p>31/10/2013</text:p>
          </table:table-cell>
          <table:table-cell table:number-columns-repeated="249"/>
        </table:table-row>
        <table:table-row table:style-name="ro4">
          <table:table-cell table:style-name="ce5" office:value-type="string">
            <text:p>662/2013</text:p>
          </table:table-cell>
          <table:table-cell table:style-name="ce5" office:value-type="string">
            <text:p>DCA</text:p>
          </table:table-cell>
          <table:table-cell table:style-name="ce13" office:value-type="string">
            <text:p>Approvazione del rendiconto delle minute spese sostenute dalla Cassa Aziendale Centrale nel mese di ottobre 2013.</text:p>
          </table:table-cell>
          <table:table-cell table:style-name="ce5" office:value-type="string">
            <text:p>Struttura Complessa Finanza e Controllo</text:p>
          </table:table-cell>
          <table:table-cell table:style-name="ce17" office:value-type="date" office:date-value="2013-11-05">
            <text:p>05/11/2013</text:p>
          </table:table-cell>
          <table:table-cell table:number-columns-repeated="2" table:style-name="ce17" office:value-type="date" office:date-value="2013-11-06">
            <text:p>06/11/2013</text:p>
          </table:table-cell>
          <table:table-cell table:number-columns-repeated="249"/>
        </table:table-row>
        <table:table-row table:style-name="ro28">
          <table:table-cell table:style-name="ce5" office:value-type="string">
            <text:p>663/2013</text:p>
          </table:table-cell>
          <table:table-cell table:style-name="ce5" office:value-type="string">
            <text:p>DCA</text:p>
          </table:table-cell>
          <table:table-cell table:style-name="ce13" office:value-type="string">
            <text:p>Rendicontazione delle spese per l'esecuzione di servizi, lavori e provviste in economia agosto 2013.</text:p>
          </table:table-cell>
          <table:table-cell table:style-name="ce5" office:value-type="string">
            <text:p>Struttura Complessa Finanza e Controllo</text:p>
          </table:table-cell>
          <table:table-cell table:style-name="ce17" office:value-type="date" office:date-value="2013-11-05">
            <text:p>05/11/2013</text:p>
          </table:table-cell>
          <table:table-cell table:number-columns-repeated="2" table:style-name="ce17" office:value-type="date" office:date-value="2013-11-06">
            <text:p>06/11/2013</text:p>
          </table:table-cell>
          <table:table-cell table:number-columns-repeated="249"/>
        </table:table-row>
        <table:table-row table:style-name="ro45">
          <table:table-cell table:style-name="ce5" office:value-type="string">
            <text:p>670/2013</text:p>
          </table:table-cell>
          <table:table-cell table:style-name="ce5" office:value-type="string">
            <text:p>DCA</text:p>
          </table:table-cell>
          <table:table-cell table:style-name="ce13" office:value-type="string">
            <text:p>Formalizzazione dei percorsi finalizzati agli accertamenti sanitari relativi alle segnalazioni Prefettura ex artt. 75 e 121 DPR 309/90 assicurati dalla S.C. Dipendenze da Sostanze Illegali del Dipartimento delle Dipendenze.</text:p>
          </table:table-cell>
          <table:table-cell table:style-name="ce5" office:value-type="string">
            <text:p>Struttura Operativa Dipartimento delle Dipendenze</text:p>
          </table:table-cell>
          <table:table-cell table:style-name="ce17" office:value-type="date" office:date-value="2013-11-12">
            <text:p>12/11/2013</text:p>
          </table:table-cell>
          <table:table-cell table:number-columns-repeated="2" table:style-name="ce17" office:value-type="date" office:date-value="2013-11-13">
            <text:p>13/11/2013</text:p>
          </table:table-cell>
          <table:table-cell table:number-columns-repeated="249"/>
        </table:table-row>
        <table:table-row table:style-name="ro41">
          <table:table-cell table:style-name="ce5" office:value-type="string">
            <text:p>671/2013</text:p>
          </table:table-cell>
          <table:table-cell table:style-name="ce5" office:value-type="string">
            <text:p>DCA</text:p>
          </table:table-cell>
          <table:table-cell table:style-name="ce13" office:value-type="string">
            <text:p>proroga di progetto terapeutico abilitativo/budget individuale di salute condiviso tra A.S.S. n. 1 Triestina e Comune di Trieste. Periodo 7 settembre 2013 - 31 dicembre 2013. Modifica comunità di accoglienza.</text:p>
          </table:table-cell>
          <table:table-cell table:style-name="ce5" office:value-type="string">
            <text:p>Struttura Operativa Dipartimento di Salute Mentale</text:p>
          </table:table-cell>
          <table:table-cell table:style-name="ce17" office:value-type="date" office:date-value="2013-11-12">
            <text:p>12/11/2013</text:p>
          </table:table-cell>
          <table:table-cell table:number-columns-repeated="2" table:style-name="ce17" office:value-type="date" office:date-value="2013-11-13">
            <text:p>13/11/2013</text:p>
          </table:table-cell>
          <table:table-cell table:number-columns-repeated="249"/>
        </table:table-row>
        <table:table-row table:style-name="ro7">
          <table:table-cell table:style-name="ce5" office:value-type="string">
            <text:p>682/2013</text:p>
          </table:table-cell>
          <table:table-cell table:style-name="ce5" office:value-type="string">
            <text:p>DCA</text:p>
          </table:table-cell>
          <table:table-cell table:style-name="ce13" office:value-type="string">
            <text:p>Progetti terapeutici e riabilitativi/abilitativi personalizzati a favore della domiciliarità e del contrasto all'istituzionalizzazione di persone con problemi cognitivi ed inserimento in attività di Cento diurno.</text:p>
          </table:table-cell>
          <table:table-cell table:style-name="ce5" office:value-type="string">
            <text:p>Struttura Operativa Distretto 3</text:p>
          </table:table-cell>
          <table:table-cell table:style-name="ce17" office:value-type="date" office:date-value="2013-11-18">
            <text:p>18/11/2013</text:p>
          </table:table-cell>
          <table:table-cell table:number-columns-repeated="2" table:style-name="ce17" office:value-type="date" office:date-value="2013-11-20">
            <text:p>20/11/2013</text:p>
          </table:table-cell>
          <table:table-cell table:number-columns-repeated="249"/>
        </table:table-row>
        <table:table-row table:style-name="ro46">
          <table:table-cell table:style-name="ce5" office:value-type="string">
            <text:p>687/2013</text:p>
          </table:table-cell>
          <table:table-cell table:style-name="ce5" office:value-type="string">
            <text:p>DCA</text:p>
          </table:table-cell>
          <table:table-cell table:style-name="ce13" office:value-type="string">
            <text:p>Ammissione ai contributi in favore delle Associazioni di Volontariato rivolte alla Salute Mentale - Annualità 2013</text:p>
          </table:table-cell>
          <table:table-cell table:style-name="ce5" office:value-type="string">
            <text:p>Struttura Operativa Dipartimento di Salute Mentale</text:p>
          </table:table-cell>
          <table:table-cell table:number-columns-repeated="3" table:style-name="ce17" office:value-type="date" office:date-value="2013-11-20">
            <text:p>20/11/2013</text:p>
          </table:table-cell>
          <table:table-cell table:number-columns-repeated="249"/>
        </table:table-row>
        <table:table-row table:style-name="ro10">
          <table:table-cell table:style-name="ce5" office:value-type="string">
            <text:p>688/2013</text:p>
          </table:table-cell>
          <table:table-cell table:style-name="ce5" office:value-type="string">
            <text:p>DCA</text:p>
          </table:table-cell>
          <table:table-cell table:style-name="ce13" office:value-type="string">
            <text:p>interventi a <text:s/>sostegno della vita quotidiana a favore di persone che usufruiscono di un programma terapeutico abilitativo individualizzato/budget di salute finalizzati alla prmozione della salute mentale attraverso l'affido economico diretto alla persona. Integrazione delle determine dirigenziali della S.O. Dipartimento di Salute Mentale n. 389/13 e 549/13.</text:p>
          </table:table-cell>
          <table:table-cell table:style-name="ce5" office:value-type="string">
            <text:p>Struttura Operativa Dipartimento di Salute Mentale</text:p>
          </table:table-cell>
          <table:table-cell table:style-name="ce17" office:value-type="date" office:date-value="2013-11-20">
            <text:p>20/11/2013</text:p>
          </table:table-cell>
          <table:table-cell table:number-columns-repeated="2" table:style-name="ce17" office:value-type="date" office:date-value="2013-11-21">
            <text:p>21/11/2013</text:p>
          </table:table-cell>
          <table:table-cell table:number-columns-repeated="249"/>
        </table:table-row>
        <table:table-row table:style-name="ro23">
          <table:table-cell table:style-name="ce5" office:value-type="string">
            <text:p>689/2013</text:p>
          </table:table-cell>
          <table:table-cell table:style-name="ce5" office:value-type="string">
            <text:p>DCA</text:p>
          </table:table-cell>
          <table:table-cell table:style-name="ce13" office:value-type="string">
            <text:p>Presa d'atto degli inserimenti in Comunità Terapeutiche di soggetti in carico al DDD per il periodo dal 01/07/2013 al30/09/2013. Autorizzazione alla liquidazione delle fatture</text:p>
          </table:table-cell>
          <table:table-cell table:style-name="ce5" office:value-type="string">
            <text:p>Struttura Operativa Dipartimento delle Dipendenze</text:p>
          </table:table-cell>
          <table:table-cell table:style-name="ce17" office:value-type="date" office:date-value="2013-11-20">
            <text:p>20/11/2013</text:p>
          </table:table-cell>
          <table:table-cell table:number-columns-repeated="2" table:style-name="ce17" office:value-type="date" office:date-value="2013-11-21">
            <text:p>21/11/2013</text:p>
          </table:table-cell>
          <table:table-cell table:number-columns-repeated="249"/>
        </table:table-row>
        <table:table-row table:style-name="ro47">
          <table:table-cell table:style-name="ce5" office:value-type="string">
            <text:p>700/2013</text:p>
          </table:table-cell>
          <table:table-cell table:style-name="ce5" office:value-type="string">
            <text:p>DCA</text:p>
          </table:table-cell>
          <table:table-cell table:style-name="ce13" office:value-type="string">
            <text:p>Progetto assistenziale personalizzato (budget di salute) relativo ad un utente in carico al Dipartimento delle Dipendenze</text:p>
          </table:table-cell>
          <table:table-cell table:style-name="ce5" office:value-type="string">
            <text:p>Struttura Operativa Dipartimento delle Dipendenze</text:p>
          </table:table-cell>
          <table:table-cell table:style-name="ce17" office:value-type="date" office:date-value="2013-11-25">
            <text:p>25/11/2013</text:p>
          </table:table-cell>
          <table:table-cell table:number-columns-repeated="2" table:style-name="ce17" office:value-type="date" office:date-value="2013-11-26">
            <text:p>26/11/2013</text:p>
          </table:table-cell>
          <table:table-cell table:number-columns-repeated="249"/>
        </table:table-row>
        <table:table-row table:style-name="ro48">
          <table:table-cell table:style-name="ce5" office:value-type="string">
            <text:p>701/2013</text:p>
          </table:table-cell>
          <table:table-cell table:style-name="ce5" office:value-type="string">
            <text:p>DCA</text:p>
          </table:table-cell>
          <table:table-cell table:style-name="ce13" office:value-type="string">
            <text:p>Progetto assistenziale personalizzato (budget di salute) relativo ad un utente in carico al Dipartimento delle Dipendenze</text:p>
          </table:table-cell>
          <table:table-cell table:style-name="ce5" office:value-type="string">
            <text:p>Struttura Operativa Dipartimento delle Dipendenze</text:p>
          </table:table-cell>
          <table:table-cell table:style-name="ce17" office:value-type="date" office:date-value="2013-11-25">
            <text:p>25/11/2013</text:p>
          </table:table-cell>
          <table:table-cell table:number-columns-repeated="2" table:style-name="ce17" office:value-type="date" office:date-value="2013-11-26">
            <text:p>26/11/2013</text:p>
          </table:table-cell>
          <table:table-cell table:number-columns-repeated="249"/>
        </table:table-row>
        <table:table-row table:style-name="ro44">
          <table:table-cell table:style-name="ce5" office:value-type="string">
            <text:p>715/2013</text:p>
          </table:table-cell>
          <table:table-cell table:style-name="ce5" office:value-type="string">
            <text:p>DCA</text:p>
          </table:table-cell>
          <table:table-cell table:style-name="ce13" office:value-type="string">
            <text:p>Pagamento di assegni di formazione al lavoro e di assegni di studio a valenza terapeutica-riabilitativa a persone in carico al Dipartimento delle Dipendenze <text:s/>-Novembre 2013.</text:p>
          </table:table-cell>
          <table:table-cell table:style-name="ce5" office:value-type="string">
            <text:p>Struttura Operativa Dipartimento delle Dipendenze</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38">
          <table:table-cell table:style-name="ce5" office:value-type="string">
            <text:p>719/2013</text:p>
          </table:table-cell>
          <table:table-cell table:style-name="ce5" office:value-type="string">
            <text:p>DCA</text:p>
          </table:table-cell>
          <table:table-cell table:style-name="ce13" office:value-type="string">
            <text:p>Approvazione dei progetti personalizzati per la successiva erogazione dell'assegno di formazione al lavoro a scopo terapeutico in favore di N.A.B., C.L., V.G.M, e proroga del progetto personalizzato a favore di M.M. nell'ambito dei budget di salute per soggetti fragili residenti nel territorio del Distretto n.2.</text:p>
          </table:table-cell>
          <table:table-cell table:style-name="ce5" office:value-type="string">
            <text:p>Struttura Operativa Distretto 2</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30">
          <table:table-cell table:style-name="ce5" office:value-type="string">
            <text:p>729/2013</text:p>
          </table:table-cell>
          <table:table-cell table:style-name="ce5" office:value-type="string">
            <text:p>DCA</text:p>
          </table:table-cell>
          <table:table-cell table:style-name="ce13" office:value-type="string">
            <text:p>Approvazione del rendiconto delle minute spese sostenute dalla Cassa Aziendale Centrale nel mese di novembre 2013.</text:p>
          </table:table-cell>
          <table:table-cell table:style-name="ce5" office:value-type="string">
            <text:p>Struttura Complessa Finanza e Controllo</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14">
          <table:table-cell table:style-name="ce5" office:value-type="string">
            <text:p>730/2013</text:p>
          </table:table-cell>
          <table:table-cell table:style-name="ce5" office:value-type="string">
            <text:p>DCA</text:p>
          </table:table-cell>
          <table:table-cell table:style-name="ce13" office:value-type="string">
            <text:p>Approvazione di vari progetti personalizzati, per S.G., P.M., P.R., P.A., DB.F., B.M., M.D., DZ.R., B.L., V.G., P.B, K.Z, B.D., S.A., DB.G., F.S., M.M., nucleo familiare M.F.-L.C.-V.S., P.V., B.V., G.S., L.A., tutti utenti della S.O. Distretto 2, e stanziamento degli importi previsti, nell'ambito dei budget di salute.</text:p>
          </table:table-cell>
          <table:table-cell table:style-name="ce5" office:value-type="string">
            <text:p>Struttura Operativa Distretto 2</text:p>
          </table:table-cell>
          <table:table-cell table:style-name="ce17" office:value-type="date" office:date-value="2013-12-04">
            <text:p>04/12/2013</text:p>
          </table:table-cell>
          <table:table-cell table:number-columns-repeated="2" table:style-name="ce17" office:value-type="date" office:date-value="2013-12-05">
            <text:p>05/12/2013</text:p>
          </table:table-cell>
          <table:table-cell table:number-columns-repeated="249"/>
        </table:table-row>
        <table:table-row table:style-name="ro11">
          <table:table-cell table:style-name="ce5" office:value-type="string">
            <text:p>737/2013</text:p>
          </table:table-cell>
          <table:table-cell table:style-name="ce5" office:value-type="string">
            <text:p>DCA</text:p>
          </table:table-cell>
          <table:table-cell table:style-name="ce13" office:value-type="string">
            <text:p>Progetto assistenziale personalizzato (budget di salute) relativo <text:s text:c="2"/>ad un utente in carico al Dipartimento delle Dipendenze</text:p>
          </table:table-cell>
          <table:table-cell table:style-name="ce5" office:value-type="string">
            <text:p>Struttura Operativa Dipartimento delle Dipendenze</text:p>
          </table:table-cell>
          <table:table-cell table:style-name="ce17" office:value-type="date" office:date-value="2013-12-06">
            <text:p>06/12/2013</text:p>
          </table:table-cell>
          <table:table-cell table:number-columns-repeated="2" table:style-name="ce17" office:value-type="date" office:date-value="2013-12-10">
            <text:p>10/12/2013</text:p>
          </table:table-cell>
          <table:table-cell table:number-columns-repeated="249"/>
        </table:table-row>
        <table:table-row table:style-name="ro23">
          <table:table-cell table:style-name="ce5" office:value-type="string">
            <text:p>739/2013</text:p>
          </table:table-cell>
          <table:table-cell table:style-name="ce5" office:value-type="string">
            <text:p>DCA</text:p>
          </table:table-cell>
          <table:table-cell table:style-name="ce13" office:value-type="string">
            <text:p>Rendicontazione delle spese per l'esecuzione di servizi, lavori e provviste in economia settembre 2013.</text:p>
          </table:table-cell>
          <table:table-cell table:style-name="ce5" office:value-type="string">
            <text:p>Struttura Complessa Finanza e Controllo</text:p>
          </table:table-cell>
          <table:table-cell table:style-name="ce17" office:value-type="date" office:date-value="2013-12-06">
            <text:p>06/12/2013</text:p>
          </table:table-cell>
          <table:table-cell table:number-columns-repeated="2" table:style-name="ce17" office:value-type="date" office:date-value="2013-12-10">
            <text:p>10/12/2013</text:p>
          </table:table-cell>
          <table:table-cell table:number-columns-repeated="249"/>
        </table:table-row>
        <table:table-row table:style-name="ro42">
          <table:table-cell table:style-name="ce5" office:value-type="string">
            <text:p>742/2013</text:p>
          </table:table-cell>
          <table:table-cell table:style-name="ce5" office:value-type="string">
            <text:p>DCA</text:p>
          </table:table-cell>
          <table:table-cell table:style-name="ce13" office:value-type="string">
            <text:p>concessione di assegni di formazione al lavoro e di assegni di attività riabilitativa sociale per le persone in contatto con il Dipartimento di Salute Mentale - Integrazione 2013</text:p>
          </table:table-cell>
          <table:table-cell table:style-name="ce5" office:value-type="string">
            <text:p>Struttura Operativa Dipartimento di Salute Mentale</text:p>
          </table:table-cell>
          <table:table-cell table:style-name="ce17" office:value-type="date" office:date-value="2013-12-09">
            <text:p>09/12/2013</text:p>
          </table:table-cell>
          <table:table-cell table:number-columns-repeated="2" table:style-name="ce17" office:value-type="date" office:date-value="2013-12-11">
            <text:p>11/12/2013</text:p>
          </table:table-cell>
          <table:table-cell table:number-columns-repeated="249"/>
        </table:table-row>
        <table:table-row table:style-name="ro40">
          <table:table-cell table:style-name="ce5" office:value-type="string">
            <text:p>744/2013</text:p>
          </table:table-cell>
          <table:table-cell table:style-name="ce5" office:value-type="string">
            <text:p>DCA</text:p>
          </table:table-cell>
          <table:table-cell table:style-name="ce13" office:value-type="string">
            <text:p>Procedimento penale promosso nei confronti di una dipendente dell'A.S.S.n.1-"Triestina" (identificata sub n. 3/11 R.P.L.) ammessa al patrocinio legale a carico dell'Ente con deliberazione n. 290 dd. 05.08.2013. Liquidazione delle competenze professionali all'avv. Riccardo Seibold.</text:p>
          </table:table-cell>
          <table:table-cell table:style-name="ce5" office:value-type="string">
            <text:p>Struttura Complessa Affari Giuridici e delle attivita' di supporto direzionale</text:p>
          </table:table-cell>
          <table:table-cell table:style-name="ce17" office:value-type="date" office:date-value="2013-12-09">
            <text:p>09/12/2013</text:p>
          </table:table-cell>
          <table:table-cell table:number-columns-repeated="2" table:style-name="ce17" office:value-type="date" office:date-value="2013-12-13">
            <text:p>13/12/2013</text:p>
          </table:table-cell>
          <table:table-cell table:number-columns-repeated="249"/>
        </table:table-row>
        <table:table-row table:style-name="ro49">
          <table:table-cell table:style-name="ce5" office:value-type="string">
            <text:p>746/2013</text:p>
          </table:table-cell>
          <table:table-cell table:style-name="ce5" office:value-type="string">
            <text:p>DCA</text:p>
          </table:table-cell>
          <table:table-cell table:style-name="ce13" office:value-type="string">
            <text:p>progetti per supporto formativo-abilitativi personalizzati in collaborazione con le cooperative sociali e con le ditte private, propedeutici ad inserimenti lavorativi di persone assistite dal DSM. Anno <text:s/>2013 - Integrazione determina 160 dd. 18/03/2013</text:p>
          </table:table-cell>
          <table:table-cell table:style-name="ce5" office:value-type="string">
            <text:p>Struttura Operativa Dipartimento di Salute Mentale</text:p>
          </table:table-cell>
          <table:table-cell table:style-name="ce17" office:value-type="date" office:date-value="2013-12-11">
            <text:p>11/12/2013</text:p>
          </table:table-cell>
          <table:table-cell table:number-columns-repeated="2" table:style-name="ce17" office:value-type="date" office:date-value="2013-12-12">
            <text:p>12/12/2013</text:p>
          </table:table-cell>
          <table:table-cell table:number-columns-repeated="249"/>
        </table:table-row>
        <table:table-row table:style-name="ro50">
          <table:table-cell table:style-name="ce5" office:value-type="string">
            <text:p>749/2013</text:p>
          </table:table-cell>
          <table:table-cell table:style-name="ce5" office:value-type="string">
            <text:p>DCA</text:p>
          </table:table-cell>
          <table:table-cell table:style-name="ce13" office:value-type="string">
            <text:p>Giudizio promosso innanzi al Tribunale di Trieste, sezione Controversie di Lavoro, rubricato sub R.G. n. 827/12. Liquidazione dell'acconto delle competenze di patrocinio all'avv. Pierpaolo Safret.</text:p>
          </table:table-cell>
          <table:table-cell table:style-name="ce5" office:value-type="string">
            <text:p>Struttura Complessa Affari Giuridici e delle attivita' di supporto direzionale</text:p>
          </table:table-cell>
          <table:table-cell table:style-name="ce17" office:value-type="date" office:date-value="2013-12-13">
            <text:p>13/12/2013</text:p>
          </table:table-cell>
          <table:table-cell table:number-columns-repeated="2" table:style-name="ce17" office:value-type="date" office:date-value="2013-12-16">
            <text:p>16/12/2013</text:p>
          </table:table-cell>
          <table:table-cell table:number-columns-repeated="249"/>
        </table:table-row>
        <table:table-row table:style-name="ro51">
          <table:table-cell table:style-name="ce5" office:value-type="string">
            <text:p>766/2013</text:p>
          </table:table-cell>
          <table:table-cell table:style-name="ce5" office:value-type="string">
            <text:p>DCA</text:p>
          </table:table-cell>
          <table:table-cell table:style-name="ce13" office:value-type="string">
            <text:p>Appello innanzi al Consiglio di Stato per la riforma della sentenza n. 433 dd. 10.07.2013 emessa dal Tribunale Amministrativo per il Friuli Venezia Giulia nell'ambito del giudizio rubricato sub R.G. n. 64/2013. Liquidazione delle competenze professionali all'avv. Luigi Manzi.</text:p>
          </table:table-cell>
          <table:table-cell table:style-name="ce5" office:value-type="string">
            <text:p>Struttura Complessa Affari Giuridici e delle attivita' di supporto direzi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24">
          <table:table-cell table:style-name="ce5" office:value-type="string">
            <text:p>767/2013</text:p>
          </table:table-cell>
          <table:table-cell table:style-name="ce5" office:value-type="string">
            <text:p>DCA</text:p>
          </table:table-cell>
          <table:table-cell table:style-name="ce13" office:value-type="string">
            <text:p>Appello innanzi al Consiglio di Stato per la riforma della sentenza n. 433 dd. 10.07.2013 emessa dal Tribunale Amministrativo per il Friuli Venezia Giulia nell'ambito del giudizio rubricato sub R.G. n. 64/2013. Liquidazione delle competenze professionali all'avv. Raffaella Del Punta.</text:p>
          </table:table-cell>
          <table:table-cell table:style-name="ce5" office:value-type="string">
            <text:p>Struttura Complessa Affari Giuridici e delle attivita' di supporto direzi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52">
          <table:table-cell table:style-name="ce5" office:value-type="string">
            <text:p>770/2013</text:p>
          </table:table-cell>
          <table:table-cell table:style-name="ce5" office:value-type="string">
            <text:p>DCA</text:p>
          </table:table-cell>
          <table:table-cell table:style-name="ce13" office:value-type="string">
            <text:p>Progetto assistenziale personalizzato (budget di salute) relativo ad un utente in carico al Dipartimento delle Dipendenze</text:p>
          </table:table-cell>
          <table:table-cell table:style-name="ce5" office:value-type="string">
            <text:p>Struttura Operativa Dipartimento delle Dipendenze</text:p>
          </table:table-cell>
          <table:table-cell table:number-columns-repeated="3" table:style-name="ce17" office:value-type="date" office:date-value="2013-12-17">
            <text:p>17/12/2013</text:p>
          </table:table-cell>
          <table:table-cell table:number-columns-repeated="249"/>
        </table:table-row>
        <table:table-row table:style-name="ro12">
          <table:table-cell table:style-name="ce5" office:value-type="string">
            <text:p>771/2013</text:p>
          </table:table-cell>
          <table:table-cell table:style-name="ce5" office:value-type="string">
            <text:p>DCA</text:p>
          </table:table-cell>
          <table:table-cell table:style-name="ce13" office:value-type="string">
            <text:p>Approvazione di un progetto personalizzato per la successiva erogazione dell'assegno di formazione al lavoro a scopo terapeutico in favore di M.D. nell'ambito dei budget di salute per soggetti fragili residenti nel territorio del Distretto n.2</text:p>
          </table:table-cell>
          <table:table-cell table:style-name="ce5" office:value-type="string">
            <text:p>Struttura Operativa Distretto 2</text:p>
          </table:table-cell>
          <table:table-cell table:number-columns-repeated="3" table:style-name="ce17" office:value-type="date" office:date-value="2013-12-17">
            <text:p>17/12/2013</text:p>
          </table:table-cell>
          <table:table-cell table:number-columns-repeated="249"/>
        </table:table-row>
        <table:table-row table:style-name="ro37">
          <table:table-cell table:style-name="ce5" office:value-type="string">
            <text:p>788/2013</text:p>
          </table:table-cell>
          <table:table-cell table:style-name="ce5" office:value-type="string">
            <text:p>DCA</text:p>
          </table:table-cell>
          <table:table-cell table:style-name="ce13" office:value-type="string">
            <text:p>Progetto assistenziale personalizzato (budget di salute) relativo <text:s/>ad un utente in carico al Dipartimento delle Dipendenze</text:p>
          </table:table-cell>
          <table:table-cell table:style-name="ce5" office:value-type="string">
            <text:p>Struttura Operativa Dipartimento delle Dipendenze</text:p>
          </table:table-cell>
          <table:table-cell table:style-name="ce17" office:value-type="date" office:date-value="2013-12-20">
            <text:p>20/12/2013</text:p>
          </table:table-cell>
          <table:table-cell table:number-columns-repeated="2" table:style-name="ce17" office:value-type="date" office:date-value="2013-12-23">
            <text:p>23/12/2013</text:p>
          </table:table-cell>
          <table:table-cell table:number-columns-repeated="249"/>
        </table:table-row>
        <table:table-row table:style-name="ro53">
          <table:table-cell table:style-name="ce5" office:value-type="string">
            <text:p>789/2013</text:p>
          </table:table-cell>
          <table:table-cell table:style-name="ce5" office:value-type="string">
            <text:p>DCA</text:p>
          </table:table-cell>
          <table:table-cell table:style-name="ce13" office:value-type="string">
            <text:p>Interventi socio-assistenziali personalizzati assicurati all'utenza in carico alle diverse articolazioni organizzative del Dipartimento delle Dipendenze. Ridefinizione del budget anno 2013 relativo agli interventi volti alla formazione, al reinserimento sociale e lavorativo, all'assunzione delle rette per comunità terapeutica e alla gestione dei budget di salute.</text:p>
          </table:table-cell>
          <table:table-cell table:style-name="ce5" office:value-type="string">
            <text:p>Struttura Operativa Dipartimento delle Dipendenze</text:p>
          </table:table-cell>
          <table:table-cell table:number-columns-repeated="3" table:style-name="ce17" office:value-type="date" office:date-value="2013-12-23">
            <text:p>23/12/2013</text:p>
          </table:table-cell>
          <table:table-cell table:number-columns-repeated="249"/>
        </table:table-row>
        <table:table-row table:style-name="ro14">
          <table:table-cell table:style-name="ce5" office:value-type="string">
            <text:p>790/2013</text:p>
          </table:table-cell>
          <table:table-cell table:style-name="ce5" office:value-type="string">
            <text:p>DCA</text:p>
          </table:table-cell>
          <table:table-cell table:style-name="ce13" office:value-type="string">
            <text:p>Pagamento di assegni di formazione al lavoro e di assegni di studio a valenza terapeutica-riabilitativa a persone in carico al Dipartimento delle Dipendenze <text:s/>-Dicembre 2013.</text:p>
          </table:table-cell>
          <table:table-cell table:style-name="ce5" office:value-type="string">
            <text:p>Struttura Operativa Dipartimento delle Dipendenze</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9">
          <table:table-cell table:style-name="ce5" office:value-type="string">
            <text:p>816/2013</text:p>
          </table:table-cell>
          <table:table-cell table:style-name="ce5" office:value-type="string">
            <text:p>DCA</text:p>
          </table:table-cell>
          <table:table-cell table:style-name="ce13" office:value-type="string">
            <text:p>Approvazione della proroga dei progetti personalizzati per la successiva erogazione dell'assegno di formazione al lavoro in favore di R.K., S.F., M.M, F.S., V.F nell'ambito dei budget di salute per soggetti fragili residenti nel territorio del Distretto n. 2.</text:p>
          </table:table-cell>
          <table:table-cell table:style-name="ce5" office:value-type="string">
            <text:p>Struttura Operativa Distretto 2</text:p>
          </table:table-cell>
          <table:table-cell table:style-name="ce17" office:value-type="date" office:date-value="2013-12-27">
            <text:p>27/12/2013</text:p>
          </table:table-cell>
          <table:table-cell table:number-columns-repeated="2" table:style-name="ce17" office:value-type="date" office:date-value="2013-12-30">
            <text:p>30/12/2013</text:p>
          </table:table-cell>
          <table:table-cell table:number-columns-repeated="249"/>
        </table:table-row>
        <table:table-row table:style-name="ro54">
          <table:table-cell table:style-name="ce5" office:value-type="string">
            <text:p>817/2013</text:p>
          </table:table-cell>
          <table:table-cell table:style-name="ce5" office:value-type="string">
            <text:p>DCA</text:p>
          </table:table-cell>
          <table:table-cell table:style-name="ce13" office:value-type="string">
            <text:p>Interventi terapeutico-riabilitativi volti alla formazione, al reinserimento sociale e lavorativo. Attivazione del servizio di tutoraggio personalizzato per soggetti affetti da dipendenza patologica ad elevata complessità assistenziale per l'anno 2013.</text:p>
          </table:table-cell>
          <table:table-cell table:style-name="ce5" office:value-type="string">
            <text:p>Struttura Operativa Dipartimento delle Dipendenze</text:p>
          </table:table-cell>
          <table:table-cell table:style-name="ce17" office:value-type="date" office:date-value="2013-12-30">
            <text:p>30/12/2013</text:p>
          </table:table-cell>
          <table:table-cell table:number-columns-repeated="2" table:style-name="ce17" office:value-type="date" office:date-value="2013-12-31">
            <text:p>31/12/2013</text:p>
          </table:table-cell>
          <table:table-cell table:number-columns-repeated="249"/>
        </table:table-row>
        <table:table-row table:style-name="ro55">
          <table:table-cell table:style-name="ce5" office:value-type="string">
            <text:p>415/2013</text:p>
          </table:table-cell>
          <table:table-cell table:style-name="ce5" office:value-type="string">
            <text:p>DDA</text:p>
          </table:table-cell>
          <table:table-cell table:style-name="ce13" office:value-type="string">
            <text:p>Immobile sito in via Cancellieri n. 23, Trieste. Liquidazione all'avv. Paolo Bonetti, <text:s/>incaricato dalla "Amministrazione Stabili Malabotti", delle competenze spettanti per l'attività professionale svolta nel procedimento di sfratto per finita locazione nei confronti del sig. Novica Stevic.</text:p>
          </table:table-cell>
          <table:table-cell table:style-name="ce5" office:value-type="string">
            <text:p>Struttura Complessa Affari Generali</text:p>
          </table:table-cell>
          <table:table-cell table:number-columns-repeated="3" table:style-name="ce17" office:value-type="date" office:date-value="2013-07-09">
            <text:p>09/07/2013</text:p>
          </table:table-cell>
          <table:table-cell table:number-columns-repeated="249"/>
        </table:table-row>
        <table:table-row table:style-name="ro56">
          <table:table-cell table:style-name="ce5" office:value-type="string">
            <text:p>716/2013</text:p>
          </table:table-cell>
          <table:table-cell table:style-name="ce5" office:value-type="string">
            <text:p>DDA</text:p>
          </table:table-cell>
          <table:table-cell table:style-name="ce13" office:value-type="string">
            <text:p>Canoni di locazione e spese condominiali per gli immobili utilizzati dall'ASS n.1"Triestina". Ricognizione per evidenza delle spese per l'anno 2014.</text:p>
          </table:table-cell>
          <table:table-cell table:style-name="ce5" office:value-type="string">
            <text:p>Struttura Complessa Affari Generali</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57">
          <table:table-cell table:style-name="ce6" office:value-type="string">
            <text:p>2/2013</text:p>
          </table:table-cell>
          <table:table-cell table:style-name="ce5" office:value-type="string">
            <text:p>DFC</text:p>
          </table:table-cell>
          <table:table-cell table:style-name="ce13" office:value-type="string">
            <text:p>Dichiarazione 770/2013 (riferimento anno 2012)</text:p>
          </table:table-cell>
          <table:table-cell table:style-name="ce5" office:value-type="string">
            <text:p>Struttura Complessa Finanza e Controllo</text:p>
          </table:table-cell>
          <table:table-cell table:style-name="ce17" office:value-type="date" office:date-value="2013-11-13">
            <text:p>13/11/2013</text:p>
          </table:table-cell>
          <table:table-cell table:style-name="ce5" table:number-columns-repeated="2"/>
          <table:table-cell table:number-columns-repeated="249"/>
        </table:table-row>
        <table:table-row table:style-name="ro23">
          <table:table-cell table:style-name="ce6" office:value-type="string">
            <text:p>3/2013</text:p>
          </table:table-cell>
          <table:table-cell table:style-name="ce5" office:value-type="string">
            <text:p>DFC</text:p>
          </table:table-cell>
          <table:table-cell table:style-name="ce13" office:value-type="string">
            <text:p>Dichiarazione Unico, IVA e IRAP 2013 (periodo d'imposta 2012)</text:p>
          </table:table-cell>
          <table:table-cell table:style-name="ce5" office:value-type="string">
            <text:p>Struttura Complessa Finanza e Controllo</text:p>
          </table:table-cell>
          <table:table-cell table:style-name="ce17" office:value-type="date" office:date-value="2013-11-13">
            <text:p>13/11/2013</text:p>
          </table:table-cell>
          <table:table-cell table:style-name="ce5" table:number-columns-repeated="2"/>
          <table:table-cell table:number-columns-repeated="249"/>
        </table:table-row>
        <table:table-row table:style-name="ro58">
          <table:table-cell table:style-name="ce5" office:value-type="string">
            <text:p>393/2013</text:p>
          </table:table-cell>
          <table:table-cell table:style-name="ce5" office:value-type="string">
            <text:p>DIE</text:p>
          </table:table-cell>
          <table:table-cell table:style-name="ce13" office:value-type="string">
            <text:p>CUP N. E98G10000810002 CIG. N. ZD20A8FCF5 - Edificio cd. Clinica Psichiatrica, via dei Ralli 5, Comprensorio S. Giovanni. Affidamento dell'incarico professionale per la progettazione esecutiva edile e computo metrico particolareggiato per i lavori edili di manutenzione straordinaria e messa a norma dell'edificio con nuova destinazione, al geom. Maurizio FINIZIO.</text:p>
          </table:table-cell>
          <table:table-cell table:style-name="ce5" office:value-type="string">
            <text:p>Struttura Complessa Immobili e Impianti</text:p>
          </table:table-cell>
          <table:table-cell table:style-name="ce17" office:value-type="date" office:date-value="2013-07-01">
            <text:p>01/07/2013</text:p>
          </table:table-cell>
          <table:table-cell table:number-columns-repeated="2" table:style-name="ce17" office:value-type="date" office:date-value="2013-07-03">
            <text:p>03/07/2013</text:p>
          </table:table-cell>
          <table:table-cell table:number-columns-repeated="249"/>
        </table:table-row>
        <table:table-row table:style-name="ro59">
          <table:table-cell table:style-name="ce5" office:value-type="string">
            <text:p>430/2013</text:p>
          </table:table-cell>
          <table:table-cell table:style-name="ce5" office:value-type="string">
            <text:p>DIE</text:p>
          </table:table-cell>
          <table:table-cell table:style-name="ce13" office:value-type="string">
            <text:p>CUP N. E98G10000810002 CIG. N. Z2B0AA6EAF - Edificio cd. Clinica Psichiatrica, via dei Ralli 5, Comprensorio S. Giovanni. Affidamento dell'incarico professionale per la D.I.A., la progettazione e la Direzione Lavori strutturale relativa agli interventi di manutenzione straordinaria dell'edificio, al dott. ing. Mario SMREKAR.</text:p>
          </table:table-cell>
          <table:table-cell table:style-name="ce5" office:value-type="string">
            <text:p>Struttura Complessa Immobili e Impianti</text:p>
          </table:table-cell>
          <table:table-cell table:style-name="ce17" office:value-type="date" office:date-value="2013-07-17">
            <text:p>17/07/2013</text:p>
          </table:table-cell>
          <table:table-cell table:number-columns-repeated="2" table:style-name="ce17" office:value-type="date" office:date-value="2013-07-19">
            <text:p>19/07/2013</text:p>
          </table:table-cell>
          <table:table-cell table:number-columns-repeated="249"/>
        </table:table-row>
        <table:table-row table:style-name="ro37">
          <table:table-cell table:style-name="ce5" office:value-type="string">
            <text:p>444/2013</text:p>
          </table:table-cell>
          <table:table-cell table:style-name="ce5" office:value-type="string">
            <text:p>DIE</text:p>
          </table:table-cell>
          <table:table-cell table:style-name="ce13" office:value-type="string">
            <text:p>Attribuzione di un incarico di natura occasionale ex art. 15 octies del D.Lgs. 502/92, destinato al "Gruppo specialistico Mal.Ab.", nell'ambito del progetto "Buone pratiche contro la pedofilia".</text:p>
          </table:table-cell>
          <table:table-cell table:style-name="ce5" office:value-type="string">
            <text:p>Struttura Complessa Gestione e Valorizzazione del Personale</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38">
          <table:table-cell table:style-name="ce5" office:value-type="string">
            <text:p>457/2013</text:p>
          </table:table-cell>
          <table:table-cell table:style-name="ce5" office:value-type="string">
            <text:p>DIE</text:p>
          </table:table-cell>
          <table:table-cell table:style-name="ce13" office:value-type="string">
            <text:p>Progetto "Pazienti anziani in politerapia: prevenzione delle interazioni farmacologiche e ottimizzazione all'uso del farmaco". Proroga dell'incarico di collaborazione, attivato ai sensi dell'art. 15 octies del D.Lgs. 502/92 e s.m. e i., alla dott.ssa Sara SOTTOSANTI.</text:p>
          </table:table-cell>
          <table:table-cell table:style-name="ce5" office:value-type="string">
            <text:p>Struttura Complessa Gestione e Valorizzazione del Personale</text:p>
          </table:table-cell>
          <table:table-cell table:style-name="ce17" office:value-type="date" office:date-value="2013-07-24">
            <text:p>24/07/2013</text:p>
          </table:table-cell>
          <table:table-cell table:number-columns-repeated="2" table:style-name="ce17" office:value-type="date" office:date-value="2013-07-25">
            <text:p>25/07/2013</text:p>
          </table:table-cell>
          <table:table-cell table:number-columns-repeated="249"/>
        </table:table-row>
        <table:table-row table:style-name="ro60">
          <table:table-cell table:style-name="ce5" office:value-type="string">
            <text:p>459/2013</text:p>
          </table:table-cell>
          <table:table-cell table:style-name="ce5" office:value-type="string">
            <text:p>DIE</text:p>
          </table:table-cell>
          <table:table-cell table:style-name="ce13" office:value-type="string">
            <text:p>CIG N. Z600ADD2F5. Edificio cd. ex Clinica Psichiatrica, via dei Ralli 5, Comprensorio S. Giovanni. Affidamento dell'incarico professionale per ottenere la redazione della valutazione di conformità ai criteri di sicurezza antincendio dell'edificio, nonché la realizzazione delle pratiche tecniche dei Vigili del Fuoco "Valutazione del Progetto Allegato" e "Segnalazione Certificata di Inizio Attività" (S.C.I.A.), in ottemperanza al D.P.R. 1 agosto 2011 n. 151, dell'edificio con nuova destinazione, al p.i. Gianfranco VARDABASSO.</text:p>
          </table:table-cell>
          <table:table-cell table:style-name="ce5" office:value-type="string">
            <text:p>Struttura Complessa Immobili e Impianti</text:p>
          </table:table-cell>
          <table:table-cell table:style-name="ce17" office:value-type="date" office:date-value="2013-07-24">
            <text:p>24/07/2013</text:p>
          </table:table-cell>
          <table:table-cell table:number-columns-repeated="2" table:style-name="ce17" office:value-type="date" office:date-value="2013-07-25">
            <text:p>25/07/2013</text:p>
          </table:table-cell>
          <table:table-cell table:number-columns-repeated="249"/>
        </table:table-row>
        <table:table-row table:style-name="ro46">
          <table:table-cell table:style-name="ce5" office:value-type="string">
            <text:p>462/2013</text:p>
          </table:table-cell>
          <table:table-cell table:style-name="ce5" office:value-type="string">
            <text:p>DIE</text:p>
          </table:table-cell>
          <table:table-cell table:style-name="ce13" office:value-type="string">
            <text:p>Recesso dall'incarico di collaborazione attivato, ai sensi dell'art. 15 octies del D.Lgs. 502/92 e s.m. e i., con la dott.ssa Sara MONTICOLO.</text:p>
          </table:table-cell>
          <table:table-cell table:style-name="ce5" office:value-type="string">
            <text:p>Struttura Complessa Gestione e Valorizzazione del Personale</text:p>
          </table:table-cell>
          <table:table-cell table:style-name="ce17" office:value-type="date" office:date-value="2013-07-29">
            <text:p>29/07/2013</text:p>
          </table:table-cell>
          <table:table-cell table:number-columns-repeated="2" table:style-name="ce17" office:value-type="date" office:date-value="2013-07-30">
            <text:p>30/07/2013</text:p>
          </table:table-cell>
          <table:table-cell table:number-columns-repeated="249"/>
        </table:table-row>
        <table:table-row table:style-name="ro40">
          <table:table-cell table:style-name="ce5" office:value-type="string">
            <text:p>463/2013</text:p>
          </table:table-cell>
          <table:table-cell table:style-name="ce5" office:value-type="string">
            <text:p>DIE</text:p>
          </table:table-cell>
          <table:table-cell table:style-name="ce13" office:value-type="string">
            <text:p>Progetto Multiregionale "Il farmacista nella segnalazione delle reazioni avverse da farmaci da parte del cittadino: progetto interregionale". Proroga dell'incarico di collaborazione, attivato ai sensi dell'art. 15 octies del D.Lgs. 502/92 e s.m. e i., al dott. Marco CRISTIANI.</text:p>
          </table:table-cell>
          <table:table-cell table:style-name="ce5" office:value-type="string">
            <text:p>Struttura Complessa Gestione e Valorizzazione del Personale</text:p>
          </table:table-cell>
          <table:table-cell table:style-name="ce17" office:value-type="date" office:date-value="2013-07-29">
            <text:p>29/07/2013</text:p>
          </table:table-cell>
          <table:table-cell table:number-columns-repeated="2" table:style-name="ce17" office:value-type="date" office:date-value="2013-07-30">
            <text:p>30/07/2013</text:p>
          </table:table-cell>
          <table:table-cell table:number-columns-repeated="249"/>
        </table:table-row>
        <table:table-row table:style-name="ro61">
          <table:table-cell table:style-name="ce5" office:value-type="string">
            <text:p>505/2013</text:p>
          </table:table-cell>
          <table:table-cell table:style-name="ce5" office:value-type="string">
            <text:p>DIE</text:p>
          </table:table-cell>
          <table:table-cell table:style-name="ce13" office:value-type="string">
            <text:p>Approvazione atti della Commissione esaminatrice della selezione, per esame comparato dei curricula e colloquio, per l'attribuzione di un incarico di collaborazione, ai sensi del combinato disposto dell'art. 9, comma 2 della L. 150/00 e dell'art. 7, comma 6 del D.Lgs. 165/01 e s.m. e i., per attività di informazione e comunicazione aziendale. <text:s/>Contestuale affidamento dell'incarico.</text:p>
          </table:table-cell>
          <table:table-cell table:style-name="ce5" office:value-type="string">
            <text:p>Struttura Complessa Gestione e Valorizzazione del Personale</text:p>
          </table:table-cell>
          <table:table-cell table:style-name="ce17" office:value-type="date" office:date-value="2013-08-16">
            <text:p>16/08/2013</text:p>
          </table:table-cell>
          <table:table-cell table:number-columns-repeated="2" table:style-name="ce17" office:value-type="date" office:date-value="2013-08-19">
            <text:p>19/08/2013</text:p>
          </table:table-cell>
          <table:table-cell table:number-columns-repeated="249"/>
        </table:table-row>
        <table:table-row table:style-name="ro62">
          <table:table-cell table:style-name="ce5" office:value-type="string">
            <text:p>554/2013</text:p>
          </table:table-cell>
          <table:table-cell table:style-name="ce5" office:value-type="string">
            <text:p>DIE</text:p>
          </table:table-cell>
          <table:table-cell table:style-name="ce13" office:value-type="string">
            <text:p>Progetto "Ottimizzazione delle procedure di Procreazione Medicalmente Assistita e mantenimento degli standard nazionali e internazionali". Conferimento di un incarico di collaborazione, ex art. 15 octies del D.Lgs. 502/92.</text:p>
          </table:table-cell>
          <table:table-cell table:style-name="ce5" office:value-type="string">
            <text:p>Struttura Complessa Gestione e Valorizzazione del Personale</text:p>
          </table:table-cell>
          <table:table-cell table:style-name="ce17" office:value-type="date" office:date-value="2013-09-20">
            <text:p>20/09/2013</text:p>
          </table:table-cell>
          <table:table-cell table:number-columns-repeated="2" table:style-name="ce17" office:value-type="date" office:date-value="2013-09-23">
            <text:p>23/09/2013</text:p>
          </table:table-cell>
          <table:table-cell table:number-columns-repeated="249"/>
        </table:table-row>
        <table:table-row table:style-name="ro63">
          <table:table-cell table:style-name="ce5" office:value-type="string">
            <text:p>568/2013</text:p>
          </table:table-cell>
          <table:table-cell table:style-name="ce5" office:value-type="string">
            <text:p>DIE</text:p>
          </table:table-cell>
          <table:table-cell table:style-name="ce13" office:value-type="string">
            <text:p>Recesso dall'incarico di collaborazione attivato, ai sensi dell'art. 15 octies del D.Lgs. 502/92 e s.m. e i., con la dott.ssa Valentina FERLUGA.</text:p>
          </table:table-cell>
          <table:table-cell table:style-name="ce5" office:value-type="string">
            <text:p>Struttura Complessa Gestione e Valorizzazione del Personale</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64">
          <table:table-cell table:style-name="ce5" office:value-type="string">
            <text:p>581/2013</text:p>
          </table:table-cell>
          <table:table-cell table:style-name="ce5" office:value-type="string">
            <text:p>DIE</text:p>
          </table:table-cell>
          <table:table-cell table:style-name="ce13" office:value-type="string">
            <text:p>Progetto "RELI Provincia di Trieste". Proroga di due incarichi di collaborazione, ex art. 15 octies del D.Lgs. 502/92.</text:p>
          </table:table-cell>
          <table:table-cell table:style-name="ce5" office:value-type="string">
            <text:p>Struttura Complessa Gestione e Valorizzazione del Personale</text:p>
          </table:table-cell>
          <table:table-cell table:style-name="ce17" office:value-type="date" office:date-value="2013-10-03">
            <text:p>03/10/2013</text:p>
          </table:table-cell>
          <table:table-cell table:number-columns-repeated="2" table:style-name="ce17" office:value-type="date" office:date-value="2013-10-04">
            <text:p>04/10/2013</text:p>
          </table:table-cell>
          <table:table-cell table:number-columns-repeated="249"/>
        </table:table-row>
        <table:table-row table:style-name="ro26">
          <table:table-cell table:style-name="ce5" office:value-type="string">
            <text:p>605/2013</text:p>
          </table:table-cell>
          <table:table-cell table:style-name="ce5" office:value-type="string">
            <text:p>DIE</text:p>
          </table:table-cell>
          <table:table-cell table:style-name="ce13" office:value-type="string">
            <text:p>Attribuzione di un incarico di natura occasionale, ex art. 15 octies del D.Lgs. 502/92 e s.m. e i., nell'ambito del progetto "SmartCare".</text:p>
          </table:table-cell>
          <table:table-cell table:style-name="ce5" office:value-type="string">
            <text:p>Struttura Complessa Gestione e Valorizzazione del Personale</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12">
          <table:table-cell table:style-name="ce5" office:value-type="string">
            <text:p>658/2013</text:p>
          </table:table-cell>
          <table:table-cell table:style-name="ce5" office:value-type="string">
            <text:p>DIE</text:p>
          </table:table-cell>
          <table:table-cell table:style-name="ce13" office:value-type="string">
            <text:p>CIG Z280C32DAA - Centro di Salute Mentale di Viale Miramare 111. Lavori di risanamento e rifacimento del tetto dell'edificio. Affidamento delle indagini da eseguire su travi in legno della copertura e del sottotetto dell'edificio alla Ditta 4 EMME Service S.p.a. - Centro di Treviso.</text:p>
          </table:table-cell>
          <table:table-cell table:style-name="ce5" office:value-type="string">
            <text:p>Struttura Complessa Immobili e Impianti</text:p>
          </table:table-cell>
          <table:table-cell table:style-name="ce17" office:value-type="date" office:date-value="2013-11-05">
            <text:p>05/11/2013</text:p>
          </table:table-cell>
          <table:table-cell table:number-columns-repeated="2" table:style-name="ce17" office:value-type="date" office:date-value="2013-11-06">
            <text:p>06/11/2013</text:p>
          </table:table-cell>
          <table:table-cell table:number-columns-repeated="249"/>
        </table:table-row>
        <table:table-row table:style-name="ro64">
          <table:table-cell table:style-name="ce5" office:value-type="string">
            <text:p>664/2013</text:p>
          </table:table-cell>
          <table:table-cell table:style-name="ce5" office:value-type="string">
            <text:p>DIE</text:p>
          </table:table-cell>
          <table:table-cell table:style-name="ce13" office:value-type="string">
            <text:p>Attribuzione di un incarico di natura occasionale, ex art. 7, comma 6, del D.Lgs. 502/92 e s.m. e i., nell'ambito del progetto <text:s/>di apertura dell'Ambulatorio prevenzione tumori cutanei presso la SC <text:s/>Centro Sociale Oncologico.</text:p>
          </table:table-cell>
          <table:table-cell table:style-name="ce5" office:value-type="string">
            <text:p>Struttura Complessa Gestione e Valorizzazione del Personale</text:p>
          </table:table-cell>
          <table:table-cell table:style-name="ce17" office:value-type="date" office:date-value="2013-11-06">
            <text:p>06/11/2013</text:p>
          </table:table-cell>
          <table:table-cell table:number-columns-repeated="2" table:style-name="ce17" office:value-type="date" office:date-value="2013-11-07">
            <text:p>07/11/2013</text:p>
          </table:table-cell>
          <table:table-cell table:number-columns-repeated="249"/>
        </table:table-row>
        <table:table-row table:style-name="ro37">
          <table:table-cell table:style-name="ce5" office:value-type="string">
            <text:p>692/2013</text:p>
          </table:table-cell>
          <table:table-cell table:style-name="ce5" office:value-type="string">
            <text:p>DIE</text:p>
          </table:table-cell>
          <table:table-cell table:style-name="ce13" office:value-type="string">
            <text:p>Progetto "RELI Provincia di Trieste". Proroga di due incarichi di collaborazione, ex art. 15 octies del D.Lgs. 502/92.</text:p>
          </table:table-cell>
          <table:table-cell table:style-name="ce5" office:value-type="string">
            <text:p>Struttura Complessa Gestione e Valorizzazione del Personale</text:p>
          </table:table-cell>
          <table:table-cell table:style-name="ce17" office:value-type="date" office:date-value="2013-11-21">
            <text:p>21/11/2013</text:p>
          </table:table-cell>
          <table:table-cell table:number-columns-repeated="2" table:style-name="ce17" office:value-type="date" office:date-value="2013-11-22">
            <text:p>22/11/2013</text:p>
          </table:table-cell>
          <table:table-cell table:number-columns-repeated="249"/>
        </table:table-row>
        <table:table-row table:style-name="ro65">
          <table:table-cell table:style-name="ce5" office:value-type="string">
            <text:p>693/2013</text:p>
          </table:table-cell>
          <table:table-cell table:style-name="ce5" office:value-type="string">
            <text:p>DIE</text:p>
          </table:table-cell>
          <table:table-cell table:style-name="ce13" office:value-type="string">
            <text:p>Programma per la cooperazione transfrontaliera Italia - Slovenia 2007/2013 - Progetto "S.HO.W. - Social Housing Watch - Osservatorio sperimentale delle politiche di Social Housing in relazione alle politiche di Welfare" - Workpackage 4 "Integrazione degli interventi e partecipazione della popolazione in micro territori sperimentali - Borgo Zindis - (Muggia - Trieste)". Proroga di un incarico di collaborazione, ex art. 15 octies del D.Lgs. 502/92.</text:p>
          </table:table-cell>
          <table:table-cell table:style-name="ce5" office:value-type="string">
            <text:p>Struttura Complessa Gestione e Valorizzazione del Personale</text:p>
          </table:table-cell>
          <table:table-cell table:style-name="ce17" office:value-type="date" office:date-value="2013-11-21">
            <text:p>21/11/2013</text:p>
          </table:table-cell>
          <table:table-cell table:number-columns-repeated="2" table:style-name="ce17" office:value-type="date" office:date-value="2013-11-22">
            <text:p>22/11/2013</text:p>
          </table:table-cell>
          <table:table-cell table:number-columns-repeated="249"/>
        </table:table-row>
        <table:table-row table:style-name="ro66">
          <table:table-cell table:style-name="ce5" office:value-type="string">
            <text:p>703/2013</text:p>
          </table:table-cell>
          <table:table-cell table:style-name="ce5" office:value-type="string">
            <text:p>DIE</text:p>
          </table:table-cell>
          <table:table-cell table:style-name="ce13" office:value-type="string">
            <text:p>Progetto "Oltre il Trauma: percorsi integrati di presa in carico e cura dei casi di abuso sessuale ai danni di minori". Modifica di un incarico di Collaborazione, ex art. 15 octies del D.Lgs. 502/92, conferito con determinazione n. 15 dd. 11.01.2013.</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7">
            <text:p>27/11/2013</text:p>
          </table:table-cell>
          <table:table-cell table:number-columns-repeated="249"/>
        </table:table-row>
        <table:table-row table:style-name="ro67">
          <table:table-cell table:style-name="ce5" office:value-type="string">
            <text:p>714/2013</text:p>
          </table:table-cell>
          <table:table-cell table:style-name="ce5" office:value-type="string">
            <text:p>DIE</text:p>
          </table:table-cell>
          <table:table-cell table:style-name="ce13" office:value-type="string">
            <text:p>Selezione per l'attribuzione di quattro incarichi di collaborazione, ai sensi dell'art. 15 octies del D.Lgs. 502/92 e s.m. e i., per il Programma "In Famiglia", nell'ambito del "Progetto regionale a sostegno di interventi sociali a favore delle famiglie: qualificazione e sviluppo della funzione di supporto alle genitorialità dei consultori familiari". Approvazione degli atti della Commissione esaminatrice e contestuale conferimento degli incarichi.</text:p>
          </table:table-cell>
          <table:table-cell table:style-name="ce5" office:value-type="string">
            <text:p>Struttura Complessa Gestione e Valorizzazione del Personale</text:p>
          </table:table-cell>
          <table:table-cell table:style-name="ce17" office:value-type="date" office:date-value="2013-11-28">
            <text:p>28/11/2013</text:p>
          </table:table-cell>
          <table:table-cell table:number-columns-repeated="2" table:style-name="ce17" office:value-type="date" office:date-value="2013-11-29">
            <text:p>29/11/2013</text:p>
          </table:table-cell>
          <table:table-cell table:number-columns-repeated="249"/>
        </table:table-row>
        <table:table-row table:style-name="ro68">
          <table:table-cell table:style-name="ce5" office:value-type="string">
            <text:p>241/2013</text:p>
          </table:table-cell>
          <table:table-cell table:style-name="ce5" office:value-type="string">
            <text:p>DLB</text:p>
          </table:table-cell>
          <table:table-cell table:style-name="ce13" office:value-type="string">
            <text:p>Giudizio di responsabilità, iscritto sub R.G. n. 13151, promosso dalla Procura Regionale presso la Sezione Giurisdizionale della Corte dei Conti per il Friuli Venezia Giulia, nei confronti, tra gli altri, di un ex amministratore dell'A.S.S.n.1-"Triestina", identificato con codice n. 6/12 R.P.L. Rimborso a saldo delle spese di patrocinio (rif. delibera n. 249 dd. 19.07.2012).</text:p>
          </table:table-cell>
          <table:table-cell table:style-name="ce5" office:value-type="string">
            <text:p>Struttura Complessa Affari Giuridici e delle attivita' di supporto direzionale</text:p>
          </table:table-cell>
          <table:table-cell table:style-name="ce17" office:value-type="date" office:date-value="2013-07-01">
            <text:p>01/07/2013</text:p>
          </table:table-cell>
          <table:table-cell table:number-columns-repeated="2" table:style-name="ce17" office:value-type="date" office:date-value="2013-07-02">
            <text:p>02/07/2013</text:p>
          </table:table-cell>
          <table:table-cell table:number-columns-repeated="249"/>
        </table:table-row>
        <table:table-row table:style-name="ro9">
          <table:table-cell table:style-name="ce5" office:value-type="string">
            <text:p>242/2013</text:p>
          </table:table-cell>
          <table:table-cell table:style-name="ce5" office:value-type="string">
            <text:p>DLB</text:p>
          </table:table-cell>
          <table:table-cell table:style-name="ce13" office:value-type="string">
            <text:p>Approvazione di un avviso di selezione per l'attribuzione di un incarico di collaborazione, per la gestione dell'attività di informazione e comunicazione aziendale, ai sensi del combinato disposto di cui all'art. 9 comma 2 della L. 150/00 e di cui all'art. 7 comma 6 del D.Lgs. 165/01 e s.m. e i.</text:p>
          </table:table-cell>
          <table:table-cell table:style-name="ce5" office:value-type="string">
            <text:p>Struttura Complessa Gestione e Valorizzazione del Personale</text:p>
          </table:table-cell>
          <table:table-cell table:number-columns-repeated="3" table:style-name="ce17" office:value-type="date" office:date-value="2013-07-05">
            <text:p>05/07/2013</text:p>
          </table:table-cell>
          <table:table-cell table:number-columns-repeated="249"/>
        </table:table-row>
        <table:table-row table:style-name="ro69">
          <table:table-cell table:style-name="ce5" office:value-type="string">
            <text:p>243/2013</text:p>
          </table:table-cell>
          <table:table-cell table:style-name="ce5" office:value-type="string">
            <text:p>DLB</text:p>
          </table:table-cell>
          <table:table-cell table:style-name="ce13" office:value-type="string">
            <text:p>NOMINA DEI COMPONENTI ELETTIVI DELLA MEDICINA GENERALE DELL'UFFICIO DI COORDINAMENTO DELLE ATTIVITA' DISTRETTUALI</text:p>
          </table:table-cell>
          <table:table-cell table:style-name="ce5" office:value-type="string">
            <text:p>Struttura Semplice Gestione delle Convenzioni di Medicina Generale e Specialistica</text:p>
          </table:table-cell>
          <table:table-cell table:style-name="ce17" office:value-type="date" office:date-value="2013-07-05">
            <text:p>05/07/2013</text:p>
          </table:table-cell>
          <table:table-cell table:number-columns-repeated="2" table:style-name="ce17" office:value-type="date" office:date-value="2013-07-08">
            <text:p>08/07/2013</text:p>
          </table:table-cell>
          <table:table-cell table:number-columns-repeated="249"/>
        </table:table-row>
        <table:table-row table:style-name="ro70">
          <table:table-cell table:style-name="ce5" office:value-type="string">
            <text:p>244/2013</text:p>
          </table:table-cell>
          <table:table-cell table:style-name="ce5" office:value-type="string">
            <text:p>DLB</text:p>
          </table:table-cell>
          <table:table-cell table:style-name="ce13" office:value-type="string">
            <text:p>Autorizzazione alla conduzione dello studio "Effetto dell'ivabradina rispetto al placebo sulla funzione cardiaca, la capacità di esercizio e l'attivazione neuroendocrina in pazienti affetti da scompenso cardiaco cronico con frazione di eiezione ventricolare sinistra preservata - protocollo CL-16257-101 presso il Centro Cardiovascolare dell'ASS n. 1 "Triestina", <text:s/>promotore Istituto di Ricerca Servier Srl</text:p>
          </table:table-cell>
          <table:table-cell table:style-name="ce5" office:value-type="string">
            <text:p>Struttura Complessa Assistenza Farmaceutica</text:p>
          </table:table-cell>
          <table:table-cell table:style-name="ce17" office:value-type="date" office:date-value="2013-07-05">
            <text:p>05/07/2013</text:p>
          </table:table-cell>
          <table:table-cell table:number-columns-repeated="2" table:style-name="ce17" office:value-type="date" office:date-value="2013-07-08">
            <text:p>08/07/2013</text:p>
          </table:table-cell>
          <table:table-cell table:number-columns-repeated="249"/>
        </table:table-row>
        <table:table-row table:style-name="ro19">
          <table:table-cell table:style-name="ce5" office:value-type="string">
            <text:p>245/2013</text:p>
          </table:table-cell>
          <table:table-cell table:style-name="ce5" office:value-type="string">
            <text:p>DLB</text:p>
          </table:table-cell>
          <table:table-cell table:style-name="ce13" office:value-type="string">
            <text:p>CIG N. 3132009795. Convenzione tra il Comune di Trieste e l'Azienda per i Servizi Sanitari n. 1 Triestina per la gestione integrata della Residenza "Campanelle" per persone disabili, di cui al provvedimento n. 979/2008. Proroga per il periodo dal 01.07.2013 al 31.07.2013</text:p>
          </table:table-cell>
          <table:table-cell table:style-name="ce5" office:value-type="string">
            <text:p>Struttura Operativa Distretto 2</text:p>
          </table:table-cell>
          <table:table-cell table:style-name="ce17" office:value-type="date" office:date-value="2013-07-10">
            <text:p>10/07/2013</text:p>
          </table:table-cell>
          <table:table-cell table:number-columns-repeated="2" table:style-name="ce17" office:value-type="date" office:date-value="2013-07-11">
            <text:p>11/07/2013</text:p>
          </table:table-cell>
          <table:table-cell table:number-columns-repeated="249"/>
        </table:table-row>
        <table:table-row table:style-name="ro71">
          <table:table-cell table:style-name="ce5" office:value-type="string">
            <text:p>246/2013</text:p>
          </table:table-cell>
          <table:table-cell table:style-name="ce5" office:value-type="string">
            <text:p>DLB</text:p>
          </table:table-cell>
          <table:table-cell table:style-name="ce13" office:value-type="string">
            <text:p>Studio osservazionale "Registro sulle modalità <text:s/>di trattamento dei pazienti con carcinoma della prostata metastatico resistente alla castrazione (mCRPC), in progressione durante o dopo somministrazione di un regime terapeutico contenente docetaxel (prot. DIREG_C_05765 PROXIMA)" promosso dalla Sanofi Aventis S.p.A. (CRO Pierrel Research S.p,A.). Atto integrativo alla convenzione relativo all'emendamento n. 1</text:p>
          </table:table-cell>
          <table:table-cell table:style-name="ce5" office:value-type="string">
            <text:p>Struttura Complessa Assistenza Farmaceutica</text:p>
          </table:table-cell>
          <table:table-cell table:style-name="ce17" office:value-type="date" office:date-value="2013-07-10">
            <text:p>10/07/2013</text:p>
          </table:table-cell>
          <table:table-cell table:number-columns-repeated="2" table:style-name="ce17" office:value-type="date" office:date-value="2013-07-11">
            <text:p>11/07/2013</text:p>
          </table:table-cell>
          <table:table-cell table:number-columns-repeated="249"/>
        </table:table-row>
        <table:table-row table:style-name="ro72">
          <table:table-cell table:style-name="ce5" office:value-type="string">
            <text:p>247/2013</text:p>
          </table:table-cell>
          <table:table-cell table:style-name="ce5" office:value-type="string">
            <text:p>DLB</text:p>
          </table:table-cell>
          <table:table-cell table:style-name="ce13" office:value-type="string">
            <text:p>330.990/13/14/15/16/17 - CIG 2979332E87. Presa d'atto del provvedimento n. 1147 dd. 22/10/2012 del Dipartimento Servizi Condivisi di affidamento della fornitura e distribuzione di prodotti per l'incontinenza alla Ditta SANTEX <text:s/>S.p.A. di Sarego (VI) - C.F./P.IVA 00860580158, per il periodo di 48 mesi, a decorrere dal 05/03/2013 fino al 04/03/2017. Onere complessivo presunto pari ad Euro 6.309.663,78 - IVA <text:s/>inclusa.</text:p>
          </table:table-cell>
          <table:table-cell table:style-name="ce5" office:value-type="string">
            <text:p>Struttura Complessa Programmazione e Controllo Acquisti</text:p>
          </table:table-cell>
          <table:table-cell table:style-name="ce17" office:value-type="date" office:date-value="2013-07-10">
            <text:p>10/07/2013</text:p>
          </table:table-cell>
          <table:table-cell table:number-columns-repeated="2" table:style-name="ce17" office:value-type="date" office:date-value="2013-07-11">
            <text:p>11/07/2013</text:p>
          </table:table-cell>
          <table:table-cell table:number-columns-repeated="249"/>
        </table:table-row>
        <table:table-row table:style-name="ro40">
          <table:table-cell table:style-name="ce5" office:value-type="string">
            <text:p>248/2013</text:p>
          </table:table-cell>
          <table:table-cell table:style-name="ce5" office:value-type="string">
            <text:p>DLB</text:p>
          </table:table-cell>
          <table:table-cell table:style-name="ce13" office:value-type="string">
            <text:p>Immobile sito in via S.Vito 6, a Trieste. Interventi straordinari di riqualificazione della centrale termica. Pagamento delle spese di competenza dell'A.S.S. n.1 "Triestina".</text:p>
          </table:table-cell>
          <table:table-cell table:style-name="ce5" office:value-type="string">
            <text:p>Struttura Complessa Affari Generali</text:p>
          </table:table-cell>
          <table:table-cell table:style-name="ce17" office:value-type="date" office:date-value="2013-07-12">
            <text:p>12/07/2013</text:p>
          </table:table-cell>
          <table:table-cell table:number-columns-repeated="2" table:style-name="ce17" office:value-type="date" office:date-value="2013-07-15">
            <text:p>15/07/2013</text:p>
          </table:table-cell>
          <table:table-cell table:number-columns-repeated="249"/>
        </table:table-row>
        <table:table-row table:style-name="ro50">
          <table:table-cell table:style-name="ce5" office:value-type="string">
            <text:p>249/2013</text:p>
          </table:table-cell>
          <table:table-cell table:style-name="ce5" office:value-type="string">
            <text:p>DLB</text:p>
          </table:table-cell>
          <table:table-cell table:style-name="ce13" office:value-type="string">
            <text:p>Acquisizione in concessione demaniale marittima, ad uso ufficio, dell'area coperta di mq 47, denominata "Ufficio 12", sita dell'edificio "Ex CULP" in Punto Franco Nuovo a Trieste. Approvazione della bozza di licenza di concessione.</text:p>
          </table:table-cell>
          <table:table-cell table:style-name="ce5" office:value-type="string">
            <text:p>Struttura Complessa Affari Generali</text:p>
          </table:table-cell>
          <table:table-cell table:style-name="ce17" office:value-type="date" office:date-value="2013-07-12">
            <text:p>12/07/2013</text:p>
          </table:table-cell>
          <table:table-cell table:number-columns-repeated="2" table:style-name="ce17" office:value-type="date" office:date-value="2013-07-15">
            <text:p>15/07/2013</text:p>
          </table:table-cell>
          <table:table-cell table:number-columns-repeated="249"/>
        </table:table-row>
        <table:table-row table:style-name="ro73">
          <table:table-cell table:style-name="ce5" office:value-type="string">
            <text:p>250/2013</text:p>
          </table:table-cell>
          <table:table-cell table:style-name="ce5" office:value-type="string">
            <text:p>DLB</text:p>
          </table:table-cell>
          <table:table-cell table:style-name="ce13" office:value-type="string">
            <text:p>Infortunio dd. 11.12.2012 (Rep. AGL n. 7/12 e rif. Gerling n. 03.0002.2013). Liquidazione della quota di indennizzo a carico dell'A.S.S.n.1-"Triestina" <text:s/>a seguito della riforma del contratto assicurativo nr. 330-01585597-14016 per la copertura del rischio "infortuni del personale ed altri soggetti", con contraenza HDI-Gerling Industrie Versicherung AG, vigente dalle ore 24:00 del 31.03.2010 alle ore 24:00 del 31.03.2013.</text:p>
          </table:table-cell>
          <table:table-cell table:style-name="ce5" office:value-type="string">
            <text:p>Struttura Complessa Affari Giuridici e delle attivita' di supporto direzionale</text:p>
          </table:table-cell>
          <table:table-cell table:style-name="ce17" office:value-type="date" office:date-value="2013-07-12">
            <text:p>12/07/2013</text:p>
          </table:table-cell>
          <table:table-cell table:number-columns-repeated="2" table:style-name="ce17" office:value-type="date" office:date-value="2013-07-15">
            <text:p>15/07/2013</text:p>
          </table:table-cell>
          <table:table-cell table:number-columns-repeated="249"/>
        </table:table-row>
        <table:table-row table:style-name="ro74">
          <table:table-cell table:style-name="ce5" office:value-type="string">
            <text:p>251/2013</text:p>
          </table:table-cell>
          <table:table-cell table:style-name="ce5" office:value-type="string">
            <text:p>DLB</text:p>
          </table:table-cell>
          <table:table-cell table:style-name="ce13" office:value-type="string">
            <text:p>Comitato Etico Indipendente per la valutazione delle sperimentazioni cliniche dei medicinali, istituito nell'ambito dell'ASS n. 1 "Triestina", in osservanza del D.M. 12 maggio 2006. Proroga del Comitato e modifica tipologia componente.</text:p>
          </table:table-cell>
          <table:table-cell table:style-name="ce5" office:value-type="string">
            <text:p>Struttura Complessa Assistenza Farmaceutica</text:p>
          </table:table-cell>
          <table:table-cell table:number-columns-repeated="3" table:style-name="ce17" office:value-type="date" office:date-value="2013-07-15">
            <text:p>15/07/2013</text:p>
          </table:table-cell>
          <table:table-cell table:number-columns-repeated="249"/>
        </table:table-row>
        <table:table-row table:style-name="ro75">
          <table:table-cell table:style-name="ce5" office:value-type="string">
            <text:p>252/2013</text:p>
          </table:table-cell>
          <table:table-cell table:style-name="ce5" office:value-type="string">
            <text:p>DLB</text:p>
          </table:table-cell>
          <table:table-cell table:style-name="ce13" office:value-type="string">
            <text:p>Convenzione tra l'Azienda per i Servizi Sanitari n. 1 "Triestina" e la Provincia di Trieste per l'accesso al Polo Zooantropologico di Prosecco della S.S. Sanità Animale, Igiene Allevamenti e Produzioni Zootecniche afferente alla S.C. Sanità Pubblica Veterinaria dell'Azienda.</text:p>
          </table:table-cell>
          <table:table-cell table:style-name="ce5" office:value-type="string">
            <text:p>Struttura Complessa Affari Giuridici e delle attivita' di supporto direzionale</text:p>
          </table:table-cell>
          <table:table-cell table:style-name="ce17" office:value-type="date" office:date-value="2013-07-17">
            <text:p>17/07/2013</text:p>
          </table:table-cell>
          <table:table-cell table:number-columns-repeated="2" table:style-name="ce17" office:value-type="date" office:date-value="2013-07-18">
            <text:p>18/07/2013</text:p>
          </table:table-cell>
          <table:table-cell table:number-columns-repeated="249"/>
        </table:table-row>
        <table:table-row table:style-name="ro18">
          <table:table-cell table:style-name="ce5" office:value-type="string">
            <text:p>253/2013</text:p>
          </table:table-cell>
          <table:table-cell table:style-name="ce5" office:value-type="string">
            <text:p>DLB</text:p>
          </table:table-cell>
          <table:table-cell table:style-name="ce13" office:value-type="string">
            <text:p>Appello per la riforma della sentenza n. 362 dd. 30.04.2013 emessa dal Giudice di Pace di Trieste nell'ambito della vertenza risarcitoria iscritta sub R.G. n. 1984/2011. Nomina legale.</text:p>
          </table:table-cell>
          <table:table-cell table:style-name="ce5" office:value-type="string">
            <text:p>Struttura Complessa Affari Giuridici e delle attivita' di supporto direzionale</text:p>
          </table:table-cell>
          <table:table-cell table:style-name="ce17" office:value-type="date" office:date-value="2013-07-17">
            <text:p>17/07/2013</text:p>
          </table:table-cell>
          <table:table-cell table:number-columns-repeated="2" table:style-name="ce17" office:value-type="date" office:date-value="2013-07-18">
            <text:p>18/07/2013</text:p>
          </table:table-cell>
          <table:table-cell table:number-columns-repeated="249"/>
        </table:table-row>
        <table:table-row table:style-name="ro14">
          <table:table-cell table:style-name="ce5" office:value-type="string">
            <text:p>254/2013</text:p>
          </table:table-cell>
          <table:table-cell table:style-name="ce5" office:value-type="string">
            <text:p>DLB</text:p>
          </table:table-cell>
          <table:table-cell table:style-name="ce13" office:value-type="string">
            <text:p>Presa d'atto della nomina del Direttore della S.C. Clinica Psichiatrica incardinata presso il Dipartimento di Salute Mentale.</text:p>
          </table:table-cell>
          <table:table-cell table:style-name="ce5" office:value-type="string">
            <text:p>Struttura Complessa Gestione e Valorizzazione del Personale</text:p>
          </table:table-cell>
          <table:table-cell table:style-name="ce17" office:value-type="date" office:date-value="2013-07-17">
            <text:p>17/07/2013</text:p>
          </table:table-cell>
          <table:table-cell table:number-columns-repeated="2" table:style-name="ce17" office:value-type="date" office:date-value="2013-07-19">
            <text:p>19/07/2013</text:p>
          </table:table-cell>
          <table:table-cell table:number-columns-repeated="249"/>
        </table:table-row>
        <table:table-row table:style-name="ro76">
          <table:table-cell table:style-name="ce5" office:value-type="string">
            <text:p>255/2013</text:p>
          </table:table-cell>
          <table:table-cell table:style-name="ce5" office:value-type="string">
            <text:p>DLB</text:p>
          </table:table-cell>
          <table:table-cell table:style-name="ce13" office:value-type="string">
            <text:p>Ammissione al patrocinio legale di una dipendente dell'A.S.S.n.1-"Triestina" (identificata sub n. 2/13 R.P.L.) sottoposta a giudizi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64">
          <table:table-cell table:style-name="ce5" office:value-type="string">
            <text:p>256/2013</text:p>
          </table:table-cell>
          <table:table-cell table:style-name="ce5" office:value-type="string">
            <text:p>DLB</text:p>
          </table:table-cell>
          <table:table-cell table:style-name="ce13" office:value-type="string">
            <text:p>Ammissione al patrocinio legale di una dipendente dell'A.S.S.n.1-"Triestina" (identificata sub n. 1/13 R.P.L.) sottoposta a giudizi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56">
          <table:table-cell table:style-name="ce5" office:value-type="string">
            <text:p>257/2013</text:p>
          </table:table-cell>
          <table:table-cell table:style-name="ce5" office:value-type="string">
            <text:p>DLB</text:p>
          </table:table-cell>
          <table:table-cell table:style-name="ce13" office:value-type="string">
            <text:p>Avviso alle Associazioni senza fini di lucro. Convenzione volta a garantire la partecipazione nella gestione e nell'organizzazione di attività di informazione, formazione, prevenzione, riduzione dei rischi e di socializzazione dell'utenza under 25 anni afferente al Dipartimento delle Dipendenze.</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77">
          <table:table-cell table:style-name="ce5" office:value-type="string">
            <text:p>258/2013</text:p>
          </table:table-cell>
          <table:table-cell table:style-name="ce5" office:value-type="string">
            <text:p>DLB</text:p>
          </table:table-cell>
          <table:table-cell table:style-name="ce13" office:value-type="string">
            <text:p>Successione testamentaria della sig.ra Maddalena Di Pinto. Revoca del provvedimento n. 89 dd. 19.3.2012 Adesione alla proposta avanzata dall'avv. Gilberto Tommasini dello studio legale Giadrossi, in nome e per conto della sig.a <text:s/>Angela Varin, e connesso incarico al <text:s/>dott. Roberto Comisso, notaio in Trieste.</text:p>
          </table:table-cell>
          <table:table-cell table:style-name="ce5" office:value-type="string">
            <text:p>Struttura Complessa Affari Generali</text:p>
          </table:table-cell>
          <table:table-cell table:style-name="ce17" office:value-type="date" office:date-value="2013-07-19">
            <text:p>19/07/2013</text:p>
          </table:table-cell>
          <table:table-cell table:number-columns-repeated="2" table:style-name="ce17" office:value-type="date" office:date-value="2013-07-22">
            <text:p>22/07/2013</text:p>
          </table:table-cell>
          <table:table-cell table:number-columns-repeated="249"/>
        </table:table-row>
        <table:table-row table:style-name="ro50">
          <table:table-cell table:style-name="ce5" office:value-type="string">
            <text:p>259/2013</text:p>
          </table:table-cell>
          <table:table-cell table:style-name="ce5" office:value-type="string">
            <text:p>DLB</text:p>
          </table:table-cell>
          <table:table-cell table:style-name="ce13" office:value-type="string">
            <text:p>Approvazione dello schema di Accordo tra l'Unione Italiana dei Ciechi e degli Ipovedenti e l'Azienda per i Servizi Sanitari n. 1 "Triestina" per la prescrizione dei dispositivi protesici ed ausili tecnici agli assistiti.</text:p>
          </table:table-cell>
          <table:table-cell table:style-name="ce5" office:value-type="string">
            <text:p>Direzione Sanitaria</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76">
          <table:table-cell table:style-name="ce5" office:value-type="string">
            <text:p>260/2013</text:p>
          </table:table-cell>
          <table:table-cell table:style-name="ce5" office:value-type="string">
            <text:p>DLB</text:p>
          </table:table-cell>
          <table:table-cell table:style-name="ce13" office:value-type="string">
            <text:p>Liquidazione dell'indennizzo "una tantum" previsto dalla Legge 25.2.1992, n. 210 e successive modifiche e integrazioni a favore di eredi di F.E.</text:p>
          </table:table-cell>
          <table:table-cell table:style-name="ce5" office:value-type="string">
            <text:p>Struttura Operativa Dipartimento di Prevenzione</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5">
          <table:table-cell table:style-name="ce5" office:value-type="string">
            <text:p>261/2013</text:p>
          </table:table-cell>
          <table:table-cell table:style-name="ce5" office:value-type="string">
            <text:p>DLB</text:p>
          </table:table-cell>
          <table:table-cell table:style-name="ce13" office:value-type="string">
            <text:p>Implementazione del PROGETTO MICROAREE - MICROWIN: istituzione della microarea di Montebello</text:p>
          </table:table-cell>
          <table:table-cell table:style-name="ce5" office:value-type="string">
            <text:p>Struttura Ufficio del Coordinatore Socio Sanitario</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78">
          <table:table-cell table:style-name="ce5" office:value-type="string">
            <text:p>262/2013</text:p>
          </table:table-cell>
          <table:table-cell table:style-name="ce5" office:value-type="string">
            <text:p>DLB</text:p>
          </table:table-cell>
          <table:table-cell table:style-name="ce13" office:value-type="string">
            <text:p>CONVENZIONE TRA L'A.S.S. N. 1 "TRIESTINA" E LA RESIDENZA POLIFUNZIONALE PER ANZIANI DI FASCIA A) "AD MAIORES", SITA A TRIESTE IN CORSO ITALIA N. 27, DI PROPRIETA' DELLA SOCIETA' "AD MAIORES S.R.L.", CON SEDE IN TRIESTE IN CORSO ITALIA N. 27, PER IL PERIODO DAL 08.06.2013 AL 07.06.2014.</text:p>
          </table:table-cell>
          <table:table-cell table:style-name="ce5" office:value-type="string">
            <text:p>Struttura Operativa Distretto 2</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79">
          <table:table-cell table:style-name="ce5" office:value-type="string">
            <text:p>263/2013</text:p>
          </table:table-cell>
          <table:table-cell table:style-name="ce5" office:value-type="string">
            <text:p>DLB</text:p>
          </table:table-cell>
          <table:table-cell table:style-name="ce13" office:value-type="string">
            <text:p>Contributo della Provincia di Trieste al cofinanziamento delle attività di prevenzione e riduzione dei rischi connessi all'abuso di alcol e di sostanze stupefacenti rivolte ai giovani. <text:s/>Ridefinizione del piano economico del Progetto Overnight anno 2013</text:p>
          </table:table-cell>
          <table:table-cell table:style-name="ce5" office:value-type="string">
            <text:p>Struttura Operativa Dipartimento delle Dipendenze</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13">
          <table:table-cell table:style-name="ce5" office:value-type="string">
            <text:p>264/2013</text:p>
          </table:table-cell>
          <table:table-cell table:style-name="ce5" office:value-type="string">
            <text:p>DLB</text:p>
          </table:table-cell>
          <table:table-cell table:style-name="ce13" office:value-type="string">
            <text:p>Convenzione tra Azienda per i Servizi Sanitari n. 1 - Triestina e il Comune di Monfalcone sul "Progetto CooperAzione Montenegro"</text:p>
          </table:table-cell>
          <table:table-cell table:style-name="ce5" office:value-type="string">
            <text:p>Struttura Operativa Dipartimento di Salute Mentale</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32">
          <table:table-cell table:style-name="ce5" office:value-type="string">
            <text:p>265/2013</text:p>
          </table:table-cell>
          <table:table-cell table:style-name="ce5" office:value-type="string">
            <text:p>DLB</text:p>
          </table:table-cell>
          <table:table-cell table:style-name="ce13" office:value-type="string">
            <text:p>Approvazione nuovo schema tipo di convenzione per l'espletamento dell'attività di sorveglianza sanitaria, ai sensi del D.lgs 81/2008 e s.m. ed i.</text:p>
          </table:table-cell>
          <table:table-cell table:style-name="ce5" office:value-type="string">
            <text:p>Struttura Operativa Dipartimento di Prevenzione</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80">
          <table:table-cell table:style-name="ce5" office:value-type="string">
            <text:p>266/2013</text:p>
          </table:table-cell>
          <table:table-cell table:style-name="ce5" office:value-type="string">
            <text:p>DLB</text:p>
          </table:table-cell>
          <table:table-cell table:style-name="ce13" office:value-type="string">
            <text:p>CESSAZIONE DEL RAPPORTO CONVENZIONALE CON IL DOTT. GIULIO MELATO, TITOLARE DI INCARICO A TEMPO INDETERMINATO DI EMERGENZA SANITARIA TERRITORIALE.</text:p>
          </table:table-cell>
          <table:table-cell table:style-name="ce5" office:value-type="string">
            <text:p>Struttura Semplice Gestione delle Convenzioni di Medicina Generale e Specialistica</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77">
          <table:table-cell table:style-name="ce5" office:value-type="string">
            <text:p>267/2013</text:p>
          </table:table-cell>
          <table:table-cell table:style-name="ce5" office:value-type="string">
            <text:p>DLB</text:p>
          </table:table-cell>
          <table:table-cell table:style-name="ce13" office:value-type="string">
            <text:p>Appello innanzi al Consiglio di Stato proposto da LUCCHINI S.p.A. e da SERVOLA S.p.A. per la riforma della sentenza n. 230 dd. 04.04.2013 emessa dal Tribunale Amministrativo per il Friuli Venezia Giulia nell'ambito della causa rubricata sub R.G. n. 358/2011. Non costituzione in giudizio dell'A.S.S.n.1-"Triestina".</text:p>
          </table:table-cell>
          <table:table-cell table:style-name="ce5" office:value-type="string">
            <text:p>Struttura Complessa Affari Giuridici e delle attivita' di supporto direzionale</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81">
          <table:table-cell table:style-name="ce5" office:value-type="string">
            <text:p>268/2013</text:p>
          </table:table-cell>
          <table:table-cell table:style-name="ce5" office:value-type="string">
            <text:p>DLB</text:p>
          </table:table-cell>
          <table:table-cell table:style-name="ce13" office:value-type="string">
            <text:p>Appello innanzi al Consiglio di Stato proposto dal dott. Alessandro Fumaneri ed altri per la riforma della sentenza n. 280 dd. 20.03.2013 emessa dal Tribunale Amministrativo per il Friuli Venezia Giulia nell'ambito della causa rubricata sub R.G.n. 272/2012. Non costituzione in giudizio dell'A.S.S.n.1.-"Triestina".</text:p>
          </table:table-cell>
          <table:table-cell table:style-name="ce5" office:value-type="string">
            <text:p>Struttura Complessa Affari Giuridici e delle attivita' di supporto direzionale</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82">
          <table:table-cell table:style-name="ce5" office:value-type="string">
            <text:p>269/2013</text:p>
          </table:table-cell>
          <table:table-cell table:style-name="ce5" office:value-type="string">
            <text:p>DLB</text:p>
          </table:table-cell>
          <table:table-cell table:style-name="ce13" office:value-type="string">
            <text:p>Conto n. 330.500 "Assistenza riabilitativa residenziale e integrativa territoriale per anziani non autosufficienti e disabili". Convenzione tra l'Azienda per i Servizi Sanitari n. 1 "Triestina" e il Comune di Trieste, ente gestore del Servizio Semiresidenziale denominato "Centro Diurno" collocato all'interno della Struttura Residenziale Centro per l'Anziano. Rinnovo per il periodo 1.4.2013 - 31.3.2014.</text:p>
          </table:table-cell>
          <table:table-cell table:style-name="ce5" office:value-type="string">
            <text:p>Struttura Operativa Distretto 4</text:p>
          </table:table-cell>
          <table:table-cell table:style-name="ce17" office:value-type="date" office:date-value="2013-07-22">
            <text:p>22/07/2013</text:p>
          </table:table-cell>
          <table:table-cell table:number-columns-repeated="2" table:style-name="ce17" office:value-type="date" office:date-value="2013-07-24">
            <text:p>24/07/2013</text:p>
          </table:table-cell>
          <table:table-cell table:number-columns-repeated="249"/>
        </table:table-row>
        <table:table-row table:style-name="ro83">
          <table:table-cell table:style-name="ce5" office:value-type="string">
            <text:p>270/2013</text:p>
          </table:table-cell>
          <table:table-cell table:style-name="ce5" office:value-type="string">
            <text:p>DLB</text:p>
          </table:table-cell>
          <table:table-cell table:style-name="ce13" office:value-type="string">
            <text:p>Adozione del regolamento per la disciplina del patrocinio legale a favore dei dipendenti coinvolti in procedimenti giudiziari per atti o fatti connessi all'espletamento del servizio e all'adempimento dei compiti d'ufficio.</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7-24">
            <text:p>24/07/2013</text:p>
          </table:table-cell>
          <table:table-cell table:number-columns-repeated="249"/>
        </table:table-row>
        <table:table-row table:style-name="ro26">
          <table:table-cell table:style-name="ce5" office:value-type="string">
            <text:p>278/2013</text:p>
          </table:table-cell>
          <table:table-cell table:style-name="ce5" office:value-type="string">
            <text:p>DLB</text:p>
          </table:table-cell>
          <table:table-cell table:style-name="ce13" office:value-type="string">
            <text:p>Avviso per l'ammissione ai contributi in favore delle Associazioni di Volontariato. Approvazione dell'individuazione delle Associazioni di Volontariato ammesse ai contributi economici aziendali per l'anno 2013 e della quantificazione degli stessi. Erogazione di un acconto pari al 70% del contributo attribuito alle singole Associazioni di Volontariato</text:p>
          </table:table-cell>
          <table:table-cell table:style-name="ce5" office:value-type="string">
            <text:p>Struttura Complessa Affari Generali</text:p>
          </table:table-cell>
          <table:table-cell table:style-name="ce17" office:value-type="date" office:date-value="2013-07-26">
            <text:p>26/07/2013</text:p>
          </table:table-cell>
          <table:table-cell table:number-columns-repeated="2" table:style-name="ce17" office:value-type="date" office:date-value="2013-07-29">
            <text:p>29/07/2013</text:p>
          </table:table-cell>
          <table:table-cell table:number-columns-repeated="249"/>
        </table:table-row>
        <table:table-row table:style-name="ro17">
          <table:table-cell table:style-name="ce5" office:value-type="string">
            <text:p>280/2013</text:p>
          </table:table-cell>
          <table:table-cell table:style-name="ce5" office:value-type="string">
            <text:p>DLB</text:p>
          </table:table-cell>
          <table:table-cell table:style-name="ce13" office:value-type="string">
            <text:p>CIG N. 3132009795. Convenzione tra il Comune di Trieste e l'Azienda per i Servizi Sanitari n. 1 Triestina per la gestione integrata della Residenza "Campanelle" per persone disabili, di cui al provvedimento n. 979/2008. Proroga per il periodo dal 01.08.2013 al 30.09.2013</text:p>
          </table:table-cell>
          <table:table-cell table:style-name="ce5" office:value-type="string">
            <text:p>Struttura Operativa Distretto 2</text:p>
          </table:table-cell>
          <table:table-cell table:style-name="ce17" office:value-type="date" office:date-value="2013-07-31">
            <text:p>31/07/2013</text:p>
          </table:table-cell>
          <table:table-cell table:number-columns-repeated="2" table:style-name="ce17" office:value-type="date" office:date-value="2013-08-01">
            <text:p>01/08/2013</text:p>
          </table:table-cell>
          <table:table-cell table:number-columns-repeated="249"/>
        </table:table-row>
        <table:table-row table:style-name="ro84">
          <table:table-cell table:style-name="ce5" office:value-type="string">
            <text:p>281/2013</text:p>
          </table:table-cell>
          <table:table-cell table:style-name="ce5" office:value-type="string">
            <text:p>DLB</text:p>
          </table:table-cell>
          <table:table-cell table:style-name="ce13" office:value-type="string">
            <text:p>Modalità di autorizzazione al trattamento riabilitativo presso Centri specialistici per Disturbi del Comportamento Alimentare (DCA).</text:p>
          </table:table-cell>
          <table:table-cell table:style-name="ce5" office:value-type="string">
            <text:p>Struttura Operativa Dipartimento di Salute Mentale</text:p>
          </table:table-cell>
          <table:table-cell table:style-name="ce17" office:value-type="date" office:date-value="2013-07-31">
            <text:p>31/07/2013</text:p>
          </table:table-cell>
          <table:table-cell table:number-columns-repeated="2" table:style-name="ce17" office:value-type="date" office:date-value="2013-08-01">
            <text:p>01/08/2013</text:p>
          </table:table-cell>
          <table:table-cell table:number-columns-repeated="249"/>
        </table:table-row>
        <table:table-row table:style-name="ro85">
          <table:table-cell table:style-name="ce5" office:value-type="string">
            <text:p>282/2013</text:p>
          </table:table-cell>
          <table:table-cell table:style-name="ce5" office:value-type="string">
            <text:p>DLB</text:p>
          </table:table-cell>
          <table:table-cell table:style-name="ce13" office:value-type="string">
            <text:p>Convenzione Rep. n. 10203 dd. 04.03.2013 tra l'Azienda per i Servizi Sanitari n. 1 "Triestina" e la "Fondazione Materdomini - Centro per la Tutela del Bambino ONLUS", per l'assistenza in favore della minore A.A.A. nella Comunità terapeutica "I Girasoli". Presa d'atto della fusione per incorporazione della "Fondazione Materdomini - Centro per la Tutela del Bambino ONLUS" nella "Fondazione di Religione Opera Santa Maria della Carità" <text:s/>nel suo ramo ONLUS denominato Materdomini CTB.</text:p>
          </table:table-cell>
          <table:table-cell table:style-name="ce5" office:value-type="string">
            <text:p>Struttura Complessa Affari Generali</text:p>
          </table:table-cell>
          <table:table-cell table:style-name="ce17" office:value-type="date" office:date-value="2013-07-31">
            <text:p>31/07/2013</text:p>
          </table:table-cell>
          <table:table-cell table:number-columns-repeated="2" table:style-name="ce17" office:value-type="date" office:date-value="2013-08-01">
            <text:p>01/08/2013</text:p>
          </table:table-cell>
          <table:table-cell table:number-columns-repeated="249"/>
        </table:table-row>
        <table:table-row table:style-name="ro86">
          <table:table-cell table:style-name="ce5" office:value-type="string">
            <text:p>283/2013</text:p>
          </table:table-cell>
          <table:table-cell table:style-name="ce5" office:value-type="string">
            <text:p>DLB</text:p>
          </table:table-cell>
          <table:table-cell table:style-name="ce13" office:value-type="string">
            <text:p>Attribuzione di tre incarichi di Coordinamento afferenti all'area "Altre strutture aziendali", ai sensi del Regolamento aziendale per la disciplina degli incarichi di Coordinamento.</text:p>
          </table:table-cell>
          <table:table-cell table:style-name="ce5" office:value-type="string">
            <text:p>Struttura Complessa Gestione e Valorizzazione del Personale</text:p>
          </table:table-cell>
          <table:table-cell table:style-name="ce17" office:value-type="date" office:date-value="2013-08-01">
            <text:p>01/08/2013</text:p>
          </table:table-cell>
          <table:table-cell table:number-columns-repeated="2" table:style-name="ce17" office:value-type="date" office:date-value="2013-08-05">
            <text:p>05/08/2013</text:p>
          </table:table-cell>
          <table:table-cell table:number-columns-repeated="249"/>
        </table:table-row>
        <table:table-row table:style-name="ro26">
          <table:table-cell table:style-name="ce5" office:value-type="string">
            <text:p>284/2013</text:p>
          </table:table-cell>
          <table:table-cell table:style-name="ce5" office:value-type="string">
            <text:p>DLB</text:p>
          </table:table-cell>
          <table:table-cell table:style-name="ce13" office:value-type="string">
            <text:p>Conferimento dell'incarico di Posizione Organizzativa "Coordinamento attività sanitarie", presso la SS Sistema 118.</text:p>
          </table:table-cell>
          <table:table-cell table:style-name="ce5" office:value-type="string">
            <text:p>Struttura Complessa Gestione e Valorizzazione del Personale</text:p>
          </table:table-cell>
          <table:table-cell table:style-name="ce17" office:value-type="date" office:date-value="2013-08-01">
            <text:p>01/08/2013</text:p>
          </table:table-cell>
          <table:table-cell table:number-columns-repeated="2" table:style-name="ce17" office:value-type="date" office:date-value="2013-08-05">
            <text:p>05/08/2013</text:p>
          </table:table-cell>
          <table:table-cell table:number-columns-repeated="249"/>
        </table:table-row>
        <table:table-row table:style-name="ro19">
          <table:table-cell table:style-name="ce5" office:value-type="string">
            <text:p>285/2013</text:p>
          </table:table-cell>
          <table:table-cell table:style-name="ce5" office:value-type="string">
            <text:p>DLB</text:p>
          </table:table-cell>
          <table:table-cell table:style-name="ce13" office:value-type="string">
            <text:p>330.400/13-14. CIG ZF30AE53CD. Convenzione con l'associazione di promozione sociale "Arià", per la realizzazione di iniziative di carattere aggregativo finalizzate all'inclusione sociale rivolte agli utenti del Dipartimento di Salute Mentale. Periodo dal 01.08.2013 al 31.07.2014 (Euro 20.000,00).</text:p>
          </table:table-cell>
          <table:table-cell table:style-name="ce5" office:value-type="string">
            <text:p>Struttura Complessa Programmazione e Controllo Acquisti</text:p>
          </table:table-cell>
          <table:table-cell table:style-name="ce17" office:value-type="date" office:date-value="2013-08-02">
            <text:p>02/08/2013</text:p>
          </table:table-cell>
          <table:table-cell table:number-columns-repeated="2" table:style-name="ce17" office:value-type="date" office:date-value="2013-08-05">
            <text:p>05/08/2013</text:p>
          </table:table-cell>
          <table:table-cell table:number-columns-repeated="249"/>
        </table:table-row>
        <table:table-row table:style-name="ro26">
          <table:table-cell table:style-name="ce5" office:value-type="string">
            <text:p>286/2013</text:p>
          </table:table-cell>
          <table:table-cell table:style-name="ce5" office:value-type="string">
            <text:p>DLB</text:p>
          </table:table-cell>
          <table:table-cell table:style-name="ce13" office:value-type="string">
            <text:p>CUP E71F13000040002. AVVISO alle Associazioni di volontariato. Convenzione volta a garantire la partecipazione alle attività del programma aziendale "In Famiglia" nell'ambito del "Progetto regionale a sostegno di interventi sociali a favore delle famiglie: qualificazione e sviluppo della funzione di supporto alle genitorialità dei consultori familiari".</text:p>
          </table:table-cell>
          <table:table-cell table:style-name="ce5" office:value-type="string">
            <text:p>Struttura Complessa Programmazione e Controllo Acquisti</text:p>
          </table:table-cell>
          <table:table-cell table:style-name="ce17" office:value-type="date" office:date-value="2013-08-05">
            <text:p>05/08/2013</text:p>
          </table:table-cell>
          <table:table-cell table:number-columns-repeated="2" table:style-name="ce17" office:value-type="date" office:date-value="2013-08-07">
            <text:p>07/08/2013</text:p>
          </table:table-cell>
          <table:table-cell table:number-columns-repeated="249"/>
        </table:table-row>
        <table:table-row table:style-name="ro69">
          <table:table-cell table:style-name="ce5" office:value-type="string">
            <text:p>287/2013</text:p>
          </table:table-cell>
          <table:table-cell table:style-name="ce5" office:value-type="string">
            <text:p>DLB</text:p>
          </table:table-cell>
          <table:table-cell table:style-name="ce13" office:value-type="string">
            <text:p>AGGIORNAMENTO DELLA COMPOSIZIONE DEI COLLEGI TECNICI DELL'ASS N. 1 TRIESTINA PER I RUOLI PROFESIONALE, TECNICO ED AMMINISTRATIVO, A PARZIALE MODIFICA DELLA DELIBERA N. 557 DD. 24.10.2003 E S.M.E I.</text:p>
          </table:table-cell>
          <table:table-cell table:style-name="ce5" office:value-type="string">
            <text:p>Struttura Complessa Gestione e Valorizzazione del Personale</text:p>
          </table:table-cell>
          <table:table-cell table:style-name="ce17" office:value-type="date" office:date-value="2013-08-05">
            <text:p>05/08/2013</text:p>
          </table:table-cell>
          <table:table-cell table:number-columns-repeated="2" table:style-name="ce17" office:value-type="date" office:date-value="2013-08-07">
            <text:p>07/08/2013</text:p>
          </table:table-cell>
          <table:table-cell table:number-columns-repeated="249"/>
        </table:table-row>
        <table:table-row table:style-name="ro79">
          <table:table-cell table:style-name="ce5" office:value-type="string">
            <text:p>288/2013</text:p>
          </table:table-cell>
          <table:table-cell table:style-name="ce5" office:value-type="string">
            <text:p>DLB</text:p>
          </table:table-cell>
          <table:table-cell table:style-name="ce13" office:value-type="string">
            <text:p>Assegnazione ai Centri di responsabilità del budget e degli obiettivi incentivanti per l'anno 2013. Progetto complessivo aziendale.</text:p>
          </table:table-cell>
          <table:table-cell table:style-name="ce5" office:value-type="string">
            <text:p>Struttura Semplice di Staff Programmazione</text:p>
          </table:table-cell>
          <table:table-cell table:style-name="ce17" office:value-type="date" office:date-value="2013-08-06">
            <text:p>06/08/2013</text:p>
          </table:table-cell>
          <table:table-cell table:number-columns-repeated="2" table:style-name="ce17" office:value-type="date" office:date-value="2013-08-12">
            <text:p>12/08/2013</text:p>
          </table:table-cell>
          <table:table-cell table:number-columns-repeated="249"/>
        </table:table-row>
        <table:table-row table:style-name="ro39">
          <table:table-cell table:style-name="ce5" office:value-type="string">
            <text:p>289/2013</text:p>
          </table:table-cell>
          <table:table-cell table:style-name="ce5" office:value-type="string">
            <text:p>DLB</text:p>
          </table:table-cell>
          <table:table-cell table:style-name="ce13" office:value-type="string">
            <text:p>315.610/13. CIG 5200558439. Convenzione per il servizio di soccorso e trasporto sanitario tra l'Azienda per i Servizi Sanitari n. 1 Triestina e la S.O.G.IT. Soccorso dell'Ordine di San Giovanni in Italia, Sezione di Trieste. Integrazione costo presunto di rimborso per il servizio in Convenzione e revisione prezzi per il periodo dall'01.07.2013 al 31.12.2013 (Euro 11.209,81 IVA esente).</text:p>
          </table:table-cell>
          <table:table-cell table:style-name="ce5" office:value-type="string">
            <text:p>Struttura Complessa Programmazione e Controllo Acquisti</text:p>
          </table:table-cell>
          <table:table-cell table:style-name="ce17" office:value-type="date" office:date-value="2013-08-06">
            <text:p>06/08/2013</text:p>
          </table:table-cell>
          <table:table-cell table:number-columns-repeated="2" table:style-name="ce17" office:value-type="date" office:date-value="2013-08-12">
            <text:p>12/08/2013</text:p>
          </table:table-cell>
          <table:table-cell table:number-columns-repeated="249"/>
        </table:table-row>
        <table:table-row table:style-name="ro30">
          <table:table-cell table:style-name="ce5" office:value-type="string">
            <text:p>290/2013</text:p>
          </table:table-cell>
          <table:table-cell table:style-name="ce5" office:value-type="string">
            <text:p>DLB</text:p>
          </table:table-cell>
          <table:table-cell table:style-name="ce13" office:value-type="string">
            <text:p>CONVENZIONE TRA L'AZIENDA PER I SERVIZI SANITARI N. 1 TRIESTINA E L'AZIENDA PUBBLICA DI SERVIZI ALLA PERSONA - ITIS PER L'EROGAZIONE DELL'ASSITENZA SANITARIA IN FAVORE DI SOGGETTI NON AUTOSUFFICIENTI, PER IL PERIODO DAL 01.05.2013 AL 31.12.2014.</text:p>
          </table:table-cell>
          <table:table-cell table:style-name="ce5" office:value-type="string">
            <text:p>Struttura Operativa Distretto 2</text:p>
          </table:table-cell>
          <table:table-cell table:style-name="ce17" office:value-type="date" office:date-value="2013-08-06">
            <text:p>06/08/2013</text:p>
          </table:table-cell>
          <table:table-cell table:number-columns-repeated="2" table:style-name="ce17" office:value-type="date" office:date-value="2013-08-12">
            <text:p>12/08/2013</text:p>
          </table:table-cell>
          <table:table-cell table:number-columns-repeated="249"/>
        </table:table-row>
        <table:table-row table:style-name="ro87">
          <table:table-cell table:style-name="ce5" office:value-type="string" table:number-columns-spanned="1" table:number-rows-spanned="2">
            <text:p>291/2013</text:p>
          </table:table-cell>
          <table:table-cell table:style-name="ce5" office:value-type="string" table:number-columns-spanned="1" table:number-rows-spanned="2">
            <text:p>DLB</text:p>
          </table:table-cell>
          <table:table-cell table:style-name="ce13" office:value-type="string" table:number-columns-spanned="1" table:number-rows-spanned="2">
            <text:p>Convenzione tra l'Azienda per i Servizi Sanitari n. 1 "Triestina" e l'Azienda Pubblica di Servizi alla Persona - ITIS, per la messa a disposizione, presso la R.S.A. San Giusto, di prestazioni economali/alberghiere e per l'utilizzo dell'approccio metodologico di Validation Therapy e Musicoterapia, per il periodo dal 01.07.2013 al 30.06.2016.</text:p>
          </table:table-cell>
          <table:table-cell table:style-name="ce5" office:value-type="string" table:number-columns-spanned="1" table:number-rows-spanned="2">
            <text:p>Struttura Operativa Dipartimento di Prevenzione</text:p>
          </table:table-cell>
          <table:table-cell table:style-name="ce17" office:value-type="date" office:date-value="2013-08-09" table:number-columns-spanned="1" table:number-rows-spanned="2">
            <text:p>09/08/2013</text:p>
          </table:table-cell>
          <table:table-cell table:style-name="ce17" office:value-type="date" office:date-value="2013-08-13" table:number-columns-spanned="1" table:number-rows-spanned="2">
            <text:p>13/08/2013</text:p>
          </table:table-cell>
          <table:table-cell table:style-name="ce17" office:value-type="date" office:date-value="2013-08-13" table:number-columns-spanned="1" table:number-rows-spanned="2">
            <text:p>13/08/2013</text:p>
          </table:table-cell>
          <table:table-cell table:style-name="ce20" office:value-type="string">
            <text:p>Eventuale spesa prevista</text:p>
          </table:table-cell>
          <table:table-cell table:style-name="ce23" office:value-type="string">
            <text:p>Principali documenti - allegati all'atto</text:p>
          </table:table-cell>
          <table:table-cell table:style-name="ce23" office:value-type="string">
            <text:p>Note</text:p>
          </table:table-cell>
          <table:table-cell table:number-columns-repeated="246"/>
        </table:table-row>
        <table:table-row table:style-name="ro88">
          <table:covered-table-cell table:number-columns-repeated="2" table:style-name="ce7"/>
          <table:covered-table-cell table:style-name="ce14"/>
          <table:covered-table-cell table:number-columns-repeated="4" table:style-name="ce7"/>
          <table:table-cell table:style-name="ce21" office:value-type="string">
            <text:p>€ 2.395.554,00 così ripartiti: <text:s text:c="13"/>per l’esercizio 2013 - €. 399.259,00</text:p>
            <text:p>per l'esercizio 2014 - €. 798.518,00</text:p>
            <text:p>per l'esercizio 2015 - €. 798.518,00</text:p>
            <text:p>per l'esercizio 2016 - €. 399.259,00 </text:p>
          </table:table-cell>
          <table:table-cell table:style-name="ce24" office:value-type="string">
            <text:p>Testo Convenzione tra l'ASS n.1 Triestina e l'Azienda Pubblica di servizi alla persona - ITIS per la messa a disposizione, presso la R.S.A. San Giusto, di prestazioni economali/alberghiere e per l'utilizzo dell'approccio metodologico di Validation Therapy e Musicoterapia </text:p>
          </table:table-cell>
          <table:table-cell table:style-name="ce25" office:value-type="string">
            <text:p>/</text:p>
          </table:table-cell>
          <table:table-cell table:number-columns-repeated="246"/>
        </table:table-row>
        <table:table-row table:style-name="ro28">
          <table:table-cell table:style-name="ce5" office:value-type="string">
            <text:p>292/2013</text:p>
          </table:table-cell>
          <table:table-cell table:style-name="ce5" office:value-type="string">
            <text:p>DLB</text:p>
          </table:table-cell>
          <table:table-cell table:style-name="ce13" office:value-type="string">
            <text:p>Progetti di Servizio Civile Solidale afferenti all'A.S.S. n. 1 "Triestina". <text:s text:c="3"/>Presa d'atto dei lavori della Commissione Selezionatrice.</text:p>
          </table:table-cell>
          <table:table-cell table:style-name="ce5" office:value-type="string">
            <text:p>Struttura Complessa Gestione e Valorizzazione del Personale</text:p>
          </table:table-cell>
          <table:table-cell table:style-name="ce17" office:value-type="date" office:date-value="2013-08-09">
            <text:p>09/08/2013</text:p>
          </table:table-cell>
          <table:table-cell table:number-columns-repeated="2" table:style-name="ce17" office:value-type="date" office:date-value="2013-08-13">
            <text:p>13/08/2013</text:p>
          </table:table-cell>
          <table:table-cell table:number-columns-repeated="249"/>
        </table:table-row>
        <table:table-row table:style-name="ro36">
          <table:table-cell table:style-name="ce5" office:value-type="string">
            <text:p>293/2013</text:p>
          </table:table-cell>
          <table:table-cell table:style-name="ce5" office:value-type="string">
            <text:p>DLB</text:p>
          </table:table-cell>
          <table:table-cell table:style-name="ce13" office:value-type="string">
            <text:p>Rinnovo convenzione tra l'ASS1 - Triestina e la Direzione della Casa Circondariale di Trieste per l'organizzazione del servizio relativo alla tutela della salute mentale in ambito penitenziario</text:p>
          </table:table-cell>
          <table:table-cell table:style-name="ce5" office:value-type="string">
            <text:p>Struttura Operativa Dipartimento di Salute Mentale</text:p>
          </table:table-cell>
          <table:table-cell table:style-name="ce17" office:value-type="date" office:date-value="2013-08-09">
            <text:p>09/08/2013</text:p>
          </table:table-cell>
          <table:table-cell table:number-columns-repeated="2" table:style-name="ce17" office:value-type="date" office:date-value="2013-08-13">
            <text:p>13/08/2013</text:p>
          </table:table-cell>
          <table:table-cell table:number-columns-repeated="249"/>
        </table:table-row>
        <table:table-row table:style-name="ro89">
          <table:table-cell table:style-name="ce5" office:value-type="string">
            <text:p>294/2013</text:p>
          </table:table-cell>
          <table:table-cell table:style-name="ce5" office:value-type="string">
            <text:p>DLB</text:p>
          </table:table-cell>
          <table:table-cell table:style-name="ce13" office:value-type="string">
            <text:p>Presa d'atto dell'Accordo di Area Vasta Giuliano-Isontina per il secondo e terzo quadrimestre 2013 per l'utilizzo delle risorse di cui all'accordo triennale per il periodo 2010-2012 tra la Regione Friuli Venezia Giulia e le Associazioni rappresentative AIOP e Federsalute del Friuli Venezia Giulia, come da D.G.R. n. 2271 del 21.12.2012</text:p>
          </table:table-cell>
          <table:table-cell table:style-name="ce5" office:value-type="string">
            <text:p>Struttura Semplice Gestione delle Convenzioni di Medicina Generale e Specialistica</text:p>
          </table:table-cell>
          <table:table-cell table:style-name="ce17" office:value-type="date" office:date-value="2013-08-09">
            <text:p>09/08/2013</text:p>
          </table:table-cell>
          <table:table-cell table:number-columns-repeated="2" table:style-name="ce17" office:value-type="date" office:date-value="2013-08-13">
            <text:p>13/08/2013</text:p>
          </table:table-cell>
          <table:table-cell table:number-columns-repeated="249"/>
        </table:table-row>
        <table:table-row table:style-name="ro9">
          <table:table-cell table:style-name="ce5" office:value-type="string">
            <text:p>295/2013</text:p>
          </table:table-cell>
          <table:table-cell table:style-name="ce5" office:value-type="string">
            <text:p>DLB</text:p>
          </table:table-cell>
          <table:table-cell table:style-name="ce13" office:value-type="string">
            <text:p>Approvazione dello schema di convenzione tra l'Università LUM "Jean Monnet" - School of management di Casamassima (Bari) con l'Azienda per i Servizi Sanitari n. 1 "Triestina" per attività di tirocinio teorico/pratico formativo.</text:p>
          </table:table-cell>
          <table:table-cell table:style-name="ce5" office:value-type="string">
            <text:p>Struttura Operativa Dipartimento di Salute Mentale</text:p>
          </table:table-cell>
          <table:table-cell table:style-name="ce17" office:value-type="date" office:date-value="2013-08-09">
            <text:p>09/08/2013</text:p>
          </table:table-cell>
          <table:table-cell table:number-columns-repeated="2" table:style-name="ce17" office:value-type="date" office:date-value="2013-08-13">
            <text:p>13/08/2013</text:p>
          </table:table-cell>
          <table:table-cell table:number-columns-repeated="249"/>
        </table:table-row>
        <table:table-row table:style-name="ro50">
          <table:table-cell table:style-name="ce5" office:value-type="string">
            <text:p>296/2013</text:p>
          </table:table-cell>
          <table:table-cell table:style-name="ce5" office:value-type="string">
            <text:p>DLB</text:p>
          </table:table-cell>
          <table:table-cell table:style-name="ce13" office:value-type="string">
            <text:p>Approvazione dello schema di convenzione tra l'Azienda per i Servizi Sanitari n. 1 "Triestina" e la Provincia di Trieste <text:s/>per le attività di gestione degli strumenti di tirocinio di cui alla D.G.R. n. 217/06 e per la mediazione, il supporto e il monitoraggio negli interventi di collocamento mirato di cui alla Legge n. 68/99 in favore di persone disabili con particolari caratteristiche e difficoltà di inserimento.</text:p>
          </table:table-cell>
          <table:table-cell table:style-name="ce5" office:value-type="string">
            <text:p>Struttura Operativa Dipartimento di Salute Mentale</text:p>
          </table:table-cell>
          <table:table-cell table:style-name="ce17" office:value-type="date" office:date-value="2013-08-09">
            <text:p>09/08/2013</text:p>
          </table:table-cell>
          <table:table-cell table:number-columns-repeated="2" table:style-name="ce17" office:value-type="date" office:date-value="2013-08-13">
            <text:p>13/08/2013</text:p>
          </table:table-cell>
          <table:table-cell table:number-columns-repeated="249"/>
        </table:table-row>
        <table:table-row table:style-name="ro31">
          <table:table-cell table:style-name="ce5" office:value-type="string">
            <text:p>297/2013</text:p>
          </table:table-cell>
          <table:table-cell table:style-name="ce5" office:value-type="string">
            <text:p>DLB</text:p>
          </table:table-cell>
          <table:table-cell table:style-name="ce13" office:value-type="string">
            <text:p>Approvazione dello schema di convenzione tra lo IUSVE - Istituto Universitario Salesiano di Venezia e l'Azienda per i Servizi Sanitari n. 1 "Triestina" per attività di tirocinio.</text:p>
          </table:table-cell>
          <table:table-cell table:style-name="ce5" office:value-type="string">
            <text:p>Struttura Operativa Dipartimento di Salute Mentale</text:p>
          </table:table-cell>
          <table:table-cell table:style-name="ce17" office:value-type="date" office:date-value="2013-08-09">
            <text:p>09/08/2013</text:p>
          </table:table-cell>
          <table:table-cell table:number-columns-repeated="2" table:style-name="ce17" office:value-type="date" office:date-value="2013-08-13">
            <text:p>13/08/2013</text:p>
          </table:table-cell>
          <table:table-cell table:number-columns-repeated="249"/>
        </table:table-row>
        <table:table-row table:style-name="ro12">
          <table:table-cell table:style-name="ce5" office:value-type="string">
            <text:p>298/2013</text:p>
          </table:table-cell>
          <table:table-cell table:style-name="ce5" office:value-type="string">
            <text:p>DLB</text:p>
          </table:table-cell>
          <table:table-cell table:style-name="ce13" office:value-type="string">
            <text:p>Convenzione tra le Cooperative Operaie di Trieste Istria e Friuli - Società Cooperativa di Trieste e l'Azienda per i Servizi Sanitari n. 1 "Triestina" per l'espletamento della sorveglianza sanitaria. Modifica, nel caso di specie, dell'art. 10 dello schema tipo di convenzione.</text:p>
          </table:table-cell>
          <table:table-cell table:style-name="ce5" office:value-type="string">
            <text:p>Struttura Operativa Dipartimento di Prevenzione</text:p>
          </table:table-cell>
          <table:table-cell table:style-name="ce17" office:value-type="date" office:date-value="2013-08-12">
            <text:p>12/08/2013</text:p>
          </table:table-cell>
          <table:table-cell table:number-columns-repeated="2" table:style-name="ce17" office:value-type="date" office:date-value="2013-08-14">
            <text:p>14/08/2013</text:p>
          </table:table-cell>
          <table:table-cell table:number-columns-repeated="249"/>
        </table:table-row>
        <table:table-row table:style-name="ro90">
          <table:table-cell table:style-name="ce5" office:value-type="string">
            <text:p>299/2013</text:p>
          </table:table-cell>
          <table:table-cell table:style-name="ce5" office:value-type="string">
            <text:p>DLB</text:p>
          </table:table-cell>
          <table:table-cell table:style-name="ce13" office:value-type="string">
            <text:p>Ricorso promosso innanzi alla Commissione Tributaria Provinciale di Trieste da Bonifacio Livio &amp; C. s.n.c. e altri dodici ricorrenti. Costituzione in resistenza e nomina legale.</text:p>
          </table:table-cell>
          <table:table-cell table:style-name="ce5" office:value-type="string">
            <text:p>Struttura Complessa Affari Giuridici e delle attivita' di supporto direzionale</text:p>
          </table:table-cell>
          <table:table-cell table:style-name="ce17" office:value-type="date" office:date-value="2013-08-13">
            <text:p>13/08/2013</text:p>
          </table:table-cell>
          <table:table-cell table:number-columns-repeated="2" table:style-name="ce17" office:value-type="date" office:date-value="2013-08-14">
            <text:p>14/08/2013</text:p>
          </table:table-cell>
          <table:table-cell table:number-columns-repeated="249"/>
        </table:table-row>
        <table:table-row table:style-name="ro64">
          <table:table-cell table:style-name="ce5" office:value-type="string">
            <text:p>300/2013</text:p>
          </table:table-cell>
          <table:table-cell table:style-name="ce5" office:value-type="string">
            <text:p>DLB</text:p>
          </table:table-cell>
          <table:table-cell table:style-name="ce13" office:value-type="string">
            <text:p>PMS n. 9/2013 - Istituzione della Commissione paritetica aziendale ex art. 22, comma 4, dell'A.C.N. per la disciplina dei rapporti con i medici specialisti ambulatoriali interni, medici veterinari e altre professionalità (biologi, chimici, psicologi) ambulatoriali, come disciplinato dal paragrafo 3.5 dell'A.I.R. di cui alla D.G.R. n. 598 dd. 08.04.2011</text:p>
          </table:table-cell>
          <table:table-cell table:style-name="ce5" office:value-type="string">
            <text:p>Struttura Semplice Gestione delle Convenzioni di Medicina Generale e Specialistica</text:p>
          </table:table-cell>
          <table:table-cell table:style-name="ce17" office:value-type="date" office:date-value="2013-08-19">
            <text:p>19/08/2013</text:p>
          </table:table-cell>
          <table:table-cell table:number-columns-repeated="2" table:style-name="ce17" office:value-type="date" office:date-value="2013-08-20">
            <text:p>20/08/2013</text:p>
          </table:table-cell>
          <table:table-cell table:number-columns-repeated="249"/>
        </table:table-row>
        <table:table-row table:style-name="ro85">
          <table:table-cell table:style-name="ce5" office:value-type="string">
            <text:p>301/2013</text:p>
          </table:table-cell>
          <table:table-cell table:style-name="ce5" office:value-type="string">
            <text:p>DLB</text:p>
          </table:table-cell>
          <table:table-cell table:style-name="ce13" office:value-type="string">
            <text:p>Convenzione tra l'Azienda Ospedaliero Universitaria "Ospedali Riuniti" di Trieste e l'Azienda per i Servizi Sanitari n. 1 "Triestina" avente ad oggetto lo svolgimento di prestazioni in medicina sportiva presso l'Ambulatorio di Medicina dello Sport dell'A.S.S. n. 1. Rinnovo.</text:p>
          </table:table-cell>
          <table:table-cell table:style-name="ce5" office:value-type="string">
            <text:p>Struttura Complessa Gestione e Valorizzazione del Personale</text:p>
          </table:table-cell>
          <table:table-cell table:style-name="ce17" office:value-type="date" office:date-value="2013-08-19">
            <text:p>19/08/2013</text:p>
          </table:table-cell>
          <table:table-cell table:number-columns-repeated="2" table:style-name="ce17" office:value-type="date" office:date-value="2013-08-20">
            <text:p>20/08/2013</text:p>
          </table:table-cell>
          <table:table-cell table:number-columns-repeated="249"/>
        </table:table-row>
        <table:table-row table:style-name="ro44">
          <table:table-cell table:style-name="ce5" office:value-type="string">
            <text:p>302/2013</text:p>
          </table:table-cell>
          <table:table-cell table:style-name="ce5" office:value-type="string">
            <text:p>DLB</text:p>
          </table:table-cell>
          <table:table-cell table:style-name="ce13" office:value-type="string">
            <text:p>Convenzione con l'Azienda Ospedaliero-Universitaria "Ospedali Riuniti" di Trieste avente ad oggetto l'attività di consulenza specialistica in chirurgia vascolare, nell'ambito della sperimentazione di un servizio di presa in carico interdisciplinare ed interaziendale riguardante la diagnosi ed il trattamento delle ulcere degli arti inferiori. Rinnovo.</text:p>
          </table:table-cell>
          <table:table-cell table:style-name="ce5" office:value-type="string">
            <text:p>Struttura Complessa Gestione e Valorizzazione del Personale</text:p>
          </table:table-cell>
          <table:table-cell table:style-name="ce17" office:value-type="date" office:date-value="2013-08-19">
            <text:p>19/08/2013</text:p>
          </table:table-cell>
          <table:table-cell table:number-columns-repeated="2" table:style-name="ce17" office:value-type="date" office:date-value="2013-08-20">
            <text:p>20/08/2013</text:p>
          </table:table-cell>
          <table:table-cell table:number-columns-repeated="249"/>
        </table:table-row>
        <table:table-row table:style-name="ro79">
          <table:table-cell table:style-name="ce5" office:value-type="string">
            <text:p>303/2013</text:p>
          </table:table-cell>
          <table:table-cell table:style-name="ce5" office:value-type="string">
            <text:p>DLB</text:p>
          </table:table-cell>
          <table:table-cell table:style-name="ce13" office:value-type="string">
            <text:p>Convenzione tra Azienda per i Servizi Sanitari n. 1 "Triestina" e le Assicurazioni Generali S.p.a. per attività clinica e di disamina della documentazione clinica degli assicurati. Rinnovo.</text:p>
          </table:table-cell>
          <table:table-cell table:style-name="ce5" office:value-type="string">
            <text:p>Struttura Complessa Gestione e Valorizzazione del Personale</text:p>
          </table:table-cell>
          <table:table-cell table:style-name="ce17" office:value-type="date" office:date-value="2013-08-22">
            <text:p>22/08/2013</text:p>
          </table:table-cell>
          <table:table-cell table:number-columns-repeated="2" table:style-name="ce17" office:value-type="date" office:date-value="2013-08-23">
            <text:p>23/08/2013</text:p>
          </table:table-cell>
          <table:table-cell table:number-columns-repeated="249"/>
        </table:table-row>
        <table:table-row table:style-name="ro91">
          <table:table-cell table:style-name="ce5" office:value-type="string">
            <text:p>304/2013</text:p>
          </table:table-cell>
          <table:table-cell table:style-name="ce5" office:value-type="string">
            <text:p>DLB</text:p>
          </table:table-cell>
          <table:table-cell table:style-name="ce13" office:value-type="string">
            <text:p>Contributi economici aziendali in favore delle Associazioni di Volontariato per l'anno 2012. Erogazione del saldo del contributo attribuito alle singole Associazioni di Volontariato. I^ parte.</text:p>
          </table:table-cell>
          <table:table-cell table:style-name="ce5" office:value-type="string">
            <text:p>Struttura Complessa Affari Generali</text:p>
          </table:table-cell>
          <table:table-cell table:style-name="ce17" office:value-type="date" office:date-value="2013-08-23">
            <text:p>23/08/2013</text:p>
          </table:table-cell>
          <table:table-cell table:number-columns-repeated="2" table:style-name="ce17" office:value-type="date" office:date-value="2013-08-26">
            <text:p>26/08/2013</text:p>
          </table:table-cell>
          <table:table-cell table:number-columns-repeated="249"/>
        </table:table-row>
        <table:table-row table:style-name="ro19">
          <table:table-cell table:style-name="ce5" office:value-type="string">
            <text:p>305/2013</text:p>
          </table:table-cell>
          <table:table-cell table:style-name="ce5" office:value-type="string">
            <text:p>DLB</text:p>
          </table:table-cell>
          <table:table-cell table:style-name="ce13" office:value-type="string">
            <text:p>Rettifica per mero errore materiale della deliberazione n. 423 dd. 11.12.2012 recante "Formalizzazione dell'assegnazione alle Strutture aziendali degli obiettivi incentivati correlati alle risorse aggiuntive regionali per l'anno 2012", per quanto concerne gli obiettivi assegnati al personale del comparto della S.C. Centro Sociale Oncologico.</text:p>
          </table:table-cell>
          <table:table-cell table:style-name="ce5" office:value-type="string">
            <text:p>Direzione Amministrativa</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92">
          <table:table-cell table:style-name="ce5" office:value-type="string">
            <text:p>306/2013</text:p>
          </table:table-cell>
          <table:table-cell table:style-name="ce5" office:value-type="string">
            <text:p>DLB</text:p>
          </table:table-cell>
          <table:table-cell table:style-name="ce13" office:value-type="string">
            <text:p>Produttività/Retribuzione di risultato collettiva 2012, Risorse Aggiuntive Regionali 2012 e obiettivi strategici 2012. Presa d'atto dell'esito dell'esame da parte dell'Organismo Indipendente di Valutazione aziendale del raggiungimento degli obiettivi incentivanti ed erogazione dei relativi compensi.</text:p>
          </table:table-cell>
          <table:table-cell table:style-name="ce5" office:value-type="string">
            <text:p>Struttura Complessa Gestione e Valorizzazione del Personale</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76">
          <table:table-cell table:style-name="ce5" office:value-type="string">
            <text:p>307/2013</text:p>
          </table:table-cell>
          <table:table-cell table:style-name="ce5" office:value-type="string">
            <text:p>DLB</text:p>
          </table:table-cell>
          <table:table-cell table:style-name="ce13" office:value-type="string">
            <text:p>Proroga del progetto personalizzato relativo ad una minore (N.P.) in carico al Distretto n. 3, nell'ambito dei budget di salute e contestuale approvazione della proroga della convenzione tra l'A.S.S. n. 1 "Triestina" e la "Formazione Materdonimi" Centro per la tutela del bambino ONLUS di Marghera (Venezia). Approvazione III atto aggiuntivo.</text:p>
          </table:table-cell>
          <table:table-cell table:style-name="ce5" office:value-type="string">
            <text:p>Struttura Operativa Distretto 3</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45">
          <table:table-cell table:style-name="ce5" office:value-type="string">
            <text:p>308/2013</text:p>
          </table:table-cell>
          <table:table-cell table:style-name="ce5" office:value-type="string">
            <text:p>DLB</text:p>
          </table:table-cell>
          <table:table-cell table:style-name="ce13" office:value-type="string">
            <text:p>Convenzione tra l'Azienda per i Servizi Sanitari n. 1 "Triestina" e l'Università degli Studi di Udine per una sperimentazione gestionale socio sanitaria della persona anziana affetta da patologia dementigena neurodegenerativa finalizzata al risparmio della spesa pubblica. Approvazione Protocollo Operativo e decorrenza.</text:p>
          </table:table-cell>
          <table:table-cell table:style-name="ce5" office:value-type="string">
            <text:p>Struttura Complessa Gestione e Valorizzazione del Personale</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26">
          <table:table-cell table:style-name="ce5" office:value-type="string">
            <text:p>309/2013</text:p>
          </table:table-cell>
          <table:table-cell table:style-name="ce5" office:value-type="string">
            <text:p>DLB</text:p>
          </table:table-cell>
          <table:table-cell table:style-name="ce13" office:value-type="string">
            <text:p>Assegnazione al dott. Daniele Iustulin di un turno a tempo indeterminato di 12 ore settimanali nella branca di oculistica presso la sede di Muggia del Distretto 3</text:p>
          </table:table-cell>
          <table:table-cell table:style-name="ce5" office:value-type="string">
            <text:p>Struttura Semplice Gestione delle Convenzioni di Medicina Generale e Specialistica</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80">
          <table:table-cell table:style-name="ce5" office:value-type="string">
            <text:p>310/2013</text:p>
          </table:table-cell>
          <table:table-cell table:style-name="ce5" office:value-type="string">
            <text:p>DLB</text:p>
          </table:table-cell>
          <table:table-cell table:style-name="ce13" office:value-type="string">
            <text:p>Finanziamento per l'anno 2011 alle Aziende Sanitarie per l'attività di formazione ed aggiornamento professionale svolta nei confronti di ristoratori ed albergatori, in materia di celiachia, ex art. 5 - comma 2 Legge 123/2005.</text:p>
          </table:table-cell>
          <table:table-cell table:style-name="ce5" office:value-type="string">
            <text:p>Struttura Operativa Dipartimento di Prevenzione</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62">
          <table:table-cell table:style-name="ce5" office:value-type="string">
            <text:p>311/2013</text:p>
          </table:table-cell>
          <table:table-cell table:style-name="ce5" office:value-type="string">
            <text:p>DLB</text:p>
          </table:table-cell>
          <table:table-cell table:style-name="ce13" office:value-type="string">
            <text:p>Appello innanzi al Consiglio di Stato proposto dalla Lucchini S.p.A. e dalla Servola S.p.A. per la riforma della sentenza n. 233 dd. 04.04.2013 emessa dal T.A.R. del Friuli Venezia Giulia nell'ambito del giudizio rubricato sub R.G.n. 189/2012. Non costituzione in giudizio dell'A.S.S.n.1-"Triestina".</text:p>
          </table:table-cell>
          <table:table-cell table:style-name="ce5" office:value-type="string">
            <text:p>Struttura Complessa Affari Giuridici e delle attivita' di supporto direzionale</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64">
          <table:table-cell table:style-name="ce5" office:value-type="string">
            <text:p>312/2013</text:p>
          </table:table-cell>
          <table:table-cell table:style-name="ce5" office:value-type="string">
            <text:p>DLB</text:p>
          </table:table-cell>
          <table:table-cell table:style-name="ce13" office:value-type="string">
            <text:p>Proroga della Convenzione tra l'ASS 1 Triestina e l'Associazione Sportiva Dilettantistica e Culturale "Benessere" per l'espletamento di attività motoria funzionale, a favore della popolazione adulta/anziana affetta da patologie croniche, su progetti concordati con il Distretto 2, per il periodo dal 01/09/2013 al 30/11/2013.</text:p>
          </table:table-cell>
          <table:table-cell table:style-name="ce5" office:value-type="string">
            <text:p>Struttura Complessa Programmazione e Controllo Acquisti</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92">
          <table:table-cell table:style-name="ce5" office:value-type="string">
            <text:p>313/2013</text:p>
          </table:table-cell>
          <table:table-cell table:style-name="ce5" office:value-type="string">
            <text:p>DLB</text:p>
          </table:table-cell>
          <table:table-cell table:style-name="ce13" office:value-type="string">
            <text:p>Individuazione del direttore dell'esecuzione del contratto per i servizi di gestione, manutenzione e implementazione, in via <text:s/>sperimentale, dello sportello informativo integrato dedicato alle persone con disabilità, denominato progetto "TRIESTEABILE", e dei servizi di contrasto dell'esclusione sociale, telefonia sociale e punto d'ascolto permanente sul rischio suicidario, denominato "ex-Amalia Telefono Speciale" affidati con Delibera n. 352 dd. 31/10/2012.</text:p>
          </table:table-cell>
          <table:table-cell table:style-name="ce5" office:value-type="string">
            <text:p>Struttura Complessa Programmazione e Controllo Acquisti</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28">
          <table:table-cell table:style-name="ce5" office:value-type="string">
            <text:p>314/2013</text:p>
          </table:table-cell>
          <table:table-cell table:style-name="ce5" office:value-type="string">
            <text:p>DLB</text:p>
          </table:table-cell>
          <table:table-cell table:style-name="ce13" office:value-type="string">
            <text:p>Individuazione del direttore dell'esecuzione del contratto per il servizio di attività di prenotazione ed incasso delle prestazioni (servizio CUP) e servizi di back office presso alcune sedi distrettuali dell'ASS1 affidati con Determina n. 390 dd. 28/06/2013 così come modificata dalla Determina n. 436 dd. 18/07/2013.</text:p>
          </table:table-cell>
          <table:table-cell table:style-name="ce5" office:value-type="string">
            <text:p>Struttura Complessa Programmazione e Controllo Acquisti</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45">
          <table:table-cell table:style-name="ce5" office:value-type="string">
            <text:p>315/2013</text:p>
          </table:table-cell>
          <table:table-cell table:style-name="ce5" office:value-type="string">
            <text:p>DLB</text:p>
          </table:table-cell>
          <table:table-cell table:style-name="ce13" office:value-type="string">
            <text:p>330.300/13-14. CIG Z0E0B0E2CD. Convenzione con l'Associazione interculturale Etnoblog volta a garantire la partecipazione nella gestione e nell'organizzazione di attività di informazione, formazione, prevenzione, riduzione dei rischi e di socializzazione dell'utenza under 25 anni afferente al Dipartimento delle Dipendenze. Periodo dal 01.09.2013 al 31.08.2014 (Euro 30.000,00).</text:p>
          </table:table-cell>
          <table:table-cell table:style-name="ce5" office:value-type="string">
            <text:p>Struttura Complessa Programmazione e Controllo Acquisti</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45">
          <table:table-cell table:style-name="ce5" office:value-type="string">
            <text:p>316/2013</text:p>
          </table:table-cell>
          <table:table-cell table:style-name="ce5" office:value-type="string">
            <text:p>DLB</text:p>
          </table:table-cell>
          <table:table-cell table:style-name="ce13" office:value-type="string">
            <text:p>330.400/13-14. CIG 41976190C8. Accordo di collaborazione con l'associazione di volontariato "Luna e l'altra", per la realizzazione di programmi di reciproco sostegno finalizzati alla promozione della salute della donna. Rettifica delle Delibere n. 150 dd. 02/05/2012 e n. 160 dd. 02/05/2013 relativamente alle date di scadenza della convenzione.</text:p>
          </table:table-cell>
          <table:table-cell table:style-name="ce5" office:value-type="string">
            <text:p>Struttura Complessa Programmazione e Controllo Acquisti</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17">
          <table:table-cell table:style-name="ce5" office:value-type="string">
            <text:p>317/2013</text:p>
          </table:table-cell>
          <table:table-cell table:style-name="ce5" office:value-type="string">
            <text:p>DLB</text:p>
          </table:table-cell>
          <table:table-cell table:style-name="ce13" office:value-type="string">
            <text:p>330.700/13-14-15. CIG Z0B0B39634. Accordo di collaborazione con l'Associazione di volontariato "Associazione Nazionale Famiglie Adottive Affidatarie - <text:s/>A.N.F.A.A.", per la partecipazione attiva nelle attività <text:s/>relative all'Adozione nazionale e internazionale dei Consultori Familiari dei Distretti. Rinnovo per ulteriori 24 mesi dal 01.09.2013 al 31.08.2015 (Euro 8.000).</text:p>
          </table:table-cell>
          <table:table-cell table:style-name="ce5" office:value-type="string">
            <text:p>Struttura Complessa Programmazione e Controllo Acquisti</text:p>
          </table:table-cell>
          <table:table-cell table:style-name="ce17" office:value-type="date" office:date-value="2013-08-26">
            <text:p>26/08/2013</text:p>
          </table:table-cell>
          <table:table-cell table:number-columns-repeated="2" table:style-name="ce17" office:value-type="date" office:date-value="2013-08-27">
            <text:p>27/08/2013</text:p>
          </table:table-cell>
          <table:table-cell table:number-columns-repeated="249"/>
        </table:table-row>
        <table:table-row table:style-name="ro64">
          <table:table-cell table:style-name="ce5" office:value-type="string">
            <text:p>318/2013</text:p>
          </table:table-cell>
          <table:table-cell table:style-name="ce5" office:value-type="string">
            <text:p>DLB</text:p>
          </table:table-cell>
          <table:table-cell table:style-name="ce13" office:value-type="string">
            <text:p>Convenzione per lo svolgimento di stage/tirocini formativi e di orientamento tra l'Istituto Statale di Istruzione Superiore "L. da Vinci - G.R. Carli - S. Sandrinelli" di Trieste e l'Azienda per i Servizi Sanitari n. 1 "Triestina".</text:p>
          </table:table-cell>
          <table:table-cell table:style-name="ce5" office:value-type="string">
            <text:p>Struttura Operativa Dipartimento di Salute Mentale</text:p>
          </table:table-cell>
          <table:table-cell table:style-name="ce17" office:value-type="date" office:date-value="2013-08-27">
            <text:p>27/08/2013</text:p>
          </table:table-cell>
          <table:table-cell table:number-columns-repeated="2" table:style-name="ce17" office:value-type="date" office:date-value="2013-08-28">
            <text:p>28/08/2013</text:p>
          </table:table-cell>
          <table:table-cell table:number-columns-repeated="249"/>
        </table:table-row>
        <table:table-row table:style-name="ro93">
          <table:table-cell table:style-name="ce5" office:value-type="string">
            <text:p>319/2013</text:p>
          </table:table-cell>
          <table:table-cell table:style-name="ce5" office:value-type="string">
            <text:p>DLB</text:p>
          </table:table-cell>
          <table:table-cell table:style-name="ce13" office:value-type="string">
            <text:p>315.993/13-14-15. Affidamento di attività di informazione, formazione, prevenzione e promozione della salute, attraverso il metodo della Peer Education, volte a potenziare e a rendere più efficaci gli interventi di prevenzione delle Malattie Sessualmente Trasmesse e di altri comportamenti a rischio, relative al progetto "Afrodite - Meglio sapere tutto". Approvazione dell'avviso per acquisire le manifestazioni di interesse da parte dei soggetti interessati a partecipare alla procedura.</text:p>
          </table:table-cell>
          <table:table-cell table:style-name="ce5" office:value-type="string">
            <text:p>Struttura Complessa Programmazione e Controllo Acquisti</text:p>
          </table:table-cell>
          <table:table-cell table:style-name="ce17" office:value-type="date" office:date-value="2013-08-29">
            <text:p>29/08/2013</text:p>
          </table:table-cell>
          <table:table-cell table:number-columns-repeated="2" table:style-name="ce17" office:value-type="date" office:date-value="2013-08-30">
            <text:p>30/08/2013</text:p>
          </table:table-cell>
          <table:table-cell table:number-columns-repeated="249"/>
        </table:table-row>
        <table:table-row table:style-name="ro50">
          <table:table-cell table:style-name="ce5" office:value-type="string">
            <text:p>320/2013</text:p>
          </table:table-cell>
          <table:table-cell table:style-name="ce5" office:value-type="string">
            <text:p>DLB</text:p>
          </table:table-cell>
          <table:table-cell table:style-name="ce13" office:value-type="string">
            <text:p>330.400/13-14. CIG ZDD0B37D6D. Convenzione con l'Associazione di promozione sociale "L.A.R.N.I.A. - Libera Associazione per la Ricerca in Naturopatia, Igienismo e Autoterapia", per la realizzazione di programmi finalizzati al benessere e alla socializzazione rivolti agli utenti del Dipartimento di Salute Mentale. Periodo dal 01.09.2013 al 31.08.2014 (Euro 30.000,00).</text:p>
          </table:table-cell>
          <table:table-cell table:style-name="ce5" office:value-type="string">
            <text:p>Struttura Complessa Programmazione e Controllo Acquisti</text:p>
          </table:table-cell>
          <table:table-cell table:style-name="ce17" office:value-type="date" office:date-value="2013-08-29">
            <text:p>29/08/2013</text:p>
          </table:table-cell>
          <table:table-cell table:number-columns-repeated="2" table:style-name="ce17" office:value-type="date" office:date-value="2013-08-30">
            <text:p>30/08/2013</text:p>
          </table:table-cell>
          <table:table-cell table:number-columns-repeated="249"/>
        </table:table-row>
        <table:table-row table:style-name="ro91">
          <table:table-cell table:style-name="ce5" office:value-type="string">
            <text:p>321/2013</text:p>
          </table:table-cell>
          <table:table-cell table:style-name="ce5" office:value-type="string">
            <text:p>DLB</text:p>
          </table:table-cell>
          <table:table-cell table:style-name="ce13" office:value-type="string">
            <text:p>Studio "Effetto dell'ivabradina rispetto al placebo sulla funzione cardiaca, la capacità di esercizio e l'attivazione neuroendocrina in pazienti affetti da scompenso cardiaco cronico con frazione di eiezione ventricolare sinistra preservata - protocollo CL-16257-101 presso il Centro Cardiovascolare dell'ASS n. 1 "Triestina": modifica promotore.</text:p>
          </table:table-cell>
          <table:table-cell table:style-name="ce5" office:value-type="string">
            <text:p>Struttura Complessa Assistenza Farmaceutica</text:p>
          </table:table-cell>
          <table:table-cell table:style-name="ce17" office:value-type="date" office:date-value="2013-08-29">
            <text:p>29/08/2013</text:p>
          </table:table-cell>
          <table:table-cell table:number-columns-repeated="2" table:style-name="ce17" office:value-type="date" office:date-value="2013-08-30">
            <text:p>30/08/2013</text:p>
          </table:table-cell>
          <table:table-cell table:number-columns-repeated="249"/>
        </table:table-row>
        <table:table-row table:style-name="ro94">
          <table:table-cell table:style-name="ce5" office:value-type="string">
            <text:p>322/2013</text:p>
          </table:table-cell>
          <table:table-cell table:style-name="ce5" office:value-type="string">
            <text:p>DLB</text:p>
          </table:table-cell>
          <table:table-cell table:style-name="ce13" office:value-type="string">
            <text:p>Autorizzazione alla conduzione dello "Studio delle caratteristiche cognitive, biologiche e sociali della popolazione dei soggetti centenari di Trieste e costruzione di un data base" presso l'ASS n. 1 "Triestina", <text:s/>promotori Università degli Studi di Udine e IRCSS Istituto di Ricerche Farmacologiche "Mario Negri" di Milano</text:p>
          </table:table-cell>
          <table:table-cell table:style-name="ce5" office:value-type="string">
            <text:p>Struttura Complessa Assistenza Farmaceutica</text:p>
          </table:table-cell>
          <table:table-cell table:style-name="ce17" office:value-type="date" office:date-value="2013-08-29">
            <text:p>29/08/2013</text:p>
          </table:table-cell>
          <table:table-cell table:number-columns-repeated="2" table:style-name="ce17" office:value-type="date" office:date-value="2013-08-30">
            <text:p>30/08/2013</text:p>
          </table:table-cell>
          <table:table-cell table:number-columns-repeated="249"/>
        </table:table-row>
        <table:table-row table:style-name="ro95">
          <table:table-cell table:style-name="ce5" office:value-type="string">
            <text:p>323/2013</text:p>
          </table:table-cell>
          <table:table-cell table:style-name="ce5" office:value-type="string">
            <text:p>DLB</text:p>
          </table:table-cell>
          <table:table-cell table:style-name="ce13" office:value-type="string">
            <text:p>CUP D98B110000300003. Accordo di collaborazione, tra l'Università degli Studi di Trieste e l'Azienda per i Servizi Sanitari n. 1 "Triestina", per la realizzazione di attività nell'ambito del Progetto "S.Ho.W. Social Housing Watch", nonchè di quelle relative al Progetto pilota "Formazione e intervento per la prevenzione delle difficoltà scolastiche e del disagio psicologico e sociale attraverso l'educazione musicale".</text:p>
          </table:table-cell>
          <table:table-cell table:style-name="ce5" office:value-type="string">
            <text:p>Struttura Operativa Distretto 3</text:p>
          </table:table-cell>
          <table:table-cell table:style-name="ce17" office:value-type="date" office:date-value="2013-08-30">
            <text:p>30/08/2013</text:p>
          </table:table-cell>
          <table:table-cell table:number-columns-repeated="2" table:style-name="ce17" office:value-type="date" office:date-value="2013-09-02">
            <text:p>02/09/2013</text:p>
          </table:table-cell>
          <table:table-cell table:number-columns-repeated="249"/>
        </table:table-row>
        <table:table-row table:style-name="ro86">
          <table:table-cell table:style-name="ce5" office:value-type="string">
            <text:p>324/2013</text:p>
          </table:table-cell>
          <table:table-cell table:style-name="ce5" office:value-type="string">
            <text:p>DLB</text:p>
          </table:table-cell>
          <table:table-cell table:style-name="ce13" office:value-type="string">
            <text:p>Presa d'atto della valutazioni effettuate ai sensi dell'at. 15 c. 5 DLGS 502/92 e smei e dell'art. 26 del CCNL dd. 3/11/05 e smei della Dirigenza Medica e veterinaria e della Dirigenza SPTA, da parte dei Collegi Tecnici dell'Ass 1 Triestina, nei confronti dei dirigenti con incarico in scadenza.</text:p>
          </table:table-cell>
          <table:table-cell table:style-name="ce5" office:value-type="string">
            <text:p>Struttura Complessa Gestione e Valorizzazione del Personale</text:p>
          </table:table-cell>
          <table:table-cell table:style-name="ce17" office:value-type="date" office:date-value="2013-09-12">
            <text:p>12/09/2013</text:p>
          </table:table-cell>
          <table:table-cell table:number-columns-repeated="2" table:style-name="ce17" office:value-type="date" office:date-value="2013-09-13">
            <text:p>13/09/2013</text:p>
          </table:table-cell>
          <table:table-cell table:number-columns-repeated="249"/>
        </table:table-row>
        <table:table-row table:style-name="ro91">
          <table:table-cell table:style-name="ce5" office:value-type="string">
            <text:p>325/2013</text:p>
          </table:table-cell>
          <table:table-cell table:style-name="ce5" office:value-type="string">
            <text:p>DLB</text:p>
          </table:table-cell>
          <table:table-cell table:style-name="ce13" office:value-type="string">
            <text:p>Sospensione della valutazione dell'incarico di posizione organizzativa "Gestione impianti termici ed idrici".</text:p>
          </table:table-cell>
          <table:table-cell table:style-name="ce5" office:value-type="string">
            <text:p>Struttura Complessa Gestione e Valorizzazione del Personale</text:p>
          </table:table-cell>
          <table:table-cell table:style-name="ce17" office:value-type="date" office:date-value="2013-09-12">
            <text:p>12/09/2013</text:p>
          </table:table-cell>
          <table:table-cell table:number-columns-repeated="2" table:style-name="ce17" office:value-type="date" office:date-value="2013-09-13">
            <text:p>13/09/2013</text:p>
          </table:table-cell>
          <table:table-cell table:number-columns-repeated="249"/>
        </table:table-row>
        <table:table-row table:style-name="ro36">
          <table:table-cell table:style-name="ce5" office:value-type="string">
            <text:p>326/2013</text:p>
          </table:table-cell>
          <table:table-cell table:style-name="ce5" office:value-type="string">
            <text:p>DLB</text:p>
          </table:table-cell>
          <table:table-cell table:style-name="ce13" office:value-type="string">
            <text:p>330.400/13 Progetto di sperimentazione "Fattorie Sociali" anno 2013. Concessione di un contributo all'INTERLAND CONSORZIO PER L'INTEGRAZIONE E IL LAVORO, CF 00951840321 per la realizzazione di azioni e iniziative in materia di "agricoltura sociale" a supporto della rete regionale paria a Euro 20.000,00.</text:p>
          </table:table-cell>
          <table:table-cell table:style-name="ce5" office:value-type="string">
            <text:p>Struttura Complessa Programmazione e Controllo Acquisti</text:p>
          </table:table-cell>
          <table:table-cell table:style-name="ce17" office:value-type="date" office:date-value="2013-09-13">
            <text:p>13/09/2013</text:p>
          </table:table-cell>
          <table:table-cell table:number-columns-repeated="2" table:style-name="ce17" office:value-type="date" office:date-value="2013-09-19">
            <text:p>19/09/2013</text:p>
          </table:table-cell>
          <table:table-cell table:number-columns-repeated="249"/>
        </table:table-row>
        <table:table-row table:style-name="ro86">
          <table:table-cell table:style-name="ce5" office:value-type="string">
            <text:p>327/2013</text:p>
          </table:table-cell>
          <table:table-cell table:style-name="ce5" office:value-type="string">
            <text:p>DLB</text:p>
          </table:table-cell>
          <table:table-cell table:style-name="ce13" office:value-type="string">
            <text:p>Progetto di sperimentazione "Fattorie Sociali" anno 2013. Partecipazione al bando per un contributo ai sensi delle LL.RR. Finanziarie nn. 27 e 28. Modifica e approvazione del protocollo di intesa/convenzione. Individuazione della Commissione Tecnica di monitoraggio</text:p>
          </table:table-cell>
          <table:table-cell table:style-name="ce5" office:value-type="string">
            <text:p>Struttura Operativa Dipartimento di Salute Mentale</text:p>
          </table:table-cell>
          <table:table-cell table:style-name="ce17" office:value-type="date" office:date-value="2013-09-13">
            <text:p>13/09/2013</text:p>
          </table:table-cell>
          <table:table-cell table:number-columns-repeated="2" table:style-name="ce17" office:value-type="date" office:date-value="2013-09-19">
            <text:p>19/09/2013</text:p>
          </table:table-cell>
          <table:table-cell table:number-columns-repeated="249"/>
        </table:table-row>
        <table:table-row table:style-name="ro96">
          <table:table-cell table:style-name="ce5" office:value-type="string">
            <text:p>328/2013</text:p>
          </table:table-cell>
          <table:table-cell table:style-name="ce5" office:value-type="string">
            <text:p>DLB</text:p>
          </table:table-cell>
          <table:table-cell table:style-name="ce13" office:value-type="string">
            <text:p>Gestione e manutenzione integrata del patrimonio immobiliare e degli impianti dell'A.S.S. n. 1 "Triestina". Revisione delle attività ed impostazione degli interventi riorganizzativi.</text:p>
          </table:table-cell>
          <table:table-cell table:style-name="ce5" office:value-type="string">
            <text:p>Struttura Complessa Affari Giuridici e delle attivita' di supporto direzionale</text:p>
          </table:table-cell>
          <table:table-cell table:style-name="ce17" office:value-type="date" office:date-value="2013-09-13">
            <text:p>13/09/2013</text:p>
          </table:table-cell>
          <table:table-cell table:number-columns-repeated="2" table:style-name="ce17" office:value-type="date" office:date-value="2013-09-16">
            <text:p>16/09/2013</text:p>
          </table:table-cell>
          <table:table-cell table:number-columns-repeated="249"/>
        </table:table-row>
        <table:table-row table:style-name="ro12">
          <table:table-cell table:style-name="ce5" office:value-type="string">
            <text:p>329/2013</text:p>
          </table:table-cell>
          <table:table-cell table:style-name="ce5" office:value-type="string">
            <text:p>DLB</text:p>
          </table:table-cell>
          <table:table-cell table:style-name="ce13" office:value-type="string">
            <text:p>Convenzione fra l'A.S.S. n. 1 "Triestina" e la "Società Ginnastica Triestina - Associazione Sportiva Dilettantistica (S.G.T. - A.S.D.)", volta a garantire la gestione del "Programma di promozione della Salute, attraverso la fase di mantenimento (III fase) dell'Attività Fisica Adattata (AFA) per adulti a rischio cardiovascolare e metabolico".</text:p>
          </table:table-cell>
          <table:table-cell table:style-name="ce5" office:value-type="string">
            <text:p>Struttura Complessa Affari Generali</text:p>
          </table:table-cell>
          <table:table-cell table:number-columns-repeated="3" table:style-name="ce17" office:value-type="date" office:date-value="2013-09-16">
            <text:p>16/09/2013</text:p>
          </table:table-cell>
          <table:table-cell table:number-columns-repeated="249"/>
        </table:table-row>
        <table:table-row table:style-name="ro86">
          <table:table-cell table:style-name="ce5" office:value-type="string">
            <text:p>330/2013</text:p>
          </table:table-cell>
          <table:table-cell table:style-name="ce5" office:value-type="string">
            <text:p>DLB</text:p>
          </table:table-cell>
          <table:table-cell table:style-name="ce13" office:value-type="string">
            <text:p>Ricorso ex art. 442 c.p.c., rubricato sub R.G. n. 507/13, promosso innanzi al Tribunale Ordinario di Trieste, sezione Controversie di Lavoro, dalla sig.ra Cattaruzza Cristiana. Costituzione in resistenza dell'A.S.S. n. 1-"Triestina" e nomina legale.</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16">
            <text:p>16/09/2013</text:p>
          </table:table-cell>
          <table:table-cell table:number-columns-repeated="249"/>
        </table:table-row>
        <table:table-row table:style-name="ro66">
          <table:table-cell table:style-name="ce5" office:value-type="string">
            <text:p>331/2013</text:p>
          </table:table-cell>
          <table:table-cell table:style-name="ce5" office:value-type="string">
            <text:p>DLB</text:p>
          </table:table-cell>
          <table:table-cell table:style-name="ce13" office:value-type="string">
            <text:p>Ricorso ex art. 442 c.p.c., rubricato sub R.G. n. 506/13, promosso innanzi al Tribunale Ordinario di Trieste, sezione Controversie di Lavoro, dalla sig.ra Magnin Enza. Costituzione in resistenza dell'A.S.S. n. 1 "Triestina" e nomina legale.</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16">
            <text:p>16/09/2013</text:p>
          </table:table-cell>
          <table:table-cell table:number-columns-repeated="249"/>
        </table:table-row>
        <table:table-row table:style-name="ro91">
          <table:table-cell table:style-name="ce5" office:value-type="string">
            <text:p>332/2013</text:p>
          </table:table-cell>
          <table:table-cell table:style-name="ce5" office:value-type="string">
            <text:p>DLB</text:p>
          </table:table-cell>
          <table:table-cell table:style-name="ce13" office:value-type="string">
            <text:p>Appello innanzi al Consiglio di Stato proposto dal Ministero dell'Ambiente e della Tutela del Territorio e del Mare per la riforma della sentenza n. 229 dd. 04.04.2013 emessa dal T.A.R. del Friuli Venezia Giulia nell'ambito del giudizio rubricato sub R.G. n. 459/2010 (rif. delibera n. 321 dd. 16.07.2010). Non costituzione in giudizio dell'A.S.S.n.1-"Triestina".</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17">
            <text:p>17/09/2013</text:p>
          </table:table-cell>
          <table:table-cell table:number-columns-repeated="249"/>
        </table:table-row>
        <table:table-row table:style-name="ro66">
          <table:table-cell table:style-name="ce5" office:value-type="string">
            <text:p>333/2013</text:p>
          </table:table-cell>
          <table:table-cell table:style-name="ce5" office:value-type="string">
            <text:p>DLB</text:p>
          </table:table-cell>
          <table:table-cell table:style-name="ce13" office:value-type="string">
            <text:p>20.610/13-465.900/13 CIG ZDE0B81351 . Riscatto di 9 autoveicoli già in uso dalla ING Lease (Italia) SPA - C.F./P.IVA 03322380175. Onere del riscatto finale pari ad Euro 845,00 IVA 21% inclusa, <text:s/>onere amministrativo del passaggio di proprietà 4.187,79 IVA 21% inclusa, per un costo complessivo di Euro 5.032,79 <text:s/>IVA 21% inclusa.</text:p>
          </table:table-cell>
          <table:table-cell table:style-name="ce5" office:value-type="string">
            <text:p>Struttura Complessa Programmazione e Controllo Acquisti</text:p>
          </table:table-cell>
          <table:table-cell table:number-columns-repeated="3" table:style-name="ce17" office:value-type="date" office:date-value="2013-09-25">
            <text:p>25/09/2013</text:p>
          </table:table-cell>
          <table:table-cell table:number-columns-repeated="249"/>
        </table:table-row>
        <table:table-row table:style-name="ro94">
          <table:table-cell table:style-name="ce5" office:value-type="string">
            <text:p>334/2013</text:p>
          </table:table-cell>
          <table:table-cell table:style-name="ce5" office:value-type="string">
            <text:p>DLB</text:p>
          </table:table-cell>
          <table:table-cell table:style-name="ce13" office:value-type="string">
            <text:p>Rinnovo convenzione con il "Gruppo Villa delle Terme" S.p.A. per prestazioni assistenziali e riabilitative presso il Presidio Falciani di un utente del Distretto n. 3 in regime di ricovero.</text:p>
          </table:table-cell>
          <table:table-cell table:style-name="ce5" office:value-type="string">
            <text:p>Struttura Operativa Distretto 3</text:p>
          </table:table-cell>
          <table:table-cell table:number-columns-repeated="3" table:style-name="ce17" office:value-type="date" office:date-value="2013-09-25">
            <text:p>25/09/2013</text:p>
          </table:table-cell>
          <table:table-cell table:number-columns-repeated="249"/>
        </table:table-row>
        <table:table-row table:style-name="ro66">
          <table:table-cell table:style-name="ce5" office:value-type="string">
            <text:p>335/2013</text:p>
          </table:table-cell>
          <table:table-cell table:style-name="ce5" office:value-type="string">
            <text:p>DLB</text:p>
          </table:table-cell>
          <table:table-cell table:style-name="ce13" office:value-type="string">
            <text:p>PMS n. 11/2013 - Istituzione della Commissione paritetica aziendale ex art. 22, comma 4, dell'A.C.N. per la disciplina dei rapporti con i medici specialisti ambulatoriali interni, medici veterinari e altre professionalità (biologi, chimici, psicologi) ambulatoriali, come disciplinato dal paragrafo 3.5 dell'A.I.R. di cui alla D.G.R. n. 598 dd. 08.04.2011</text:p>
          </table:table-cell>
          <table:table-cell table:style-name="ce5" office:value-type="string">
            <text:p>Struttura Semplice Gestione delle Convenzioni di Medicina Generale e Specialistica</text:p>
          </table:table-cell>
          <table:table-cell table:number-columns-repeated="3" table:style-name="ce17" office:value-type="date" office:date-value="2013-09-25">
            <text:p>25/09/2013</text:p>
          </table:table-cell>
          <table:table-cell table:number-columns-repeated="249"/>
        </table:table-row>
        <table:table-row table:style-name="ro57">
          <table:table-cell table:style-name="ce5" office:value-type="string">
            <text:p>336/2013</text:p>
          </table:table-cell>
          <table:table-cell table:style-name="ce5" office:value-type="string">
            <text:p>DLB</text:p>
          </table:table-cell>
          <table:table-cell table:style-name="ce13" office:value-type="string">
            <text:p>Formalizzazione equipe/gruppi di lavoro Dipartimento Salute Mentale - Gruppo Approccio di genere</text:p>
          </table:table-cell>
          <table:table-cell table:style-name="ce5" office:value-type="string">
            <text:p>Struttura Operativa Dipartimento di Salute Mentale</text:p>
          </table:table-cell>
          <table:table-cell table:number-columns-repeated="3" table:style-name="ce17" office:value-type="date" office:date-value="2013-09-25">
            <text:p>25/09/2013</text:p>
          </table:table-cell>
          <table:table-cell table:number-columns-repeated="249"/>
        </table:table-row>
        <table:table-row table:style-name="ro66">
          <table:table-cell table:style-name="ce5" office:value-type="string">
            <text:p>337/2013</text:p>
          </table:table-cell>
          <table:table-cell table:style-name="ce5" office:value-type="string">
            <text:p>DLB</text:p>
          </table:table-cell>
          <table:table-cell table:style-name="ce13" office:value-type="string">
            <text:p>Convenzione con l'Organizzazione di Volontariato "Lega Italiana per la Lotta contro i Tumori" - Sezione provinciale di Trieste per l'utilizzo gratuito di sedi per le attività istituzionali in collaborazione con l'A.S.S. n. 1 "Triestina". Proroga e modifica.</text:p>
          </table:table-cell>
          <table:table-cell table:style-name="ce5" office:value-type="string">
            <text:p>Struttura Complessa Affari Generali</text:p>
          </table:table-cell>
          <table:table-cell table:number-columns-repeated="3" table:style-name="ce17" office:value-type="date" office:date-value="2013-09-25">
            <text:p>25/09/2013</text:p>
          </table:table-cell>
          <table:table-cell table:number-columns-repeated="249"/>
        </table:table-row>
        <table:table-row table:style-name="ro97">
          <table:table-cell table:style-name="ce5" office:value-type="string">
            <text:p>338/2013</text:p>
          </table:table-cell>
          <table:table-cell table:style-name="ce5" office:value-type="string">
            <text:p>DLB</text:p>
          </table:table-cell>
          <table:table-cell table:style-name="ce13" office:value-type="string">
            <text:p>Autorizzazione <text:s/>alla distribuzione all'ingrosso dei medicinali SOP e OTC alla ditta Natura è Salute ai sensi del D. lgs 219/2006 "Attuazione della direttiva 2001.83.CE (e successive direttive di modifica) relativa ad un codice comunitario concernente i medicinali per uso umano, nonché della direttiva 2003.94.CE" e s.m. i.</text:p>
          </table:table-cell>
          <table:table-cell table:style-name="ce5" office:value-type="string">
            <text:p>Struttura Complessa Assistenza Farmaceutica</text:p>
          </table:table-cell>
          <table:table-cell table:number-columns-repeated="3" table:style-name="ce17" office:value-type="date" office:date-value="2013-09-25">
            <text:p>25/09/2013</text:p>
          </table:table-cell>
          <table:table-cell table:number-columns-repeated="249"/>
        </table:table-row>
        <table:table-row table:style-name="ro19">
          <table:table-cell table:style-name="ce5" office:value-type="string">
            <text:p>339/2013</text:p>
          </table:table-cell>
          <table:table-cell table:style-name="ce5" office:value-type="string">
            <text:p>DLB</text:p>
          </table:table-cell>
          <table:table-cell table:style-name="ce13" office:value-type="string">
            <text:p>Atto aggiuntivo alla convenzione con la Struttura residenziale per anziani non autosufficienti, aderente all'UNEBA, "Livia Ieralla", per assicurare l'integrazione dell'assistenza sanitaria al sig. DCL prevista dal progetto individuale</text:p>
          </table:table-cell>
          <table:table-cell table:style-name="ce5" office:value-type="string">
            <text:p>Struttura Operativa Distretto 1</text:p>
          </table:table-cell>
          <table:table-cell table:number-columns-repeated="3" table:style-name="ce17" office:value-type="date" office:date-value="2013-09-27">
            <text:p>27/09/2013</text:p>
          </table:table-cell>
          <table:table-cell table:number-columns-repeated="249"/>
        </table:table-row>
        <table:table-row table:style-name="ro98">
          <table:table-cell table:style-name="ce5" office:value-type="string">
            <text:p>340/2013</text:p>
          </table:table-cell>
          <table:table-cell table:style-name="ce5" office:value-type="string">
            <text:p>DLB</text:p>
          </table:table-cell>
          <table:table-cell table:style-name="ce13" office:value-type="string">
            <text:p>Variazione di orario e di presidio del dott. Luciano Lippolis, psicologo ambulatoriale a tempo indeterminato</text:p>
          </table:table-cell>
          <table:table-cell table:style-name="ce5" office:value-type="string">
            <text:p>Struttura Semplice Gestione delle Convenzioni di Medicina Generale e Specialistica</text:p>
          </table:table-cell>
          <table:table-cell table:number-columns-repeated="3" table:style-name="ce17" office:value-type="date" office:date-value="2013-09-27">
            <text:p>27/09/2013</text:p>
          </table:table-cell>
          <table:table-cell table:number-columns-repeated="249"/>
        </table:table-row>
        <table:table-row table:style-name="ro88">
          <table:table-cell table:style-name="ce5" office:value-type="string">
            <text:p>341/2013</text:p>
          </table:table-cell>
          <table:table-cell table:style-name="ce5" office:value-type="string">
            <text:p>DLB</text:p>
          </table:table-cell>
          <table:table-cell table:style-name="ce13" office:value-type="string">
            <text:p>Convenzione fra l'A.S.S. n. 1 "Triestina" e la Direzione Regionale INPS del Friuli Venezia Giulia per l'espletamento della sorveglianza sanitaria. Modifica, nel caso di specie, dell'art. 4 dello schema tipo di convenzione</text:p>
          </table:table-cell>
          <table:table-cell table:style-name="ce5" office:value-type="string">
            <text:p>Struttura Operativa Dipartimento di Prevenzione</text:p>
          </table:table-cell>
          <table:table-cell table:number-columns-repeated="3" table:style-name="ce17" office:value-type="date" office:date-value="2013-09-27">
            <text:p>27/09/2013</text:p>
          </table:table-cell>
          <table:table-cell table:number-columns-repeated="249"/>
        </table:table-row>
        <table:table-row table:style-name="ro90">
          <table:table-cell table:style-name="ce5" office:value-type="string">
            <text:p>342/2013</text:p>
          </table:table-cell>
          <table:table-cell table:style-name="ce5" office:value-type="string">
            <text:p>DLB</text:p>
          </table:table-cell>
          <table:table-cell table:style-name="ce13" office:value-type="string">
            <text:p>Liquidazione dell'indennizzo previsto dalla Legge 25.2.1992 n. 210 e s.m. ed i. a favore di M.C. <text:s/>Anni 2011, 2012 e 2013.</text:p>
          </table:table-cell>
          <table:table-cell table:style-name="ce5" office:value-type="string">
            <text:p>Struttura Operativa Dipartimento di Prevenzione</text:p>
          </table:table-cell>
          <table:table-cell table:number-columns-repeated="3" table:style-name="ce17" office:value-type="date" office:date-value="2013-09-27">
            <text:p>27/09/2013</text:p>
          </table:table-cell>
          <table:table-cell table:number-columns-repeated="249"/>
        </table:table-row>
        <table:table-row table:style-name="ro26">
          <table:table-cell table:style-name="ce5" office:value-type="string">
            <text:p>343/2013</text:p>
          </table:table-cell>
          <table:table-cell table:style-name="ce5" office:value-type="string">
            <text:p>DLB</text:p>
          </table:table-cell>
          <table:table-cell table:style-name="ce13" office:value-type="string">
            <text:p>Proposta di attribuzione della qualifica di Ufficiale di Polizia Giudiziaria ex art. 55 c.p.p. delle dipendenti Silvia COSMINI e Sofia SCALISI in forza presso la S.C. Prevenzione e Sicurezza Ambienti di Lavoro del Dipartimento di Prevenzione dell'A.S.S. n. 1 "Triestina"</text:p>
          </table:table-cell>
          <table:table-cell table:style-name="ce5" office:value-type="string">
            <text:p>Struttura Operativa Dipartimento di Prevenzione</text:p>
          </table:table-cell>
          <table:table-cell table:number-columns-repeated="3" table:style-name="ce17" office:value-type="date" office:date-value="2013-09-27">
            <text:p>27/09/2013</text:p>
          </table:table-cell>
          <table:table-cell table:number-columns-repeated="249"/>
        </table:table-row>
        <table:table-row table:style-name="ro95">
          <table:table-cell table:style-name="ce5" office:value-type="string">
            <text:p>344/2013</text:p>
          </table:table-cell>
          <table:table-cell table:style-name="ce5" office:value-type="string">
            <text:p>DLB</text:p>
          </table:table-cell>
          <table:table-cell table:style-name="ce13" office:value-type="string">
            <text:p>Sistema integrato degli interventi e dei servizi socio -sanitari. Rinnovo del rapporto convenzionale con l'En.A.I.P. (Ente Acli Istruzione Professionale) Friuli - Venezia Giulia, per l'implementazione del progetto "Microaree MICROWIN". Anno 2013.</text:p>
          </table:table-cell>
          <table:table-cell table:style-name="ce5" office:value-type="string">
            <text:p>Struttura Complessa Affari Generali</text:p>
          </table:table-cell>
          <table:table-cell table:number-columns-repeated="3" table:style-name="ce17" office:value-type="date" office:date-value="2013-09-27">
            <text:p>27/09/2013</text:p>
          </table:table-cell>
          <table:table-cell table:number-columns-repeated="249"/>
        </table:table-row>
        <table:table-row table:style-name="ro12">
          <table:table-cell table:style-name="ce5" office:value-type="string">
            <text:p>345/2013</text:p>
          </table:table-cell>
          <table:table-cell table:style-name="ce5" office:value-type="string">
            <text:p>DLB</text:p>
          </table:table-cell>
          <table:table-cell table:style-name="ce13" office:value-type="string">
            <text:p>Ricorso ex art. 442 c.p.c., rubricato sub R.G. n. 507/13, promosso innanzi al Tribunale Ordinario di Trieste, sezione Controversie di Lavoro, dalla sig.ra Cattaruzza Cristiana. Nomina consulente tecnico di parte.</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27">
            <text:p>27/09/2013</text:p>
          </table:table-cell>
          <table:table-cell table:number-columns-repeated="249"/>
        </table:table-row>
        <table:table-row table:style-name="ro99">
          <table:table-cell table:style-name="ce5" office:value-type="string">
            <text:p>346/2013</text:p>
          </table:table-cell>
          <table:table-cell table:style-name="ce5" office:value-type="string">
            <text:p>DLB</text:p>
          </table:table-cell>
          <table:table-cell table:style-name="ce13" office:value-type="string">
            <text:p>Ricorso ex art. 442 c.p.c., rubricato sub R.G. n. 506/13, promosso innanzi al Tribunale Ordinario di Trieste, sezione Controversie di Lavoro, dalla sig.ra Magnin Enza. Nomina consulente tecnico di parte.</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27">
            <text:p>27/09/2013</text:p>
          </table:table-cell>
          <table:table-cell table:number-columns-repeated="249"/>
        </table:table-row>
        <table:table-row table:style-name="ro100">
          <table:table-cell table:style-name="ce5" office:value-type="string">
            <text:p>347/2013</text:p>
          </table:table-cell>
          <table:table-cell table:style-name="ce5" office:value-type="string">
            <text:p>DLB</text:p>
          </table:table-cell>
          <table:table-cell table:style-name="ce13" office:value-type="string">
            <text:p>Giudizio promosso innanzi al TAR per il Friuli Venezia Giulia dalla Farmacia "ALLA MARINA" della dott.ssa Monica Candiani e del dott. Guido Candiani s.n.c., iscritto sub R.G. n. 64/2013. Provvisoria esecuzione del dispositivo della sentenza n. 433 dd. 10.07.2013 con contestuale formale riserva di appello.</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27">
            <text:p>27/09/2013</text:p>
          </table:table-cell>
          <table:table-cell table:number-columns-repeated="249"/>
        </table:table-row>
        <table:table-row table:style-name="ro80">
          <table:table-cell table:style-name="ce5" office:value-type="string">
            <text:p>348/2013</text:p>
          </table:table-cell>
          <table:table-cell table:style-name="ce5" office:value-type="string">
            <text:p>DLB</text:p>
          </table:table-cell>
          <table:table-cell table:style-name="ce13" office:value-type="string">
            <text:p>Liquidazione a favore dell'avv. Riccardo Seibold delle spese legali per attività di assistenza in materia stragiudiziale penale.</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09-27">
            <text:p>27/09/2013</text:p>
          </table:table-cell>
          <table:table-cell table:number-columns-repeated="249"/>
        </table:table-row>
        <table:table-row table:style-name="ro101">
          <table:table-cell table:style-name="ce5" office:value-type="string">
            <text:p>349/2013</text:p>
          </table:table-cell>
          <table:table-cell table:style-name="ce5" office:value-type="string">
            <text:p>DLB</text:p>
          </table:table-cell>
          <table:table-cell table:style-name="ce13" office:value-type="string">
            <text:p>330.700/13-14 - CIG ZE70B9CA0D - CUP E71F13000040002. Convenzione con l'Associazione di volontariato "A.M.P.S. - Associazione Mamme e Papà Separati del Friuli Venezia Giulia - ONLUS", per la realizzazione di attività complementari agli interventi delle S.S. Consultori Familiari dei Distretti dell'A.S.S. 1, per le coppie/famiglie in situazione di separazione/divorzio conflittuale, con figli minori, nell'ambito del programma aziendale "In famiglia". Periodo dal 1.10.2013 al 30.09.2014 (Euro 6.000,00).</text:p>
          </table:table-cell>
          <table:table-cell table:style-name="ce5" office:value-type="string">
            <text:p>Struttura Complessa Programmazione e Controllo Acquisti</text:p>
          </table:table-cell>
          <table:table-cell table:number-columns-repeated="3" table:style-name="ce17" office:value-type="date" office:date-value="2013-09-27">
            <text:p>27/09/2013</text:p>
          </table:table-cell>
          <table:table-cell table:number-columns-repeated="249"/>
        </table:table-row>
        <table:table-row table:style-name="ro101">
          <table:table-cell table:style-name="ce5" office:value-type="string">
            <text:p>350/2013</text:p>
          </table:table-cell>
          <table:table-cell table:style-name="ce5" office:value-type="string">
            <text:p>DLB</text:p>
          </table:table-cell>
          <table:table-cell table:style-name="ce13" office:value-type="string">
            <text:p>Adozione del regolamento per la disciplina delle modalità di esercizio del diritto di accesso alla documentazione amministrativa dell'Azienda per i Servizi Sanitari n. 1 "Triestina". Modifica dei provvedimenti dell'ex U.S.L. n. 1 "Triestina"n. 682 dd 23.10.1990 e n. 2095 dd. 24.09.1993.</text:p>
          </table:table-cell>
          <table:table-cell table:style-name="ce5" office:value-type="string">
            <text:p>Struttura Complessa Affari Generali</text:p>
          </table:table-cell>
          <table:table-cell table:number-columns-repeated="3" table:style-name="ce17" office:value-type="date" office:date-value="2013-09-27">
            <text:p>27/09/2013</text:p>
          </table:table-cell>
          <table:table-cell table:number-columns-repeated="249"/>
        </table:table-row>
        <table:table-row table:style-name="ro102">
          <table:table-cell table:style-name="ce5" office:value-type="string">
            <text:p>351/2013</text:p>
          </table:table-cell>
          <table:table-cell table:style-name="ce5" office:value-type="string">
            <text:p>DLB</text:p>
          </table:table-cell>
          <table:table-cell table:style-name="ce13" office:value-type="string">
            <text:p>315.100, e 315.993/13 CIG N. 502121340C <text:s/>Proroga tecnica per il periodo dal 01/10/2013 al 31/03/2014 <text:s/>dei servizi ancora in essere afferenti al cosiddetto "Global Service", affidato con prov. 553/02 al Consorzio Nazionale Servizi Scarl, N. C.F 02884150588 e <text:s/>P.IVA 03609840370 costo presunto pari a Euro 148.000,00 ( 122.314,05 imponibile +  25.685,95 IVA 21%)</text:p>
          </table:table-cell>
          <table:table-cell table:style-name="ce5" office:value-type="string">
            <text:p>Struttura Complessa Programmazione e Controllo Acquisti</text:p>
          </table:table-cell>
          <table:table-cell table:number-columns-repeated="3" table:style-name="ce17" office:value-type="date" office:date-value="2013-09-27">
            <text:p>27/09/2013</text:p>
          </table:table-cell>
          <table:table-cell table:number-columns-repeated="249"/>
        </table:table-row>
        <table:table-row table:style-name="ro103">
          <table:table-cell table:style-name="ce5" office:value-type="string">
            <text:p>352/2013</text:p>
          </table:table-cell>
          <table:table-cell table:style-name="ce5" office:value-type="string">
            <text:p>DLB</text:p>
          </table:table-cell>
          <table:table-cell table:style-name="ce13" office:value-type="string">
            <text:p>Seminario Internazionale "Recovery e lavoro: le persone protagoniste dell'inclusione sociale"</text:p>
          </table:table-cell>
          <table:table-cell table:style-name="ce5" office:value-type="string">
            <text:p>Struttura Operativa Dipartimento di Salute Mentale</text:p>
          </table:table-cell>
          <table:table-cell table:number-columns-repeated="3" table:style-name="ce17" office:value-type="date" office:date-value="2013-09-27">
            <text:p>27/09/2013</text:p>
          </table:table-cell>
          <table:table-cell table:number-columns-repeated="249"/>
        </table:table-row>
        <table:table-row table:style-name="ro104">
          <table:table-cell table:style-name="ce5" office:value-type="string">
            <text:p>353/2013</text:p>
          </table:table-cell>
          <table:table-cell table:style-name="ce5" office:value-type="string">
            <text:p>DLB</text:p>
          </table:table-cell>
          <table:table-cell table:style-name="ce13" office:value-type="string">
            <text:p>CIG N. 3132009795. Convenzione tra il Comune di Trieste e l'Azienda per i Servizi Sanitari n. 1 Triestina per la gestione integrata della Residenza "Campanelle" per persone disabili, di cui al provvedimento n. 979/2008. Proroga per il periodo dal 01.10.2013 al 31.10.2013</text:p>
          </table:table-cell>
          <table:table-cell table:style-name="ce5" office:value-type="string">
            <text:p>Struttura Operativa Distretto 2</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95">
          <table:table-cell table:style-name="ce5" office:value-type="string">
            <text:p>354/2013</text:p>
          </table:table-cell>
          <table:table-cell table:style-name="ce5" office:value-type="string">
            <text:p>DLB</text:p>
          </table:table-cell>
          <table:table-cell table:style-name="ce13" office:value-type="string">
            <text:p>Adozione del regolamento sul procedimento amministrativo dell'Azienda per i Servizi Sanitari n. 1 "Triestina". Modifica del provvedimento dell'ex U.S.L. n. 1 "Triestina" n. 886 dd. 25.11.1991, così come integrato e modificato dalla deliberazione dell'A.S.S. n. 1 "Triestina" n. 689 dd. 22.03.1995.</text:p>
          </table:table-cell>
          <table:table-cell table:style-name="ce5" office:value-type="string">
            <text:p>Struttura Complessa Affari Generali</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66">
          <table:table-cell table:style-name="ce5" office:value-type="string">
            <text:p>355/2013</text:p>
          </table:table-cell>
          <table:table-cell table:style-name="ce5" office:value-type="string">
            <text:p>DLB</text:p>
          </table:table-cell>
          <table:table-cell table:style-name="ce13" office:value-type="string">
            <text:p>Formalizzazione equipe/gruppi di lavoro Dipartimento di Salute Mentale - Gruppo Carcere / OPG</text:p>
          </table:table-cell>
          <table:table-cell table:style-name="ce5" office:value-type="string">
            <text:p>Struttura Operativa Dipartimento di Salute Mentale</text:p>
          </table:table-cell>
          <table:table-cell table:style-name="ce17" office:value-type="date" office:date-value="2013-10-04">
            <text:p>04/10/2013</text:p>
          </table:table-cell>
          <table:table-cell table:number-columns-repeated="2" table:style-name="ce17" office:value-type="date" office:date-value="2013-10-07">
            <text:p>07/10/2013</text:p>
          </table:table-cell>
          <table:table-cell table:number-columns-repeated="249"/>
        </table:table-row>
        <table:table-row table:style-name="ro88">
          <table:table-cell table:style-name="ce5" office:value-type="string">
            <text:p>356/2013</text:p>
          </table:table-cell>
          <table:table-cell table:style-name="ce5" office:value-type="string">
            <text:p>DLB</text:p>
          </table:table-cell>
          <table:table-cell table:style-name="ce13" office:value-type="string">
            <text:p>Adempimenti in tema di procedimento amministrativo, ai sensi dell'art. 2, comma 9-bis, della Legge 7 agosto 1990, n. 241. Individuazione del soggetto investito dei poteri sostitutivi in caso di inerzia del responsabile del procedimento.</text:p>
          </table:table-cell>
          <table:table-cell table:style-name="ce5" office:value-type="string">
            <text:p>Struttura Complessa Affari Giuridici e delle attivita' di supporto direzionale</text:p>
          </table:table-cell>
          <table:table-cell table:style-name="ce17" office:value-type="date" office:date-value="2013-10-04">
            <text:p>04/10/2013</text:p>
          </table:table-cell>
          <table:table-cell table:number-columns-repeated="2" table:style-name="ce17" office:value-type="date" office:date-value="2013-10-08">
            <text:p>08/10/2013</text:p>
          </table:table-cell>
          <table:table-cell table:number-columns-repeated="249"/>
        </table:table-row>
        <table:table-row table:style-name="ro24">
          <table:table-cell table:style-name="ce5" office:value-type="string">
            <text:p>357/2013</text:p>
          </table:table-cell>
          <table:table-cell table:style-name="ce5" office:value-type="string">
            <text:p>DLB</text:p>
          </table:table-cell>
          <table:table-cell table:style-name="ce13" office:value-type="string">
            <text:p>Approvazione del progetto di Bookcrossing denominato "Liber@mente...Libro!!!" proposto dalla S.C. Dipartimento di Prevenzione.</text:p>
          </table:table-cell>
          <table:table-cell table:style-name="ce5" office:value-type="string">
            <text:p>Struttura Operativa Dipartimento di Prevenzione</text:p>
          </table:table-cell>
          <table:table-cell table:style-name="ce17" office:value-type="date" office:date-value="2013-10-07">
            <text:p>07/10/2013</text:p>
          </table:table-cell>
          <table:table-cell table:number-columns-repeated="2" table:style-name="ce17" office:value-type="date" office:date-value="2013-10-08">
            <text:p>08/10/2013</text:p>
          </table:table-cell>
          <table:table-cell table:number-columns-repeated="249"/>
        </table:table-row>
        <table:table-row table:style-name="ro85">
          <table:table-cell table:style-name="ce5" office:value-type="string">
            <text:p>358/2013</text:p>
          </table:table-cell>
          <table:table-cell table:style-name="ce5" office:value-type="string">
            <text:p>DLB</text:p>
          </table:table-cell>
          <table:table-cell table:style-name="ce13" office:value-type="string">
            <text:p>20.610/13-465.900/13 CIG Z410BA9D36. Riscatto di 2 autoveicoli già in uso dalla ING Lease (Italia) SPA - C.F./P.IVA 03322380175. Onere del riscatto finale pari ad Euro 420,84 IVA 21% inclusa, <text:s/>onere amministrativo del passaggio di proprietà 1390,42 <text:s/>IVA 21% inclusa, per un costo complessivo di Euro 1811,26 IVA 21% inclusa.</text:p>
          </table:table-cell>
          <table:table-cell table:style-name="ce5" office:value-type="string">
            <text:p>Struttura Complessa Programmazione e Controllo Acquisti</text:p>
          </table:table-cell>
          <table:table-cell table:style-name="ce17" office:value-type="date" office:date-value="2013-10-07">
            <text:p>07/10/2013</text:p>
          </table:table-cell>
          <table:table-cell table:number-columns-repeated="2" table:style-name="ce17" office:value-type="date" office:date-value="2013-10-08">
            <text:p>08/10/2013</text:p>
          </table:table-cell>
          <table:table-cell table:number-columns-repeated="249"/>
        </table:table-row>
        <table:table-row table:style-name="ro50">
          <table:table-cell table:style-name="ce5" office:value-type="string">
            <text:p>359/2013</text:p>
          </table:table-cell>
          <table:table-cell table:style-name="ce5" office:value-type="string">
            <text:p>DLB</text:p>
          </table:table-cell>
          <table:table-cell table:style-name="ce13" office:value-type="string">
            <text:p>Progetto "Prevenzione ed educazione ambientale Agenda 21" per la realizzazione di un programma di educazione ambientale rivolto alla popolazione scolastica sul tema della salvaguardia dell'ambiente e del corretto smaltimento dei rifiuti (CUP E72B12000520003). Liquidazione fattura n. 31/2013 dell'Associazione Culturale "I Papu" per presentazione evento dd. 06.06.2013.</text:p>
          </table:table-cell>
          <table:table-cell table:style-name="ce5" office:value-type="string">
            <text:p>Struttura Complessa Affari Giuridici e delle attivita' di supporto direzionale</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54">
          <table:table-cell table:style-name="ce5" office:value-type="string">
            <text:p>360/2013</text:p>
          </table:table-cell>
          <table:table-cell table:style-name="ce5" office:value-type="string">
            <text:p>DLB</text:p>
          </table:table-cell>
          <table:table-cell table:style-name="ce13" office:value-type="string">
            <text:p>Appello innanzi al Consiglio di Stato per la riforma della sentenza n. 433 dd. 10.07.2013 emessa dal Tribunale Amministrativo per il Friuli Venezia Giulia nell'ambito del giudizio rubricato sub R.G.n. 64/2013. Nomina legali.</text:p>
          </table:table-cell>
          <table:table-cell table:style-name="ce5" office:value-type="string">
            <text:p>Struttura Complessa Affari Giuridici e delle attivita' di supporto direzionale</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12">
          <table:table-cell table:style-name="ce5" office:value-type="string">
            <text:p>361/2013</text:p>
          </table:table-cell>
          <table:table-cell table:style-name="ce5" office:value-type="string">
            <text:p>DLB</text:p>
          </table:table-cell>
          <table:table-cell table:style-name="ce13" office:value-type="string">
            <text:p>CUP N. E96E10000210002. - Manutenzione straordinaria e messa a norma degli spazi interni del fabbricato denominato Clinica Psichiatrica destinato a sede della Struttura Complessa Dipendenza da Sostanze Legali - via dei Ralli 5, Trieste. Approvazione del progetto escutivo.</text:p>
          </table:table-cell>
          <table:table-cell table:style-name="ce5" office:value-type="string">
            <text:p>Struttura Complessa Immobili e Impianti</text:p>
          </table:table-cell>
          <table:table-cell table:style-name="ce17" office:value-type="date" office:date-value="2013-10-14">
            <text:p>14/10/2013</text:p>
          </table:table-cell>
          <table:table-cell table:number-columns-repeated="2" table:style-name="ce17" office:value-type="date" office:date-value="2013-10-15">
            <text:p>15/10/2013</text:p>
          </table:table-cell>
          <table:table-cell table:number-columns-repeated="249"/>
        </table:table-row>
        <table:table-row table:style-name="ro96">
          <table:table-cell table:style-name="ce5" office:value-type="string">
            <text:p>362/2013</text:p>
          </table:table-cell>
          <table:table-cell table:style-name="ce5" office:value-type="string">
            <text:p>DLB</text:p>
          </table:table-cell>
          <table:table-cell table:style-name="ce13" office:value-type="string">
            <text:p>Comitato unico di garanzia per le pari opportunità, la valorizzazione del benessere di chi lavora e contro le discriminazioni - CUG (art. 21, comma 1, lett. c) della Legge 4 novembre 2010, n. 183). Adeguamento della composizione.</text:p>
          </table:table-cell>
          <table:table-cell table:style-name="ce5" office:value-type="string">
            <text:p>Struttura Complessa Gestione e Valorizzazione del Personale</text:p>
          </table:table-cell>
          <table:table-cell table:style-name="ce17" office:value-type="date" office:date-value="2013-10-14">
            <text:p>14/10/2013</text:p>
          </table:table-cell>
          <table:table-cell table:number-columns-repeated="2" table:style-name="ce17" office:value-type="date" office:date-value="2013-10-15">
            <text:p>15/10/2013</text:p>
          </table:table-cell>
          <table:table-cell table:number-columns-repeated="249"/>
        </table:table-row>
        <table:table-row table:style-name="ro105">
          <table:table-cell table:style-name="ce5" office:value-type="string">
            <text:p>363/2013</text:p>
          </table:table-cell>
          <table:table-cell table:style-name="ce5" office:value-type="string">
            <text:p>DLB</text:p>
          </table:table-cell>
          <table:table-cell table:style-name="ce13" office:value-type="string">
            <text:p>Variazione dell'orario di incarico della dott.ssa Antonietta Brunelli, psicologo ambulatoriale a tempo indeterminato.</text:p>
          </table:table-cell>
          <table:table-cell table:style-name="ce5" office:value-type="string">
            <text:p>Struttura Semplice Gestione delle Convenzioni di Medicina Generale e Specialistica</text:p>
          </table:table-cell>
          <table:table-cell table:style-name="ce17" office:value-type="date" office:date-value="2013-10-14">
            <text:p>14/10/2013</text:p>
          </table:table-cell>
          <table:table-cell table:number-columns-repeated="2" table:style-name="ce17" office:value-type="date" office:date-value="2013-10-15">
            <text:p>15/10/2013</text:p>
          </table:table-cell>
          <table:table-cell table:number-columns-repeated="249"/>
        </table:table-row>
        <table:table-row table:style-name="ro103">
          <table:table-cell table:style-name="ce5" office:value-type="string">
            <text:p>364/2013</text:p>
          </table:table-cell>
          <table:table-cell table:style-name="ce5" office:value-type="string">
            <text:p>DLB</text:p>
          </table:table-cell>
          <table:table-cell table:style-name="ce13" office:value-type="string">
            <text:p>Sostituzione componente della Commissione Medica Locale per le patenti di guida.</text:p>
          </table:table-cell>
          <table:table-cell table:style-name="ce5" office:value-type="string">
            <text:p>Struttura Operativa Dipartimento di Prevenzione</text:p>
          </table:table-cell>
          <table:table-cell table:style-name="ce17" office:value-type="date" office:date-value="2013-10-14">
            <text:p>14/10/2013</text:p>
          </table:table-cell>
          <table:table-cell table:number-columns-repeated="2" table:style-name="ce17" office:value-type="date" office:date-value="2013-10-15">
            <text:p>15/10/2013</text:p>
          </table:table-cell>
          <table:table-cell table:number-columns-repeated="249"/>
        </table:table-row>
        <table:table-row table:style-name="ro26">
          <table:table-cell table:style-name="ce5" office:value-type="string">
            <text:p>365/2013</text:p>
          </table:table-cell>
          <table:table-cell table:style-name="ce5" office:value-type="string">
            <text:p>DLB</text:p>
          </table:table-cell>
          <table:table-cell table:style-name="ce13" office:value-type="string">
            <text:p>Ricorso promosso innanzi alla Corte di Appello di Trieste (sub RG 320/13) dal sig. Brovedani Francesco avverso la sentenza n. 19 dd. 17.01.2013 del locale Tribunale, Sezione Controversie di Lavoro. Costituzione in resistenza dell'A.S.S. n. 1 "Triestina" e nomina legale.</text:p>
          </table:table-cell>
          <table:table-cell table:style-name="ce5" office:value-type="string">
            <text:p>Struttura Complessa Affari Giuridici e delle attivita' di supporto direzionale</text:p>
          </table:table-cell>
          <table:table-cell table:style-name="ce17" office:value-type="date" office:date-value="2013-10-14">
            <text:p>14/10/2013</text:p>
          </table:table-cell>
          <table:table-cell table:number-columns-repeated="2" table:style-name="ce17" office:value-type="date" office:date-value="2013-10-15">
            <text:p>15/10/2013</text:p>
          </table:table-cell>
          <table:table-cell table:number-columns-repeated="249"/>
        </table:table-row>
        <table:table-row table:style-name="ro106">
          <table:table-cell table:style-name="ce5" office:value-type="string">
            <text:p>366/2013</text:p>
          </table:table-cell>
          <table:table-cell table:style-name="ce5" office:value-type="string">
            <text:p>DLB</text:p>
          </table:table-cell>
          <table:table-cell table:style-name="ce13" office:value-type="string">
            <text:p>Avviso alle Associazioni di volontariato/promozione sociale. Convenzione volte a garantire l'attivazione e la realizzazione delle attività del progetto "La Coabitazione Solidale - Flavia".</text:p>
          </table:table-cell>
          <table:table-cell table:style-name="ce5" office:value-type="string">
            <text:p>Struttura Complessa Programmazione e Controllo Acquisti</text:p>
          </table:table-cell>
          <table:table-cell table:style-name="ce17" office:value-type="date" office:date-value="2013-10-14">
            <text:p>14/10/2013</text:p>
          </table:table-cell>
          <table:table-cell table:number-columns-repeated="2" table:style-name="ce17" office:value-type="date" office:date-value="2013-10-15">
            <text:p>15/10/2013</text:p>
          </table:table-cell>
          <table:table-cell table:number-columns-repeated="249"/>
        </table:table-row>
        <table:table-row table:style-name="ro89">
          <table:table-cell table:style-name="ce5" office:value-type="string">
            <text:p>367/2013</text:p>
          </table:table-cell>
          <table:table-cell table:style-name="ce5" office:value-type="string">
            <text:p>DLB</text:p>
          </table:table-cell>
          <table:table-cell table:style-name="ce13" office:value-type="string">
            <text:p>Studio prospettico, osservazionale (non interventistico), internazionale, multicentrico di coorte "Studio osservazionale di coorte per la valutazione della sicurezza dell'agomelatina nella pratica standard in pazienti depressi (prot. CLE _20098_ 068 _ID 393)" promosso dalla Società Institut de Recherches Internationales Servier (I.R.I.S.) CRO <text:s/>Chiltern S.r.l.. Modifica sperimentatore principale.</text:p>
          </table:table-cell>
          <table:table-cell table:style-name="ce5" office:value-type="string">
            <text:p>Struttura Complessa Assistenza Farmaceutica</text:p>
          </table:table-cell>
          <table:table-cell table:number-columns-repeated="3" table:style-name="ce17" office:value-type="date" office:date-value="2013-10-16">
            <text:p>16/10/2013</text:p>
          </table:table-cell>
          <table:table-cell table:number-columns-repeated="249"/>
        </table:table-row>
        <table:table-row table:style-name="ro102">
          <table:table-cell table:style-name="ce5" office:value-type="string">
            <text:p>368/2013</text:p>
          </table:table-cell>
          <table:table-cell table:style-name="ce5" office:value-type="string">
            <text:p>DLB</text:p>
          </table:table-cell>
          <table:table-cell table:style-name="ce13" office:value-type="string">
            <text:p>Commissione di controllo delle Farmacie ex art. 40 della L.R. 43/81 s.m.i. Modifica segretario</text:p>
          </table:table-cell>
          <table:table-cell table:style-name="ce5" office:value-type="string">
            <text:p>Struttura Complessa Assistenza Farmaceutica</text:p>
          </table:table-cell>
          <table:table-cell table:style-name="ce17" office:value-type="date" office:date-value="2013-10-16">
            <text:p>16/10/2013</text:p>
          </table:table-cell>
          <table:table-cell table:number-columns-repeated="2" table:style-name="ce17" office:value-type="date" office:date-value="2013-10-17">
            <text:p>17/10/2013</text:p>
          </table:table-cell>
          <table:table-cell table:number-columns-repeated="249"/>
        </table:table-row>
        <table:table-row table:style-name="ro107">
          <table:table-cell table:style-name="ce5" office:value-type="string">
            <text:p>369/2013</text:p>
          </table:table-cell>
          <table:table-cell table:style-name="ce5" office:value-type="string">
            <text:p>DLB</text:p>
          </table:table-cell>
          <table:table-cell table:style-name="ce13" office:value-type="string">
            <text:p>Recepimento della decisione conclusiva del procedimento disciplinare D1-2013, assunta dalla Commissione di Disciplina ex art. 27, comma 10, <text:s/>dell'A.C.N. per la disciplina dei rapporti con i medici specialisti ambulatoriali interni, medici veterinari e altre professionalità (biologi, chimici, psicologi) ambulatoriali entrato in vigore il 23.03.05</text:p>
          </table:table-cell>
          <table:table-cell table:style-name="ce5" office:value-type="string">
            <text:p>Struttura Semplice Gestione delle Convenzioni di Medicina Generale e Specialistica</text:p>
          </table:table-cell>
          <table:table-cell table:style-name="ce17" office:value-type="date" office:date-value="2013-10-21">
            <text:p>21/10/2013</text:p>
          </table:table-cell>
          <table:table-cell table:number-columns-repeated="2" table:style-name="ce17" office:value-type="date" office:date-value="2013-10-23">
            <text:p>23/10/2013</text:p>
          </table:table-cell>
          <table:table-cell table:number-columns-repeated="249"/>
        </table:table-row>
        <table:table-row table:style-name="ro108">
          <table:table-cell table:style-name="ce5" office:value-type="string">
            <text:p>370/2013</text:p>
          </table:table-cell>
          <table:table-cell table:style-name="ce5" office:value-type="string">
            <text:p>DLB</text:p>
          </table:table-cell>
          <table:table-cell table:style-name="ce13" office:value-type="string">
            <text:p>Erogazione di contributi a favore di assistiti dell'ASS n.1 Triestina per la modifica strumenti di guida ex art. 27, comma 1, Legge n. 104/92</text:p>
          </table:table-cell>
          <table:table-cell table:style-name="ce5" office:value-type="string">
            <text:p>Struttura Operativa Distretto 1</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01">
          <table:table-cell table:style-name="ce5" office:value-type="string">
            <text:p>371/2013</text:p>
          </table:table-cell>
          <table:table-cell table:style-name="ce5" office:value-type="string">
            <text:p>DLB</text:p>
          </table:table-cell>
          <table:table-cell table:style-name="ce13" office:value-type="string">
            <text:p>Presa d'atto del verbale delle operazioni della Commissione per la verifica dello scarto dei beni aziendali - determinazioni conseguenti.</text:p>
          </table:table-cell>
          <table:table-cell table:style-name="ce5" office:value-type="string">
            <text:p>Struttura Complessa Finanza e Controllo</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00">
          <table:table-cell table:style-name="ce5" office:value-type="string">
            <text:p>372/2013</text:p>
          </table:table-cell>
          <table:table-cell table:style-name="ce5" office:value-type="string">
            <text:p>DLB</text:p>
          </table:table-cell>
          <table:table-cell table:style-name="ce13" office:value-type="string">
            <text:p>Trasformazione a tempo indeterminato dell'incarico a tempo determinato, nella branca di pneumologia, assegnato al dott. Fulvio Ciani con delibera n. 318 dd. 16.07.2010 e contestuale riduzione dell'orario di lavoro</text:p>
          </table:table-cell>
          <table:table-cell table:style-name="ce5" office:value-type="string">
            <text:p>Struttura Semplice Gestione delle Convenzioni di Medicina Generale e Specialistica</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37">
          <table:table-cell table:style-name="ce5" office:value-type="string">
            <text:p>373/2013</text:p>
          </table:table-cell>
          <table:table-cell table:style-name="ce5" office:value-type="string">
            <text:p>DLB</text:p>
          </table:table-cell>
          <table:table-cell table:style-name="ce13" office:value-type="string">
            <text:p>Approvazione dello schema di convenzione tra lo IACP - Istituto dell'Approccio Centrato sulla Persona con sede legale in Roma e l'Azienda per <text:s/>i Servizi Sanitari n. 1 "Triestina" per attività di tirocinio formativo curriculare.</text:p>
          </table:table-cell>
          <table:table-cell table:style-name="ce5" office:value-type="string">
            <text:p>Struttura Operativa Dipartimento di Salute Mentale</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96">
          <table:table-cell table:style-name="ce5" office:value-type="string">
            <text:p>374/2013</text:p>
          </table:table-cell>
          <table:table-cell table:style-name="ce5" office:value-type="string">
            <text:p>DLB</text:p>
          </table:table-cell>
          <table:table-cell table:style-name="ce13" office:value-type="string">
            <text:p>Approvazione dello schema di convenzione tra la Clinica Dharma con sede a Caba (Argentina) e l'Azienda per i Servizi Sanitari n. 1 "Triestina" per attività di tirocinio formativo.</text:p>
          </table:table-cell>
          <table:table-cell table:style-name="ce5" office:value-type="string">
            <text:p>Struttura Operativa Dipartimento di Salute Mentale</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09">
          <table:table-cell table:style-name="ce5" office:value-type="string">
            <text:p>375/2013</text:p>
          </table:table-cell>
          <table:table-cell table:style-name="ce5" office:value-type="string">
            <text:p>DLB</text:p>
          </table:table-cell>
          <table:table-cell table:style-name="ce13" office:value-type="string">
            <text:p>Variazione dell'orario di incarico della dott.ssa Edvige Minkusch, specialista ambulatoriale a tempo indeterminato nella branca di dermatologia e venereologia</text:p>
          </table:table-cell>
          <table:table-cell table:style-name="ce5" office:value-type="string">
            <text:p>Struttura Semplice Gestione delle Convenzioni di Medicina Generale e Specialistica</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10">
          <table:table-cell table:style-name="ce5" office:value-type="string">
            <text:p>376/2013</text:p>
          </table:table-cell>
          <table:table-cell table:style-name="ce5" office:value-type="string">
            <text:p>DLB</text:p>
          </table:table-cell>
          <table:table-cell table:style-name="ce13" office:value-type="string">
            <text:p>Contributi economici aziendali in favore delle Associazioni di Volontariato per l'anno 2012. Erogazione del saldo del contributo attribuito alle singole Associazioni di Volontariato. II^ parte.</text:p>
          </table:table-cell>
          <table:table-cell table:style-name="ce5" office:value-type="string">
            <text:p>Struttura Complessa Affari Generali</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11">
          <table:table-cell table:style-name="ce5" office:value-type="string">
            <text:p>377/2013</text:p>
          </table:table-cell>
          <table:table-cell table:style-name="ce5" office:value-type="string">
            <text:p>DLB</text:p>
          </table:table-cell>
          <table:table-cell table:style-name="ce13" office:value-type="string">
            <text:p>Convenzione tra l'Azienda per i Servizi Sanitari n. 1 "Triestina" e l'Azienda Ospedaliero Universitaria "Ospedali Riuniti" di Trieste per la messa a disposizione di un tecnico della fisiopatologia e perfusione cardiovascolare. Rinnovo.</text:p>
          </table:table-cell>
          <table:table-cell table:style-name="ce5" office:value-type="string">
            <text:p>Struttura Complessa Gestione e Valorizzazione del Personale</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12">
          <table:table-cell table:style-name="ce5" office:value-type="string">
            <text:p>378/2013</text:p>
          </table:table-cell>
          <table:table-cell table:style-name="ce5" office:value-type="string">
            <text:p>DLB</text:p>
          </table:table-cell>
          <table:table-cell table:style-name="ce13" office:value-type="string">
            <text:p>Approvazione della Politica per l'Ambiente dell'Azienda per i Servizi Sanitari n. 1 "Triestina" e costituzione del relativo gruppo di lavoro.</text:p>
          </table:table-cell>
          <table:table-cell table:style-name="ce5" office:value-type="string">
            <text:p>Struttura Complessa Affari Giuridici e delle attivita' di supporto direzionale</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13">
          <table:table-cell table:style-name="ce5" office:value-type="string">
            <text:p>379/2013</text:p>
          </table:table-cell>
          <table:table-cell table:style-name="ce5" office:value-type="string">
            <text:p>DLB</text:p>
          </table:table-cell>
          <table:table-cell table:style-name="ce13" office:value-type="string">
            <text:p>20.410/13-200.710/13 - Accettazione della donazione di un defibrillatore AED modello FRX di produzione Philips del valore commerciale di Euro 1.800,00 + IVA, dalla ditta IREDEEM S.r.l. <text:s/>con sede legale a Torino.</text:p>
          </table:table-cell>
          <table:table-cell table:style-name="ce5" office:value-type="string">
            <text:p>Struttura Complessa Programmazione e Controllo Acquisti</text:p>
          </table:table-cell>
          <table:table-cell table:style-name="ce17" office:value-type="date" office:date-value="2013-10-22">
            <text:p>22/10/2013</text:p>
          </table:table-cell>
          <table:table-cell table:number-columns-repeated="2" table:style-name="ce17" office:value-type="date" office:date-value="2013-10-24">
            <text:p>24/10/2013</text:p>
          </table:table-cell>
          <table:table-cell table:number-columns-repeated="249"/>
        </table:table-row>
        <table:table-row table:style-name="ro110">
          <table:table-cell table:style-name="ce5" office:value-type="string">
            <text:p>380/2013</text:p>
          </table:table-cell>
          <table:table-cell table:style-name="ce5" office:value-type="string">
            <text:p>DLB</text:p>
          </table:table-cell>
          <table:table-cell table:style-name="ce13" office:value-type="string">
            <text:p>Individuazione del sostituto del Responsabile della Struttura Complessa CSM 3, presso il "Dipartimento di Salute Mentale", ad integrazione della delibera n. 29 dd. 04.02.2013.</text:p>
          </table:table-cell>
          <table:table-cell table:style-name="ce5" office:value-type="string">
            <text:p>Struttura Complessa Gestione e Valorizzazione del Personale</text:p>
          </table:table-cell>
          <table:table-cell table:style-name="ce17" office:value-type="date" office:date-value="2013-10-23">
            <text:p>23/10/2013</text:p>
          </table:table-cell>
          <table:table-cell table:number-columns-repeated="2" table:style-name="ce17" office:value-type="date" office:date-value="2013-10-25">
            <text:p>25/10/2013</text:p>
          </table:table-cell>
          <table:table-cell table:number-columns-repeated="249"/>
        </table:table-row>
        <table:table-row table:style-name="ro114">
          <table:table-cell table:style-name="ce5" office:value-type="string">
            <text:p>381/2013</text:p>
          </table:table-cell>
          <table:table-cell table:style-name="ce5" office:value-type="string">
            <text:p>DLB</text:p>
          </table:table-cell>
          <table:table-cell table:style-name="ce13" office:value-type="string">
            <text:p>Attribuzione ad interim della <text:s/>direzione della SC CSM 4 (Via Gambini) al Direttore della S.C. Clinica Psichiatrica, nell'ambito del Dipartimento di Salute Mentale.</text:p>
          </table:table-cell>
          <table:table-cell table:style-name="ce5" office:value-type="string">
            <text:p>Struttura Complessa Gestione e Valorizzazione del Personale</text:p>
          </table:table-cell>
          <table:table-cell table:style-name="ce17" office:value-type="date" office:date-value="2013-10-23">
            <text:p>23/10/2013</text:p>
          </table:table-cell>
          <table:table-cell table:number-columns-repeated="2" table:style-name="ce17" office:value-type="date" office:date-value="2013-10-25">
            <text:p>25/10/2013</text:p>
          </table:table-cell>
          <table:table-cell table:number-columns-repeated="249"/>
        </table:table-row>
        <table:table-row table:style-name="ro60">
          <table:table-cell table:style-name="ce5" office:value-type="string">
            <text:p>382/2013</text:p>
          </table:table-cell>
          <table:table-cell table:style-name="ce5" office:value-type="string">
            <text:p>DLB</text:p>
          </table:table-cell>
          <table:table-cell table:style-name="ce13" office:value-type="string">
            <text:p>Convenzione con FEDERFARMA Trieste e du Ban dott. Massimiliano quale legale rappresentante della farmacia "Picciola Alla Croce Bianca del dott. Giorgio du Ban &amp; C. Snc" per l'erogazione di prestazioni farmaceutiche volte all'attuazione di un'appropriata politica vaccinale nei confronti della sindrome influenzale a favore di particolari soggetti a rischio, in forma indiretta-convenzionale, senza necessità per gli assistiti di sopportare il costo di acquisto dei vaccini: anno 2013.</text:p>
          </table:table-cell>
          <table:table-cell table:style-name="ce5" office:value-type="string">
            <text:p>Direzione Sanitaria</text:p>
          </table:table-cell>
          <table:table-cell table:style-name="ce17" office:value-type="date" office:date-value="2013-10-23">
            <text:p>23/10/2013</text:p>
          </table:table-cell>
          <table:table-cell table:number-columns-repeated="2" table:style-name="ce17" office:value-type="date" office:date-value="2013-10-25">
            <text:p>25/10/2013</text:p>
          </table:table-cell>
          <table:table-cell table:number-columns-repeated="249"/>
        </table:table-row>
        <table:table-row table:style-name="ro115">
          <table:table-cell table:style-name="ce5" office:value-type="string">
            <text:p>383/2013</text:p>
          </table:table-cell>
          <table:table-cell table:style-name="ce5" office:value-type="string">
            <text:p>DLB</text:p>
          </table:table-cell>
          <table:table-cell table:style-name="ce13" office:value-type="string">
            <text:p>330.500/13-14-15-16. CIG (Lotto 1) 0025987525. CIG (Lotto 2) 002599079E. IGEA Casa di Cura S.r.l., A.T.I. Coop. Soc. Società DOLCE Soc. Coop., UNIVERSIIS Soc. Coop. Soc. a r.l. Appalto per la messa a disposizione e la gestione di posti letto in Residenza Sanitaria Assistenziale (R.S.A.). Proroga del servizio nelle more del perfezionamento delle procedure per l'autorizzazione/accreditamento delle R.S.A., dal 1.11.2013 fino ad un massimo di 3 anni (Euro 22.708.550,08).</text:p>
          </table:table-cell>
          <table:table-cell table:style-name="ce5" office:value-type="string">
            <text:p>Struttura Complessa Programmazione e Controllo Acquisti</text:p>
          </table:table-cell>
          <table:table-cell table:style-name="ce17" office:value-type="date" office:date-value="2013-10-25">
            <text:p>25/10/2013</text:p>
          </table:table-cell>
          <table:table-cell table:number-columns-repeated="2" table:style-name="ce17" office:value-type="date" office:date-value="2013-10-28">
            <text:p>28/10/2013</text:p>
          </table:table-cell>
          <table:table-cell table:number-columns-repeated="249"/>
        </table:table-row>
        <table:table-row table:style-name="ro116">
          <table:table-cell table:style-name="ce5" office:value-type="string">
            <text:p>384/2013</text:p>
          </table:table-cell>
          <table:table-cell table:style-name="ce5" office:value-type="string">
            <text:p>DLB</text:p>
          </table:table-cell>
          <table:table-cell table:style-name="ce13" office:value-type="string">
            <text:p>Modifica del "Regolamento per l'esecuzione di lavori e l'acquisizione di servizi e forniture in economia" a seguito dell'entrata in vigore del Regolamento di esecuzione ed attuazione del D. Lgs. 163/06 (Codice contratti) adottato con D.P.R. 5.10.10 n. 207</text:p>
          </table:table-cell>
          <table:table-cell table:style-name="ce5" office:value-type="string">
            <text:p>Struttura Complessa Programmazione e Controllo Acquisti</text:p>
          </table:table-cell>
          <table:table-cell table:style-name="ce17" office:value-type="date" office:date-value="2013-10-29">
            <text:p>29/10/2013</text:p>
          </table:table-cell>
          <table:table-cell table:number-columns-repeated="2" table:style-name="ce17" office:value-type="date" office:date-value="2013-11-04">
            <text:p>04/11/2013</text:p>
          </table:table-cell>
          <table:table-cell table:number-columns-repeated="249"/>
        </table:table-row>
        <table:table-row table:style-name="ro117">
          <table:table-cell table:style-name="ce5" office:value-type="string">
            <text:p>385/2013</text:p>
          </table:table-cell>
          <table:table-cell table:style-name="ce5" office:value-type="string">
            <text:p>DLB</text:p>
          </table:table-cell>
          <table:table-cell table:style-name="ce13" office:value-type="string">
            <text:p>350.500/13. CIG Z6406F2E82. Convenzione fra l'A.S.S. n. 1 "Triestina" e l'Associazione Sportiva Dilettantistica "Equilandia aiastrieste ONLUS", per la realizzazione di attività sportive in campo equestre, rivolte a soggetti con disabilità fisiche, psichiche, sensoriali e con situazioni di svantaggio sociale dipendenti da qualunque causa. Proroga per 1 ulteriore mese dal 01.11.2013 al 30.11.2013 (Euro 2.500,00).</text:p>
          </table:table-cell>
          <table:table-cell table:style-name="ce5" office:value-type="string">
            <text:p>Struttura Complessa Programmazione e Controllo Acquisti</text:p>
          </table:table-cell>
          <table:table-cell table:style-name="ce17" office:value-type="date" office:date-value="2013-10-29">
            <text:p>29/10/2013</text:p>
          </table:table-cell>
          <table:table-cell table:number-columns-repeated="2" table:style-name="ce17" office:value-type="date" office:date-value="2013-11-04">
            <text:p>04/11/2013</text:p>
          </table:table-cell>
          <table:table-cell table:number-columns-repeated="249"/>
        </table:table-row>
        <table:table-row table:style-name="ro60">
          <table:table-cell table:style-name="ce5" office:value-type="string">
            <text:p>386/2013</text:p>
          </table:table-cell>
          <table:table-cell table:style-name="ce5" office:value-type="string">
            <text:p>DLB</text:p>
          </table:table-cell>
          <table:table-cell table:style-name="ce13" office:value-type="string">
            <text:p>CIG N. 3132009795. Convenzione tra il Comune di Trieste e l'Azienda per i Servizi Sanitari n. 1 Triestina per la gestione integrata della Residenza "Campanelle" per persone disabili, di cui al provvedimento n. 979/2008. Proroga per il periodo dal 01.11.2013 al 31.12.2013.</text:p>
          </table:table-cell>
          <table:table-cell table:style-name="ce5" office:value-type="string">
            <text:p>Struttura Operativa Distretto 2</text:p>
          </table:table-cell>
          <table:table-cell table:style-name="ce17" office:value-type="date" office:date-value="2013-10-30">
            <text:p>30/10/2013</text:p>
          </table:table-cell>
          <table:table-cell table:number-columns-repeated="2" table:style-name="ce17" office:value-type="date" office:date-value="2013-11-04">
            <text:p>04/11/2013</text:p>
          </table:table-cell>
          <table:table-cell table:number-columns-repeated="249"/>
        </table:table-row>
        <table:table-row table:style-name="ro118">
          <table:table-cell table:style-name="ce5" office:value-type="string">
            <text:p>387/2013</text:p>
          </table:table-cell>
          <table:table-cell table:style-name="ce5" office:value-type="string">
            <text:p>DLB</text:p>
          </table:table-cell>
          <table:table-cell table:style-name="ce13" office:value-type="string">
            <text:p>Presa d'atto dell'adozione del Regolamento del Comitato Unico di Garanzia per le Pari Opportunità, la Valorizzazione del benessere di chi lavora e contro le Discriminazioni (CUG) in seduta del 17 settembre 2013 e contestuale approvazione dello schema del Protocollo d'intesa tra l'Azienda per i Servizi Sanitari n.1 Triestina ed il CUG.</text:p>
          </table:table-cell>
          <table:table-cell table:style-name="ce5" office:value-type="string">
            <text:p>Direzione Gener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08">
          <table:table-cell table:style-name="ce5" office:value-type="string">
            <text:p>388/2013</text:p>
          </table:table-cell>
          <table:table-cell table:style-name="ce5" office:value-type="string">
            <text:p>DLB</text:p>
          </table:table-cell>
          <table:table-cell table:style-name="ce13" office:value-type="string">
            <text:p>Formazione Struttura <text:s/>Complessa <text:s/>Centro Sociale <text:s/>Oncologico: utilizzo donazioni anno 2013</text:p>
          </table:table-cell>
          <table:table-cell table:style-name="ce5" office:value-type="string">
            <text:p>Direzione Sanitaria</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11">
          <table:table-cell table:style-name="ce5" office:value-type="string">
            <text:p>389/2013</text:p>
          </table:table-cell>
          <table:table-cell table:style-name="ce5" office:value-type="string">
            <text:p>DLB</text:p>
          </table:table-cell>
          <table:table-cell table:style-name="ce13" office:value-type="string">
            <text:p>Formalizzazione dell'attribuzione degli obiettivi da incentivare con il fondo della produttività - esercizio 2013 personale del Comparto: altri impieghi, ex art. 181, c. 1, terzo alinea, accordo dd. 12.07.2012. Accordo produttività 2013 dd. 03.07.2013.</text:p>
          </table:table-cell>
          <table:table-cell table:style-name="ce5" office:value-type="string">
            <text:p>Struttura Complessa Gestione e Valorizzazione del Person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19">
          <table:table-cell table:style-name="ce5" office:value-type="string">
            <text:p>390/2013</text:p>
          </table:table-cell>
          <table:table-cell table:style-name="ce5" office:value-type="string">
            <text:p>DLB</text:p>
          </table:table-cell>
          <table:table-cell table:style-name="ce13" office:value-type="string">
            <text:p>Rettifica per mero errore materiale della deliberazione n. 306 dd. 26.08.2013 recante:"Produttività/Retribuzione di risultato collettiva 2012, Risorse Aggiuntive Regionali 2012 e obiettivi strategici 2012. Presa d'atto dell'esito dell'esame da parte dell'Organismo Indipendente di Valutazione aziendale del raggiungimento degli obiettivi incentivanti ed erogazione dei relativi compensi".</text:p>
          </table:table-cell>
          <table:table-cell table:style-name="ce5" office:value-type="string">
            <text:p>Struttura Complessa Gestione e Valorizzazione del Person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20">
          <table:table-cell table:style-name="ce5" office:value-type="string">
            <text:p>391/2013</text:p>
          </table:table-cell>
          <table:table-cell table:style-name="ce5" office:value-type="string">
            <text:p>DLB</text:p>
          </table:table-cell>
          <table:table-cell table:style-name="ce13" office:value-type="string">
            <text:p>Parziale modifica dell'assetto complessivo degli incarichi di Coordinamento dell'A.S.S. n. 1 "Triestina", di cui alla delibera n. 135 dd. 06.04.2011.</text:p>
          </table:table-cell>
          <table:table-cell table:style-name="ce5" office:value-type="string">
            <text:p>Struttura Complessa Gestione e Valorizzazione del Person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21">
          <table:table-cell table:style-name="ce5" office:value-type="string">
            <text:p>392/2013</text:p>
          </table:table-cell>
          <table:table-cell table:style-name="ce5" office:value-type="string">
            <text:p>DLB</text:p>
          </table:table-cell>
          <table:table-cell table:style-name="ce13" office:value-type="string">
            <text:p>PRESA D'ATTO DELLA COLLABORAZIONE TRA L'AZIENDA PER I SERVIZI SANITARI N. 1 "TRIESTINA" E L'AZIENDA OSPEDALIERO - UNIVERSITARIA "OSPEDALI RIUNITI" DI TRIESTE PER LA REALIZZAZIONE DI UN PROGETTO DI MIGLIORAMENTO DELL'ACCESSO ALLE CURE DEI PAZIENTI CON BPCO E L'EFFETTUAZIONE DI INTERVENTI INTEGRATI.</text:p>
          </table:table-cell>
          <table:table-cell table:style-name="ce5" office:value-type="string">
            <text:p>Struttura Complessa Gestione e Valorizzazione del Person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22">
          <table:table-cell table:style-name="ce5" office:value-type="string">
            <text:p>393/2013</text:p>
          </table:table-cell>
          <table:table-cell table:style-name="ce5" office:value-type="string">
            <text:p>DLB</text:p>
          </table:table-cell>
          <table:table-cell table:style-name="ce13" office:value-type="string">
            <text:p>Convenzione fra l'A.S.S. n. 1 "Triestina" e l'Associazione di Volontariato "Centro di Aiuto alla Vita" (C.A.V.) Modifica ai provvedimenti n. 82 dd. 15.3.2011 e n. 191 dd. 24.5.2013.</text:p>
          </table:table-cell>
          <table:table-cell table:style-name="ce5" office:value-type="string">
            <text:p>Struttura Operativa Distretto 4</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23">
          <table:table-cell table:style-name="ce5" office:value-type="string">
            <text:p>394/2013</text:p>
          </table:table-cell>
          <table:table-cell table:style-name="ce5" office:value-type="string">
            <text:p>DLB</text:p>
          </table:table-cell>
          <table:table-cell table:style-name="ce13" office:value-type="string">
            <text:p>Approvazione dello schema di convenzione tra l'Università degli Studi Ca' Foscari di Venezia e l'Azienda per i Servizi Sanitari n. 1 "Triesitna" per attività di tirocinio formativo.</text:p>
          </table:table-cell>
          <table:table-cell table:style-name="ce5" office:value-type="string">
            <text:p>Struttura Operativa Dipartimento di Salute Ment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72">
          <table:table-cell table:style-name="ce5" office:value-type="string">
            <text:p>395/2013</text:p>
          </table:table-cell>
          <table:table-cell table:style-name="ce5" office:value-type="string">
            <text:p>DLB</text:p>
          </table:table-cell>
          <table:table-cell table:style-name="ce13" office:value-type="string">
            <text:p>Presa d'atto della concessione in uso di alcuni locali con annesso spazio esterno presso l'immobile della Protezione Civile comunale, di proprietà del Comune di Trieste, Località S. Croce, n. 441, al Servizio di Soccorso, afferente al Sistema 118 dell'A.S.S. n. 1 "Triestina", per il periodo dallo 01.07.2013 al 30.06.2014.</text:p>
          </table:table-cell>
          <table:table-cell table:style-name="ce5" office:value-type="string">
            <text:p>Struttura Complessa Affari Generali</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17">
          <table:table-cell table:style-name="ce5" office:value-type="string">
            <text:p>396/2013</text:p>
          </table:table-cell>
          <table:table-cell table:style-name="ce5" office:value-type="string">
            <text:p>DLB</text:p>
          </table:table-cell>
          <table:table-cell table:style-name="ce13" office:value-type="string">
            <text:p>Conto n. 330.500.0 "Assistenza riabilitativa, residenziale e integrativa territoriale per anziani non autosufficienti e disabili" e n. 230.990 "Fondo rischi ed oneri". <text:s/>Convenzione tra il Comune di Trieste, Ente Gestore delle strutture protette Casa "G. Bartoli" e Casa "E. Gregoretti", e l'ASS 1. <text:s/>Proroga per l'anno 2013.</text:p>
          </table:table-cell>
          <table:table-cell table:style-name="ce5" office:value-type="string">
            <text:p>Struttura Operativa Distretto 4</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55">
          <table:table-cell table:style-name="ce5" office:value-type="string">
            <text:p>397/2013</text:p>
          </table:table-cell>
          <table:table-cell table:style-name="ce5" office:value-type="string">
            <text:p>DLB</text:p>
          </table:table-cell>
          <table:table-cell table:style-name="ce13" office:value-type="string">
            <text:p>Assegnazione alla dott.ssa Tania Gulli di un turno a tempo indeterminato di 4 ore settimanali di oculistica ambulatoriale presso il Distretto 1</text:p>
          </table:table-cell>
          <table:table-cell table:style-name="ce5" office:value-type="string">
            <text:p>Struttura Semplice Gestione delle Convenzioni di Medicina Generale e Specialistica</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82">
          <table:table-cell table:style-name="ce5" office:value-type="string">
            <text:p>398/2013</text:p>
          </table:table-cell>
          <table:table-cell table:style-name="ce5" office:value-type="string">
            <text:p>DLB</text:p>
          </table:table-cell>
          <table:table-cell table:style-name="ce13" office:value-type="string">
            <text:p>Concorso pubblico, per titoli ed esami, per la copertura a tempo indeterminato di 1 posto di Collaboratore professionale sanitario Terapista occupazionale (cat. D). Nomina della commissione esaminatrice.</text:p>
          </table:table-cell>
          <table:table-cell table:style-name="ce5" office:value-type="string">
            <text:p>Struttura Complessa Gestione e Valorizzazione del Person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24">
          <table:table-cell table:style-name="ce5" office:value-type="string">
            <text:p>399/2013</text:p>
          </table:table-cell>
          <table:table-cell table:style-name="ce5" office:value-type="string">
            <text:p>DLB</text:p>
          </table:table-cell>
          <table:table-cell table:style-name="ce13" office:value-type="string">
            <text:p>Modifica della delibera n. 381 del 23.10.13 "Attribuzione ad interim della <text:s/>direzione della SC CSM 4 (Via Gambini) al Direttore della S.C. Clinica Psichiatrica, nell'ambito del Dipartimento di Salute Mentale".</text:p>
          </table:table-cell>
          <table:table-cell table:style-name="ce5" office:value-type="string">
            <text:p>Struttura Complessa Gestione e Valorizzazione del Personale</text:p>
          </table:table-cell>
          <table:table-cell table:style-name="ce17" office:value-type="date" office:date-value="2013-10-31">
            <text:p>31/10/2013</text:p>
          </table:table-cell>
          <table:table-cell table:number-columns-repeated="2" table:style-name="ce17" office:value-type="date" office:date-value="2013-11-05">
            <text:p>05/11/2013</text:p>
          </table:table-cell>
          <table:table-cell table:number-columns-repeated="249"/>
        </table:table-row>
        <table:table-row table:style-name="ro125">
          <table:table-cell table:style-name="ce5" office:value-type="string">
            <text:p>400/2013</text:p>
          </table:table-cell>
          <table:table-cell table:style-name="ce5" office:value-type="string">
            <text:p>DLB</text:p>
          </table:table-cell>
          <table:table-cell table:style-name="ce13" office:value-type="string">
            <text:p>Adesione dell'Azienda per i Servizi Sanitari n. 1 "Triestina" alla campagna di prevenzione del tumore al seno "Ottobre in rosa" organizzata dalla L.I.L.T. - sezione di Trieste.</text:p>
          </table:table-cell>
          <table:table-cell table:style-name="ce5" office:value-type="string">
            <text:p>Direzione Sanitaria</text:p>
          </table:table-cell>
          <table:table-cell table:style-name="ce17" office:value-type="date" office:date-value="2013-11-04">
            <text:p>04/11/2013</text:p>
          </table:table-cell>
          <table:table-cell table:number-columns-repeated="2" table:style-name="ce17" office:value-type="date" office:date-value="2013-11-05">
            <text:p>05/11/2013</text:p>
          </table:table-cell>
          <table:table-cell table:number-columns-repeated="249"/>
        </table:table-row>
        <table:table-row table:style-name="ro101">
          <table:table-cell table:style-name="ce5" office:value-type="string">
            <text:p>401/2013</text:p>
          </table:table-cell>
          <table:table-cell table:style-name="ce5" office:value-type="string">
            <text:p>DLB</text:p>
          </table:table-cell>
          <table:table-cell table:style-name="ce13" office:value-type="string">
            <text:p>Convenzione tra l'Azienda per i Servizi Sanitari n. 1 "Triestina" e l'Ordine dei Medici Chirurghi e degli Odontoiatri della Provincia di Trieste per la creazione e la gestione di un sito internet dedicato alla tematica della contenzione del paziente.</text:p>
          </table:table-cell>
          <table:table-cell table:style-name="ce5" office:value-type="string">
            <text:p>Struttura Complessa Affari Giuridici e delle attivita' di supporto direzionale</text:p>
          </table:table-cell>
          <table:table-cell table:style-name="ce17" office:value-type="date" office:date-value="2013-11-07">
            <text:p>07/11/2013</text:p>
          </table:table-cell>
          <table:table-cell table:number-columns-repeated="2" table:style-name="ce17" office:value-type="date" office:date-value="2013-11-12">
            <text:p>12/11/2013</text:p>
          </table:table-cell>
          <table:table-cell table:number-columns-repeated="249"/>
        </table:table-row>
        <table:table-row table:style-name="ro110">
          <table:table-cell table:style-name="ce5" office:value-type="string">
            <text:p>402/2013</text:p>
          </table:table-cell>
          <table:table-cell table:style-name="ce5" office:value-type="string">
            <text:p>DLB</text:p>
          </table:table-cell>
          <table:table-cell table:style-name="ce13" office:value-type="string">
            <text:p>Conferimento alla dott.ssa Michela Mottica di un turno a tempo determinato di 4 ore settimanali nell'area della psicologia clinica presso il Servizio di Prevenzione e Protezione Aziendale</text:p>
          </table:table-cell>
          <table:table-cell table:style-name="ce5" office:value-type="string">
            <text:p>Struttura Semplice Gestione delle Convenzioni di Medicina Generale e Specialistica</text:p>
          </table:table-cell>
          <table:table-cell table:style-name="ce17" office:value-type="date" office:date-value="2013-11-11">
            <text:p>11/11/2013</text:p>
          </table:table-cell>
          <table:table-cell table:number-columns-repeated="2" table:style-name="ce17" office:value-type="date" office:date-value="2013-11-13">
            <text:p>13/11/2013</text:p>
          </table:table-cell>
          <table:table-cell table:number-columns-repeated="249"/>
        </table:table-row>
        <table:table-row table:style-name="ro126">
          <table:table-cell table:style-name="ce5" office:value-type="string">
            <text:p>403/2013</text:p>
          </table:table-cell>
          <table:table-cell table:style-name="ce5" office:value-type="string">
            <text:p>DLB</text:p>
          </table:table-cell>
          <table:table-cell table:style-name="ce13" office:value-type="string">
            <text:p>Modifica alla deliberazione n. 20 di data 20/01/2012: "Rinnovo delle Commissioni per l'accertamento dell'invalidità civile, cecità civile, sordomutismo e handicap"</text:p>
          </table:table-cell>
          <table:table-cell table:style-name="ce5" office:value-type="string">
            <text:p>Struttura Operativa Dipartimento di Prevenzione</text:p>
          </table:table-cell>
          <table:table-cell table:style-name="ce17" office:value-type="date" office:date-value="2013-11-11">
            <text:p>11/11/2013</text:p>
          </table:table-cell>
          <table:table-cell table:number-columns-repeated="2" table:style-name="ce17" office:value-type="date" office:date-value="2013-11-13">
            <text:p>13/11/2013</text:p>
          </table:table-cell>
          <table:table-cell table:number-columns-repeated="249"/>
        </table:table-row>
        <table:table-row table:style-name="ro127">
          <table:table-cell table:style-name="ce5" office:value-type="string">
            <text:p>404/2013</text:p>
          </table:table-cell>
          <table:table-cell table:style-name="ce5" office:value-type="string">
            <text:p>DLB</text:p>
          </table:table-cell>
          <table:table-cell table:style-name="ce13" office:value-type="string">
            <text:p>Avviso alle Associazioni senza fini di lucro. Convenzione volta a garantire la partecipazione alla "realizzazione di attività sportive in campo equestre, rivolte a soggetti con disabilità fisiche, psichiche, sensoriali e con situazioni di svantaggio sociale dipendenti da qualunque causa".</text:p>
          </table:table-cell>
          <table:table-cell table:style-name="ce5" office:value-type="string">
            <text:p>Struttura Complessa Programmazione e Controllo Acquisti</text:p>
          </table:table-cell>
          <table:table-cell table:style-name="ce17" office:value-type="date" office:date-value="2013-11-11">
            <text:p>11/11/2013</text:p>
          </table:table-cell>
          <table:table-cell table:number-columns-repeated="2" table:style-name="ce17" office:value-type="date" office:date-value="2013-11-13">
            <text:p>13/11/2013</text:p>
          </table:table-cell>
          <table:table-cell table:number-columns-repeated="249"/>
        </table:table-row>
        <table:table-row table:style-name="ro72">
          <table:table-cell table:style-name="ce5" office:value-type="string">
            <text:p>405/2013</text:p>
          </table:table-cell>
          <table:table-cell table:style-name="ce5" office:value-type="string">
            <text:p>DLB</text:p>
          </table:table-cell>
          <table:table-cell table:style-name="ce13" office:value-type="string">
            <text:p>Comitato Consultivo Zonale ai sensi dell'art. 24 dell'ACN dd. 29.07.09 per la disciplina dei rapporti con i medici specialisti ambulatoriali interni ed altre professionalità <text:s text:c="2"/>(biologi, chimici, psicologi) ambulatoriali. Modifica dei componenti</text:p>
          </table:table-cell>
          <table:table-cell table:style-name="ce5" office:value-type="string">
            <text:p>Struttura Semplice Gestione delle Convenzioni di Medicina Generale e Specialistica</text:p>
          </table:table-cell>
          <table:table-cell table:style-name="ce17" office:value-type="date" office:date-value="2013-11-11">
            <text:p>11/11/2013</text:p>
          </table:table-cell>
          <table:table-cell table:number-columns-repeated="2" table:style-name="ce17" office:value-type="date" office:date-value="2013-11-13">
            <text:p>13/11/2013</text:p>
          </table:table-cell>
          <table:table-cell table:number-columns-repeated="249"/>
        </table:table-row>
        <table:table-row table:style-name="ro61">
          <table:table-cell table:style-name="ce5" office:value-type="string">
            <text:p>406/2013</text:p>
          </table:table-cell>
          <table:table-cell table:style-name="ce5" office:value-type="string">
            <text:p>DLB</text:p>
          </table:table-cell>
          <table:table-cell table:style-name="ce13" office:value-type="string">
            <text:p>Ricorso, rubricato sub R.G. n. 344/09, promosso innanzi al T.A.R. del Friuli Venezia Giulia da Acegas-Aps S.p.A. Presa d'atto della rinuncia al giudizio da parte della ricorrente.</text:p>
          </table:table-cell>
          <table:table-cell table:style-name="ce5" office:value-type="string">
            <text:p>Struttura Complessa Affari Giuridici e delle attivita' di supporto direzionale</text:p>
          </table:table-cell>
          <table:table-cell table:style-name="ce17" office:value-type="date" office:date-value="2013-11-11">
            <text:p>11/11/2013</text:p>
          </table:table-cell>
          <table:table-cell table:number-columns-repeated="2" table:style-name="ce17" office:value-type="date" office:date-value="2013-11-13">
            <text:p>13/11/2013</text:p>
          </table:table-cell>
          <table:table-cell table:number-columns-repeated="249"/>
        </table:table-row>
        <table:table-row table:style-name="ro128">
          <table:table-cell table:style-name="ce5" office:value-type="string">
            <text:p>407/2013</text:p>
          </table:table-cell>
          <table:table-cell table:style-name="ce5" office:value-type="string">
            <text:p>DLB</text:p>
          </table:table-cell>
          <table:table-cell table:style-name="ce13" office:value-type="string">
            <text:p>Progetti di Servizio Civile Nazionale afferenti all'A.S.S. n. 1 "Triestina". Nomina della Commissioni selezionatrici dei due progetti inclusi nel "Bando per la selezione di 146 volontari da impiegare in progetti di servizio civile nazionale nella regione Friuli Venezia Giulia" dd. 4/10/2013.</text:p>
          </table:table-cell>
          <table:table-cell table:style-name="ce5" office:value-type="string">
            <text:p>Struttura Complessa Gestione e Valorizzazione del Personale</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113">
          <table:table-cell table:style-name="ce5" office:value-type="string">
            <text:p>408/2013</text:p>
          </table:table-cell>
          <table:table-cell table:style-name="ce5" office:value-type="string">
            <text:p>DLB</text:p>
          </table:table-cell>
          <table:table-cell table:style-name="ce13" office:value-type="string">
            <text:p>Attribuzione di tre incarichi di natura professionale, nell'ambito della SO Dipartimento di Salute Mentale, ex art. 27 comma 1 lett. c) del CCNL dd. 8.6.2000 della Dirigenza Medica e Veterinaria e della Dirigenza S.P.T.A.</text:p>
          </table:table-cell>
          <table:table-cell table:style-name="ce5" office:value-type="string">
            <text:p>Struttura Complessa Gestione e Valorizzazione del Personale</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67">
          <table:table-cell table:style-name="ce5" office:value-type="string">
            <text:p>409/2013</text:p>
          </table:table-cell>
          <table:table-cell table:style-name="ce5" office:value-type="string">
            <text:p>DLB</text:p>
          </table:table-cell>
          <table:table-cell table:style-name="ce13" office:value-type="string">
            <text:p>Iniziative di lavoro di pubblica utilità previste dal D.P.Reg. 29 luglio 2011, n. 182/Pres. Progetto "Attività di tipo sociale rivolte a persone in carico ai servizi domiciliari del Distretto n. 2". Approvazione del rendiconto presentato dal soggetto attuatore nonché del verbale di verifica dello stesso (checklist) - CUP E92B11000550002</text:p>
          </table:table-cell>
          <table:table-cell table:style-name="ce5" office:value-type="string">
            <text:p>Struttura Operativa Distretto 2</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129">
          <table:table-cell table:style-name="ce5" office:value-type="string">
            <text:p>410/2013</text:p>
          </table:table-cell>
          <table:table-cell table:style-name="ce5" office:value-type="string">
            <text:p>DLB</text:p>
          </table:table-cell>
          <table:table-cell table:style-name="ce13" office:value-type="string">
            <text:p>Allestimento delle <text:s/>preparazioni galeniche magistrali presso le farmacie pianificate sul territorio dell'ASS n. 1 "Triestina" per l'anno 2014</text:p>
          </table:table-cell>
          <table:table-cell table:style-name="ce5" office:value-type="string">
            <text:p>Struttura Complessa Assistenza Farmaceutica</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130">
          <table:table-cell table:style-name="ce5" office:value-type="string">
            <text:p>411/2013</text:p>
          </table:table-cell>
          <table:table-cell table:style-name="ce5" office:value-type="string">
            <text:p>DLB</text:p>
          </table:table-cell>
          <table:table-cell table:style-name="ce13" office:value-type="string">
            <text:p>Autorizzazione alla conduzione dello studio "Il supporto psicologico per i disturbi depressivi ed ansiosi lievi o moderati in medicina generale, studio di fattibilità" promotore Dipartimento di scienze della Vita (CdL Psicologia), Università di Trieste</text:p>
          </table:table-cell>
          <table:table-cell table:style-name="ce5" office:value-type="string">
            <text:p>Struttura Complessa Assistenza Farmaceutica</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72">
          <table:table-cell table:style-name="ce5" office:value-type="string">
            <text:p>412/2013</text:p>
          </table:table-cell>
          <table:table-cell table:style-name="ce5" office:value-type="string">
            <text:p>DLB</text:p>
          </table:table-cell>
          <table:table-cell table:style-name="ce13" office:value-type="string">
            <text:p>"Studio clinico randomizzato di fase III <text:s/>di terapia sequenziale con Epidoxorubicina e Ciclofosfamide (EC) seguito da Docetaxel (EC---&gt; <text:s/>D) versus la combinazione di 5 - <text:s/>Fluorouracile, Epidoxorubicina, Ciclofosfamide (FEC) come trattamento adiuvante nelle pazienti con carcinoma della mammella con linfonodi negativi" GIM1/13112003/NA(N-) promotore Consorzio Oncotech c/o Clinical Research Technology srl. Modifica sperimentatore principale</text:p>
          </table:table-cell>
          <table:table-cell table:style-name="ce5" office:value-type="string">
            <text:p>Struttura Complessa Assistenza Farmaceutica</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131">
          <table:table-cell table:style-name="ce5" office:value-type="string">
            <text:p>413/2013</text:p>
          </table:table-cell>
          <table:table-cell table:style-name="ce5" office:value-type="string">
            <text:p>DLB</text:p>
          </table:table-cell>
          <table:table-cell table:style-name="ce13" office:value-type="string">
            <text:p>Infortunio dd. 03.03.2013 occorso al medico convenzionato per l'emergenza territoriale (Rep. AGL n. 8/13 e rif. Gerling n. 03.00sc49.2013). Liquidazione della quota di indennizzo a carico dell'A.S.S.n.1-"Triestina" <text:s/>a seguito della riforma del contratto assicurativo nr. 330-01585597-14016 per la copertura del rischio "infortuni del personale ed altri soggetti", con contraenza HDI-Gerling Industrie Versicherung AG, vigente dalle ore 24:00 del 31.03.2010 alle ore 24:00 del 31.03.2013.</text:p>
          </table:table-cell>
          <table:table-cell table:style-name="ce5" office:value-type="string">
            <text:p>Struttura Complessa Affari Giuridici e delle attivita' di supporto direzionale</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58">
          <table:table-cell table:style-name="ce5" office:value-type="string">
            <text:p>414/2013</text:p>
          </table:table-cell>
          <table:table-cell table:style-name="ce5" office:value-type="string">
            <text:p>DLB</text:p>
          </table:table-cell>
          <table:table-cell table:style-name="ce13" office:value-type="string">
            <text:p>330.300/13-14. ID10SER102. (Lotto A) ATI Duemilauno Ag. Soc.-La Quercia; (Lotto B) Duemilauno Ag. Soc.; (Lotto C) ATI Reset-Duemilauno Ag. Soc; (Lotto D) Duemilauno Ag. Soc. Servizio integrativo di attività socio assistenziali del Dipartimento delle Dipendenze. Presa d'atto delle Determinazioni DSC n. 971/2013 e 994/2013 relative alle proroghe e alle variazioni contrattuali per il periodo 1.10.2013-31.03.2014 (Euro 535.815,50 IVA inclusa).</text:p>
          </table:table-cell>
          <table:table-cell table:style-name="ce5" office:value-type="string">
            <text:p>Struttura Complessa Programmazione e Controllo Acquisti</text:p>
          </table:table-cell>
          <table:table-cell table:style-name="ce17" office:value-type="date" office:date-value="2013-11-15">
            <text:p>15/11/2013</text:p>
          </table:table-cell>
          <table:table-cell table:number-columns-repeated="2" table:style-name="ce17" office:value-type="date" office:date-value="2013-11-20">
            <text:p>20/11/2013</text:p>
          </table:table-cell>
          <table:table-cell table:number-columns-repeated="249"/>
        </table:table-row>
        <table:table-row table:style-name="ro57">
          <table:table-cell table:style-name="ce5" office:value-type="string">
            <text:p>415/2013</text:p>
          </table:table-cell>
          <table:table-cell table:style-name="ce5" office:value-type="string">
            <text:p>DLB</text:p>
          </table:table-cell>
          <table:table-cell table:style-name="ce13" office:value-type="string">
            <text:p>Attribuzione dell'incarico di Responsabile del Dipartimento di Prevenzione.</text:p>
          </table:table-cell>
          <table:table-cell table:style-name="ce5" office:value-type="string">
            <text:p>Struttura Complessa Gestione e Valorizzazione del Personale</text:p>
          </table:table-cell>
          <table:table-cell table:style-name="ce17" office:value-type="date" office:date-value="2013-11-19">
            <text:p>19/11/2013</text:p>
          </table:table-cell>
          <table:table-cell table:number-columns-repeated="2" table:style-name="ce17" office:value-type="date" office:date-value="2013-11-20">
            <text:p>20/11/2013</text:p>
          </table:table-cell>
          <table:table-cell table:number-columns-repeated="249"/>
        </table:table-row>
        <table:table-row table:style-name="ro112">
          <table:table-cell table:style-name="ce5" office:value-type="string">
            <text:p>416/2013</text:p>
          </table:table-cell>
          <table:table-cell table:style-name="ce5" office:value-type="string">
            <text:p>DLB</text:p>
          </table:table-cell>
          <table:table-cell table:style-name="ce13" office:value-type="string">
            <text:p>Commissione aziendale per le ispezioni presso i distributori di medicinali per uso umano e gas medicali. Modifica componenti e segretario</text:p>
          </table:table-cell>
          <table:table-cell table:style-name="ce5" office:value-type="string">
            <text:p>Struttura Complessa Assistenza Farmaceutica</text:p>
          </table:table-cell>
          <table:table-cell table:style-name="ce17" office:value-type="date" office:date-value="2013-11-19">
            <text:p>19/11/2013</text:p>
          </table:table-cell>
          <table:table-cell table:number-columns-repeated="2" table:style-name="ce17" office:value-type="date" office:date-value="2013-11-20">
            <text:p>20/11/2013</text:p>
          </table:table-cell>
          <table:table-cell table:number-columns-repeated="249"/>
        </table:table-row>
        <table:table-row table:style-name="ro39">
          <table:table-cell table:style-name="ce5" office:value-type="string">
            <text:p>417/2013</text:p>
          </table:table-cell>
          <table:table-cell table:style-name="ce5" office:value-type="string">
            <text:p>DLB</text:p>
          </table:table-cell>
          <table:table-cell table:style-name="ce13" office:value-type="string">
            <text:p>Nuova formalizzazione dei fondi contrattuali per la retribuzione di posizione, equiparazione, specifico trattamento e indennità di direzione di struttura complessa degli esercizi 2010, 2011 e 2012 della dirigenza professionale, tecnica ed amministrativa e per la retribuzione di risultato e la qualità della prestazione individuale degli esercizi 2011 e 2012 della dirigenza sanitaria, professionale, tecnica ed amministrativa.</text:p>
          </table:table-cell>
          <table:table-cell table:style-name="ce5" office:value-type="string">
            <text:p>Struttura Complessa Gestione e Valorizzazione del Personale</text:p>
          </table:table-cell>
          <table:table-cell table:style-name="ce17" office:value-type="date" office:date-value="2013-11-19">
            <text:p>19/11/2013</text:p>
          </table:table-cell>
          <table:table-cell table:number-columns-repeated="2" table:style-name="ce17" office:value-type="date" office:date-value="2013-11-20">
            <text:p>20/11/2013</text:p>
          </table:table-cell>
          <table:table-cell table:number-columns-repeated="249"/>
        </table:table-row>
        <table:table-row table:style-name="ro64">
          <table:table-cell table:style-name="ce5" office:value-type="string">
            <text:p>418/2013</text:p>
          </table:table-cell>
          <table:table-cell table:style-name="ce5" office:value-type="string">
            <text:p>DLB</text:p>
          </table:table-cell>
          <table:table-cell table:style-name="ce13" office:value-type="string">
            <text:p>Progetto "Buone pratiche contro la pedofilia" ai sensi della L.R. 20 dd 21/07/2004 art 21. <text:s/>Approvazione del Progetto anno 2014 e recepimento del Protocollo d'intesa tra gli enti coinvolti.</text:p>
          </table:table-cell>
          <table:table-cell table:style-name="ce5" office:value-type="string">
            <text:p>Direzione Sanitaria</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36">
          <table:table-cell table:style-name="ce5" office:value-type="string">
            <text:p>419/2013</text:p>
          </table:table-cell>
          <table:table-cell table:style-name="ce5" office:value-type="string">
            <text:p>DLB</text:p>
          </table:table-cell>
          <table:table-cell table:style-name="ce13" office:value-type="string">
            <text:p>Avviso alle Associazioni Sportive Dilettantistiche. Convenzione volta a garantire l'attuazione del "Programma di promozione della salute attraverso l'attività motoria funzionale" a favore della popolazione adulta/anziana, affetta da patologie croniche.</text:p>
          </table:table-cell>
          <table:table-cell table:style-name="ce5" office:value-type="string">
            <text:p>Struttura Complessa Affari Generali</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16">
          <table:table-cell table:style-name="ce5" office:value-type="string">
            <text:p>420/2013</text:p>
          </table:table-cell>
          <table:table-cell table:style-name="ce5" office:value-type="string">
            <text:p>DLB</text:p>
          </table:table-cell>
          <table:table-cell table:style-name="ce13" office:value-type="string">
            <text:p>Modifica della deliberazione n. 288 dd. 6 agosto 2013 concernente "Assegnazione ai Centri di responsabilità del budget e degli obiettivi incentivanti per l'anno 2013. Progetto complessivo aziendale</text:p>
          </table:table-cell>
          <table:table-cell table:style-name="ce5" office:value-type="string">
            <text:p>Struttura Semplice di Staff Programmazion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94">
          <table:table-cell table:style-name="ce5" office:value-type="string">
            <text:p>421/2013</text:p>
          </table:table-cell>
          <table:table-cell table:style-name="ce5" office:value-type="string">
            <text:p>DLB</text:p>
          </table:table-cell>
          <table:table-cell table:style-name="ce13" office:value-type="string">
            <text:p>D.Lgs n. 33/2013 "Riordino della disciplina riguardante gli obblighi di pubblicità, trasparenza e diffusione di informazioni da parte delle pubbliche amministrazioni". Annullamento delle delibera n. 11/2013, recante "Art. 18 D.L. 83/2012 - Amministrazione aperta. Indicazioni operative".</text:p>
          </table:table-cell>
          <table:table-cell table:style-name="ce5" office:value-type="string">
            <text:p>Struttura Complessa Sistema Informativo</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6">
          <table:table-cell table:style-name="ce5" office:value-type="string">
            <text:p>422/2013</text:p>
          </table:table-cell>
          <table:table-cell table:style-name="ce5" office:value-type="string">
            <text:p>DLB</text:p>
          </table:table-cell>
          <table:table-cell table:style-name="ce13" office:value-type="string">
            <text:p>Formalizzazione dell'assegnazione alle Strutture aziendali degli obiettivi incentivati correlati alle risorse aggiuntive regionali per l'anno 2013. Formalizzazione degli obiettivi valorizzati con le risorse dei fondi di risultato dell'esercizio 2013 (art. 100, c. 1, terzo alinea contratti aziendali dd. 05.07.2007 e dd. 19.12.2007 e s.m. e i.).</text:p>
          </table:table-cell>
          <table:table-cell table:style-name="ce5" office:value-type="string">
            <text:p>Direzione Amministrativa</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100">
          <table:table-cell table:style-name="ce5" office:value-type="string">
            <text:p>423/2013</text:p>
          </table:table-cell>
          <table:table-cell table:style-name="ce5" office:value-type="string">
            <text:p>DLB</text:p>
          </table:table-cell>
          <table:table-cell table:style-name="ce13" office:value-type="string">
            <text:p>Approvazione dello schema di convenzione tra l'Istituto Transculturale per la Salute della Fondazione Cecchini Pace con sede legale a Milano e l'Azienda per i Servizi Sanitari n. 1 "Triestina" per attività di tirocino formativo.</text:p>
          </table:table-cell>
          <table:table-cell table:style-name="ce5" office:value-type="string">
            <text:p>Struttura Operativa Dipartimento di Salute Ment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45">
          <table:table-cell table:style-name="ce5" office:value-type="string">
            <text:p>424/2013</text:p>
          </table:table-cell>
          <table:table-cell table:style-name="ce5" office:value-type="string">
            <text:p>DLB</text:p>
          </table:table-cell>
          <table:table-cell table:style-name="ce13" office:value-type="string">
            <text:p>Approvazione convenzione con l'ASS n. 5 "Bassa Friulana" - Area Welfare di Comunità - per l'attuazione dell'azione progettuale prevista nel Piano Operativo 2010 - 2013 "Le dimensioni internazionali della politica della salute della Regione FVG - anno 2013"</text:p>
          </table:table-cell>
          <table:table-cell table:style-name="ce5" office:value-type="string">
            <text:p>Struttura Operativa Dipartimento di Salute Ment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64">
          <table:table-cell table:style-name="ce5" office:value-type="string">
            <text:p>425/2013</text:p>
          </table:table-cell>
          <table:table-cell table:style-name="ce5" office:value-type="string">
            <text:p>DLB</text:p>
          </table:table-cell>
          <table:table-cell table:style-name="ce13" office:value-type="string">
            <text:p>Ammissione al patrocinio legale di una dipendente dell'A.S.S.n.1-"Triestina" (identificata sub n. 5/13 R.P.L.) sottoposta a procediment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74">
          <table:table-cell table:style-name="ce5" office:value-type="string">
            <text:p>426/2013</text:p>
          </table:table-cell>
          <table:table-cell table:style-name="ce5" office:value-type="string">
            <text:p>DLB</text:p>
          </table:table-cell>
          <table:table-cell table:style-name="ce13" office:value-type="string">
            <text:p>Ammissione al patrocinio legale di un dipendente dell'A.S.S.n.1-"Triestina" (identificato sub n. 4/13 R.P.L.) sottoposto a procediment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19">
          <table:table-cell table:style-name="ce5" office:value-type="string">
            <text:p>427/2013</text:p>
          </table:table-cell>
          <table:table-cell table:style-name="ce5" office:value-type="string">
            <text:p>DLB</text:p>
          </table:table-cell>
          <table:table-cell table:style-name="ce13" office:value-type="string">
            <text:p>Ammissione al patrocinio legale di una dipendente dell'A.S.S.n.1-"Triestina" (identificata sub n. 7/13 R.P.L.) sottoposta a giudizi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76">
          <table:table-cell table:style-name="ce5" office:value-type="string">
            <text:p>428/2013</text:p>
          </table:table-cell>
          <table:table-cell table:style-name="ce5" office:value-type="string">
            <text:p>DLB</text:p>
          </table:table-cell>
          <table:table-cell table:style-name="ce13" office:value-type="string">
            <text:p>PROTOCOLLO D'INTESA TRA L'A.S.S. N.1 TRIESTINA ED IL COMANDO PROVINCIALE DEI CARABINIERI DI TRIESTE PER LE ATTIVITA' DI FORMAZIONE IN TEMA DI SICUREZZA E SALUTE SUL LAVORO (D.Lgs 81/2008).</text:p>
          </table:table-cell>
          <table:table-cell table:style-name="ce5" office:value-type="string">
            <text:p>Struttura Complessa Gestione e Valorizzazione del Pers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90">
          <table:table-cell table:style-name="ce5" office:value-type="string">
            <text:p>429/2013</text:p>
          </table:table-cell>
          <table:table-cell table:style-name="ce5" office:value-type="string">
            <text:p>DLB</text:p>
          </table:table-cell>
          <table:table-cell table:style-name="ce13" office:value-type="string">
            <text:p>Ammissione al patrocinio legale di un dipendente dell'A.S.S.n.1-"Triestina" (identificato sub n. 8/13 R.P.L.) sottoposto a procediment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72">
          <table:table-cell table:style-name="ce5" office:value-type="string">
            <text:p>430/2013</text:p>
          </table:table-cell>
          <table:table-cell table:style-name="ce5" office:value-type="string">
            <text:p>DLB</text:p>
          </table:table-cell>
          <table:table-cell table:style-name="ce13" office:value-type="string">
            <text:p>Ammissione al patrocinio legale di un dipendente dell'A.S.S.n.1-"Triestina" (identificato sub n. 6/13 R.P.L.) sottoposto a giudizi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62">
          <table:table-cell table:style-name="ce5" office:value-type="string">
            <text:p>431/2013</text:p>
          </table:table-cell>
          <table:table-cell table:style-name="ce5" office:value-type="string">
            <text:p>DLB</text:p>
          </table:table-cell>
          <table:table-cell table:style-name="ce13" office:value-type="string">
            <text:p>Convenzione tra l'Azienda per i Servizi Sanitari n. 1 "Triestina" e l'Azienda Ospedaliero Universitaria "Ospedali Riuniti" di Trieste per prestazioni specialistiche di neurologia e proctologia per il Centro Malattie Sessualmente Trasmesse.</text:p>
          </table:table-cell>
          <table:table-cell table:style-name="ce5" office:value-type="string">
            <text:p>Struttura Complessa Gestione e Valorizzazione del Pers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74">
          <table:table-cell table:style-name="ce5" office:value-type="string">
            <text:p>432/2013</text:p>
          </table:table-cell>
          <table:table-cell table:style-name="ce5" office:value-type="string">
            <text:p>DLB</text:p>
          </table:table-cell>
          <table:table-cell table:style-name="ce13" office:value-type="string">
            <text:p>Ammissione al patrocinio legale di un dipendente dell'A.S.S.n.1-"Triestina" (identificato sub n. 9/13 R.P.L.) sottoposto a giudizio penale per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132">
          <table:table-cell table:style-name="ce5" office:value-type="string">
            <text:p>433/2013</text:p>
          </table:table-cell>
          <table:table-cell table:style-name="ce5" office:value-type="string">
            <text:p>DLB</text:p>
          </table:table-cell>
          <table:table-cell table:style-name="ce13" office:value-type="string">
            <text:p>Iniziative di lavoro di pubblica utilità, come previste dal Regolamento D.P. Reg. 5 novembre 2013, n. 0211/Pres. Approvazione proposta progettuale e presentazione della domanda di finanziamento.</text:p>
          </table:table-cell>
          <table:table-cell table:style-name="ce5" office:value-type="string">
            <text:p>Struttura Ufficio del Coordinatore Socio Sanitario</text:p>
          </table:table-cell>
          <table:table-cell table:style-name="ce17" office:value-type="date" office:date-value="2013-11-21">
            <text:p>21/11/2013</text:p>
          </table:table-cell>
          <table:table-cell table:number-columns-repeated="2" table:style-name="ce17" office:value-type="date" office:date-value="2013-11-25">
            <text:p>25/11/2013</text:p>
          </table:table-cell>
          <table:table-cell table:number-columns-repeated="249"/>
        </table:table-row>
        <table:table-row table:style-name="ro45">
          <table:table-cell table:style-name="ce5" office:value-type="string">
            <text:p>434/2013</text:p>
          </table:table-cell>
          <table:table-cell table:style-name="ce5" office:value-type="string">
            <text:p>DLB</text:p>
          </table:table-cell>
          <table:table-cell table:style-name="ce13" office:value-type="string">
            <text:p>Convenzione tra l'Azienda per i Servizi Sanitari n.1-"Triestina" e l'Ordine dei Medici Chirurghi e degli Odontoiatri della Provincia di Trieste per la creazione e la gestione di un sito internet dedicato alla tematica della contenzione dell'assistito. Parziale revoca del provvedimento deliberativo n. 401 dd. 07.11.2013 e contestuale approvazione del testo convenzionale novellato.</text:p>
          </table:table-cell>
          <table:table-cell table:style-name="ce5" office:value-type="string">
            <text:p>Struttura Complessa Affari Giuridici e delle attivita' di supporto direzionale</text:p>
          </table:table-cell>
          <table:table-cell table:style-name="ce17" office:value-type="date" office:date-value="2013-11-25">
            <text:p>25/11/2013</text:p>
          </table:table-cell>
          <table:table-cell table:number-columns-repeated="2" table:style-name="ce17" office:value-type="date" office:date-value="2013-11-26">
            <text:p>26/11/2013</text:p>
          </table:table-cell>
          <table:table-cell table:number-columns-repeated="249"/>
        </table:table-row>
        <table:table-row table:style-name="ro45">
          <table:table-cell table:style-name="ce5" office:value-type="string">
            <text:p>435/2013</text:p>
          </table:table-cell>
          <table:table-cell table:style-name="ce5" office:value-type="string">
            <text:p>DLB</text:p>
          </table:table-cell>
          <table:table-cell table:style-name="ce13" office:value-type="string">
            <text:p>ACCORDO PER L'EROGAZIONE DI PRESTAZIONI SPECIALISTICHE DI UROLOGIA EROGATE DA SPECIALISTI OSPEDALIERI PRESSO LE STRUTTURE DELL'ASS N. 1 TRIESTINA. RINNOVO CONVENZIONE PER GLI ESERCIZI 2013-2014-2015.</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9">
            <text:p>29/11/2013</text:p>
          </table:table-cell>
          <table:table-cell table:number-columns-repeated="249"/>
        </table:table-row>
        <table:table-row table:style-name="ro34">
          <table:table-cell table:style-name="ce5" office:value-type="string">
            <text:p>436/2013</text:p>
          </table:table-cell>
          <table:table-cell table:style-name="ce5" office:value-type="string">
            <text:p>DLB</text:p>
          </table:table-cell>
          <table:table-cell table:style-name="ce13" office:value-type="string">
            <text:p>Formalizzazione del'attribuzione degli obiettivi da incentivare con il fondo di risultato - esercizio 2013 Personale dell'area della Dirigenza Medico - Veterinaria (Area IV): produttività strategica ex. art. 100, accordo dd. 10.07.2012. Contratto Integrativo Aziendale dd. 13.06.2013.</text:p>
          </table:table-cell>
          <table:table-cell table:style-name="ce5" office:value-type="string">
            <text:p>Struttura Complessa Gestione e Valorizzazione del Person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100">
          <table:table-cell table:style-name="ce5" office:value-type="string">
            <text:p>437/2013</text:p>
          </table:table-cell>
          <table:table-cell table:style-name="ce5" office:value-type="string">
            <text:p>DLB</text:p>
          </table:table-cell>
          <table:table-cell table:style-name="ce13" office:value-type="string">
            <text:p>Formalizzazione dell'attribuzione degli obiettivi da incentivare con il fondo di risultato - esercizio 2013 Personale dell'area della Dirigenza Sanitaria, Professionale, Tecnica ed Amministrativa (Area III): produttività strategica ex. art. 100, accordo dd. 10.07.2012. Contratto Integrativo Aziendale dd. 11.06.2013.</text:p>
          </table:table-cell>
          <table:table-cell table:style-name="ce5" office:value-type="string">
            <text:p>Struttura Complessa Gestione e Valorizzazione del Person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39">
          <table:table-cell table:style-name="ce5" office:value-type="string">
            <text:p>438/2013</text:p>
          </table:table-cell>
          <table:table-cell table:style-name="ce5" office:value-type="string">
            <text:p>DLB</text:p>
          </table:table-cell>
          <table:table-cell table:style-name="ce13" office:value-type="string">
            <text:p>Progetto "La Coabitazione Solidale". Convenzione con l'Associazione di Promozione Sociale "Per non subire - Ida Onlus" al fine di realizzare le attività previste e conseguente attivazione del progetto "La Coabitazione Solidale - Flavia", per il periodo dal 01.12.2013 al 30.11.2015.</text:p>
          </table:table-cell>
          <table:table-cell table:style-name="ce5" office:value-type="string">
            <text:p>Struttura Complessa Programmazione e Controllo Acquisti</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91">
          <table:table-cell table:style-name="ce5" office:value-type="string">
            <text:p>439/2013</text:p>
          </table:table-cell>
          <table:table-cell table:style-name="ce5" office:value-type="string">
            <text:p>DLB</text:p>
          </table:table-cell>
          <table:table-cell table:style-name="ce13" office:value-type="string">
            <text:p>Progetto di sperimentazione dell'individuazione e dello sviluppo di risposte flessibili e personalizzate a favore di anziani con disturbi cognitivi ed ai loro care giver, in collaborazione con il <text:s/>Comune di Trieste. <text:s/>Convenzione fra l'A.S.S. n. 1 "Triestina" e l'Associazione Civile "PER NON SUBIRE - IDA <text:s/>Organizzazione non lucrativa di utilità sociale". Anno 2014</text:p>
          </table:table-cell>
          <table:table-cell table:style-name="ce5" office:value-type="string">
            <text:p>Struttura Complessa Affari Generali</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92">
          <table:table-cell table:style-name="ce5" office:value-type="string">
            <text:p>440/2013</text:p>
          </table:table-cell>
          <table:table-cell table:style-name="ce5" office:value-type="string">
            <text:p>DLB</text:p>
          </table:table-cell>
          <table:table-cell table:style-name="ce13" office:value-type="string">
            <text:p>Sistema integrato degli interventi e dei servizi socio-sanitari. Presa d'atto del rinnovo del rapporto convenzionale con la Fondazione "Antonio Caccia e Maria Burlo Garofolo", per l'implementazione del progetto "Microaree Microwin", per gli anni 2012 e 2013. Rinnovo e modifica convenzionale dallo 01.01.2014.</text:p>
          </table:table-cell>
          <table:table-cell table:style-name="ce5" office:value-type="string">
            <text:p>Struttura Complessa Affari Generali</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23">
          <table:table-cell table:style-name="ce5" office:value-type="string">
            <text:p>441/2013</text:p>
          </table:table-cell>
          <table:table-cell table:style-name="ce5" office:value-type="string">
            <text:p>DLB</text:p>
          </table:table-cell>
          <table:table-cell table:style-name="ce13" office:value-type="string">
            <text:p>Definizione delle vertenze rubricate sub R.G. nn. 751/12, 765/12, 769/12, 770/12, 771/12, 772/12, 773/12, 774/12, 775/12, 776/12 e 843/12, promosse innanzi al Tribunale di Trieste, sezione Controversie di Lavoro.</text:p>
          </table:table-cell>
          <table:table-cell table:style-name="ce5" office:value-type="string">
            <text:p>Struttura Complessa Affari Giuridici e delle attivita' di supporto direzion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48">
          <table:table-cell table:style-name="ce5" office:value-type="string">
            <text:p>442/2013</text:p>
          </table:table-cell>
          <table:table-cell table:style-name="ce5" office:value-type="string">
            <text:p>DLB</text:p>
          </table:table-cell>
          <table:table-cell table:style-name="ce13" office:value-type="string">
            <text:p>Polizza "Kasko" n. IPL0000337 per la copertura dei danni agli autoveicoli di proprietà dei dipendenti e convenzionati utilizzati per esigenze di servizio, stipulata con la Compagnia AIG Europe Limited Rappresentanza <text:s/>Generale per l'Italia -Milano. Liquidazione della franchigia (rif. sinistro rep. AGL n. <text:s/>2/13)</text:p>
          </table:table-cell>
          <table:table-cell table:style-name="ce5" office:value-type="string">
            <text:p>Struttura Complessa Affari Giuridici e delle attivita' di supporto direzion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76">
          <table:table-cell table:style-name="ce5" office:value-type="string">
            <text:p>443/2013</text:p>
          </table:table-cell>
          <table:table-cell table:style-name="ce5" office:value-type="string">
            <text:p>DLB</text:p>
          </table:table-cell>
          <table:table-cell table:style-name="ce13" office:value-type="string">
            <text:p>Procedimento penale, iscritto sub R.G.N.R. <text:s/>n. 2929/09 e R.G. n. 379/11, promosso dalla Procura della Repubblica presso il Tribunale di Trieste nei confronti di un ex Amministratore dell'A.S.S.n.1-"Triestina" identificato con codice n. 5/11 R.P.L.(prot. 7724/GEN-III.1.D.1 dd. 21.02.2011). Liquidazione delle spese legali e spese peritali.</text:p>
          </table:table-cell>
          <table:table-cell table:style-name="ce5" office:value-type="string">
            <text:p>Struttura Complessa Affari Giuridici e delle attivita' di supporto direzion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28">
          <table:table-cell table:style-name="ce5" office:value-type="string">
            <text:p>444/2013</text:p>
          </table:table-cell>
          <table:table-cell table:style-name="ce5" office:value-type="string">
            <text:p>DLB</text:p>
          </table:table-cell>
          <table:table-cell table:style-name="ce13" office:value-type="string">
            <text:p>Concorso pubblico, per titoli ed esami, per la copertura a tempo indeterminato di 1 posto di Collaboratore professionale sanitario Terapista occupazionale (cat. D). Modifica della deliberazione n. 398 dd. 31.10.2013 di nomina della commissione esaminatrice.</text:p>
          </table:table-cell>
          <table:table-cell table:style-name="ce5" office:value-type="string">
            <text:p>Struttura Complessa Gestione e Valorizzazione del Person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44">
          <table:table-cell table:style-name="ce5" office:value-type="string">
            <text:p>445/2013</text:p>
          </table:table-cell>
          <table:table-cell table:style-name="ce5" office:value-type="string">
            <text:p>DLB</text:p>
          </table:table-cell>
          <table:table-cell table:style-name="ce13" office:value-type="string">
            <text:p>Accordo tra l'Azienda per i Servizi Sanitari n.1 "Triestina" e il Comune di Duino Aurisina per assicurare l'assistenza sanitaria al minore L.Z.D.N. inserito nel progetto socioeducativo individuale, presso la Comunità "Il Villaggio del Fanciullo" ONLUS</text:p>
          </table:table-cell>
          <table:table-cell table:style-name="ce5" office:value-type="string">
            <text:p>Struttura Operativa Distretto 1</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133">
          <table:table-cell table:style-name="ce5" office:value-type="string">
            <text:p>446/2013</text:p>
          </table:table-cell>
          <table:table-cell table:style-name="ce5" office:value-type="string">
            <text:p>DLB</text:p>
          </table:table-cell>
          <table:table-cell table:style-name="ce13" office:value-type="string">
            <text:p>Approvazione dello schema di convenzione tra la Scuola Italiana di Ipnosi e Psicoterpia Ericksoniana (S.I.I.P.E.) con sede legale a Roma e l' Azienda per i Servizi Sanitaria n. 1 "Triestina" per attività di tirocinio formativo.</text:p>
          </table:table-cell>
          <table:table-cell table:style-name="ce5" office:value-type="string">
            <text:p>Struttura Operativa Dipartimento di Salute Ment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26">
          <table:table-cell table:style-name="ce5" office:value-type="string">
            <text:p>447/2013</text:p>
          </table:table-cell>
          <table:table-cell table:style-name="ce5" office:value-type="string">
            <text:p>DLB</text:p>
          </table:table-cell>
          <table:table-cell table:style-name="ce13" office:value-type="string">
            <text:p>Istituzione della pronta disponibilità delle Strutture Igiene, Sanità Pubblica e Prevenzione Ambientale, Igiene degli Alimenti e della Nutrizione e del Gruppo di lavoro Dipartimentale di Epidemiologia del Dipartimento di Prevenzione dell'area della Dirigenza Medico - Veterinaria - esercizio 2013 e ss.</text:p>
          </table:table-cell>
          <table:table-cell table:style-name="ce5" office:value-type="string">
            <text:p>Struttura Operativa Dipartimento di Prevenzion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21">
          <table:table-cell table:style-name="ce5" office:value-type="string">
            <text:p>448/2013</text:p>
          </table:table-cell>
          <table:table-cell table:style-name="ce5" office:value-type="string">
            <text:p>DLB</text:p>
          </table:table-cell>
          <table:table-cell table:style-name="ce13" office:value-type="string">
            <text:p>Accordo tra il Comune di Trieste e l'Azienda per i Servizi Sanitari n. 1 "Triestina" per la realizzazione di interventi sinergici finalizzati alla promozione della salute. Approvazione dei contenuti dei progetti da sviluppare negli anni 2013-2014.</text:p>
          </table:table-cell>
          <table:table-cell table:style-name="ce5" office:value-type="string">
            <text:p>Direzione Sanitaria</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11">
          <table:table-cell table:style-name="ce5" office:value-type="string">
            <text:p>449/2013</text:p>
          </table:table-cell>
          <table:table-cell table:style-name="ce5" office:value-type="string">
            <text:p>DLB</text:p>
          </table:table-cell>
          <table:table-cell table:style-name="ce13" office:value-type="string">
            <text:p>Convenzione fra l'A.S.S. n.1 " Triestina" e il Comune di Trieste per la realizzazione di attività sportive in campo equestre, rivolte a soggetti con disabilità fisiche, psichiche, sensoriali e con situazione di svantaggio sociale dipendenti da qualunque causa.</text:p>
          </table:table-cell>
          <table:table-cell table:style-name="ce5" office:value-type="string">
            <text:p>Struttura Semplice Dipartimentale Servizio Riabilitativo Aziendale</text:p>
          </table:table-cell>
          <table:table-cell table:style-name="ce17" office:value-type="date" office:date-value="2013-11-27">
            <text:p>27/11/2013</text:p>
          </table:table-cell>
          <table:table-cell table:number-columns-repeated="2" table:style-name="ce17" office:value-type="date" office:date-value="2013-11-29">
            <text:p>29/11/2013</text:p>
          </table:table-cell>
          <table:table-cell table:number-columns-repeated="249"/>
        </table:table-row>
        <table:table-row table:style-name="ro134">
          <table:table-cell table:style-name="ce5" office:value-type="string">
            <text:p>450/2013</text:p>
          </table:table-cell>
          <table:table-cell table:style-name="ce5" office:value-type="string">
            <text:p>DLB</text:p>
          </table:table-cell>
          <table:table-cell table:style-name="ce13" office:value-type="string">
            <text:p>Approvazione dell'accordo integrativo aziendale recante: "Applicazione del paragrafo 7 dell'A.I.R. dd. 11.03.2011 (parte obbligatoria dell'A.I.A.). Definizione degli obiettivi di governo clinico - esercizio 2013".</text:p>
          </table:table-cell>
          <table:table-cell table:style-name="ce5" office:value-type="string">
            <text:p>Struttura Complessa Gestione e Valorizzazione del Personale</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64">
          <table:table-cell table:style-name="ce5" office:value-type="string">
            <text:p>451/2013</text:p>
          </table:table-cell>
          <table:table-cell table:style-name="ce5" office:value-type="string">
            <text:p>DLB</text:p>
          </table:table-cell>
          <table:table-cell table:style-name="ce13" office:value-type="string">
            <text:p>Proroga del progetto personalizzato relativo ad una minore (A.A.A.) in carico al Distretto n. 3, nell'ambito dei budget di salute. Proroga della convenzione tra l'A.S.S. n. 1 Triestina e la "Fondazione di Religione Opera Santa Maria della Carità" - nel suo ramo ONLUS denominato Materdomini CTB - fino al 30.6.2014</text:p>
          </table:table-cell>
          <table:table-cell table:style-name="ce5" office:value-type="string">
            <text:p>Struttura Operativa Distretto 3</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25">
          <table:table-cell table:style-name="ce5" office:value-type="string">
            <text:p>452/2013</text:p>
          </table:table-cell>
          <table:table-cell table:style-name="ce5" office:value-type="string">
            <text:p>DLB</text:p>
          </table:table-cell>
          <table:table-cell table:style-name="ce13" office:value-type="string">
            <text:p>Realizzazione nella giornata del 13 Dicembre 2013 del Secondo Seminario Nazionale: "La sicurezza nel montaggio e smontaggio dei palchi per lo spettacolo. Dalla conoscenza alle azioni di prevenzione". Presa d'atto dei relativi finanziamenti. CUP E93J13003090005</text:p>
          </table:table-cell>
          <table:table-cell table:style-name="ce5" office:value-type="string">
            <text:p>Struttura Operativa Dipartimento di Prevenzione</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28">
          <table:table-cell table:style-name="ce5" office:value-type="string">
            <text:p>453/2013</text:p>
          </table:table-cell>
          <table:table-cell table:style-name="ce5" office:value-type="string">
            <text:p>DLB</text:p>
          </table:table-cell>
          <table:table-cell table:style-name="ce13" office:value-type="string">
            <text:p>Finanziamento per l'anno 2012 alle Aziende Sanitarie per l'attività di formazione ed aggiornamento professionale svolta nei confronti di ristoratori ed albergatori, in materia di celiachia, ex art. 5 - comma 2 Legge 123/2005. CUP E93J12002990005.</text:p>
          </table:table-cell>
          <table:table-cell table:style-name="ce5" office:value-type="string">
            <text:p>Struttura Operativa Dipartimento di Prevenzione</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6">
          <table:table-cell table:style-name="ce5" office:value-type="string">
            <text:p>454/2013</text:p>
          </table:table-cell>
          <table:table-cell table:style-name="ce5" office:value-type="string">
            <text:p>DLB</text:p>
          </table:table-cell>
          <table:table-cell table:style-name="ce13" office:value-type="string">
            <text:p>Recepimento della decisione conclusiva dei procedimenti disciplinari D2 e D3-2013, trattati congiuntamente dalla Commissione di Disciplina ex art. 27, comma 10, dell'A.C.N. per la disciplina dei rapporti con i medici specialisti ambulatoriali interni, medici veterinari e altre professionalità (biologi, chimici, psicologi) ambulatoriali entrato in vigore il 23.03.05</text:p>
          </table:table-cell>
          <table:table-cell table:style-name="ce5" office:value-type="string">
            <text:p>Struttura Semplice Gestione delle Convenzioni di Medicina Generale e Specialistica</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23">
          <table:table-cell table:style-name="ce5" office:value-type="string">
            <text:p>455/2013</text:p>
          </table:table-cell>
          <table:table-cell table:style-name="ce5" office:value-type="string">
            <text:p>DLB</text:p>
          </table:table-cell>
          <table:table-cell table:style-name="ce13" office:value-type="string">
            <text:p>Cessazione dell'incarico del dott. Francesco Morosetti, titolare di incarico a tempo indeterminato di medico specialista ambulatoriale interno nella branca di ostetricia e ginecologia</text:p>
          </table:table-cell>
          <table:table-cell table:style-name="ce5" office:value-type="string">
            <text:p>Struttura Semplice Gestione delle Convenzioni di Medicina Generale e Specialistica</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35">
          <table:table-cell table:style-name="ce5" office:value-type="string">
            <text:p>456/2013</text:p>
          </table:table-cell>
          <table:table-cell table:style-name="ce5" office:value-type="string">
            <text:p>DLB</text:p>
          </table:table-cell>
          <table:table-cell table:style-name="ce13" office:value-type="string">
            <text:p>Conferimento alla dott.ssa Giulia Abram di un turno a tempo determinato (un anno) per 38 ore settimanali nell'area della psicologia clinica presso il Centro Sociale Oncologico</text:p>
          </table:table-cell>
          <table:table-cell table:style-name="ce5" office:value-type="string">
            <text:p>Struttura Semplice Gestione delle Convenzioni di Medicina Generale e Specialistica</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42">
          <table:table-cell table:style-name="ce5" office:value-type="string">
            <text:p>457/2013</text:p>
          </table:table-cell>
          <table:table-cell table:style-name="ce5" office:value-type="string">
            <text:p>DLB</text:p>
          </table:table-cell>
          <table:table-cell table:style-name="ce13" office:value-type="string">
            <text:p>Conferimento alla dott.ssa Martina Pangos di un turno a tempo determinato (10 mesi) di 12 ore settimanali nella branca di chirurgia plastica</text:p>
          </table:table-cell>
          <table:table-cell table:style-name="ce5" office:value-type="string">
            <text:p>Struttura Semplice Gestione delle Convenzioni di Medicina Generale e Specialistica</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135">
          <table:table-cell table:style-name="ce5" office:value-type="string">
            <text:p>458/2013</text:p>
          </table:table-cell>
          <table:table-cell table:style-name="ce5" office:value-type="string">
            <text:p>DLB</text:p>
          </table:table-cell>
          <table:table-cell table:style-name="ce13" office:value-type="string">
            <text:p>Convenzioni tra l'Azienda per i Servizi Sanitari n. 1 "Triestina" e l'Azienda Ospedaliero Universitaria "Ospedali Riuniti" di Trieste di cui alle delibere 301/2013, 302/2013 e 377/2013. Modifica della durata.</text:p>
          </table:table-cell>
          <table:table-cell table:style-name="ce5" office:value-type="string">
            <text:p>Struttura Complessa Gestione e Valorizzazione del Personale</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28">
          <table:table-cell table:style-name="ce5" office:value-type="string">
            <text:p>459/2013</text:p>
          </table:table-cell>
          <table:table-cell table:style-name="ce5" office:value-type="string">
            <text:p>DLB</text:p>
          </table:table-cell>
          <table:table-cell table:style-name="ce13" office:value-type="string">
            <text:p>350.500/13-14 Progetto sperimentale destinato alla popolazione disabile della Provincia di Trieste (cd. TriesteAbile). Concessione di contributi all'A.V.A.D.A. LA STRADA DELL'AMORE, CF 90106970322, all'A.C. STUDIO OPENSPACE, CF 01086330329 e all'A.S.D. CENTRO FITNESS (ex Oasi Club), CF 90035180323 nell'ambito del Protocollo per l'individuazione dei soggetti e dei piani di attività in favore di persone diversamente abili (pari a EURO 12.896,00).</text:p>
          </table:table-cell>
          <table:table-cell table:style-name="ce5" office:value-type="string">
            <text:p>Struttura Complessa Programmazione e Controllo Acquisti</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136">
          <table:table-cell table:style-name="ce5" office:value-type="string">
            <text:p>460/2013</text:p>
          </table:table-cell>
          <table:table-cell table:style-name="ce5" office:value-type="string">
            <text:p>DLB</text:p>
          </table:table-cell>
          <table:table-cell table:style-name="ce13" office:value-type="string">
            <text:p>Avviso alle Associazioni senza fini di lucro. Convenzione volta a garantire la la "partecipazione attiva alla gestione e all'organizzazione di attività di informazione, formazione e sensibilizzazione della popolazione straniera immigrata sulle tematiche della prevenzione dell'abuso e del maltrattamento ai minori di età", nell'ambito del progetto "Buone pratiche contro la pedofilia" ai sensi dell'art. 21 L.R. 20/2004.</text:p>
          </table:table-cell>
          <table:table-cell table:style-name="ce5" office:value-type="string">
            <text:p>Struttura Complessa Programmazione e Controllo Acquisti</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44">
          <table:table-cell table:style-name="ce5" office:value-type="string">
            <text:p>461/2013</text:p>
          </table:table-cell>
          <table:table-cell table:style-name="ce5" office:value-type="string">
            <text:p>DLB</text:p>
          </table:table-cell>
          <table:table-cell table:style-name="ce13" office:value-type="string">
            <text:p>Proroga della polizza n. 2012/10/2552911 per la copertura assicurativa dei "danni al patrimonio immobile e mobile All Risks" aggiudicata alla Società Reale Mutua di Assicurazioni, con decorrenza dalle ore 24:00 del 31.12.2013 alle ore 24:00 del 30.04.2014.</text:p>
          </table:table-cell>
          <table:table-cell table:style-name="ce5" office:value-type="string">
            <text:p>Struttura Complessa Affari Giuridici e delle attivita' di supporto direzionale</text:p>
          </table:table-cell>
          <table:table-cell table:style-name="ce17" office:value-type="date" office:date-value="2013-11-28">
            <text:p>28/11/2013</text:p>
          </table:table-cell>
          <table:table-cell table:number-columns-repeated="2" table:style-name="ce17" office:value-type="date" office:date-value="2013-12-02">
            <text:p>02/12/2013</text:p>
          </table:table-cell>
          <table:table-cell table:number-columns-repeated="249"/>
        </table:table-row>
        <table:table-row table:style-name="ro137">
          <table:table-cell table:style-name="ce5" office:value-type="string">
            <text:p>462/2013</text:p>
          </table:table-cell>
          <table:table-cell table:style-name="ce5" office:value-type="string">
            <text:p>DLB</text:p>
          </table:table-cell>
          <table:table-cell table:style-name="ce13" office:value-type="string">
            <text:p>Adozione del "Regolamento aziendale per la determinazione e la ripartizione degli incentivi di cui all'articolo 11 della L.R. 31.5.2002, n. 14 e s.i. e m. e all'articolo 92 del D.lgs 12 aprile 2006, n. 163 (Codice dei contratti pubblici) e s.m. e i.". Aggiornamento del Regolamento adottato con deliberazione n. 163/2005.</text:p>
          </table:table-cell>
          <table:table-cell table:style-name="ce5" office:value-type="string">
            <text:p>Direzione Amministrativa</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39">
          <table:table-cell table:style-name="ce5" office:value-type="string">
            <text:p>463/2013</text:p>
          </table:table-cell>
          <table:table-cell table:style-name="ce5" office:value-type="string">
            <text:p>DLB</text:p>
          </table:table-cell>
          <table:table-cell table:style-name="ce13" office:value-type="string">
            <text:p>Costituzione nell'Azienda per i Servizi Sanitari n. 1 "Triestina", del Team Nutrizionale di cui alla Delibera di Giunta Regionale 3367/02.</text:p>
          </table:table-cell>
          <table:table-cell table:style-name="ce5" office:value-type="string">
            <text:p>Direzione Sanitaria</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26">
          <table:table-cell table:style-name="ce5" office:value-type="string">
            <text:p>464/2013</text:p>
          </table:table-cell>
          <table:table-cell table:style-name="ce5" office:value-type="string">
            <text:p>DLB</text:p>
          </table:table-cell>
          <table:table-cell table:style-name="ce13" office:value-type="string">
            <text:p>Adozione del Regolamento per la disciplina della libera professione della Dirigenza Medica, Veterinaria e Sanitaria.</text:p>
          </table:table-cell>
          <table:table-cell table:style-name="ce5" office:value-type="string">
            <text:p>Struttura Complessa Gestione e Valorizzazione del Personale</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84">
          <table:table-cell table:style-name="ce5" office:value-type="string">
            <text:p>465/2013</text:p>
          </table:table-cell>
          <table:table-cell table:style-name="ce5" office:value-type="string">
            <text:p>DLB</text:p>
          </table:table-cell>
          <table:table-cell table:style-name="ce13" office:value-type="string">
            <text:p>Trasferimento di alcuni Coordinatori nell'ambito del Distretto 3, con contestuale conferimento di nuovo incarico, ai sensi dell'art. 9 comma 8 del Regolamento aziendale per la disciplina degli incarichi di Coordinamento.</text:p>
          </table:table-cell>
          <table:table-cell table:style-name="ce5" office:value-type="string">
            <text:p>Struttura Complessa Gestione e Valorizzazione del Personale</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46">
          <table:table-cell table:style-name="ce5" office:value-type="string">
            <text:p>466/2013</text:p>
          </table:table-cell>
          <table:table-cell table:style-name="ce5" office:value-type="string">
            <text:p>DLB</text:p>
          </table:table-cell>
          <table:table-cell table:style-name="ce13" office:value-type="string">
            <text:p>Implemantazione del PROGETTO MICROAREE - MICROWIN, come Obiettivo 11.2 PdZ 2013-2015: istituzione della Microarea di "Campi Elisi".</text:p>
          </table:table-cell>
          <table:table-cell table:style-name="ce5" office:value-type="string">
            <text:p>Struttura Ufficio del Coordinatore Socio Sanitario</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8">
          <table:table-cell table:style-name="ce5" office:value-type="string">
            <text:p>467/2013</text:p>
          </table:table-cell>
          <table:table-cell table:style-name="ce5" office:value-type="string">
            <text:p>DLB</text:p>
          </table:table-cell>
          <table:table-cell table:style-name="ce13" office:value-type="string">
            <text:p>Approvazione del Regolamento per la gestione della comunicazione web dell'ASS1 Triestina</text:p>
          </table:table-cell>
          <table:table-cell table:style-name="ce5" office:value-type="string">
            <text:p>Struttura Complessa Sistema Informativo</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44">
          <table:table-cell table:style-name="ce5" office:value-type="string">
            <text:p>468/2013</text:p>
          </table:table-cell>
          <table:table-cell table:style-name="ce5" office:value-type="string">
            <text:p>DLB</text:p>
          </table:table-cell>
          <table:table-cell table:style-name="ce13" office:value-type="string">
            <text:p>Progetti di attività socialmente utili (cd. lavori socialmente utili - LSU), come previsti dal Regolamento emanato con D.P. Reg. 27 marzo 2012, n. 075/Pres. Presa d'atto della concessione del contributo a favore dell'A.S.S. nonché descrizione del progetto. CUP E74B13000220007</text:p>
          </table:table-cell>
          <table:table-cell table:style-name="ce5" office:value-type="string">
            <text:p>Struttura Ufficio del Coordinatore Socio Sanitario</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6">
          <table:table-cell table:style-name="ce5" office:value-type="string">
            <text:p>469/2013</text:p>
          </table:table-cell>
          <table:table-cell table:style-name="ce5" office:value-type="string">
            <text:p>DLB</text:p>
          </table:table-cell>
          <table:table-cell table:style-name="ce13" office:value-type="string">
            <text:p>350.500/13-14 - CIG Z830C8FF03. Convenzione fra l'A.S.S. n. 1 "Triestina" e l'Associazione Sportiva Dilettantistica "Equilandia aiastrieste ONLUS", per la realizzazione di attività sportive in campo equestre, rivolte a soggetti con disabilità fisiche, psichiche, sensoriali e con situazioni di svantaggio sociale dipendenti da qualunque causa. Periodo dal 01.12.2013 al <text:s/>31.10.2014 (Euro 27.500,00).</text:p>
          </table:table-cell>
          <table:table-cell table:style-name="ce5" office:value-type="string">
            <text:p>Struttura Complessa Programmazione e Controllo Acquisti</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48">
          <table:table-cell table:style-name="ce5" office:value-type="string">
            <text:p>470/2013</text:p>
          </table:table-cell>
          <table:table-cell table:style-name="ce5" office:value-type="string">
            <text:p>DLB</text:p>
          </table:table-cell>
          <table:table-cell table:style-name="ce13" office:value-type="string">
            <text:p>Realizzazione del progetto "Afrodite - Meglio Sapere Tutto" <text:s/>alla promozione dei comportamenti protettivi nella sfera delle relazioni affettive e sessuali, nonché alla prevenzione delle Malattie Sessualmente Trasmesse (M.S.T.), dell'uso di sostanze e di altri comportamenti a rischio, con il metodo della Peer Education.</text:p>
          </table:table-cell>
          <table:table-cell table:style-name="ce5" office:value-type="string">
            <text:p>Direzione Sanitaria</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69">
          <table:table-cell table:style-name="ce5" office:value-type="string">
            <text:p>471/2013</text:p>
          </table:table-cell>
          <table:table-cell table:style-name="ce5" office:value-type="string">
            <text:p>DLB</text:p>
          </table:table-cell>
          <table:table-cell table:style-name="ce13" office:value-type="string">
            <text:p>Convenzione tra l'Azienda per i Servizi Sanitari n. 1 "Triestina" e l'Azienda Ospedaliero Universitaria "Ospedali Riuniti" di Trieste per una collaborazione in dermatologia per il Centro Malattie Sessualmente Trasmesse e per i pazienti fragili con ferite difficili.</text:p>
          </table:table-cell>
          <table:table-cell table:style-name="ce5" office:value-type="string">
            <text:p>Struttura Complessa Gestione e Valorizzazione del Personale</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44">
          <table:table-cell table:style-name="ce5" office:value-type="string">
            <text:p>472/2013</text:p>
          </table:table-cell>
          <table:table-cell table:style-name="ce5" office:value-type="string">
            <text:p>DLB</text:p>
          </table:table-cell>
          <table:table-cell table:style-name="ce13" office:value-type="string">
            <text:p>Convenzione tra l'Azienda Ospedaliero Universitaria "Ospedali Riuniti" di Trieste e l'Azienda per i Servizi Sanitari n. 1 "Triestina" per l'espletamento di prestazioni medico - legali attinenti a pratiche assicurative e per consulenze tecniche su attività sanitaria. Rinnovo.</text:p>
          </table:table-cell>
          <table:table-cell table:style-name="ce5" office:value-type="string">
            <text:p>Struttura Complessa Gestione e Valorizzazione del Personale</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138">
          <table:table-cell table:style-name="ce5" office:value-type="string">
            <text:p>473/2013</text:p>
          </table:table-cell>
          <table:table-cell table:style-name="ce5" office:value-type="string">
            <text:p>DLB</text:p>
          </table:table-cell>
          <table:table-cell table:style-name="ce13" office:value-type="string">
            <text:p>Conferimento dell'incarico di Direttore Amministrativo dell'Azienda per i Servizi Sanitari n. 1 "Triestina"</text:p>
          </table:table-cell>
          <table:table-cell table:style-name="ce5" office:value-type="string">
            <text:p>Direzione Generale</text:p>
          </table:table-cell>
          <table:table-cell table:number-columns-repeated="3" table:style-name="ce17" office:value-type="date" office:date-value="2013-12-05">
            <text:p>05/12/2013</text:p>
          </table:table-cell>
          <table:table-cell table:number-columns-repeated="249"/>
        </table:table-row>
        <table:table-row table:style-name="ro136">
          <table:table-cell table:style-name="ce5" office:value-type="string">
            <text:p>474/2013</text:p>
          </table:table-cell>
          <table:table-cell table:style-name="ce5" office:value-type="string">
            <text:p>DLB</text:p>
          </table:table-cell>
          <table:table-cell table:style-name="ce13" office:value-type="string">
            <text:p>Appello innanzi al Consiglio di Stato proposto dalla Lucchini S.p.A. per la riforma della sentenza n. 402 dd.10.07.2013 emessa dal T.A.R. del Friuli Venezia Giulia nell'ambito del giudizio rubricato sub R.G.n. 508/2010. <text:s/>Non costituzione in giudizio dell'A.S.S.n.1-"Triestina".</text:p>
          </table:table-cell>
          <table:table-cell table:style-name="ce5" office:value-type="string">
            <text:p>Direzione Generale</text:p>
          </table:table-cell>
          <table:table-cell table:style-name="ce17" office:value-type="date" office:date-value="2013-12-05">
            <text:p>05/12/2013</text:p>
          </table:table-cell>
          <table:table-cell table:number-columns-repeated="2" table:style-name="ce17" office:value-type="date" office:date-value="2013-12-11">
            <text:p>11/12/2013</text:p>
          </table:table-cell>
          <table:table-cell table:number-columns-repeated="249"/>
        </table:table-row>
        <table:table-row table:style-name="ro26">
          <table:table-cell table:style-name="ce5" office:value-type="string">
            <text:p>475/2013</text:p>
          </table:table-cell>
          <table:table-cell table:style-name="ce5" office:value-type="string">
            <text:p>DLB</text:p>
          </table:table-cell>
          <table:table-cell table:style-name="ce13" office:value-type="string">
            <text:p>350.500/2013 - Concessione di un contributo alla ONLUS "Federconsumatori Trieste - Federazione nazionale di consumatori e utenti", nell'ambito del progetto per la realizzazione e stampa dell'opuscolo denominato "Scombussolati. Piccola guida pratica per i consumatori" destinato alla cittadinanza della provincia di Trieste. Contributo concesso pari ad Euro 1.000,00.</text:p>
          </table:table-cell>
          <table:table-cell table:style-name="ce5" office:value-type="string">
            <text:p>Struttura Complessa Programmazione e Controllo Acquisti</text:p>
          </table:table-cell>
          <table:table-cell table:style-name="ce17" office:value-type="date" office:date-value="2013-12-06">
            <text:p>06/12/2013</text:p>
          </table:table-cell>
          <table:table-cell table:number-columns-repeated="2" table:style-name="ce17" office:value-type="date" office:date-value="2013-12-09">
            <text:p>09/12/2013</text:p>
          </table:table-cell>
          <table:table-cell table:number-columns-repeated="249"/>
        </table:table-row>
        <table:table-row table:style-name="ro86">
          <table:table-cell table:style-name="ce5" office:value-type="string">
            <text:p>476/2013</text:p>
          </table:table-cell>
          <table:table-cell table:style-name="ce5" office:value-type="string">
            <text:p>DLB</text:p>
          </table:table-cell>
          <table:table-cell table:style-name="ce13" office:value-type="string">
            <text:p>Rapporti fra l'Azienda per i Servizi Sanitari n. 1 "Triestina" e l'Azienda Ospedaliero - Universitaria "Ospedali Riuniti " di Trieste. Modifica dell'Atto d'Intesa dd. 23.07.2008 disciplinante l'utilizzazione degli spazi e del provvedimento n. 462 dd. 04.07.2008. <text:s/>Servizio di Tossicologia Forense. Presa d'atto della risoluzione del rapporto convenzionale di cui all'Atto d'Intesa Rep. n. 9161 dd 29.12.2006. Comodato gratuito del "sistema di spettrometria di massa completo di gascromatografo, campionatore automatico e personal computer".</text:p>
          </table:table-cell>
          <table:table-cell table:style-name="ce5" office:value-type="string">
            <text:p>Struttura Complessa Affari Generali</text:p>
          </table:table-cell>
          <table:table-cell table:style-name="ce17" office:value-type="date" office:date-value="2013-12-06">
            <text:p>06/12/2013</text:p>
          </table:table-cell>
          <table:table-cell table:number-columns-repeated="2" table:style-name="ce17" office:value-type="date" office:date-value="2013-12-09">
            <text:p>09/12/2013</text:p>
          </table:table-cell>
          <table:table-cell table:number-columns-repeated="249"/>
        </table:table-row>
        <table:table-row table:style-name="ro56">
          <table:table-cell table:style-name="ce5" office:value-type="string">
            <text:p>477/2013</text:p>
          </table:table-cell>
          <table:table-cell table:style-name="ce5" office:value-type="string">
            <text:p>DLB</text:p>
          </table:table-cell>
          <table:table-cell table:style-name="ce13" office:value-type="string">
            <text:p>Rettifica ed integrazione della deliberazione n. 452 di data 28 Novembre 2013: "Realizzazione, nella giornata del 13 Dicembre 2013, del Secondo Seminario Nazionale: "La sicurezza nel montaggio e smontaggio dei palchi per lo spettacolo. Dalla conoscenza alle azioni di prevenzione". Presa d'atto dei relativi finanziamenti". CUP E93J13003090005</text:p>
          </table:table-cell>
          <table:table-cell table:style-name="ce5" office:value-type="string">
            <text:p>Struttura Operativa Dipartimento di Prevenzione</text:p>
          </table:table-cell>
          <table:table-cell table:style-name="ce17" office:value-type="date" office:date-value="2013-12-10">
            <text:p>10/12/2013</text:p>
          </table:table-cell>
          <table:table-cell table:number-columns-repeated="2" table:style-name="ce17" office:value-type="date" office:date-value="2013-12-11">
            <text:p>11/12/2013</text:p>
          </table:table-cell>
          <table:table-cell table:number-columns-repeated="249"/>
        </table:table-row>
        <table:table-row table:style-name="ro48">
          <table:table-cell table:style-name="ce5" office:value-type="string">
            <text:p>478/2013</text:p>
          </table:table-cell>
          <table:table-cell table:style-name="ce5" office:value-type="string">
            <text:p>DLB</text:p>
          </table:table-cell>
          <table:table-cell table:style-name="ce13" office:value-type="string">
            <text:p>Giudizio di responsabilità, iscritto sub R.G. n. 13151, promosso dalla Procura Regionale presso la Sezione Giurisdizionale della Corte dei Conti per il Friuli Venezia Giulia, nei confronti, tra gli altri, di un ex amministratore dell'A.S.S.n.1-"Triestina", identificato con codice n. 6/11 R.P.L. Liquidazione delle spese legali a seguito di sentenza assolutoria definitiva.</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12-17">
            <text:p>17/12/2013</text:p>
          </table:table-cell>
          <table:table-cell table:number-columns-repeated="249"/>
        </table:table-row>
        <table:table-row table:style-name="ro69">
          <table:table-cell table:style-name="ce5" office:value-type="string">
            <text:p>479/2013</text:p>
          </table:table-cell>
          <table:table-cell table:style-name="ce5" office:value-type="string">
            <text:p>DLB</text:p>
          </table:table-cell>
          <table:table-cell table:style-name="ce13" office:value-type="string">
            <text:p>Convenzione tra l'Azienda per i Servizi Sanitari n. 1 "Triestina" e le Residenze Polifunzionali per anziani di fascia A "LA PERLA", sita a Trieste, in via Imbriani n. 2, e "LA FENICE", sita a Trieste, in via Imbriani n. 2, II piano, entrambe di proprietà <text:s/>della società <text:s/>"ROTTA CORPORATION S.a.s.", con sede a Trieste, in via Imbriani n. 2, per il periodo dal 20.12.2011 al 19.12.2013. Proroga per il periodo dal 20.12.2013 al 19.03.2014.</text:p>
          </table:table-cell>
          <table:table-cell table:style-name="ce5" office:value-type="string">
            <text:p>Struttura Operativa Distretto 2</text:p>
          </table:table-cell>
          <table:table-cell table:style-name="ce17" office:value-type="date" office:date-value="2013-12-18">
            <text:p>18/12/2013</text:p>
          </table:table-cell>
          <table:table-cell table:number-columns-repeated="2" table:style-name="ce17" office:value-type="date" office:date-value="2013-12-24">
            <text:p>24/12/2013</text:p>
          </table:table-cell>
          <table:table-cell table:number-columns-repeated="249"/>
        </table:table-row>
        <table:table-row table:style-name="ro28">
          <table:table-cell table:style-name="ce5" office:value-type="string">
            <text:p>480/2013</text:p>
          </table:table-cell>
          <table:table-cell table:style-name="ce5" office:value-type="string">
            <text:p>DLB</text:p>
          </table:table-cell>
          <table:table-cell table:style-name="ce13" office:value-type="string">
            <text:p>Sistema integrato degli interventi e dei servizi socio-sanitari. Rinnovo del rapporto convenzionale con l'En.A.I.P. (Ente Acli Istruzione Professionale) Friuli - Venezia Giulia, per l'implementazione del progetto "Microaree MICROWIN". Anno 2014 e 2015.</text:p>
          </table:table-cell>
          <table:table-cell table:style-name="ce5" office:value-type="string">
            <text:p>Struttura Complessa Affari Generali</text:p>
          </table:table-cell>
          <table:table-cell table:number-columns-repeated="3" table:style-name="ce17" office:value-type="date" office:date-value="2013-12-19">
            <text:p>19/12/2013</text:p>
          </table:table-cell>
          <table:table-cell table:number-columns-repeated="249"/>
        </table:table-row>
        <table:table-row table:style-name="ro6">
          <table:table-cell table:style-name="ce5" office:value-type="string">
            <text:p>481/2013</text:p>
          </table:table-cell>
          <table:table-cell table:style-name="ce5" office:value-type="string">
            <text:p>DLB</text:p>
          </table:table-cell>
          <table:table-cell table:style-name="ce13" office:value-type="string">
            <text:p>Realizzazione di un Progetto socio-assistenziale denominato "Struttura intermedia residenziale per alcolisti in trattamento". <text:s/>Rapporti tra l'A.S.S. n. 1 "Triestina" e l'ATER di Trieste. Approvazione dello schema di contratto di locazione per l'alloggio sito a Trieste, Via Pasteur n. 19, int. 17. Recesso dal contratto dd 28.09.2005 e smi relativo all'alloggio sito a Trieste, Via Valmaura n. 55, int. 13. Modifica della determinazione n. 716 dd 29.11.2013.</text:p>
          </table:table-cell>
          <table:table-cell table:style-name="ce5" office:value-type="string">
            <text:p>Struttura Complessa Affari Generali</text:p>
          </table:table-cell>
          <table:table-cell table:number-columns-repeated="3" table:style-name="ce17" office:value-type="date" office:date-value="2013-12-19">
            <text:p>19/12/2013</text:p>
          </table:table-cell>
          <table:table-cell table:number-columns-repeated="249"/>
        </table:table-row>
        <table:table-row table:style-name="ro139">
          <table:table-cell table:style-name="ce5" office:value-type="string">
            <text:p>482/2013</text:p>
          </table:table-cell>
          <table:table-cell table:style-name="ce5" office:value-type="string">
            <text:p>DLB</text:p>
          </table:table-cell>
          <table:table-cell table:style-name="ce13" office:value-type="string">
            <text:p>Iniziative di lavoro di pubblica utilità previste dal D.P.Reg. 29 luglio 2011, n. 182/Pres. - Progetto "Attività di tipo sociale rivolte a persone anziane del Distretto n. 4". Approvazione del rendiconto presentato dal soggetto attuatore, nonché del verbale di verifica dello stesso (checklist) - CUP E92B11000570002.</text:p>
          </table:table-cell>
          <table:table-cell table:style-name="ce5" office:value-type="string">
            <text:p>Struttura Operativa Distretto 4</text:p>
          </table:table-cell>
          <table:table-cell table:number-columns-repeated="3" table:style-name="ce17" office:value-type="date" office:date-value="2013-12-23">
            <text:p>23/12/2013</text:p>
          </table:table-cell>
          <table:table-cell table:number-columns-repeated="249"/>
        </table:table-row>
        <table:table-row table:style-name="ro56">
          <table:table-cell table:style-name="ce5" office:value-type="string">
            <text:p>483/2013</text:p>
          </table:table-cell>
          <table:table-cell table:style-name="ce5" office:value-type="string">
            <text:p>DLB</text:p>
          </table:table-cell>
          <table:table-cell table:style-name="ce13" office:value-type="string">
            <text:p>Approvazione dell'accordo tra l'A.S.S. n. 1 "Triestina" e il Comune di Trieste per assicurare le prestazioni sanitarie anche a rilevanza sociale e le prestazioni sociosanitarie ad alta integrazione sanitarie per l'assistenza in favore di F.M. e conseguente stanziamento degli importi per spese sanitarie.</text:p>
          </table:table-cell>
          <table:table-cell table:style-name="ce5" office:value-type="string">
            <text:p>Struttura Operativa Distretto 2</text:p>
          </table:table-cell>
          <table:table-cell table:number-columns-repeated="3" table:style-name="ce17" office:value-type="date" office:date-value="2013-12-23">
            <text:p>23/12/2013</text:p>
          </table:table-cell>
          <table:table-cell table:number-columns-repeated="249"/>
        </table:table-row>
        <table:table-row table:style-name="ro30">
          <table:table-cell table:style-name="ce5" office:value-type="string">
            <text:p>484/2013</text:p>
          </table:table-cell>
          <table:table-cell table:style-name="ce5" office:value-type="string">
            <text:p>DLB</text:p>
          </table:table-cell>
          <table:table-cell table:style-name="ce13" office:value-type="string">
            <text:p>Approvazione del protocollo operativo tra l'A.S.S. n. 1 "Triestina" e il Comune di Trieste per assicurare le prestazioni sanitarie anche a rilevanza sociale e le prestazioni sociosanitarie ad alta integrazione sanitarie per l'assistenza in favore di B.A. e conseguente stanziamento degli importi per spese sanitarie</text:p>
          </table:table-cell>
          <table:table-cell table:style-name="ce5" office:value-type="string">
            <text:p>Struttura Operativa Distretto 2</text:p>
          </table:table-cell>
          <table:table-cell table:number-columns-repeated="3" table:style-name="ce17" office:value-type="date" office:date-value="2013-12-23">
            <text:p>23/12/2013</text:p>
          </table:table-cell>
          <table:table-cell table:number-columns-repeated="249"/>
        </table:table-row>
        <table:table-row table:style-name="ro135">
          <table:table-cell table:style-name="ce5" office:value-type="string">
            <text:p>485/2013</text:p>
          </table:table-cell>
          <table:table-cell table:style-name="ce5" office:value-type="string">
            <text:p>DLB</text:p>
          </table:table-cell>
          <table:table-cell table:style-name="ce13" office:value-type="string">
            <text:p>Approvazione dello schema di convenzione tra la Società Italiana di Psicoterapia Psicoanalitica (SIPP) con sede a Roma e l'Azienda per i Servizi Sanitari n. 1 "Triestina" per attività di tirocinio formativo.</text:p>
          </table:table-cell>
          <table:table-cell table:style-name="ce5" office:value-type="string">
            <text:p>Struttura Operativa Dipartimento di Salute Mentale</text:p>
          </table:table-cell>
          <table:table-cell table:number-columns-repeated="3" table:style-name="ce17" office:value-type="date" office:date-value="2013-12-23">
            <text:p>23/12/2013</text:p>
          </table:table-cell>
          <table:table-cell table:number-columns-repeated="249"/>
        </table:table-row>
        <table:table-row table:style-name="ro138">
          <table:table-cell table:style-name="ce5" office:value-type="string">
            <text:p>486/2013</text:p>
          </table:table-cell>
          <table:table-cell table:style-name="ce5" office:value-type="string">
            <text:p>DLB</text:p>
          </table:table-cell>
          <table:table-cell table:style-name="ce13" office:value-type="string">
            <text:p>Approvazione dello schema di convenzione tra l'Università Telematica UNITELMA SAPIENZA di Roma e l'Azienda per i Servizi Sanitari n. 1 "Triestina" per attività di tirocinio formativo.</text:p>
          </table:table-cell>
          <table:table-cell table:style-name="ce5" office:value-type="string">
            <text:p>Struttura Operativa Dipartimento di Salute Mentale</text:p>
          </table:table-cell>
          <table:table-cell table:number-columns-repeated="3" table:style-name="ce17" office:value-type="date" office:date-value="2013-12-23">
            <text:p>23/12/2013</text:p>
          </table:table-cell>
          <table:table-cell table:number-columns-repeated="249"/>
        </table:table-row>
        <table:table-row table:style-name="ro34">
          <table:table-cell table:style-name="ce5" office:value-type="string">
            <text:p>487/2013</text:p>
          </table:table-cell>
          <table:table-cell table:style-name="ce5" office:value-type="string">
            <text:p>DLB</text:p>
          </table:table-cell>
          <table:table-cell table:style-name="ce13" office:value-type="string">
            <text:p>Studio <text:s/>in aperto, <text:s/>multicentrico, internazionale, di Fase IIIb, di accesso allargato per donne in post menopausa con carcinoma mammario positivo per il recettore degli estrogeni localmente avanzato o metastatico che sono progredite a seguito di una precedente terapia endocrina, per studiare il trattamento con everolimus (RAD001) in combinazione con exemestane (codice EudraCT 2012 <text:s/>000073-23) presso il Centro Sociale Oncologico dell'ASS n. 1 "Triestina", <text:s/>promotore NOVARTIS Farma SpA, CRO OPIS s.r.l... Modifica sperimentatore principale.</text:p>
          </table:table-cell>
          <table:table-cell table:style-name="ce5" office:value-type="string">
            <text:p>Struttura Complessa Assistenza Farmaceutica</text:p>
          </table:table-cell>
          <table:table-cell table:number-columns-repeated="3" table:style-name="ce17" office:value-type="date" office:date-value="2013-12-23">
            <text:p>23/12/2013</text:p>
          </table:table-cell>
          <table:table-cell table:number-columns-repeated="249"/>
        </table:table-row>
        <table:table-row table:style-name="ro3">
          <table:table-cell table:style-name="ce5" office:value-type="string">
            <text:p>488/2013</text:p>
          </table:table-cell>
          <table:table-cell table:style-name="ce5" office:value-type="string">
            <text:p>DLB</text:p>
          </table:table-cell>
          <table:table-cell table:style-name="ce13" office:value-type="string">
            <text:p>"Studio randomizzato di fase III a disegno fattoriale di EC seguito da Paclitaxel versus FEC seguito da Paclitaxel in <text:s/>pazienti con cancro mammario con linfonodi positivi." GIM2 - promotore Consorzio Oncotech c/o Clinical Research Technology srl. Modifica sperimentatore principale.</text:p>
          </table:table-cell>
          <table:table-cell table:style-name="ce5" office:value-type="string">
            <text:p>Struttura Complessa Assistenza Farmaceutica</text:p>
          </table:table-cell>
          <table:table-cell table:number-columns-repeated="3" table:style-name="ce17" office:value-type="date" office:date-value="2013-12-23">
            <text:p>23/12/2013</text:p>
          </table:table-cell>
          <table:table-cell table:number-columns-repeated="249"/>
        </table:table-row>
        <table:table-row table:style-name="ro3">
          <table:table-cell table:style-name="ce5" office:value-type="string">
            <text:p>489/2013</text:p>
          </table:table-cell>
          <table:table-cell table:style-name="ce5" office:value-type="string">
            <text:p>DLB</text:p>
          </table:table-cell>
          <table:table-cell table:style-name="ce13" office:value-type="string">
            <text:p>"Studio sulla durata del trattamento con Letrozolo come terapia adiuvante per le donne in post menopausa con carcinoma della mammella: trattamento lungo verso trattamento breve" GIM4 (LEAD) - promotore Consorzio Oncotech c/o Clinical Research Technology srl. Modifica sperimentatore principale.</text:p>
          </table:table-cell>
          <table:table-cell table:style-name="ce5" office:value-type="string">
            <text:p>Struttura Complessa Assistenza Farmaceutica</text:p>
          </table:table-cell>
          <table:table-cell table:number-columns-repeated="3" table:style-name="ce17" office:value-type="date" office:date-value="2013-12-23">
            <text:p>23/12/2013</text:p>
          </table:table-cell>
          <table:table-cell table:number-columns-repeated="249"/>
        </table:table-row>
        <table:table-row table:style-name="ro134">
          <table:table-cell table:style-name="ce5" office:value-type="string">
            <text:p>490/2013</text:p>
          </table:table-cell>
          <table:table-cell table:style-name="ce5" office:value-type="string">
            <text:p>DLB</text:p>
          </table:table-cell>
          <table:table-cell table:style-name="ce13" office:value-type="string">
            <text:p>Ammissione al patrocinio legale di un dipendente dell'A.S.S.n.1-"Triestina" (identificato sub n. 10/13 R.P.L.) coinvolto in due giudizi civili promossi in relazione ad atti e fatti connessi all'espletamento del servizio ed all'adempimento dei compiti d'ufficio.</text:p>
          </table:table-cell>
          <table:table-cell table:style-name="ce5" office:value-type="string">
            <text:p>Struttura Complessa Affari Giuridici e delle attivita' di supporto direzionale</text:p>
          </table:table-cell>
          <table:table-cell table:number-columns-repeated="3" table:style-name="ce17" office:value-type="date" office:date-value="2013-12-23">
            <text:p>23/12/2013</text:p>
          </table:table-cell>
          <table:table-cell table:number-columns-repeated="249"/>
        </table:table-row>
        <table:table-row table:style-name="ro134">
          <table:table-cell table:style-name="ce5" office:value-type="string">
            <text:p>491/2013</text:p>
          </table:table-cell>
          <table:table-cell table:style-name="ce5" office:value-type="string">
            <text:p>DLB</text:p>
          </table:table-cell>
          <table:table-cell table:style-name="ce13" office:value-type="string">
            <text:p>Convenzione tra l'Azienda per i Servizi Sanitari n. 1 "Triestina" e la ditta f.lli Prioglio S.p.a. per l'estensione dell'orario di servizio dei medici veterinari. Rinnovo.</text:p>
          </table:table-cell>
          <table:table-cell table:style-name="ce5" office:value-type="string">
            <text:p>Struttura Complessa Gestione e Valorizzazione del Personale</text:p>
          </table:table-cell>
          <table:table-cell table:number-columns-repeated="3" table:style-name="ce17" office:value-type="date" office:date-value="2013-12-23">
            <text:p>23/12/2013</text:p>
          </table:table-cell>
          <table:table-cell table:number-columns-repeated="249"/>
        </table:table-row>
        <table:table-row table:style-name="ro48">
          <table:table-cell table:style-name="ce5" office:value-type="string">
            <text:p>492/2013</text:p>
          </table:table-cell>
          <table:table-cell table:style-name="ce5" office:value-type="string">
            <text:p>DLB</text:p>
          </table:table-cell>
          <table:table-cell table:style-name="ce13" office:value-type="string">
            <text:p>CIG N. 3132009795. Convenzione tra il Comune di Trieste e l'Azienda per i Servizi Sanitari n. 1 Triestina per la gestione integrata della Residenza "Campanelle" per persone disabili, di cui al provvedimento n. 979/2008. Proroga per il periodo dal 01.01.2014 al 31.01.2014.</text:p>
          </table:table-cell>
          <table:table-cell table:style-name="ce5" office:value-type="string">
            <text:p>Struttura Operativa Distretto 2</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30">
          <table:table-cell table:style-name="ce5" office:value-type="string">
            <text:p>493/2013</text:p>
          </table:table-cell>
          <table:table-cell table:style-name="ce5" office:value-type="string">
            <text:p>DLB</text:p>
          </table:table-cell>
          <table:table-cell table:style-name="ce13" office:value-type="string">
            <text:p>350.900/13-14 - CIG ZA00D03E08. Convenzione fra l'A.S.S. n.1 "Triestina" e l'Associazione Culturale "Spaesati" volta a garantire la partecipazione attiva alla gestione e all'organizzazione di attività di informazione, formazione e sensibilizzazione della popolazione straniera immigrata sulle tematiche della prevenzione dell'abuso e del maltrattamento ai minori di età, nell'ambito del progetto "Buone pratiche contro la pedofilia" ai sensi dell'art. 21 L.R. 20/2004. Periodo dal 24.12.2013 al 23.03.2014 (Euro 6.000,00).</text:p>
          </table:table-cell>
          <table:table-cell table:style-name="ce5" office:value-type="string">
            <text:p>Struttura Complessa Programmazione e Controllo Acquisti</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139">
          <table:table-cell table:style-name="ce5" office:value-type="string">
            <text:p>494/2013</text:p>
          </table:table-cell>
          <table:table-cell table:style-name="ce5" office:value-type="string">
            <text:p>DLB</text:p>
          </table:table-cell>
          <table:table-cell table:style-name="ce13" office:value-type="string">
            <text:p>Intervento integrato riabilitativo a favore della sig.ra GDG, residente nel Distretto n. 1, presso la Residenza Protetta Villa S. Giusto di Gorizia</text:p>
          </table:table-cell>
          <table:table-cell table:style-name="ce5" office:value-type="string">
            <text:p>Struttura Operativa Distretto 1</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138">
          <table:table-cell table:style-name="ce5" office:value-type="string">
            <text:p>495/2013</text:p>
          </table:table-cell>
          <table:table-cell table:style-name="ce5" office:value-type="string">
            <text:p>DLB</text:p>
          </table:table-cell>
          <table:table-cell table:style-name="ce13" office:value-type="string">
            <text:p>Assegnazione di un incarico provvisorio di 6 ore settimanali nella branca di ostetricia e ginecologia, presso la sede di Muggia del Distretto 3</text:p>
          </table:table-cell>
          <table:table-cell table:style-name="ce5" office:value-type="string">
            <text:p>Struttura Semplice Gestione delle Convenzioni di Medicina Generale e Specialistica</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52">
          <table:table-cell table:style-name="ce5" office:value-type="string">
            <text:p>496/2013</text:p>
          </table:table-cell>
          <table:table-cell table:style-name="ce5" office:value-type="string">
            <text:p>DLB</text:p>
          </table:table-cell>
          <table:table-cell table:style-name="ce13" office:value-type="string">
            <text:p>Immobile di Via Pindemonte n. 13 <text:s/>- Trieste. Proroga del contratto di comodato gratuito fra l'A.S.S. n. 1 "Triestina" e <text:s/>il Comune di Trieste.</text:p>
          </table:table-cell>
          <table:table-cell table:style-name="ce5" office:value-type="string">
            <text:p>Struttura Complessa Affari Generali</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140">
          <table:table-cell table:style-name="ce5" office:value-type="string">
            <text:p>497/2013</text:p>
          </table:table-cell>
          <table:table-cell table:style-name="ce5" office:value-type="string">
            <text:p>DLB</text:p>
          </table:table-cell>
          <table:table-cell table:style-name="ce13" office:value-type="string">
            <text:p>Convenzione fra l'A.S.S. n. 1 "Triestina" e "Benessere Associazione Sportiva Dilettantistica e Culturale", volta a garantire la gestione del "Programma di promozione della salute attraverso l'attività motoria funzionale".</text:p>
          </table:table-cell>
          <table:table-cell table:style-name="ce5" office:value-type="string">
            <text:p>Struttura Complessa Affari Generali</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3">
          <table:table-cell table:style-name="ce5" office:value-type="string">
            <text:p>498/2013</text:p>
          </table:table-cell>
          <table:table-cell table:style-name="ce5" office:value-type="string">
            <text:p>DLB</text:p>
          </table:table-cell>
          <table:table-cell table:style-name="ce13" office:value-type="string">
            <text:p>315.610/14 - CIG 54969713F8 - Proroga tecnica convenzione per il servizio di soccorso e trasporto sanitario tra l'Azienda per i Servizi Sanitari n. 1 Triestina e la S.O.G.IT. Soccorso dell'Ordine di San Giovanni in Italia, Sezione di Trieste". Costo presunto Euro 558.604,24 (IVA esente).</text:p>
          </table:table-cell>
          <table:table-cell table:style-name="ce5" office:value-type="string">
            <text:p>Struttura Complessa Programmazione e Controllo Acquisti</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141">
          <table:table-cell table:style-name="ce5" office:value-type="string" table:number-columns-spanned="1" table:number-rows-spanned="2">
            <text:p>499/2013</text:p>
          </table:table-cell>
          <table:table-cell table:style-name="ce5" office:value-type="string" table:number-columns-spanned="1" table:number-rows-spanned="2">
            <text:p>DLB</text:p>
          </table:table-cell>
          <table:table-cell table:style-name="ce13" office:value-type="string" table:number-columns-spanned="1" table:number-rows-spanned="2">
            <text:p>Convenzione tra l'Azienda per i Servizi Sanitari n. 1 "Triestina" e l'Azienda Pubblica di Servizi alla Persona - ITIS, per la messa a disposizione, presso la R.S.A. San Giusto, di prestazioni economali/alberghiere e per l'utilizzo dell'approccio metodologico di Validation Therapy e Musicoterapia, per il periodo dal 01.07.2013 al 30.06.2016. Integrazione per il periodo sperimentale dal 01.01.2014 al 31.03.2014</text:p>
          </table:table-cell>
          <table:table-cell table:style-name="ce5" office:value-type="string" table:number-columns-spanned="1" table:number-rows-spanned="2">
            <text:p>Struttura Operativa Distretto 2</text:p>
          </table:table-cell>
          <table:table-cell table:style-name="ce17" office:value-type="date" office:date-value="2013-12-24" table:number-columns-spanned="1" table:number-rows-spanned="2">
            <text:p>24/12/2013</text:p>
          </table:table-cell>
          <table:table-cell table:style-name="ce17" office:value-type="date" office:date-value="2013-12-27" table:number-columns-spanned="1" table:number-rows-spanned="2">
            <text:p>27/12/2013</text:p>
          </table:table-cell>
          <table:table-cell table:style-name="ce17" office:value-type="date" office:date-value="2013-12-27" table:number-columns-spanned="1" table:number-rows-spanned="2">
            <text:p>27/12/2013</text:p>
          </table:table-cell>
          <table:table-cell table:style-name="ce20" office:value-type="string">
            <text:p>Eventuale spesa prevista</text:p>
          </table:table-cell>
          <table:table-cell table:style-name="ce23" office:value-type="string">
            <text:p>Principali documenti - allegati all'atto</text:p>
          </table:table-cell>
          <table:table-cell table:style-name="ce23" office:value-type="string">
            <text:p>Note</text:p>
          </table:table-cell>
          <table:table-cell table:number-columns-repeated="246"/>
        </table:table-row>
        <table:table-row table:style-name="ro4">
          <table:covered-table-cell table:number-columns-repeated="2" table:style-name="ce7"/>
          <table:covered-table-cell table:style-name="ce14"/>
          <table:covered-table-cell table:number-columns-repeated="4" table:style-name="ce7"/>
          <table:table-cell table:style-name="ce21" office:value-type="string">
            <text:p>Costo massimo presunto ed integrativo, in ipotesi di piena occupazione: € 33.000,00 </text:p>
          </table:table-cell>
          <table:table-cell table:number-columns-repeated="2" table:style-name="ce25" office:value-type="string">
            <text:p>/</text:p>
          </table:table-cell>
          <table:table-cell table:number-columns-repeated="246"/>
        </table:table-row>
        <table:table-row table:style-name="ro35">
          <table:table-cell table:style-name="ce5" office:value-type="string">
            <text:p>500/2013</text:p>
          </table:table-cell>
          <table:table-cell table:style-name="ce5" office:value-type="string">
            <text:p>DLB</text:p>
          </table:table-cell>
          <table:table-cell table:style-name="ce13" office:value-type="string">
            <text:p>Giudizio promosso innanzi al Tribunale Amministrativo Regionale per il Friuli Venezia Giulia dalla dott.ssa Daniela Bais. Costituzione in resistenza dell'A.S.S. n. 1 "Triestina" e nomina legale.</text:p>
          </table:table-cell>
          <table:table-cell table:style-name="ce5" office:value-type="string">
            <text:p>Struttura Complessa Affari Giuridici e delle attivita' di supporto direzionale</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19">
          <table:table-cell table:style-name="ce5" office:value-type="string">
            <text:p>501/2013</text:p>
          </table:table-cell>
          <table:table-cell table:style-name="ce5" office:value-type="string">
            <text:p>DLB</text:p>
          </table:table-cell>
          <table:table-cell table:style-name="ce13" office:value-type="string">
            <text:p>PRESA D'ATTO DELLE VALUTAZIONI EFFETTUATE AI SENSI DELL'ART. 15 C. 5 DLGS 502/92 E SMEI E DELL'ART. 26 DEL CCNL DD. 3/11/05 E SMEI DELLA DIRIGENZA MEDICA E VETERINARIA E DELLA DIRIGENZA SPTA, DA PARTE DEI COLLEGI TECNICI DELL'ASS N. 1 TRIESTINA, NEI CONFRONTI DEI DIRIGENTI CON INCARICO IN SCADENZA</text:p>
          </table:table-cell>
          <table:table-cell table:style-name="ce5" office:value-type="string">
            <text:p>Struttura Complessa Gestione e Valorizzazione del Personale</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30">
          <table:table-cell table:style-name="ce5" office:value-type="string">
            <text:p>502/2013</text:p>
          </table:table-cell>
          <table:table-cell table:style-name="ce5" office:value-type="string">
            <text:p>DLB</text:p>
          </table:table-cell>
          <table:table-cell table:style-name="ce13" office:value-type="string">
            <text:p>Formalizzazione dell'attribuzione degli obiettivi da incentivare con il fondo della produttività - esercizio 2013 personale del Comparto: produttività strategica, ex art. 181, c.1 secondo alinea, accordo dd. 12.07.2012. Contratto Integrativo Aziendale dd. 3.7.2013.</text:p>
          </table:table-cell>
          <table:table-cell table:style-name="ce5" office:value-type="string">
            <text:p>Struttura Complessa Gestione e Valorizzazione del Personale</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28">
          <table:table-cell table:style-name="ce5" office:value-type="string">
            <text:p>503/2013</text:p>
          </table:table-cell>
          <table:table-cell table:style-name="ce5" office:value-type="string">
            <text:p>DLB</text:p>
          </table:table-cell>
          <table:table-cell table:style-name="ce13" office:value-type="string">
            <text:p>Giudizi promossi innanzi al Tribunale di Trieste, Sezione Controversie di Lavoro, rubricati sub R.G. nn.778/13, 783/13, 881/13, 784/13, 775/13, 780/13, 779/13, 777/13, 782/13, 776/13, 733/13, 731/13, 735/13, 734/13, 730/13, 732/13, 1041/13, 1042/13, 1039/13 e 1040/13. Costituzione in resistenza dell'A.S.S.n.1-"Triestina" e nomina legale.</text:p>
          </table:table-cell>
          <table:table-cell table:style-name="ce5" office:value-type="string">
            <text:p>Struttura Complessa Affari Giuridici e delle attivita' di supporto direzionale</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139">
          <table:table-cell table:style-name="ce5" office:value-type="string">
            <text:p>504/2013</text:p>
          </table:table-cell>
          <table:table-cell table:style-name="ce5" office:value-type="string">
            <text:p>DLB</text:p>
          </table:table-cell>
          <table:table-cell table:style-name="ce13" office:value-type="string">
            <text:p>Attribuzione di un incarico di Coordinamento afferente all'area "Altre strutture aziendali", ai sensi del Regolamento aziendale per la disciplina degli incarichi di Coordinamento.</text:p>
          </table:table-cell>
          <table:table-cell table:style-name="ce5" office:value-type="string">
            <text:p>Struttura Complessa Gestione e Valorizzazione del Personale</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2">
          <table:table-cell table:style-name="ce5" office:value-type="string">
            <text:p>505/2013</text:p>
          </table:table-cell>
          <table:table-cell table:style-name="ce5" office:value-type="string">
            <text:p>DLB</text:p>
          </table:table-cell>
          <table:table-cell table:style-name="ce13" office:value-type="string">
            <text:p>Delega delle funzioni del Direttore Generale.</text:p>
          </table:table-cell>
          <table:table-cell table:style-name="ce5" office:value-type="string">
            <text:p>Struttura Complessa Affari Generali</text:p>
          </table:table-cell>
          <table:table-cell table:style-name="ce17" office:value-type="date" office:date-value="2013-12-24">
            <text:p>24/12/2013</text:p>
          </table:table-cell>
          <table:table-cell table:number-columns-repeated="2" table:style-name="ce17" office:value-type="date" office:date-value="2013-12-27">
            <text:p>27/12/2013</text:p>
          </table:table-cell>
          <table:table-cell table:number-columns-repeated="249"/>
        </table:table-row>
        <table:table-row table:style-name="ro16">
          <table:table-cell table:style-name="ce5" office:value-type="string">
            <text:p>506/2013</text:p>
          </table:table-cell>
          <table:table-cell table:style-name="ce5" office:value-type="string">
            <text:p>DLB</text:p>
          </table:table-cell>
          <table:table-cell table:style-name="ce13" office:value-type="string">
            <text:p>Trasferimento delle funzioni di sanità penitenziaria ai sensi del Decreto legislativo 274/2010. Passaggio dei rapporti di lavoro in essere presso il Dipartimento dell'amministrazione penitenziaria.</text:p>
          </table:table-cell>
          <table:table-cell table:style-name="ce5" office:value-type="string">
            <text:p>Struttura Complessa Gestione e Valorizzazione del Personale</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56">
          <table:table-cell table:style-name="ce5" office:value-type="string">
            <text:p>509/2013</text:p>
          </table:table-cell>
          <table:table-cell table:style-name="ce5" office:value-type="string">
            <text:p>DLB</text:p>
          </table:table-cell>
          <table:table-cell table:style-name="ce13" office:value-type="string">
            <text:p>Convenzioni tra l'A.S.S. n. 1 "Triestina" e l'A.S.S. n. 5 "Bassa Friulana" per attività di consulenza finalizzata allo sviluppo del progetto triennale (2013-2016) della Commissione Europea CIP-ICT-PSP-2012-6 denominato "SMARTCARE".</text:p>
          </table:table-cell>
          <table:table-cell table:style-name="ce5" office:value-type="string">
            <text:p>Struttura Complessa Gestione e Valorizzazione del Personale</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32">
          <table:table-cell table:style-name="ce5" office:value-type="string">
            <text:p>510/2013</text:p>
          </table:table-cell>
          <table:table-cell table:style-name="ce5" office:value-type="string">
            <text:p>DLB</text:p>
          </table:table-cell>
          <table:table-cell table:style-name="ce13" office:value-type="string">
            <text:p>350.500/13-14 Progetto sperimentale destinato alla popolazione disabile della Provincia di Trieste (cd. TriesteAbile). Concessione di contributi alle associazioni A.C.A.A.R - Associazione Marenzi, CF 90110680320, e Reset Società Cooperativa Sociale Onlus , CF 01172560326, nell'ambito del Protocollo per l'individuazione dei soggetti e dei piani di attività in favore di persone diversamente abili (pari a Euro 9.664,00)</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142">
          <table:table-cell table:style-name="ce5" office:value-type="string">
            <text:p>511/2013</text:p>
          </table:table-cell>
          <table:table-cell table:style-name="ce5" office:value-type="string">
            <text:p>DLB</text:p>
          </table:table-cell>
          <table:table-cell table:style-name="ce13" office:value-type="string">
            <text:p>Citazione ex art. 83 c.p.p. dell'A.S.S. n. 1 "Triestina" nel procedimento penale R.G. n. 105/13, promosso innanzi al Giudice di Pace di Trieste da C.L. nei confronti di D.B.T. Costituzione dell'A.S.S. n. 1 "Triestina" e nomina legale.</text:p>
          </table:table-cell>
          <table:table-cell table:style-name="ce5" office:value-type="string">
            <text:p>Struttura Complessa Affari Giuridici e delle attivita' di supporto direzionale</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69">
          <table:table-cell table:style-name="ce5" office:value-type="string">
            <text:p>512/2013</text:p>
          </table:table-cell>
          <table:table-cell table:style-name="ce5" office:value-type="string">
            <text:p>DLB</text:p>
          </table:table-cell>
          <table:table-cell table:style-name="ce13" office:value-type="string">
            <text:p>Convenzione tra l'Azienda per i Servizi Sanitari n. 1 "triestina" e la residenza polifunzionale per anziani di fascia A "Fiori del Carso" sita a Duino-Aurisina in viale Stazione n. 26/A di propietà della società "Fiori del Carso s.r.l." con sede a Duino-Aurisina, viale stazione 26/A - Proroga per il periodo 1.01.2014 - 30.04.2014</text:p>
          </table:table-cell>
          <table:table-cell table:style-name="ce5" office:value-type="string">
            <text:p>Struttura Operativa Distretto 1</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143">
          <table:table-cell table:style-name="ce5" office:value-type="string">
            <text:p>271/2013</text:p>
          </table:table-cell>
          <table:table-cell table:style-name="ce5" office:value-type="string">
            <text:p>DLG</text:p>
          </table:table-cell>
          <table:table-cell table:style-name="ce13" office:value-type="string">
            <text:p>Modifica e integrazione della delibera n. 471/2012. Obiettivi da incentivare con il fondo della produttività - esercizio 2012 personale del Comparto: produttività strategica, ex art. 181, c. 1 secondo alinea; altri impieghi, ex art. 181, c. 1, terzo alinea, accordo dd. 12.07.2012.</text:p>
          </table:table-cell>
          <table:table-cell table:style-name="ce5" office:value-type="string">
            <text:p>Struttura Complessa Gestione e Valorizzazione del Personale</text:p>
          </table:table-cell>
          <table:table-cell table:style-name="ce17" office:value-type="date" office:date-value="2013-07-25">
            <text:p>25/07/2013</text:p>
          </table:table-cell>
          <table:table-cell table:number-columns-repeated="2" table:style-name="ce17" office:value-type="date" office:date-value="2013-07-26">
            <text:p>26/07/2013</text:p>
          </table:table-cell>
          <table:table-cell table:number-columns-repeated="249"/>
        </table:table-row>
        <table:table-row table:style-name="ro144">
          <table:table-cell table:style-name="ce5" office:value-type="string">
            <text:p>272/2013</text:p>
          </table:table-cell>
          <table:table-cell table:style-name="ce5" office:value-type="string">
            <text:p>DLG</text:p>
          </table:table-cell>
          <table:table-cell table:style-name="ce13" office:value-type="string">
            <text:p>Presa d'atto della DGR n. 1251 dd. 12.7.2013 recante "DPCM 502/1995. Valutazione dei risultati raggiunti dagli organi di vertice degli enti del servizio sanitario regionale nell'anno 2011 ai fini della corresponsione della quota integrativa al trattamento economico annuo ed integrazione della valutazione anno 2010". Integrazione del trattamento economico per l'anno 2011 del Direttore Generale, del Direttore Amministrativo, del Direttore Sanitario e dei componenti il Collegio Sindacale.</text:p>
          </table:table-cell>
          <table:table-cell table:style-name="ce5" office:value-type="string">
            <text:p>Struttura Complessa Finanza e Controllo</text:p>
          </table:table-cell>
          <table:table-cell table:style-name="ce17" office:value-type="date" office:date-value="2013-07-25">
            <text:p>25/07/2013</text:p>
          </table:table-cell>
          <table:table-cell table:number-columns-repeated="2" table:style-name="ce17" office:value-type="date" office:date-value="2013-07-26">
            <text:p>26/07/2013</text:p>
          </table:table-cell>
          <table:table-cell table:number-columns-repeated="249"/>
        </table:table-row>
        <table:table-row table:style-name="ro69">
          <table:table-cell table:style-name="ce5" office:value-type="string">
            <text:p>273/2013</text:p>
          </table:table-cell>
          <table:table-cell table:style-name="ce5" office:value-type="string">
            <text:p>DLG</text:p>
          </table:table-cell>
          <table:table-cell table:style-name="ce13" office:value-type="string">
            <text:p>Autorizzazione alla conduzione dello studio MITO-16 / MANGO-OV2 - Studio multicentrico in pazienti affette da carcinoma ovarico stadio <text:s/>III-IV trattate con carboplatino - paclitaxel e bevacizumab in prima linea: valutazione di marcatori prognostici clinici e molecolari (A MULTICENTER STUDY IN PATIENTS WITH STAGE III-IV EPITHELIAL OVARIAN CANCER TREATED WITH CARBOPLATIN/PACLITAXEL WITH BEVACIZUMAB: CLINICAL AND BIOLOGICAL PROGNOSTIC FACTORS)". <text:s/>- EUDRACT NUMBER: 2012 003043-29 presso il Centro Sociale Oncologico dell'ASS n. 1 "Triestina", <text:s/>promotore IRCCS Istituto Nazionale dei Tumori di Napoli Fondazione Pascale.</text:p>
          </table:table-cell>
          <table:table-cell table:style-name="ce5" office:value-type="string">
            <text:p>Struttura Complessa Assistenza Farmaceutica</text:p>
          </table:table-cell>
          <table:table-cell table:style-name="ce17" office:value-type="date" office:date-value="2013-07-25">
            <text:p>25/07/2013</text:p>
          </table:table-cell>
          <table:table-cell table:number-columns-repeated="2" table:style-name="ce17" office:value-type="date" office:date-value="2013-07-26">
            <text:p>26/07/2013</text:p>
          </table:table-cell>
          <table:table-cell table:number-columns-repeated="249"/>
        </table:table-row>
        <table:table-row table:style-name="ro3">
          <table:table-cell table:style-name="ce5" office:value-type="string">
            <text:p>274/2013</text:p>
          </table:table-cell>
          <table:table-cell table:style-name="ce5" office:value-type="string">
            <text:p>DLG</text:p>
          </table:table-cell>
          <table:table-cell table:style-name="ce13" office:value-type="string">
            <text:p>350.410/13-14. CIG 5245373AB9. Proroga tecnica dell'accordo di collaborazione con l'associazione di volontariato ''La Fonte Comunità Famiglia Onlus'', per l'assistenza e il supporto alla vita del paziente in trattamento dialitico. Costo presunto Euro 114.000,00 (IVA esente).</text:p>
          </table:table-cell>
          <table:table-cell table:style-name="ce5" office:value-type="string">
            <text:p>Struttura Complessa Programmazione e Controllo Acquisti</text:p>
          </table:table-cell>
          <table:table-cell table:style-name="ce17" office:value-type="date" office:date-value="2013-07-25">
            <text:p>25/07/2013</text:p>
          </table:table-cell>
          <table:table-cell table:number-columns-repeated="2" table:style-name="ce17" office:value-type="date" office:date-value="2013-07-26">
            <text:p>26/07/2013</text:p>
          </table:table-cell>
          <table:table-cell table:number-columns-repeated="249"/>
        </table:table-row>
        <table:table-row table:style-name="ro69">
          <table:table-cell table:style-name="ce5" office:value-type="string">
            <text:p>275/2013</text:p>
          </table:table-cell>
          <table:table-cell table:style-name="ce5" office:value-type="string">
            <text:p>DLG</text:p>
          </table:table-cell>
          <table:table-cell table:style-name="ce13" office:value-type="string">
            <text:p>350.410/13-14. CIG 52454423AC. Proroga tecnica dell'accordo di collaborazione con l'associazione di volontariato "A.ma.re Il Rene", per l'assistenza e il supporto alla vita del paziente in trattamento dialitico. Costo presunto Euro 108.000,00 (IVA esente).</text:p>
          </table:table-cell>
          <table:table-cell table:style-name="ce5" office:value-type="string">
            <text:p>Struttura Complessa Programmazione e Controllo Acquisti</text:p>
          </table:table-cell>
          <table:table-cell table:style-name="ce17" office:value-type="date" office:date-value="2013-07-25">
            <text:p>25/07/2013</text:p>
          </table:table-cell>
          <table:table-cell table:number-columns-repeated="2" table:style-name="ce17" office:value-type="date" office:date-value="2013-07-26">
            <text:p>26/07/2013</text:p>
          </table:table-cell>
          <table:table-cell table:number-columns-repeated="249"/>
        </table:table-row>
        <table:table-row table:style-name="ro30">
          <table:table-cell table:style-name="ce5" office:value-type="string">
            <text:p>276/2013</text:p>
          </table:table-cell>
          <table:table-cell table:style-name="ce5" office:value-type="string">
            <text:p>DLG</text:p>
          </table:table-cell>
          <table:table-cell table:style-name="ce13" office:value-type="string">
            <text:p>Parco di S. Giovanni <text:s/>- Via de Pastrovich n.1 - Padiglione "M" - Trieste. Concessione di alcuni locali a "La Piazzetta" Cooperativa Sociale a r.l. ONLUS. Modifica del provvedimento n. 850 dd. 24.12.2009. <text:s/>Revisione degli spazi occupati ed adeguamento del canone di concessione.</text:p>
          </table:table-cell>
          <table:table-cell table:style-name="ce5" office:value-type="string">
            <text:p>Struttura Complessa Affari Generali</text:p>
          </table:table-cell>
          <table:table-cell table:style-name="ce17" office:value-type="date" office:date-value="2013-07-25">
            <text:p>25/07/2013</text:p>
          </table:table-cell>
          <table:table-cell table:number-columns-repeated="2" table:style-name="ce17" office:value-type="date" office:date-value="2013-07-26">
            <text:p>26/07/2013</text:p>
          </table:table-cell>
          <table:table-cell table:number-columns-repeated="249"/>
        </table:table-row>
        <table:table-row table:style-name="ro17">
          <table:table-cell table:style-name="ce5" office:value-type="string">
            <text:p>277/2013</text:p>
          </table:table-cell>
          <table:table-cell table:style-name="ce5" office:value-type="string">
            <text:p>DLG</text:p>
          </table:table-cell>
          <table:table-cell table:style-name="ce13" office:value-type="string">
            <text:p>Revoca dei provvedimenti n. 137 dd 12.4.2013 e n. 198 dd 24.5.2013, concernenti la gestione del "Programma di promozione della salute, attraverso l'esercizio - terapia per adulti ad elevato rischio cardiovascolare e metabolico". Avviso alle Associazioni Sportive Dilettantistiche. <text:s/>Convenzione volta a garantire la gestione del "Programma di promozione della salute, attraverso la fase di mantenimento (III fase) dell'Attività Fisica Adattata (AFA) per adulti a rischio cardiovascolare e metabolico".</text:p>
          </table:table-cell>
          <table:table-cell table:style-name="ce5" office:value-type="string">
            <text:p>Struttura Complessa Affari Generali</text:p>
          </table:table-cell>
          <table:table-cell table:style-name="ce17" office:value-type="date" office:date-value="2013-07-26">
            <text:p>26/07/2013</text:p>
          </table:table-cell>
          <table:table-cell table:number-columns-repeated="2" table:style-name="ce17" office:value-type="date" office:date-value="2013-07-29">
            <text:p>29/07/2013</text:p>
          </table:table-cell>
          <table:table-cell table:number-columns-repeated="249"/>
        </table:table-row>
        <table:table-row table:style-name="ro11">
          <table:table-cell table:style-name="ce5" office:value-type="string">
            <text:p>279/2013</text:p>
          </table:table-cell>
          <table:table-cell table:style-name="ce5" office:value-type="string">
            <text:p>DLG</text:p>
          </table:table-cell>
          <table:table-cell table:style-name="ce13" office:value-type="string">
            <text:p>Autorizzazione alla conduzione dello "studio di coorte prospettico multinazionale sulla fotodermatite da contatto e il ketoprofene per uso topico - <text:s/>TOP K" sponsor <text:s text:c="2"/>LA - SER. Europe Ltd .</text:p>
          </table:table-cell>
          <table:table-cell table:style-name="ce5" office:value-type="string">
            <text:p>Struttura Complessa Assistenza Farmaceutica</text:p>
          </table:table-cell>
          <table:table-cell table:style-name="ce17" office:value-type="date" office:date-value="2013-07-30">
            <text:p>30/07/2013</text:p>
          </table:table-cell>
          <table:table-cell table:number-columns-repeated="2" table:style-name="ce17" office:value-type="date" office:date-value="2013-08-01">
            <text:p>01/08/2013</text:p>
          </table:table-cell>
          <table:table-cell table:number-columns-repeated="249"/>
        </table:table-row>
        <table:table-row table:style-name="ro145">
          <table:table-cell table:style-name="ce5" office:value-type="string">
            <text:p>507/2013</text:p>
          </table:table-cell>
          <table:table-cell table:style-name="ce5" office:value-type="string">
            <text:p>DLS</text:p>
          </table:table-cell>
          <table:table-cell table:style-name="ce13" office:value-type="string">
            <text:p>Approvazione del Piano Attuativo Locale (PAL) per l'anno 2014.</text:p>
          </table:table-cell>
          <table:table-cell table:style-name="ce5" office:value-type="string">
            <text:p>Struttura Complessa Finanza e Controllo</text:p>
          </table:table-cell>
          <table:table-cell table:style-name="ce17" office:value-type="date" office:date-value="2013-12-30">
            <text:p>30/12/2013</text:p>
          </table:table-cell>
          <table:table-cell table:number-columns-repeated="2" table:style-name="ce17" office:value-type="date" office:date-value="2013-12-31">
            <text:p>31/12/2013</text:p>
          </table:table-cell>
          <table:table-cell table:number-columns-repeated="249"/>
        </table:table-row>
        <table:table-row table:style-name="ro64">
          <table:table-cell table:style-name="ce5" office:value-type="string">
            <text:p>508/2013</text:p>
          </table:table-cell>
          <table:table-cell table:style-name="ce5" office:value-type="string">
            <text:p>DLS</text:p>
          </table:table-cell>
          <table:table-cell table:style-name="ce13" office:value-type="string">
            <text:p>Progetto "Contraccezione di emergenza". Proroga per l'anno 2014.</text:p>
          </table:table-cell>
          <table:table-cell table:style-name="ce5" office:value-type="string">
            <text:p>Struttura Semplice Gestione delle Convenzioni di Medicina Generale e Specialistica</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36">
          <table:table-cell table:style-name="ce5" office:value-type="string">
            <text:p>395/2013</text:p>
          </table:table-cell>
          <table:table-cell table:style-name="ce5" office:value-type="string">
            <text:p>DMA</text:p>
          </table:table-cell>
          <table:table-cell table:style-name="ce13" office:value-type="string">
            <text:p>305.200/13. CIG ZC709C70EB. Acquisto di Borse biodegradabili personalizzate con logo "CURE AMBULATORIALI E DOMICILIARI" dalla ditta MLC di Maria Luisa Corbolani, P.IVA/C.F. 02680220981, per un importo complessivo presunto pari a Euro 3.339,60 (IVA al 21% inclusa).</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19">
          <table:table-cell table:style-name="ce5" office:value-type="string">
            <text:p>396/2013</text:p>
          </table:table-cell>
          <table:table-cell table:style-name="ce5" office:value-type="string">
            <text:p>DMA</text:p>
          </table:table-cell>
          <table:table-cell table:style-name="ce13" office:value-type="string">
            <text:p>305.100 - 355.900/13-14-15-16. CIG 4567232712. Integrazione di spesa alla Determina n. 146 dd. 08/03/2013 di presa d'atto del decreto DSC n. 1291/2012 per la fornitura di boccioni d'acqua dalla Ditta Gruppo Illiria , C.F. e P.IVA 01038120307, per il periodo dall'01.02.2013 al 31.01.2016. Costo presunto pari ad <text:s/>Euro 8.607,13 ((I.V.A. 10% e 21% inclusa).</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46">
          <table:table-cell table:style-name="ce5" office:value-type="string">
            <text:p>397/2013</text:p>
          </table:table-cell>
          <table:table-cell table:style-name="ce5" office:value-type="string">
            <text:p>DMA</text:p>
          </table:table-cell>
          <table:table-cell table:style-name="ce13" office:value-type="string">
            <text:p>315.610/13 <text:s/>CIG / ZD20A7B676 / Z3F0A7B70A Liquidazione fatture per servizio aggiuntivo di trasporti sanitari per conto dell'A.S.S. 1 "Triestina" effettuato da Croce Rossa Italiana-Comitato Provinciale Trieste, CF 01906810583 Croce Verde Gradiscana O.N.L.U.S.. CF 91015870313 Importo complessivo Euro 840,10.-( IVA inclusa se e in quanto dovuta).</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44">
          <table:table-cell table:style-name="ce5" office:value-type="string">
            <text:p>398/2013</text:p>
          </table:table-cell>
          <table:table-cell table:style-name="ce5" office:value-type="string">
            <text:p>DMA</text:p>
          </table:table-cell>
          <table:table-cell table:style-name="ce13" office:value-type="string">
            <text:p>300.400/13. CIG Z31083A90E. Acquisto di Aghi cannula antinfortunistici tipo "Protective Plus" e relativi otturatori dalla ditta Smiths Medical Italia s.r.l., P.IVA/C.F. 05187720965, per un importo complessivo presunto pari a Euro 4.130,94 (IVA al 21% inclusa).</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28">
          <table:table-cell table:style-name="ce5" office:value-type="string">
            <text:p>399/2013</text:p>
          </table:table-cell>
          <table:table-cell table:style-name="ce5" office:value-type="string">
            <text:p>DMA</text:p>
          </table:table-cell>
          <table:table-cell table:style-name="ce13" office:value-type="string">
            <text:p>300.300/13. CIG: ZBF0A43DF0. Acquisto di Strisce e Glucometri per la misurazione della glicemia dalla ditta A. MENARINI DIAGNOSTICS SRL, C.F./P.IVA 05688870483, per il Magazzino Scorte Varie, per un importo complessivo presunto pari ad Euro 8.349,00 (IVA 21% inclusa)</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137">
          <table:table-cell table:style-name="ce5" office:value-type="string">
            <text:p>400/2013</text:p>
          </table:table-cell>
          <table:table-cell table:style-name="ce5" office:value-type="string">
            <text:p>DMA</text:p>
          </table:table-cell>
          <table:table-cell table:style-name="ce13" office:value-type="string">
            <text:p>300.400/13. CIG Z1A0956354. Acquisto di Telini sterili in TNT e alluminio per ustioni tipo "Alluderm" dalla ditta SANITARIA TRIESTINA DI G. TRAVAGLIO &amp; C. S.A.S., C.F./P.IVA 00664620325, per il Sistema 118, per un importo complessivo presunto pari ad Euro 4.775,30 (IVA al 21% inclusa).</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26">
          <table:table-cell table:style-name="ce5" office:value-type="string">
            <text:p>401/2013</text:p>
          </table:table-cell>
          <table:table-cell table:style-name="ce5" office:value-type="string">
            <text:p>DMA</text:p>
          </table:table-cell>
          <table:table-cell table:style-name="ce13" office:value-type="string">
            <text:p>300.400/13. CIG: Z570A60256. Acquisto di Curette per Dermatologia misure 4 e 7 mm dalla ditta BIDOIA SAS, C.F./P.IVA 01442250286, per il Magazzino Scorte Varie, per un importo complessivo presunto pari ad Euro 4.481,84 (IVA 21% inclusa).</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80">
          <table:table-cell table:style-name="ce5" office:value-type="string">
            <text:p>402/2013</text:p>
          </table:table-cell>
          <table:table-cell table:style-name="ce5" office:value-type="string">
            <text:p>DMA</text:p>
          </table:table-cell>
          <table:table-cell table:style-name="ce13" office:value-type="string">
            <text:p>310.300/13 Servizio di manutenzione ordinaria e revisione annuale presidi in uso al CEO 118</text:p>
          </table:table-cell>
          <table:table-cell table:style-name="ce5" office:value-type="string">
            <text:p>Struttura Complessa Programmazione e Controllo Acquisti</text:p>
          </table:table-cell>
          <table:table-cell table:style-name="ce17" office:value-type="date" office:date-value="2013-07-02">
            <text:p>02/07/2013</text:p>
          </table:table-cell>
          <table:table-cell table:number-columns-repeated="2" table:style-name="ce17" office:value-type="date" office:date-value="2013-07-03">
            <text:p>03/07/2013</text:p>
          </table:table-cell>
          <table:table-cell table:number-columns-repeated="249"/>
        </table:table-row>
        <table:table-row table:style-name="ro137">
          <table:table-cell table:style-name="ce5" office:value-type="string">
            <text:p>407/2013</text:p>
          </table:table-cell>
          <table:table-cell table:style-name="ce5" office:value-type="string">
            <text:p>DMA</text:p>
          </table:table-cell>
          <table:table-cell table:style-name="ce13" office:value-type="string">
            <text:p>315.993/13 Determina a contrarre e contestuale approvazione dell'avviso per raccogliere le manifestazioni di interesse da parte dei soggetti interessati alla stipula di una convenzione per lo svolgimento di servizi amministrativi distrettuali complementari alle attività di segreteria, di gestione dei flussi informativi ed archiviazione dati, di orientamento dell'utenza in fase di accoglienza e di comunicazione aziendale dell'ASS1.</text:p>
          </table:table-cell>
          <table:table-cell table:style-name="ce5" office:value-type="string">
            <text:p>Struttura Complessa Programmazione e Controllo Acquisti</text:p>
          </table:table-cell>
          <table:table-cell table:style-name="ce17" office:value-type="date" office:date-value="2013-07-04">
            <text:p>04/07/2013</text:p>
          </table:table-cell>
          <table:table-cell table:number-columns-repeated="2" table:style-name="ce17" office:value-type="date" office:date-value="2013-07-05">
            <text:p>05/07/2013</text:p>
          </table:table-cell>
          <table:table-cell table:number-columns-repeated="249"/>
        </table:table-row>
        <table:table-row table:style-name="ro98">
          <table:table-cell table:style-name="ce5" office:value-type="string">
            <text:p>408/2013</text:p>
          </table:table-cell>
          <table:table-cell table:style-name="ce5" office:value-type="string">
            <text:p>DMA</text:p>
          </table:table-cell>
          <table:table-cell table:style-name="ce13" office:value-type="string">
            <text:p>20.410/13 Acquisto cicloergometro per Centro Cardiovascolare</text:p>
          </table:table-cell>
          <table:table-cell table:style-name="ce5" office:value-type="string">
            <text:p>Struttura Complessa Programmazione e Controllo Acquisti</text:p>
          </table:table-cell>
          <table:table-cell table:style-name="ce17" office:value-type="date" office:date-value="2013-07-08">
            <text:p>08/07/2013</text:p>
          </table:table-cell>
          <table:table-cell table:number-columns-repeated="2" table:style-name="ce17" office:value-type="date" office:date-value="2013-07-09">
            <text:p>09/07/2013</text:p>
          </table:table-cell>
          <table:table-cell table:number-columns-repeated="249"/>
        </table:table-row>
        <table:table-row table:style-name="ro25">
          <table:table-cell table:style-name="ce5" office:value-type="string">
            <text:p>409/2013</text:p>
          </table:table-cell>
          <table:table-cell table:style-name="ce5" office:value-type="string">
            <text:p>DMA</text:p>
          </table:table-cell>
          <table:table-cell table:style-name="ce13" office:value-type="string">
            <text:p>20.710/13 - Lotto1, CIG Z430A71A43 - Lotto2, CIG Z910A749C2. Acquisto a Lotti distinti di due SERVER richiesti dalla S.C. Sistema Informativo attraverso la procedura di acquisizione sul portale CONSIP (RDO-Negoziazione Me.Pa.). Affidamento del Lotto1 alla ditta TECNO DELTA S.A.S. DI G. RADIN &amp; C. (C.F./P.IVA 00598710325) per un importo totale presunto pari ad Euro 2.983,86 IVA 21% <text:s/>compresa. Affidamento del Lotto2 alla ditta TECNO DELTA S.A.S. DI G. RADIN &amp; C. (C.F./P.IVA 00598710325) per un importo totale presunto pari ad Euro 3.597,33 IVA 21% <text:s/>compresa. Onere complessivo del presente provvedimento pari ad Euro 6.581,19 IVA 21% compresa.</text:p>
          </table:table-cell>
          <table:table-cell table:style-name="ce5" office:value-type="string">
            <text:p>Struttura Complessa Programmazione e Controllo Acquisti</text:p>
          </table:table-cell>
          <table:table-cell table:style-name="ce17" office:value-type="date" office:date-value="2013-07-08">
            <text:p>08/07/2013</text:p>
          </table:table-cell>
          <table:table-cell table:number-columns-repeated="2" table:style-name="ce17" office:value-type="date" office:date-value="2013-07-09">
            <text:p>09/07/2013</text:p>
          </table:table-cell>
          <table:table-cell table:number-columns-repeated="249"/>
        </table:table-row>
        <table:table-row table:style-name="ro17">
          <table:table-cell table:style-name="ce5" office:value-type="string">
            <text:p>410/2013</text:p>
          </table:table-cell>
          <table:table-cell table:style-name="ce5" office:value-type="string">
            <text:p>DMA</text:p>
          </table:table-cell>
          <table:table-cell table:style-name="ce13" office:value-type="string">
            <text:p>330.400/13 <text:s/>CIG ZAA0A59C30/ZD80A59ADC/ZBD0A59B6D/28EOA71306.Presa d'atto delle spese sostenute per il convegno "Impazzire si può". Liquidazione fatture per i servizi resi per conto dell'ASS 1 "Triestina" svolti da Coop.Soc. CLU CF 00124570326, Coop.Soc.La Collina CF 00746150325, Coop.Soc. Cassiopea CF 01015330325, Cop.Soc. Duemiladieci CF 00895380327. Importo complessivo Euro 8.147,04-(IVA al 10% e 21% inclusa se e in quanto dovuta).</text:p>
          </table:table-cell>
          <table:table-cell table:style-name="ce5" office:value-type="string">
            <text:p>Struttura Complessa Programmazione e Controllo Acquisti</text:p>
          </table:table-cell>
          <table:table-cell table:style-name="ce17" office:value-type="date" office:date-value="2013-07-08">
            <text:p>08/07/2013</text:p>
          </table:table-cell>
          <table:table-cell table:number-columns-repeated="2" table:style-name="ce17" office:value-type="date" office:date-value="2013-07-09">
            <text:p>09/07/2013</text:p>
          </table:table-cell>
          <table:table-cell table:number-columns-repeated="249"/>
        </table:table-row>
        <table:table-row table:style-name="ro44">
          <table:table-cell table:style-name="ce5" office:value-type="string">
            <text:p>412/2013</text:p>
          </table:table-cell>
          <table:table-cell table:style-name="ce5" office:value-type="string">
            <text:p>DMA</text:p>
          </table:table-cell>
          <table:table-cell table:style-name="ce13" office:value-type="string">
            <text:p>310.440/13. CIG ZF10AA83B2. Servizio di manutenzione straordinaria per la parte meccanica dell' Autoambulanza di soccorso aziendale Fiat Ducato targata CS 422 DL in dotazione al parco automezzi aziendale affidato alla Autovega di Massimo Binetti di Trieste , per un importo complessivo pari ad Euro 8.187,37.- (Iva 21% inclusa).</text:p>
          </table:table-cell>
          <table:table-cell table:style-name="ce5" office:value-type="string">
            <text:p>Struttura Complessa Programmazione e Controllo Acquisti</text:p>
          </table:table-cell>
          <table:table-cell table:style-name="ce17" office:value-type="date" office:date-value="2013-07-08">
            <text:p>08/07/2013</text:p>
          </table:table-cell>
          <table:table-cell table:number-columns-repeated="2" table:style-name="ce17" office:value-type="date" office:date-value="2013-07-09">
            <text:p>09/07/2013</text:p>
          </table:table-cell>
          <table:table-cell table:number-columns-repeated="249"/>
        </table:table-row>
        <table:table-row table:style-name="ro44">
          <table:table-cell table:style-name="ce5" office:value-type="string">
            <text:p>416/2013</text:p>
          </table:table-cell>
          <table:table-cell table:style-name="ce5" office:value-type="string">
            <text:p>DMA</text:p>
          </table:table-cell>
          <table:table-cell table:style-name="ce13" office:value-type="string">
            <text:p>(330.930/13) CIG Z3009B5029. TPS Assistenza Soc. Coop. Soc. <text:s/>Estensione del servizio di assistenza sanitaria e/o sociosanitaria rivolto a n.12 utenti in carico al Distretto 2 dell'ASS n. 1 Triestina, per il periodo indicativamente dal 15.07.2013 al 15.09.2013 per un importo complessivo presunto pari ad Euro 2.000,00.- (IVA esente).</text:p>
          </table:table-cell>
          <table:table-cell table:style-name="ce5" office:value-type="string">
            <text:p>Struttura Complessa Programmazione e Controllo Acquisti</text:p>
          </table:table-cell>
          <table:table-cell table:style-name="ce17" office:value-type="date" office:date-value="2013-07-12">
            <text:p>12/07/2013</text:p>
          </table:table-cell>
          <table:table-cell table:number-columns-repeated="2" table:style-name="ce17" office:value-type="date" office:date-value="2013-07-15">
            <text:p>15/07/2013</text:p>
          </table:table-cell>
          <table:table-cell table:number-columns-repeated="249"/>
        </table:table-row>
        <table:table-row table:style-name="ro6">
          <table:table-cell table:style-name="ce5" office:value-type="string">
            <text:p>417/2013</text:p>
          </table:table-cell>
          <table:table-cell table:style-name="ce5" office:value-type="string">
            <text:p>DMA</text:p>
          </table:table-cell>
          <table:table-cell table:style-name="ce13" office:value-type="string">
            <text:p>355.300/13. PROROGA DEL NOLEGGIO DI UN SISTEMA DI EROGAZIONE DI METADONE A DUE POSTAZIONI DALLA DITTA L.MOLTENI &amp; C. S.P.A. PER UN PERIODO DI SEI MESI DAL 01/07/2013 AL 31/12/2013 PER UNA SPESA COMPLESSIVA PRESUNTA PARI AD EURO 7.260,00 (IVA 21% INCLUSA) <text:s/>(CIG ZD3049E044).</text:p>
          </table:table-cell>
          <table:table-cell table:style-name="ce5" office:value-type="string">
            <text:p>Struttura Complessa Programmazione e Controllo Acquisti</text:p>
          </table:table-cell>
          <table:table-cell table:style-name="ce17" office:value-type="date" office:date-value="2013-07-12">
            <text:p>12/07/2013</text:p>
          </table:table-cell>
          <table:table-cell table:number-columns-repeated="2" table:style-name="ce17" office:value-type="date" office:date-value="2013-07-15">
            <text:p>15/07/2013</text:p>
          </table:table-cell>
          <table:table-cell table:number-columns-repeated="249"/>
        </table:table-row>
        <table:table-row table:style-name="ro37">
          <table:table-cell table:style-name="ce5" office:value-type="string">
            <text:p>431/2013</text:p>
          </table:table-cell>
          <table:table-cell table:style-name="ce5" office:value-type="string">
            <text:p>DMA</text:p>
          </table:table-cell>
          <table:table-cell table:style-name="ce13" office:value-type="string">
            <text:p>300.400/13. CIG ZE70A81B3A. Acquisto di Bendaggi in maglia tubolare bielastica tipo "Tubifast" dalla ditta MOLNLYCKE HEALTH CARE s.r.l., P.IVA 02426070120/C.F. 12300580151, per un importo complessivo presunto pari a Euro 12.851,94 (IVA 21% inclusa).</text:p>
          </table:table-cell>
          <table:table-cell table:style-name="ce5" office:value-type="string">
            <text:p>Struttura Complessa Programmazione e Controllo Acquisti</text:p>
          </table:table-cell>
          <table:table-cell table:style-name="ce17" office:value-type="date" office:date-value="2013-07-17">
            <text:p>17/07/2013</text:p>
          </table:table-cell>
          <table:table-cell table:number-columns-repeated="2" table:style-name="ce17" office:value-type="date" office:date-value="2013-07-19">
            <text:p>19/07/2013</text:p>
          </table:table-cell>
          <table:table-cell table:number-columns-repeated="249"/>
        </table:table-row>
        <table:table-row table:style-name="ro104">
          <table:table-cell table:style-name="ce5" office:value-type="string">
            <text:p>432/2013</text:p>
          </table:table-cell>
          <table:table-cell table:style-name="ce5" office:value-type="string">
            <text:p>DMA</text:p>
          </table:table-cell>
          <table:table-cell table:style-name="ce13" office:value-type="string">
            <text:p>300.300-300.400-305.500/13. CIG: Z500A3D581. Acquisto di Materiale tipo "DOXTECH" per raccolta e trasporto campioni dalla ditta ASSI.LAB. SAS DI MASSIMO BELLIZIA &amp; C., C.F./P.IVA 02643120286, per la S.C. Dipendenza da Sostanza Illegali per un importo complessivo presunto pari ad Euro 7.853,63 (IVA 21% inclusa).</text:p>
          </table:table-cell>
          <table:table-cell table:style-name="ce5" office:value-type="string">
            <text:p>Struttura Complessa Programmazione e Controllo Acquisti</text:p>
          </table:table-cell>
          <table:table-cell table:style-name="ce17" office:value-type="date" office:date-value="2013-07-17">
            <text:p>17/07/2013</text:p>
          </table:table-cell>
          <table:table-cell table:number-columns-repeated="2" table:style-name="ce17" office:value-type="date" office:date-value="2013-07-19">
            <text:p>19/07/2013</text:p>
          </table:table-cell>
          <table:table-cell table:number-columns-repeated="249"/>
        </table:table-row>
        <table:table-row table:style-name="ro100">
          <table:table-cell table:style-name="ce5" office:value-type="string">
            <text:p>433/2013</text:p>
          </table:table-cell>
          <table:table-cell table:style-name="ce5" office:value-type="string">
            <text:p>DMA</text:p>
          </table:table-cell>
          <table:table-cell table:style-name="ce13" office:value-type="string">
            <text:p>330.100/13 - CIG Z0C0AC4AAE. Assistenza protesica art. 26, c. 3 L. 833/7, fornitura di un ausilio non compreso nel nomenclatore tariffario di cui al D.M. 27.8.1999 n. 332 ad un assistito del Distretto 4 (M.D.R.F.). Affidamento alla ditta Barbieri S.r.l. - P.IVA/C.F. 01543860355. Costo totale presunto pari ad Euro 9.918,48 IVA 4% compresa.</text:p>
          </table:table-cell>
          <table:table-cell table:style-name="ce5" office:value-type="string">
            <text:p>Struttura Complessa Programmazione e Controllo Acquisti</text:p>
          </table:table-cell>
          <table:table-cell table:style-name="ce17" office:value-type="date" office:date-value="2013-07-17">
            <text:p>17/07/2013</text:p>
          </table:table-cell>
          <table:table-cell table:number-columns-repeated="2" table:style-name="ce17" office:value-type="date" office:date-value="2013-07-19">
            <text:p>19/07/2013</text:p>
          </table:table-cell>
          <table:table-cell table:number-columns-repeated="249"/>
        </table:table-row>
        <table:table-row table:style-name="ro46">
          <table:table-cell table:style-name="ce5" office:value-type="string">
            <text:p>434/2013</text:p>
          </table:table-cell>
          <table:table-cell table:style-name="ce5" office:value-type="string">
            <text:p>DMA</text:p>
          </table:table-cell>
          <table:table-cell table:style-name="ce13" office:value-type="string">
            <text:p>315.800/13. CIG Z6E0807041. Presa d'atto del Decreto DSC di proroga tecnica n. 631 dd. 03.07.2013 per il "Servizio di vigilanza presso varie sedi dell'ASS1 Triestina" affidato alla Ditta S.N.A.B. SICUREZZA S.r.l. di Trieste per il periodo dal 01.07.2013 al 31.12.2013, per un importo complessivo presunto pari ad Euro 34.300,00.- (Iva 21% inclusa).</text:p>
          </table:table-cell>
          <table:table-cell table:style-name="ce5" office:value-type="string">
            <text:p>Struttura Complessa Programmazione e Controllo Acquisti</text:p>
          </table:table-cell>
          <table:table-cell table:style-name="ce17" office:value-type="date" office:date-value="2013-07-17">
            <text:p>17/07/2013</text:p>
          </table:table-cell>
          <table:table-cell table:number-columns-repeated="2" table:style-name="ce17" office:value-type="date" office:date-value="2013-07-19">
            <text:p>19/07/2013</text:p>
          </table:table-cell>
          <table:table-cell table:number-columns-repeated="249"/>
        </table:table-row>
        <table:table-row table:style-name="ro146">
          <table:table-cell table:style-name="ce5" office:value-type="string">
            <text:p>436/2013</text:p>
          </table:table-cell>
          <table:table-cell table:style-name="ce5" office:value-type="string">
            <text:p>DMA</text:p>
          </table:table-cell>
          <table:table-cell table:style-name="ce13" office:value-type="string">
            <text:p>315.900.93/13 CIG 5178014852 Rettifica dell'importo complessivo presunto di spesa della determina n. 390/13 da  79.959,78 (imponibile  66.082,46+ IVA 21%  13.877,32) ad  96.751,33 (imponibile  79.959,78+ IVA 21%  16.791,55) relativa al servizio di attività di prenotazione ed incasso delle prestazioni (servizio CUP) e servizi di back office presso alcune sedi distrettuali dell'ASS1 affidato al costituendo RTI Confini impresa sociale società cooperativa e la Collina Società cooperativa sociale ONLUS C.F. 00970890323</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86">
          <table:table-cell table:style-name="ce5" office:value-type="string">
            <text:p>437/2013</text:p>
          </table:table-cell>
          <table:table-cell table:style-name="ce5" office:value-type="string">
            <text:p>DMA</text:p>
          </table:table-cell>
          <table:table-cell table:style-name="ce13" office:value-type="string">
            <text:p>300.100/13 - ACQUISTO DEL FARMACO "KALYDECO" PRINCIPIO ATTIVO "IVACAFTOR 150 mg" DALLA DITTA UNIPHARMA SA PER UN IMPORTO COMPLESSIVO PRESUNTO PARI AD EURO 49.244,27 IVA 10% INCLUSA (CIG 4942621BDE).</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95">
          <table:table-cell table:style-name="ce5" office:value-type="string">
            <text:p>438/2013</text:p>
          </table:table-cell>
          <table:table-cell table:style-name="ce5" office:value-type="string">
            <text:p>DMA</text:p>
          </table:table-cell>
          <table:table-cell table:style-name="ce13" office:value-type="string">
            <text:p>300.110/2013 ACQUISTO DEL PRINCIPIO ATTIVO "PRODOTTO PER IL TRATTAMENTO DELLA FENILCHETONURIA" DALLA DITTA NOOS C.F/P.IVA 05332161008 PER L'ANNO 2013 PER UN IMPORTO COMPLESSIVO PRESUNTO PARI AD EURO 3.516,65 IVA INCLUSA (CIG Z3B0A5BC0A).</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12">
          <table:table-cell table:style-name="ce5" office:value-type="string">
            <text:p>439/2013</text:p>
          </table:table-cell>
          <table:table-cell table:style-name="ce5" office:value-type="string">
            <text:p>DMA</text:p>
          </table:table-cell>
          <table:table-cell table:style-name="ce13" office:value-type="string">
            <text:p>300.400/ 2013-2014-2015. <text:s/>"SFIGMOMANOMETRI, STETOFONENDOSCOPI E OTOSCOPI" (ID 11PRE016) INTEGRAZIONE DELLA SPESA PREVISTA FINO AL 19/10/2015 DI CUI ALLA DETERMINAZIONE DEL MANAGER DEGLI ACQUISTI N. 511 DD. 28/10/2011 PER UN IMPORTO COMPLESSIVO PRESUNTO PARI AD <text:s/>EURO 5.033,60 (IVA 21%INCLUSA)</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44">
          <table:table-cell table:style-name="ce5" office:value-type="string">
            <text:p>440/2013</text:p>
          </table:table-cell>
          <table:table-cell table:style-name="ce5" office:value-type="string">
            <text:p>DMA</text:p>
          </table:table-cell>
          <table:table-cell table:style-name="ce13" office:value-type="string">
            <text:p>330.930/13 - CIG Z410ACA95D - Affidamento della gestione integrata di un budget di salute per un utente (QNTVLL) del Distretto 1 alla ditta CUORE di Crevatin Antonella - P.IVA 00867730327. Proroga tecnica contrattuale per il periodo dal 01.08.2013 al 31.12.2013. Costo totale presunto pari ad Euro 27.916,67 <text:s/>IVA esente.</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93">
          <table:table-cell table:style-name="ce5" office:value-type="string">
            <text:p>441/2013</text:p>
          </table:table-cell>
          <table:table-cell table:style-name="ce5" office:value-type="string">
            <text:p>DMA</text:p>
          </table:table-cell>
          <table:table-cell table:style-name="ce13" office:value-type="string">
            <text:p>(330.930/13) CIG Z6109B4FA4. L.R.I Cooperativa Sociale r.l. Onlus di Trieste. Estensione del servizio di assistenza psico-educativa e sociale per minori seguiti dai Distretti dell' ASS1 "Triestina", rivolto all'utente <text:s/>identificato come R.P. in carico al Distretto 4 dell'ASS1 "Triestina", per il periodo dal 29.07.2013 fino al 31.10.2013, per un importo complessivo presunto pari ad Euro 2.436,00.- (IVA esente).</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17">
          <table:table-cell table:style-name="ce5" office:value-type="string">
            <text:p>442/2013</text:p>
          </table:table-cell>
          <table:table-cell table:style-name="ce5" office:value-type="string">
            <text:p>DMA</text:p>
          </table:table-cell>
          <table:table-cell table:style-name="ce13" office:value-type="string">
            <text:p>300.100/2013 ACQUISTO DEL PRINCIPIO ATTIVO "IVABRADINA" DALLA DITTA SERVIER ITALIA S.P.A. C.F. 00701480584 PER L'ANNO 2013 PER UN IMPORTO COMPLESSIVO PRESUNTO PARI AD EURO 9.126,72 IVA 10% INCLUSA (CIG Z5108B9186).</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147">
          <table:table-cell table:style-name="ce5" office:value-type="string">
            <text:p>443/2013</text:p>
          </table:table-cell>
          <table:table-cell table:style-name="ce5" office:value-type="string">
            <text:p>DMA</text:p>
          </table:table-cell>
          <table:table-cell table:style-name="ce13" office:value-type="string">
            <text:p>20.710/13 - 305.600/13. Lotto1, CIG ZA30A6FD3B - Lotto2, CIG Z8D0A6FC34 - Lotto3, CIG ZAA0A808D3. Acquisto a Lotti distinti di CONSOLE E SWITCH 32 PORTE, MINI GBIC e SWITCH POE 8 PORTE richiesti dalla S.C. Sistema Informativo attraverso la procedura di acquisizione sul portale CONSIP - Negoziazione Me.Pa. Affidamento del Lotto1 alla ditta TECNO DELTA S.A.S. DI G. RADIN &amp; C. - C.F./P.IVA 00598710325 - per un importo totale presunto pari ad Euro 6.393,64 IVA 21% <text:s/>compresa. Affidamento del Lotto2 alla ditta MEMOGRAPH - P.IVA 01866580812 - per un importo totale presunto pari ad Euro 5.808,00 IVA 21% <text:s/>compresa. <text:s/>Affidamento del Lotto3 alla ditta TECNO DELTA S.A.S. DI G. RADIN &amp; <text:s/>C. - C.F./P.IVA 00598710325 - per un importo totale presunto pari ad Euro 15.415,40 IVA 21%. Onere complessivo del presente provvedimento pari ad Euro 27.617,04 IVA 21% compresa.</text:p>
          </table:table-cell>
          <table:table-cell table:style-name="ce5" office:value-type="string">
            <text:p>Struttura Complessa Programmazione e Controllo Acquisti</text:p>
          </table:table-cell>
          <table:table-cell table:style-name="ce17" office:value-type="date" office:date-value="2013-07-18">
            <text:p>18/07/2013</text:p>
          </table:table-cell>
          <table:table-cell table:number-columns-repeated="2" table:style-name="ce17" office:value-type="date" office:date-value="2013-07-22">
            <text:p>22/07/2013</text:p>
          </table:table-cell>
          <table:table-cell table:number-columns-repeated="249"/>
        </table:table-row>
        <table:table-row table:style-name="ro138">
          <table:table-cell table:style-name="ce5" office:value-type="string">
            <text:p>445/2013</text:p>
          </table:table-cell>
          <table:table-cell table:style-name="ce5" office:value-type="string">
            <text:p>DMA</text:p>
          </table:table-cell>
          <table:table-cell table:style-name="ce13" office:value-type="string">
            <text:p>300.400/13 <text:s/>RETTIFICA DELLA DETERMINA N. 489 DD. 03/12/2010 DI PRESA D'ATTO DELLA DETERMINAZIONE DSC N. 1377/10 DI AGGIUDICAZIONE DELLA FORNITURA DI "MATERIALE DI CONSUMO PER MICROINFUSORI (10PRE096)". RETTIFICA DELL'IMPORTO TOTALE E CONSEGUENTE INTEGRAZIONE PER L'ANNO 2013 PARI AD EURO 79.201,06 (IVA <text:s/>4% E <text:s/>21% INCLUSA)</text:p>
          </table:table-cell>
          <table:table-cell table:style-name="ce5" office:value-type="string">
            <text:p>Struttura Complessa Programmazione e Controllo Acquisti</text:p>
          </table:table-cell>
          <table:table-cell table:style-name="ce17" office:value-type="date" office:date-value="2013-07-19">
            <text:p>19/07/2013</text:p>
          </table:table-cell>
          <table:table-cell table:number-columns-repeated="2" table:style-name="ce17" office:value-type="date" office:date-value="2013-07-22">
            <text:p>22/07/2013</text:p>
          </table:table-cell>
          <table:table-cell table:number-columns-repeated="249"/>
        </table:table-row>
        <table:table-row table:style-name="ro148">
          <table:table-cell table:style-name="ce5" office:value-type="string">
            <text:p>448/2013</text:p>
          </table:table-cell>
          <table:table-cell table:style-name="ce5" office:value-type="string">
            <text:p>DMA</text:p>
          </table:table-cell>
          <table:table-cell table:style-name="ce13" office:value-type="string">
            <text:p>355.300/13 <text:s/>Noleggio letto bariatrico completo di materasso in espanso per utente F.M.</text:p>
          </table:table-cell>
          <table:table-cell table:style-name="ce5" office:value-type="string">
            <text:p>Struttura Complessa Programmazione e Controllo Acquisti</text:p>
          </table:table-cell>
          <table:table-cell table:number-columns-repeated="3" table:style-name="ce17" office:value-type="date" office:date-value="2013-07-23">
            <text:p>23/07/2013</text:p>
          </table:table-cell>
          <table:table-cell table:number-columns-repeated="249"/>
        </table:table-row>
        <table:table-row table:style-name="ro36">
          <table:table-cell table:style-name="ce5" office:value-type="string">
            <text:p>449/2013</text:p>
          </table:table-cell>
          <table:table-cell table:style-name="ce5" office:value-type="string">
            <text:p>DMA</text:p>
          </table:table-cell>
          <table:table-cell table:style-name="ce13" office:value-type="string">
            <text:p>315.610/13 - CIGZE50AA13A1/Z4D0AA13D7/Z220AC9D16 Liquidazione fatture per servizio aggiuntivo di trasporti sanitari per conto dell'A.S.S. 1 "Triestina" effettuato dalle associazioni Croce Rossa Italiana - Comitato Provinciale Trieste, CF 01906810583 S.O.G.IT Soccorso dell'Ordine di San Giovanni di Trieste CF 00052420320 e dalla Ditta TSF Service di Walter Friuli CF FRLWTR70A10L424I <text:s/>Importo complessivo Euro2848,26.- (IVA inclusa se e in quanto dovuta).</text:p>
          </table:table-cell>
          <table:table-cell table:style-name="ce5" office:value-type="string">
            <text:p>Struttura Complessa Programmazione e Controllo Acquisti</text:p>
          </table:table-cell>
          <table:table-cell table:number-columns-repeated="3" table:style-name="ce17" office:value-type="date" office:date-value="2013-07-23">
            <text:p>23/07/2013</text:p>
          </table:table-cell>
          <table:table-cell table:number-columns-repeated="249"/>
        </table:table-row>
        <table:table-row table:style-name="ro69">
          <table:table-cell table:style-name="ce5" office:value-type="string">
            <text:p>450/2013</text:p>
          </table:table-cell>
          <table:table-cell table:style-name="ce5" office:value-type="string">
            <text:p>DMA</text:p>
          </table:table-cell>
          <table:table-cell table:style-name="ce13" office:value-type="string">
            <text:p>330.400/13/14/15/16 CIG 3182289BF2 Servizio di cogestione dei budget individuali di salute, progetti terapeutico abilitativi personalizzati, finalizzati alla promozione della salute mentale (PTAP/BDS) affidati con Delibera n. 224/12 alla Ditta INTERLAND, CONSORZIO PER L'INTEGRAZIONE E IL LAVORO, CF00951840321. Revisione prezzi per il periodo dal 01/07/2013 al 30/06/2016 per un importo complessivo presunto pari a  15.933,34 <text:s/>(I.V.A. 4% inclusa).</text:p>
          </table:table-cell>
          <table:table-cell table:style-name="ce5" office:value-type="string">
            <text:p>Struttura Complessa Programmazione e Controllo Acquisti</text:p>
          </table:table-cell>
          <table:table-cell table:number-columns-repeated="3" table:style-name="ce17" office:value-type="date" office:date-value="2013-07-23">
            <text:p>23/07/2013</text:p>
          </table:table-cell>
          <table:table-cell table:number-columns-repeated="249"/>
        </table:table-row>
        <table:table-row table:style-name="ro37">
          <table:table-cell table:style-name="ce5" office:value-type="string">
            <text:p>451/2013</text:p>
          </table:table-cell>
          <table:table-cell table:style-name="ce5" office:value-type="string">
            <text:p>DMA</text:p>
          </table:table-cell>
          <table:table-cell table:style-name="ce13" office:value-type="string">
            <text:p>305.400/13. CIG 49682265CA. Presa d'atto della proroga della fornitura di carburanti per autotrazione con Fuel-Card alla societa' ENI-Energia 3000 S.r.l per il Friuli-Venezia-Giulia, in relazione ai tempi tecnici di ricezione ed attivazione delle tessere carburante derivanti dall'adesione alla Convenzione Consip in essere, per il periodo dal 01.07.2013 al 31.07.2013, per un importo complessivo pari a presunti Euro 18.150,00.- (Iva 21% inclusa).</text:p>
          </table:table-cell>
          <table:table-cell table:style-name="ce5" office:value-type="string">
            <text:p>Struttura Complessa Programmazione e Controllo Acquisti</text:p>
          </table:table-cell>
          <table:table-cell table:number-columns-repeated="3" table:style-name="ce17" office:value-type="date" office:date-value="2013-07-23">
            <text:p>23/07/2013</text:p>
          </table:table-cell>
          <table:table-cell table:number-columns-repeated="249"/>
        </table:table-row>
        <table:table-row table:style-name="ro39">
          <table:table-cell table:style-name="ce5" office:value-type="string">
            <text:p>452/2013</text:p>
          </table:table-cell>
          <table:table-cell table:style-name="ce5" office:value-type="string">
            <text:p>DMA</text:p>
          </table:table-cell>
          <table:table-cell table:style-name="ce13" office:value-type="string">
            <text:p>300.400/13. CIG ZE40ABB023. Acquisto di n. 1 Microinfusore programmabile per insulina "ANIMAS VIBE" con n. 4 Kit "Confort Short" dalla ditta MOVI S.p.A., C.F./P.IVA IT 11575580151, per un importo pari ad Euro 8.749,00 (IVA al 4% inclusa).</text:p>
          </table:table-cell>
          <table:table-cell table:style-name="ce5" office:value-type="string">
            <text:p>Struttura Complessa Programmazione e Controllo Acquisti</text:p>
          </table:table-cell>
          <table:table-cell table:number-columns-repeated="3" table:style-name="ce17" office:value-type="date" office:date-value="2013-07-23">
            <text:p>23/07/2013</text:p>
          </table:table-cell>
          <table:table-cell table:number-columns-repeated="249"/>
        </table:table-row>
        <table:table-row table:style-name="ro69">
          <table:table-cell table:style-name="ce5" office:value-type="string">
            <text:p>454/2013</text:p>
          </table:table-cell>
          <table:table-cell table:style-name="ce5" office:value-type="string">
            <text:p>DMA</text:p>
          </table:table-cell>
          <table:table-cell table:style-name="ce13" office:value-type="string">
            <text:p>305.200/13. Acquisto di lenzuoli in TNT , per un importo pari a Euro 4225,32 (IVA al 21% inclusa) per il periodo fino al 30/12/2013 <text:s/>RDO 24458 CIGZ5E0A4A341</text:p>
          </table:table-cell>
          <table:table-cell table:style-name="ce5" office:value-type="string">
            <text:p>Struttura Complessa Programmazione e Controllo Acquisti</text:p>
          </table:table-cell>
          <table:table-cell table:style-name="ce17" office:value-type="date" office:date-value="2013-07-24">
            <text:p>24/07/2013</text:p>
          </table:table-cell>
          <table:table-cell table:number-columns-repeated="2" table:style-name="ce17" office:value-type="date" office:date-value="2013-07-25">
            <text:p>25/07/2013</text:p>
          </table:table-cell>
          <table:table-cell table:number-columns-repeated="249"/>
        </table:table-row>
        <table:table-row table:style-name="ro136">
          <table:table-cell table:style-name="ce5" office:value-type="string">
            <text:p>455/2013</text:p>
          </table:table-cell>
          <table:table-cell table:style-name="ce5" office:value-type="string">
            <text:p>DMA</text:p>
          </table:table-cell>
          <table:table-cell table:style-name="ce13" office:value-type="string">
            <text:p>305.100 - 355.900/13-14-15-16. CIG 4567232712 Modifica alle Determine n. 146 e 396/13, fornitura boccioni d'acqua, affidata alla ditta Gruppo Illiria S.p.A.. Presa d'atto del decreto DSC n. 644 dd. 03/07/2013 di cessione ramo d'azienda alla ditta Water Time Il Boccione S.r.l., C.F. e P.I. 02484930363, dal 21/05/2013 a fronte di una spesa presunta di Euro 8.298,05 (I.V.A. 10% e 21% inclusa)</text:p>
          </table:table-cell>
          <table:table-cell table:style-name="ce5" office:value-type="string">
            <text:p>Struttura Complessa Programmazione e Controllo Acquisti</text:p>
          </table:table-cell>
          <table:table-cell table:style-name="ce17" office:value-type="date" office:date-value="2013-07-24">
            <text:p>24/07/2013</text:p>
          </table:table-cell>
          <table:table-cell table:number-columns-repeated="2" table:style-name="ce17" office:value-type="date" office:date-value="2013-07-25">
            <text:p>25/07/2013</text:p>
          </table:table-cell>
          <table:table-cell table:number-columns-repeated="249"/>
        </table:table-row>
        <table:table-row table:style-name="ro76">
          <table:table-cell table:style-name="ce5" office:value-type="string">
            <text:p>464/2013</text:p>
          </table:table-cell>
          <table:table-cell table:style-name="ce5" office:value-type="string">
            <text:p>DMA</text:p>
          </table:table-cell>
          <table:table-cell table:style-name="ce13" office:value-type="string">
            <text:p>315.993/13 CIG 52375334F5 Affidamento di servizi amministrativi distrettuali complementari alle attività di segreteria, di gestione dei flussi informativi ed archiviazione dati, di orientamento dell'utenza in fase di accoglienza e di comunicazione aziendale dell'ASS 1 al costituendo RTI Confini impresa sociale società cooperativa e la Collina Società cooperativa sociale ONLUS C.F. 00970890323 <text:s/>per il periodo dal 01.08.2013 al 31.12.2013 per un costo totale presunto di  <text:s/>193.835,53 (imponibile  160.194,65+ IVA 21%  33.640,88)</text:p>
          </table:table-cell>
          <table:table-cell table:style-name="ce5" office:value-type="string">
            <text:p>Struttura Complessa Programmazione e Controllo Acquisti</text:p>
          </table:table-cell>
          <table:table-cell table:style-name="ce17" office:value-type="date" office:date-value="2013-07-30">
            <text:p>30/07/2013</text:p>
          </table:table-cell>
          <table:table-cell table:number-columns-repeated="2" table:style-name="ce17" office:value-type="date" office:date-value="2013-07-31">
            <text:p>31/07/2013</text:p>
          </table:table-cell>
          <table:table-cell table:number-columns-repeated="249"/>
        </table:table-row>
        <table:table-row table:style-name="ro15">
          <table:table-cell table:style-name="ce5" office:value-type="string">
            <text:p>465/2013</text:p>
          </table:table-cell>
          <table:table-cell table:style-name="ce5" office:value-type="string">
            <text:p>DMA</text:p>
          </table:table-cell>
          <table:table-cell table:style-name="ce13" office:value-type="string">
            <text:p>300.400/13. CIG Z620ACAA6A. Acquisto di Aghi tipo "SAF-T Intima" dalla ditta PROMED s.r.l., P.IVA /C.F. 01542580269, per un importo complessivo presunto pari a Euro 7.260,00 (IVA 21% inclusa).</text:p>
          </table:table-cell>
          <table:table-cell table:style-name="ce5" office:value-type="string">
            <text:p>Struttura Complessa Programmazione e Controllo Acquisti</text:p>
          </table:table-cell>
          <table:table-cell table:style-name="ce17" office:value-type="date" office:date-value="2013-07-30">
            <text:p>30/07/2013</text:p>
          </table:table-cell>
          <table:table-cell table:number-columns-repeated="2" table:style-name="ce17" office:value-type="date" office:date-value="2013-07-31">
            <text:p>31/07/2013</text:p>
          </table:table-cell>
          <table:table-cell table:number-columns-repeated="249"/>
        </table:table-row>
        <table:table-row table:style-name="ro74">
          <table:table-cell table:style-name="ce5" office:value-type="string">
            <text:p>467/2013</text:p>
          </table:table-cell>
          <table:table-cell table:style-name="ce5" office:value-type="string">
            <text:p>DMA</text:p>
          </table:table-cell>
          <table:table-cell table:style-name="ce13" office:value-type="string">
            <text:p>315.900.93/13 - 600.600.90/13 - CIG Z990972E1A - CUP E79H13000100002. Servizio di supporto e coordinamento amministrativo, raccolta ed elaborazione dati, in raccordo con la componente aziendale della "Cabina di Regia" provinciale del Piano di Zona 2013-2015. Ampliamento del servizio affidato alla ditta LA COLLINA Soc. Coop. Soc. di Trieste dal 1.08.2013 al 30.11.2013. Spesa presunta pari a Euro 6.376,70 (Imponibile Euro 5.270,00 + IVA 21% Euro 1.106,70).</text:p>
          </table:table-cell>
          <table:table-cell table:style-name="ce5" office:value-type="string">
            <text:p>Struttura Complessa Programmazione e Controllo Acquisti</text:p>
          </table:table-cell>
          <table:table-cell table:style-name="ce17" office:value-type="date" office:date-value="2013-07-30">
            <text:p>30/07/2013</text:p>
          </table:table-cell>
          <table:table-cell table:number-columns-repeated="2" table:style-name="ce17" office:value-type="date" office:date-value="2013-07-31">
            <text:p>31/07/2013</text:p>
          </table:table-cell>
          <table:table-cell table:number-columns-repeated="249"/>
        </table:table-row>
        <table:table-row table:style-name="ro17">
          <table:table-cell table:style-name="ce5" office:value-type="string">
            <text:p>468/2013</text:p>
          </table:table-cell>
          <table:table-cell table:style-name="ce5" office:value-type="string">
            <text:p>DMA</text:p>
          </table:table-cell>
          <table:table-cell table:style-name="ce13" office:value-type="string">
            <text:p>310.440/13/14.-CIG Z3F0B096C9. Affidamento del servizio di lavaggio per i veicoli in dotazione al parco automezzi aziendale all' Autolavaggio c/o Stazione di Servizio ENI di Matcovich Alessandro di Trieste, per il periodo dal 01.08.2013 al 31.12.2014, per un importo complessivo <text:s/>presunto pari ad Euro 9.075,00.-(IVA 21% inclusa).</text:p>
          </table:table-cell>
          <table:table-cell table:style-name="ce5" office:value-type="string">
            <text:p>Struttura Complessa Programmazione e Controllo Acquisti</text:p>
          </table:table-cell>
          <table:table-cell table:style-name="ce17" office:value-type="date" office:date-value="2013-07-30">
            <text:p>30/07/2013</text:p>
          </table:table-cell>
          <table:table-cell table:number-columns-repeated="2" table:style-name="ce17" office:value-type="date" office:date-value="2013-07-31">
            <text:p>31/07/2013</text:p>
          </table:table-cell>
          <table:table-cell table:number-columns-repeated="249"/>
        </table:table-row>
        <table:table-row table:style-name="ro50">
          <table:table-cell table:style-name="ce5" office:value-type="string">
            <text:p>471/2013</text:p>
          </table:table-cell>
          <table:table-cell table:style-name="ce5" office:value-type="string">
            <text:p>DMA</text:p>
          </table:table-cell>
          <table:table-cell table:style-name="ce13" office:value-type="string">
            <text:p>300.400/13. CIG Z5E0AD0C5D. Acquisto di Bende elastiche autoaderenti di supporto e fissaggio tipo "Selfadhesive Soft" dalla ditta P.M.A. s.r.l., P.IVA/C.F. 01643540188, per un importo complessivo presunto pari a Euro 4.032,93 (IVA 21% inclusa).</text:p>
          </table:table-cell>
          <table:table-cell table:style-name="ce5" office:value-type="string">
            <text:p>Struttura Complessa Programmazione e Controllo Acquisti</text:p>
          </table:table-cell>
          <table:table-cell table:style-name="ce17" office:value-type="date" office:date-value="2013-07-31">
            <text:p>31/07/2013</text:p>
          </table:table-cell>
          <table:table-cell table:number-columns-repeated="2" table:style-name="ce17" office:value-type="date" office:date-value="2013-08-01">
            <text:p>01/08/2013</text:p>
          </table:table-cell>
          <table:table-cell table:number-columns-repeated="249"/>
        </table:table-row>
        <table:table-row table:style-name="ro85">
          <table:table-cell table:style-name="ce5" office:value-type="string">
            <text:p>472/2013</text:p>
          </table:table-cell>
          <table:table-cell table:style-name="ce5" office:value-type="string">
            <text:p>DMA</text:p>
          </table:table-cell>
          <table:table-cell table:style-name="ce13" office:value-type="string">
            <text:p>300.400/13. CIG Z150ACECEC e Z220ACED7C. Acquisto di Cateteri vescicali tipo "Sonde Foley a 2 vie" e Valvole tappo per catetere vescicale dalla ditta BARD s.p.a., P.IVA 01911071007/C.F. 07931650589, per un importo complessivo presunto pari a Euro 6.030,88 (IVA 21% inclusa).</text:p>
          </table:table-cell>
          <table:table-cell table:style-name="ce5" office:value-type="string">
            <text:p>Struttura Complessa Programmazione e Controllo Acquisti</text:p>
          </table:table-cell>
          <table:table-cell table:style-name="ce17" office:value-type="date" office:date-value="2013-07-31">
            <text:p>31/07/2013</text:p>
          </table:table-cell>
          <table:table-cell table:number-columns-repeated="2" table:style-name="ce17" office:value-type="date" office:date-value="2013-08-01">
            <text:p>01/08/2013</text:p>
          </table:table-cell>
          <table:table-cell table:number-columns-repeated="249"/>
        </table:table-row>
        <table:table-row table:style-name="ro39">
          <table:table-cell table:style-name="ce5" office:value-type="string">
            <text:p>474/2013</text:p>
          </table:table-cell>
          <table:table-cell table:style-name="ce5" office:value-type="string">
            <text:p>DMA</text:p>
          </table:table-cell>
          <table:table-cell table:style-name="ce13" office:value-type="string">
            <text:p>330.930/13) CIG Z6109B4FA4. <text:s/>L.R.I Cooperativa Sociale r.l. Onlus di Trieste. Presa d'atto dell'estensione del servizio di assistenza psico-educativa e sociale per minori seguiti dai Distretti dell' ASS1 "Triestina", rivolto all'utente identificato come E.M. in carico al Distretto 3 dell'ASS n. 1 Triestina, per il periodo dal 07.05.2013 fino al 31.10.2013, per un importo complessivo presunto pari ad Euro 6.960,00.- (IVA esente).</text:p>
          </table:table-cell>
          <table:table-cell table:style-name="ce5" office:value-type="string">
            <text:p>Struttura Complessa Programmazione e Controllo Acquisti</text:p>
          </table:table-cell>
          <table:table-cell table:style-name="ce17" office:value-type="date" office:date-value="2013-07-31">
            <text:p>31/07/2013</text:p>
          </table:table-cell>
          <table:table-cell table:number-columns-repeated="2" table:style-name="ce17" office:value-type="date" office:date-value="2013-08-01">
            <text:p>01/08/2013</text:p>
          </table:table-cell>
          <table:table-cell table:number-columns-repeated="249"/>
        </table:table-row>
        <table:table-row table:style-name="ro50">
          <table:table-cell table:style-name="ce5" office:value-type="string">
            <text:p>480/2013</text:p>
          </table:table-cell>
          <table:table-cell table:style-name="ce5" office:value-type="string">
            <text:p>DMA</text:p>
          </table:table-cell>
          <table:table-cell table:style-name="ce13" office:value-type="string">
            <text:p>315.991/13 CIG Z510B0F0F0 - ID11SER004- Servizio di gestione dei centri prelievo dell'ASS n. 1 Triestina affidato all'ATI Lybra Società Cooperativa Sociale ONLUS, C.F. n. 01056790320 <text:s/>estensione "attività amministrativa" per il Distretto 1 sede di Opicina per il periodo dal 01.08.2013 al 31.12.2013 per un importo complessivo presunto di  465,38 (imponibile  447,48 <text:s/>IVA al 4%  17,90)</text:p>
          </table:table-cell>
          <table:table-cell table:style-name="ce5" office:value-type="string">
            <text:p>Struttura Complessa Programmazione e Controllo Acquisti</text:p>
          </table:table-cell>
          <table:table-cell table:style-name="ce17" office:value-type="date" office:date-value="2013-08-02">
            <text:p>02/08/2013</text:p>
          </table:table-cell>
          <table:table-cell table:number-columns-repeated="2" table:style-name="ce17" office:value-type="date" office:date-value="2013-08-05">
            <text:p>05/08/2013</text:p>
          </table:table-cell>
          <table:table-cell table:number-columns-repeated="249"/>
        </table:table-row>
        <table:table-row table:style-name="ro37">
          <table:table-cell table:style-name="ce5" office:value-type="string">
            <text:p>481/2013</text:p>
          </table:table-cell>
          <table:table-cell table:style-name="ce5" office:value-type="string">
            <text:p>DMA</text:p>
          </table:table-cell>
          <table:table-cell table:style-name="ce13" office:value-type="string">
            <text:p>(330.930/13) <text:s/>CIG ZE40B171C8. TPS Assistenza Soc. Coop. Soc. Estensione del servizio di assistenza sanitaria e/o sociosanitaria rivolto ad un utente in carico al Distretto 3 dell'ASS1 "Triestina", per il periodo indicativamente dal 26.08.2013 al 31.10.2013 per un importo complessivo presunto pari ad Euro 3.468,00.- (IVA esente).</text:p>
          </table:table-cell>
          <table:table-cell table:style-name="ce5" office:value-type="string">
            <text:p>Struttura Complessa Programmazione e Controllo Acquisti</text:p>
          </table:table-cell>
          <table:table-cell table:style-name="ce17" office:value-type="date" office:date-value="2013-08-02">
            <text:p>02/08/2013</text:p>
          </table:table-cell>
          <table:table-cell table:number-columns-repeated="2" table:style-name="ce17" office:value-type="date" office:date-value="2013-08-05">
            <text:p>05/08/2013</text:p>
          </table:table-cell>
          <table:table-cell table:number-columns-repeated="249"/>
        </table:table-row>
        <table:table-row table:style-name="ro137">
          <table:table-cell table:style-name="ce5" office:value-type="string">
            <text:p>486/2013</text:p>
          </table:table-cell>
          <table:table-cell table:style-name="ce5" office:value-type="string">
            <text:p>DMA</text:p>
          </table:table-cell>
          <table:table-cell table:style-name="ce13" office:value-type="string">
            <text:p>315.700/13. CIG Z160B1BBAE. Affidamento del Servizio di aspirazione, smaltimento, trasporto ed analisi delle acque dal Polo Zooantropologico di Prosecco alla Ditta Pertot S.r.l Ecologia/Servizi di Trieste, per un importo complessivo pari ad Euro 4.601,27.- (Imponibile Euro 3.802,70.-+ IVA 21% Euro 798,57.-)</text:p>
          </table:table-cell>
          <table:table-cell table:style-name="ce5" office:value-type="string">
            <text:p>Struttura Complessa Programmazione e Controllo Acquisti</text:p>
          </table:table-cell>
          <table:table-cell table:style-name="ce17" office:value-type="date" office:date-value="2013-08-06">
            <text:p>06/08/2013</text:p>
          </table:table-cell>
          <table:table-cell table:number-columns-repeated="2" table:style-name="ce17" office:value-type="date" office:date-value="2013-08-07">
            <text:p>07/08/2013</text:p>
          </table:table-cell>
          <table:table-cell table:number-columns-repeated="249"/>
        </table:table-row>
        <table:table-row table:style-name="ro12">
          <table:table-cell table:style-name="ce5" office:value-type="string">
            <text:p>503/2013</text:p>
          </table:table-cell>
          <table:table-cell table:style-name="ce5" office:value-type="string">
            <text:p>DMA</text:p>
          </table:table-cell>
          <table:table-cell table:style-name="ce13" office:value-type="string">
            <text:p>330.930/13. CIG ZF80B2D33D. Cogestione di progetti terapeutico abilitativi personalizzati finalizzati alla promozione della salute mentale (PTAP/BDS). Proroga del Servizio di assistenza psico educativa e riabilitativa rivolto ad un utente in carico al Distretto 1 dell'ASS1 Triestina, per il periodo dal 01.09.2013 al 30.09.2013 a fronte di un ammontare complessivo di presunti Euro 4.209,15.- (I.V.A. al 4% inclusa) e contestuale integrazione di spesa della Determinazione Dirigenziale n. 226 dd. 10.04.2013, per un importo complessivo pari ad Euro 584,60.-(I.V.A. 4% inclusa)</text:p>
          </table:table-cell>
          <table:table-cell table:style-name="ce5" office:value-type="string">
            <text:p>Struttura Complessa Programmazione e Controllo Acquisti</text:p>
          </table:table-cell>
          <table:table-cell table:style-name="ce17" office:value-type="date" office:date-value="2013-08-13">
            <text:p>13/08/2013</text:p>
          </table:table-cell>
          <table:table-cell table:number-columns-repeated="2" table:style-name="ce17" office:value-type="date" office:date-value="2013-08-14">
            <text:p>14/08/2013</text:p>
          </table:table-cell>
          <table:table-cell table:number-columns-repeated="249"/>
        </table:table-row>
        <table:table-row table:style-name="ro12">
          <table:table-cell table:style-name="ce5" office:value-type="string">
            <text:p>504/2013</text:p>
          </table:table-cell>
          <table:table-cell table:style-name="ce5" office:value-type="string">
            <text:p>DMA</text:p>
          </table:table-cell>
          <table:table-cell table:style-name="ce13" office:value-type="string">
            <text:p>315.993/13 CIG 52375334F5 Servizi amministrativi distrettuali complementari alle attività di segreteria, di gestione dei flussi informativi ed archiviazione dati, di orientamento dell'utenza in fase di accoglienza e di comunicazione aziendale dell'ASS 1 affidati alla RTI Confini Impresa Sociale "società cooperativa sociale" e la Collina Società cooperativa sociale ONLUS C.F. 00970890323, estensione dell'attività presso il CSO per il periodo dal 14.08.2013 al 31.12.2013 per un importo complessivo presunto di  798,6 (imponibile  660,00 <text:s/>IVA al 21%  138,60)</text:p>
          </table:table-cell>
          <table:table-cell table:style-name="ce5" office:value-type="string">
            <text:p>Struttura Complessa Programmazione e Controllo Acquisti</text:p>
          </table:table-cell>
          <table:table-cell table:style-name="ce17" office:value-type="date" office:date-value="2013-08-13">
            <text:p>13/08/2013</text:p>
          </table:table-cell>
          <table:table-cell table:number-columns-repeated="2" table:style-name="ce17" office:value-type="date" office:date-value="2013-08-14">
            <text:p>14/08/2013</text:p>
          </table:table-cell>
          <table:table-cell table:number-columns-repeated="249"/>
        </table:table-row>
        <table:table-row table:style-name="ro90">
          <table:table-cell table:style-name="ce5" office:value-type="string">
            <text:p>509/2013</text:p>
          </table:table-cell>
          <table:table-cell table:style-name="ce5" office:value-type="string">
            <text:p>DMA</text:p>
          </table:table-cell>
          <table:table-cell table:style-name="ce13" office:value-type="string">
            <text:p>450.750.020, 410.500.010, 410.500.030, 440.500.020, 460.200.000 e 465.300.000/13. CIG Z640B2EFFB e Z420B35E6F. Liquidazione delle fatture per il servizio di emissione biglietteria aerea, ferroviaria e prenotazioni alberghiere per conto di alcune strutture dell'ASS N. 1 Triestina effettuato dalla ditta LINEA GIALLA VIAGGI E TURISMO S.R.L., CF 00614560324, per Euro 444,11, IVA Inclusa, e dalla ditta KEY TRE VIAGGI S.R.L., CF 00571400324 per Euro 4.787,06, IVA Inclusa, <text:s/>nel periodo dal 01/01/2013 al 31/07/2013.</text:p>
          </table:table-cell>
          <table:table-cell table:style-name="ce5" office:value-type="string">
            <text:p>Struttura Complessa Programmazione e Controllo Acquisti</text:p>
          </table:table-cell>
          <table:table-cell table:style-name="ce17" office:value-type="date" office:date-value="2013-08-20">
            <text:p>20/08/2013</text:p>
          </table:table-cell>
          <table:table-cell table:number-columns-repeated="2" table:style-name="ce17" office:value-type="date" office:date-value="2013-08-21">
            <text:p>21/08/2013</text:p>
          </table:table-cell>
          <table:table-cell table:number-columns-repeated="249"/>
        </table:table-row>
        <table:table-row table:style-name="ro95">
          <table:table-cell table:style-name="ce5" office:value-type="string">
            <text:p>510/2013</text:p>
          </table:table-cell>
          <table:table-cell table:style-name="ce5" office:value-type="string">
            <text:p>DMA</text:p>
          </table:table-cell>
          <table:table-cell table:style-name="ce13" office:value-type="string">
            <text:p>300.300/13. CIG: ZAF09679BE. Rettifica della Determinazione n. 260/13 per l'Acquisto di Strisce reattive per glicemia e chetonemia e Glucometri dalla ditta ABBOTT s.r.l. , C.F./P.IVA 76670595, per un importo complessivo presunto pari ad Euro 21.913,10 anziché Euro 20.098,10 (IVA al 21% inclusa), per una differenza di Euro 1.815,00 (IVA 21% inclusa).</text:p>
          </table:table-cell>
          <table:table-cell table:style-name="ce5" office:value-type="string">
            <text:p>Struttura Complessa Programmazione e Controllo Acquisti</text:p>
          </table:table-cell>
          <table:table-cell table:style-name="ce17" office:value-type="date" office:date-value="2013-08-20">
            <text:p>20/08/2013</text:p>
          </table:table-cell>
          <table:table-cell table:number-columns-repeated="2" table:style-name="ce17" office:value-type="date" office:date-value="2013-08-21">
            <text:p>21/08/2013</text:p>
          </table:table-cell>
          <table:table-cell table:number-columns-repeated="249"/>
        </table:table-row>
        <table:table-row table:style-name="ro88">
          <table:table-cell table:style-name="ce5" office:value-type="string">
            <text:p>511/2013</text:p>
          </table:table-cell>
          <table:table-cell table:style-name="ce5" office:value-type="string">
            <text:p>DMA</text:p>
          </table:table-cell>
          <table:table-cell table:style-name="ce13" office:value-type="string">
            <text:p>300.400/2013. "MATERIALE PER CATETERISMO VESCICALE" (ID12PRE016) PRESA D'ATTO DELLA DETERMINAZIONE DSC N° 563/13 DD. 07/06/2013 DI AGGIUDICAZIONE DELLA FORNITURA DI TALI PRODOTTI PER 36 MESI DAL 01/08/2013 AL 31/07/2016 PER UN IMPORTO COMPLESSIVO PRESUNTO PARI AD EURO <text:s/> 78.160,62 IVA INCLUSA.</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44">
          <table:table-cell table:style-name="ce5" office:value-type="string">
            <text:p>512/2013</text:p>
          </table:table-cell>
          <table:table-cell table:style-name="ce5" office:value-type="string">
            <text:p>DMA</text:p>
          </table:table-cell>
          <table:table-cell table:style-name="ce13" office:value-type="string">
            <text:p>300.100/2013-2014-2015. "VACCINO CONTRO L'INFEZIONE DA HPV" (ID12FAR012) PRESA D'ATTO DELLA DETERMINAZIONE DSC N° 618 DD. 21/06/2013 DI AGGIUDICAZIONE DELLA FORNITURA DI TALI PRODOTTI PER 24 MESI DAL 01/08/2013 AL 31/07/2015 PER UN IMPORTO COMPLESSIVO PRESUNTO PARI AD EURO <text:s/> 283.668,00 IVA INCLUSA.</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137">
          <table:table-cell table:style-name="ce5" office:value-type="string">
            <text:p>513/2013</text:p>
          </table:table-cell>
          <table:table-cell table:style-name="ce5" office:value-type="string">
            <text:p>DMA</text:p>
          </table:table-cell>
          <table:table-cell table:style-name="ce13" office:value-type="string">
            <text:p>300.100/ 2013-2014. <text:s/>"PRODOTTI FARMACEUTICI" (ID11FAR010 ID11FAR010.3 E ID11FAR010.4) PRESA D'ATTO DELLA DETERMINAZIONE DSC N. 646/2013 DD. 03/07/2013 DI ESTENSIONE DELLA FORNITURA DI TALI PRODOTTI FINO AL 14/03/2014 PER UN IMPORTO COMPLESSIVO PRESUNTO PARI AD <text:s/>EURO 4.809,71 (IVA 10%INCLUSA)</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104">
          <table:table-cell table:style-name="ce5" office:value-type="string">
            <text:p>514/2013</text:p>
          </table:table-cell>
          <table:table-cell table:style-name="ce5" office:value-type="string">
            <text:p>DMA</text:p>
          </table:table-cell>
          <table:table-cell table:style-name="ce13" office:value-type="string">
            <text:p>300.400/13. CIG ZD60AEFF69. Acquisto di Materiale di consumo per Microinfusori tipo "Paradigm" dalla ditta MEDTRONIC ITALIA s.p.a., P.IVA/C.F. 09238800156 per un importo complessivo presunto pari a Euro 7.892,43 (IVA 4 e 21% inclusa).</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136">
          <table:table-cell table:style-name="ce5" office:value-type="string">
            <text:p>515/2013</text:p>
          </table:table-cell>
          <table:table-cell table:style-name="ce5" office:value-type="string">
            <text:p>DMA</text:p>
          </table:table-cell>
          <table:table-cell table:style-name="ce13" office:value-type="string">
            <text:p>330.930/13 CIG Z760B3AA38 Estensione del servizio di assistenza domiciliare con assistenti familiari affidato alla ditta A.M.I.C.O. ASS. MULTIFUNZIONALE, CF 80009930324, per un utente del Distretto 1 per il periodo dal 26/08/2013 al 31/08/2013 un importo complessivo ma necessariamente presunto di  401,86 ( 386.40 imponibile +  15.46 IVA 4%)</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36">
          <table:table-cell table:style-name="ce5" office:value-type="string">
            <text:p>516/2013</text:p>
          </table:table-cell>
          <table:table-cell table:style-name="ce5" office:value-type="string">
            <text:p>DMA</text:p>
          </table:table-cell>
          <table:table-cell table:style-name="ce13" office:value-type="string">
            <text:p>465.150/13. CIG5042730071/50426996DA Servizio di pubblicazione di elenchi telefonici. Presa d'atto del Decreto DSC n. 259/2013 dd. 20/03/2013 e conseguente affidamento per l'anno 2013 alla Ditta SEATPG CF SPA CF 02429470541 per un importo pari ad Euro 3.218,58 e alla Ditta <text:s/>PAGINE SI SPA CF 01220990558 per un importo pari ad Euro 2.855,60 per un ammontare complessivo pari ad Euro 6.074,18 <text:s/>(I.V.A. 21% inclusa).</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62">
          <table:table-cell table:style-name="ce5" office:value-type="string">
            <text:p>517/2013</text:p>
          </table:table-cell>
          <table:table-cell table:style-name="ce5" office:value-type="string">
            <text:p>DMA</text:p>
          </table:table-cell>
          <table:table-cell table:style-name="ce13" office:value-type="string">
            <text:p>315.610/13 - CIG Z550B2F9AA/ Z400B2F9E3/ Liquidazione fatture per servizio aggiuntivo di trasporti sanitari per conto dell'A.S.S. 1 "Triestina" effettuato dalle associazioni Croce Verde Gradiscana O.N.L.U.S.. CF 91015870313 <text:s text:c="2"/>S.O.G.IT Soccorso dell'Ordine di San Giovanni di Trieste CF 90087120326 Importo complessivo Euro 1852,36.- (IVA inclusa se e in quanto dovuta).</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112">
          <table:table-cell table:style-name="ce5" office:value-type="string">
            <text:p>518/2013</text:p>
          </table:table-cell>
          <table:table-cell table:style-name="ce5" office:value-type="string">
            <text:p>DMA</text:p>
          </table:table-cell>
          <table:table-cell table:style-name="ce13" office:value-type="string">
            <text:p>300.100/13 ACQUISTO DEL PRINCIPIO ATTIVO "IVACAFTOR" DALLA DITTA VERTEX PHARMACEUTICALS C.F. 97630490155 PER L'ANNO 2013 PER UN IMPORTO COMPLESSIVO PRESUNTO PARI AD EURO 39.600,00 IVA INCLUSA (CIG 52318692E1).</text:p>
          </table:table-cell>
          <table:table-cell table:style-name="ce5" office:value-type="string">
            <text:p>Struttura Complessa Programmazione e Controllo Acquisti</text:p>
          </table:table-cell>
          <table:table-cell table:style-name="ce17" office:value-type="date" office:date-value="2013-08-21">
            <text:p>21/08/2013</text:p>
          </table:table-cell>
          <table:table-cell table:number-columns-repeated="2" table:style-name="ce17" office:value-type="date" office:date-value="2013-08-22">
            <text:p>22/08/2013</text:p>
          </table:table-cell>
          <table:table-cell table:number-columns-repeated="249"/>
        </table:table-row>
        <table:table-row table:style-name="ro149">
          <table:table-cell table:style-name="ce5" office:value-type="string">
            <text:p>521/2013</text:p>
          </table:table-cell>
          <table:table-cell table:style-name="ce5" office:value-type="string">
            <text:p>DMA</text:p>
          </table:table-cell>
          <table:table-cell table:style-name="ce13" office:value-type="string">
            <text:p>355.400/13/14/15/16/17 - CIG Z640B2EFFB - Noleggio macchine fotocopiatrici multifunzione di rete - comprensiva di stampante, scanner a colori e modulo fax.-, in uso presso alcune strutture aziendali. Adesione al servizio di noleggio presente sul portale AcquistinretePa del CONSIP. Affidamento alla ditta IS COPY SRL - C.F. /P.IVA 00637000324. Valore complessivo presunto pari ad Euro 30.346,80 - IVA 21% compresa.</text:p>
          </table:table-cell>
          <table:table-cell table:style-name="ce5" office:value-type="string">
            <text:p>Struttura Complessa Programmazione e Controllo Acquisti</text:p>
          </table:table-cell>
          <table:table-cell table:style-name="ce17" office:value-type="date" office:date-value="2013-08-22">
            <text:p>22/08/2013</text:p>
          </table:table-cell>
          <table:table-cell table:number-columns-repeated="2" table:style-name="ce17" office:value-type="date" office:date-value="2013-08-26">
            <text:p>26/08/2013</text:p>
          </table:table-cell>
          <table:table-cell table:number-columns-repeated="249"/>
        </table:table-row>
        <table:table-row table:style-name="ro112">
          <table:table-cell table:style-name="ce5" office:value-type="string">
            <text:p>524/2013</text:p>
          </table:table-cell>
          <table:table-cell table:style-name="ce5" office:value-type="string">
            <text:p>DMA</text:p>
          </table:table-cell>
          <table:table-cell table:style-name="ce13" office:value-type="string">
            <text:p>330.400/13 Determina a contrarre e contestuale approvazione dell'avviso per raccogliere le manifestazioni di interesse da parte dei soggetti interessati alla stipula di una convenzione per l'erogazione dei servizi di percorsi formativi e ricreativi destinati a donne provenienti dalle aree afferenti alla sofferenza psichica, allo svantaggio sociale, all'isolamento sociale, alla migrazione e ai maltrattamenti in genere.</text:p>
          </table:table-cell>
          <table:table-cell table:style-name="ce5" office:value-type="string">
            <text:p>Struttura Complessa Programmazione e Controllo Acquisti</text:p>
          </table:table-cell>
          <table:table-cell table:style-name="ce17" office:value-type="date" office:date-value="2013-08-30">
            <text:p>30/08/2013</text:p>
          </table:table-cell>
          <table:table-cell table:number-columns-repeated="2" table:style-name="ce17" office:value-type="date" office:date-value="2013-09-02">
            <text:p>02/09/2013</text:p>
          </table:table-cell>
          <table:table-cell table:number-columns-repeated="249"/>
        </table:table-row>
        <table:table-row table:style-name="ro86">
          <table:table-cell table:style-name="ce5" office:value-type="string">
            <text:p>525/2013</text:p>
          </table:table-cell>
          <table:table-cell table:style-name="ce5" office:value-type="string">
            <text:p>DMA</text:p>
          </table:table-cell>
          <table:table-cell table:style-name="ce13" office:value-type="string">
            <text:p>330.930/13 CIG Z760B3AA38 Estensione del servizio di assistenza domiciliare con assistenti familiari affidato alla Cooperativa A.M.I.C.O. ASS. MULTIFUNZIONALE, CF 80009930324, per un utente del Distretto 1 per il periodo dal 02/09/2013 al 07/09/2013 un importo complessivo ma necessariamente presunto di  401,86 ( 386.40 imponibile +  15.46 IVA 4%)</text:p>
          </table:table-cell>
          <table:table-cell table:style-name="ce5" office:value-type="string">
            <text:p>Struttura Complessa Programmazione e Controllo Acquisti</text:p>
          </table:table-cell>
          <table:table-cell table:style-name="ce17" office:value-type="date" office:date-value="2013-08-30">
            <text:p>30/08/2013</text:p>
          </table:table-cell>
          <table:table-cell table:number-columns-repeated="2" table:style-name="ce17" office:value-type="date" office:date-value="2013-09-02">
            <text:p>02/09/2013</text:p>
          </table:table-cell>
          <table:table-cell table:number-columns-repeated="249"/>
        </table:table-row>
        <table:table-row table:style-name="ro149">
          <table:table-cell table:style-name="ce5" office:value-type="string">
            <text:p>528/2013</text:p>
          </table:table-cell>
          <table:table-cell table:style-name="ce5" office:value-type="string">
            <text:p>DMA</text:p>
          </table:table-cell>
          <table:table-cell table:style-name="ce13" office:value-type="string">
            <text:p>315.993/13 CIG 52375334F5 annullamento <text:s/>provv. 504 dd. 13.08.2013 <text:s/>per errore formale <text:s/>e contestuale ripresentazione del medesimo avente ad oggetto: " <text:s text:c="2"/>Servizi amministrativi distrettuali complementari alle attività di segreteria, di gestione dei flussi informativi ed archiviazione dati, di orientamento dell'utenza in fase di accoglienza e di comunicazione aziendale dell'ASS 1 affidati alla RTI Confini Impresa Sociale "società cooperativa sociale" e la Collina Società cooperativa sociale ONLUS C.F. 00970890323 - <text:s/>estensione dell'attività presso il CSO per il periodo dal 14.08.2013 al 31.12.2013 per un importo complessivo presunto di ¿ 798,60 (imponibile ¿ 660,00 <text:s/>IVA al 21% ¿ 138,60)"</text:p>
          </table:table-cell>
          <table:table-cell table:style-name="ce5" office:value-type="string">
            <text:p>Struttura Complessa Programmazione e Controllo Acquisti</text:p>
          </table:table-cell>
          <table:table-cell table:number-columns-repeated="3" table:style-name="ce17" office:value-type="date" office:date-value="2013-09-05">
            <text:p>05/09/2013</text:p>
          </table:table-cell>
          <table:table-cell table:number-columns-repeated="249"/>
        </table:table-row>
        <table:table-row table:style-name="ro45">
          <table:table-cell table:style-name="ce5" office:value-type="string">
            <text:p>530/2013</text:p>
          </table:table-cell>
          <table:table-cell table:style-name="ce5" office:value-type="string">
            <text:p>DMA</text:p>
          </table:table-cell>
          <table:table-cell table:style-name="ce13" office:value-type="string">
            <text:p>260.200.10. <text:s/>Presa d'atto dei <text:s/>Decreto DSC n. 1862 dd. 30/12/2009, n. 232 dd. 22/02/2010 <text:s/>e n. 1528/2010 dd. 21/12/2010 di affidamento del servizio di abbonamenti a varie banche dati per le Aziende del SSR, ex conduzione S.I.S.R. INSIEL. Rimborso al DSC per il periodo dal 01/01/2010-31/12/2011 per un importo omnicomprensivo pari ad Euro 50.277,52.</text:p>
          </table:table-cell>
          <table:table-cell table:style-name="ce5" office:value-type="string">
            <text:p>Struttura Complessa Programmazione e Controllo Acquisti</text:p>
          </table:table-cell>
          <table:table-cell table:style-name="ce17" office:value-type="date" office:date-value="2013-09-06">
            <text:p>06/09/2013</text:p>
          </table:table-cell>
          <table:table-cell table:number-columns-repeated="2" table:style-name="ce17" office:value-type="date" office:date-value="2013-09-09">
            <text:p>09/09/2013</text:p>
          </table:table-cell>
          <table:table-cell table:number-columns-repeated="249"/>
        </table:table-row>
        <table:table-row table:style-name="ro26">
          <table:table-cell table:style-name="ce5" office:value-type="string">
            <text:p>533/2013</text:p>
          </table:table-cell>
          <table:table-cell table:style-name="ce5" office:value-type="string">
            <text:p>DMA</text:p>
          </table:table-cell>
          <table:table-cell table:style-name="ce13" office:value-type="string">
            <text:p>260.200.10. Annullamento della <text:s/>determina 530 dd. 06/09/2013 <text:s/>per errore formale <text:s/>e contestuale ripresentazione della medesima avente ad oggetto: "Presa d'atto dei <text:s/>Decreto DSC n. 1862 dd. 30/12/2009, n. 232 dd. 22/02/2010 <text:s/>e n. 1528/2010 dd. 21/12/2010 di affidamento del servizio di abbonamenti a varie banche dati per le Aziende del SSR, ex conduzione S.I.S.R. INSIEL. Rimborso al DSC per il periodo dal 01/01/2010-31/12/2011, per un importo omnicomprensivo pari ad Euro 50.277,52.</text:p>
          </table:table-cell>
          <table:table-cell table:style-name="ce5" office:value-type="string">
            <text:p>Struttura Complessa Programmazione e Controllo Acquisti</text:p>
          </table:table-cell>
          <table:table-cell table:style-name="ce17" office:value-type="date" office:date-value="2013-09-09">
            <text:p>09/09/2013</text:p>
          </table:table-cell>
          <table:table-cell table:number-columns-repeated="2" table:style-name="ce17" office:value-type="date" office:date-value="2013-09-10">
            <text:p>10/09/2013</text:p>
          </table:table-cell>
          <table:table-cell table:number-columns-repeated="249"/>
        </table:table-row>
        <table:table-row table:style-name="ro50">
          <table:table-cell table:style-name="ce5" office:value-type="string">
            <text:p>534/2013</text:p>
          </table:table-cell>
          <table:table-cell table:style-name="ce5" office:value-type="string">
            <text:p>DMA</text:p>
          </table:table-cell>
          <table:table-cell table:style-name="ce13" office:value-type="string">
            <text:p>20.710/13 - CIG Z050B3BFBA - Acquisto <text:s/>di dieci stampanti termiche per etichette richieste dalla S.C. Sistema Informativo attraverso la procedura di acquisizione sul portale CONSIP - RDO/Negoziazione Me.Pa. Affidamento alla ditta IS COPY S.r.l. - C.F./P.IVA 00637000324. Importo totale presunto pari ad Euro 11.374,00 IVA 21% compresa.</text:p>
          </table:table-cell>
          <table:table-cell table:style-name="ce5" office:value-type="string">
            <text:p>Struttura Complessa Programmazione e Controllo Acquisti</text:p>
          </table:table-cell>
          <table:table-cell table:style-name="ce17" office:value-type="date" office:date-value="2013-09-09">
            <text:p>09/09/2013</text:p>
          </table:table-cell>
          <table:table-cell table:number-columns-repeated="2" table:style-name="ce17" office:value-type="date" office:date-value="2013-09-10">
            <text:p>10/09/2013</text:p>
          </table:table-cell>
          <table:table-cell table:number-columns-repeated="249"/>
        </table:table-row>
        <table:table-row table:style-name="ro17">
          <table:table-cell table:style-name="ce5" office:value-type="string">
            <text:p>535/2013</text:p>
          </table:table-cell>
          <table:table-cell table:style-name="ce5" office:value-type="string">
            <text:p>DMA</text:p>
          </table:table-cell>
          <table:table-cell table:style-name="ce13" office:value-type="string">
            <text:p>315.900.93/13 CIG 52375334F5 Servizi amministrativi distrettuali complementari alle attività di segreteria, di gestione dei flussi informativi ed archiviazione dati, di orientamento dell'utenza in fase di accoglienza e di comunicazione aziendale dell'ASS 1 affidati alla RTI Confini Impresa Sociale "società cooperativa sociale" e la Collina Società cooperativa sociale ONLUS C.F. 00970890323, estensione dell'attività presso il CSO per il periodo dal 09.09.2013 al 31.12.2013 per un importo complessivo presunto di  4.751,67 (imponibile  3.927,00 <text:s/>IVA al 21%  824,67)</text:p>
          </table:table-cell>
          <table:table-cell table:style-name="ce5" office:value-type="string">
            <text:p>Struttura Complessa Programmazione e Controllo Acquisti</text:p>
          </table:table-cell>
          <table:table-cell table:style-name="ce17" office:value-type="date" office:date-value="2013-09-09">
            <text:p>09/09/2013</text:p>
          </table:table-cell>
          <table:table-cell table:number-columns-repeated="2" table:style-name="ce17" office:value-type="date" office:date-value="2013-09-10">
            <text:p>10/09/2013</text:p>
          </table:table-cell>
          <table:table-cell table:number-columns-repeated="249"/>
        </table:table-row>
        <table:table-row table:style-name="ro98">
          <table:table-cell table:style-name="ce5" office:value-type="string">
            <text:p>540/2013</text:p>
          </table:table-cell>
          <table:table-cell table:style-name="ce5" office:value-type="string">
            <text:p>DMA</text:p>
          </table:table-cell>
          <table:table-cell table:style-name="ce13" office:value-type="string">
            <text:p>20.410/13 - Acquisto eco color doppler portatile per Distretto 4 (¿ 35.840,20)</text:p>
          </table:table-cell>
          <table:table-cell table:style-name="ce5" office:value-type="string">
            <text:p>Struttura Complessa Programmazione e Controllo Acquisti</text:p>
          </table:table-cell>
          <table:table-cell table:style-name="ce17" office:value-type="date" office:date-value="2013-09-11">
            <text:p>11/09/2013</text:p>
          </table:table-cell>
          <table:table-cell table:number-columns-repeated="2" table:style-name="ce17" office:value-type="date" office:date-value="2013-09-12">
            <text:p>12/09/2013</text:p>
          </table:table-cell>
          <table:table-cell table:number-columns-repeated="249"/>
        </table:table-row>
        <table:table-row table:style-name="ro47">
          <table:table-cell table:style-name="ce5" office:value-type="string">
            <text:p>541/2013</text:p>
          </table:table-cell>
          <table:table-cell table:style-name="ce5" office:value-type="string">
            <text:p>DMA</text:p>
          </table:table-cell>
          <table:table-cell table:style-name="ce13" office:value-type="string">
            <text:p>330.400/13/14/15/16 CIG 3182289BF2 Servizio di cogestione dei budget individuali di salute, progetti terapeutico abilitativi personalizzati, finalizzati alla promozione della salute mentale (PTAP/BDS) affidati con Delibera n. 224/12 alla <text:s/>COOPERATIVA SOCIALE LAVORATORI UNITI F. BASAGLIA SOC. COOP. ONLUS, CF 00124570326. Revisione prezzi per il periodo dal 01/09/2013 al 30/06/2016 per un importo complessivo presunto pari a  25.932,04 (I.V.A. 4% inclusa).</text:p>
          </table:table-cell>
          <table:table-cell table:style-name="ce5" office:value-type="string">
            <text:p>Struttura Complessa Programmazione e Controllo Acquisti</text:p>
          </table:table-cell>
          <table:table-cell table:style-name="ce17" office:value-type="date" office:date-value="2013-09-11">
            <text:p>11/09/2013</text:p>
          </table:table-cell>
          <table:table-cell table:number-columns-repeated="2" table:style-name="ce17" office:value-type="date" office:date-value="2013-09-12">
            <text:p>12/09/2013</text:p>
          </table:table-cell>
          <table:table-cell table:number-columns-repeated="249"/>
        </table:table-row>
        <table:table-row table:style-name="ro44">
          <table:table-cell table:style-name="ce5" office:value-type="string">
            <text:p>546/2013</text:p>
          </table:table-cell>
          <table:table-cell table:style-name="ce5" office:value-type="string">
            <text:p>DMA</text:p>
          </table:table-cell>
          <table:table-cell table:style-name="ce13" office:value-type="string">
            <text:p>300.100/13-14 - "PRODOTTI FARMACEUTICI" ID11FAR010.10 - PRESA D'ATTO DELLA DETERMINAZIONE DSC N° 780 DD. 12/08/2013 DI ESTENSIONE E NUOVA AGGIUDICAZIONE DELLA FORNITURA DI TALI <text:s/>PRODOTTI PER 6 MESI DAL 15/09/2013 AL 15/03/2014 PER UN IMPORTO COMPLESSIVO PRESUNTO PARI AD  53.580,05 (IVA 10% INCLUSA).</text:p>
          </table:table-cell>
          <table:table-cell table:style-name="ce5" office:value-type="string">
            <text:p>Struttura Complessa Programmazione e Controllo Acquisti</text:p>
          </table:table-cell>
          <table:table-cell table:style-name="ce17" office:value-type="date" office:date-value="2013-09-13">
            <text:p>13/09/2013</text:p>
          </table:table-cell>
          <table:table-cell table:number-columns-repeated="2" table:style-name="ce17" office:value-type="date" office:date-value="2013-09-16">
            <text:p>16/09/2013</text:p>
          </table:table-cell>
          <table:table-cell table:number-columns-repeated="249"/>
        </table:table-row>
        <table:table-row table:style-name="ro44">
          <table:table-cell table:style-name="ce5" office:value-type="string">
            <text:p>553/2013</text:p>
          </table:table-cell>
          <table:table-cell table:style-name="ce5" office:value-type="string">
            <text:p>DMA</text:p>
          </table:table-cell>
          <table:table-cell table:style-name="ce13" office:value-type="string">
            <text:p>20.710/13 - CIG Z220B46C43. Acquisto <text:s/>di n. 100 MONITOR LED 19" <text:s/>richiesti dalla S.C. Sistema Informativo attraverso la procedura di acquisizione sul portale CONSIP - RDO/Negoziazione Me.Pa. Affidamento alla ditta TOP LEVEL INFORMATICA DI TOMASI PAOLO - C.F./P.IVA TMSPLA72M10L424X / 00858870322. Importo totale presunto pari ad Euro 12.777,60 IVA 21% compresa.</text:p>
          </table:table-cell>
          <table:table-cell table:style-name="ce5" office:value-type="string">
            <text:p>Struttura Complessa Programmazione e Controllo Acquisti</text:p>
          </table:table-cell>
          <table:table-cell table:style-name="ce17" office:value-type="date" office:date-value="2013-09-18">
            <text:p>18/09/2013</text:p>
          </table:table-cell>
          <table:table-cell table:number-columns-repeated="2" table:style-name="ce17" office:value-type="date" office:date-value="2013-09-19">
            <text:p>19/09/2013</text:p>
          </table:table-cell>
          <table:table-cell table:number-columns-repeated="249"/>
        </table:table-row>
        <table:table-row table:style-name="ro100">
          <table:table-cell table:style-name="ce5" office:value-type="string">
            <text:p>555/2013</text:p>
          </table:table-cell>
          <table:table-cell table:style-name="ce5" office:value-type="string">
            <text:p>DMA</text:p>
          </table:table-cell>
          <table:table-cell table:style-name="ce13" office:value-type="string">
            <text:p>305.400/13. CIG 49682265CA. Presa d'atto della proroga della fornitura di carburanti per autotrazione con Fuel-Card alla societa' ENI-Energia 3000 S.r.l per il Friuli-Venezia-Giulia, in relazione ai tempi tecnici di ricezione ed attivazione delle tessere carburante derivanti dall'adesione alla Convenzione Consip in essere, per il periodo dal 01.08.2013 al 14.09.2013, per un importo complessivo pari a presunti Euro 30.000,00.- (Iva 21% inclusa).</text:p>
          </table:table-cell>
          <table:table-cell table:style-name="ce5" office:value-type="string">
            <text:p>Struttura Complessa Programmazione e Controllo Acquisti</text:p>
          </table:table-cell>
          <table:table-cell table:style-name="ce17" office:value-type="date" office:date-value="2013-09-23">
            <text:p>23/09/2013</text:p>
          </table:table-cell>
          <table:table-cell table:number-columns-repeated="2" table:style-name="ce17" office:value-type="date" office:date-value="2013-09-24">
            <text:p>24/09/2013</text:p>
          </table:table-cell>
          <table:table-cell table:number-columns-repeated="249"/>
        </table:table-row>
        <table:table-row table:style-name="ro98">
          <table:table-cell table:style-name="ce5" office:value-type="string">
            <text:p>556/2013</text:p>
          </table:table-cell>
          <table:table-cell table:style-name="ce5" office:value-type="string">
            <text:p>DMA</text:p>
          </table:table-cell>
          <table:table-cell table:style-name="ce13" office:value-type="string">
            <text:p>20.410/13 - Acquisto Monitor/defibrillatore con accessori per CEO 118</text:p>
          </table:table-cell>
          <table:table-cell table:style-name="ce5" office:value-type="string">
            <text:p>Struttura Complessa Programmazione e Controllo Acquisti</text:p>
          </table:table-cell>
          <table:table-cell table:style-name="ce17" office:value-type="date" office:date-value="2013-09-23">
            <text:p>23/09/2013</text:p>
          </table:table-cell>
          <table:table-cell table:number-columns-repeated="2" table:style-name="ce17" office:value-type="date" office:date-value="2013-09-24">
            <text:p>24/09/2013</text:p>
          </table:table-cell>
          <table:table-cell table:number-columns-repeated="249"/>
        </table:table-row>
        <table:table-row table:style-name="ro12">
          <table:table-cell table:style-name="ce5" office:value-type="string">
            <text:p>557/2013</text:p>
          </table:table-cell>
          <table:table-cell table:style-name="ce5" office:value-type="string">
            <text:p>DMA</text:p>
          </table:table-cell>
          <table:table-cell table:style-name="ce13" office:value-type="string">
            <text:p>300.400/13. CIG Z650B5426A. Acquisto di n. 1 Microinfusore insulinico portatile tipo "Paradigm VEO" dalla ditta Medtronic Italia S.p.A., C.F.09238800156/P.IVA 9238800156, per il Centro Diabetologico del Distretto 2, per un importo pari ad Euro 5.905,54 (IVA al 4% inclusa).</text:p>
          </table:table-cell>
          <table:table-cell table:style-name="ce5" office:value-type="string">
            <text:p>Struttura Complessa Programmazione e Controllo Acquisti</text:p>
          </table:table-cell>
          <table:table-cell table:style-name="ce17" office:value-type="date" office:date-value="2013-09-23">
            <text:p>23/09/2013</text:p>
          </table:table-cell>
          <table:table-cell table:number-columns-repeated="2" table:style-name="ce17" office:value-type="date" office:date-value="2013-09-24">
            <text:p>24/09/2013</text:p>
          </table:table-cell>
          <table:table-cell table:number-columns-repeated="249"/>
        </table:table-row>
        <table:table-row table:style-name="ro50">
          <table:table-cell table:style-name="ce5" office:value-type="string">
            <text:p>558/2013</text:p>
          </table:table-cell>
          <table:table-cell table:style-name="ce5" office:value-type="string">
            <text:p>DMA</text:p>
          </table:table-cell>
          <table:table-cell table:style-name="ce13" office:value-type="string">
            <text:p>300.400/13. CIG 1144468CDB. Acquisto di Garze sterili in compresse dalla ditta LUIGI SALVADORI s.p.a. , C.F./P.IVA 00397360488, per il Magazzino Scorte Varie, per un importo complessivo presunto pari ad Euro 9.716,85 (IVA 10% inclusa).</text:p>
          </table:table-cell>
          <table:table-cell table:style-name="ce5" office:value-type="string">
            <text:p>Struttura Complessa Programmazione e Controllo Acquisti</text:p>
          </table:table-cell>
          <table:table-cell table:style-name="ce17" office:value-type="date" office:date-value="2013-09-23">
            <text:p>23/09/2013</text:p>
          </table:table-cell>
          <table:table-cell table:number-columns-repeated="2" table:style-name="ce17" office:value-type="date" office:date-value="2013-09-24">
            <text:p>24/09/2013</text:p>
          </table:table-cell>
          <table:table-cell table:number-columns-repeated="249"/>
        </table:table-row>
        <table:table-row table:style-name="ro102">
          <table:table-cell table:style-name="ce5" office:value-type="string">
            <text:p>560/2013</text:p>
          </table:table-cell>
          <table:table-cell table:style-name="ce5" office:value-type="string">
            <text:p>DMA</text:p>
          </table:table-cell>
          <table:table-cell table:style-name="ce13" office:value-type="string">
            <text:p>305.500/13. CIG 49243359C9. Acquisto di Ricettari medici standardizzati modello unico in blocchi dall'Istituto Poligrafico e Zecca dello Stato S.p.A., C.F. 00399810589, P.IVA 880711007. Integrazione della spesa prevista di cui alla Determinazione del Manager degli Acquisti n. 624/12 per un importo complessivo di Euro 7.731,90 (IVA inclusa).</text:p>
          </table:table-cell>
          <table:table-cell table:style-name="ce5" office:value-type="string">
            <text:p>Struttura Complessa Programmazione e Controllo Acquisti</text:p>
          </table:table-cell>
          <table:table-cell table:style-name="ce17" office:value-type="date" office:date-value="2013-09-25">
            <text:p>25/09/2013</text:p>
          </table:table-cell>
          <table:table-cell table:number-columns-repeated="2" table:style-name="ce17" office:value-type="date" office:date-value="2013-09-26">
            <text:p>26/09/2013</text:p>
          </table:table-cell>
          <table:table-cell table:number-columns-repeated="249"/>
        </table:table-row>
        <table:table-row table:style-name="ro30">
          <table:table-cell table:style-name="ce5" office:value-type="string">
            <text:p>562/2013</text:p>
          </table:table-cell>
          <table:table-cell table:style-name="ce5" office:value-type="string">
            <text:p>DMA</text:p>
          </table:table-cell>
          <table:table-cell table:style-name="ce13" office:value-type="string">
            <text:p>315.100/13 CIG Z230930CBA Proroga del servizio di lavanolo della biancheria piana e del lavaggio di divise e coperte per le strutture dell'ASS1 "Triestina" con sede nei locali dell'Azienda Ospedaliero Universitaria "Ospedali Riuniti" di Trieste affidato alla ditta Servizi Italia S.p.a., per il periodo dal 01/10/2013 al 31/03/2014 per un <text:s/>importo complessivo di spesa <text:s/>presunto pari ad Euro 12.351,73 ( 10.208,04 imponibile +  <text:s/>2.143,69 IVA 21%)</text:p>
          </table:table-cell>
          <table:table-cell table:style-name="ce5" office:value-type="string">
            <text:p>Struttura Complessa Programmazione e Controllo Acquisti</text:p>
          </table:table-cell>
          <table:table-cell table:style-name="ce17" office:value-type="date" office:date-value="2013-09-26">
            <text:p>26/09/2013</text:p>
          </table:table-cell>
          <table:table-cell table:number-columns-repeated="2" table:style-name="ce17" office:value-type="date" office:date-value="2013-09-27">
            <text:p>27/09/2013</text:p>
          </table:table-cell>
          <table:table-cell table:number-columns-repeated="249"/>
        </table:table-row>
        <table:table-row table:style-name="ro100">
          <table:table-cell table:style-name="ce5" office:value-type="string">
            <text:p>563/2013</text:p>
          </table:table-cell>
          <table:table-cell table:style-name="ce5" office:value-type="string">
            <text:p>DMA</text:p>
          </table:table-cell>
          <table:table-cell table:style-name="ce13" office:value-type="string">
            <text:p>300.100/2013-2014. "PRODOTTI FARMACEUTICI" (ID11FAR010, ID11FAR010.3, ID11FAR010.4, ID11FAR010.5.3 E ID11FAR010.6) PRESA D'ATTO DELLA DETERMINAZIONE DSC N. 791/2013 DD. 14/08/2013 DI ESTENSIONE DELLA FORNITURA DI TALI PRODOTTI FINO AL 14/03/2014 PER UN IMPORTO COMPLESSIVO PRESUNTO PARI AD <text:s/>EURO 26.558,10 (IVA 10%INCLUSA)</text:p>
          </table:table-cell>
          <table:table-cell table:style-name="ce5" office:value-type="string">
            <text:p>Struttura Complessa Programmazione e Controllo Acquisti</text:p>
          </table:table-cell>
          <table:table-cell table:style-name="ce17" office:value-type="date" office:date-value="2013-09-26">
            <text:p>26/09/2013</text:p>
          </table:table-cell>
          <table:table-cell table:number-columns-repeated="2" table:style-name="ce17" office:value-type="date" office:date-value="2013-09-27">
            <text:p>27/09/2013</text:p>
          </table:table-cell>
          <table:table-cell table:number-columns-repeated="249"/>
        </table:table-row>
        <table:table-row table:style-name="ro136">
          <table:table-cell table:style-name="ce5" office:value-type="string">
            <text:p>564/2013</text:p>
          </table:table-cell>
          <table:table-cell table:style-name="ce5" office:value-type="string">
            <text:p>DMA</text:p>
          </table:table-cell>
          <table:table-cell table:style-name="ce13" office:value-type="string">
            <text:p>330.930/13 CIG. N. 50208887D8 Proroga del servizio di assistenza domiciliare con assistenti familiari rivolti a diversi utenti del Distretto 2 affidato alla Cooperativa A.M.I.C.O. ASS. MULTIFUNZIONALE per il periodo dal 01/10/2013 al 31/03/2014 per un importo complessivo presunto di  39.961,00 ( 38.424,00 imponibile +  1.537,00 <text:s/>IVA 4%)</text:p>
          </table:table-cell>
          <table:table-cell table:style-name="ce5" office:value-type="string">
            <text:p>Struttura Complessa Programmazione e Controllo Acquisti</text:p>
          </table:table-cell>
          <table:table-cell table:style-name="ce17" office:value-type="date" office:date-value="2013-09-26">
            <text:p>26/09/2013</text:p>
          </table:table-cell>
          <table:table-cell table:number-columns-repeated="2" table:style-name="ce17" office:value-type="date" office:date-value="2013-09-27">
            <text:p>27/09/2013</text:p>
          </table:table-cell>
          <table:table-cell table:number-columns-repeated="249"/>
        </table:table-row>
        <table:table-row table:style-name="ro19">
          <table:table-cell table:style-name="ce5" office:value-type="string">
            <text:p>566/2013</text:p>
          </table:table-cell>
          <table:table-cell table:style-name="ce5" office:value-type="string">
            <text:p>DMA</text:p>
          </table:table-cell>
          <table:table-cell table:style-name="ce13" office:value-type="string">
            <text:p>315.993/13 Determina a contrarre e contestuale approvazione dell'avviso per raccogliere le manifestazioni di interesse da parte dei soggetti interessati alla stipula di una convenzione per lo svolgimento di servizi di supporto alla gestione amministrativa di alcune strutture dell'ASS1</text:p>
          </table:table-cell>
          <table:table-cell table:style-name="ce5" office:value-type="string">
            <text:p>Struttura Complessa Programmazione e Controllo Acquisti</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17">
          <table:table-cell table:style-name="ce5" office:value-type="string">
            <text:p>573/2013</text:p>
          </table:table-cell>
          <table:table-cell table:style-name="ce5" office:value-type="string">
            <text:p>DMA</text:p>
          </table:table-cell>
          <table:table-cell table:style-name="ce13" office:value-type="string">
            <text:p>300.100/2013 ACQUISTO DEL PRINCIPIO ATTIVO "COLISTIMETATO SODICO" DALLA DITTA NEUPHARMA C.F. 11846301007 PER L'ANNO 2013 PER UN IMPORTO COMPLESSIVO PRESUNTO PARI AD EURO 3.880,80 IVA INCLUSA (CIG Z0D0B8944B).</text:p>
          </table:table-cell>
          <table:table-cell table:style-name="ce5" office:value-type="string">
            <text:p>Struttura Complessa Programmazione e Controllo Acquisti</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134">
          <table:table-cell table:style-name="ce5" office:value-type="string">
            <text:p>575/2013</text:p>
          </table:table-cell>
          <table:table-cell table:style-name="ce5" office:value-type="string">
            <text:p>DMA</text:p>
          </table:table-cell>
          <table:table-cell table:style-name="ce13" office:value-type="string">
            <text:p>315.900.93/13 CIG 52375334F5 Servizi amministrativi distrettuali complementari alle attività di segreteria, di gestione dei flussi informativi ed archiviazione dati, di orientamento dell'utenza in fase di accoglienza e di comunicazione aziendale dell'ASS 1 affidati alla RTI Confini Impresa Sociale "società cooperativa sociale" e la Collina Società cooperativa sociale ONLUS C.F. 00970890323, estensione dell'attività presso il D3 e l'URP per il periodo dal 01.10.2013 al 31.12.2013 per un importo complessivo presunto di  32.828,00 (imponibile  27.131,00 IVA al 21%  5.697,00)</text:p>
          </table:table-cell>
          <table:table-cell table:style-name="ce5" office:value-type="string">
            <text:p>Struttura Complessa Programmazione e Controllo Acquisti</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30">
          <table:table-cell table:style-name="ce5" office:value-type="string">
            <text:p>577/2013</text:p>
          </table:table-cell>
          <table:table-cell table:style-name="ce5" office:value-type="string">
            <text:p>DMA</text:p>
          </table:table-cell>
          <table:table-cell table:style-name="ce13" office:value-type="string">
            <text:p>300.400/13. CIG Z180B18746. Acquisto di n. 1 Microinfusore insulinico portatile tipo "Accu-Chek Combo Kit" con "Accu-Chek Spirit Combo Back-Up" dalla ditta Roche Diagnostics S.p.A., C.F./P.IVA 10181220152, per un importo pari ad Euro 6.506,07 (IVA al 4% inclusa).</text:p>
          </table:table-cell>
          <table:table-cell table:style-name="ce5" office:value-type="string">
            <text:p>Struttura Complessa Programmazione e Controllo Acquisti</text:p>
          </table:table-cell>
          <table:table-cell table:style-name="ce17" office:value-type="date" office:date-value="2013-10-01">
            <text:p>01/10/2013</text:p>
          </table:table-cell>
          <table:table-cell table:number-columns-repeated="2" table:style-name="ce17" office:value-type="date" office:date-value="2013-10-02">
            <text:p>02/10/2013</text:p>
          </table:table-cell>
          <table:table-cell table:number-columns-repeated="249"/>
        </table:table-row>
        <table:table-row table:style-name="ro39">
          <table:table-cell table:style-name="ce5" office:value-type="string">
            <text:p>578/2013</text:p>
          </table:table-cell>
          <table:table-cell table:style-name="ce5" office:value-type="string">
            <text:p>DMA</text:p>
          </table:table-cell>
          <table:table-cell table:style-name="ce13" office:value-type="string">
            <text:p>315.610/13 <text:s/>CIGZ100BA6EAB/Z5A0BA6F01. Liquidazione fatture per servizio aggiuntivo di trasporti sanitari per conto dell'A.S.S. 1 "Triestina" effettuato da Croce Rossa Italiana-Comitato Provinciale Trieste, CF 01906810583 Croce Verde Gradiscana O.N.L.U.S, CF 91015870313. Importo complessivo Euro 402,50.- (IVA inclusa se e in quanto dovuta).</text:p>
          </table:table-cell>
          <table:table-cell table:style-name="ce5" office:value-type="string">
            <text:p>Struttura Complessa Programmazione e Controllo Acquisti</text:p>
          </table:table-cell>
          <table:table-cell table:style-name="ce17" office:value-type="date" office:date-value="2013-10-01">
            <text:p>01/10/2013</text:p>
          </table:table-cell>
          <table:table-cell table:number-columns-repeated="2" table:style-name="ce17" office:value-type="date" office:date-value="2013-10-02">
            <text:p>02/10/2013</text:p>
          </table:table-cell>
          <table:table-cell table:number-columns-repeated="249"/>
        </table:table-row>
        <table:table-row table:style-name="ro34">
          <table:table-cell table:style-name="ce5" office:value-type="string">
            <text:p>579/2013</text:p>
          </table:table-cell>
          <table:table-cell table:style-name="ce5" office:value-type="string">
            <text:p>DMA</text:p>
          </table:table-cell>
          <table:table-cell table:style-name="ce13" office:value-type="string">
            <text:p>330.100/13 - AUSILI PER DISABILI - Determinazioni Dirigenziali del Direttore del Dipartimento Servizi Condivisi n. 211/2011 dd.24/02/2011 e n. 1178/2011 dd. 07/09/2011 di aggiudicazione dei lotti per la fornitura di ausili per disabili e servizi accessori. Acquisto di ausili da vari fornitori da destinare ad assistiti di cui al DM 332/1999 e per la continuità assistenziale domiciliare per una spesa complessiva presunta pari ad Euro 67.199,08 - IVA 4% compresa.</text:p>
          </table:table-cell>
          <table:table-cell table:style-name="ce5" office:value-type="string">
            <text:p>Struttura Complessa Programmazione e Controllo Acquisti</text:p>
          </table:table-cell>
          <table:table-cell table:style-name="ce17" office:value-type="date" office:date-value="2013-10-01">
            <text:p>01/10/2013</text:p>
          </table:table-cell>
          <table:table-cell table:number-columns-repeated="2" table:style-name="ce17" office:value-type="date" office:date-value="2013-10-02">
            <text:p>02/10/2013</text:p>
          </table:table-cell>
          <table:table-cell table:number-columns-repeated="249"/>
        </table:table-row>
        <table:table-row table:style-name="ro150">
          <table:table-cell table:style-name="ce5" office:value-type="string">
            <text:p>585/2013</text:p>
          </table:table-cell>
          <table:table-cell table:style-name="ce5" office:value-type="string">
            <text:p>DMA</text:p>
          </table:table-cell>
          <table:table-cell table:style-name="ce13" office:value-type="string">
            <text:p>Affidamento della fornitura di carburanti per autotrazione mediante Fuel-Card alla ENI S.p.a. di Roma, Determinazione Dirigenziale n. 383 dd. 26.06.2013. Modifica periodo contrattuale.</text:p>
          </table:table-cell>
          <table:table-cell table:style-name="ce5" office:value-type="string">
            <text:p>Struttura Complessa Programmazione e Controllo Acquisti</text:p>
          </table:table-cell>
          <table:table-cell table:style-name="ce17" office:value-type="date" office:date-value="2013-10-08">
            <text:p>08/10/2013</text:p>
          </table:table-cell>
          <table:table-cell table:number-columns-repeated="2" table:style-name="ce17" office:value-type="date" office:date-value="2013-10-09">
            <text:p>09/10/2013</text:p>
          </table:table-cell>
          <table:table-cell table:number-columns-repeated="249"/>
        </table:table-row>
        <table:table-row table:style-name="ro52">
          <table:table-cell table:style-name="ce5" office:value-type="string">
            <text:p>586/2013</text:p>
          </table:table-cell>
          <table:table-cell table:style-name="ce5" office:value-type="string">
            <text:p>DMA</text:p>
          </table:table-cell>
          <table:table-cell table:style-name="ce13" office:value-type="string">
            <text:p>Rettifica della decorrenza della Determinazione Dirigenziale n. 352 dd. 05.06.2013, dal 01.08.2013 anziché dal 01.07.2013 e contestuale rettifica dell'onere imputato per l'esercizio 2013 ammontante in presunti Euro 56.325,50.- anziché in presunti Euro 96.558,00.-.</text:p>
          </table:table-cell>
          <table:table-cell table:style-name="ce5" office:value-type="string">
            <text:p>Struttura Complessa Programmazione e Controllo Acquisti</text:p>
          </table:table-cell>
          <table:table-cell table:style-name="ce17" office:value-type="date" office:date-value="2013-10-08">
            <text:p>08/10/2013</text:p>
          </table:table-cell>
          <table:table-cell table:number-columns-repeated="2" table:style-name="ce17" office:value-type="date" office:date-value="2013-10-09">
            <text:p>09/10/2013</text:p>
          </table:table-cell>
          <table:table-cell table:number-columns-repeated="249"/>
        </table:table-row>
        <table:table-row table:style-name="ro39">
          <table:table-cell table:style-name="ce5" office:value-type="string">
            <text:p>587/2013</text:p>
          </table:table-cell>
          <table:table-cell table:style-name="ce5" office:value-type="string">
            <text:p>DMA</text:p>
          </table:table-cell>
          <table:table-cell table:style-name="ce13" office:value-type="string">
            <text:p>300.400/2013. "MATERIALE DENTISTICO" (ID12PRE005) PRESA D'ATTO DELLA DETERMINAZIONE DSC N. 871 DD. 26/09/2013 DI PROROGA DELLA FORNITURA DI TALI PRODOTTI FINO AL 31/12/2013 PER UN IMPORTO COMPLESSIVO PRESUNTO PARI AD <text:s/>EURO 9.119,50 (IVA 22% INCLUSA )</text:p>
          </table:table-cell>
          <table:table-cell table:style-name="ce5" office:value-type="string">
            <text:p>Struttura Complessa Programmazione e Controllo Acquisti</text:p>
          </table:table-cell>
          <table:table-cell table:style-name="ce17" office:value-type="date" office:date-value="2013-10-08">
            <text:p>08/10/2013</text:p>
          </table:table-cell>
          <table:table-cell table:number-columns-repeated="2" table:style-name="ce17" office:value-type="date" office:date-value="2013-10-09">
            <text:p>09/10/2013</text:p>
          </table:table-cell>
          <table:table-cell table:number-columns-repeated="249"/>
        </table:table-row>
        <table:table-row table:style-name="ro143">
          <table:table-cell table:style-name="ce5" office:value-type="string">
            <text:p>600/2013</text:p>
          </table:table-cell>
          <table:table-cell table:style-name="ce5" office:value-type="string">
            <text:p>DMA</text:p>
          </table:table-cell>
          <table:table-cell table:style-name="ce13" office:value-type="string">
            <text:p>300.400/13 - Acquisto accessori vari per aspiratori in uso al CEO 118</text:p>
          </table:table-cell>
          <table:table-cell table:style-name="ce5" office:value-type="string">
            <text:p>Struttura Complessa Programmazione e Controllo Acquisti</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30">
          <table:table-cell table:style-name="ce5" office:value-type="string">
            <text:p>607/2013</text:p>
          </table:table-cell>
          <table:table-cell table:style-name="ce5" office:value-type="string">
            <text:p>DMA</text:p>
          </table:table-cell>
          <table:table-cell table:style-name="ce13" office:value-type="string">
            <text:p>300.400/2013. "POMPE PER NUTRIZIONE ENTERALE PARENTERALE IN COMODATO D'USO" (ID09BS221) PRESA D'ATTO DELLA DETERMINAZIONE DSC N. 894/13 DD. 02/10/2013 DI PROROGA DELLA FORNITURA DI TALI PRODOTTI FINO AL 31/12/2013 PER UN IMPORTO COMPLESSIVO PRESUNTO PARI AD <text:s/>EURO 11.277,07 (IVA INCLUSA )</text:p>
          </table:table-cell>
          <table:table-cell table:style-name="ce5" office:value-type="string">
            <text:p>Struttura Complessa Programmazione e Controllo Acquisti</text:p>
          </table:table-cell>
          <table:table-cell table:style-name="ce17" office:value-type="date" office:date-value="2013-10-14">
            <text:p>14/10/2013</text:p>
          </table:table-cell>
          <table:table-cell table:number-columns-repeated="2" table:style-name="ce17" office:value-type="date" office:date-value="2013-10-16">
            <text:p>16/10/2013</text:p>
          </table:table-cell>
          <table:table-cell table:number-columns-repeated="249"/>
        </table:table-row>
        <table:table-row table:style-name="ro86">
          <table:table-cell table:style-name="ce5" office:value-type="string">
            <text:p>608/2013</text:p>
          </table:table-cell>
          <table:table-cell table:style-name="ce5" office:value-type="string">
            <text:p>DMA</text:p>
          </table:table-cell>
          <table:table-cell table:style-name="ce13" office:value-type="string">
            <text:p>300.400/13. CIG ZBD0B5CAE3. Acquisto di Set di aghi e linee di connessione per Kit di infusione intraossea dalla ditta TELEFLEX MEDICAL s.r.l., C.F. 06324460150, P.IVA 2804530968, per la S.S. Sistema 118, per un importo pari ad Euro 5.435,10 (IVA al 22% inclusa).</text:p>
          </table:table-cell>
          <table:table-cell table:style-name="ce5" office:value-type="string">
            <text:p>Struttura Complessa Programmazione e Controllo Acquisti</text:p>
          </table:table-cell>
          <table:table-cell table:style-name="ce17" office:value-type="date" office:date-value="2013-10-14">
            <text:p>14/10/2013</text:p>
          </table:table-cell>
          <table:table-cell table:number-columns-repeated="2" table:style-name="ce17" office:value-type="date" office:date-value="2013-10-16">
            <text:p>16/10/2013</text:p>
          </table:table-cell>
          <table:table-cell table:number-columns-repeated="249"/>
        </table:table-row>
        <table:table-row table:style-name="ro74">
          <table:table-cell table:style-name="ce5" office:value-type="string">
            <text:p>609/2013</text:p>
          </table:table-cell>
          <table:table-cell table:style-name="ce5" office:value-type="string">
            <text:p>DMA</text:p>
          </table:table-cell>
          <table:table-cell table:style-name="ce13" office:value-type="string">
            <text:p>300.400/13. CIG Z410B4FEDD Acquisto di Spike per ricostituzione e prelievo di farmaci antiblastici dalla ditta ARIES s.r.l., C.F./P.IVA 02284760366, per la S.C. Centro Sociale Oncologico, per un importo pari ad Euro 4.568,90 (IVA al 22% inclusa).</text:p>
          </table:table-cell>
          <table:table-cell table:style-name="ce5" office:value-type="string">
            <text:p>Struttura Complessa Programmazione e Controllo Acquisti</text:p>
          </table:table-cell>
          <table:table-cell table:style-name="ce17" office:value-type="date" office:date-value="2013-10-14">
            <text:p>14/10/2013</text:p>
          </table:table-cell>
          <table:table-cell table:number-columns-repeated="2" table:style-name="ce17" office:value-type="date" office:date-value="2013-10-16">
            <text:p>16/10/2013</text:p>
          </table:table-cell>
          <table:table-cell table:number-columns-repeated="249"/>
        </table:table-row>
        <table:table-row table:style-name="ro136">
          <table:table-cell table:style-name="ce5" office:value-type="string">
            <text:p>621/2013</text:p>
          </table:table-cell>
          <table:table-cell table:style-name="ce5" office:value-type="string">
            <text:p>DMA</text:p>
          </table:table-cell>
          <table:table-cell table:style-name="ce13" office:value-type="string">
            <text:p>300.100-300.400/2013-2014. "ANTISETTICI E DISINFETTANTI" (ID10FAR010) PRESA D'ATTO DELLA DETERMINAZIONE DSC N. 902 DD. 03/10/2013 DI PROROGA DELLA FORNITURA DI TALI PRODOTTI FINO AL 28/02/2014 PER UN IMPORTO COMPLESSIVO PRESUNTO PARI AD <text:s/>EURO 3.841,11 (IVA INCLUSA )</text:p>
          </table:table-cell>
          <table:table-cell table:style-name="ce5" office:value-type="string">
            <text:p>Struttura Complessa Programmazione e Controllo Acquisti</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12">
          <table:table-cell table:style-name="ce5" office:value-type="string">
            <text:p>622/2013</text:p>
          </table:table-cell>
          <table:table-cell table:style-name="ce5" office:value-type="string">
            <text:p>DMA</text:p>
          </table:table-cell>
          <table:table-cell table:style-name="ce13" office:value-type="string">
            <text:p>300.400/13. CIG: ZB30B75A2F. Acquisto di Sistemi di bendaggio compressivo multistrato senza lattice per il trattamento delle ulcere degli arti inferiori tipo "JOBST Comprifore LF" dalla ditta BSN Medical s.r.l., C.F./P.IVA 05187720965, ad integrazione delle scorte annuali del Magazzino aziendale, per un importo complessivo presunto pari a Euro 6.100,00 (IVA al 22% inclusa).</text:p>
          </table:table-cell>
          <table:table-cell table:style-name="ce5" office:value-type="string">
            <text:p>Struttura Complessa Programmazione e Controllo Acquisti</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110">
          <table:table-cell table:style-name="ce5" office:value-type="string">
            <text:p>624/2013</text:p>
          </table:table-cell>
          <table:table-cell table:style-name="ce5" office:value-type="string">
            <text:p>DMA</text:p>
          </table:table-cell>
          <table:table-cell table:style-name="ce13" office:value-type="string">
            <text:p>330.400/13-14-15 CIG 534663244D. Affidamento di Servizi di percorsi formativi e ricreativi <text:s/>destinati a donne provenienti dalle aree afferenti alla sofferenza psichica, allo svantaggio sociale, all'isolamento sociale, alla migrazione e ai maltrattamenti in genere al CONSORZIO INTERLAND-SOC.COOP.SOCIALE C.F. 00951840321 per il periodo dal 21.10.2013 al 20.10.2015 per un costo totale presunto di Euro 72.834,00 (imponibile Euro 59.700,00 + IVA 22% 13.134,00).</text:p>
          </table:table-cell>
          <table:table-cell table:style-name="ce5" office:value-type="string">
            <text:p>Struttura Complessa Programmazione e Controllo Acquisti</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112">
          <table:table-cell table:style-name="ce5" office:value-type="string">
            <text:p>626/2013</text:p>
          </table:table-cell>
          <table:table-cell table:style-name="ce5" office:value-type="string">
            <text:p>DMA</text:p>
          </table:table-cell>
          <table:table-cell table:style-name="ce13" office:value-type="string">
            <text:p>300.400/13. CIG: Z0B0B75A01. Acquisto di Medicazioni avanzate tipo "Cutimed Sorbact Hydroactive Border" dalla ditta BSN Medical s.r.l., C.F./P.IVA 05187720965, ad integrazione delle scorte annuali del Magazzino aziendale, per un importo complessivo presunto pari a Euro 12.213,42.</text:p>
          </table:table-cell>
          <table:table-cell table:style-name="ce5" office:value-type="string">
            <text:p>Struttura Complessa Programmazione e Controllo Acquisti</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90">
          <table:table-cell table:style-name="ce5" office:value-type="string">
            <text:p>629/2013</text:p>
          </table:table-cell>
          <table:table-cell table:style-name="ce5" office:value-type="string">
            <text:p>DMA</text:p>
          </table:table-cell>
          <table:table-cell table:style-name="ce13" office:value-type="string">
            <text:p>300.400/13. CIG ZF80BAD07F. Acquisto di Cateteri vescicali tipo "Sonde Foley a due vie" dalla ditta BARD s.p.a., P.IVA 01911071007/C.F. 07931650589, per il Magazzino Scorte Varie, per un importo complessivo presunto pari a Euro 7.368,56 (IVA 22% inclusa).</text:p>
          </table:table-cell>
          <table:table-cell table:style-name="ce5" office:value-type="string">
            <text:p>Struttura Complessa Programmazione e Controllo Acquisti</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123">
          <table:table-cell table:style-name="ce5" office:value-type="string">
            <text:p>630/2013</text:p>
          </table:table-cell>
          <table:table-cell table:style-name="ce5" office:value-type="string">
            <text:p>DMA</text:p>
          </table:table-cell>
          <table:table-cell table:style-name="ce13" office:value-type="string">
            <text:p>315.610-350.410/13-14 - CIG 52861756111 - ID13SER043. Servizio di trasporto sanitario secondario ed emodializzati. Presa d'atto della Determina DSC n. 924 dd. 08.10.2013 di affidamento in urgenza del servizio all'ATI TIESSE Srl - SOGIT Impresa sociale Srl, per il periodo dal 01.09.2013 al 28.02.2014, per un costo presunto di Euro 500.000,00 (IVA esente).</text:p>
          </table:table-cell>
          <table:table-cell table:style-name="ce5" office:value-type="string">
            <text:p>Struttura Complessa Programmazione e Controllo Acquisti</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62">
          <table:table-cell table:style-name="ce5" office:value-type="string">
            <text:p>634/2013</text:p>
          </table:table-cell>
          <table:table-cell table:style-name="ce5" office:value-type="string">
            <text:p>DMA</text:p>
          </table:table-cell>
          <table:table-cell table:style-name="ce13" office:value-type="string">
            <text:p>305.500/13/14/15 - CIG DERIVATO: ZA80BF46C0 - <text:s/>"AGENDE E CALENDARI" (ID13ECO006) PRESA D'ATTO DELLA DETERMINAZIONE DSC N° 753/13 DD. 09.08.2013 DI AGGIUDICAZIONE IN CONVENZIONE DELLA FORNITURA DI TALI PRODOTTI PER 36 MESI. IMPORTO COMPLESSIVO PRESUNTO PARI AD EURO 8.410,68 IVA 22% INCLUSA.</text:p>
          </table:table-cell>
          <table:table-cell table:style-name="ce5" office:value-type="string">
            <text:p>Struttura Complessa Programmazione e Controllo Acquisti</text:p>
          </table:table-cell>
          <table:table-cell table:number-columns-repeated="3" table:style-name="ce17" office:value-type="date" office:date-value="2013-10-21">
            <text:p>21/10/2013</text:p>
          </table:table-cell>
          <table:table-cell table:number-columns-repeated="249"/>
        </table:table-row>
        <table:table-row table:style-name="ro86">
          <table:table-cell table:style-name="ce5" office:value-type="string">
            <text:p>635/2013</text:p>
          </table:table-cell>
          <table:table-cell table:style-name="ce5" office:value-type="string">
            <text:p>DMA</text:p>
          </table:table-cell>
          <table:table-cell table:style-name="ce13" office:value-type="string">
            <text:p>305.500/14. CIG Z7F0BE68E6. Acquisto di Ricettari medici standardizzati modello unico in blocchi dall'Istituto Poligrafico e Zecca dello Stato S.p.A. C.F. 00399810589, P.IVA 880711007, per un importo presunto pari ad Euro 47.653,20 (IVA al 22% inclusa) per l'anno 2014.</text:p>
          </table:table-cell>
          <table:table-cell table:style-name="ce5" office:value-type="string">
            <text:p>Struttura Complessa Programmazione e Controllo Acquisti</text:p>
          </table:table-cell>
          <table:table-cell table:number-columns-repeated="3" table:style-name="ce17" office:value-type="date" office:date-value="2013-10-21">
            <text:p>21/10/2013</text:p>
          </table:table-cell>
          <table:table-cell table:number-columns-repeated="249"/>
        </table:table-row>
        <table:table-row table:style-name="ro74">
          <table:table-cell table:style-name="ce5" office:value-type="string">
            <text:p>636/2013</text:p>
          </table:table-cell>
          <table:table-cell table:style-name="ce5" office:value-type="string">
            <text:p>DMA</text:p>
          </table:table-cell>
          <table:table-cell table:style-name="ce13" office:value-type="string">
            <text:p>300.400/13. CIG Z660B9FF86 Acquisto di Dispositivi per irrigazione di stomia tipo "Peristeen" dalla ditta COLOPLAST s.p.a., C.F. 04029180371/P.IVA 691781207, per la S.S. Tutela Salute Bambino e Adolescente del Distretto 1, per un importo pari ad Euro 3.077,36 (IVA al 4% inclusa).</text:p>
          </table:table-cell>
          <table:table-cell table:style-name="ce5" office:value-type="string">
            <text:p>Struttura Complessa Programmazione e Controllo Acquisti</text:p>
          </table:table-cell>
          <table:table-cell table:number-columns-repeated="3" table:style-name="ce17" office:value-type="date" office:date-value="2013-10-21">
            <text:p>21/10/2013</text:p>
          </table:table-cell>
          <table:table-cell table:number-columns-repeated="249"/>
        </table:table-row>
        <table:table-row table:style-name="ro6">
          <table:table-cell table:style-name="ce5" office:value-type="string">
            <text:p>637/2013</text:p>
          </table:table-cell>
          <table:table-cell table:style-name="ce5" office:value-type="string">
            <text:p>DMA</text:p>
          </table:table-cell>
          <table:table-cell table:style-name="ce13" office:value-type="string">
            <text:p>315.991/13. CIG 3420580FE5. Presa d'atto del Decreto DCS n. 936/2013 dd. 09.10.2013 <text:s/>di proroga alla Ditta Maia S.r.l. di Trieste per i "Servizi vari presso la S.S. Sanità Animale, Igiene Allevamenti e Produzioni Zootecniche dell'A.S.S. n.1 Triestina (canile)", per il periodo dal 01.10.2013 al 31.12.2013, in relazione ai tempi tecnici di svolgimento delle nuove procedure di gara da parte del DSC, per un importo complessivo presunto pari ad Euro 16.470,00.- (I.V.A 22% inclusa).</text:p>
          </table:table-cell>
          <table:table-cell table:style-name="ce5" office:value-type="string">
            <text:p>Struttura Complessa Programmazione e Controllo Acquisti</text:p>
          </table:table-cell>
          <table:table-cell table:number-columns-repeated="3" table:style-name="ce17" office:value-type="date" office:date-value="2013-10-21">
            <text:p>21/10/2013</text:p>
          </table:table-cell>
          <table:table-cell table:number-columns-repeated="249"/>
        </table:table-row>
        <table:table-row table:style-name="ro146">
          <table:table-cell table:style-name="ce5" office:value-type="string">
            <text:p>639/2013</text:p>
          </table:table-cell>
          <table:table-cell table:style-name="ce5" office:value-type="string">
            <text:p>DMA</text:p>
          </table:table-cell>
          <table:table-cell table:style-name="ce13" office:value-type="string">
            <text:p>305.200/13. Presa d'atto della Determinazione DSC n. 512/11 dd.4/04/2011 e della proroga <text:s/>con Determinazione DSC 433 dd 10/05/2013 fino al 09/02/2014, per la <text:s/>fornitura di divise per il personale (ID 10ECO026). Acquisto di divise per un importo pari ad <text:s/>euro 11.158,279 (iva 22%inclusa ) cig. Z7E067110A</text:p>
          </table:table-cell>
          <table:table-cell table:style-name="ce5" office:value-type="string">
            <text:p>Struttura Complessa Programmazione e Controllo Acquisti</text:p>
          </table:table-cell>
          <table:table-cell table:style-name="ce17" office:value-type="date" office:date-value="2013-10-21">
            <text:p>21/10/2013</text:p>
          </table:table-cell>
          <table:table-cell table:number-columns-repeated="2" table:style-name="ce17" office:value-type="date" office:date-value="2013-10-23">
            <text:p>23/10/2013</text:p>
          </table:table-cell>
          <table:table-cell table:number-columns-repeated="249"/>
        </table:table-row>
        <table:table-row table:style-name="ro11">
          <table:table-cell table:style-name="ce5" office:value-type="string">
            <text:p>640/2013</text:p>
          </table:table-cell>
          <table:table-cell table:style-name="ce5" office:value-type="string">
            <text:p>DMA</text:p>
          </table:table-cell>
          <table:table-cell table:style-name="ce13" office:value-type="string">
            <text:p>315.610-350.410/13 - CIG 42578232B1 - ID11SER006. Servizio di trasporto sanitario secondario ed emodializzati. Integrazione Determina n. 269 del 30.04.2013 per un costo presunto di Euro 9.631,18 (IVA esente).</text:p>
          </table:table-cell>
          <table:table-cell table:style-name="ce5" office:value-type="string">
            <text:p>Struttura Complessa Programmazione e Controllo Acquisti</text:p>
          </table:table-cell>
          <table:table-cell table:style-name="ce17" office:value-type="date" office:date-value="2013-10-22">
            <text:p>22/10/2013</text:p>
          </table:table-cell>
          <table:table-cell table:number-columns-repeated="2" table:style-name="ce17" office:value-type="date" office:date-value="2013-10-23">
            <text:p>23/10/2013</text:p>
          </table:table-cell>
          <table:table-cell table:number-columns-repeated="249"/>
        </table:table-row>
        <table:table-row table:style-name="ro97">
          <table:table-cell table:style-name="ce5" office:value-type="string">
            <text:p>644/2013</text:p>
          </table:table-cell>
          <table:table-cell table:style-name="ce5" office:value-type="string">
            <text:p>DMA</text:p>
          </table:table-cell>
          <table:table-cell table:style-name="ce13" office:value-type="string">
            <text:p>315.993/13-14-15. CIG 531601525B. Affidamento di attività di informazione, formazione, prevenzione e promozione della salute, attraverso il metodo della Peer Education, volte a potenziare e a rendere più efficaci gli interventi di prevenzione delle Malattie Sessualmente Trasmesse e di altri comportamenti a rischio, relative al progetto "Afrodite - Meglio sapere tutto", a La Quercia Soc. Coop. Soc. C.F. 00730470325, dal 28.10.2013 al 27.10.2015, per un costo totale presunto di Euro 42.560,13 (imponibile Euro 40.923,20 + IVA 4% Euro 1.636,93).</text:p>
          </table:table-cell>
          <table:table-cell table:style-name="ce5" office:value-type="string">
            <text:p>Struttura Complessa Programmazione e Controllo Acquisti</text:p>
          </table:table-cell>
          <table:table-cell table:style-name="ce17" office:value-type="date" office:date-value="2013-10-23">
            <text:p>23/10/2013</text:p>
          </table:table-cell>
          <table:table-cell table:number-columns-repeated="2" table:style-name="ce17" office:value-type="date" office:date-value="2013-10-24">
            <text:p>24/10/2013</text:p>
          </table:table-cell>
          <table:table-cell table:number-columns-repeated="249"/>
        </table:table-row>
        <table:table-row table:style-name="ro19">
          <table:table-cell table:style-name="ce5" office:value-type="string">
            <text:p>646/2013</text:p>
          </table:table-cell>
          <table:table-cell table:style-name="ce5" office:value-type="string">
            <text:p>DMA</text:p>
          </table:table-cell>
          <table:table-cell table:style-name="ce13" office:value-type="string">
            <text:p>330.930/13/14. CIG 539696760E. Proroga tecnica dal 01.11.2013 al 31.03.2014 del <text:s/>"Servizio di assistenza psico educativa e sociale per minori seguiti dai Distretti dell'ASS1 Triestina" affidato alla L.RI. Cooperativa Sociale ONLUS di Trieste, in relazione ai tempi tecnici di svolgimento delle nuove procedure di gara da parte del DSC, per un importo complessivo presunto pari ad Euro 120.680,00.- (I.V.A. esente).</text:p>
          </table:table-cell>
          <table:table-cell table:style-name="ce5" office:value-type="string">
            <text:p>Struttura Complessa Programmazione e Controllo Acquisti</text:p>
          </table:table-cell>
          <table:table-cell table:style-name="ce17" office:value-type="date" office:date-value="2013-10-28">
            <text:p>28/10/2013</text:p>
          </table:table-cell>
          <table:table-cell table:number-columns-repeated="2" table:style-name="ce17" office:value-type="date" office:date-value="2013-10-30">
            <text:p>30/10/2013</text:p>
          </table:table-cell>
          <table:table-cell table:number-columns-repeated="249"/>
        </table:table-row>
        <table:table-row table:style-name="ro112">
          <table:table-cell table:style-name="ce5" office:value-type="string">
            <text:p>647/2013</text:p>
          </table:table-cell>
          <table:table-cell table:style-name="ce5" office:value-type="string">
            <text:p>DMA</text:p>
          </table:table-cell>
          <table:table-cell table:style-name="ce13" office:value-type="string">
            <text:p>330.930/13/14. CIG 5396935BA4.- CIG ZB20C14B36. <text:s/>Proroga tecnica dal 01.11.2013 al 31.03.2014 dei "Servizi di assistenza sanitaria e/o socio sanitaria e servizi di assistenza psico educativa e riabilitativa rivolti a diversi utenti dell'ASS 1 Triestina", affidati alla ditta TPS Assistenza Società Cooperativa Sociale di Trieste, in relazione ai tempi tecnici di svolgimento delle nuove procedure di gara da parte del DSC, per un importo complessivo presunto pari ad Euro 140.000,00.-(IVA esente).</text:p>
          </table:table-cell>
          <table:table-cell table:style-name="ce5" office:value-type="string">
            <text:p>Struttura Complessa Programmazione e Controllo Acquisti</text:p>
          </table:table-cell>
          <table:table-cell table:style-name="ce17" office:value-type="date" office:date-value="2013-10-28">
            <text:p>28/10/2013</text:p>
          </table:table-cell>
          <table:table-cell table:number-columns-repeated="2" table:style-name="ce17" office:value-type="date" office:date-value="2013-10-30">
            <text:p>30/10/2013</text:p>
          </table:table-cell>
          <table:table-cell table:number-columns-repeated="249"/>
        </table:table-row>
        <table:table-row table:style-name="ro79">
          <table:table-cell table:style-name="ce5" office:value-type="string">
            <text:p>648/2013</text:p>
          </table:table-cell>
          <table:table-cell table:style-name="ce5" office:value-type="string">
            <text:p>DMA</text:p>
          </table:table-cell>
          <table:table-cell table:style-name="ce13" office:value-type="string">
            <text:p>305.200/13 Acquisto in rete di divise per il personale ADI per un importo complessivo pari ad <text:s/>euro 13.397,74 (iva 22%inclusa ) cig. Z290BD7BFA</text:p>
          </table:table-cell>
          <table:table-cell table:style-name="ce5" office:value-type="string">
            <text:p>Struttura Complessa Programmazione e Controllo Acquisti</text:p>
          </table:table-cell>
          <table:table-cell table:style-name="ce17" office:value-type="date" office:date-value="2013-10-30">
            <text:p>30/10/2013</text:p>
          </table:table-cell>
          <table:table-cell table:number-columns-repeated="2" table:style-name="ce17" office:value-type="date" office:date-value="2013-10-31">
            <text:p>31/10/2013</text:p>
          </table:table-cell>
          <table:table-cell table:number-columns-repeated="249"/>
        </table:table-row>
        <table:table-row table:style-name="ro101">
          <table:table-cell table:style-name="ce5" office:value-type="string">
            <text:p>651/2013</text:p>
          </table:table-cell>
          <table:table-cell table:style-name="ce5" office:value-type="string">
            <text:p>DMA</text:p>
          </table:table-cell>
          <table:table-cell table:style-name="ce13" office:value-type="string">
            <text:p>315.993/13-14. CIG ZE00BD2409. Affidamento della realizzazione di un ciclo di seminari di formazione e di ricerca sul campo sulle "azioni di partecipazione" di soggetti terzi nei percorsi di cura e salute, rivolto a gruppi di operatori dei Distretti Sanitari dell'A.S.S.1, a En.A.I.P. Friuli Venezia Giulia, per il periodo dal 4.11.2013 al 31.05.2014, per un importo presunto di Euro 24.400,00 (IVA 22% inclusa).</text:p>
          </table:table-cell>
          <table:table-cell table:style-name="ce5" office:value-type="string">
            <text:p>Struttura Complessa Programmazione e Controllo Acquisti</text:p>
          </table:table-cell>
          <table:table-cell table:style-name="ce17" office:value-type="date" office:date-value="2013-11-04">
            <text:p>04/11/2013</text:p>
          </table:table-cell>
          <table:table-cell table:number-columns-repeated="2" table:style-name="ce17" office:value-type="date" office:date-value="2013-11-05">
            <text:p>05/11/2013</text:p>
          </table:table-cell>
          <table:table-cell table:number-columns-repeated="249"/>
        </table:table-row>
        <table:table-row table:style-name="ro12">
          <table:table-cell table:style-name="ce5" office:value-type="string">
            <text:p>652/2013</text:p>
          </table:table-cell>
          <table:table-cell table:style-name="ce5" office:value-type="string">
            <text:p>DMA</text:p>
          </table:table-cell>
          <table:table-cell table:style-name="ce13" office:value-type="string">
            <text:p>305.400/13. CIG Z260C16244. Acquisto di n. 150 buoni carburante del valore di Euro 10,00 cadauno, in regime di Convenzione CONSIP a ENI S.P.a., per le esigenze aziendali di servizio per l'anno 2013, a fronte di un valore nominale complessivo pari ad Euro 1.500,00.</text:p>
          </table:table-cell>
          <table:table-cell table:style-name="ce5" office:value-type="string">
            <text:p>Struttura Complessa Programmazione e Controllo Acquisti</text:p>
          </table:table-cell>
          <table:table-cell table:style-name="ce17" office:value-type="date" office:date-value="2013-11-04">
            <text:p>04/11/2013</text:p>
          </table:table-cell>
          <table:table-cell table:number-columns-repeated="2" table:style-name="ce17" office:value-type="date" office:date-value="2013-11-05">
            <text:p>05/11/2013</text:p>
          </table:table-cell>
          <table:table-cell table:number-columns-repeated="249"/>
        </table:table-row>
        <table:table-row table:style-name="ro91">
          <table:table-cell table:style-name="ce5" office:value-type="string">
            <text:p>653/2013</text:p>
          </table:table-cell>
          <table:table-cell table:style-name="ce5" office:value-type="string">
            <text:p>DMA</text:p>
          </table:table-cell>
          <table:table-cell table:style-name="ce13" office:value-type="string">
            <text:p>300.400/13-14-15-16. "MEDICAZIONI AVANZATE E SPECIALI" (ID11PRE033.1) PRESA D'ATTO DELLA DETERMINAZIONE DSC N° 640/13 DD. 03/07/2013 DI AGGIUDICAZIONE DELLA FORNITURA IN CONVENZIONE DI TALI PRODOTTI PER 36 MESI DAL 15/09/2013 AL 14/09/2016 PER UN IMPORTO COMPLESSIVO PRESUNTO PARI AD EURO <text:s/> 225.963,28 IVA INCLUSA.</text:p>
          </table:table-cell>
          <table:table-cell table:style-name="ce5" office:value-type="string">
            <text:p>Struttura Complessa Programmazione e Controllo Acquisti</text:p>
          </table:table-cell>
          <table:table-cell table:style-name="ce17" office:value-type="date" office:date-value="2013-11-04">
            <text:p>04/11/2013</text:p>
          </table:table-cell>
          <table:table-cell table:number-columns-repeated="2" table:style-name="ce17" office:value-type="date" office:date-value="2013-11-05">
            <text:p>05/11/2013</text:p>
          </table:table-cell>
          <table:table-cell table:number-columns-repeated="249"/>
        </table:table-row>
        <table:table-row table:style-name="ro36">
          <table:table-cell table:style-name="ce5" office:value-type="string">
            <text:p>654/2013</text:p>
          </table:table-cell>
          <table:table-cell table:style-name="ce5" office:value-type="string">
            <text:p>DMA</text:p>
          </table:table-cell>
          <table:table-cell table:style-name="ce13" office:value-type="string">
            <text:p>300.400/2013 ACQUISTO DI "AGHI SAF-T-INTIMA 22 GA" DALLA DITTA PROMED S.R.L. C.F./P.I.01542580269 PER IL CENTRO SOCIALE ONCOLOGICO PER UN IMPORTO COMPLESSIVO PRESUNTO PARI AD EURO 3.660,00 IVA 22% INCLUSA (CIG Z520BFA14E).</text:p>
          </table:table-cell>
          <table:table-cell table:style-name="ce5" office:value-type="string">
            <text:p>Struttura Complessa Programmazione e Controllo Acquisti</text:p>
          </table:table-cell>
          <table:table-cell table:style-name="ce17" office:value-type="date" office:date-value="2013-11-04">
            <text:p>04/11/2013</text:p>
          </table:table-cell>
          <table:table-cell table:number-columns-repeated="2" table:style-name="ce17" office:value-type="date" office:date-value="2013-11-05">
            <text:p>05/11/2013</text:p>
          </table:table-cell>
          <table:table-cell table:number-columns-repeated="249"/>
        </table:table-row>
        <table:table-row table:style-name="ro95">
          <table:table-cell table:style-name="ce5" office:value-type="string">
            <text:p>655/2013</text:p>
          </table:table-cell>
          <table:table-cell table:style-name="ce5" office:value-type="string">
            <text:p>DMA</text:p>
          </table:table-cell>
          <table:table-cell table:style-name="ce13" office:value-type="string">
            <text:p>300.400/13. CIG: Z3609E3317. Acquisto di Medicazione in flaconi "Ialuril" dalla ditta IBSA FARMACEUTICI ITALIA S.R.L., C.F./P.IVA 10616310156, per un importo complessivo presunto pari a Euro 5.444,25 (IVA al 22% inclusa).</text:p>
          </table:table-cell>
          <table:table-cell table:style-name="ce5" office:value-type="string">
            <text:p>Struttura Complessa Programmazione e Controllo Acquisti</text:p>
          </table:table-cell>
          <table:table-cell table:style-name="ce17" office:value-type="date" office:date-value="2013-11-04">
            <text:p>04/11/2013</text:p>
          </table:table-cell>
          <table:table-cell table:number-columns-repeated="2" table:style-name="ce17" office:value-type="date" office:date-value="2013-11-05">
            <text:p>05/11/2013</text:p>
          </table:table-cell>
          <table:table-cell table:number-columns-repeated="249"/>
        </table:table-row>
        <table:table-row table:style-name="ro86">
          <table:table-cell table:style-name="ce5" office:value-type="string">
            <text:p>656/2013</text:p>
          </table:table-cell>
          <table:table-cell table:style-name="ce5" office:value-type="string">
            <text:p>DMA</text:p>
          </table:table-cell>
          <table:table-cell table:style-name="ce13" office:value-type="string">
            <text:p>300.400/13. CIG: Z7B0B759CC. Acquisto di Sistemi di bendaggio compressivo a due strati per il trattamento delle ulcere degli arti inferiori tipo "Coban 2" dalla ditta 3M ITALIA S.p.A., P.IVA 12971700153/C.F. 00100190610, ad integrazione delle scorte annuali del Magazzino aziendale, per un importo complessivo presunto pari a Euro 7.132,61 (IVA al 22% inclusa).</text:p>
          </table:table-cell>
          <table:table-cell table:style-name="ce5" office:value-type="string">
            <text:p>Struttura Complessa Programmazione e Controllo Acquisti</text:p>
          </table:table-cell>
          <table:table-cell table:style-name="ce17" office:value-type="date" office:date-value="2013-11-04">
            <text:p>04/11/2013</text:p>
          </table:table-cell>
          <table:table-cell table:number-columns-repeated="2" table:style-name="ce17" office:value-type="date" office:date-value="2013-11-05">
            <text:p>05/11/2013</text:p>
          </table:table-cell>
          <table:table-cell table:number-columns-repeated="249"/>
        </table:table-row>
        <table:table-row table:style-name="ro66">
          <table:table-cell table:style-name="ce5" office:value-type="string">
            <text:p>657/2013</text:p>
          </table:table-cell>
          <table:table-cell table:style-name="ce5" office:value-type="string">
            <text:p>DMA</text:p>
          </table:table-cell>
          <table:table-cell table:style-name="ce13" office:value-type="string">
            <text:p>300.400/13. CIG ZF50BEB4D3. Acquisto di Materiale di consumo per Microinfusori tipo "Paradigm" dalla ditta MEDTRONIC ITALIA s.p.a., P.IVA/C.F. 09238800156 per un importo complessivo presunto pari a Euro 3.267,57 (IVA 4% inclusa).</text:p>
          </table:table-cell>
          <table:table-cell table:style-name="ce5" office:value-type="string">
            <text:p>Struttura Complessa Programmazione e Controllo Acquisti</text:p>
          </table:table-cell>
          <table:table-cell table:style-name="ce17" office:value-type="date" office:date-value="2013-11-04">
            <text:p>04/11/2013</text:p>
          </table:table-cell>
          <table:table-cell table:number-columns-repeated="2" table:style-name="ce17" office:value-type="date" office:date-value="2013-11-06">
            <text:p>06/11/2013</text:p>
          </table:table-cell>
          <table:table-cell table:number-columns-repeated="249"/>
        </table:table-row>
        <table:table-row table:style-name="ro89">
          <table:table-cell table:style-name="ce5" office:value-type="string">
            <text:p>659/2013</text:p>
          </table:table-cell>
          <table:table-cell table:style-name="ce5" office:value-type="string">
            <text:p>DMA</text:p>
          </table:table-cell>
          <table:table-cell table:style-name="ce13" office:value-type="string">
            <text:p>300.400/2013 ACQUISTO DI DISPOSITIVI ACCESSORI PER LARINGECTOMIZZATI "PROVOX CASSETTE HME NORMAL + PROVOX FREE HANDS HME" DALLA DITTA DISTREX S.P.A. C.F./P.I.00612690289 PER L'UNITA' OPERATIVA ASSISTENZA SPECIALISTICA AMBULATORI del DISTRETTO 3 PER UN IMPORTO COMPLESSIVO PRESUNTO PARI AD EURO 3.440,40 IVA 22% INCLUSA (CIG ZC50BFA0ED).</text:p>
          </table:table-cell>
          <table:table-cell table:style-name="ce5" office:value-type="string">
            <text:p>Struttura Complessa Programmazione e Controllo Acquisti</text:p>
          </table:table-cell>
          <table:table-cell table:style-name="ce17" office:value-type="date" office:date-value="2013-11-05">
            <text:p>05/11/2013</text:p>
          </table:table-cell>
          <table:table-cell table:number-columns-repeated="2" table:style-name="ce17" office:value-type="date" office:date-value="2013-11-06">
            <text:p>06/11/2013</text:p>
          </table:table-cell>
          <table:table-cell table:number-columns-repeated="249"/>
        </table:table-row>
        <table:table-row table:style-name="ro92">
          <table:table-cell table:style-name="ce5" office:value-type="string">
            <text:p>660/2013</text:p>
          </table:table-cell>
          <table:table-cell table:style-name="ce5" office:value-type="string">
            <text:p>DMA</text:p>
          </table:table-cell>
          <table:table-cell table:style-name="ce13" office:value-type="string">
            <text:p>300.400/2013-2014-2015. "MEDICAZIONI TRADIZIONALI" (ID11PRE034.2) PRESA D'ATTO DELLA DETERMINAZIONE DSC N° 760/13 DD. 29/10/2013 DI AGGIUDICAZIONE DELLA FORNITURA IN CONVENZIONE DI TALI PRODOTTI PER 24 MESI DAL 01/09/2013 AL 31/08/2015 PER UN IMPORTO COMPLESSIVO PRESUNTO PARI AD EURO <text:s/> 52.568,79 IVA INCLUSA.</text:p>
          </table:table-cell>
          <table:table-cell table:style-name="ce5" office:value-type="string">
            <text:p>Struttura Complessa Programmazione e Controllo Acquisti</text:p>
          </table:table-cell>
          <table:table-cell table:style-name="ce17" office:value-type="date" office:date-value="2013-11-05">
            <text:p>05/11/2013</text:p>
          </table:table-cell>
          <table:table-cell table:number-columns-repeated="2" table:style-name="ce17" office:value-type="date" office:date-value="2013-11-06">
            <text:p>06/11/2013</text:p>
          </table:table-cell>
          <table:table-cell table:number-columns-repeated="249"/>
        </table:table-row>
        <table:table-row table:style-name="ro50">
          <table:table-cell table:style-name="ce5" office:value-type="string">
            <text:p>661/2013</text:p>
          </table:table-cell>
          <table:table-cell table:style-name="ce5" office:value-type="string">
            <text:p>DMA</text:p>
          </table:table-cell>
          <table:table-cell table:style-name="ce13" office:value-type="string">
            <text:p>330.400/13. CIG ZD40BD1DDC. Affidamento di servizi di traduzione, interpretariato e supporto tecnico per il seminario internazionale "Recovery e lavoro: le persone protagoniste dell'inclusione sociale alla Ditta Smile Tech s.r.l. CF 00997100326. Importo complessivo Euro 7.869,00 (imponibile Euro 6.450,00+ IVA 22% Euro 1.419,00).</text:p>
          </table:table-cell>
          <table:table-cell table:style-name="ce5" office:value-type="string">
            <text:p>Struttura Complessa Programmazione e Controllo Acquisti</text:p>
          </table:table-cell>
          <table:table-cell table:style-name="ce17" office:value-type="date" office:date-value="2013-11-05">
            <text:p>05/11/2013</text:p>
          </table:table-cell>
          <table:table-cell table:number-columns-repeated="2" table:style-name="ce17" office:value-type="date" office:date-value="2013-11-06">
            <text:p>06/11/2013</text:p>
          </table:table-cell>
          <table:table-cell table:number-columns-repeated="249"/>
        </table:table-row>
        <table:table-row table:style-name="ro66">
          <table:table-cell table:style-name="ce5" office:value-type="string">
            <text:p>666/2013</text:p>
          </table:table-cell>
          <table:table-cell table:style-name="ce5" office:value-type="string">
            <text:p>DMA</text:p>
          </table:table-cell>
          <table:table-cell table:style-name="ce13" office:value-type="string">
            <text:p>330.300/13. CIG 04850178AE (Lotto A) ATI Duemilauno Agenzia Sociale-La Quercia; CIG 0485021BFA (Lotto C) ATI Reset-Duemilauno Agenzia Sociale. Servizio integrativo di attività socio assistenziali del Dipartimento delle Dipendenze. Presa d'atto della Determinazione DSC n. 994 dd. 4.11.2013 relativo alle variazioni contrattuali ai Lotti A e C per il periodo 1.01.2013-30.09.2013 (Euro 56.918,03 IVA inclusa).</text:p>
          </table:table-cell>
          <table:table-cell table:style-name="ce5" office:value-type="string">
            <text:p>Struttura Complessa Programmazione e Controllo Acquisti</text:p>
          </table:table-cell>
          <table:table-cell table:style-name="ce17" office:value-type="date" office:date-value="2013-11-08">
            <text:p>08/11/2013</text:p>
          </table:table-cell>
          <table:table-cell table:number-columns-repeated="2" table:style-name="ce17" office:value-type="date" office:date-value="2013-11-11">
            <text:p>11/11/2013</text:p>
          </table:table-cell>
          <table:table-cell table:number-columns-repeated="249"/>
        </table:table-row>
        <table:table-row table:style-name="ro110">
          <table:table-cell table:style-name="ce5" office:value-type="string">
            <text:p>667/2013</text:p>
          </table:table-cell>
          <table:table-cell table:style-name="ce5" office:value-type="string">
            <text:p>DMA</text:p>
          </table:table-cell>
          <table:table-cell table:style-name="ce13" office:value-type="string">
            <text:p>315.993/13 CIG 5367299340. Affidamento di servizi di supporto alla gestione amministrativa di alcune strutture dell'ASS1 alla Collina Società cooperativa sociale ONLUS C.F. 00746150325 per il periodo dal 18.11.2013 al 18.04.2013 per un costo totale presunto di  232.437,08 (imponibile  190.522,20+ IVA 22%  41.914,88)</text:p>
          </table:table-cell>
          <table:table-cell table:style-name="ce5" office:value-type="string">
            <text:p>Struttura Complessa Programmazione e Controllo Acquisti</text:p>
          </table:table-cell>
          <table:table-cell table:style-name="ce17" office:value-type="date" office:date-value="2013-11-08">
            <text:p>08/11/2013</text:p>
          </table:table-cell>
          <table:table-cell table:number-columns-repeated="2" table:style-name="ce17" office:value-type="date" office:date-value="2013-11-11">
            <text:p>11/11/2013</text:p>
          </table:table-cell>
          <table:table-cell table:number-columns-repeated="249"/>
        </table:table-row>
        <table:table-row table:style-name="ro50">
          <table:table-cell table:style-name="ce5" office:value-type="string">
            <text:p>669/2013</text:p>
          </table:table-cell>
          <table:table-cell table:style-name="ce5" office:value-type="string">
            <text:p>DMA</text:p>
          </table:table-cell>
          <table:table-cell table:style-name="ce13" office:value-type="string">
            <text:p>315.900.93/13.14.15.16. CIG N. 54247537C9 Presa d'atto della Determinazione Dirigenziale del DSC N. 991 dd. 31/10/2013, ID13SER032, di aggiudicazione dell'affidamento dei servizi integrati di assistenza alla gestione amministrativa e finanziaria e operativa e di coordinamento scientifico nell'ambito del Progetto europeo "SmartCare, Joining up ict and service processes for quality integrated care in europe" alla ditta Healt Information Management C.F. n. 91230460379, P.IVA n. BE0461656652 per un periodo di 30 mesi a decorrere dalla data del 01/11/2013 per un importo complessivo di  460.000,00 (Non imponibile IVA).</text:p>
          </table:table-cell>
          <table:table-cell table:style-name="ce5" office:value-type="string">
            <text:p>Struttura Complessa Programmazione e Controllo Acquisti</text:p>
          </table:table-cell>
          <table:table-cell table:style-name="ce17" office:value-type="date" office:date-value="2013-11-12">
            <text:p>12/11/2013</text:p>
          </table:table-cell>
          <table:table-cell table:number-columns-repeated="2" table:style-name="ce17" office:value-type="date" office:date-value="2013-11-13">
            <text:p>13/11/2013</text:p>
          </table:table-cell>
          <table:table-cell table:number-columns-repeated="249"/>
        </table:table-row>
        <table:table-row table:style-name="ro45">
          <table:table-cell table:style-name="ce5" office:value-type="string">
            <text:p>673/2013</text:p>
          </table:table-cell>
          <table:table-cell table:style-name="ce5" office:value-type="string">
            <text:p>DMA</text:p>
          </table:table-cell>
          <table:table-cell table:style-name="ce13" office:value-type="string">
            <text:p>330.400/13 CIGZDB0C44648 - Z620C449F2 - Z780C44517 -ZA60C44AA0. Presa d'atto delle spese sostenute per il seminario internazionale" Recovery e lavoro: le persone protagoniste dell'inclusione sociale. Cambiare le culture l'esperienza reale". Liquidazione fatture per i servizi resi per conto dell'ASS 1 "Triestina" svolti da Hotel Milano CF 00889050324, Hotel Filoxenia s.r.l. CF 01051990321, Caffè Tommaseo s.r.l. CF01136460324, Cooperativa sociale "Il Posto delle Fragole" CF 00289070328. Importo complessivo Euro 7.974,96- (imponibile Euro 7.249,96+IVA10% 725,00).</text:p>
          </table:table-cell>
          <table:table-cell table:style-name="ce5" office:value-type="string">
            <text:p>Struttura Complessa Programmazione e Controllo Acquis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136">
          <table:table-cell table:style-name="ce5" office:value-type="string">
            <text:p>674/2013</text:p>
          </table:table-cell>
          <table:table-cell table:style-name="ce5" office:value-type="string">
            <text:p>DMA</text:p>
          </table:table-cell>
          <table:table-cell table:style-name="ce13" office:value-type="string">
            <text:p>300.100/13 ACQUISTO DEL PRINCIPIO ATTIVO "IVACAFTOR" DALLA DITTA VERTEX PHARMACEUTICALS C.F. 97630490155 PER L'ANNO 2013 PER UN IMPORTO COMPLESSIVO PRESUNTO PARI AD EURO 39.600,00 IVA INCLUSA (CIG Z090BBCFB6).</text:p>
          </table:table-cell>
          <table:table-cell table:style-name="ce5" office:value-type="string">
            <text:p>Struttura Complessa Programmazione e Controllo Acquis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93">
          <table:table-cell table:style-name="ce5" office:value-type="string">
            <text:p>675/2013</text:p>
          </table:table-cell>
          <table:table-cell table:style-name="ce5" office:value-type="string">
            <text:p>DMA</text:p>
          </table:table-cell>
          <table:table-cell table:style-name="ce13" office:value-type="string">
            <text:p>300.100/2013 ACQUISTO DEL PRINCIPIO ATTIVO "COLISTIMETATO SODICO" DALLA DITTA NEUPHARMA C.F. 11846301007 PER L'ANNO 2013 PER UN IMPORTO COMPLESSIVO PRESUNTO PARI AD EURO 7.761,60 IVA INCLUSA (CIG Z160BC7BDB).</text:p>
          </table:table-cell>
          <table:table-cell table:style-name="ce5" office:value-type="string">
            <text:p>Struttura Complessa Programmazione e Controllo Acquis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66">
          <table:table-cell table:style-name="ce5" office:value-type="string">
            <text:p>676/2013</text:p>
          </table:table-cell>
          <table:table-cell table:style-name="ce5" office:value-type="string">
            <text:p>DMA</text:p>
          </table:table-cell>
          <table:table-cell table:style-name="ce13" office:value-type="string">
            <text:p>305.200/2013-2014-2015. "PRODOTTI CARTARI" (ID12ECO045) PRESA D'ATTO DELLA DETERMINAZIONE DSC N° 601/13 DD. 20/06/2013 DI AGGIUDICAZIONE DELLA FORNITURA IN CONVENZIONE DI TALI PRODOTTI PER 24 MESI DAL 10/10/2013 AL 09/10/2015 PER UN IMPORTO COMPLESSIVO PRESUNTO PARI AD EURO <text:s/> 27.976,25 IVA INCLUSA.</text:p>
          </table:table-cell>
          <table:table-cell table:style-name="ce5" office:value-type="string">
            <text:p>Struttura Complessa Programmazione e Controllo Acquis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91">
          <table:table-cell table:style-name="ce5" office:value-type="string">
            <text:p>677/2013</text:p>
          </table:table-cell>
          <table:table-cell table:style-name="ce5" office:value-type="string">
            <text:p>DMA</text:p>
          </table:table-cell>
          <table:table-cell table:style-name="ce13" office:value-type="string">
            <text:p>300.400/2013-2014-2015. "SISTEMI INFUSIONALI SOMMINISTRAZIONI ANTIBLASTICI" (ID11PRE019) PRESA D'ATTO DELLA DETERMINAZIONE DSC N° 30/12 DD. 12/01/2012 DI AGGIUDICAZIONE DELLA FORNITURA IN CONVENZIONE DI TALI PRODOTTI PER 36 MESI DAL 25/02/2012 AL 24/02/2015 PER UN IMPORTO COMPLESSIVO PRESUNTO PARI AD EURO <text:s/> 93.814,89 IVA INCLUSA.</text:p>
          </table:table-cell>
          <table:table-cell table:style-name="ce5" office:value-type="string">
            <text:p>Struttura Complessa Programmazione e Controllo Acquis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104">
          <table:table-cell table:style-name="ce5" office:value-type="string">
            <text:p>678/2013</text:p>
          </table:table-cell>
          <table:table-cell table:style-name="ce5" office:value-type="string">
            <text:p>DMA</text:p>
          </table:table-cell>
          <table:table-cell table:style-name="ce13" office:value-type="string">
            <text:p>315.610/13 - CIG Z730C50EB3/Z970C5108F/ZC70C510C0. Liquidazione fatture per servizio aggiuntivo di trasporti sanitari per conto dell'A.S.S. 1 "Triestina" effettuato da Croce Rossa Italiana-Comitato Provinciale Trieste, CF 01906810583 <text:s/>S.O.G.IT Soccorso dell'Ordine di San Giovanni di Trieste CF 90087120326 Croce Verde Gradiscana O.N.L.U.S, CF 91015870313. Importo complessivo Euro 3.221,27.- (IVA inclusa se e in quanto dovuta).</text:p>
          </table:table-cell>
          <table:table-cell table:style-name="ce5" office:value-type="string">
            <text:p>Struttura Complessa Programmazione e Controllo Acquis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12">
          <table:table-cell table:style-name="ce5" office:value-type="string">
            <text:p>679/2013</text:p>
          </table:table-cell>
          <table:table-cell table:style-name="ce5" office:value-type="string">
            <text:p>DMA</text:p>
          </table:table-cell>
          <table:table-cell table:style-name="ce13" office:value-type="string">
            <text:p>305.900/2013-2014-2015-2016. "PILE E BATTERIE" (ID13ECO007) PRESA D'ATTO DELLA DETERMINAZIONE DSC N° 883/13 DD. 26/09/2013 DI AGGIUDICAZIONE DELLA FORNITURA IN CONVENZIONE TRAMITE IL MERCATO ELETTRONICO DI CONSIP DI TALI PRODOTTI PER 36 MESI DAL 10/11/2013 AL 09/11/2016 PER UN IMPORTO COMPLESSIVO PRESUNTO PARI AD EURO <text:s/> 4.953,13 IVA INCLUSA.</text:p>
          </table:table-cell>
          <table:table-cell table:style-name="ce5" office:value-type="string">
            <text:p>Struttura Complessa Programmazione e Controllo Acquis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45">
          <table:table-cell table:style-name="ce5" office:value-type="string">
            <text:p>680/2013</text:p>
          </table:table-cell>
          <table:table-cell table:style-name="ce5" office:value-type="string">
            <text:p>DMA</text:p>
          </table:table-cell>
          <table:table-cell table:style-name="ce13" office:value-type="string">
            <text:p>315.993/13 CIG 5396566B22. Affidamento del servizio amministrativo di coordinamento e gestione del servizio civile a LA COLLINA SOCIETA' COOPERATIVA SOCIALE ONLUS, C.F. 00746150325, per il periodo dal 18.11.2013 al 31.12.2014 per un costo totale presunto di  54.360,21 (imponibile  44.557,55+ IVA 22%  9.802,66)</text:p>
          </table:table-cell>
          <table:table-cell table:style-name="ce5" office:value-type="string">
            <text:p>Struttura Complessa Programmazione e Controllo Acquisti</text:p>
          </table:table-cell>
          <table:table-cell table:style-name="ce17" office:value-type="date" office:date-value="2013-11-15">
            <text:p>15/11/2013</text:p>
          </table:table-cell>
          <table:table-cell table:number-columns-repeated="2" table:style-name="ce17" office:value-type="date" office:date-value="2013-11-18">
            <text:p>18/11/2013</text:p>
          </table:table-cell>
          <table:table-cell table:number-columns-repeated="249"/>
        </table:table-row>
        <table:table-row table:style-name="ro62">
          <table:table-cell table:style-name="ce5" office:value-type="string">
            <text:p>683/2013</text:p>
          </table:table-cell>
          <table:table-cell table:style-name="ce5" office:value-type="string">
            <text:p>DMA</text:p>
          </table:table-cell>
          <table:table-cell table:style-name="ce13" office:value-type="string">
            <text:p>300.300-300.400-305.200/2013 ACQUISTO DI "BORSE TERMICHE + CONTENITORI SECONDARI CERTIFICATI E GHIACCINO REFRIGERANTE PER TALI CONTENITORI" DALLA DITTA PRO.LAB S.R.L. C.F./P.I.02133080305 PER LA STRUTTURA GESTIONE AMBIENTE AZIENDALE PER UN IMPORTO COMPLESSIVO PRESUNTO PARI AD EURO 4.747,02 IVA 22% INCLUSA (CIG Z2C0C3F3D1).</text:p>
          </table:table-cell>
          <table:table-cell table:style-name="ce5" office:value-type="string">
            <text:p>Struttura Complessa Programmazione e Controllo Acquisti</text:p>
          </table:table-cell>
          <table:table-cell table:style-name="ce17" office:value-type="date" office:date-value="2013-11-19">
            <text:p>19/11/2013</text:p>
          </table:table-cell>
          <table:table-cell table:number-columns-repeated="2" table:style-name="ce17" office:value-type="date" office:date-value="2013-11-20">
            <text:p>20/11/2013</text:p>
          </table:table-cell>
          <table:table-cell table:number-columns-repeated="249"/>
        </table:table-row>
        <table:table-row table:style-name="ro112">
          <table:table-cell table:style-name="ce5" office:value-type="string">
            <text:p>684/2013</text:p>
          </table:table-cell>
          <table:table-cell table:style-name="ce5" office:value-type="string">
            <text:p>DMA</text:p>
          </table:table-cell>
          <table:table-cell table:style-name="ce13" office:value-type="string">
            <text:p>300.400/2013 ACQUISTO DI "SENSORI PLURIUSO + SATURIMETRO" DALLA DITTA LOGIC S.R.L. C.F./P.I.00977960327 PER LA STRUTTURA CENTRALE OPERATIVA 118 PER UN IMPORTO COMPLESSIVO PRESUNTO PARI AD EURO 3.270,94 IVA 22% INCLUSA (CIG Z820BF1936).</text:p>
          </table:table-cell>
          <table:table-cell table:style-name="ce5" office:value-type="string">
            <text:p>Struttura Complessa Programmazione e Controllo Acquisti</text:p>
          </table:table-cell>
          <table:table-cell table:style-name="ce17" office:value-type="date" office:date-value="2013-11-19">
            <text:p>19/11/2013</text:p>
          </table:table-cell>
          <table:table-cell table:number-columns-repeated="2" table:style-name="ce17" office:value-type="date" office:date-value="2013-11-20">
            <text:p>20/11/2013</text:p>
          </table:table-cell>
          <table:table-cell table:number-columns-repeated="249"/>
        </table:table-row>
        <table:table-row table:style-name="ro116">
          <table:table-cell table:style-name="ce5" office:value-type="string">
            <text:p>685/2013</text:p>
          </table:table-cell>
          <table:table-cell table:style-name="ce5" office:value-type="string">
            <text:p>DMA</text:p>
          </table:table-cell>
          <table:table-cell table:style-name="ce13" office:value-type="string">
            <text:p>300.400/2013 ACQUISTO DI "MASCHERE PER CPAP VENTUMASK" DALLA DITTA BIOEM S.R.L. C.F./P.I.02194220303 PER LA STRUTTURA CENTRALE OPERATIVA 118 PER UN IMPORTO COMPLESSIVO PRESUNTO PARI AD EURO 6.710,00 IVA 22% INCLUSA (CIG ZBB0BC3D75).</text:p>
          </table:table-cell>
          <table:table-cell table:style-name="ce5" office:value-type="string">
            <text:p>Struttura Complessa Programmazione e Controllo Acquisti</text:p>
          </table:table-cell>
          <table:table-cell table:style-name="ce17" office:value-type="date" office:date-value="2013-11-19">
            <text:p>19/11/2013</text:p>
          </table:table-cell>
          <table:table-cell table:number-columns-repeated="2" table:style-name="ce17" office:value-type="date" office:date-value="2013-11-20">
            <text:p>20/11/2013</text:p>
          </table:table-cell>
          <table:table-cell table:number-columns-repeated="249"/>
        </table:table-row>
        <table:table-row table:style-name="ro19">
          <table:table-cell table:style-name="ce5" office:value-type="string">
            <text:p>686/2013</text:p>
          </table:table-cell>
          <table:table-cell table:style-name="ce5" office:value-type="string">
            <text:p>DMA</text:p>
          </table:table-cell>
          <table:table-cell table:style-name="ce13" office:value-type="string">
            <text:p>315.993/13 Determina a contrarre e contestuale approvazione dell'avviso per raccogliere le manifestazioni di interesse da parte dei soggetti interessati alla stipula di una convenzione per lo svolgimento di servizi amministrativi distrettuali complementari alle attività di segreteria, di gestione dei flussi informativi ed archiviazione dati, di orientamento dell'utenza in fase di accoglienza e di comunicazione aziendale dell'ASS1.</text:p>
          </table:table-cell>
          <table:table-cell table:style-name="ce5" office:value-type="string">
            <text:p>Struttura Complessa Programmazione e Controllo Acquisti</text:p>
          </table:table-cell>
          <table:table-cell table:style-name="ce17" office:value-type="date" office:date-value="2013-11-19">
            <text:p>19/11/2013</text:p>
          </table:table-cell>
          <table:table-cell table:number-columns-repeated="2" table:style-name="ce17" office:value-type="date" office:date-value="2013-11-20">
            <text:p>20/11/2013</text:p>
          </table:table-cell>
          <table:table-cell table:number-columns-repeated="249"/>
        </table:table-row>
        <table:table-row table:style-name="ro102">
          <table:table-cell table:style-name="ce5" office:value-type="string">
            <text:p>697/2013</text:p>
          </table:table-cell>
          <table:table-cell table:style-name="ce5" office:value-type="string">
            <text:p>DMA</text:p>
          </table:table-cell>
          <table:table-cell table:style-name="ce13" office:value-type="string">
            <text:p>(330.930/13) CIG Z7A0C7CCA4. TPS Assistenza Soc. Coop. Soc. Estensione del servizio di assistenza sanitaria e/o sociosanitaria rivolto all'utente identificato come L.R. in carico al Distretto 1 dell'ASS1 "Triestina", per il periodo indicativamente dal 21.11.2013 al 01.12.2013, per un importo complessivo presunto pari ad Euro 1.611,00.- (IVA esente).</text:p>
          </table:table-cell>
          <table:table-cell table:style-name="ce5" office:value-type="string">
            <text:p>Struttura Complessa Programmazione e Controllo Acquisti</text:p>
          </table:table-cell>
          <table:table-cell table:style-name="ce17" office:value-type="date" office:date-value="2013-11-22">
            <text:p>22/11/2013</text:p>
          </table:table-cell>
          <table:table-cell table:number-columns-repeated="2" table:style-name="ce17" office:value-type="date" office:date-value="2013-11-26">
            <text:p>26/11/2013</text:p>
          </table:table-cell>
          <table:table-cell table:number-columns-repeated="249"/>
        </table:table-row>
        <table:table-row table:style-name="ro74">
          <table:table-cell table:style-name="ce5" office:value-type="string">
            <text:p>710/2013</text:p>
          </table:table-cell>
          <table:table-cell table:style-name="ce5" office:value-type="string">
            <text:p>DMA</text:p>
          </table:table-cell>
          <table:table-cell table:style-name="ce13" office:value-type="string">
            <text:p>300.400/2013 ACQUISTO DI DISPOSITIVI ACCESSORI PER LARINGECTOMIZZATI "PROVOX CASSETTE HME NORMAL + PROVOX FREE HANDS HME" DALLA DITTA DISTREX S.P.A. C.F./P.I.00612690289 PER LA STRUTTURA SEMPLICE CURE AMBULATORIALI E DOMICILIARI del DISTRETTO 2 PER UN IMPORTO COMPLESSIVO PRESUNTO PARI AD EURO 8.256,96 IVA 22% INCLUSA (CIG ZF20C3F342).</text:p>
          </table:table-cell>
          <table:table-cell table:style-name="ce5" office:value-type="string">
            <text:p>Struttura Complessa Programmazione e Controllo Acquisti</text:p>
          </table:table-cell>
          <table:table-cell table:style-name="ce17" office:value-type="date" office:date-value="2013-11-27">
            <text:p>27/11/2013</text:p>
          </table:table-cell>
          <table:table-cell table:number-columns-repeated="2" table:style-name="ce17" office:value-type="date" office:date-value="2013-11-28">
            <text:p>28/11/2013</text:p>
          </table:table-cell>
          <table:table-cell table:number-columns-repeated="249"/>
        </table:table-row>
        <table:table-row table:style-name="ro98">
          <table:table-cell table:style-name="ce5" office:value-type="string">
            <text:p>711/2013</text:p>
          </table:table-cell>
          <table:table-cell table:style-name="ce5" office:value-type="string">
            <text:p>DMA</text:p>
          </table:table-cell>
          <table:table-cell table:style-name="ce13" office:value-type="string">
            <text:p>20410/13 - Acquisto n. 2 holter pressori per Centro Cardiovascolare</text:p>
          </table:table-cell>
          <table:table-cell table:style-name="ce5" office:value-type="string">
            <text:p>Struttura Complessa Programmazione e Controllo Acquisti</text:p>
          </table:table-cell>
          <table:table-cell table:style-name="ce17" office:value-type="date" office:date-value="2013-11-27">
            <text:p>27/11/2013</text:p>
          </table:table-cell>
          <table:table-cell table:number-columns-repeated="2" table:style-name="ce17" office:value-type="date" office:date-value="2013-11-28">
            <text:p>28/11/2013</text:p>
          </table:table-cell>
          <table:table-cell table:number-columns-repeated="249"/>
        </table:table-row>
        <table:table-row table:style-name="ro151">
          <table:table-cell table:style-name="ce5" office:value-type="string">
            <text:p>712/2013</text:p>
          </table:table-cell>
          <table:table-cell table:style-name="ce5" office:value-type="string">
            <text:p>DMA</text:p>
          </table:table-cell>
          <table:table-cell table:style-name="ce13" office:value-type="string">
            <text:p>20.410/13 - Acquisto n. 1 laser medicale con accessori per il Centro Diabetologico del Distretto 2</text:p>
          </table:table-cell>
          <table:table-cell table:style-name="ce5" office:value-type="string">
            <text:p>Struttura Complessa Programmazione e Controllo Acquisti</text:p>
          </table:table-cell>
          <table:table-cell table:style-name="ce17" office:value-type="date" office:date-value="2013-11-28">
            <text:p>28/11/2013</text:p>
          </table:table-cell>
          <table:table-cell table:number-columns-repeated="2" table:style-name="ce17" office:value-type="date" office:date-value="2013-11-29">
            <text:p>29/11/2013</text:p>
          </table:table-cell>
          <table:table-cell table:number-columns-repeated="249"/>
        </table:table-row>
        <table:table-row table:style-name="ro14">
          <table:table-cell table:style-name="ce5" office:value-type="string">
            <text:p>713/2013</text:p>
          </table:table-cell>
          <table:table-cell table:style-name="ce5" office:value-type="string">
            <text:p>DMA</text:p>
          </table:table-cell>
          <table:table-cell table:style-name="ce13" office:value-type="string">
            <text:p>305.700/13. CIG:ZF10C9614B - Acquisto di Test e Protocolli di Notazione Edizioni Giunti Organizzazioni Speciali, per l'anno 2013, per un importo complessivo presunto pari a Euro 14.738,43 IVA 22% inclusa ove prevista.</text:p>
          </table:table-cell>
          <table:table-cell table:style-name="ce5" office:value-type="string">
            <text:p>Struttura Complessa Programmazione e Controllo Acquisti</text:p>
          </table:table-cell>
          <table:table-cell table:style-name="ce17" office:value-type="date" office:date-value="2013-11-28">
            <text:p>28/11/2013</text:p>
          </table:table-cell>
          <table:table-cell table:number-columns-repeated="2" table:style-name="ce17" office:value-type="date" office:date-value="2013-11-29">
            <text:p>29/11/2013</text:p>
          </table:table-cell>
          <table:table-cell table:number-columns-repeated="249"/>
        </table:table-row>
        <table:table-row table:style-name="ro98">
          <table:table-cell table:style-name="ce5" office:value-type="string">
            <text:p>717/2013</text:p>
          </table:table-cell>
          <table:table-cell table:style-name="ce5" office:value-type="string">
            <text:p>DMA</text:p>
          </table:table-cell>
          <table:table-cell table:style-name="ce13" office:value-type="string">
            <text:p>20.410/13 - Acquisto n. 1 mini ecografo tascabile V-SCAN per il Centro Cardiovascolare</text:p>
          </table:table-cell>
          <table:table-cell table:style-name="ce5" office:value-type="string">
            <text:p>Struttura Complessa Programmazione e Controllo Acquisti</text:p>
          </table:table-cell>
          <table:table-cell table:style-name="ce17" office:value-type="date" office:date-value="2013-11-29">
            <text:p>29/11/2013</text:p>
          </table:table-cell>
          <table:table-cell table:number-columns-repeated="2" table:style-name="ce17" office:value-type="date" office:date-value="2013-12-02">
            <text:p>02/12/2013</text:p>
          </table:table-cell>
          <table:table-cell table:number-columns-repeated="249"/>
        </table:table-row>
        <table:table-row table:style-name="ro101">
          <table:table-cell table:style-name="ce5" office:value-type="string">
            <text:p>720/2013</text:p>
          </table:table-cell>
          <table:table-cell table:style-name="ce5" office:value-type="string">
            <text:p>DMA</text:p>
          </table:table-cell>
          <table:table-cell table:style-name="ce13" office:value-type="string">
            <text:p>(330.930/13) CIG Z7A0C7CCA4. TPS Assistenza Soc. Coop. Soc. <text:s/>Proroga del servizio di assistenza sanitaria e/o sociosanitaria rivolto all'utente identificato come L.R. in carico al Distretto 1 dell'ASS1 "Triestina", per il periodo indicativamente dal 02.12.2013 al 31.12.2013, per un importo complessivo presunto pari ad Euro 3.000,00.- (IVA esente).</text:p>
          </table:table-cell>
          <table:table-cell table:style-name="ce5" office:value-type="string">
            <text:p>Struttura Complessa Programmazione e Controllo Acquisti</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45">
          <table:table-cell table:style-name="ce5" office:value-type="string">
            <text:p>722/2013</text:p>
          </table:table-cell>
          <table:table-cell table:style-name="ce5" office:value-type="string">
            <text:p>DMA</text:p>
          </table:table-cell>
          <table:table-cell table:style-name="ce13" office:value-type="string">
            <text:p>(330.930/13/14) CIG Z9B0C99F6A. <text:s/>L.R.I Cooperativa Sociale r.l. Onlus di Trieste. Estensione del servizio di assistenza psico-educativa e sociale per minori seguiti dai Distretti dell' ASS1 "Triestina", rivolto all'utente <text:s/>identificato come V. R. in carico al Distretto 4 dell'ASS1 "Triestina", per il periodo dal 02.12.2013 fino al 31.03.2014, per un importo complessivo presunto pari ad Euro 7.540,00.- (IVA esente).</text:p>
          </table:table-cell>
          <table:table-cell table:style-name="ce5" office:value-type="string">
            <text:p>Struttura Complessa Programmazione e Controllo Acquisti</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102">
          <table:table-cell table:style-name="ce5" office:value-type="string">
            <text:p>731/2013</text:p>
          </table:table-cell>
          <table:table-cell table:style-name="ce5" office:value-type="string">
            <text:p>DMA</text:p>
          </table:table-cell>
          <table:table-cell table:style-name="ce13" office:value-type="string">
            <text:p>465.150/13 CIG ZB30C9C92E. Affidamento del servizio di pubblicazione del bilancio aziendale 2012,art.6 Legge n. 67 dd. 25/02/87 alla Ditta A. MANZONI &amp; C. S.p.A. C.F. 04705810150 <text:s text:c="2"/>per un importo complessivo pari ad Euro 7.686,00 <text:s/>(Imponibile Euro 6.300,00 + IVA 22% Euro 1.386,00).</text:p>
          </table:table-cell>
          <table:table-cell table:style-name="ce5" office:value-type="string">
            <text:p>Struttura Complessa Programmazione e Controllo Acquisti</text:p>
          </table:table-cell>
          <table:table-cell table:style-name="ce17" office:value-type="date" office:date-value="2013-12-04">
            <text:p>04/12/2013</text:p>
          </table:table-cell>
          <table:table-cell table:number-columns-repeated="2" table:style-name="ce17" office:value-type="date" office:date-value="2013-12-05">
            <text:p>05/12/2013</text:p>
          </table:table-cell>
          <table:table-cell table:number-columns-repeated="249"/>
        </table:table-row>
        <table:table-row table:style-name="ro112">
          <table:table-cell table:style-name="ce5" office:value-type="string">
            <text:p>732/2013</text:p>
          </table:table-cell>
          <table:table-cell table:style-name="ce5" office:value-type="string">
            <text:p>DMA</text:p>
          </table:table-cell>
          <table:table-cell table:style-name="ce13" office:value-type="string">
            <text:p>315.993/13. CIG ZF90CABD8E. Organizzazione di un evento conviviale di abilitazione /socializzazione -pranzo - rivolto a 22 persone (utenti e accompagnatori) nell'ambito della progettazione di risposte flessibili e personalizzate a favore di persone anziane con disturbi cognitivi ed ai loro care-giver per un importo complessivo pari ad Euro 352,00 (Imponibile Euro 320,00+ IVA 10% Euro 32,00).</text:p>
          </table:table-cell>
          <table:table-cell table:style-name="ce5" office:value-type="string">
            <text:p>Struttura Complessa Programmazione e Controllo Acquisti</text:p>
          </table:table-cell>
          <table:table-cell table:style-name="ce17" office:value-type="date" office:date-value="2013-12-04">
            <text:p>04/12/2013</text:p>
          </table:table-cell>
          <table:table-cell table:style-name="ce5" table:number-columns-repeated="2"/>
          <table:table-cell table:number-columns-repeated="249"/>
        </table:table-row>
        <table:table-row table:style-name="ro94">
          <table:table-cell table:style-name="ce5" office:value-type="string">
            <text:p>733/2013</text:p>
          </table:table-cell>
          <table:table-cell table:style-name="ce5" office:value-type="string">
            <text:p>DMA</text:p>
          </table:table-cell>
          <table:table-cell table:style-name="ce13" office:value-type="string">
            <text:p>315.993/13. CIG ZF90CABD8E. Annullamento della determina n. 732 dd. 04.12.2013 per errore formale e contestuale ripresentazione della medesima avente ad oggetto: Organizzazione di un evento conviviale di abilitazione /socializzazione -pranzo - rivolto a 22 persone (utenti e accompagnatori) nell'ambito della progettazione di risposte flessibili e personalizzate a favore di persone anziane con disturbi cognitivi ed ai loro care-giver per un importo complessivo pari ad Euro 352,00 (Imponibile Euro 320,00+ IVA 10% Euro 32,00).</text:p>
          </table:table-cell>
          <table:table-cell table:style-name="ce5" office:value-type="string">
            <text:p>Struttura Complessa Programmazione e Controllo Acquisti</text:p>
          </table:table-cell>
          <table:table-cell table:style-name="ce17" office:value-type="date" office:date-value="2013-12-04">
            <text:p>04/12/2013</text:p>
          </table:table-cell>
          <table:table-cell table:number-columns-repeated="2" table:style-name="ce17" office:value-type="date" office:date-value="2013-12-05">
            <text:p>05/12/2013</text:p>
          </table:table-cell>
          <table:table-cell table:number-columns-repeated="249"/>
        </table:table-row>
        <table:table-row table:style-name="ro9">
          <table:table-cell table:style-name="ce5" office:value-type="string">
            <text:p>734/2013</text:p>
          </table:table-cell>
          <table:table-cell table:style-name="ce5" office:value-type="string">
            <text:p>DMA</text:p>
          </table:table-cell>
          <table:table-cell table:style-name="ce13" office:value-type="string">
            <text:p>330.100/13 - AUSILI PER DISABILI - Determinazioni Dirigenziali del Direttore del Dipartimento Servizi Condivisi n. 211/2011 dd.24/02/2011 e n. 1178/2011 dd. 07/09/2011 di aggiudicazione dei lotti per la fornitura di ausili per disabili e servizi accessori. Acquisto di ausili da vari fornitori da destinare ad assistiti aventi diritto di cui al DM 332/1999 e per la continuità assistenziale domiciliare per una spesa complessiva presunta pari ad Euro 95.544,80 - IVA 4% compresa.</text:p>
          </table:table-cell>
          <table:table-cell table:style-name="ce5" office:value-type="string">
            <text:p>Struttura Complessa Programmazione e Controllo Acquisti</text:p>
          </table:table-cell>
          <table:table-cell table:style-name="ce17" office:value-type="date" office:date-value="2013-12-05">
            <text:p>05/12/2013</text:p>
          </table:table-cell>
          <table:table-cell table:number-columns-repeated="2" table:style-name="ce17" office:value-type="date" office:date-value="2013-12-06">
            <text:p>06/12/2013</text:p>
          </table:table-cell>
          <table:table-cell table:number-columns-repeated="249"/>
        </table:table-row>
        <table:table-row table:style-name="ro104">
          <table:table-cell table:style-name="ce5" office:value-type="string">
            <text:p>735/2013</text:p>
          </table:table-cell>
          <table:table-cell table:style-name="ce5" office:value-type="string">
            <text:p>DMA</text:p>
          </table:table-cell>
          <table:table-cell table:style-name="ce13" office:value-type="string">
            <text:p>310.240/13.-CIG ZA30CB84F1. Affidamento in Convenzione del servizio di manutenzione straordinaria del verde ed abbattimento delle alberature e del sottobosco dell'area di via Carpineto (Trieste) alla Cooperativa Sociale Agricola Monte San Pantaleone, a decorrere dal 09 dicembre 2013, per un periodo stimato di quindici (15) giorni, per un importo complessivo presunto pari ad Euro 27.450,00.-(IVA 22% inclusa);</text:p>
          </table:table-cell>
          <table:table-cell table:style-name="ce5" office:value-type="string">
            <text:p>Struttura Complessa Programmazione e Controllo Acquisti</text:p>
          </table:table-cell>
          <table:table-cell table:style-name="ce17" office:value-type="date" office:date-value="2013-12-05">
            <text:p>05/12/2013</text:p>
          </table:table-cell>
          <table:table-cell table:number-columns-repeated="2" table:style-name="ce17" office:value-type="date" office:date-value="2013-12-06">
            <text:p>06/12/2013</text:p>
          </table:table-cell>
          <table:table-cell table:number-columns-repeated="249"/>
        </table:table-row>
        <table:table-row table:style-name="ro88">
          <table:table-cell table:style-name="ce5" office:value-type="string">
            <text:p>736/2013</text:p>
          </table:table-cell>
          <table:table-cell table:style-name="ce5" office:value-type="string">
            <text:p>DMA</text:p>
          </table:table-cell>
          <table:table-cell table:style-name="ce13" office:value-type="string">
            <text:p>410.500.010, 450.750.020, 460.200.000 e 465.300.000/13. CIG Z420B35E6F. Liquidazione delle fatture per il servizio di emissione biglietteria aerea, ferroviaria e prenotazioni alberghiere per conto di alcune strutture dell'ASS N. 1 Triestina effettuato dalla ditta ditta KEY TRE VIAGGI S.R.L., CF 00571400324 per Euro 4.958,78, IVA Inclusa, <text:s/>nel periodo dal 01/08/2013 al 30/11/2013.</text:p>
          </table:table-cell>
          <table:table-cell table:style-name="ce5" office:value-type="string">
            <text:p>Struttura Complessa Programmazione e Controllo Acquisti</text:p>
          </table:table-cell>
          <table:table-cell table:style-name="ce17" office:value-type="date" office:date-value="2013-12-05">
            <text:p>05/12/2013</text:p>
          </table:table-cell>
          <table:table-cell table:number-columns-repeated="2" table:style-name="ce17" office:value-type="date" office:date-value="2013-12-06">
            <text:p>06/12/2013</text:p>
          </table:table-cell>
          <table:table-cell table:number-columns-repeated="249"/>
        </table:table-row>
        <table:table-row table:style-name="ro122">
          <table:table-cell table:style-name="ce5" office:value-type="string">
            <text:p>740/2013</text:p>
          </table:table-cell>
          <table:table-cell table:style-name="ce5" office:value-type="string">
            <text:p>DMA</text:p>
          </table:table-cell>
          <table:table-cell table:style-name="ce13" office:value-type="string">
            <text:p>310.240/13.- CIGZA30CB84F1. Annullamento della determina n. 735 dd. 05./12/2013 per errore formale e contestuale ripresentazione della medesima avente ad oggetto: Affidamento del servizio di manutenzione straordinaria del verde ed abbattimento delle alberature e del sottobosco dell'area di via Carpineto (Trieste) alla Cooperativa Sociale Agricola Monte San Pantaleone, a decorrere dal 09 dicembre 2013, per un periodo stimato di quindici (15) giorni, per un importo complessivo presunto pari ad Euro 27.450,00.-(IVA 22% inclusa);</text:p>
          </table:table-cell>
          <table:table-cell table:style-name="ce5" office:value-type="string">
            <text:p>Struttura Complessa Programmazione e Controllo Acquisti</text:p>
          </table:table-cell>
          <table:table-cell table:style-name="ce17" office:value-type="date" office:date-value="2013-12-09">
            <text:p>09/12/2013</text:p>
          </table:table-cell>
          <table:table-cell table:number-columns-repeated="2" table:style-name="ce17" office:value-type="date" office:date-value="2013-12-11">
            <text:p>11/12/2013</text:p>
          </table:table-cell>
          <table:table-cell table:number-columns-repeated="249"/>
        </table:table-row>
        <table:table-row table:style-name="ro76">
          <table:table-cell table:style-name="ce5" office:value-type="string">
            <text:p>745/2013</text:p>
          </table:table-cell>
          <table:table-cell table:style-name="ce5" office:value-type="string">
            <text:p>DMA</text:p>
          </table:table-cell>
          <table:table-cell table:style-name="ce13" office:value-type="string">
            <text:p>330.930/13. CIG Z160CCDB5C. L.R.I Cooperativa Sociale r.l. Onlus di Trieste. Estensione del servizio di assistenza psico-educativa e sociale per minori seguiti dai Distretti dell' ASS1 "Triestina", rivolto agli utenti <text:s/>identificati come S.S e S.D in carico al Distretto 2 dell'ASS1 "Triestina", per il periodo indicativamente dal 10.12.2013 fino al 31.12.2013, per un importo complessivo presunto pari ad Euro 1.500,00.- (IVA esente).</text:p>
          </table:table-cell>
          <table:table-cell table:style-name="ce5" office:value-type="string">
            <text:p>Struttura Complessa Programmazione e Controllo Acquisti</text:p>
          </table:table-cell>
          <table:table-cell table:style-name="ce17" office:value-type="date" office:date-value="2013-12-10">
            <text:p>10/12/2013</text:p>
          </table:table-cell>
          <table:table-cell table:number-columns-repeated="2" table:style-name="ce17" office:value-type="date" office:date-value="2013-12-12">
            <text:p>12/12/2013</text:p>
          </table:table-cell>
          <table:table-cell table:number-columns-repeated="249"/>
        </table:table-row>
        <table:table-row table:style-name="ro86">
          <table:table-cell table:style-name="ce5" office:value-type="string">
            <text:p>748/2013</text:p>
          </table:table-cell>
          <table:table-cell table:style-name="ce5" office:value-type="string">
            <text:p>DMA</text:p>
          </table:table-cell>
          <table:table-cell table:style-name="ce13" office:value-type="string">
            <text:p>330.100/13 - CIG Z710BE0DDD - AUSILI PER DISABILI - Acquisto <text:s/>carrozzine pieghevoli standard autospinta da destinare ad assistiti aventi diritto di cui al DM 332/1999 e s.m.i., attraverso la procedura di acquisizione sul portale CONSIP - RDO/Negoziazione Me.Pa. Affidamento alla ditta GIALDI S.R.L. - C.F./P.IVA 00637000324. Importo totale presunto pari ad Euro 34.216,00 IVA 4% compresa.</text:p>
          </table:table-cell>
          <table:table-cell table:style-name="ce5" office:value-type="string">
            <text:p>Struttura Complessa Programmazione e Controllo Acquisti</text:p>
          </table:table-cell>
          <table:table-cell table:style-name="ce17" office:value-type="date" office:date-value="2013-12-13">
            <text:p>13/12/2013</text:p>
          </table:table-cell>
          <table:table-cell table:number-columns-repeated="2" table:style-name="ce17" office:value-type="date" office:date-value="2013-12-16">
            <text:p>16/12/2013</text:p>
          </table:table-cell>
          <table:table-cell table:number-columns-repeated="249"/>
        </table:table-row>
        <table:table-row table:style-name="ro112">
          <table:table-cell table:style-name="ce5" office:value-type="string">
            <text:p>750/2013</text:p>
          </table:table-cell>
          <table:table-cell table:style-name="ce5" office:value-type="string">
            <text:p>DMA</text:p>
          </table:table-cell>
          <table:table-cell table:style-name="ce13" office:value-type="string">
            <text:p>315.993/13-14 - CIG Z5E0C734F7 - CUP E79H13000100002. Servizio di supporto e coordinamento amministrativo, raccolta ed elaborazione dati, funzionale a rafforzare l'attuazione dei Piani Attuativi Annuali 2014 di obiettivi aziendali del Piano di Zona 2013-2015. Affidamento del servizio a LA COLLINA Soc. Coop. Soc. ONLUS di Trieste, dal 16.12.2013 al 30.06.2014, per un importo presunto di Euro 37.210,00 (IVA 22% inclusa).</text:p>
          </table:table-cell>
          <table:table-cell table:style-name="ce5" office:value-type="string">
            <text:p>Struttura Complessa Programmazione e Controllo Acquisti</text:p>
          </table:table-cell>
          <table:table-cell table:style-name="ce17" office:value-type="date" office:date-value="2013-12-14">
            <text:p>14/12/2013</text:p>
          </table:table-cell>
          <table:table-cell table:number-columns-repeated="2" table:style-name="ce17" office:value-type="date" office:date-value="2013-12-16">
            <text:p>16/12/2013</text:p>
          </table:table-cell>
          <table:table-cell table:number-columns-repeated="249"/>
        </table:table-row>
        <table:table-row table:style-name="ro100">
          <table:table-cell table:style-name="ce5" office:value-type="string">
            <text:p>768/2013</text:p>
          </table:table-cell>
          <table:table-cell table:style-name="ce5" office:value-type="string">
            <text:p>DMA</text:p>
          </table:table-cell>
          <table:table-cell table:style-name="ce13" office:value-type="string">
            <text:p>315991/14. CIG1659567DFF Estensione ad integrazione dell' affidamento - delibera n. 459 del 23/12/2011- servizio di gestione dei centri prelievo dell'ASS n. 1 Triestina ID11SER004.1- affidato all' ATI Lybra Cooperativa Sociale A.R.L. C.F. 01056790320 per l'anno 2014 per un importo complessivo presunto di euro 60.356,70 (euro 58.035,28 imponibile + euro 2.321,42 IVA 4%)</text:p>
          </table:table-cell>
          <table:table-cell table:style-name="ce5" office:value-type="string">
            <text:p>Struttura Complessa Programmazione e Controllo Acquisti</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46">
          <table:table-cell table:style-name="ce5" office:value-type="string">
            <text:p>769/2013</text:p>
          </table:table-cell>
          <table:table-cell table:style-name="ce5" office:value-type="string">
            <text:p>DMA</text:p>
          </table:table-cell>
          <table:table-cell table:style-name="ce13" office:value-type="string">
            <text:p>315.993/14 Determina a contrarre e contestuale approvazione dell'avviso per raccogliere le manifestazioni di interesse da parte dei soggetti interessati alla stipula di una convenzione per lo svolgimento di servizi di prenotazione e incasso delle prestazioni (CUP), attivita' di front office/back office presso alcune strutture dell'ASS1</text:p>
          </table:table-cell>
          <table:table-cell table:style-name="ce5" office:value-type="string">
            <text:p>Struttura Complessa Programmazione e Controllo Acquisti</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10">
          <table:table-cell table:style-name="ce5" office:value-type="string">
            <text:p>773/2013</text:p>
          </table:table-cell>
          <table:table-cell table:style-name="ce5" office:value-type="string">
            <text:p>DMA</text:p>
          </table:table-cell>
          <table:table-cell table:style-name="ce13" office:value-type="string">
            <text:p>315.610/13 - CIG Z1E0CA76C3/ Z300CA6EDE/ Z700CA7650. Liquidazione fatture per servizio aggiuntivo di trasporti sanitari per conto dell'A.S.S. 1 "Triestina" effettuato da Croce Rossa Italiana-Comitato Provinciale Trieste, CF 01906810583 <text:s/>S.O.G.IT Soccorso dell'Ordine di San Giovanni di Trieste CF 90087120326 Croce Verde Gradiscana O.N.L.U.S, CF 91015870313. Importo complessivo Euro 5.520,59.- (IVA inclusa se e in quanto dovuta).</text:p>
          </table:table-cell>
          <table:table-cell table:style-name="ce5" office:value-type="string">
            <text:p>Struttura Complessa Programmazione e Controllo Acquisti</text:p>
          </table:table-cell>
          <table:table-cell table:style-name="ce17" office:value-type="date" office:date-value="2013-12-18">
            <text:p>18/12/2013</text:p>
          </table:table-cell>
          <table:table-cell table:number-columns-repeated="2" table:style-name="ce17" office:value-type="date" office:date-value="2013-12-19">
            <text:p>19/12/2013</text:p>
          </table:table-cell>
          <table:table-cell table:number-columns-repeated="249"/>
        </table:table-row>
        <table:table-row table:style-name="ro74">
          <table:table-cell table:style-name="ce5" office:value-type="string">
            <text:p>774/2013</text:p>
          </table:table-cell>
          <table:table-cell table:style-name="ce5" office:value-type="string">
            <text:p>DMA</text:p>
          </table:table-cell>
          <table:table-cell table:style-name="ce13" office:value-type="string">
            <text:p>330.500/14. CIG Z8B0CC4873 Affidamento del servizio di Contact Center locale nell'ambito del progetto c.d. DREAMING per circa venti utenti per il periodo dal 01/01/2014 al 30/09/2014 alla Ditta TESAN/TELEVITA S.r.l. per un importo complessivo ma necessariamente presunto di Euro 35.685,00 (Imponibile 29.250,00 + IVA 22% 6.435,00).</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50">
          <table:table-cell table:style-name="ce5" office:value-type="string">
            <text:p>775/2013</text:p>
          </table:table-cell>
          <table:table-cell table:style-name="ce5" office:value-type="string">
            <text:p>DMA</text:p>
          </table:table-cell>
          <table:table-cell table:style-name="ce13" office:value-type="string">
            <text:p>300.400/2013 ACQUISTO DI CATETERI VESCICALI TIPO "SONDE FOLEY A DUE VIE A LUNGA PERMANENZA" DALLA DITTA BARD S.P.A. C.F. 07931650589/P.I. 01911071007 PER LA STRUTTURA MAGAZZINO SCORTE VARIE PER UN IMPORTO COMPLESSIVO PRESUNTO PARI AD EURO 11.672,96 IVA 22% INCLUSA (CIG Z430C4EC31).</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37">
          <table:table-cell table:style-name="ce5" office:value-type="string">
            <text:p>776/2013</text:p>
          </table:table-cell>
          <table:table-cell table:style-name="ce5" office:value-type="string">
            <text:p>DMA</text:p>
          </table:table-cell>
          <table:table-cell table:style-name="ce13" office:value-type="string">
            <text:p>300.400/2013 ACQUISTO DI "PIASTRE PER DEFIBRILLATORE PHYSIO-CONTROL" DALLA DITTA PHYSIO-CONTROL ITALY SALES S.R.L. C.F./P.I. 0005420320 PER LA STRUTTURA CENTRALE OPERATIVA 118 PER UN IMPORTO COMPLESSIVO PRESUNTO PARI AD EURO 9.119,50 IVA 22% INCLUSA (CIG Z3E0C83511).</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152">
          <table:table-cell table:style-name="ce5" office:value-type="string">
            <text:p>777/2013</text:p>
          </table:table-cell>
          <table:table-cell table:style-name="ce5" office:value-type="string">
            <text:p>DMA</text:p>
          </table:table-cell>
          <table:table-cell table:style-name="ce13" office:value-type="string">
            <text:p>315.993/13. CIG Z740CC491D <text:s/>Affidamento del servizio di manutenzione delle apparecchiature afferenti al progetto c.d. DREAMING fino al 30/09/2014 alla Ditta EBM, Elettronica Bio Medicale per un importo complessivo ma necessariamente presunto di Euro <text:s/>5.790,85 (Imponibile 4.746,60 + IVA 22% 1.044,85).</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91">
          <table:table-cell table:style-name="ce5" office:value-type="string">
            <text:p>778/2013</text:p>
          </table:table-cell>
          <table:table-cell table:style-name="ce5" office:value-type="string">
            <text:p>DMA</text:p>
          </table:table-cell>
          <table:table-cell table:style-name="ce13" office:value-type="string">
            <text:p>300.400/2013 ACQUISTO DI "DISPOSITIVI INFUSIONALI: MICROINFUSORE COMBO KIT + COMBO BACK UP + MATERIALE DI CONSUMO" DALLA DITTA ROCHE DIAGNOSTICS S.P.A. C.F./P.I. 10181220152 PER IL CENTRO DIABETOLOGICO DEL DISTRETTO 2 PER UN IMPORTO COMPLESSIVO PRESUNTO PARI AD EURO 9.321,10 IVA 4% INCLUSA (CIG Z360C46649).</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44">
          <table:table-cell table:style-name="ce5" office:value-type="string">
            <text:p>779/2013</text:p>
          </table:table-cell>
          <table:table-cell table:style-name="ce5" office:value-type="string">
            <text:p>DMA</text:p>
          </table:table-cell>
          <table:table-cell table:style-name="ce13" office:value-type="string">
            <text:p>350.900/14. CIG 30483802C1. Progetto aziendale "Mediazione Culturale in Sanità" <text:s/>Proroga tecnica della Convenzione con l'Associazione mediatori culturali Interethnos Onlus di Trieste, per il periodo dal 01.01.2014 al 30.06.2014, in relazione ai tempi tecnici di svolgimento delle nuove procedure di gara da parte del DSC, per un importo complessivo presunto pari ad Euro 85.000,00.- <text:s/>(IVA Esente).</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61">
          <table:table-cell table:style-name="ce5" office:value-type="string">
            <text:p>780/2013</text:p>
          </table:table-cell>
          <table:table-cell table:style-name="ce5" office:value-type="string">
            <text:p>DMA</text:p>
          </table:table-cell>
          <table:table-cell table:style-name="ce13" office:value-type="string">
            <text:p>305.500/2013 ACQUISTO DI "OPUSCOLI INFORMATIVI ALCOLOGIA" DALLA DITTA TIPOGRAFIA ARZIONI S.A.S. C.F./P.I. 00997190327 PER LA STRUTTURA COMPLESSA DIPENDENZE DA SOSTANZE LEGALI PER UN IMPORTO COMPLESSIVO PRESUNTO PARI AD EURO 4.607,94 IVA 22% INCLUSA (CIG Z840983AF9).</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37">
          <table:table-cell table:style-name="ce5" office:value-type="string">
            <text:p>781/2013</text:p>
          </table:table-cell>
          <table:table-cell table:style-name="ce5" office:value-type="string">
            <text:p>DMA</text:p>
          </table:table-cell>
          <table:table-cell table:style-name="ce13" office:value-type="string">
            <text:p>310.440/13. CIG ZC20CFA666. Integrazione di spesa per l'anno 2013 per il servizio di manutenzione meccanica ed elettrica dei motocicli aziendali <text:s/>affidato alla Ditta Dierremoto S.a.s. di Trieste , per il periodo dal 01.06.2012 al 30.04.2015, <text:s/>di cui alla Determinazione Dirigenziale n. 248 dd 26.04.2012 (rettificata con Determina n. 360 dd.12.06.2012), per un importo presunto pari ad Euro 4.800,00 .- (IVA 22% inclusa).</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74">
          <table:table-cell table:style-name="ce5" office:value-type="string">
            <text:p>782/2013</text:p>
          </table:table-cell>
          <table:table-cell table:style-name="ce5" office:value-type="string">
            <text:p>DMA</text:p>
          </table:table-cell>
          <table:table-cell table:style-name="ce13" office:value-type="string">
            <text:p>315.991/14/15 GIG (derivato) 5506344ACE. Presa d'atto della Determinazione Dirigenziale DSC n. 1023/2013 dd. 13.11.2013 di affidamento dei Servizi vari presso la S.S. Sanità Animale, Igiene Allevamenti e Produzioni Zootecniche dell'A.S.S. n. 1 "Triestina" (canile sanitario di via Orsera n. 8), alla Ditta Maia S.r.l. di Trieste, <text:s/>per il periodo dal 01.01.2014 al al 31.12.2015, a fronte di un ammontare complessivo pari ai presunti Euro 131.760,00 (I.V.A. 22% inclusa).</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116">
          <table:table-cell table:style-name="ce5" office:value-type="string">
            <text:p>783/2013</text:p>
          </table:table-cell>
          <table:table-cell table:style-name="ce5" office:value-type="string">
            <text:p>DMA</text:p>
          </table:table-cell>
          <table:table-cell table:style-name="ce13" office:value-type="string">
            <text:p>315.800/14/15/16 GIG (derivato) 55148061E1. Presa d'atto della Determinazione Dirigenziale DSC n. 1070/2013 dd. 22.11.2013 di affidamento del Servizio di vigilanza presso varie sedi dell'ASS1 "Triestina", alla Ditta S.N.A.B. SICUREZZA S.r.l di. di Trieste (RTI con: Corpo Vigili Notturni Spa, Italpol Group Spa e Sorveglianza Diurna e Notturna Soc. Cooperativa), <text:s/>per il periodo dal 01.01.2014 al al 31.12.2016, a fronte di un ammontare complessivo pari a presunti Euro 145.924,20.-(I.V.A. 22% inclusa).</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64">
          <table:table-cell table:style-name="ce5" office:value-type="string">
            <text:p>784/2013</text:p>
          </table:table-cell>
          <table:table-cell table:style-name="ce5" office:value-type="string">
            <text:p>DMA</text:p>
          </table:table-cell>
          <table:table-cell table:style-name="ce13" office:value-type="string">
            <text:p>315.610/14.-CIGZB60D05D74. Proroga del servizio di trasporto sanitario secondario extra con pulmino e per pazienti dializzati <text:s/>per conto dell' ASS1 "Triestina" alla Ditta TSF SERVICE di Walter Friuli C.F. FRLWTR70A10L424I indicativamente per il periodo dal 01.01.2014 al 30.06.2014, per un importo complessivo presunto pari ad Euro 17.600,00.-(IVA 10% inclusa).</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137">
          <table:table-cell table:style-name="ce5" office:value-type="string">
            <text:p>785/2013</text:p>
          </table:table-cell>
          <table:table-cell table:style-name="ce5" office:value-type="string">
            <text:p>DMA</text:p>
          </table:table-cell>
          <table:table-cell table:style-name="ce13" office:value-type="string">
            <text:p>300.400/2013 ACQUISTO DI "DISPOSITIVI INFUSIONALI: MICROINFUSORE COMBO KIT + COMBO BACK UP + MATERIALE DI CONSUMO" DALLA DITTA ROCHE DIAGNOSTICS S.P.A. C.F./P.I. 10181220152 PER IL CENTRO DIABETOLOGICO DEL DISTRETTO 1 PER UN IMPORTO COMPLESSIVO PRESUNTO PARI AD EURO 7.678,83 IVA 4% INCLUSA (CIG Z590C891A5).</text:p>
          </table:table-cell>
          <table:table-cell table:style-name="ce5" office:value-type="string">
            <text:p>Struttura Complessa Programmazione e Controllo Acquisti</text:p>
          </table:table-cell>
          <table:table-cell table:style-name="ce17" office:value-type="date" office:date-value="2013-12-19">
            <text:p>19/12/2013</text:p>
          </table:table-cell>
          <table:table-cell table:number-columns-repeated="2" table:style-name="ce17" office:value-type="date" office:date-value="2013-12-20">
            <text:p>20/12/2013</text:p>
          </table:table-cell>
          <table:table-cell table:number-columns-repeated="249"/>
        </table:table-row>
        <table:table-row table:style-name="ro86">
          <table:table-cell table:style-name="ce5" office:value-type="string">
            <text:p>786/2013</text:p>
          </table:table-cell>
          <table:table-cell table:style-name="ce5" office:value-type="string">
            <text:p>DMA</text:p>
          </table:table-cell>
          <table:table-cell table:style-name="ce13" office:value-type="string">
            <text:p>315.993/14 CIG ZD10CF3BA6 Proroga dei servizi di prenotazione e incasso delle prestazioni (CUP), attivita' di front office/back office presso alcune strutture dell'ASS1 affidati al RTI Confini impresa sociale società cooperativa e la Collina Società cooperativa sociale ONLUS C.F. 00970890323 per il periodo dal 02.01.2014 al 02.02.2014 per un costo totale presunto di euro 16.259,00 (imponibile euro 13. 327,00 IVA 22% euro 2.932,00)</text:p>
          </table:table-cell>
          <table:table-cell table:style-name="ce5" office:value-type="string">
            <text:p>Struttura Complessa Programmazione e Controllo Acquisti</text:p>
          </table:table-cell>
          <table:table-cell table:style-name="ce17" office:value-type="date" office:date-value="2013-12-20">
            <text:p>20/12/2013</text:p>
          </table:table-cell>
          <table:table-cell table:number-columns-repeated="2" table:style-name="ce17" office:value-type="date" office:date-value="2013-12-23">
            <text:p>23/12/2013</text:p>
          </table:table-cell>
          <table:table-cell table:number-columns-repeated="249"/>
        </table:table-row>
        <table:table-row table:style-name="ro19">
          <table:table-cell table:style-name="ce5" office:value-type="string">
            <text:p>787/2013</text:p>
          </table:table-cell>
          <table:table-cell table:style-name="ce5" office:value-type="string">
            <text:p>DMA</text:p>
          </table:table-cell>
          <table:table-cell table:style-name="ce13" office:value-type="string">
            <text:p>315.993/14 CIG. Z7D0CFC6C9 Proroga di servizi amministrativi distrettuali complementari alle attività di segreteria, di gestione dei flussi informativi ed archiviazione dati, di orientamento dell'utenza in fase di accoglienza e di comunicazione aziendale dell'ASS 1 al RTI Confini impresa sociale società cooperativa e la Collina Società cooperativa sociale ONLUS C.F. 00970890323 per il periodo dal 02.01.2014 al 02.02.2014 per un costo totale presunto di euro 40.941,00 (imponibile euro 33.558,00+ IVA 22% euro 7.383,00)</text:p>
          </table:table-cell>
          <table:table-cell table:style-name="ce5" office:value-type="string">
            <text:p>Struttura Complessa Programmazione e Controllo Acquisti</text:p>
          </table:table-cell>
          <table:table-cell table:style-name="ce17" office:value-type="date" office:date-value="2013-12-20">
            <text:p>20/12/2013</text:p>
          </table:table-cell>
          <table:table-cell table:number-columns-repeated="2" table:style-name="ce17" office:value-type="date" office:date-value="2013-12-23">
            <text:p>23/12/2013</text:p>
          </table:table-cell>
          <table:table-cell table:number-columns-repeated="249"/>
        </table:table-row>
        <table:table-row table:style-name="ro30">
          <table:table-cell table:style-name="ce5" office:value-type="string">
            <text:p>791/2013</text:p>
          </table:table-cell>
          <table:table-cell table:style-name="ce5" office:value-type="string">
            <text:p>DMA</text:p>
          </table:table-cell>
          <table:table-cell table:style-name="ce13" office:value-type="string">
            <text:p>300.100/2013-14 ACQUISTO DEL PRINCIPIO ATTIVO "EVEROLIMUS" DALLA DITTA NOVARTIS FARMA S.P.A. C.F. 07195130153 PER UN IMPORTO COMPLESSIVO PRESUNTO PARI AD EURO 16.082,42 IVA INCLUSA (CIG ZD90BFA16A).</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50">
          <table:table-cell table:style-name="ce5" office:value-type="string">
            <text:p>792/2013</text:p>
          </table:table-cell>
          <table:table-cell table:style-name="ce5" office:value-type="string">
            <text:p>DMA</text:p>
          </table:table-cell>
          <table:table-cell table:style-name="ce13" office:value-type="string">
            <text:p>300.100/2013-14 ACQUISTO DEL PRINCIPIO ATTIVO "ACIDO IALURONICO SALE SODICO IN GARZE" DALLA DITTA FIDIA FARMACEUTICI C.F. 00204260285 PER UN IMPORTO COMPLESSIVO PRESUNTO PARI AD EURO 3.190,00 IVA INCLUSA (CIG ZB70C5CAA6).</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85">
          <table:table-cell table:style-name="ce5" office:value-type="string">
            <text:p>793/2013</text:p>
          </table:table-cell>
          <table:table-cell table:style-name="ce5" office:value-type="string">
            <text:p>DMA</text:p>
          </table:table-cell>
          <table:table-cell table:style-name="ce13" office:value-type="string">
            <text:p>300.1102013-14 ACQUISTO DEL PRINCIPIO ATTIVO "PRODOTTO ENTERALE PER FENILCHETONURIA" DALLA DITTA NUTRICIA C.F. 11667890153 PER UN IMPORTO COMPLESSIVO PRESUNTO PARI AD EURO 4399,56 IVA INCLUSA (CIG 5399070D7F).</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85">
          <table:table-cell table:style-name="ce5" office:value-type="string">
            <text:p>794/2013</text:p>
          </table:table-cell>
          <table:table-cell table:style-name="ce5" office:value-type="string">
            <text:p>DMA</text:p>
          </table:table-cell>
          <table:table-cell table:style-name="ce13" office:value-type="string">
            <text:p>300.100/2013-2014. "SOLUZIONI INFUSIONALI" (ID10FAR009 E ID10FAR009.1) PRESA D'ATTO DELLE DETERMINAZIONI DSC N. 1060/13 DD. 15/11/2013 <text:s/>E N. 1090/13 DD. 28/11/2013 DI PROROGA DELLA FORNITURA DI TALI PRODOTTI FINO AL 24/02/2014 PER UN IMPORTO COMPLESSIVO PRESUNTO PARI AD <text:s/>EURO 13.108,31 (IVA INCLUSA )</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19">
          <table:table-cell table:style-name="ce5" office:value-type="string">
            <text:p>795/2013</text:p>
          </table:table-cell>
          <table:table-cell table:style-name="ce5" office:value-type="string">
            <text:p>DMA</text:p>
          </table:table-cell>
          <table:table-cell table:style-name="ce13" office:value-type="string">
            <text:p>300.400/13-14. "PRODOTTI PER OSTETRICIA E GINECOLOGIA" (ID09BS062/1) PRESA D'ATTO DELLA DETERMINAZIONE DSC N. 479/13 DD. 17/05/2013 DI PROROGA DELLA FORNITURA DI TALI PRODOTTI FINO AL 31/08/2014 PER UN IMPORTO COMPLESSIVO PRESUNTO PARI AD <text:s/>EURO 3.938,12 (IVA INCLUSA )</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144">
          <table:table-cell table:style-name="ce5" office:value-type="string">
            <text:p>796/2013</text:p>
          </table:table-cell>
          <table:table-cell table:style-name="ce5" office:value-type="string">
            <text:p>DMA</text:p>
          </table:table-cell>
          <table:table-cell table:style-name="ce13" office:value-type="string">
            <text:p>300.110/2013-2014. "PRODOTTI PER NUTRIZIONE ENTERALE" (ID10FAR011.1) PRESA D'ATTO DELLE DETERMINAZIONI DSC N. 1054/13 DD. 14/11/2013 <text:s/>DI PROROGA DELLA FORNITURA DI TALI PRODOTTI FINO AL 30/04/2014 PER UN IMPORTO COMPLESSIVO PRESUNTO PARI AD <text:s/>EURO 19.475,50 <text:s/>(IVA INCLUSA)</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69">
          <table:table-cell table:style-name="ce5" office:value-type="string">
            <text:p>799/2013</text:p>
          </table:table-cell>
          <table:table-cell table:style-name="ce5" office:value-type="string">
            <text:p>DMA</text:p>
          </table:table-cell>
          <table:table-cell table:style-name="ce13" office:value-type="string">
            <text:p>300.110/13 ACQUISTO DI PRODOTTI PER NUTRIZIONE ENTERALE DI CUI <text:s/>ALLA DETERMINAZIONE DSC 125/11 DD. 09/02/2011 <text:s/>PER UN IMPORTO COMPLESSIVO PARI AD EURO 40.824,85 (IVA 10%INCLUSA)</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137">
          <table:table-cell table:style-name="ce5" office:value-type="string">
            <text:p>800/2013</text:p>
          </table:table-cell>
          <table:table-cell table:style-name="ce5" office:value-type="string">
            <text:p>DMA</text:p>
          </table:table-cell>
          <table:table-cell table:style-name="ce13" office:value-type="string">
            <text:p>300.100/2013-14 ACQUISTO DEL PRINCIPIO ATTIVO "TOLVAPTAN 15 MG" DALLA DITTA OTSUKA PHARMACEUTICALS C.F. 06516000962 PER UN IMPORTO COMPLESSIVO PRESUNTO PARI AD EURO 43.560,00 IVA INCLUSA (CIG 5445390DF8).</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6">
          <table:table-cell table:style-name="ce5" office:value-type="string">
            <text:p>801/2013</text:p>
          </table:table-cell>
          <table:table-cell table:style-name="ce5" office:value-type="string">
            <text:p>DMA</text:p>
          </table:table-cell>
          <table:table-cell table:style-name="ce13" office:value-type="string">
            <text:p>300.400/13-14-15. <text:s/>"FORNITURA DI RUBINETTI, PROLUNGHE E ACCESSORI PER ANESTESIA E RIANIMAZIONE" (ID11PRE042) PRESA D'ATTO DELLA DETERMINAZIONE DSC N. 1078/2013 DD. 27/11/2013 DI ESTENSIONE DELLA FORNITURA DEL LOTTO N. 1 FINO AL 24/03/2015 PER UN IMPORTO COMPLESSIVO PRESUNTO PARI AD <text:s/>EURO 10.431,00 (IVA 22% INCLUSA)</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30">
          <table:table-cell table:style-name="ce5" office:value-type="string">
            <text:p>802/2013</text:p>
          </table:table-cell>
          <table:table-cell table:style-name="ce5" office:value-type="string">
            <text:p>DMA</text:p>
          </table:table-cell>
          <table:table-cell table:style-name="ce13" office:value-type="string">
            <text:p>300.100/2014 <text:s/>- AGGIUDICAZIONE DELLA FORNITURA IN SOMMINISTRAZIONE DI "SACCHE COMPOUNDING MULTIDOSE MULTIPRELIEVO CHEMIOTERAPICHE" DALLA DITTA BAXTER SPA <text:s/>C.F. 00492340583 PER L'ANNO 2014 PER UN IMPORTO COMPLESSIVO PRESUNTO PARI AD EURO 173.107,00 IVA INCLUSA (CIG 5497370D39).</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25">
          <table:table-cell table:style-name="ce5" office:value-type="string">
            <text:p>803/2013</text:p>
          </table:table-cell>
          <table:table-cell table:style-name="ce5" office:value-type="string">
            <text:p>DMA</text:p>
          </table:table-cell>
          <table:table-cell table:style-name="ce13" office:value-type="string">
            <text:p>300.400/13-14. <text:s/>"FORNITURA DI PRODOTTI PER PRONTO SOCCORSO" (ID10PRE006) PRESA D'ATTO DELLA DETERMINAZIONE DSC N. 1077/2013 DD. 27/11/2013 DI ESTENSIONE DELLA FORNITURA DEI LOTTI N. 5 E N. 20 FINO AL 19/08/2014 PER UN IMPORTO COMPLESSIVO PRESUNTO PARI AD <text:s/>EURO 16.326,54 (IVA 4% E 22% INCLUSA)</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46">
          <table:table-cell table:style-name="ce5" office:value-type="string">
            <text:p>804/2013</text:p>
          </table:table-cell>
          <table:table-cell table:style-name="ce5" office:value-type="string">
            <text:p>DMA</text:p>
          </table:table-cell>
          <table:table-cell table:style-name="ce13" office:value-type="string">
            <text:p>300.110/2013-2014. "PRODOTTI PER NUTRIZIONE ENTERALE" (ID10FAR011.2) PRESA D'ATTO DELLA DETERMINAZIONE DSC N. 1160/13 <text:s/>DD. 16/12/2012 <text:s/>DI PROROGA DELLA FORNITURA DI TALI PRODOTTI FINO AL 30/04/2014 PER UN IMPORTO COMPLESSIVO PRESUNTO PARI AD <text:s/>EURO 15.600,90 (IVA INCLUSA)</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69">
          <table:table-cell table:style-name="ce5" office:value-type="string">
            <text:p>805/2013</text:p>
          </table:table-cell>
          <table:table-cell table:style-name="ce5" office:value-type="string">
            <text:p>DMA</text:p>
          </table:table-cell>
          <table:table-cell table:style-name="ce13" office:value-type="string">
            <text:p>300.110/2013-2014 ACQUISTO DEL PRINCIPIO ATTIVO "PRODOTTO ENTERALE PER FENILCHETONURIA" DALLA DITTA NUTRICIA ADVANCED MEDICAL NUTRITION C.F. 11667890153 PER UN IMPORTO COMPLESSIVO PRESUNTO PARI AD EURO 4.399,56 IVA INCLUSA (CIG 5399070D7F).</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95">
          <table:table-cell table:style-name="ce5" office:value-type="string">
            <text:p>806/2013</text:p>
          </table:table-cell>
          <table:table-cell table:style-name="ce5" office:value-type="string">
            <text:p>DMA</text:p>
          </table:table-cell>
          <table:table-cell table:style-name="ce13" office:value-type="string">
            <text:p>300.400/2013 ACQUISTO DI N. 1 "MICROINFUSORE INSULINICO PORTATILE DEL TIPO PARADIGM VEO + MATERIALE DI CONSUMO" DALLA DITTA MEDTRONIC ITALIA S.P.A. C.F./P.I. 9238800156 PER IL CENTRO DIABETOLOGICO DEL DISTRETTO 3 PER UN IMPORTO COMPLESSIVO PRESUNTO PARI AD EURO 9.853,17 IVA 4% INCLUSA (CIG ZA00C9AA91).</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74">
          <table:table-cell table:style-name="ce5" office:value-type="string">
            <text:p>807/2013</text:p>
          </table:table-cell>
          <table:table-cell table:style-name="ce5" office:value-type="string">
            <text:p>DMA</text:p>
          </table:table-cell>
          <table:table-cell table:style-name="ce13" office:value-type="string">
            <text:p>300.100/13-14 RETTIFICA DELLA DETERMINAZIONE DI ACQUISTO N.675/13 DEL PRINCIPIO ATTIVO "COLISTIMETATO SODICO" DALLA DITTA NEUPHARMA S.R.L. C.F. 11846301007. RIDUZIONE DELLA SPESA PRESUNTA PER L'ANNO 2013 AD EURO 3.880,80 (IVA INCLUSA) ANZICHE' 7.761,60 (IVA INCLUSA) ED IMPUTAZIONE DELL'IMPORTO RIMANENTE DI EURO 3.880,80 (IVA INCLUSA) PER L'ANNO 2014 (CIG Z160BC7BDB).</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12">
          <table:table-cell table:style-name="ce5" office:value-type="string">
            <text:p>808/2013</text:p>
          </table:table-cell>
          <table:table-cell table:style-name="ce5" office:value-type="string">
            <text:p>DMA</text:p>
          </table:table-cell>
          <table:table-cell table:style-name="ce13" office:value-type="string">
            <text:p>305.200/2013-2014-2015. "PRODOTTI CARTARI" (ID12ECO045) - ADESIONE ALLA CONVENZIONE PER IL LOTTO N. 11 DI CUI ALLA DETERMINAZIONE DSC N° 601/13 DD. 20/06/2013 DI AGGIUDICAZIONE DELLA FORNITURA IN CONVENZIONE DI TALI PRODOTTI PER 24 MESI DAL 10/10/2013 AL 09/10/2015 PER UN IMPORTO COMPLESSIVO PRESUNTO PARI AD EURO 3.891,80 <text:s/>IVA INCLUSA.</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64">
          <table:table-cell table:style-name="ce5" office:value-type="string">
            <text:p>809/2013</text:p>
          </table:table-cell>
          <table:table-cell table:style-name="ce5" office:value-type="string">
            <text:p>DMA</text:p>
          </table:table-cell>
          <table:table-cell table:style-name="ce13" office:value-type="string">
            <text:p>300.100/2013 ACQUISTO DEL PRINCIPIO ATTIVO "ESOFLUORURO DI ZOLFO" DALLA DITTA BRACCO S.P.A. C.F. 05501420961 PER L'ANNO 2013 PER UN IMPORTO COMPLESSIVO PRESUNTO PARI AD EURO 6480,00 IVA INCLUSA (CIG ZF30787F50).</text:p>
          </table:table-cell>
          <table:table-cell table:style-name="ce5" office:value-type="string">
            <text:p>Struttura Complessa Programmazione e Controllo Acquisti</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6">
          <table:table-cell table:style-name="ce5" office:value-type="string">
            <text:p>818/2013</text:p>
          </table:table-cell>
          <table:table-cell table:style-name="ce5" office:value-type="string">
            <text:p>DMA</text:p>
          </table:table-cell>
          <table:table-cell table:style-name="ce13" office:value-type="string">
            <text:p>300.100 /2013. INTEGRAZIONE DI SPESA PER L'ACQUISTO DEL PRINCIPIO ATTIVO ERIBULINA MESILATO 0.88MG/2ML DALLA DITTA EISAI S.R.L. C.F. 04732240967 PER L'ANNO 2013 DI CUI ALLA DETERMINA N. 332/13, PER UN IMPORTO COMPLESSIVO PRESUNTO PARI AD EURO 3.832,01 <text:s/>(IVA 10% INCLUSA) (CIGZ4809D41D8).</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94">
          <table:table-cell table:style-name="ce5" office:value-type="string">
            <text:p>819/2013</text:p>
          </table:table-cell>
          <table:table-cell table:style-name="ce5" office:value-type="string">
            <text:p>DMA</text:p>
          </table:table-cell>
          <table:table-cell table:style-name="ce13" office:value-type="string">
            <text:p>300.100 /2013. INTEGRAZIONE DI SPESA PER L'ACQUISTO DEL PRINCIPIO ATTIVO LEVONORGESTREL DALLA DITTA BAYER S.P.A. C.F. 05849130157 PER L'ANNO 2013 DI CUI ALLA DETERMINA N. 152/13, PER UN IMPORTO COMPLESSIVO PRESUNTO PARI AD EURO 1.661,00 <text:s/>(IVA 10% INCLUSA) (CIGZC6085002E).</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90">
          <table:table-cell table:style-name="ce5" office:value-type="string">
            <text:p>820/2013</text:p>
          </table:table-cell>
          <table:table-cell table:style-name="ce5" office:value-type="string">
            <text:p>DMA</text:p>
          </table:table-cell>
          <table:table-cell table:style-name="ce13" office:value-type="string">
            <text:p>300.100 /2013. INTEGRAZIONE DI SPESA PER L'ACQUISTO DEL PRINCIPIO ATTIVO PREDNISONE DALLA DITTA BRUNO FARMACEUTICI S.P.A. C.F. 05038691001 PER L'ANNO 2013 DI CUI ALLA DETERMINA N. 158/13, PER UN IMPORTO COMPLESSIVO PRESUNTO PARI AD EURO 234,35 <text:s/>(IVA 10% INCLUSA) (CIGZ890850163).</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144">
          <table:table-cell table:style-name="ce5" office:value-type="string">
            <text:p>821/2013</text:p>
          </table:table-cell>
          <table:table-cell table:style-name="ce5" office:value-type="string">
            <text:p>DMA</text:p>
          </table:table-cell>
          <table:table-cell table:style-name="ce13" office:value-type="string">
            <text:p>300.100/13 ACQUISTO DEL PRINCIPIO ATTIVO "IVACAFTOR" DALLA DITTA VERTEX PHARMACEUTICALS C.F. 97630490155 PER L'ANNO 2013 PER UN IMPORTO COMPLESSIVO PRESUNTO PARI AD EURO 39.600,00 IVA INCLUSA (CIG Z990CD668F).</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85">
          <table:table-cell table:style-name="ce5" office:value-type="string">
            <text:p>822/2013</text:p>
          </table:table-cell>
          <table:table-cell table:style-name="ce5" office:value-type="string">
            <text:p>DMA</text:p>
          </table:table-cell>
          <table:table-cell table:style-name="ce13" office:value-type="string">
            <text:p>300.400/13-14-15 ANNULLAMENTO DELLA DETERMINA N. 660/13 DD. 05/11/2013 E CONTESTUALE RIPRESENTAZIONE DELLA MEDESIMA AVENTE AD OGGETTO "PRESA D'ATTO DELLA DETERMINAZIONE DSC N. 760/13 DI AGGIUDICAZIONE IN CONVENZIONE DELLA FORNITURA DI "MEDICAZIONI TRADIZIONALI (ID11PRE034.2)"PER 24 MESI DAL 01/09/2013 AL 31/08/2015 PER UN IMPORTO COMPLESSIVO PRESUNTO PARI AD EURO 341.189,27 (IVA <text:s/>4% E <text:s/>22% INCLUSA)</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151">
          <table:table-cell table:style-name="ce5" office:value-type="string">
            <text:p>823/2013</text:p>
          </table:table-cell>
          <table:table-cell table:style-name="ce5" office:value-type="string">
            <text:p>DMA</text:p>
          </table:table-cell>
          <table:table-cell table:style-name="ce13" office:value-type="string">
            <text:p>300.400/2013 ACQUISTO DI "SET TUBI DI IRRIGAZIONE PER WOUND DEBRIDER AD ULTRASUONI SONIC ONE + GUAINA/COVER PER PROTEZIONE MANIPOLO E CAVI SONIC ONE" DALLA DITTA SIAD HEALTHCARE S.P.A. C.F./P.I. 00725050157 PER LA U.O. ASSISTENZA SPECIALISTICA DEL DISTRETTO 4 PER UN IMPORTO COMPLESSIVO PRESUNTO PARI AD EURO 8.037,36 IVA 22% INCLUSA (CIG Z000D19922).</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26">
          <table:table-cell table:style-name="ce5" office:value-type="string">
            <text:p>824/2013</text:p>
          </table:table-cell>
          <table:table-cell table:style-name="ce5" office:value-type="string">
            <text:p>DMA</text:p>
          </table:table-cell>
          <table:table-cell table:style-name="ce13" office:value-type="string">
            <text:p>300.110/2013-2014 ACQUISTO DEL PRINCIPIO ATTIVO "ACQUA GELIFICATA" DALLA DITTA NUTRICIA ADVANCED MEDICAL NUTRITION C.F. 11667890153 PER UN IMPORTO COMPLESSIVO PRESUNTO PARI AD EURO 7.392,00 IVA INCLUSA (CIG Z0C0BD480A).</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21">
          <table:table-cell table:style-name="ce5" office:value-type="string">
            <text:p>825/2013</text:p>
          </table:table-cell>
          <table:table-cell table:style-name="ce5" office:value-type="string">
            <text:p>DMA</text:p>
          </table:table-cell>
          <table:table-cell table:style-name="ce13" office:value-type="string">
            <text:p>310.440/13. CIG Z3D0D1D1C6. <text:s/>Integrazione di spesa per l'anno 2013 per il servizio di riparazione di carrozzeria per i veicoli del parco automezzi aziendale, affidato alla Ditta Carrozzeria RIO S.a.s. di Rodela Marino &amp; C. di Trieste, <text:s/>di cui alla Determina n. 628 dd. 18.12.2011, per il periodo dal 01.01.2012 al 31.12.2014, per un importo presunto pari ad Euro 3.150,00.- (IVA 22% inclusa).</text:p>
          </table:table-cell>
          <table:table-cell table:style-name="ce5" office:value-type="string">
            <text:p>Struttura Complessa Programmazione e Controllo Acquisti</text:p>
          </table:table-cell>
          <table:table-cell table:style-name="ce17" office:value-type="date" office:date-value="2013-12-30">
            <text:p>30/12/2013</text:p>
          </table:table-cell>
          <table:table-cell table:number-columns-repeated="2" table:style-name="ce17" office:value-type="date" office:date-value="2014-01-02">
            <text:p>02/01/2014</text:p>
          </table:table-cell>
          <table:table-cell table:number-columns-repeated="249"/>
        </table:table-row>
        <table:table-row table:style-name="ro132">
          <table:table-cell table:style-name="ce5" office:value-type="string">
            <text:p>826/2013</text:p>
          </table:table-cell>
          <table:table-cell table:style-name="ce5" office:value-type="string">
            <text:p>DMA</text:p>
          </table:table-cell>
          <table:table-cell table:style-name="ce13" office:value-type="string">
            <text:p>Acquisto n. 2 ambulanze e n. 1 auto medicalizzata per il CEO 118: provvedimento a contrarre di cui all'art. 11, comma 2, D. Lgs. 163/2006.</text:p>
          </table:table-cell>
          <table:table-cell table:style-name="ce5" office:value-type="string">
            <text:p>Struttura Complessa Programmazione e Controllo Acquisti</text:p>
          </table:table-cell>
          <table:table-cell table:style-name="ce17" office:value-type="date" office:date-value="2013-12-31">
            <text:p>31/12/2013</text:p>
          </table:table-cell>
          <table:table-cell table:number-columns-repeated="2" table:style-name="ce17" office:value-type="date" office:date-value="2014-01-02">
            <text:p>02/01/2014</text:p>
          </table:table-cell>
          <table:table-cell table:number-columns-repeated="249"/>
        </table:table-row>
        <table:table-row table:style-name="ro25">
          <table:table-cell table:style-name="ce5" office:value-type="string">
            <text:p>827/2013</text:p>
          </table:table-cell>
          <table:table-cell table:style-name="ce5" office:value-type="string">
            <text:p>DMA</text:p>
          </table:table-cell>
          <table:table-cell table:style-name="ce13" office:value-type="string">
            <text:p>330.930/13 - CIG ZB90D24E61 - Affidamento della gestione integrata di un budget di salute per un utente (QNTVLL) del Distretto 1 alla ditta CUORE di Crevatin Antonella - P.IVA 00867730327. Proroga tecnica contrattuale per il periodo dal 01.01.2014 al 30.06.2014 - Costo totale presunto pari ad Euro 33.500,00 - IVA esente.</text:p>
          </table:table-cell>
          <table:table-cell table:style-name="ce5" office:value-type="string">
            <text:p>Struttura Complessa Programmazione e Controllo Acquisti</text:p>
          </table:table-cell>
          <table:table-cell table:style-name="ce17" office:value-type="date" office:date-value="2013-12-31">
            <text:p>31/12/2013</text:p>
          </table:table-cell>
          <table:table-cell table:number-columns-repeated="2" table:style-name="ce17" office:value-type="date" office:date-value="2014-01-02">
            <text:p>02/01/2014</text:p>
          </table:table-cell>
          <table:table-cell table:number-columns-repeated="249"/>
        </table:table-row>
        <table:table-row table:style-name="ro25">
          <table:table-cell table:style-name="ce5" office:value-type="string">
            <text:p>428/2013</text:p>
          </table:table-cell>
          <table:table-cell table:style-name="ce5" office:value-type="string">
            <text:p>DSI</text:p>
          </table:table-cell>
          <table:table-cell table:style-name="ce13" office:value-type="string">
            <text:p>A.S.S. n.1 "Triestina" - Dimissioni volontarie dal rapporto di lavoro e contestuale collocamento a riposo con pensione anticipata, ai sensi della normativa previdenziale vigente, del collaboratore professionale sanitario assistente sanitario Vanda MANFRIN.</text:p>
          </table:table-cell>
          <table:table-cell table:style-name="ce5" office:value-type="string">
            <text:p>Struttura Complessa Gestione e Valorizzazione del Person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32">
          <table:table-cell table:style-name="ce5" office:value-type="string">
            <text:p>429/2013</text:p>
          </table:table-cell>
          <table:table-cell table:style-name="ce5" office:value-type="string">
            <text:p>DSI</text:p>
          </table:table-cell>
          <table:table-cell table:style-name="ce13" office:value-type="string">
            <text:p>A.S.S. n.1 "Triestina" - Presa d'atto delle dimissioni volontarie dal rapporto di lavoro del dirigente psicologo dott.ssa Giovanna BUTTI e contestuale collocamento a riposo della stessa ai sensi della normativa previdenziale vigente e in applicazione dell'art. 1, c. 9, della legge 23 agosto 2004 n.243 e s. m. ed i. (opzione al trattamento pensionistico con calcolo contributivo)con pensione differita rispetto alla data di cessazione.</text:p>
          </table:table-cell>
          <table:table-cell table:style-name="ce5" office:value-type="string">
            <text:p>Struttura Complessa Gestione e Valorizzazione del Personale</text:p>
          </table:table-cell>
          <table:table-cell table:style-name="ce17" office:value-type="date" office:date-value="2013-07-15">
            <text:p>15/07/2013</text:p>
          </table:table-cell>
          <table:table-cell table:number-columns-repeated="2" table:style-name="ce17" office:value-type="date" office:date-value="2013-07-18">
            <text:p>18/07/2013</text:p>
          </table:table-cell>
          <table:table-cell table:number-columns-repeated="249"/>
        </table:table-row>
        <table:table-row table:style-name="ro134">
          <table:table-cell table:style-name="ce5" office:value-type="string">
            <text:p>487/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professionale sanitario infermiere Adriana PERINI.</text:p>
          </table:table-cell>
          <table:table-cell table:style-name="ce5" office:value-type="string">
            <text:p>Struttura Complessa Gestione e Valorizzazione del Personale</text:p>
          </table:table-cell>
          <table:table-cell table:style-name="ce17" office:value-type="date" office:date-value="2013-08-09">
            <text:p>09/08/2013</text:p>
          </table:table-cell>
          <table:table-cell table:number-columns-repeated="2" table:style-name="ce17" office:value-type="date" office:date-value="2013-08-12">
            <text:p>12/08/2013</text:p>
          </table:table-cell>
          <table:table-cell table:number-columns-repeated="249"/>
        </table:table-row>
        <table:table-row table:style-name="ro100">
          <table:table-cell table:style-name="ce5" office:value-type="string">
            <text:p>488/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professionale sanitario infermiere Vera KRANJEC.</text:p>
          </table:table-cell>
          <table:table-cell table:style-name="ce5" office:value-type="string">
            <text:p>Struttura Complessa Gestione e Valorizzazione del Personale</text:p>
          </table:table-cell>
          <table:table-cell table:style-name="ce17" office:value-type="date" office:date-value="2013-08-09">
            <text:p>09/08/2013</text:p>
          </table:table-cell>
          <table:table-cell table:number-columns-repeated="2" table:style-name="ce17" office:value-type="date" office:date-value="2013-08-12">
            <text:p>12/08/2013</text:p>
          </table:table-cell>
          <table:table-cell table:number-columns-repeated="249"/>
        </table:table-row>
        <table:table-row table:style-name="ro92">
          <table:table-cell table:style-name="ce5" office:value-type="string">
            <text:p>489/2013</text:p>
          </table:table-cell>
          <table:table-cell table:style-name="ce5" office:value-type="string">
            <text:p>DSI</text:p>
          </table:table-cell>
          <table:table-cell table:style-name="ce13" office:value-type="string">
            <text:p>Azienda Ospedaliero-Universitaria "OO.RR." di Trieste - Dimissioni volontarie dal rapporto di lavoro e contestuale collocamento a riposo con pensione di anzianità, ai sensi dell'art.24 comma 3 della Legge 22 dicembre 2011 n. 214, del coadiutore amministrativo Sonia MONTEMEZZO.</text:p>
          </table:table-cell>
          <table:table-cell table:style-name="ce5" office:value-type="string">
            <text:p>Struttura Complessa Gestione e Valorizzazione del Personale</text:p>
          </table:table-cell>
          <table:table-cell table:style-name="ce17" office:value-type="date" office:date-value="2013-08-09">
            <text:p>09/08/2013</text:p>
          </table:table-cell>
          <table:table-cell table:number-columns-repeated="2" table:style-name="ce17" office:value-type="date" office:date-value="2013-08-12">
            <text:p>12/08/2013</text:p>
          </table:table-cell>
          <table:table-cell table:number-columns-repeated="249"/>
        </table:table-row>
        <table:table-row table:style-name="ro28">
          <table:table-cell table:style-name="ce5" office:value-type="string">
            <text:p>490/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l'assistente amministrativo Daniela VERROCCHIO.</text:p>
          </table:table-cell>
          <table:table-cell table:style-name="ce5" office:value-type="string">
            <text:p>Struttura Complessa Gestione e Valorizzazione del Personale</text:p>
          </table:table-cell>
          <table:table-cell table:style-name="ce17" office:value-type="date" office:date-value="2013-08-09">
            <text:p>09/08/2013</text:p>
          </table:table-cell>
          <table:table-cell table:number-columns-repeated="2" table:style-name="ce17" office:value-type="date" office:date-value="2013-08-12">
            <text:p>12/08/2013</text:p>
          </table:table-cell>
          <table:table-cell table:number-columns-repeated="249"/>
        </table:table-row>
        <table:table-row table:style-name="ro134">
          <table:table-cell table:style-name="ce5" office:value-type="string">
            <text:p>491/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adiutore amministrativo esperto Nadia ALFIERI.</text:p>
          </table:table-cell>
          <table:table-cell table:style-name="ce5" office:value-type="string">
            <text:p>Struttura Complessa Gestione e Valorizzazione del Personale</text:p>
          </table:table-cell>
          <table:table-cell table:style-name="ce17" office:value-type="date" office:date-value="2013-08-09">
            <text:p>09/08/2013</text:p>
          </table:table-cell>
          <table:table-cell table:number-columns-repeated="2" table:style-name="ce17" office:value-type="date" office:date-value="2013-08-12">
            <text:p>12/08/2013</text:p>
          </table:table-cell>
          <table:table-cell table:number-columns-repeated="249"/>
        </table:table-row>
        <table:table-row table:style-name="ro32">
          <table:table-cell table:style-name="ce5" office:value-type="string">
            <text:p>492/2013</text:p>
          </table:table-cell>
          <table:table-cell table:style-name="ce5" office:value-type="string">
            <text:p>DSI</text:p>
          </table:table-cell>
          <table:table-cell table:style-name="ce13" office:value-type="string">
            <text:p>A.S.S. n.1 "Triestina" - Dimissioni volontarie dal rapporto di lavoro e contestuale collocamento a riposo con pensione anticipata, ai sensi della normativa previdenziale vigente, dell'assistente sociale Marina ZUBIN.</text:p>
          </table:table-cell>
          <table:table-cell table:style-name="ce5" office:value-type="string">
            <text:p>Struttura Complessa Gestione e Valorizzazione del Personale</text:p>
          </table:table-cell>
          <table:table-cell table:style-name="ce17" office:value-type="date" office:date-value="2013-08-09">
            <text:p>09/08/2013</text:p>
          </table:table-cell>
          <table:table-cell table:number-columns-repeated="2" table:style-name="ce17" office:value-type="date" office:date-value="2013-08-12">
            <text:p>12/08/2013</text:p>
          </table:table-cell>
          <table:table-cell table:number-columns-repeated="249"/>
        </table:table-row>
        <table:table-row table:style-name="ro85">
          <table:table-cell table:style-name="ce5" office:value-type="string">
            <text:p>493/2013</text:p>
          </table:table-cell>
          <table:table-cell table:style-name="ce5" office:value-type="string">
            <text:p>DSI</text:p>
          </table:table-cell>
          <table:table-cell table:style-name="ce13" office:value-type="string">
            <text:p>A.S.S. n. 2 "Isontina":dimissioni volontarie dal rapporto di lavoro e contestuale collocamento a riposo, ai sensi della normativa previdenziale vigente, del dott. Alfredo MISERI dirigente medico dell'Unità Operativa di Chirurgia dell'ospedale San Giovanni di Dio di Gorizia.</text:p>
          </table:table-cell>
          <table:table-cell table:style-name="ce5" office:value-type="string">
            <text:p>Struttura Complessa Gestione e Valorizzazione del Personale</text:p>
          </table:table-cell>
          <table:table-cell table:style-name="ce17" office:value-type="date" office:date-value="2013-08-12">
            <text:p>12/08/2013</text:p>
          </table:table-cell>
          <table:table-cell table:number-columns-repeated="2" table:style-name="ce17" office:value-type="date" office:date-value="2013-08-13">
            <text:p>13/08/2013</text:p>
          </table:table-cell>
          <table:table-cell table:number-columns-repeated="249"/>
        </table:table-row>
        <table:table-row table:style-name="ro56">
          <table:table-cell table:style-name="ce5" office:value-type="string">
            <text:p>494/2013</text:p>
          </table:table-cell>
          <table:table-cell table:style-name="ce5" office:value-type="string">
            <text:p>DSI</text:p>
          </table:table-cell>
          <table:table-cell table:style-name="ce13" office:value-type="string">
            <text:p>A.S.S. n. 2 "Isontina" - Dimissioni dal rapporto di lavoro e contestuale collocamento a riposo, ai sensi della normativa vigente, del collaboratore professionale sanitario terapista della riabilitazione Emanuela NOGHEROTTO.</text:p>
          </table:table-cell>
          <table:table-cell table:style-name="ce5" office:value-type="string">
            <text:p>Struttura Complessa Gestione e Valorizzazione del Personale</text:p>
          </table:table-cell>
          <table:table-cell table:style-name="ce17" office:value-type="date" office:date-value="2013-08-12">
            <text:p>12/08/2013</text:p>
          </table:table-cell>
          <table:table-cell table:number-columns-repeated="2" table:style-name="ce17" office:value-type="date" office:date-value="2013-08-13">
            <text:p>13/08/2013</text:p>
          </table:table-cell>
          <table:table-cell table:number-columns-repeated="249"/>
        </table:table-row>
        <table:table-row table:style-name="ro37">
          <table:table-cell table:style-name="ce5" office:value-type="string">
            <text:p>495/2013</text:p>
          </table:table-cell>
          <table:table-cell table:style-name="ce5" office:value-type="string">
            <text:p>DSI</text:p>
          </table:table-cell>
          <table:table-cell table:style-name="ce13" office:value-type="string">
            <text:p>A.S.S. n. 2 "Isontina" - Dimissioni dal rapporto di lavoro e contestuale collocamento a riposo, ai sensi dell'art. 1, c. 9, della legge 23 agosto 2004 n.243 e s. m. ed i. (optante trattamento pensionistico con calcolo contributivo) del Terapista della Riabilitazione Cinzia CANNONI.</text:p>
          </table:table-cell>
          <table:table-cell table:style-name="ce5" office:value-type="string">
            <text:p>Struttura Complessa Gestione e Valorizzazione del Personale</text:p>
          </table:table-cell>
          <table:table-cell table:style-name="ce17" office:value-type="date" office:date-value="2013-08-12">
            <text:p>12/08/2013</text:p>
          </table:table-cell>
          <table:table-cell table:number-columns-repeated="2" table:style-name="ce17" office:value-type="date" office:date-value="2013-08-13">
            <text:p>13/08/2013</text:p>
          </table:table-cell>
          <table:table-cell table:number-columns-repeated="249"/>
        </table:table-row>
        <table:table-row table:style-name="ro25">
          <table:table-cell table:style-name="ce5" office:value-type="string">
            <text:p>496/2013</text:p>
          </table:table-cell>
          <table:table-cell table:style-name="ce5" office:value-type="string">
            <text:p>DSI</text:p>
          </table:table-cell>
          <table:table-cell table:style-name="ce13" office:value-type="string">
            <text:p>I.R.C.C.S. Burlo Garofolo di Trieste - Dimissioni volontarie dal rapporto di lavoro e contestuale collocamento a riposo con pensione anticipata, ai sensi della normativa vigente, del collaboratore professionale sanitario infermiere pediatrico Giovanna APOLLONIO.</text:p>
          </table:table-cell>
          <table:table-cell table:style-name="ce5" office:value-type="string">
            <text:p>Struttura Complessa Gestione e Valorizzazione del Personale</text:p>
          </table:table-cell>
          <table:table-cell table:style-name="ce17" office:value-type="date" office:date-value="2013-08-12">
            <text:p>12/08/2013</text:p>
          </table:table-cell>
          <table:table-cell table:number-columns-repeated="2" table:style-name="ce17" office:value-type="date" office:date-value="2013-08-13">
            <text:p>13/08/2013</text:p>
          </table:table-cell>
          <table:table-cell table:number-columns-repeated="249"/>
        </table:table-row>
        <table:table-row table:style-name="ro17">
          <table:table-cell table:style-name="ce5" office:value-type="string">
            <text:p>593/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amministrativo esperto Mariarosaria ACCONCIA.</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21">
          <table:table-cell table:style-name="ce5" office:value-type="string">
            <text:p>594/2013</text:p>
          </table:table-cell>
          <table:table-cell table:style-name="ce5" office:value-type="string">
            <text:p>DSI</text:p>
          </table:table-cell>
          <table:table-cell table:style-name="ce13" office:value-type="string">
            <text:p>A.S.S. n. 2 "Isontina" - Dimissioni dal rapporto di lavoro e contestuale collocamento a riposo, ai sensi della normativa vigente, dell'infermiere generico esperto Daniela PASUTTO.</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11">
          <table:table-cell table:style-name="ce5" office:value-type="string">
            <text:p>595/2013</text:p>
          </table:table-cell>
          <table:table-cell table:style-name="ce5" office:value-type="string">
            <text:p>DSI</text:p>
          </table:table-cell>
          <table:table-cell table:style-name="ce13" office:value-type="string">
            <text:p>I.R.C.C.S. Burlo Garofolo di Trieste - Dimissioni volontarie dal rapporto di lavoro e contestuale collocamento a riposo a domanda dell'interessata per superati limiti d'età, ai sensi della normativa vigente, del collaboratore professionale sanitario esperto Aurora KNAPIC. Applicazione benefici art. 2 Legge 24.05.1970, n. 336.</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14">
          <table:table-cell table:style-name="ce5" office:value-type="string">
            <text:p>596/2013</text:p>
          </table:table-cell>
          <table:table-cell table:style-name="ce5" office:value-type="string">
            <text:p>DSI</text:p>
          </table:table-cell>
          <table:table-cell table:style-name="ce13" office:value-type="string">
            <text:p>I.R.C.C.S. Burlo Garofolo di Trieste - Dimissioni volontarie dal rapporto di lavoro e contestuale collocamento a riposo con pensione anticipata, ai sensi della normativa vigente, della puericultrice Lucia MELIS.</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12">
          <table:table-cell table:style-name="ce5" office:value-type="string">
            <text:p>597/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professionale sanitario infermiere Raffaele CALLEA.</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25">
          <table:table-cell table:style-name="ce5" office:value-type="string">
            <text:p>598/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professionale sanitario (T.S.L.B.) Silea ZAMPIERI.</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30">
          <table:table-cell table:style-name="ce5" office:value-type="string">
            <text:p>599/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dirigente biologo dott.ssa Maria Pia MUCCI.</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number-columns-repeated="2" table:style-name="ce17" office:value-type="date" office:date-value="2013-10-11">
            <text:p>11/10/2013</text:p>
          </table:table-cell>
          <table:table-cell table:number-columns-repeated="249"/>
        </table:table-row>
        <table:table-row table:style-name="ro104">
          <table:table-cell table:style-name="ce5" office:value-type="string">
            <text:p>601/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l'operatore socio sanitario Silvana BUROLO.</text:p>
          </table:table-cell>
          <table:table-cell table:style-name="ce5" office:value-type="string">
            <text:p>Struttura Complessa Gestione e Valorizzazione del Personale</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44">
          <table:table-cell table:style-name="ce5" office:value-type="string">
            <text:p>602/2013</text:p>
          </table:table-cell>
          <table:table-cell table:style-name="ce5" office:value-type="string">
            <text:p>DSI</text:p>
          </table:table-cell>
          <table:table-cell table:style-name="ce13" office:value-type="string">
            <text:p>A.S.S. n.1 "Triestina" - Presa d'atto delle dimissioni volontarie dal rapporto di lavoro del dirigente psicologo dott.ssa Licia SERRA e contestuale collocamento a riposo della stessa ai sensi della normativa previdenziale vigente e in applicazione dell'art. 1, c. 9, della legge 23 agosto 2004 n.243 e s. m. ed i. (opzione al trattamento pensionistico con calcolo contributivo).</text:p>
          </table:table-cell>
          <table:table-cell table:style-name="ce5" office:value-type="string">
            <text:p>Struttura Complessa Gestione e Valorizzazione del Personale</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104">
          <table:table-cell table:style-name="ce5" office:value-type="string">
            <text:p>603/2013</text:p>
          </table:table-cell>
          <table:table-cell table:style-name="ce5" office:value-type="string">
            <text:p>DSI</text:p>
          </table:table-cell>
          <table:table-cell table:style-name="ce13" office:value-type="string">
            <text:p>A.S.S. n. 2 "Isontina" - Dimissioni dal rapporto di lavoro e contestuale collocamento a riposo, ai sensi della normativa vigente, dell'infermiere generico esperto Fiorella COSENTINO.</text:p>
          </table:table-cell>
          <table:table-cell table:style-name="ce5" office:value-type="string">
            <text:p>Struttura Complessa Gestione e Valorizzazione del Personale</text:p>
          </table:table-cell>
          <table:table-cell table:style-name="ce17" office:value-type="date" office:date-value="2013-10-11">
            <text:p>11/10/2013</text:p>
          </table:table-cell>
          <table:table-cell table:number-columns-repeated="2" table:style-name="ce17" office:value-type="date" office:date-value="2013-10-14">
            <text:p>14/10/2013</text:p>
          </table:table-cell>
          <table:table-cell table:number-columns-repeated="249"/>
        </table:table-row>
        <table:table-row table:style-name="ro17">
          <table:table-cell table:style-name="ce5" office:value-type="string">
            <text:p>625/2013</text:p>
          </table:table-cell>
          <table:table-cell table:style-name="ce5" office:value-type="string">
            <text:p>DSI</text:p>
          </table:table-cell>
          <table:table-cell table:style-name="ce13" office:value-type="string">
            <text:p>A.S.S. n. 2 "Isontina" - Dimissioni dal rapporto di lavoro e contestuale collocamento a riposo con pensione anticipata, ai sensi della normativa vigente, dell'operatore tecnico addetto all'assistenza Marisa MEDEOT.</text:p>
          </table:table-cell>
          <table:table-cell table:style-name="ce5" office:value-type="string">
            <text:p>Struttura Complessa Gestione e Valorizzazione del Personale</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85">
          <table:table-cell table:style-name="ce5" office:value-type="string">
            <text:p>627/2013</text:p>
          </table:table-cell>
          <table:table-cell table:style-name="ce5" office:value-type="string">
            <text:p>DSI</text:p>
          </table:table-cell>
          <table:table-cell table:style-name="ce13" office:value-type="string">
            <text:p>A.S.S. n. 2 "Isontina" - Dimissioni dal rapporto di lavoro e contestuale collocamento a riposo con pensione anticipata, ai sensi della normativa vigente, dell'infermiere generico esperto Rossana MULATTIERI.</text:p>
          </table:table-cell>
          <table:table-cell table:style-name="ce5" office:value-type="string">
            <text:p>Struttura Complessa Gestione e Valorizzazione del Personale</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85">
          <table:table-cell table:style-name="ce5" office:value-type="string">
            <text:p>628/2013</text:p>
          </table:table-cell>
          <table:table-cell table:style-name="ce5" office:value-type="string">
            <text:p>DSI</text:p>
          </table:table-cell>
          <table:table-cell table:style-name="ce13" office:value-type="string">
            <text:p>A.S.S. n. 2 "Isontina" - dott. Carmelo CASTELLO, dirigente medico del Dipartimento Materno Infantile dell'Ospedale "San Giovanni di Dio" di Gorizia: dimissioni volontarie dal rapporto di lavoro e contestuale collocamento a riposo per raggiunti limiti d'età , ai sensi della normativa previdenziale vigente.</text:p>
          </table:table-cell>
          <table:table-cell table:style-name="ce5" office:value-type="string">
            <text:p>Struttura Complessa Gestione e Valorizzazione del Personale</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76">
          <table:table-cell table:style-name="ce5" office:value-type="string">
            <text:p>631/2013</text:p>
          </table:table-cell>
          <table:table-cell table:style-name="ce5" office:value-type="string">
            <text:p>DSI</text:p>
          </table:table-cell>
          <table:table-cell table:style-name="ce13" office:value-type="string">
            <text:p>I.R.C.C.S. Burlo Garofolo di Trieste - Permanenza in servizio oltre i limiti di età, ai sensi dell'art. 15-nonies, c. 1 del Decreto legislativo 30 dicembre 1992, n. 502 e successive modificazioni e integrazioni, del dirigente medico dott. Sergio DEMARINI.</text:p>
          </table:table-cell>
          <table:table-cell table:style-name="ce5" office:value-type="string">
            <text:p>Struttura Complessa Gestione e Valorizzazione del Personale</text:p>
          </table:table-cell>
          <table:table-cell table:style-name="ce17" office:value-type="date" office:date-value="2013-10-18">
            <text:p>18/10/2013</text:p>
          </table:table-cell>
          <table:table-cell table:number-columns-repeated="2" table:style-name="ce17" office:value-type="date" office:date-value="2013-10-21">
            <text:p>21/10/2013</text:p>
          </table:table-cell>
          <table:table-cell table:number-columns-repeated="249"/>
        </table:table-row>
        <table:table-row table:style-name="ro136">
          <table:table-cell table:style-name="ce5" office:value-type="string">
            <text:p>632/2013</text:p>
          </table:table-cell>
          <table:table-cell table:style-name="ce5" office:value-type="string">
            <text:p>DSI</text:p>
          </table:table-cell>
          <table:table-cell table:style-name="ce13" office:value-type="string">
            <text:p>I.R.C.C.S. Burlo Garofolo di Trieste - Permanenza in servizio oltre i limiti di età, ai sensi dell'art. 15-nonies, c. 1 del Decreto legislativo 30 dicembre 1992, n. 502 e successive modificazioni e integrazioni, del dirigente medico dott. Giulio ZANAZZO.</text:p>
          </table:table-cell>
          <table:table-cell table:style-name="ce5" office:value-type="string">
            <text:p>Struttura Complessa Gestione e Valorizzazione del Personale</text:p>
          </table:table-cell>
          <table:table-cell table:style-name="ce17" office:value-type="date" office:date-value="2013-10-18">
            <text:p>18/10/2013</text:p>
          </table:table-cell>
          <table:table-cell table:number-columns-repeated="2" table:style-name="ce17" office:value-type="date" office:date-value="2013-10-21">
            <text:p>21/10/2013</text:p>
          </table:table-cell>
          <table:table-cell table:number-columns-repeated="249"/>
        </table:table-row>
        <table:table-row table:style-name="ro134">
          <table:table-cell table:style-name="ce5" office:value-type="string">
            <text:p>681/2013</text:p>
          </table:table-cell>
          <table:table-cell table:style-name="ce5" office:value-type="string">
            <text:p>DSI</text:p>
          </table:table-cell>
          <table:table-cell table:style-name="ce13" office:value-type="string">
            <text:p>A.S.S. n.1 "Triestina" - Dimissioni volontarie dal rapporto di lavoro e contestuale collocamento a riposo con pensione anticipata, ai sensi della normativa previdenziale vigente, del collaboratore professionale sanitario infermiere Chiara CODARIN. Applicazione benefici art. 2 Legge 24.05.1970, n. 336.</text:p>
          </table:table-cell>
          <table:table-cell table:style-name="ce5" office:value-type="string">
            <text:p>Struttura Complessa Gestione e Valorizzazione del Personale</text:p>
          </table:table-cell>
          <table:table-cell table:number-columns-repeated="3" table:style-name="ce17" office:value-type="date" office:date-value="2013-11-18">
            <text:p>18/11/2013</text:p>
          </table:table-cell>
          <table:table-cell table:number-columns-repeated="249"/>
        </table:table-row>
        <table:table-row table:style-name="ro45">
          <table:table-cell table:style-name="ce5" office:value-type="string">
            <text:p>696/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professionale sanitario (massaggiatore non vedente) Rossana GHERSIN.</text:p>
          </table:table-cell>
          <table:table-cell table:style-name="ce5" office:value-type="string">
            <text:p>Struttura Complessa Gestione e Valorizzazione del Personale</text:p>
          </table:table-cell>
          <table:table-cell table:style-name="ce17" office:value-type="date" office:date-value="2013-11-22">
            <text:p>22/11/2013</text:p>
          </table:table-cell>
          <table:table-cell table:number-columns-repeated="2" table:style-name="ce17" office:value-type="date" office:date-value="2013-11-26">
            <text:p>26/11/2013</text:p>
          </table:table-cell>
          <table:table-cell table:number-columns-repeated="249"/>
        </table:table-row>
        <table:table-row table:style-name="ro110">
          <table:table-cell table:style-name="ce5" office:value-type="string">
            <text:p>698/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professionale sanitario esperto (T.S.L.B.) Dario ZORZENON</text:p>
          </table:table-cell>
          <table:table-cell table:style-name="ce5" office:value-type="string">
            <text:p>Struttura Complessa Gestione e Valorizzazione del Personale</text:p>
          </table:table-cell>
          <table:table-cell table:style-name="ce17" office:value-type="date" office:date-value="2013-11-22">
            <text:p>22/11/2013</text:p>
          </table:table-cell>
          <table:table-cell table:number-columns-repeated="2" table:style-name="ce17" office:value-type="date" office:date-value="2013-11-26">
            <text:p>26/11/2013</text:p>
          </table:table-cell>
          <table:table-cell table:number-columns-repeated="249"/>
        </table:table-row>
        <table:table-row table:style-name="ro46">
          <table:table-cell table:style-name="ce5" office:value-type="string">
            <text:p>699/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l'assistente amministrativo Fulvia VASCOTTO.</text:p>
          </table:table-cell>
          <table:table-cell table:style-name="ce5" office:value-type="string">
            <text:p>Struttura Complessa Gestione e Valorizzazione del Personale</text:p>
          </table:table-cell>
          <table:table-cell table:style-name="ce17" office:value-type="date" office:date-value="2013-11-22">
            <text:p>22/11/2013</text:p>
          </table:table-cell>
          <table:table-cell table:number-columns-repeated="2" table:style-name="ce17" office:value-type="date" office:date-value="2013-11-26">
            <text:p>26/11/2013</text:p>
          </table:table-cell>
          <table:table-cell table:number-columns-repeated="249"/>
        </table:table-row>
        <table:table-row table:style-name="ro84">
          <table:table-cell table:style-name="ce5" office:value-type="string">
            <text:p>704/2013</text:p>
          </table:table-cell>
          <table:table-cell table:style-name="ce5" office:value-type="string">
            <text:p>DSI</text:p>
          </table:table-cell>
          <table:table-cell table:style-name="ce13" office:value-type="string">
            <text:p>A.S.S. n. 2 "Isontina" - Dimissioni dal rapporto di lavoro e contestuale collocamento a riposo con pensione anticipata, ai sensi della normativa vigente, dell'operatore tecnico Nadja RADIKON.</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7">
            <text:p>27/11/2013</text:p>
          </table:table-cell>
          <table:table-cell table:number-columns-repeated="249"/>
        </table:table-row>
        <table:table-row table:style-name="ro48">
          <table:table-cell table:style-name="ce5" office:value-type="string">
            <text:p>705/2013</text:p>
          </table:table-cell>
          <table:table-cell table:style-name="ce5" office:value-type="string">
            <text:p>DSI</text:p>
          </table:table-cell>
          <table:table-cell table:style-name="ce13" office:value-type="string">
            <text:p>A.S.S. n. 2 "Isontina" - Dimissioni dal rapporto di lavoro e contestuale collocamento a riposo, ai sensi dell'art. 1, c. 9, della legge 23 agosto 2004 n.243 e s. m. ed i. (optante trattamento pensionistico con calcolo contributivo) dell'infermiere generico esperto <text:s/>Rosanna ZUZICH.</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7">
            <text:p>27/11/2013</text:p>
          </table:table-cell>
          <table:table-cell table:number-columns-repeated="249"/>
        </table:table-row>
        <table:table-row table:style-name="ro12">
          <table:table-cell table:style-name="ce5" office:value-type="string">
            <text:p>706/2013</text:p>
          </table:table-cell>
          <table:table-cell table:style-name="ce5" office:value-type="string">
            <text:p>DSI</text:p>
          </table:table-cell>
          <table:table-cell table:style-name="ce13" office:value-type="string">
            <text:p>A.S.S. n. 2 "Isontina" - Dimissioni dal rapporto di lavoro e contestuale collocamento a riposo, ai sensi dell'art. 1, c. 9, della legge 23 agosto 2004 n.243 e s. m. ed i. (optante trattamento pensionistico con calcolo contributivo) del collaboratore professionale sanitario infermiere Marina CARLETTI.</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7">
            <text:p>27/11/2013</text:p>
          </table:table-cell>
          <table:table-cell table:number-columns-repeated="249"/>
        </table:table-row>
        <table:table-row table:style-name="ro136">
          <table:table-cell table:style-name="ce5" office:value-type="string">
            <text:p>707/2013</text:p>
          </table:table-cell>
          <table:table-cell table:style-name="ce5" office:value-type="string">
            <text:p>DSI</text:p>
          </table:table-cell>
          <table:table-cell table:style-name="ce13" office:value-type="string">
            <text:p>A.S.S. n. 2 "Isontina" - Dimissioni dal rapporto di lavoro e contestuale collocamento a riposo con pensione anticipata, ai sensi della normativa vigente, del collaboratore professionale sanitario logopedista Eliana DEL BIANCO.</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7">
            <text:p>27/11/2013</text:p>
          </table:table-cell>
          <table:table-cell table:number-columns-repeated="249"/>
        </table:table-row>
        <table:table-row table:style-name="ro46">
          <table:table-cell table:style-name="ce5" office:value-type="string">
            <text:p>708/2013</text:p>
          </table:table-cell>
          <table:table-cell table:style-name="ce5" office:value-type="string">
            <text:p>DSI</text:p>
          </table:table-cell>
          <table:table-cell table:style-name="ce13" office:value-type="string">
            <text:p>A.S.S. n. 2 "Isontina" - Dimissioni dal rapporto di lavoro e contestuale collocamento a riposo con pensione anticipata, ai sensi della normativa vigente, dell'infermiere generico esperto Adriana Mercedes POLENTES.</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7">
            <text:p>27/11/2013</text:p>
          </table:table-cell>
          <table:table-cell table:number-columns-repeated="249"/>
        </table:table-row>
        <table:table-row table:style-name="ro44">
          <table:table-cell table:style-name="ce5" office:value-type="string">
            <text:p>709/2013</text:p>
          </table:table-cell>
          <table:table-cell table:style-name="ce5" office:value-type="string">
            <text:p>DSI</text:p>
          </table:table-cell>
          <table:table-cell table:style-name="ce13" office:value-type="string">
            <text:p>A.S.S. n. 2 "Isontina" - Dimissioni dal rapporto di lavoro e contestuale collocamento a riposo con pensione anticipata, ai sensi della normativa vigente, dell'infermiere generico esperto Anna MALACART.</text:p>
          </table:table-cell>
          <table:table-cell table:style-name="ce5" office:value-type="string">
            <text:p>Struttura Complessa Gestione e Valorizzazione del Personale</text:p>
          </table:table-cell>
          <table:table-cell table:style-name="ce17" office:value-type="date" office:date-value="2013-11-26">
            <text:p>26/11/2013</text:p>
          </table:table-cell>
          <table:table-cell table:number-columns-repeated="2" table:style-name="ce17" office:value-type="date" office:date-value="2013-11-27">
            <text:p>27/11/2013</text:p>
          </table:table-cell>
          <table:table-cell table:number-columns-repeated="249"/>
        </table:table-row>
        <table:table-row table:style-name="ro36">
          <table:table-cell table:style-name="ce5" office:value-type="string">
            <text:p>721/2013</text:p>
          </table:table-cell>
          <table:table-cell table:style-name="ce5" office:value-type="string">
            <text:p>DSI</text:p>
          </table:table-cell>
          <table:table-cell table:style-name="ce13" office:value-type="string">
            <text:p>A.S.S. n. 2 "Isontina" -: Dimissioni volontarie dal rapporto di lavoro e contestuale collocamento a riposo con pensione anticipata, ai sensi della normativa previdenziale vigente, del dirigente medico dott.ssa maria COLONNA.</text:p>
          </table:table-cell>
          <table:table-cell table:style-name="ce5" office:value-type="string">
            <text:p>Struttura Complessa Gestione e Valorizzazione del Personale</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17">
          <table:table-cell table:style-name="ce5" office:value-type="string">
            <text:p>725/2013</text:p>
          </table:table-cell>
          <table:table-cell table:style-name="ce5" office:value-type="string">
            <text:p>DSI</text:p>
          </table:table-cell>
          <table:table-cell table:style-name="ce13" office:value-type="string">
            <text:p>A.S.S. n. 2 "Isontina" - Dimissioni dal rapporto di lavoro e contestuale collocamento a riposo, ai sensi dell'art. 1, c. 9, della legge 23 agosto 2004 n.243 e s. m. ed i. (optante trattamento pensionistico con calcolo contributivo) dell'infermiere generico esperto Paola ROS.</text:p>
          </table:table-cell>
          <table:table-cell table:style-name="ce5" office:value-type="string">
            <text:p>Struttura Complessa Gestione e Valorizzazione del Personale</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100">
          <table:table-cell table:style-name="ce5" office:value-type="string">
            <text:p>726/2013</text:p>
          </table:table-cell>
          <table:table-cell table:style-name="ce5" office:value-type="string">
            <text:p>DSI</text:p>
          </table:table-cell>
          <table:table-cell table:style-name="ce13" office:value-type="string">
            <text:p>I.R.C.C.S. Burlo Garofolo di Trieste - Dimissioni volontarie dal rapporto di lavoro e contestuale collocamento a riposo con pensione anticipata, ai sensi della normativa vigente, dell'operatore tecnico addetto all'assistenza Maria Nicoletta FRAU.</text:p>
          </table:table-cell>
          <table:table-cell table:style-name="ce5" office:value-type="string">
            <text:p>Struttura Complessa Gestione e Valorizzazione del Personale</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69">
          <table:table-cell table:style-name="ce5" office:value-type="string">
            <text:p>727/2013</text:p>
          </table:table-cell>
          <table:table-cell table:style-name="ce5" office:value-type="string">
            <text:p>DSI</text:p>
          </table:table-cell>
          <table:table-cell table:style-name="ce13" office:value-type="string">
            <text:p>I.R.C.C.S. Burlo Garofolo di Trieste - Dimissioni volontarie dal rapporto di lavoro e contestuale collocamento a riposo con pensione anticipata, ai sensi della normativa vigente, del coadiutore amministrativo Ida MILIC.</text:p>
          </table:table-cell>
          <table:table-cell table:style-name="ce5" office:value-type="string">
            <text:p>Struttura Complessa Gestione e Valorizzazione del Personale</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6">
          <table:table-cell table:style-name="ce5" office:value-type="string">
            <text:p>728/2013</text:p>
          </table:table-cell>
          <table:table-cell table:style-name="ce5" office:value-type="string">
            <text:p>DSI</text:p>
          </table:table-cell>
          <table:table-cell table:style-name="ce13" office:value-type="string">
            <text:p>I.R.C.C.S. Burlo Garofolo di Trieste - Presa d'atto delle dimissioni volontarie dal rapporto di lavoro del collaboratore professionale sanitario infermiere pediatrico Rosa STRAZZULLA e contestuale collocamento a riposo della stessa ai sensi della normativa previdenziale vigente e in applicazione dell'art. 1, c. 9, della legge 23 agosto 2004 n.243 e s. m. ed i. (opzione al trattamento pensionistico con calcolo contributivo).</text:p>
          </table:table-cell>
          <table:table-cell table:style-name="ce5" office:value-type="string">
            <text:p>Struttura Complessa Gestione e Valorizzazione del Personale</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47">
          <table:table-cell table:style-name="ce5" office:value-type="string">
            <text:p>753/2013</text:p>
          </table:table-cell>
          <table:table-cell table:style-name="ce5" office:value-type="string">
            <text:p>DSI</text:p>
          </table:table-cell>
          <table:table-cell table:style-name="ce13" office:value-type="string">
            <text:p>Azienda Ospedaliero-Universitaria "OO.RR."Trieste - Cessazione dal servizio e collocamento a riposo d'ufficio, per raggiunti limiti d'età, del dirigente medico dott Silvio CASSIO, ai sensi dell'art. 2, comma 5 della Legge 30 ottobre 2013 n. 125 e della normativa previdenziale vigente.</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37">
          <table:table-cell table:style-name="ce5" office:value-type="string">
            <text:p>754/2013</text:p>
          </table:table-cell>
          <table:table-cell table:style-name="ce5" office:value-type="string">
            <text:p>DSI</text:p>
          </table:table-cell>
          <table:table-cell table:style-name="ce13" office:value-type="string">
            <text:p>Azienda Ospedaliero-Universitaria "OO.RR."di Trieste - Presa d'atto delle dimissioni volontarie dal rapporto di lavoro dell'infermiere generico esperto Giuseppina LATINO e contestuale collocamento a riposo della stessa ai sensi della normativa previdenziale vigente e in applicazione dell'art. 1, c. 9, della legge 23 agosto 2004 n.243 e s. m. ed i. (opzione al trattamento pensionistico con calcolo contributivo) con pensione differita rispetto alla data di cessazione.</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62">
          <table:table-cell table:style-name="ce5" office:value-type="string">
            <text:p>755/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l'infermiere generico esperto Adriano CUCCURIN.</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30">
          <table:table-cell table:style-name="ce5" office:value-type="string">
            <text:p>756/2013</text:p>
          </table:table-cell>
          <table:table-cell table:style-name="ce5" office:value-type="string">
            <text:p>DSI</text:p>
          </table:table-cell>
          <table:table-cell table:style-name="ce13" office:value-type="string">
            <text:p>Azienda Ospedaliero-Universitaria "OO.RR." Trieste: Presa d'atto delle dimissioni volontarie dal rapporto di lavoro del collaboratore professionale nitario fisioterapista Alessandra POSTOGNA e contestuale collocamento a riposo della stessa ai sensi della normativa previdenziale vigente e in applicazione dell'art. 1, c. 9, della legge 23 agosto 2004 n.243 e s. m. ed i. (opzione al trattamento pensionistico con calcolo contributivo).</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46">
          <table:table-cell table:style-name="ce5" office:value-type="string">
            <text:p>757/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l'infermiere generico esperto Oriana MOTICA.</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136">
          <table:table-cell table:style-name="ce5" office:value-type="string">
            <text:p>758/2013</text:p>
          </table:table-cell>
          <table:table-cell table:style-name="ce5" office:value-type="string">
            <text:p>DSI</text:p>
          </table:table-cell>
          <table:table-cell table:style-name="ce13" office:value-type="string">
            <text:p>Azienda Ospedaliero-Universitaria "OO.RR."-Trieste - Cessazione dal rapporto di lavoro d'ufficio e collocamento a riposo con pensione di vecchiaia per raggiunti limiti d'età, ai sensi della normativa previdenziale vigente, dell'operatore tecnico Luigi BUTTINAR.</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17">
          <table:table-cell table:style-name="ce5" office:value-type="string">
            <text:p>759/2013</text:p>
          </table:table-cell>
          <table:table-cell table:style-name="ce5" office:value-type="string">
            <text:p>DSI</text:p>
          </table:table-cell>
          <table:table-cell table:style-name="ce13" office:value-type="string">
            <text:p>Azienda Ospedaliero-Universitaria "OO.RR."-Trieste - Cessazione dal servizio e collocamento a riposo d'ufficio, per raggiunti limiti d'età, del dirigente medico dott.ssa Pia MORASSI, ai sensi dell'art. 2, comma 5 della Legge 30 ottobre 2013 n. 125 e della normativa previdenziale vigente.</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34">
          <table:table-cell table:style-name="ce5" office:value-type="string">
            <text:p>760/2013</text:p>
          </table:table-cell>
          <table:table-cell table:style-name="ce5" office:value-type="string">
            <text:p>DSI</text:p>
          </table:table-cell>
          <table:table-cell table:style-name="ce13" office:value-type="string">
            <text:p>Azienda Ospedaliero-Universitaria "OO.RR."-Trieste - Cessazione dal servizio e collocamento a riposo d'ufficio, per raggiunti limiti d'età, del dirigente medico dott Nicola CARRARO, ai sensi dell'art. 2, comma 5 della Legge 30 ottobre 2013 n. 125 e della normativa previdenziale vigente.</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21">
          <table:table-cell table:style-name="ce5" office:value-type="string">
            <text:p>761/2013</text:p>
          </table:table-cell>
          <table:table-cell table:style-name="ce5" office:value-type="string">
            <text:p>DSI</text:p>
          </table:table-cell>
          <table:table-cell table:style-name="ce13" office:value-type="string">
            <text:p>A.S.S. n.2 "Isontina" - Permanenza in servizio oltre i limiti di età, ai sensi dell'art. 15-nonies, c. 1 del Decreto legislativo 30 dicembre 1992, n. 502 e successive modificazioni e integrazioni, del dirigente medico dott. Elvio BENEDETTI.</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75">
          <table:table-cell table:style-name="ce5" office:value-type="string">
            <text:p>762/2013</text:p>
          </table:table-cell>
          <table:table-cell table:style-name="ce5" office:value-type="string">
            <text:p>DSI</text:p>
          </table:table-cell>
          <table:table-cell table:style-name="ce13" office:value-type="string">
            <text:p>A.S.S. n. 2 "Isontina" - Dimissioni dal rapporto di lavoro e contestuale collocamento a riposo, ai sensi della normativa vigente, del collaboratore professionale sanitario - assistente sanitario - Adriana SVERCO.</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94">
          <table:table-cell table:style-name="ce5" office:value-type="string">
            <text:p>763/2013</text:p>
          </table:table-cell>
          <table:table-cell table:style-name="ce5" office:value-type="string">
            <text:p>DSI</text:p>
          </table:table-cell>
          <table:table-cell table:style-name="ce13" office:value-type="string">
            <text:p>A.S.S. n. 2 "Isontina" - Dimissioni dal rapporto di lavoro e contestuale collocamento a riposo, ai sensi della normativa vigente, dell'infermiere generico esperto Patrizia COSATTINI.</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153">
          <table:table-cell table:style-name="ce5" office:value-type="string">
            <text:p>764/2013</text:p>
          </table:table-cell>
          <table:table-cell table:style-name="ce5" office:value-type="string">
            <text:p>DSI</text:p>
          </table:table-cell>
          <table:table-cell table:style-name="ce13" office:value-type="string">
            <text:p>I.R.C.C.S. Burlo Garofolo di Trieste - Riconoscimento dei benefici economici previdenziali, previsti dall'art. 2 della Legge 24.5.1970 n. 336, spettanti al dipendente Fabio BONIN.</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90">
          <table:table-cell table:style-name="ce5" office:value-type="string">
            <text:p>765/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 collaboratore professionale sanitario infermiere Marialuisa BASIACO.</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64">
          <table:table-cell table:style-name="ce5" office:value-type="string">
            <text:p>797/2013</text:p>
          </table:table-cell>
          <table:table-cell table:style-name="ce5" office:value-type="string">
            <text:p>DSI</text:p>
          </table:table-cell>
          <table:table-cell table:style-name="ce13" office:value-type="string">
            <text:p>A.S.S. n. 2 "Isontina" - Proroga data dimissioni volontarie dal rapporto di lavoro e del relativo collocamento a riposo dell'Infermiere Generico Esperto Adriana Mercedes POLENTES. Parziale modifica della determina n. 708 dd. 26.11.2013.</text:p>
          </table:table-cell>
          <table:table-cell table:style-name="ce5" office:value-type="string">
            <text:p>Struttura Complessa Gestione e Valorizzazione del Personale</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100">
          <table:table-cell table:style-name="ce5" office:value-type="string">
            <text:p>798/2013</text:p>
          </table:table-cell>
          <table:table-cell table:style-name="ce5" office:value-type="string">
            <text:p>DSI</text:p>
          </table:table-cell>
          <table:table-cell table:style-name="ce13" office:value-type="string">
            <text:p>I.R.C.C.S. Burlo Garofolo di Trieste - Dimissioni volontarie dal rapporto di lavoro e contestuale collocamento a riposo con pensione anticipata, ai sensi della normativa vigente, del collaboratore professionale sanitario (T.S.L.M.) Italo ZORNADA. Applicazione benefici art. 2 Legge 24.05.1970, n. 336.</text:p>
          </table:table-cell>
          <table:table-cell table:style-name="ce5" office:value-type="string">
            <text:p>Struttura Complessa Gestione e Valorizzazione del Personale</text:p>
          </table:table-cell>
          <table:table-cell table:style-name="ce17" office:value-type="date" office:date-value="2013-12-23">
            <text:p>23/12/2013</text:p>
          </table:table-cell>
          <table:table-cell table:number-columns-repeated="2" table:style-name="ce17" office:value-type="date" office:date-value="2013-12-24">
            <text:p>24/12/2013</text:p>
          </table:table-cell>
          <table:table-cell table:number-columns-repeated="249"/>
        </table:table-row>
        <table:table-row table:style-name="ro110">
          <table:table-cell table:style-name="ce5" office:value-type="string">
            <text:p>810/2013</text:p>
          </table:table-cell>
          <table:table-cell table:style-name="ce5" office:value-type="string">
            <text:p>DSI</text:p>
          </table:table-cell>
          <table:table-cell table:style-name="ce13" office:value-type="string">
            <text:p>I.R.C.C.S. Burlo Garofolo di Trieste - Dimissioni volontarie dal rapporto di lavoro e contestuale collocamento a riposo con pensione anticipata, ai sensi della normativa vigente, dell'operatore tecnico Maria KRAMASTETER. Applicazione benefici art. 2 Legge 24.05.1970, n. 336.</text:p>
          </table:table-cell>
          <table:table-cell table:style-name="ce5" office:value-type="string">
            <text:p>Struttura Complessa Gestione e Valorizzazione del Personale</text:p>
          </table:table-cell>
          <table:table-cell table:style-name="ce17" office:value-type="date" office:date-value="2013-12-27">
            <text:p>27/12/2013</text:p>
          </table:table-cell>
          <table:table-cell table:number-columns-repeated="2" table:style-name="ce17" office:value-type="date" office:date-value="2013-12-30">
            <text:p>30/12/2013</text:p>
          </table:table-cell>
          <table:table-cell table:number-columns-repeated="249"/>
        </table:table-row>
        <table:table-row table:style-name="ro91">
          <table:table-cell table:style-name="ce5" office:value-type="string">
            <text:p>811/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l'infermiere generico specializzato Nerina SAVKO.</text:p>
          </table:table-cell>
          <table:table-cell table:style-name="ce5" office:value-type="string">
            <text:p>Struttura Complessa Gestione e Valorizzazione del Personale</text:p>
          </table:table-cell>
          <table:table-cell table:style-name="ce17" office:value-type="date" office:date-value="2013-12-27">
            <text:p>27/12/2013</text:p>
          </table:table-cell>
          <table:table-cell table:number-columns-repeated="2" table:style-name="ce17" office:value-type="date" office:date-value="2013-12-30">
            <text:p>30/12/2013</text:p>
          </table:table-cell>
          <table:table-cell table:number-columns-repeated="249"/>
        </table:table-row>
        <table:table-row table:style-name="ro122">
          <table:table-cell table:style-name="ce5" office:value-type="string">
            <text:p>812/2013</text:p>
          </table:table-cell>
          <table:table-cell table:style-name="ce5" office:value-type="string">
            <text:p>DSI</text:p>
          </table:table-cell>
          <table:table-cell table:style-name="ce13" office:value-type="string">
            <text:p>Azienda Ospedaliero-Universitaria "OO.RR."di Trieste - Dimissioni volontarie dal rapporto di lavoro e contestuale collocamento a riposo con pensione anticipata, ai sensi della normativa previdenziale vigente, dell'operatore socio sanitario Maria Concetta AMATO.</text:p>
          </table:table-cell>
          <table:table-cell table:style-name="ce5" office:value-type="string">
            <text:p>Struttura Complessa Gestione e Valorizzazione del Personale</text:p>
          </table:table-cell>
          <table:table-cell table:style-name="ce17" office:value-type="date" office:date-value="2013-12-27">
            <text:p>27/12/2013</text:p>
          </table:table-cell>
          <table:table-cell table:number-columns-repeated="2" table:style-name="ce17" office:value-type="date" office:date-value="2013-12-30">
            <text:p>30/12/2013</text:p>
          </table:table-cell>
          <table:table-cell table:number-columns-repeated="249"/>
        </table:table-row>
        <table:table-row table:style-name="ro79">
          <table:table-cell table:style-name="ce5" office:value-type="string">
            <text:p>813/2013</text:p>
          </table:table-cell>
          <table:table-cell table:style-name="ce5" office:value-type="string">
            <text:p>DSI</text:p>
          </table:table-cell>
          <table:table-cell table:style-name="ce13" office:value-type="string">
            <text:p>Azienda Ospedaliero-Universitaria "OO.RR."di Trieste - Parziale modifica della determina n. 696 dd. 22.11.2013 relativa alle dimissioni volontarie dal rapporto di lavoro e contestuale collocamento a riposo con pensione anticipata, ai sensi della normativa previdenziale vigente, del collaboratore professionale sanitario (massaggiatore non vedente) Rossana GHERSIN.</text:p>
          </table:table-cell>
          <table:table-cell table:style-name="ce5" office:value-type="string">
            <text:p>Struttura Complessa Gestione e Valorizzazione del Personale</text:p>
          </table:table-cell>
          <table:table-cell table:style-name="ce17" office:value-type="date" office:date-value="2013-12-27">
            <text:p>27/12/2013</text:p>
          </table:table-cell>
          <table:table-cell table:number-columns-repeated="2" table:style-name="ce17" office:value-type="date" office:date-value="2013-12-30">
            <text:p>30/12/2013</text:p>
          </table:table-cell>
          <table:table-cell table:number-columns-repeated="249"/>
        </table:table-row>
        <table:table-row table:style-name="ro44">
          <table:table-cell table:style-name="ce5" office:value-type="string">
            <text:p>814/2013</text:p>
          </table:table-cell>
          <table:table-cell table:style-name="ce5" office:value-type="string">
            <text:p>DSI</text:p>
          </table:table-cell>
          <table:table-cell table:style-name="ce13" office:value-type="string">
            <text:p>Azienda Ospedaliero-Universitaria "OO.RR."-Trieste - Permanenza in servizio oltre i limiti di età, ai sensi dell'art. 15-nonies, c. 1 del Decreto legislativo 30 dicembre 1992, n. 502 e successive modificazioni e integrazioni, del dirigente medico dott. <text:s/>Walter ZALUKAR.</text:p>
          </table:table-cell>
          <table:table-cell table:style-name="ce5" office:value-type="string">
            <text:p>Struttura Complessa Gestione e Valorizzazione del Personale</text:p>
          </table:table-cell>
          <table:table-cell table:style-name="ce17" office:value-type="date" office:date-value="2013-12-27">
            <text:p>27/12/2013</text:p>
          </table:table-cell>
          <table:table-cell table:number-columns-repeated="2" table:style-name="ce17" office:value-type="date" office:date-value="2013-12-30">
            <text:p>30/12/2013</text:p>
          </table:table-cell>
          <table:table-cell table:number-columns-repeated="249"/>
        </table:table-row>
        <table:table-row table:style-name="ro12">
          <table:table-cell table:style-name="ce5" office:value-type="string">
            <text:p>815/2013</text:p>
          </table:table-cell>
          <table:table-cell table:style-name="ce5" office:value-type="string">
            <text:p>DSI</text:p>
          </table:table-cell>
          <table:table-cell table:style-name="ce13" office:value-type="string">
            <text:p>A.S.S. n. 2 "Isontina" - Dimissioni dal rapporto di lavoro e contestuale collocamento a riposo, ai sensi della normativa vigente, della Fisioterapista Sabina LEBAN.</text:p>
          </table:table-cell>
          <table:table-cell table:style-name="ce5" office:value-type="string">
            <text:p>Struttura Complessa Gestione e Valorizzazione del Personale</text:p>
          </table:table-cell>
          <table:table-cell table:style-name="ce17" office:value-type="date" office:date-value="2013-12-27">
            <text:p>27/12/2013</text:p>
          </table:table-cell>
          <table:table-cell table:number-columns-repeated="2" table:style-name="ce17" office:value-type="date" office:date-value="2013-12-30">
            <text:p>30/12/2013</text:p>
          </table:table-cell>
          <table:table-cell table:number-columns-repeated="249"/>
        </table:table-row>
        <table:table-row table:style-name="ro14">
          <table:table-cell table:style-name="ce5" office:value-type="string">
            <text:p>391/2013</text:p>
          </table:table-cell>
          <table:table-cell table:style-name="ce5" office:value-type="string">
            <text:p>DTR</text:p>
          </table:table-cell>
          <table:table-cell table:style-name="ce13" office:value-type="string">
            <text:p>Apertura di un concorso pubblico, per titoli ed esami, per la copertura a tempo indeterminato di 1 posto di Operatore Sociosanitario. Approvazione del relativo bando.</text:p>
          </table:table-cell>
          <table:table-cell table:style-name="ce5" office:value-type="string">
            <text:p>Struttura Complessa Gestione e Valorizzazione del Personale</text:p>
          </table:table-cell>
          <table:table-cell table:style-name="ce17" office:value-type="date" office:date-value="2013-07-01">
            <text:p>01/07/2013</text:p>
          </table:table-cell>
          <table:table-cell table:number-columns-repeated="2" table:style-name="ce17" office:value-type="date" office:date-value="2013-07-03">
            <text:p>03/07/2013</text:p>
          </table:table-cell>
          <table:table-cell table:number-columns-repeated="249"/>
        </table:table-row>
        <table:table-row table:style-name="ro109">
          <table:table-cell table:style-name="ce5" office:value-type="string">
            <text:p>427/2013</text:p>
          </table:table-cell>
          <table:table-cell table:style-name="ce5" office:value-type="string">
            <text:p>DTR</text:p>
          </table:table-cell>
          <table:table-cell table:style-name="ce13" office:value-type="string">
            <text:p>ADESIONE ALLA CONVENZIONE CONSIP FONIA 4, CIG DERIVATO 3707354D4A, PER UN COSTO SULLA SPESA STORICA DI  120.000,00 IVA COMPRESA, DA IMPUTARE AL CONTO 470.300.10</text:p>
          </table:table-cell>
          <table:table-cell table:style-name="ce5" office:value-type="string">
            <text:p>Struttura Complessa Sistema Informativo</text:p>
          </table:table-cell>
          <table:table-cell table:style-name="ce17" office:value-type="date" office:date-value="2013-07-15">
            <text:p>15/07/2013</text:p>
          </table:table-cell>
          <table:table-cell table:number-columns-repeated="2" table:style-name="ce17" office:value-type="date" office:date-value="2013-07-19">
            <text:p>19/07/2013</text:p>
          </table:table-cell>
          <table:table-cell table:number-columns-repeated="249"/>
        </table:table-row>
        <table:table-row table:style-name="ro12">
          <table:table-cell table:style-name="ce5" office:value-type="string">
            <text:p>446/2013</text:p>
          </table:table-cell>
          <table:table-cell table:style-name="ce5" office:value-type="string">
            <text:p>DTR</text:p>
          </table:table-cell>
          <table:table-cell table:style-name="ce13" office:value-type="string">
            <text:p>CUP E98G10000810002 CIG [50720915E6] - Centro di Salute Mentale di Viale Miramare 111. Lavori di rifacimento del portico di ingresso e sistemazione della scala esterna. Affidamento dei lavori alla ditta Valerio SABINOT S.r.l. di Brasiliano (UD).</text:p>
          </table:table-cell>
          <table:table-cell table:style-name="ce5" office:value-type="string">
            <text:p>Struttura Complessa Immobili e Impianti</text:p>
          </table:table-cell>
          <table:table-cell table:style-name="ce17" office:value-type="date" office:date-value="2013-07-19">
            <text:p>19/07/2013</text:p>
          </table:table-cell>
          <table:table-cell table:number-columns-repeated="2" table:style-name="ce17" office:value-type="date" office:date-value="2013-07-22">
            <text:p>22/07/2013</text:p>
          </table:table-cell>
          <table:table-cell table:number-columns-repeated="249"/>
        </table:table-row>
        <table:table-row table:style-name="ro44">
          <table:table-cell table:style-name="ce5" office:value-type="string">
            <text:p>447/2013</text:p>
          </table:table-cell>
          <table:table-cell table:style-name="ce5" office:value-type="string">
            <text:p>DTR</text:p>
          </table:table-cell>
          <table:table-cell table:style-name="ce13" office:value-type="string">
            <text:p>Concorso pubblico, per titoli ed esami, per la copertura a tempo indeterminato di 1 posto di Dirigente medico in disciplina "Medicina Interna". Esclusione dalla partecipazione di una candidata.</text:p>
          </table:table-cell>
          <table:table-cell table:style-name="ce5" office:value-type="string">
            <text:p>Struttura Complessa Gestione e Valorizzazione del Personale</text:p>
          </table:table-cell>
          <table:table-cell table:style-name="ce17" office:value-type="date" office:date-value="2013-07-22">
            <text:p>22/07/2013</text:p>
          </table:table-cell>
          <table:table-cell table:number-columns-repeated="2" table:style-name="ce17" office:value-type="date" office:date-value="2013-07-23">
            <text:p>23/07/2013</text:p>
          </table:table-cell>
          <table:table-cell table:number-columns-repeated="249"/>
        </table:table-row>
        <table:table-row table:style-name="ro48">
          <table:table-cell table:style-name="ce5" office:value-type="string">
            <text:p>453/2013</text:p>
          </table:table-cell>
          <table:table-cell table:style-name="ce5" office:value-type="string">
            <text:p>DTR</text:p>
          </table:table-cell>
          <table:table-cell table:style-name="ce13" office:value-type="string">
            <text:p>Avviso pubblico, per titoli e colloquio, per la copertura a tempo determinato di posti di dirigente medico in disciplina "Ginecologia e ostetricia" per l'assunzione presso l'A.S.S. n. 1 "Triestina". Approvazione della graduatoria di merito nonché autorizzazione alla stipula dei contratti</text:p>
          </table:table-cell>
          <table:table-cell table:style-name="ce5" office:value-type="string">
            <text:p>Struttura Complessa Gestione e Valorizzazione del Personale</text:p>
          </table:table-cell>
          <table:table-cell table:style-name="ce17" office:value-type="date" office:date-value="2013-07-23">
            <text:p>23/07/2013</text:p>
          </table:table-cell>
          <table:table-cell table:number-columns-repeated="2" table:style-name="ce17" office:value-type="date" office:date-value="2013-07-24">
            <text:p>24/07/2013</text:p>
          </table:table-cell>
          <table:table-cell table:number-columns-repeated="249"/>
        </table:table-row>
        <table:table-row table:style-name="ro44">
          <table:table-cell table:style-name="ce5" office:value-type="string">
            <text:p>456/2013</text:p>
          </table:table-cell>
          <table:table-cell table:style-name="ce5" office:value-type="string">
            <text:p>DTR</text:p>
          </table:table-cell>
          <table:table-cell table:style-name="ce13" office:value-type="string">
            <text:p>Avviso di selezione per l'attribuzione di un incarico di collaborazione, per la gestione dell'attività di informazione e comunicazione aziendale, ai sensi del combinato disposto di cui all'art. 9 comma 2 della L. 150/00 e di cui all'art. 7 comma 6 del D.Lgs. 165/01 e s.m. e i. Esclusione dalla partecipazione di una candidata.</text:p>
          </table:table-cell>
          <table:table-cell table:style-name="ce5" office:value-type="string">
            <text:p>Struttura Complessa Gestione e Valorizzazione del Personale</text:p>
          </table:table-cell>
          <table:table-cell table:style-name="ce17" office:value-type="date" office:date-value="2013-07-24">
            <text:p>24/07/2013</text:p>
          </table:table-cell>
          <table:table-cell table:number-columns-repeated="2" table:style-name="ce17" office:value-type="date" office:date-value="2013-07-25">
            <text:p>25/07/2013</text:p>
          </table:table-cell>
          <table:table-cell table:number-columns-repeated="249"/>
        </table:table-row>
        <table:table-row table:style-name="ro69">
          <table:table-cell table:style-name="ce5" office:value-type="string">
            <text:p>458/2013</text:p>
          </table:table-cell>
          <table:table-cell table:style-name="ce5" office:value-type="string">
            <text:p>DTR</text:p>
          </table:table-cell>
          <table:table-cell table:style-name="ce13" office:value-type="string">
            <text:p>CIG. N. [Z180ABE501]. PAD. "A", Piazzale Canestrini n. 2, Compensorio S. Giovanni. Lavori di ampliamento e trasformazione dell'impianto elettrico per ambulatori. Affidamento dei lavori all'impresa ELETTRICITA' RD S.r.l., di Trieste.</text:p>
          </table:table-cell>
          <table:table-cell table:style-name="ce5" office:value-type="string">
            <text:p>Struttura Complessa Immobili e Impianti</text:p>
          </table:table-cell>
          <table:table-cell table:style-name="ce17" office:value-type="date" office:date-value="2013-07-24">
            <text:p>24/07/2013</text:p>
          </table:table-cell>
          <table:table-cell table:number-columns-repeated="2" table:style-name="ce17" office:value-type="date" office:date-value="2013-07-25">
            <text:p>25/07/2013</text:p>
          </table:table-cell>
          <table:table-cell table:number-columns-repeated="249"/>
        </table:table-row>
        <table:table-row table:style-name="ro69">
          <table:table-cell table:style-name="ce5" office:value-type="string">
            <text:p>460/2013</text:p>
          </table:table-cell>
          <table:table-cell table:style-name="ce5" office:value-type="string">
            <text:p>DTR</text:p>
          </table:table-cell>
          <table:table-cell table:style-name="ce13" office:value-type="string">
            <text:p>CIG <text:s/>[Z130AE5F00] <text:s/>Padiglione G, Comprensorio di S. Giovanni a Trieste. Lavori di tinteggiatura interna.</text:p>
          </table:table-cell>
          <table:table-cell table:style-name="ce5" office:value-type="string">
            <text:p>Struttura Complessa Immobili e Impianti</text:p>
          </table:table-cell>
          <table:table-cell table:style-name="ce17" office:value-type="date" office:date-value="2013-07-25">
            <text:p>25/07/2013</text:p>
          </table:table-cell>
          <table:table-cell table:number-columns-repeated="2" table:style-name="ce17" office:value-type="date" office:date-value="2013-07-29">
            <text:p>29/07/2013</text:p>
          </table:table-cell>
          <table:table-cell table:number-columns-repeated="249"/>
        </table:table-row>
        <table:table-row table:style-name="ro17">
          <table:table-cell table:style-name="ce5" office:value-type="string">
            <text:p>461/2013</text:p>
          </table:table-cell>
          <table:table-cell table:style-name="ce5" office:value-type="string">
            <text:p>DTR</text:p>
          </table:table-cell>
          <table:table-cell table:style-name="ce13" office:value-type="string">
            <text:p>CIG N. [29235161B9] Lavori di manutenzione ordinaria comprendente opere da pittore ed esecuzione di controsoffitti da eseguire nei presidi dell'A.S.S. n. 1 "Triestina", affidati all'impresa Valerio SABINOT S.r.l. di Basiliano (UD). Approvazione degli atti della Contabilità Finale e del Certificato di Regolare Esecuzione.</text:p>
          </table:table-cell>
          <table:table-cell table:style-name="ce5" office:value-type="string">
            <text:p>Struttura Complessa Immobili e Impianti</text:p>
          </table:table-cell>
          <table:table-cell table:style-name="ce17" office:value-type="date" office:date-value="2013-07-29">
            <text:p>29/07/2013</text:p>
          </table:table-cell>
          <table:table-cell table:number-columns-repeated="2" table:style-name="ce17" office:value-type="date" office:date-value="2013-07-30">
            <text:p>30/07/2013</text:p>
          </table:table-cell>
          <table:table-cell table:number-columns-repeated="249"/>
        </table:table-row>
        <table:table-row table:style-name="ro25">
          <table:table-cell table:style-name="ce5" office:value-type="string">
            <text:p>482/2013</text:p>
          </table:table-cell>
          <table:table-cell table:style-name="ce5" office:value-type="string">
            <text:p>DTR</text:p>
          </table:table-cell>
          <table:table-cell table:style-name="ce13" office:value-type="string">
            <text:p>CUP N. [E98G10000810002] <text:s/>CIG N. [4536738A9F] Lavori per la realizzazione di sistemi di allarme e relativo impianto TVCC presso gli edifici di Androna degli Orti, della sede del Distretto n. 1 di via Stock N. 2, della Palestra di Riabilitazione in via Stock N. 4 e nei locali del nuovo Data Center aziendale, nonché di manutenzione straordinaria degli impianti TVCC presso le sedi aziendali. Approvazione degli atti finali della contabilità e del Certificato di Regolare Esecuzione.</text:p>
          </table:table-cell>
          <table:table-cell table:style-name="ce5" office:value-type="string">
            <text:p>Struttura Complessa Immobili e Impianti</text:p>
          </table:table-cell>
          <table:table-cell table:number-columns-repeated="3" table:style-name="ce17" office:value-type="date" office:date-value="2013-08-05">
            <text:p>05/08/2013</text:p>
          </table:table-cell>
          <table:table-cell table:number-columns-repeated="249"/>
        </table:table-row>
        <table:table-row table:style-name="ro8">
          <table:table-cell table:style-name="ce5" office:value-type="string">
            <text:p>483/2013</text:p>
          </table:table-cell>
          <table:table-cell table:style-name="ce5" office:value-type="string">
            <text:p>DTR</text:p>
          </table:table-cell>
          <table:table-cell table:style-name="ce13" office:value-type="string">
            <text:p>Apertura di un avviso pubblico, per titoli e colloquio, per la copertura a tempo determinato di posti di Dirigente medico in disciplina "Malattie metaboliche e diabetologia". <text:s/>Approvazione del relativo bando.</text:p>
          </table:table-cell>
          <table:table-cell table:style-name="ce5" office:value-type="string">
            <text:p>Struttura Complessa Gestione e Valorizzazione del Personale</text:p>
          </table:table-cell>
          <table:table-cell table:style-name="ce17" office:value-type="date" office:date-value="2013-08-05">
            <text:p>05/08/2013</text:p>
          </table:table-cell>
          <table:table-cell table:number-columns-repeated="2" table:style-name="ce17" office:value-type="date" office:date-value="2013-08-06">
            <text:p>06/08/2013</text:p>
          </table:table-cell>
          <table:table-cell table:number-columns-repeated="249"/>
        </table:table-row>
        <table:table-row table:style-name="ro6">
          <table:table-cell table:style-name="ce5" office:value-type="string">
            <text:p>484/2013</text:p>
          </table:table-cell>
          <table:table-cell table:style-name="ce5" office:value-type="string">
            <text:p>DTR</text:p>
          </table:table-cell>
          <table:table-cell table:style-name="ce13" office:value-type="string">
            <text:p>Concorso pubblico, per titoli ed esami, per la copertura a tempo indeterminato di 1 posto di Dirigente delle professioni sanitarie, ex L. 251/2000, per l'area della prevenzione. Esclusione dalla partecipazione di due candidati ed ammissione con riserva di una candidata.</text:p>
          </table:table-cell>
          <table:table-cell table:style-name="ce5" office:value-type="string">
            <text:p>Struttura Complessa Gestione e Valorizzazione del Personale</text:p>
          </table:table-cell>
          <table:table-cell table:style-name="ce17" office:value-type="date" office:date-value="2013-08-05">
            <text:p>05/08/2013</text:p>
          </table:table-cell>
          <table:table-cell table:number-columns-repeated="2" table:style-name="ce17" office:value-type="date" office:date-value="2013-08-06">
            <text:p>06/08/2013</text:p>
          </table:table-cell>
          <table:table-cell table:number-columns-repeated="249"/>
        </table:table-row>
        <table:table-row table:style-name="ro135">
          <table:table-cell table:style-name="ce5" office:value-type="string">
            <text:p>485/2013</text:p>
          </table:table-cell>
          <table:table-cell table:style-name="ce5" office:value-type="string">
            <text:p>DTR</text:p>
          </table:table-cell>
          <table:table-cell table:style-name="ce13" office:value-type="string">
            <text:p>Concorso pubblico, per titoli ed esami, per la copertura a tempo indeterminato di 1 posto di Collaboratore professionale sanitario - Dietista. Approvazione atti della commissione esaminatrice ed autorizzazione alla stipula dei contratti.</text:p>
          </table:table-cell>
          <table:table-cell table:style-name="ce5" office:value-type="string">
            <text:p>Struttura Complessa Gestione e Valorizzazione del Personale</text:p>
          </table:table-cell>
          <table:table-cell table:style-name="ce17" office:value-type="date" office:date-value="2013-08-05">
            <text:p>05/08/2013</text:p>
          </table:table-cell>
          <table:table-cell table:number-columns-repeated="2" table:style-name="ce17" office:value-type="date" office:date-value="2013-08-06">
            <text:p>06/08/2013</text:p>
          </table:table-cell>
          <table:table-cell table:number-columns-repeated="249"/>
        </table:table-row>
        <table:table-row table:style-name="ro37">
          <table:table-cell table:style-name="ce5" office:value-type="string">
            <text:p>500/2013</text:p>
          </table:table-cell>
          <table:table-cell table:style-name="ce5" office:value-type="string">
            <text:p>DTR</text:p>
          </table:table-cell>
          <table:table-cell table:style-name="ce13" office:value-type="string">
            <text:p>Liquidazione dei compensi e rimborsi spettanti ai componenti della Commissione esaminatrice del concorso pubblico, per titoli ed esami, per la copertura a tempo indeterminato di 1 posto di Dirigente medico in disciplina "Chirurgia vascolare".</text:p>
          </table:table-cell>
          <table:table-cell table:style-name="ce5" office:value-type="string">
            <text:p>Struttura Complessa Gestione e Valorizzazione del Personale</text:p>
          </table:table-cell>
          <table:table-cell table:style-name="ce17" office:value-type="date" office:date-value="2013-08-13">
            <text:p>13/08/2013</text:p>
          </table:table-cell>
          <table:table-cell table:number-columns-repeated="2" table:style-name="ce17" office:value-type="date" office:date-value="2013-08-14">
            <text:p>14/08/2013</text:p>
          </table:table-cell>
          <table:table-cell table:number-columns-repeated="249"/>
        </table:table-row>
        <table:table-row table:style-name="ro150">
          <table:table-cell table:style-name="ce5" office:value-type="string">
            <text:p>501/2013</text:p>
          </table:table-cell>
          <table:table-cell table:style-name="ce5" office:value-type="string">
            <text:p>DTR</text:p>
          </table:table-cell>
          <table:table-cell table:style-name="ce13" office:value-type="string">
            <text:p>CIG [Z590B2C1E0] <text:s text:c="2"/>Realizzazione di postazioni remote di visualizzazione di due unità di ripresa da posizionare nella Sala Operativa del 118 e nella Portineria di via Farneto.</text:p>
          </table:table-cell>
          <table:table-cell table:style-name="ce5" office:value-type="string">
            <text:p>Struttura Complessa Immobili e Impianti</text:p>
          </table:table-cell>
          <table:table-cell table:style-name="ce17" office:value-type="date" office:date-value="2013-08-13">
            <text:p>13/08/2013</text:p>
          </table:table-cell>
          <table:table-cell table:number-columns-repeated="2" table:style-name="ce17" office:value-type="date" office:date-value="2013-08-14">
            <text:p>14/08/2013</text:p>
          </table:table-cell>
          <table:table-cell table:number-columns-repeated="249"/>
        </table:table-row>
        <table:table-row table:style-name="ro28">
          <table:table-cell table:style-name="ce5" office:value-type="string">
            <text:p>502/2013</text:p>
          </table:table-cell>
          <table:table-cell table:style-name="ce5" office:value-type="string">
            <text:p>DTR</text:p>
          </table:table-cell>
          <table:table-cell table:style-name="ce13" office:value-type="string">
            <text:p>Liquidazione delle spese sostenute e dei compensi e rimborsi spettanti, relativamente alla Commissione esaminatrice del concorso pubblico, per titoli ed esami, per la copertura a tempo indeterminato di 1 posto di Dirigente farmacista in disciplina "Farmaceutica territoriale".</text:p>
          </table:table-cell>
          <table:table-cell table:style-name="ce5" office:value-type="string">
            <text:p>Struttura Complessa Gestione e Valorizzazione del Personale</text:p>
          </table:table-cell>
          <table:table-cell table:style-name="ce17" office:value-type="date" office:date-value="2013-08-13">
            <text:p>13/08/2013</text:p>
          </table:table-cell>
          <table:table-cell table:number-columns-repeated="2" table:style-name="ce17" office:value-type="date" office:date-value="2013-08-14">
            <text:p>14/08/2013</text:p>
          </table:table-cell>
          <table:table-cell table:number-columns-repeated="249"/>
        </table:table-row>
        <table:table-row table:style-name="ro37">
          <table:table-cell table:style-name="ce5" office:value-type="string">
            <text:p>506/2013</text:p>
          </table:table-cell>
          <table:table-cell table:style-name="ce5" office:value-type="string">
            <text:p>DTR</text:p>
          </table:table-cell>
          <table:table-cell table:style-name="ce13" office:value-type="string">
            <text:p>Liquidazione dei compensi spettanti ai componenti della Commissione esaminatrice del concorso pubblico, per titoli ed esami, per la copertura a tempo indeterminato di 1 posto di Collaboratore professionale sanitario - Dietista (cat. D).</text:p>
          </table:table-cell>
          <table:table-cell table:style-name="ce5" office:value-type="string">
            <text:p>Struttura Complessa Gestione e Valorizzazione del Personale</text:p>
          </table:table-cell>
          <table:table-cell table:style-name="ce17" office:value-type="date" office:date-value="2013-08-19">
            <text:p>19/08/2013</text:p>
          </table:table-cell>
          <table:table-cell table:number-columns-repeated="2" table:style-name="ce17" office:value-type="date" office:date-value="2013-08-20">
            <text:p>20/08/2013</text:p>
          </table:table-cell>
          <table:table-cell table:number-columns-repeated="249"/>
        </table:table-row>
        <table:table-row table:style-name="ro145">
          <table:table-cell table:style-name="ce5" office:value-type="string">
            <text:p>507/2013</text:p>
          </table:table-cell>
          <table:table-cell table:style-name="ce5" office:value-type="string">
            <text:p>DTR</text:p>
          </table:table-cell>
          <table:table-cell table:style-name="ce13" office:value-type="string">
            <text:p>Risoluzione del rapporto di lavoro per NON idoneità in via permanente e assoluta alle mansioni della qualifica e a qualsiasi proficuo lavoro del coadiutore amministrativo a tempo indeterminato - <text:s/>sig.a Mirella RAGNO.</text:p>
          </table:table-cell>
          <table:table-cell table:style-name="ce5" office:value-type="string">
            <text:p>Struttura Complessa Gestione e Valorizzazione del Personale</text:p>
          </table:table-cell>
          <table:table-cell table:style-name="ce17" office:value-type="date" office:date-value="2013-08-19">
            <text:p>19/08/2013</text:p>
          </table:table-cell>
          <table:table-cell table:number-columns-repeated="2" table:style-name="ce17" office:value-type="date" office:date-value="2013-08-20">
            <text:p>20/08/2013</text:p>
          </table:table-cell>
          <table:table-cell table:number-columns-repeated="249"/>
        </table:table-row>
        <table:table-row table:style-name="ro21">
          <table:table-cell table:style-name="ce5" office:value-type="string">
            <text:p>508/2013</text:p>
          </table:table-cell>
          <table:table-cell table:style-name="ce5" office:value-type="string">
            <text:p>DTR</text:p>
          </table:table-cell>
          <table:table-cell table:style-name="ce13" office:value-type="string">
            <text:p>Prosecuzione dell'intervento riabilitativo a favore del minore R.S., residente del distretto n. 1</text:p>
          </table:table-cell>
          <table:table-cell table:style-name="ce5" office:value-type="string">
            <text:p>Struttura Operativa Distretto 1</text:p>
          </table:table-cell>
          <table:table-cell table:style-name="ce17" office:value-type="date" office:date-value="2013-08-20">
            <text:p>20/08/2013</text:p>
          </table:table-cell>
          <table:table-cell table:number-columns-repeated="2" table:style-name="ce17" office:value-type="date" office:date-value="2013-08-21">
            <text:p>21/08/2013</text:p>
          </table:table-cell>
          <table:table-cell table:number-columns-repeated="249"/>
        </table:table-row>
        <table:table-row table:style-name="ro36">
          <table:table-cell table:style-name="ce5" office:value-type="string">
            <text:p>519/2013</text:p>
          </table:table-cell>
          <table:table-cell table:style-name="ce5" office:value-type="string">
            <text:p>DTR</text:p>
          </table:table-cell>
          <table:table-cell table:style-name="ce13" office:value-type="string">
            <text:p>CIG N. [ Z180B3CFA2 ] Esecuzione di lavori di natura prettamente termoidraulica presso diversi presidi aziendali. Affidamento dei lavori alla Ditta "Progetto 74" di Trieste.</text:p>
          </table:table-cell>
          <table:table-cell table:style-name="ce5" office:value-type="string">
            <text:p>Struttura Complessa Immobili e Impianti</text:p>
          </table:table-cell>
          <table:table-cell table:style-name="ce17" office:value-type="date" office:date-value="2013-08-22">
            <text:p>22/08/2013</text:p>
          </table:table-cell>
          <table:table-cell table:number-columns-repeated="2" table:style-name="ce17" office:value-type="date" office:date-value="2013-08-26">
            <text:p>26/08/2013</text:p>
          </table:table-cell>
          <table:table-cell table:number-columns-repeated="249"/>
        </table:table-row>
        <table:table-row table:style-name="ro31">
          <table:table-cell table:style-name="ce5" office:value-type="string">
            <text:p>529/2013</text:p>
          </table:table-cell>
          <table:table-cell table:style-name="ce5" office:value-type="string">
            <text:p>DTR</text:p>
          </table:table-cell>
          <table:table-cell table:style-name="ce13" office:value-type="string">
            <text:p>Apertura di un avviso pubblico, per titoli e colloquio, per la copertura a tempo determinato, con rapporto di lavoro parziale ovvero pieno, di posti di collaboratore professionale sanitario - Fisioterapista (cat. D). <text:s/>Approvazione del relativo bando</text:p>
          </table:table-cell>
          <table:table-cell table:style-name="ce5" office:value-type="string">
            <text:p>Struttura Complessa Gestione e Valorizzazione del Personale</text:p>
          </table:table-cell>
          <table:table-cell table:style-name="ce17" office:value-type="date" office:date-value="2013-09-06">
            <text:p>06/09/2013</text:p>
          </table:table-cell>
          <table:table-cell table:number-columns-repeated="2" table:style-name="ce17" office:value-type="date" office:date-value="2013-09-09">
            <text:p>09/09/2013</text:p>
          </table:table-cell>
          <table:table-cell table:number-columns-repeated="249"/>
        </table:table-row>
        <table:table-row table:style-name="ro99">
          <table:table-cell table:style-name="ce5" office:value-type="string">
            <text:p>542/2013</text:p>
          </table:table-cell>
          <table:table-cell table:style-name="ce5" office:value-type="string">
            <text:p>DTR</text:p>
          </table:table-cell>
          <table:table-cell table:style-name="ce13" office:value-type="string">
            <text:p>330.400/13/14/15/16 CIG 3182289BF2 Servizio di cogestione dei budget individuali di salute, progetti terapeutico abilitativi personalizzati, finalizzati alla promozione della salute mentale (PTAP/BDS) affidati con Delibera n. 224/12 alla Ditta DUEMILAUNO AGENZIA SOCIALE SOC. COOP. SOCIALE IMPRESA SOCIALE ONLUS, CF 00767240328. Revisione prezzi per il periodo dal 01/09/2013 al 30/06/2016 per un importo complessivo presunto pari a  41.415,13 (I.V.A. 4% inclusa).</text:p>
          </table:table-cell>
          <table:table-cell table:style-name="ce5" office:value-type="string">
            <text:p>Struttura Complessa Programmazione e Controllo Acquisti</text:p>
          </table:table-cell>
          <table:table-cell table:style-name="ce17" office:value-type="date" office:date-value="2013-09-11">
            <text:p>11/09/2013</text:p>
          </table:table-cell>
          <table:table-cell table:number-columns-repeated="2" table:style-name="ce17" office:value-type="date" office:date-value="2013-09-12">
            <text:p>12/09/2013</text:p>
          </table:table-cell>
          <table:table-cell table:number-columns-repeated="249"/>
        </table:table-row>
        <table:table-row table:style-name="ro30">
          <table:table-cell table:style-name="ce5" office:value-type="string">
            <text:p>543/2013</text:p>
          </table:table-cell>
          <table:table-cell table:style-name="ce5" office:value-type="string">
            <text:p>DTR</text:p>
          </table:table-cell>
          <table:table-cell table:style-name="ce13" office:value-type="string">
            <text:p>CIG N. [ Z260B69E2B ] Rifacimento dei pavimenti nei CSM di Via Molino a Vento 123, di Viale Miramare 111 e nelle palestre riabilitativa e del percorso nascite del Distretto n. 1 in via Stock 2. Affidamento dei lavori <text:s/>alla Ditta "EUROPAVIMENTI" di Trieste.</text:p>
          </table:table-cell>
          <table:table-cell table:style-name="ce5" office:value-type="string">
            <text:p>Struttura Complessa Immobili e Impianti</text:p>
          </table:table-cell>
          <table:table-cell table:style-name="ce17" office:value-type="date" office:date-value="2013-09-12">
            <text:p>12/09/2013</text:p>
          </table:table-cell>
          <table:table-cell table:number-columns-repeated="2" table:style-name="ce17" office:value-type="date" office:date-value="2013-09-13">
            <text:p>13/09/2013</text:p>
          </table:table-cell>
          <table:table-cell table:number-columns-repeated="249"/>
        </table:table-row>
        <table:table-row table:style-name="ro154">
          <table:table-cell table:style-name="ce5" office:value-type="string">
            <text:p>544/2013</text:p>
          </table:table-cell>
          <table:table-cell table:style-name="ce5" office:value-type="string">
            <text:p>DTR</text:p>
          </table:table-cell>
          <table:table-cell table:style-name="ce13" office:value-type="string">
            <text:p>Avviso pubblico, per titoli e colloquio, per la copertura a tempo determinato di posti di dirigente medico in disciplina "Malattie metaboliche e diabetologia" per l'assunzione presso l'A.S.S. n. 1 "Triestina". Approvazione della graduatoria di merito nonché autorizzazione alla stipula del contratto</text:p>
          </table:table-cell>
          <table:table-cell table:style-name="ce5" office:value-type="string">
            <text:p>Struttura Complessa Gestione e Valorizzazione del Personale</text:p>
          </table:table-cell>
          <table:table-cell table:style-name="ce17" office:value-type="date" office:date-value="2013-09-12">
            <text:p>12/09/2013</text:p>
          </table:table-cell>
          <table:table-cell table:number-columns-repeated="2" table:style-name="ce17" office:value-type="date" office:date-value="2013-09-13">
            <text:p>13/09/2013</text:p>
          </table:table-cell>
          <table:table-cell table:number-columns-repeated="249"/>
        </table:table-row>
        <table:table-row table:style-name="ro28">
          <table:table-cell table:style-name="ce5" office:value-type="string">
            <text:p>545/2013</text:p>
          </table:table-cell>
          <table:table-cell table:style-name="ce5" office:value-type="string">
            <text:p>DTR</text:p>
          </table:table-cell>
          <table:table-cell table:style-name="ce13" office:value-type="string">
            <text:p>Attivazione del comando presso l'A.S.S. n. 1 Triestina del dirigente medico dott. Aureo MUZZI, dipendente a tempo indeterminato dell'Azienda Ospedaliero Universitaria "Ospedali Riuniti di Trieste".</text:p>
          </table:table-cell>
          <table:table-cell table:style-name="ce5" office:value-type="string">
            <text:p>Struttura Complessa Gestione e Valorizzazione del Personale</text:p>
          </table:table-cell>
          <table:table-cell table:style-name="ce17" office:value-type="date" office:date-value="2013-09-12">
            <text:p>12/09/2013</text:p>
          </table:table-cell>
          <table:table-cell table:number-columns-repeated="2" table:style-name="ce17" office:value-type="date" office:date-value="2013-09-13">
            <text:p>13/09/2013</text:p>
          </table:table-cell>
          <table:table-cell table:number-columns-repeated="249"/>
        </table:table-row>
        <table:table-row table:style-name="ro13">
          <table:table-cell table:style-name="ce5" office:value-type="string">
            <text:p>547/2013</text:p>
          </table:table-cell>
          <table:table-cell table:style-name="ce5" office:value-type="string">
            <text:p>DTR</text:p>
          </table:table-cell>
          <table:table-cell table:style-name="ce13" office:value-type="string">
            <text:p>CIG [ ZCD0B7302B ] <text:s/>Rifacimento di uno dei box posti a protezione delle caldaie che alimentano l'impianto di riscaldamento dell'edificio di via Farneto.</text:p>
          </table:table-cell>
          <table:table-cell table:style-name="ce5" office:value-type="string">
            <text:p>Struttura Complessa Immobili e Impianti</text:p>
          </table:table-cell>
          <table:table-cell table:number-columns-repeated="3" table:style-name="ce17" office:value-type="date" office:date-value="2013-09-16">
            <text:p>16/09/2013</text:p>
          </table:table-cell>
          <table:table-cell table:number-columns-repeated="249"/>
        </table:table-row>
        <table:table-row table:style-name="ro3">
          <table:table-cell table:style-name="ce5" office:value-type="string">
            <text:p>548/2013</text:p>
          </table:table-cell>
          <table:table-cell table:style-name="ce5" office:value-type="string">
            <text:p>DTR</text:p>
          </table:table-cell>
          <table:table-cell table:style-name="ce13" office:value-type="string">
            <text:p>CIG [ Z3A0B730BF ] <text:s/>Incremento dei punti rete per il collegamento alle reti telefonica e trasmissione dati degli uffici del Padiglione "G".</text:p>
          </table:table-cell>
          <table:table-cell table:style-name="ce5" office:value-type="string">
            <text:p>Struttura Complessa Immobili e Impianti</text:p>
          </table:table-cell>
          <table:table-cell table:number-columns-repeated="3" table:style-name="ce17" office:value-type="date" office:date-value="2013-09-16">
            <text:p>16/09/2013</text:p>
          </table:table-cell>
          <table:table-cell table:number-columns-repeated="249"/>
        </table:table-row>
        <table:table-row table:style-name="ro37">
          <table:table-cell table:style-name="ce5" office:value-type="string">
            <text:p>550/2013</text:p>
          </table:table-cell>
          <table:table-cell table:style-name="ce5" office:value-type="string">
            <text:p>DTR</text:p>
          </table:table-cell>
          <table:table-cell table:style-name="ce13" office:value-type="string">
            <text:p>Programma "In Famiglia" nell'ambito del "Progetto regionale a sostegno di interventi sociali a favore delle famiglie: qualificazione e sviluppo della funzione di supporto alle genitorialità dei consultori familiari". Approvazione di un avviso di selezione per l'attribuzione di quattro incarichi di collaborazione, ai sensi dell'art. 15 octies del D.Lgs 502/92 e s.m. e i., per lo svolgimento dell'attività progettuale.</text:p>
          </table:table-cell>
          <table:table-cell table:style-name="ce5" office:value-type="string">
            <text:p>Struttura Complessa Gestione e Valorizzazione del Personale</text:p>
          </table:table-cell>
          <table:table-cell table:style-name="ce17" office:value-type="date" office:date-value="2013-09-17">
            <text:p>17/09/2013</text:p>
          </table:table-cell>
          <table:table-cell table:number-columns-repeated="2" table:style-name="ce17" office:value-type="date" office:date-value="2013-09-19">
            <text:p>19/09/2013</text:p>
          </table:table-cell>
          <table:table-cell table:number-columns-repeated="249"/>
        </table:table-row>
        <table:table-row table:style-name="ro69">
          <table:table-cell table:style-name="ce5" office:value-type="string">
            <text:p>551/2013</text:p>
          </table:table-cell>
          <table:table-cell table:style-name="ce5" office:value-type="string">
            <text:p>DTR</text:p>
          </table:table-cell>
          <table:table-cell table:style-name="ce13" office:value-type="string">
            <text:p>Liquidazione indennità sostitutiva del preavviso e delle ferie agli eredi legittimi dell'ex dipendente sig.a Valentina SOSSI.</text:p>
          </table:table-cell>
          <table:table-cell table:style-name="ce5" office:value-type="string">
            <text:p>Struttura Complessa Gestione e Valorizzazione del Personale</text:p>
          </table:table-cell>
          <table:table-cell table:style-name="ce17" office:value-type="date" office:date-value="2013-09-17">
            <text:p>17/09/2013</text:p>
          </table:table-cell>
          <table:table-cell table:number-columns-repeated="2" table:style-name="ce17" office:value-type="date" office:date-value="2013-09-19">
            <text:p>19/09/2013</text:p>
          </table:table-cell>
          <table:table-cell table:number-columns-repeated="249"/>
        </table:table-row>
        <table:table-row table:style-name="ro21">
          <table:table-cell table:style-name="ce5" office:value-type="string">
            <text:p>559/2013</text:p>
          </table:table-cell>
          <table:table-cell table:style-name="ce5" office:value-type="string">
            <text:p>DTR</text:p>
          </table:table-cell>
          <table:table-cell table:style-name="ce13" office:value-type="string">
            <text:p>ACCOGLIMENTO DELLA DOMANDA DI MOBILITA', AI SENSI DELL'ART. 19 DEL CCNL DD. 20.9.2001 E SUCCESSIVI DEL PERSONALE DEL COMPARTO, DI ALESSANDRO FIORIN, OPERATORE SOCIO SANITARIO (CAT. BS), DIPENDENTE A TEMPO INDETERMINATO DELL'ULSS 9 TREVISO.</text:p>
          </table:table-cell>
          <table:table-cell table:style-name="ce5" office:value-type="string">
            <text:p>Struttura Complessa Gestione e Valorizzazione del Personale</text:p>
          </table:table-cell>
          <table:table-cell table:style-name="ce17" office:value-type="date" office:date-value="2013-09-24">
            <text:p>24/09/2013</text:p>
          </table:table-cell>
          <table:table-cell table:number-columns-repeated="2" table:style-name="ce17" office:value-type="date" office:date-value="2013-09-25">
            <text:p>25/09/2013</text:p>
          </table:table-cell>
          <table:table-cell table:number-columns-repeated="249"/>
        </table:table-row>
        <table:table-row table:style-name="ro28">
          <table:table-cell table:style-name="ce5" office:value-type="string">
            <text:p>567/2013</text:p>
          </table:table-cell>
          <table:table-cell table:style-name="ce5" office:value-type="string">
            <text:p>DTR</text:p>
          </table:table-cell>
          <table:table-cell table:style-name="ce13" office:value-type="string">
            <text:p>Concorso pubblico, per titoli ed esami, per la copertura a tempo indeterminato di 1 posto di Dirigente medico in disciplina "Medicina interna". Approvazione degli atti della commissione esaminatrice, approvazione della graduatoria ed autorizzazione alla stipula del contratto.</text:p>
          </table:table-cell>
          <table:table-cell table:style-name="ce5" office:value-type="string">
            <text:p>Struttura Complessa Gestione e Valorizzazione del Personale</text:p>
          </table:table-cell>
          <table:table-cell table:style-name="ce17" office:value-type="date" office:date-value="2013-09-30">
            <text:p>30/09/2013</text:p>
          </table:table-cell>
          <table:table-cell table:number-columns-repeated="2" table:style-name="ce17" office:value-type="date" office:date-value="2013-10-01">
            <text:p>01/10/2013</text:p>
          </table:table-cell>
          <table:table-cell table:number-columns-repeated="249"/>
        </table:table-row>
        <table:table-row table:style-name="ro6">
          <table:table-cell table:style-name="ce5" office:value-type="string">
            <text:p>582/2013</text:p>
          </table:table-cell>
          <table:table-cell table:style-name="ce5" office:value-type="string">
            <text:p>DTR</text:p>
          </table:table-cell>
          <table:table-cell table:style-name="ce13" office:value-type="string">
            <text:p>Avviso pubblico, per titoli e colloquio, per la copertura a tempo determinato, con rapporto di lavoro parziale ovvero pieno, di posti di collaboratore professionale sanitario - Fisioterapista (cat. D). <text:s/>Esclusione dalla partecipazione di una candidata.</text:p>
          </table:table-cell>
          <table:table-cell table:style-name="ce5" office:value-type="string">
            <text:p>Struttura Complessa Gestione e Valorizzazione del Personale</text:p>
          </table:table-cell>
          <table:table-cell table:style-name="ce17" office:value-type="date" office:date-value="2013-10-03">
            <text:p>03/10/2013</text:p>
          </table:table-cell>
          <table:table-cell table:number-columns-repeated="2" table:style-name="ce17" office:value-type="date" office:date-value="2013-10-04">
            <text:p>04/10/2013</text:p>
          </table:table-cell>
          <table:table-cell table:number-columns-repeated="249"/>
        </table:table-row>
        <table:table-row table:style-name="ro17">
          <table:table-cell table:style-name="ce5" office:value-type="string">
            <text:p>584/2013</text:p>
          </table:table-cell>
          <table:table-cell table:style-name="ce5" office:value-type="string">
            <text:p>DTR</text:p>
          </table:table-cell>
          <table:table-cell table:style-name="ce13" office:value-type="string">
            <text:p>PROROGA PER 24 MESI DELLA DURATA DEL CONTRATTO ESECUTIVO OPA (CIG 144012089C) STIPULATO IN DATA 26/10/2009 IN ATTUAZIONE DEL CONTRATTO QUADRO OPA E DEL CONTRATTO QUADRO RIPETIZIONE OPA AVENTE AD OGGETTO LA FORNITURA DEI SERVIZI DI CONNETTIVITA', INTEROPERABILITA' DI BASE E SICUREZZA, NELL'AMBITO DEL SISTEMA PUBBLICO DI CONNETTIVITA' SPC DI CUI AL D.LGS 7 MAGGIO 2005, N.82. CIG Z480BA9C28</text:p>
          </table:table-cell>
          <table:table-cell table:style-name="ce5" office:value-type="string">
            <text:p>Struttura Complessa Sistema Informativo</text:p>
          </table:table-cell>
          <table:table-cell table:style-name="ce17" office:value-type="date" office:date-value="2013-10-08">
            <text:p>08/10/2013</text:p>
          </table:table-cell>
          <table:table-cell table:number-columns-repeated="2" table:style-name="ce17" office:value-type="date" office:date-value="2013-10-09">
            <text:p>09/10/2013</text:p>
          </table:table-cell>
          <table:table-cell table:number-columns-repeated="249"/>
        </table:table-row>
        <table:table-row table:style-name="ro37">
          <table:table-cell table:style-name="ce5" office:value-type="string">
            <text:p>588/2013</text:p>
          </table:table-cell>
          <table:table-cell table:style-name="ce5" office:value-type="string">
            <text:p>DTR</text:p>
          </table:table-cell>
          <table:table-cell table:style-name="ce13" office:value-type="string">
            <text:p>CIG [0988206562] Lavori di manutenzione straordinaria degli impianti elettrici dei Padiglioni "G", "E" ed "H" nel Comprensorio ex O.P.P. di S. Giovanni, e della foresteria, sita in via S. Vito 6, a Trieste.- Approvazione degli atti della Contabilità Finale e del Certificato di Regolare Esecuzione.</text:p>
          </table:table-cell>
          <table:table-cell table:style-name="ce5" office:value-type="string">
            <text:p>Struttura Complessa Immobili e Impianti</text:p>
          </table:table-cell>
          <table:table-cell table:number-columns-repeated="3" table:style-name="ce17" office:value-type="date" office:date-value="2013-10-09">
            <text:p>09/10/2013</text:p>
          </table:table-cell>
          <table:table-cell table:number-columns-repeated="249"/>
        </table:table-row>
        <table:table-row table:style-name="ro6">
          <table:table-cell table:style-name="ce5" office:value-type="string">
            <text:p>589/2013</text:p>
          </table:table-cell>
          <table:table-cell table:style-name="ce5" office:value-type="string">
            <text:p>DTR</text:p>
          </table:table-cell>
          <table:table-cell table:style-name="ce13" office:value-type="string">
            <text:p>CIG. N. [2980867144] - Comprensorio S. Giovanni. Lavori di manutenzione <text:s/>straordinaria necessari alla ricostruzione del muro di sostegno lungo la strada d'ingresso nord del Comprensorio di S. Giovanni e alla ricostruzione e ampliamento del marciapiede pedonale in corrispondenza dello stesso. Approvazione degli atti della Contabilità Finale e del Certificato di Regolare Esecuzione.</text:p>
          </table:table-cell>
          <table:table-cell table:style-name="ce5" office:value-type="string">
            <text:p>Struttura Complessa Immobili e Impianti</text:p>
          </table:table-cell>
          <table:table-cell table:number-columns-repeated="3" table:style-name="ce17" office:value-type="date" office:date-value="2013-10-09">
            <text:p>09/10/2013</text:p>
          </table:table-cell>
          <table:table-cell table:number-columns-repeated="249"/>
        </table:table-row>
        <table:table-row table:style-name="ro39">
          <table:table-cell table:style-name="ce5" office:value-type="string">
            <text:p>590/2013</text:p>
          </table:table-cell>
          <table:table-cell table:style-name="ce5" office:value-type="string">
            <text:p>DTR</text:p>
          </table:table-cell>
          <table:table-cell table:style-name="ce13" office:value-type="string">
            <text:p>CIG. N. [30803755DC] - Padiglione G - Comprensorio S. Giovanni - Trieste. Restauro conservativo e manutenzione straordinaria di tutti gli spazi interni del fabbricato. Approvazione degli atti della Contabilità Finale e del Certificato di Regolare Esecuzione.</text:p>
          </table:table-cell>
          <table:table-cell table:style-name="ce5" office:value-type="string">
            <text:p>Struttura Complessa Immobili e Impianti</text:p>
          </table:table-cell>
          <table:table-cell table:number-columns-repeated="3" table:style-name="ce17" office:value-type="date" office:date-value="2013-10-09">
            <text:p>09/10/2013</text:p>
          </table:table-cell>
          <table:table-cell table:number-columns-repeated="249"/>
        </table:table-row>
        <table:table-row table:style-name="ro138">
          <table:table-cell table:style-name="ce5" office:value-type="string">
            <text:p>591/2013</text:p>
          </table:table-cell>
          <table:table-cell table:style-name="ce5" office:value-type="string">
            <text:p>DTR</text:p>
          </table:table-cell>
          <table:table-cell table:style-name="ce13" office:value-type="string">
            <text:p>Concorso pubblico, per titoli ed esami, per la copertura a tempo indeterminato di 1 posto di Dirigente delle professioni sanitarie per l'area della prevenzione. Approvazione degli atti della commissione esaminatrice, approvazione della graduatoria ed autorizzazione alla stipula del contratto.</text:p>
          </table:table-cell>
          <table:table-cell table:style-name="ce5" office:value-type="string">
            <text:p>Struttura Complessa Gestione e Valorizzazione del Personale</text:p>
          </table:table-cell>
          <table:table-cell table:style-name="ce17" office:value-type="date" office:date-value="2013-10-10">
            <text:p>10/10/2013</text:p>
          </table:table-cell>
          <table:table-cell table:style-name="ce5" table:number-columns-repeated="2"/>
          <table:table-cell table:number-columns-repeated="249"/>
        </table:table-row>
        <table:table-row table:style-name="ro28">
          <table:table-cell table:style-name="ce5" office:value-type="string">
            <text:p>606/2013</text:p>
          </table:table-cell>
          <table:table-cell table:style-name="ce5" office:value-type="string">
            <text:p>DTR</text:p>
          </table:table-cell>
          <table:table-cell table:style-name="ce13" office:value-type="string">
            <text:p>Concorso pubblico, per titoli ed esami, per la copertura a tempo indeterminato di 1 posto di Dirigente delle professioni sanitarie per l'area della prevenzione. Approvazione degli atti della commissione esaminatrice, approvazione della graduatoria ed autorizzazione alla stipula del contratto.</text:p>
          </table:table-cell>
          <table:table-cell table:style-name="ce5" office:value-type="string">
            <text:p>Struttura Complessa Gestione e Valorizzazione del Personale</text:p>
          </table:table-cell>
          <table:table-cell table:number-columns-repeated="3" table:style-name="ce17" office:value-type="date" office:date-value="2013-10-14">
            <text:p>14/10/2013</text:p>
          </table:table-cell>
          <table:table-cell table:number-columns-repeated="249"/>
        </table:table-row>
        <table:table-row table:style-name="ro64">
          <table:table-cell table:style-name="ce5" office:value-type="string">
            <text:p>620/2013</text:p>
          </table:table-cell>
          <table:table-cell table:style-name="ce5" office:value-type="string">
            <text:p>DTR</text:p>
          </table:table-cell>
          <table:table-cell table:style-name="ce13" office:value-type="string">
            <text:p>CIG [ Z580BF17B2 ] Ripristino del piazzale - parcheggio prospiciente il Padiglione "S" nel Comprensorio di S. Giovanni.</text:p>
          </table:table-cell>
          <table:table-cell table:style-name="ce5" office:value-type="string">
            <text:p>Struttura Complessa Immobili e Impianti</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90">
          <table:table-cell table:style-name="ce5" office:value-type="string">
            <text:p>623/2013</text:p>
          </table:table-cell>
          <table:table-cell table:style-name="ce5" office:value-type="string">
            <text:p>DTR</text:p>
          </table:table-cell>
          <table:table-cell table:style-name="ce13" office:value-type="string">
            <text:p>ACCOGLIMENTO DELLA DOMANDA DI MOBILITA', AI SENSI DELL'ART. 20 DEL CCNL DD. 8.6.2000 DELL'AREA DELLA DIRIGENZA MEDICA E VETERINARIA, DEL DOTT. VINCENZO CAMPANILE, DIRIGENTE MEDICO IN DISCIPLINA "ANESTESIA E RIANIMAZIONE", DIPENDENTE A TEMPO INDETERMINATO DELL'AZIENDA OSPEDALIERO UNIVERSITARIA "OSPEDALI RIUNITI" DI TRIESTE.</text:p>
          </table:table-cell>
          <table:table-cell table:style-name="ce5" office:value-type="string">
            <text:p>Struttura Complessa Gestione e Valorizzazione del Personale</text:p>
          </table:table-cell>
          <table:table-cell table:style-name="ce17" office:value-type="date" office:date-value="2013-10-17">
            <text:p>17/10/2013</text:p>
          </table:table-cell>
          <table:table-cell table:number-columns-repeated="2" table:style-name="ce17" office:value-type="date" office:date-value="2013-10-18">
            <text:p>18/10/2013</text:p>
          </table:table-cell>
          <table:table-cell table:number-columns-repeated="249"/>
        </table:table-row>
        <table:table-row table:style-name="ro31">
          <table:table-cell table:style-name="ce5" office:value-type="string">
            <text:p>633/2013</text:p>
          </table:table-cell>
          <table:table-cell table:style-name="ce5" office:value-type="string">
            <text:p>DTR</text:p>
          </table:table-cell>
          <table:table-cell table:style-name="ce13" office:value-type="string">
            <text:p>ACQUISTO DI LICENZE SOFTWARE MICROSOFT IN ACCORDO QUADRO FEDERSANITA'. AFFIDAMENTO ALLA DITTA TELECOM ITALIA SPA. VALORE TOTALE PRESUNTO DEL PROVVEDIMENTO PARI AD EURO 210.938,11, IVA 22% INCLUSA, DA IMPUTARE SUL CONTO 355.200 PER GLI ANNI 2013, 2014, 2015, 2016. CIG DERIVATO: 5375108F6D</text:p>
          </table:table-cell>
          <table:table-cell table:style-name="ce5" office:value-type="string">
            <text:p>Struttura Complessa Sistema Informativo</text:p>
          </table:table-cell>
          <table:table-cell table:style-name="ce17" office:value-type="date" office:date-value="2013-10-18">
            <text:p>18/10/2013</text:p>
          </table:table-cell>
          <table:table-cell table:number-columns-repeated="2" table:style-name="ce17" office:value-type="date" office:date-value="2013-10-21">
            <text:p>21/10/2013</text:p>
          </table:table-cell>
          <table:table-cell table:number-columns-repeated="249"/>
        </table:table-row>
        <table:table-row table:style-name="ro138">
          <table:table-cell table:style-name="ce5" office:value-type="string">
            <text:p>638/2013</text:p>
          </table:table-cell>
          <table:table-cell table:style-name="ce5" office:value-type="string">
            <text:p>DTR</text:p>
          </table:table-cell>
          <table:table-cell table:style-name="ce13" office:value-type="string">
            <text:p>CIG [ Z720BF7FC5 ] Sostituzione delle lampade di emergenza, delle batterie tampone, dei rivelatori di fumo ottici, che risultano essere guasti e compromettono il regolare funzionamento degli impianti di illuminazione d'emergenza, degli impianti antintrusione e degli impianti di rivelazione incendi a servizio di vari edifici aziendali.</text:p>
          </table:table-cell>
          <table:table-cell table:style-name="ce5" office:value-type="string">
            <text:p>Struttura Complessa Immobili e Impianti</text:p>
          </table:table-cell>
          <table:table-cell table:style-name="ce17" office:value-type="date" office:date-value="2013-10-21">
            <text:p>21/10/2013</text:p>
          </table:table-cell>
          <table:table-cell table:number-columns-repeated="2" table:style-name="ce17" office:value-type="date" office:date-value="2013-10-23">
            <text:p>23/10/2013</text:p>
          </table:table-cell>
          <table:table-cell table:number-columns-repeated="249"/>
        </table:table-row>
        <table:table-row table:style-name="ro52">
          <table:table-cell table:style-name="ce5" office:value-type="string">
            <text:p>641/2013</text:p>
          </table:table-cell>
          <table:table-cell table:style-name="ce5" office:value-type="string">
            <text:p>DTR</text:p>
          </table:table-cell>
          <table:table-cell table:style-name="ce13" office:value-type="string">
            <text:p>CIG N. [ 4471053DA4 ] Lavori di sostituzione della centrale termica, attualmente posizionata al piano terra dell'edificio, con un gruppo termico per esterni da collocare sopra la copertura piana dell'edificio sede del Distretto 1, in via Stock n. 2, a Trieste. Approvazione degli atti della Contabilità Finale e del Certificato di Regolare Esecuzione.</text:p>
          </table:table-cell>
          <table:table-cell table:style-name="ce5" office:value-type="string">
            <text:p>Struttura Complessa Immobili e Impianti</text:p>
          </table:table-cell>
          <table:table-cell table:number-columns-repeated="3" table:style-name="ce17" office:value-type="date" office:date-value="2013-10-23">
            <text:p>23/10/2013</text:p>
          </table:table-cell>
          <table:table-cell table:number-columns-repeated="249"/>
        </table:table-row>
        <table:table-row table:style-name="ro44">
          <table:table-cell table:style-name="ce5" office:value-type="string">
            <text:p>642/2013</text:p>
          </table:table-cell>
          <table:table-cell table:style-name="ce5" office:value-type="string">
            <text:p>DTR</text:p>
          </table:table-cell>
          <table:table-cell table:style-name="ce13" office:value-type="string">
            <text:p>CIG N. [ Z3605F7AEF ] - VIA del Farneto 1-3, Trieste. Lavori di sostituzione di uno dei gruppi termici cassonati esterni, destinati alla produzione di acqua calda sanitaria. Approvazione degli atti della Contabilità Finale e del Certificato di Regolare Esecuzione.</text:p>
          </table:table-cell>
          <table:table-cell table:style-name="ce5" office:value-type="string">
            <text:p>Struttura Complessa Immobili e Impianti</text:p>
          </table:table-cell>
          <table:table-cell table:number-columns-repeated="3" table:style-name="ce17" office:value-type="date" office:date-value="2013-10-23">
            <text:p>23/10/2013</text:p>
          </table:table-cell>
          <table:table-cell table:number-columns-repeated="249"/>
        </table:table-row>
        <table:table-row table:style-name="ro137">
          <table:table-cell table:style-name="ce5" office:value-type="string">
            <text:p>643/2013</text:p>
          </table:table-cell>
          <table:table-cell table:style-name="ce5" office:value-type="string">
            <text:p>DTR</text:p>
          </table:table-cell>
          <table:table-cell table:style-name="ce13" office:value-type="string">
            <text:p>CIG N. [ 4549534A37 ] - VIA del Farneto 1-3, Trieste. Realizzazione di un impianto di rilevazione incendio e di un impianto di spegnimento automatico a servizio del nuovo CED. Approvazione degli atti della Contabilità Finale e del Certificato di Regolare Esecuzione.</text:p>
          </table:table-cell>
          <table:table-cell table:style-name="ce5" office:value-type="string">
            <text:p>Struttura Complessa Immobili e Impianti</text:p>
          </table:table-cell>
          <table:table-cell table:number-columns-repeated="3" table:style-name="ce17" office:value-type="date" office:date-value="2013-10-23">
            <text:p>23/10/2013</text:p>
          </table:table-cell>
          <table:table-cell table:number-columns-repeated="249"/>
        </table:table-row>
        <table:table-row table:style-name="ro75">
          <table:table-cell table:style-name="ce5" office:value-type="string">
            <text:p>645/2013</text:p>
          </table:table-cell>
          <table:table-cell table:style-name="ce5" office:value-type="string">
            <text:p>DTR</text:p>
          </table:table-cell>
          <table:table-cell table:style-name="ce13" office:value-type="string">
            <text:p>CIG N. [ 4471053DA4 ] Lavori di sostituzione della centrale termica, attualmente posizionata al piano terra dell'edificio, con un gruppo termico per esterni da collocare sopra la copertura piana dell'edificio sede del Distretto in via Stock n. 2, a Trieste. Approvazione degli atti della Contabilità Finale e del Certificato di Regolare Esecuzione. Rettifica del quadro economico finale di cui alla determina n. 641 dd. 23.10.2013.</text:p>
          </table:table-cell>
          <table:table-cell table:style-name="ce5" office:value-type="string">
            <text:p>Struttura Complessa Immobili e Impianti</text:p>
          </table:table-cell>
          <table:table-cell table:style-name="ce17" office:value-type="date" office:date-value="2013-10-28">
            <text:p>28/10/2013</text:p>
          </table:table-cell>
          <table:table-cell table:number-columns-repeated="2" table:style-name="ce17" office:value-type="date" office:date-value="2013-10-30">
            <text:p>30/10/2013</text:p>
          </table:table-cell>
          <table:table-cell table:number-columns-repeated="249"/>
        </table:table-row>
        <table:table-row table:style-name="ro17">
          <table:table-cell table:style-name="ce5" office:value-type="string">
            <text:p>650/2013</text:p>
          </table:table-cell>
          <table:table-cell table:style-name="ce5" office:value-type="string">
            <text:p>DTR</text:p>
          </table:table-cell>
          <table:table-cell table:style-name="ce13" office:value-type="string">
            <text:p>Concorso pubblico, per titoli ed esami, per la copertura a tempo indeterminato di 1 posto di collaboratore professionale sanitario - Terapista occupazionale (cat. D). Esclusione dalla partecipazione di tre candidate.</text:p>
          </table:table-cell>
          <table:table-cell table:style-name="ce5" office:value-type="string">
            <text:p>Struttura Complessa Gestione e Valorizzazione del Personale</text:p>
          </table:table-cell>
          <table:table-cell table:number-columns-repeated="3" table:style-name="ce17" office:value-type="date" office:date-value="2013-10-31">
            <text:p>31/10/2013</text:p>
          </table:table-cell>
          <table:table-cell table:number-columns-repeated="249"/>
        </table:table-row>
        <table:table-row table:style-name="ro12">
          <table:table-cell table:style-name="ce5" office:value-type="string">
            <text:p>665/2013</text:p>
          </table:table-cell>
          <table:table-cell table:style-name="ce5" office:value-type="string">
            <text:p>DTR</text:p>
          </table:table-cell>
          <table:table-cell table:style-name="ce13" office:value-type="string">
            <text:p>CIG N. [ ZF10C3FEC1 ] Esecuzione degli interventi di pulizia, disotturazione, video ispezione e verifica del percorso della parte est della rete fognaria a servizio del Comprensorio di S. Giovanni. Affidamento dei lavori alla Ditta "DANEV" di Trieste.</text:p>
          </table:table-cell>
          <table:table-cell table:style-name="ce5" office:value-type="string">
            <text:p>Struttura Complessa Immobili e Impianti</text:p>
          </table:table-cell>
          <table:table-cell table:number-columns-repeated="3" table:style-name="ce17" office:value-type="date" office:date-value="2013-11-07">
            <text:p>07/11/2013</text:p>
          </table:table-cell>
          <table:table-cell table:number-columns-repeated="249"/>
        </table:table-row>
        <table:table-row table:style-name="ro85">
          <table:table-cell table:style-name="ce5" office:value-type="string">
            <text:p>668/2013</text:p>
          </table:table-cell>
          <table:table-cell table:style-name="ce5" office:value-type="string">
            <text:p>DTR</text:p>
          </table:table-cell>
          <table:table-cell table:style-name="ce13" office:value-type="string">
            <text:p>Apertura di due concorsi pubblici, per titoli ed esami, per la copertura a tempo indeterminato di 2 posti di Dirigente medico in disciplina "Anestesia e rianimazione" e di 1 posto di Operatore tecnico specializzato - Autista di ambulanza (cat. BS). Approvazione dei relativi bandi.</text:p>
          </table:table-cell>
          <table:table-cell table:style-name="ce5" office:value-type="string">
            <text:p>Struttura Complessa Gestione e Valorizzazione del Personale</text:p>
          </table:table-cell>
          <table:table-cell table:style-name="ce17" office:value-type="date" office:date-value="2013-11-11">
            <text:p>11/11/2013</text:p>
          </table:table-cell>
          <table:table-cell table:number-columns-repeated="2" table:style-name="ce17" office:value-type="date" office:date-value="2013-11-12">
            <text:p>12/11/2013</text:p>
          </table:table-cell>
          <table:table-cell table:number-columns-repeated="249"/>
        </table:table-row>
        <table:table-row table:style-name="ro148">
          <table:table-cell table:style-name="ce5" office:value-type="string">
            <text:p>672/2013</text:p>
          </table:table-cell>
          <table:table-cell table:style-name="ce5" office:value-type="string">
            <text:p>DTR</text:p>
          </table:table-cell>
          <table:table-cell table:style-name="ce13" office:value-type="string">
            <text:p>Delibere n. 588 e 590 dd. 09/10/2013. Precisazioni sulle varie fasi dei lavori di cui si è approvato il Certificato di Regolare Esecuzione con le determine menzionate.</text:p>
          </table:table-cell>
          <table:table-cell table:style-name="ce5" office:value-type="string">
            <text:p>Struttura Complessa Immobili e Impianti</text:p>
          </table:table-cell>
          <table:table-cell table:style-name="ce17" office:value-type="date" office:date-value="2013-11-13">
            <text:p>13/11/2013</text:p>
          </table:table-cell>
          <table:table-cell table:number-columns-repeated="2" table:style-name="ce17" office:value-type="date" office:date-value="2013-11-14">
            <text:p>14/11/2013</text:p>
          </table:table-cell>
          <table:table-cell table:number-columns-repeated="249"/>
        </table:table-row>
        <table:table-row table:style-name="ro62">
          <table:table-cell table:style-name="ce5" office:value-type="string">
            <text:p>690/2013</text:p>
          </table:table-cell>
          <table:table-cell table:style-name="ce5" office:value-type="string">
            <text:p>DTR</text:p>
          </table:table-cell>
          <table:table-cell table:style-name="ce13" office:value-type="string">
            <text:p>Liquidazione di compensi e rimborsi spettanti ai componenti della Commissione esaminatrice del concorso pubblico, per titoli ed esami, per la copertura a tempo indeterminato di 1 posto di Dirigente medico in disciplina "Medicina interna".</text:p>
          </table:table-cell>
          <table:table-cell table:style-name="ce5" office:value-type="string">
            <text:p>Struttura Complessa Gestione e Valorizzazione del Personale</text:p>
          </table:table-cell>
          <table:table-cell table:style-name="ce17" office:value-type="date" office:date-value="2013-11-21">
            <text:p>21/11/2013</text:p>
          </table:table-cell>
          <table:table-cell table:number-columns-repeated="2" table:style-name="ce17" office:value-type="date" office:date-value="2013-11-22">
            <text:p>22/11/2013</text:p>
          </table:table-cell>
          <table:table-cell table:number-columns-repeated="249"/>
        </table:table-row>
        <table:table-row table:style-name="ro137">
          <table:table-cell table:style-name="ce5" office:value-type="string">
            <text:p>691/2013</text:p>
          </table:table-cell>
          <table:table-cell table:style-name="ce5" office:value-type="string">
            <text:p>DTR</text:p>
          </table:table-cell>
          <table:table-cell table:style-name="ce13" office:value-type="string">
            <text:p>Corresponsione indennità sostitutiva per le ferie non godute del collaboratore professionale sanitario <text:s/>infermiere, cat. D, a tempo determinato, sig. Gardossi Alessandro.</text:p>
          </table:table-cell>
          <table:table-cell table:style-name="ce5" office:value-type="string">
            <text:p>Struttura Complessa Gestione e Valorizzazione del Personale</text:p>
          </table:table-cell>
          <table:table-cell table:style-name="ce17" office:value-type="date" office:date-value="2013-11-21">
            <text:p>21/11/2013</text:p>
          </table:table-cell>
          <table:table-cell table:number-columns-repeated="2" table:style-name="ce17" office:value-type="date" office:date-value="2013-11-22">
            <text:p>22/11/2013</text:p>
          </table:table-cell>
          <table:table-cell table:number-columns-repeated="249"/>
        </table:table-row>
        <table:table-row table:style-name="ro28">
          <table:table-cell table:style-name="ce5" office:value-type="string">
            <text:p>694/2013</text:p>
          </table:table-cell>
          <table:table-cell table:style-name="ce5" office:value-type="string">
            <text:p>DTR</text:p>
          </table:table-cell>
          <table:table-cell table:style-name="ce13" office:value-type="string">
            <text:p>CIG [ Z240C7B671 ] Posa di tre lampioni stradali e riparazione di due lampade a muro con sostituzione dei componenti danneggiati. Affidamento dei lavori alla Ditta Elettricità R.D.</text:p>
          </table:table-cell>
          <table:table-cell table:style-name="ce5" office:value-type="string">
            <text:p>Struttura Complessa Immobili e Impianti</text:p>
          </table:table-cell>
          <table:table-cell table:style-name="ce17" office:value-type="date" office:date-value="2013-11-22">
            <text:p>22/11/2013</text:p>
          </table:table-cell>
          <table:table-cell table:number-columns-repeated="2" table:style-name="ce17" office:value-type="date" office:date-value="2013-11-26">
            <text:p>26/11/2013</text:p>
          </table:table-cell>
          <table:table-cell table:number-columns-repeated="249"/>
        </table:table-row>
        <table:table-row table:style-name="ro144">
          <table:table-cell table:style-name="ce5" office:value-type="string">
            <text:p>695/2013</text:p>
          </table:table-cell>
          <table:table-cell table:style-name="ce5" office:value-type="string">
            <text:p>DTR</text:p>
          </table:table-cell>
          <table:table-cell table:style-name="ce13" office:value-type="string">
            <text:p>CIG [ ZOC0C7B7D1 ] Installazione negli ascensori a servizio degli edifici del Distretto n. 2 in Via S. Marco n. 11, della sede di Via Farneto n. 3 e del CSM di via Morpurgo n. 7 di un dispositivo per il funzionamento del dispositivo bidirezionale di allarme per persone bloccate. Affidamento di lavori alla Ditta KONE manutentrice degli impianti.</text:p>
          </table:table-cell>
          <table:table-cell table:style-name="ce5" office:value-type="string">
            <text:p>Struttura Complessa Immobili e Impianti</text:p>
          </table:table-cell>
          <table:table-cell table:style-name="ce17" office:value-type="date" office:date-value="2013-11-22">
            <text:p>22/11/2013</text:p>
          </table:table-cell>
          <table:table-cell table:number-columns-repeated="2" table:style-name="ce17" office:value-type="date" office:date-value="2013-11-26">
            <text:p>26/11/2013</text:p>
          </table:table-cell>
          <table:table-cell table:number-columns-repeated="249"/>
        </table:table-row>
        <table:table-row table:style-name="ro31">
          <table:table-cell table:style-name="ce5" office:value-type="string">
            <text:p>702/2013</text:p>
          </table:table-cell>
          <table:table-cell table:style-name="ce5" office:value-type="string">
            <text:p>DTR</text:p>
          </table:table-cell>
          <table:table-cell table:style-name="ce13" office:value-type="string">
            <text:p>CIG N. ZEB0C81D1A D1 Via Stock 4 Centro di Riabilitazione Trieste - Lavori di sostituzione pavimenti in linoleum Armstrong alla Ditta Europavimenti di Piero Degrassi Trieste.</text:p>
          </table:table-cell>
          <table:table-cell table:style-name="ce5" office:value-type="string">
            <text:p>Struttura Complessa Immobili e Impianti</text:p>
          </table:table-cell>
          <table:table-cell table:style-name="ce17" office:value-type="date" office:date-value="2013-11-25">
            <text:p>25/11/2013</text:p>
          </table:table-cell>
          <table:table-cell table:number-columns-repeated="2" table:style-name="ce17" office:value-type="date" office:date-value="2013-11-26">
            <text:p>26/11/2013</text:p>
          </table:table-cell>
          <table:table-cell table:number-columns-repeated="249"/>
        </table:table-row>
        <table:table-row table:style-name="ro10">
          <table:table-cell table:style-name="ce5" office:value-type="string">
            <text:p>718/2013</text:p>
          </table:table-cell>
          <table:table-cell table:style-name="ce5" office:value-type="string">
            <text:p>DTR</text:p>
          </table:table-cell>
          <table:table-cell table:style-name="ce13" office:value-type="string">
            <text:p>20.710/13 e 310.21013 - CIG. Z1D0C11D2B - Acquisto di n° 140 telefoni VOIP con annesse licenze software e formazione tecnica. Come da richiesta della S.C. Sistema Informativo, attraverso la procedura di acquisizione sul portale CONSIP - RDO/Negoziazione Me.Pa. Affidamento alla ditta Telecom Italia S.p.A. - C.F./P. IVA 00488410010. Importo totale presunto pari a Euro 47.819,42 IVA 22% compresa.</text:p>
          </table:table-cell>
          <table:table-cell table:style-name="ce5" office:value-type="string">
            <text:p>Struttura Complessa Sistema Informativo</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33">
          <table:table-cell table:style-name="ce5" office:value-type="string">
            <text:p>723/2013</text:p>
          </table:table-cell>
          <table:table-cell table:style-name="ce5" office:value-type="string">
            <text:p>DTR</text:p>
          </table:table-cell>
          <table:table-cell table:style-name="ce13" office:value-type="string">
            <text:p>Approvazione di un avviso di selezione per l'attribuzione di un incarico di collaborazione, per la gestione dell'attività di Medico dermatologo, ai sensi dell'art. 7 comma 6 del D.Lgs. 165/01 e s.m. e i.</text:p>
          </table:table-cell>
          <table:table-cell table:style-name="ce5" office:value-type="string">
            <text:p>Struttura Complessa Gestione e Valorizzazione del Personale</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46">
          <table:table-cell table:style-name="ce5" office:value-type="string">
            <text:p>724/2013</text:p>
          </table:table-cell>
          <table:table-cell table:style-name="ce5" office:value-type="string">
            <text:p>DTR</text:p>
          </table:table-cell>
          <table:table-cell table:style-name="ce13" office:value-type="string">
            <text:p>Avviso pubblico, per titoli e colloquio, per la copertura a tempo determinato di posti di collaboratore professionale sanitario - Fisioterapista (cat. D) per l'assunzione presso l'A.S.S. n. 1 "Triestina". Approvazione della graduatoria di merito nonché autorizzazione alla stipula dei contratti.</text:p>
          </table:table-cell>
          <table:table-cell table:style-name="ce5" office:value-type="string">
            <text:p>Struttura Complessa Gestione e Valorizzazione del Personale</text:p>
          </table:table-cell>
          <table:table-cell table:style-name="ce17" office:value-type="date" office:date-value="2013-12-03">
            <text:p>03/12/2013</text:p>
          </table:table-cell>
          <table:table-cell table:number-columns-repeated="2" table:style-name="ce17" office:value-type="date" office:date-value="2013-12-04">
            <text:p>04/12/2013</text:p>
          </table:table-cell>
          <table:table-cell table:number-columns-repeated="249"/>
        </table:table-row>
        <table:table-row table:style-name="ro30">
          <table:table-cell table:style-name="ce5" office:value-type="string">
            <text:p>738/2013</text:p>
          </table:table-cell>
          <table:table-cell table:style-name="ce5" office:value-type="string">
            <text:p>DTR</text:p>
          </table:table-cell>
          <table:table-cell table:style-name="ce13" office:value-type="string">
            <text:p>310.200 10/14 - CIG Z5C0C96155 - Manutenzione centrali SIEMENS per 12 mesi, dal 1° gennaio al 31 dicembre 2014, salvo recesso anticipato. CIG Z060C74281 Manutenzione centrali AVAYA per 12 mesi, dal 1° gennaio al 31 dicembre 2014, salvo recesso anticipato. Affidamento alla ditta Telecom Italia S.p.A. - <text:s/>C.F./P. IVA 00488410010. Importo totale presunto pari a Euro 96.333,64 IVA 22% compresa.</text:p>
          </table:table-cell>
          <table:table-cell table:style-name="ce5" office:value-type="string">
            <text:p>Struttura Complessa Sistema Informativo</text:p>
          </table:table-cell>
          <table:table-cell table:style-name="ce17" office:value-type="date" office:date-value="2013-12-06">
            <text:p>06/12/2013</text:p>
          </table:table-cell>
          <table:table-cell table:number-columns-repeated="2" table:style-name="ce17" office:value-type="date" office:date-value="2013-12-10">
            <text:p>10/12/2013</text:p>
          </table:table-cell>
          <table:table-cell table:number-columns-repeated="249"/>
        </table:table-row>
        <table:table-row table:style-name="ro100">
          <table:table-cell table:style-name="ce5" office:value-type="string">
            <text:p>741/2013</text:p>
          </table:table-cell>
          <table:table-cell table:style-name="ce5" office:value-type="string">
            <text:p>DTR</text:p>
          </table:table-cell>
          <table:table-cell table:style-name="ce13" office:value-type="string">
            <text:p>DISTRETTO N. 1 VIA STOCK, 2 - 34135 TRIESTE. Manutenzione straordinaria delle facciate nord-est e sud-ovest per la loro messa in sicurezza, modifiche interne e inserimento nuova stazione di generazione calore sulla copertura. <text:s/>Autorizzazione al subappalto per le modifiche all'impianto elettrico alla Ditta ELETTRICITA' RD S.n.c., di Trieste.</text:p>
          </table:table-cell>
          <table:table-cell table:style-name="ce5" office:value-type="string">
            <text:p>Struttura Complessa Immobili e Impianti</text:p>
          </table:table-cell>
          <table:table-cell table:style-name="ce17" office:value-type="date" office:date-value="2013-12-09">
            <text:p>09/12/2013</text:p>
          </table:table-cell>
          <table:table-cell table:number-columns-repeated="2" table:style-name="ce17" office:value-type="date" office:date-value="2013-12-11">
            <text:p>11/12/2013</text:p>
          </table:table-cell>
          <table:table-cell table:number-columns-repeated="249"/>
        </table:table-row>
        <table:table-row table:style-name="ro26">
          <table:table-cell table:style-name="ce5" office:value-type="string">
            <text:p>743/2013</text:p>
          </table:table-cell>
          <table:table-cell table:style-name="ce5" office:value-type="string">
            <text:p>DTR</text:p>
          </table:table-cell>
          <table:table-cell table:style-name="ce13" office:value-type="string">
            <text:p>Liquidazione di compensi e rimborsi spettanti ai componenti della Commissione esaminatrice del concorso pubblico, per titoli ed esami, per la copertura a tempo indeterminato di 1 posto di Dirigente delle professioni sanitarie per l'area della prevenzione.</text:p>
          </table:table-cell>
          <table:table-cell table:style-name="ce5" office:value-type="string">
            <text:p>Struttura Complessa Gestione e Valorizzazione del Personale</text:p>
          </table:table-cell>
          <table:table-cell table:style-name="ce17" office:value-type="date" office:date-value="2013-12-09">
            <text:p>09/12/2013</text:p>
          </table:table-cell>
          <table:table-cell table:number-columns-repeated="2" table:style-name="ce17" office:value-type="date" office:date-value="2013-12-11">
            <text:p>11/12/2013</text:p>
          </table:table-cell>
          <table:table-cell table:number-columns-repeated="249"/>
        </table:table-row>
        <table:table-row table:style-name="ro21">
          <table:table-cell table:style-name="ce5" office:value-type="string">
            <text:p>747/2013</text:p>
          </table:table-cell>
          <table:table-cell table:style-name="ce5" office:value-type="string">
            <text:p>DTR</text:p>
          </table:table-cell>
          <table:table-cell table:style-name="ce13" office:value-type="string">
            <text:p>CIG N. [Z3A0CC3A76] Piano operativo di intervento in occasione di nevicate e/o presenza di ghiaccio nell'ambito delle sedi aziendali. Reperibilità, intervento di un mezzo spalaneve e spargisale. Affidamento del servizio alla Ditta "Progetto 74".</text:p>
          </table:table-cell>
          <table:table-cell table:style-name="ce5" office:value-type="string">
            <text:p>Struttura Complessa Immobili e Impianti</text:p>
          </table:table-cell>
          <table:table-cell table:style-name="ce17" office:value-type="date" office:date-value="2013-12-12">
            <text:p>12/12/2013</text:p>
          </table:table-cell>
          <table:table-cell table:number-columns-repeated="2" table:style-name="ce17" office:value-type="date" office:date-value="2013-12-13">
            <text:p>13/12/2013</text:p>
          </table:table-cell>
          <table:table-cell table:number-columns-repeated="249"/>
        </table:table-row>
        <table:table-row table:style-name="ro64">
          <table:table-cell table:style-name="ce5" office:value-type="string">
            <text:p>751/2013</text:p>
          </table:table-cell>
          <table:table-cell table:style-name="ce5" office:value-type="string">
            <text:p>DTR</text:p>
          </table:table-cell>
          <table:table-cell table:style-name="ce13" office:value-type="string">
            <text:p>Modifica parziale per mero errore materiale della determinazione dirigenziale n. 723 dd. 03.12.2013. <text:s text:c="2"/>Approvazione di un bando di selezione per l'attribuzione di un incarico di collaborazione, per la gestione dell'attività di Medico dermatologo, ai sensi dell'art. 7 comma 6 del D.Lgs. 165/01 e s.m. e i.</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64">
          <table:table-cell table:style-name="ce5" office:value-type="string">
            <text:p>752/2013</text:p>
          </table:table-cell>
          <table:table-cell table:style-name="ce5" office:value-type="string">
            <text:p>DTR</text:p>
          </table:table-cell>
          <table:table-cell table:style-name="ce13" office:value-type="string">
            <text:p>Concorso pubblico, per titoli ed esami, per la copertura a tempo indeterminato di 1 posto di collaboratore professionale sanitario Terapista occupazionale. Approvazione degli atti della Commissione esaminatrice ed autorizzazione alla stipula dei contratti.</text:p>
          </table:table-cell>
          <table:table-cell table:style-name="ce5" office:value-type="string">
            <text:p>Struttura Complessa Gestione e Valorizzazione del Personale</text:p>
          </table:table-cell>
          <table:table-cell table:style-name="ce17" office:value-type="date" office:date-value="2013-12-16">
            <text:p>16/12/2013</text:p>
          </table:table-cell>
          <table:table-cell table:number-columns-repeated="2" table:style-name="ce17" office:value-type="date" office:date-value="2013-12-17">
            <text:p>17/12/2013</text:p>
          </table:table-cell>
          <table:table-cell table:number-columns-repeated="249"/>
        </table:table-row>
        <table:table-row table:style-name="ro64">
          <table:table-cell table:style-name="ce5" office:value-type="string">
            <text:p>772/2013</text:p>
          </table:table-cell>
          <table:table-cell table:style-name="ce5" office:value-type="string">
            <text:p>DTR</text:p>
          </table:table-cell>
          <table:table-cell table:style-name="ce13" office:value-type="string">
            <text:p>Accoglimento della domanda di mobilità del collaboratore professionale sanitario Infermiere (cat. D) Fabiana VITTORI, dipendente a tempo indeterminato dell'IRCCS "Burlo Garofolo". Contestuale trasferimento di Valentina STAGNI, dipendente dell'A.S.S. n. 1 "Triestina" nel medesimo profilo professionale, presso l'IRCCS "Burlo Garofolo", ai sensi dell'art. 19 del CCNL dd. 20.9.2001 e dell'art. 21 comma 5 del CCNL dd. 19.4.2004 del personale del comparto.</text:p>
          </table:table-cell>
          <table:table-cell table:style-name="ce5" office:value-type="string">
            <text:p>Struttura Complessa Gestione e Valorizzazione del Personale</text:p>
          </table:table-cell>
          <table:table-cell table:style-name="ce17" office:value-type="date" office:date-value="2013-12-17">
            <text:p>17/12/2013</text:p>
          </table:table-cell>
          <table:table-cell table:number-columns-repeated="2" table:style-name="ce17" office:value-type="date" office:date-value="2013-12-18">
            <text:p>18/12/2013</text:p>
          </table:table-cell>
          <table:table-cell table:number-columns-repeated="249"/>
        </table:table-row>
        <table:table-row table:style-name="ro57">
          <table:table-cell table:style-name="ce5" office:value-type="string">
            <text:p>828/2013</text:p>
          </table:table-cell>
          <table:table-cell table:style-name="ce5" office:value-type="string">
            <text:p>DTR</text:p>
          </table:table-cell>
          <table:table-cell table:style-name="ce13" office:value-type="string">
            <text:p>recesso per giustificato motivo oggettivo dell'infermiera professionale FLANK Marina</text:p>
          </table:table-cell>
          <table:table-cell table:style-name="ce5" office:value-type="string">
            <text:p>Struttura Complessa Gestione e Valorizzazione del Personale</text:p>
          </table:table-cell>
          <table:table-cell table:style-name="ce17" office:value-type="date" office:date-value="2013-12-31">
            <text:p>31/12/2013</text:p>
          </table:table-cell>
          <table:table-cell table:number-columns-repeated="2" table:style-name="ce17" office:value-type="date" office:date-value="2014-01-02">
            <text:p>02/01/2014</text:p>
          </table:table-cell>
          <table:table-cell table:number-columns-repeated="249"/>
        </table:table-row>
        <table:table-row table:style-name="ro139">
          <table:table-cell table:style-name="ce5" office:value-type="string">
            <text:p>513/2013</text:p>
          </table:table-cell>
          <table:table-cell table:style-name="ce5" office:value-type="string">
            <text:p>DLB</text:p>
          </table:table-cell>
          <table:table-cell table:style-name="ce13" office:value-type="string">
            <text:p>Approvazione del Regolamento di assistenza farmaceutica integrativa regionale (AFIR) e del Regolamento per le prestazioni di assistenza protesica.</text:p>
          </table:table-cell>
          <table:table-cell table:style-name="ce5" office:value-type="string">
            <text:p>Struttura Semplice Dipartimentale Servizio Riabilitativo Aziendale</text:p>
          </table:table-cell>
          <table:table-cell table:style-name="ce17" office:value-type="date" office:date-value="2013-12-31">
            <text:p>31/12/2013</text:p>
          </table:table-cell>
          <table:table-cell table:number-columns-repeated="2" table:style-name="ce17" office:value-type="date" office:date-value="2014-01-03">
            <text:p>03/01/2014</text:p>
          </table:table-cell>
          <table:table-cell table:number-columns-repeated="249"/>
        </table:table-row>
        <table:table-row table:style-name="ro139" table:number-rows-repeated="2">
          <table:table-cell table:style-name="ce8" table:number-columns-repeated="3"/>
          <table:table-cell table:style-name="ce16" table:number-columns-repeated="4"/>
          <table:table-cell table:number-columns-repeated="249"/>
        </table:table-row>
        <table:table-row table:style-name="ro139" table:number-rows-repeated="1047847">
          <table:table-cell table:number-columns-repeated="256"/>
        </table:table-row>
        <table:table-row table:style-name="ro139">
          <table:table-cell table:number-columns-repeated="256"/>
        </table:table-row>
      </table:table>
      <table:table table:name="Foglio2" table:style-name="ta2" table:print="false">
        <table:table-column table:style-name="co11" table:number-columns-repeated="256" table:default-cell-style-name="Default"/>
        <table:table-row table:style-name="ro1">
          <table:table-cell table:number-columns-repeated="256"/>
        </table:table-row>
      </table:table>
      <table:table table:name="Foglio3" table:style-name="ta3" table:print="false">
        <table:table-column table:style-name="co11" table:number-columns-repeated="256" table:default-cell-style-name="Default"/>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6P0" style:volatile="true">
      <number:currency-symbol number:language="it" number:country="IT">€</number:currency-symbol>
      <number:text> </number:text>
      <number:number number: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23">
      <number:day-of-week number:style="long"/>
      <number:text> </number:text>
      <number:day/>
      <number:text> </number:text>
      <number:month number:style="long" number:textual="true"/>
      <number:text> </number:text>
      <number:year number:style="long"/>
    </number:date-style>
    <number:date-style style:name="N124P0" style:volatile="true">
      <number:day/>
      <number:text>/</number:text>
      <number:month/>
    </number:date-style>
    <number:text-style style:name="N124">
      <number:text-content/>
      <style:map style:condition="value()&gt;=0" style:apply-style-name="N124P0"/>
    </number:text-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Times New Roman" style:font-name-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1">11/04/2014</text:date>, <text:time>12.17.3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s1</meta:initial-creator>
    <meta:creation-date>2014-02-14T12:08:52</meta:creation-date>
    <dc:creator>Administrator</dc:creator>
    <dc:date>2014-04-11T11:49:46</dc:date>
    <meta:document-statistic meta:table-count="3" meta:cell-count="5013" meta:object-count="0"/>
    <meta:generator>OpenOffice.org/3.4$Win32 OpenOffice.org_project/340m1$Build-9590</meta:generator>
  </office:meta>
</office:document-meta>
</file>