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LUGLI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5f_SPORTELLI_20_AMM.VI_5f_2010" style:data-style-name="N510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UGL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" table:number-rows-spanned="2">
            <text:p>LUGLIO 2013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4"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Puccini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9"/>
          <table:table-cell table:style-name="ce10"/>
          <table:table-cell table:style-name="ce13"/>
          <table:table-cell table:style-name="ce10" table:number-columns-repeated="1012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6" office:value-type="float" office:value="93">
            <text:p>93</text:p>
          </table:table-cell>
          <table:table-cell table:style-name="ce6" table:number-columns-repeated="2"/>
          <table:table-cell table:style-name="ce6" office:value-type="float" office:value="75">
            <text:p>75</text:p>
          </table:table-cell>
          <table:table-cell table:style-name="ce6" office:value-type="float" office:value="160">
            <text:p>160</text:p>
          </table:table-cell>
          <table:table-cell table:style-name="ce6"/>
          <table:table-cell table:style-name="ce6" office:value-type="float" office:value="96">
            <text:p>96</text:p>
          </table:table-cell>
          <table:table-cell table:style-name="ce6" table:formula="of:=SUM([.B3:.I3])" office:value-type="float" office:value="424">
            <text:p>424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60">
            <text:p>60</text:p>
          </table:table-cell>
          <table:table-cell table:style-name="ce6" table:number-columns-repeated="2"/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formula="of:=SUM([.B4:.I4])" office:value-type="float" office:value="204">
            <text:p>204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table:formula="of:=SUM([.B5:.I5])" office:value-type="float" office:value="1063">
            <text:p>1.063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table:formula="of:=SUM([.B6:.I6])" office:value-type="float" office:value="51">
            <text:p>51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/>
          <table:table-cell table:style-name="ce6" office:value-type="float" office:value="224">
            <text:p>2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table:formula="of:=SUM([.B7:.I7])" office:value-type="float" office:value="1113">
            <text:p>1.113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table:formula="of:=SUM([.B8:.I8])" office:value-type="float" office:value="499">
            <text:p>499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table:number-columns-repeated="2"/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table:formula="of:=SUM([.B9:.I9])" office:value-type="float" office:value="44">
            <text:p>44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table:formula="of:=SUM([.B10:.I10])" office:value-type="float" office:value="65">
            <text:p>65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table:formula="of:=SUM([.B11:.I11])" office:value-type="float" office:value="406">
            <text:p>406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table:formula="of:=SUM([.B12:.I12])" office:value-type="float" office:value="319">
            <text:p>319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table:formula="of:=SUM([.B13:.I13])" office:value-type="float" office:value="751">
            <text:p>751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6"/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table:formula="of:=SUM([.B14:.I14])" office:value-type="float" office:value="412">
            <text:p>412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59">
            <text:p>59</text:p>
          </table:table-cell>
          <table:table-cell table:style-name="ce7" table:formula="of:=SUM([.C3:.C14])" office:value-type="float" office:value="1174">
            <text:p>1.174</text:p>
          </table:table-cell>
          <table:table-cell table:style-name="ce7" table:formula="of:=SUM([.D3:.D14])" office:value-type="float" office:value="166">
            <text:p>166</text:p>
          </table:table-cell>
          <table:table-cell table:style-name="ce7" table:formula="of:=SUM([.E3:.E14])" office:value-type="float" office:value="237">
            <text:p>237</text:p>
          </table:table-cell>
          <table:table-cell table:style-name="ce7" table:formula="of:=SUM([.F3:.F14])" office:value-type="float" office:value="1346">
            <text:p>1.346</text:p>
          </table:table-cell>
          <table:table-cell table:style-name="ce7" table:formula="of:=SUM([.G3:.G14])" office:value-type="float" office:value="1209">
            <text:p>1.209</text:p>
          </table:table-cell>
          <table:table-cell table:style-name="ce7" table:formula="of:=SUM([.H3:.H14])" office:value-type="float" office:value="162">
            <text:p>162</text:p>
          </table:table-cell>
          <table:table-cell table:style-name="ce7" table:formula="of:=SUM([.I3:.I14])" office:value-type="float" office:value="998">
            <text:p>998</text:p>
          </table:table-cell>
          <table:table-cell table:style-name="ce7" table:formula="of:=SUM([.B15:.I15])" office:value-type="float" office:value="5351">
            <text:p>5.351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_14_1_14_0" table:base-cell-address="$LUGLIO.$B$15" table:expression="SUM([.B3:.B14])"/>
        <table:named-expression table:name="SHARED_FORMULA_9_2_9_2_0" table:base-cell-address="$LUGLIO.$J$3" table:expression="SUM([.B3:.I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UGLIO" style:display-name="PageStyle_LUGLI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Administrator</dc:creator>
    <dc:date>2013-10-14T13:56:28</dc:date>
    <meta:print-date>2012-08-10T13:03:31</meta:print-date>
    <meta:document-statistic meta:table-count="1" meta:cell-count="129" meta:object-count="0"/>
    <meta:generator>LibreOffice/3.6$Windows_x86 LibreOffice_project/58f22d5-270d05a-e2abed1-ea17a85-9b5702</meta:generator>
  </office:meta>
</office:document-meta>
</file>