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GENNA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NNA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2" table:number-columns-repeated="2" table:default-cell-style-name="ce4"/>
        <table:table-column table:style-name="co6" table:number-columns-repeated="24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" table:number-rows-spanned="2">
            <text:p>GENNAIO 2013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8" office:value-type="string" table:number-columns-spanned="1" table:number-rows-spanned="2">
            <text:p>TOTALE PER OPERAZIONE</text:p>
          </table:table-cell>
          <table:table-cell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8"/>
          <table:table-cell table:style-name="ce9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79">
            <text:p>79</text:p>
          </table:table-cell>
          <table:table-cell table:style-name="ce6" table:number-columns-repeated="2"/>
          <table:table-cell table:style-name="ce6" office:value-type="float" office:value="132">
            <text:p>132</text:p>
          </table:table-cell>
          <table:table-cell table:style-name="ce6" office:value-type="float" office:value="104">
            <text:p>104</text:p>
          </table:table-cell>
          <table:table-cell table:style-name="ce6"/>
          <table:table-cell table:style-name="ce6" office:value-type="float" office:value="83">
            <text:p>83</text:p>
          </table:table-cell>
          <table:table-cell table:style-name="ce6" table:formula="of:=SUM([.B3:.I3])" office:value-type="float" office:value="398">
            <text:p>398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63">
            <text:p>63</text:p>
          </table:table-cell>
          <table:table-cell table:style-name="ce6" table:number-columns-repeated="2"/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table:formula="of:=SUM([.B4:.I4])" office:value-type="float" office:value="233">
            <text:p>2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6">
            <text:p>636</text:p>
          </table:table-cell>
          <table:table-cell table:style-name="ce6" table:formula="of:=SUM([.B5:.I5])" office:value-type="float" office:value="2759">
            <text:p>2.7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formula="of:=SUM([.B6:.I6])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6">
            <text:p>266</text:p>
          </table:table-cell>
          <table:table-cell table:style-name="ce6" table:formula="of:=SUM([.B7:.I7])" office:value-type="float" office:value="1487">
            <text:p>1.48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table:formula="of:=SUM([.B8:.I8])" office:value-type="float" office:value="620">
            <text:p>62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table:formula="of:=SUM([.B9:.I9])" office:value-type="float" office:value="59">
            <text:p>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table:formula="of:=SUM([.B10:.I10])" office:value-type="float" office:value="54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table:formula="of:=SUM([.B11:.I11])" office:value-type="float" office:value="480">
            <text:p>48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table:formula="of:=SUM([.B12:.I12])" office:value-type="float" office:value="285">
            <text:p>28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">
            <text:p>230</text:p>
          </table:table-cell>
          <table:table-cell table:style-name="ce6" table:formula="of:=SUM([.B13:.I13])" office:value-type="float" office:value="977">
            <text:p>97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 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table:formula="of:=SUM([.B14:.I14])" office:value-type="float" office:value="337">
            <text:p>33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151">
            <text:p>151</text:p>
          </table:table-cell>
          <table:table-cell table:style-name="ce7" table:formula="of:=SUM([.C3:.C14])" office:value-type="float" office:value="1767">
            <text:p>1.767</text:p>
          </table:table-cell>
          <table:table-cell table:style-name="ce7" table:formula="of:=SUM([.D3:.D14])" office:value-type="float" office:value="98">
            <text:p>98</text:p>
          </table:table-cell>
          <table:table-cell table:style-name="ce7" table:formula="of:=SUM([.E3:.E14])" office:value-type="float" office:value="392">
            <text:p>392</text:p>
          </table:table-cell>
          <table:table-cell table:style-name="ce7" table:formula="of:=SUM([.F3:.F14])" office:value-type="float" office:value="2182">
            <text:p>2.182</text:p>
          </table:table-cell>
          <table:table-cell table:style-name="ce7" table:formula="of:=SUM([.G3:.G14])" office:value-type="float" office:value="1271">
            <text:p>1.271</text:p>
          </table:table-cell>
          <table:table-cell table:style-name="ce7" table:formula="of:=SUM([.H3:.H14])" office:value-type="float" office:value="376">
            <text:p>376</text:p>
          </table:table-cell>
          <table:table-cell table:style-name="ce7" table:formula="of:=SUM([.I3:.I14])" office:value-type="float" office:value="1492">
            <text:p>1.492</text:p>
          </table:table-cell>
          <table:table-cell table:style-name="ce7" table:formula="of:=SUM([.B15:.I15])" office:value-type="float" office:value="7729">
            <text:p>7.729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_14_1_14_0" table:base-cell-address="$GENNAIO.$B$15" table:expression="SUM([.B3:.B14])"/>
        <table:named-expression table:name="SHARED_FORMULA_9_2_9_2_0" table:base-cell-address="$GENNAIO.$J$3" table:expression="SUM([.B3:.I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NAIO" style:display-name="PageStyle_GENNA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Administrator</dc:creator>
    <dc:date>2013-10-14T13:57:34</dc:date>
    <meta:print-date>2012-08-10T13:03:31</meta:print-date>
    <meta:document-statistic meta:table-count="1" meta:cell-count="132" meta:object-count="0"/>
    <meta:generator>LibreOffice/3.6$Windows_x86 LibreOffice_project/58f22d5-270d05a-e2abed1-ea17a85-9b5702</meta:generator>
  </office:meta>
</office:document-meta>
</file>