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AGOSTO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95">
            <text:p>95</text:p>
          </table:table-cell>
          <table:table-cell table:style-name="ce6" table:number-columns-repeated="2"/>
          <table:table-cell table:style-name="ce6" office:value-type="float" office:value="153">
            <text:p>153</text:p>
          </table:table-cell>
          <table:table-cell table:style-name="ce6" office:value-type="float" office:value="65">
            <text:p>65</text:p>
          </table:table-cell>
          <table:table-cell table:style-name="ce6"/>
          <table:table-cell table:style-name="ce6" office:value-type="float" office:value="78">
            <text:p>78</text:p>
          </table:table-cell>
          <table:table-cell table:style-name="ce6" table:formula="of:=SUM([.B3:.I3])" office:value-type="float" office:value="391">
            <text:p>391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29">
            <text:p>29</text:p>
          </table:table-cell>
          <table:table-cell table:style-name="ce6" table:number-columns-repeated="2"/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6" table:formula="of:=SUM([.B4:.I4])" office:value-type="float" office:value="129">
            <text:p>129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table:formula="of:=SUM([.B5:.I5])" office:value-type="float" office:value="1053">
            <text:p>1.0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/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table:formula="of:=SUM([.B6:.I6])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table:formula="of:=SUM([.B7:.I7])" office:value-type="float" office:value="901">
            <text:p>90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table:formula="of:=SUM([.B8:.I8])" office:value-type="float" office:value="462">
            <text:p>46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 table:formula="of:=SUM([.B9:.I9])" office:value-type="float" office:value="56">
            <text:p>5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table:formula="of:=SUM([.B10:.I10])" office:value-type="float" office:value="51">
            <text:p>5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table:formula="of:=SUM([.B11:.I11])" office:value-type="float" office:value="372">
            <text:p>37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table:formula="of:=SUM([.B12:.I12])" office:value-type="float" office:value="434">
            <text:p>43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table:formula="of:=SUM([.B13:.I13])" office:value-type="float" office:value="530">
            <text:p>53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table:formula="of:=SUM([.B14:.I14])" office:value-type="float" office:value="303">
            <text:p>303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52">
            <text:p>52</text:p>
          </table:table-cell>
          <table:table-cell table:style-name="ce7" table:formula="of:=SUM([.C3:.C14])" office:value-type="float" office:value="1253">
            <text:p>1.253</text:p>
          </table:table-cell>
          <table:table-cell table:style-name="ce7" table:formula="of:=SUM([.D3:.D14])" office:value-type="float" office:value="134">
            <text:p>134</text:p>
          </table:table-cell>
          <table:table-cell table:style-name="ce7" table:formula="of:=SUM([.E3:.E14])" office:value-type="float" office:value="148">
            <text:p>148</text:p>
          </table:table-cell>
          <table:table-cell table:style-name="ce7" table:formula="of:=SUM([.F3:.F14])" office:value-type="float" office:value="1307">
            <text:p>1.307</text:p>
          </table:table-cell>
          <table:table-cell table:style-name="ce7" table:formula="of:=SUM([.G3:.G14])" office:value-type="float" office:value="848">
            <text:p>848</text:p>
          </table:table-cell>
          <table:table-cell table:style-name="ce7" table:formula="of:=SUM([.H3:.H14])" office:value-type="float" office:value="130">
            <text:p>130</text:p>
          </table:table-cell>
          <table:table-cell table:style-name="ce7" table:formula="of:=SUM([.I3:.I14])" office:value-type="float" office:value="866">
            <text:p>866</text:p>
          </table:table-cell>
          <table:table-cell table:style-name="ce7" table:formula="of:=SUM([.B15:.I15])" office:value-type="float" office:value="4738">
            <text:p>4.738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4_1_14_0" table:base-cell-address="$AGOSTO.$B$15" table:expression="SUM([.B3:.B14])"/>
        <table:named-expression table:name="SHARED_FORMULA_9_2_9_2_0" table:base-cell-address="$AGOSTO.$J$3" table:expression="SUM([.B3:.I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cm" fo:margin-left="1.401cm" fo:margin-right="1.401cm" fo:margin-bottom="0.847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Administrator</dc:creator>
    <dc:date>2013-10-14T13:56:07</dc:date>
    <meta:print-date>2013-09-12T11:33:49</meta:print-date>
    <meta:document-statistic meta:table-count="1" meta:cell-count="130" meta:object-count="0"/>
    <meta:generator>LibreOffice/3.6$Windows_x86 LibreOffice_project/58f22d5-270d05a-e2abed1-ea17a85-9b5702</meta:generator>
  </office:meta>
</office:document-meta>
</file>