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ICEMB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CEMBR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DICEMBRE 2013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Puccini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98">
            <text:p>98</text:p>
          </table:table-cell>
          <table:table-cell table:style-name="ce6" table:number-columns-repeated="2"/>
          <table:table-cell table:style-name="ce6" office:value-type="float" office:value="135">
            <text:p>135</text:p>
          </table:table-cell>
          <table:table-cell table:style-name="ce6" office:value-type="float" office:value="113">
            <text:p>113</text:p>
          </table:table-cell>
          <table:table-cell table:style-name="ce6"/>
          <table:table-cell table:style-name="ce6" office:value-type="float" office:value="152">
            <text:p>152</text:p>
          </table:table-cell>
          <table:table-cell table:style-name="ce7" table:formula="of:=SUM([.B3:.I3])" office:value-type="float" office:value="498">
            <text:p>498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float" office:value="37">
            <text:p>37</text:p>
          </table:table-cell>
          <table:table-cell table:style-name="ce7" table:formula="of:=SUM([.B4:.I4])" office:value-type="float" office:value="154">
            <text:p>15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/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7" table:formula="of:=SUM([.B5:.I5])" office:value-type="float" office:value="1174">
            <text:p>1.17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7" table:formula="of:=SUM([.B6:.I6])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">
            <text:p>187</text:p>
          </table:table-cell>
          <table:table-cell table:style-name="ce7" table:formula="of:=SUM([.B7:.I7])" office:value-type="float" office:value="1008">
            <text:p>1.00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7" table:formula="of:=SUM([.B8:.I8])" office:value-type="float" office:value="471">
            <text:p>47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table:number-columns-repeated="2"/>
          <table:table-cell table:number-columns-repeated="2"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table:formula="of:=SUM([.B9:.I9])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7" table:formula="of:=SUM([.B10:.I10])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7" table:formula="of:=SUM([.B11:.I11])" office:value-type="float" office:value="326">
            <text:p>3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7" table:formula="of:=SUM([.B12:.I12])" office:value-type="float" office:value="175">
            <text:p>17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7" table:formula="of:=SUM([.B13:.I13])" office:value-type="float" office:value="631">
            <text:p>6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7" table:formula="of:=SUM([.B14:.I14])" office:value-type="float" office:value="223">
            <text:p>22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52">
            <text:p>52</text:p>
          </table:table-cell>
          <table:table-cell table:style-name="ce7" table:formula="of:=SUM([.C3:.C14])" office:value-type="float" office:value="1010">
            <text:p>1.010</text:p>
          </table:table-cell>
          <table:table-cell table:style-name="ce7" table:formula="of:=SUM([.D3:.D14])" office:value-type="float" office:value="121">
            <text:p>121</text:p>
          </table:table-cell>
          <table:table-cell table:style-name="ce7" table:formula="of:=SUM([.E3:.E14])" office:value-type="float" office:value="146">
            <text:p>146</text:p>
          </table:table-cell>
          <table:table-cell table:style-name="ce7" table:formula="of:=SUM([.F3:.F14])" office:value-type="float" office:value="1332">
            <text:p>1.332</text:p>
          </table:table-cell>
          <table:table-cell table:style-name="ce7" table:formula="of:=SUM([.G3:.G14])" office:value-type="float" office:value="917">
            <text:p>917</text:p>
          </table:table-cell>
          <table:table-cell table:style-name="ce7" table:formula="of:=SUM([.H3:.H14])" office:value-type="float" office:value="186">
            <text:p>186</text:p>
          </table:table-cell>
          <table:table-cell table:style-name="ce7" table:formula="of:=SUM([.I3:.I14])" office:value-type="float" office:value="993">
            <text:p>993</text:p>
          </table:table-cell>
          <table:table-cell table:style-name="ce7" table:formula="of:=SUM([.B15:.I15])" office:value-type="float" office:value="4757">
            <text:p>4.757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/04/2014</text:date>, <text:time>09.3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CEMBRE" style:display-name="PageStyle_DICEMBR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santi-annamaria</dc:creator>
    <dc:date>2014-01-23T16:05:11</dc:date>
    <meta:print-date>2013-12-11T12:32:35</meta:print-date>
    <meta:document-statistic meta:table-count="1" meta:cell-count="129" meta:object-count="0"/>
    <meta:generator>OpenOffice.org/3.4$Win32 OpenOffice.org_project/340m1$Build-9590</meta:generator>
  </office:meta>
</office:document-meta>
</file>