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67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LUGLI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e_5f_SPORTELLI_20_AMM.VI_5f_2010" style:data-style-name="N100">
      <style:table-cell-properties style:glyph-orientation-vertical="0" fo:background-color="#e0e0e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Normale_5f_SPORTELLI_20_AMM.VI_5f_2010">
      <style:table-cell-properties style:glyph-orientation-vertical="0" fo:background-color="#f7f7f7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e_5f_SPORTELLI_20_AMM.VI_5f_2010">
      <style:table-cell-properties fo:background-color="#e0e0e0" style:diagonal-bl-tr="none" style:diagonal-tl-br="none" fo:border="0.035cm solid #c0c0c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e_5f_SPORTELLI_20_AMM.VI_5f_2010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e_5f_SPORTELLI_20_AMM.VI_5f_2010" style:data-style-name="N3">
      <style:table-cell-properties style:glyph-orientation-vertical="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e_5f_SPORTELLI_20_AMM.VI_5f_2010" style:data-style-name="N3">
      <style:table-cell-properties style:glyph-orientation-vertical="0" fo:background-color="#e0e0e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e_5f_SPORTELLI_20_AMM.VI_5f_201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e_5f_SPORTELLI_20_AMM.VI_5f_20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e_5f_SPORTELLI_20_AMM.VI_5f_2010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e_5f_SPORTELLI_20_AMM.VI_5f_2010" style:data-style-name="N1610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UGLIO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2" table:number-columns-repeated="2" table:default-cell-style-name="ce8"/>
        <table:table-column table:style-name="co6" table:number-columns-repeated="246" table:default-cell-style-name="ce8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" table:number-rows-spanned="2">
            <text:p>LUGLIO 2014</text:p>
          </table:table-cell>
          <table:table-cell table:style-name="ce5" office:value-type="string" table:number-columns-spanned="1" table:number-rows-spanned="2">
            <text:p>Farneto</text:p>
          </table:table-cell>
          <table:table-cell table:style-name="ce5" office:value-type="string" table:number-columns-spanned="3" table:number-rows-spanned="1">
            <text:p>Distretto 1</text:p>
          </table:table-cell>
          <table:covered-table-cell table:number-columns-repeated="2" table:style-name="ce5"/>
          <table:table-cell table:style-name="ce5" office:value-type="string">
            <text:p>Distretto 2</text:p>
          </table:table-cell>
          <table:table-cell table:style-name="ce5" office:value-type="string" table:number-columns-spanned="2" table:number-rows-spanned="1">
            <text:p>Distretto 3</text:p>
          </table:table-cell>
          <table:covered-table-cell table:style-name="ce5"/>
          <table:table-cell table:style-name="ce5" office:value-type="string">
            <text:p>Distretto 4</text:p>
          </table:table-cell>
          <table:table-cell table:style-name="ce9" office:value-type="string" table:number-columns-spanned="1" table:number-rows-spanned="2">
            <text:p>TOTALE PER OPERAZIONE</text:p>
          </table:table-cell>
          <table:table-cell table:style-name="ce4" table:number-columns-repeated="1014"/>
        </table:table-row>
        <table:table-row table:style-name="ro1">
          <table:covered-table-cell table:style-name="ce1"/>
          <table:covered-table-cell table:style-name="ce5"/>
          <table:table-cell table:style-name="ce5" office:value-type="string">
            <text:p>Stock</text:p>
          </table:table-cell>
          <table:table-cell table:style-name="ce5" office:value-type="string">
            <text:p>Aurisina</text:p>
          </table:table-cell>
          <table:table-cell table:style-name="ce5" office:value-type="string">
            <text:p>Opicina</text:p>
          </table:table-cell>
          <table:table-cell table:style-name="ce5" office:value-type="string">
            <text:p>Pietà/Farneto</text:p>
          </table:table-cell>
          <table:table-cell table:style-name="ce5" office:value-type="string">
            <text:p>Valmaura</text:p>
          </table:table-cell>
          <table:table-cell table:style-name="ce5" office:value-type="string">
            <text:p>Muggia</text:p>
          </table:table-cell>
          <table:table-cell table:style-name="ce5" office:value-type="string">
            <text:p>S.Giovanni</text:p>
          </table:table-cell>
          <table:covered-table-cell table:style-name="ce9"/>
          <table:table-cell table:style-name="ce10"/>
          <table:table-cell table:style-name="ce12"/>
          <table:table-cell table:style-name="ce10" table:number-columns-repeated="1012"/>
        </table:table-row>
        <table:table-row table:style-name="ro1">
          <table:table-cell table:style-name="ce2" office:value-type="string">
            <text:p>Assist. Int. - Erogazione Pres. Orto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table:number-columns-repeated="2"/>
          <table:table-cell table:style-name="ce6" office:value-type="float" office:value="66">
            <text:p>66</text:p>
          </table:table-cell>
          <table:table-cell table:style-name="ce6" office:value-type="float" office:value="102">
            <text:p>102</text:p>
          </table:table-cell>
          <table:table-cell table:style-name="ce6"/>
          <table:table-cell table:style-name="ce6" office:value-type="float" office:value="99">
            <text:p>99</text:p>
          </table:table-cell>
          <table:table-cell table:style-name="ce6" table:formula="of:=SUM([.B3:.I3])" office:value-type="float" office:value="318">
            <text:p>318</text:p>
          </table:table-cell>
          <table:table-cell table:style-name="Default"/>
          <table:table-cell table:style-name="ce4" table:number-columns-repeated="1013"/>
        </table:table-row>
        <table:table-row table:style-name="ro1">
          <table:table-cell table:style-name="ce2" office:value-type="string">
            <text:p>Assist. Int. - Rilascio Autorizzazioni</text:p>
          </table:table-cell>
          <table:table-cell table:style-name="ce6"/>
          <table:table-cell table:style-name="ce6" office:value-type="float" office:value="44">
            <text:p>44</text:p>
          </table:table-cell>
          <table:table-cell table:style-name="ce6" table:number-columns-repeated="2"/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/>
          <table:table-cell table:style-name="ce6" office:value-type="float" office:value="36">
            <text:p>36</text:p>
          </table:table-cell>
          <table:table-cell table:style-name="ce6" table:formula="of:=SUM([.B4:.I4])" office:value-type="float" office:value="174">
            <text:p>174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>
            <text:p>Assistito - Cambio Medic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5">
            <text:p>235</text:p>
          </table:table-cell>
          <table:table-cell table:style-name="ce6" table:formula="of:=SUM([.B5:.I5])" office:value-type="float" office:value="1180">
            <text:p>1.180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>
            <text:p>Assistito - Cancellazion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table:number-columns-repeated="2"/>
          <table:table-cell table:style-name="ce6" office:value-type="float" office:value="125">
            <text:p>125</text:p>
          </table:table-cell>
          <table:table-cell table:style-name="ce6" table:number-columns-repeated="3"/>
          <table:table-cell table:style-name="ce6" table:formula="of:=SUM([.B6:.I6])" office:value-type="float" office:value="157">
            <text:p>157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>
            <text:p>Assistito - Esenzioni Ticket</text:p>
          </table:table-cell>
          <table:table-cell table:style-name="ce6"/>
          <table:table-cell table:style-name="ce6" office:value-type="float" office:value="202">
            <text:p>2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7">
            <text:p>227</text:p>
          </table:table-cell>
          <table:table-cell table:style-name="ce6" table:formula="of:=SUM([.B7:.I7])" office:value-type="float" office:value="1112">
            <text:p>1.112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>
            <text:p>Assistito - Iscrizion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table:formula="of:=SUM([.B8:.I8])" office:value-type="float" office:value="540">
            <text:p>540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>
            <text:p>Assistito - Sospensione Assistenza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2"/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table:formula="of:=SUM([.B9:.I9])" office:value-type="float" office:value="31">
            <text:p>31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>
            <text:p>Assistito - Trasferimento</text:p>
          </table:table-cell>
          <table:table-cell table:style-name="ce6"/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table:formula="of:=SUM([.B10:.I10])" office:value-type="float" office:value="95">
            <text:p>95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>
            <text:p>Assistito - Variazione Dati Anagrafici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table:formula="of:=SUM([.B11:.I11])" office:value-type="float" office:value="476">
            <text:p>476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>
            <text:p>Assistito - Variazione Indirizzo Dom/Re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table:formula="of:=SUM([.B12:.I12])" office:value-type="float" office:value="477">
            <text:p>477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>
            <text:p>Assistito - Variazione Posizione Assistenzial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">
            <text:p>145</text:p>
          </table:table-cell>
          <table:table-cell table:style-name="ce6" table:formula="of:=SUM([.B13:.I13])" office:value-type="float" office:value="686">
            <text:p>686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>
            <text:p>Convenzioni Internazionali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table:formula="of:=SUM([.B14:.I14])" office:value-type="float" office:value="365">
            <text:p>365</text:p>
          </table:table-cell>
          <table:table-cell table:style-name="ce11"/>
          <table:table-cell table:number-columns-repeated="1013"/>
        </table:table-row>
        <table:table-row table:style-name="ro1">
          <table:table-cell table:style-name="ce3" office:value-type="string">
            <text:p>TOTALE</text:p>
          </table:table-cell>
          <table:table-cell table:style-name="ce7" table:formula="of:=SUM([.B3:.B14])" office:value-type="float" office:value="31">
            <text:p>31</text:p>
          </table:table-cell>
          <table:table-cell table:style-name="ce7" table:formula="of:=SUM([.C3:.C14])" office:value-type="float" office:value="1402">
            <text:p>1.402</text:p>
          </table:table-cell>
          <table:table-cell table:style-name="ce7" table:formula="of:=SUM([.D3:.D14])" office:value-type="float" office:value="148">
            <text:p>148</text:p>
          </table:table-cell>
          <table:table-cell table:style-name="ce7" table:formula="of:=SUM([.E3:.E14])" office:value-type="float" office:value="318">
            <text:p>318</text:p>
          </table:table-cell>
          <table:table-cell table:style-name="ce7" table:formula="of:=SUM([.F3:.F14])" office:value-type="float" office:value="1472">
            <text:p>1.472</text:p>
          </table:table-cell>
          <table:table-cell table:style-name="ce7" table:formula="of:=SUM([.G3:.G14])" office:value-type="float" office:value="1061">
            <text:p>1.061</text:p>
          </table:table-cell>
          <table:table-cell table:style-name="ce7" table:formula="of:=SUM([.H3:.H14])" office:value-type="float" office:value="193">
            <text:p>193</text:p>
          </table:table-cell>
          <table:table-cell table:style-name="ce7" table:formula="of:=SUM([.I3:.I14])" office:value-type="float" office:value="986">
            <text:p>986</text:p>
          </table:table-cell>
          <table:table-cell table:style-name="ce7" table:formula="of:=SUM([.B15:.I15])" office:value-type="float" office:value="5611">
            <text:p>5.611</text:p>
          </table:table-cell>
          <table:table-cell table:number-columns-repeated="101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1" number:min-integer-digits="1" number:grouping="true"/>
      <number:text> </number:text>
    </number:number-style>
    <number:number-style style:name="N119P1" style:volatile="true">
      <number:text>-</number:text>
      <number:number number:decimal-places="1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SPORTELLI_20_AMM.VI_5f_2010" style:display-name="Normale_SPORTELLI AMM.VI_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499cm" fo:margin-right="0.499cm" style:first-page-number="continue" style:scale-to="96%" style:table-centering="horizontal" style:writing-mode="lr-tb"/>
      <style:header-style>
        <style:header-footer-properties fo:min-height="0.751cm" fo:margin-left="1.401cm" fo:margin-right="1.401cm" fo:margin-bottom="0.847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4">24/09/2014</text:date>, <text:time>10.37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UGLIO" style:display-name="PageStyle_LUGLIO" style:page-layout-name="Mpm3">
      <style:header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right>
          <text:p><text:span text:style-name="MT1"><text:file-name text:display="name-and-extension">???</text:file-nam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-annamaria</meta:initial-creator>
    <meta:creation-date>2011-06-28T14:11:12</meta:creation-date>
    <dc:creator>santi-annamaria</dc:creator>
    <dc:date>2014-08-11T12:47:14</dc:date>
    <meta:print-date>2014-04-15T13:16:25</meta:print-date>
    <meta:document-statistic meta:table-count="1" meta:cell-count="127" meta:object-count="0"/>
    <meta:generator>OpenOffice/4.0.1$Win32 OpenOffice.org_project/401m5$Build-9714</meta:generator>
  </office:meta>
</office:document-meta>
</file>