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ta1" style:family="table" style:master-page-name="PageStyle_5f_AGOS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3" table:default-cell-style-name="ce5"/>
        <table:table-column table:style-name="co2" table:number-columns-repeated="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">
          <table:table-cell office:value-type="string">
            <text:p>SPORTELLI AMMINISTRATIVI - OPERAZIONI A TERMIN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AGOSTO 2014</text:p>
          </table:table-cell>
          <table:table-cell table:style-name="ce6" office:value-type="string" table:number-columns-spanned="1" table:number-rows-spanned="2">
            <text:p>Farneto</text:p>
          </table:table-cell>
          <table:table-cell table:style-name="ce6" office:value-type="string" table:number-columns-spanned="3" table:number-rows-spanned="1">
            <text:p>Distretto 1</text:p>
          </table:table-cell>
          <table:covered-table-cell table:number-columns-repeated="2" table:style-name="ce6"/>
          <table:table-cell table:style-name="ce6" office:value-type="string">
            <text:p>Distretto 2</text:p>
          </table:table-cell>
          <table:table-cell table:style-name="ce6" office:value-type="string" table:number-columns-spanned="2" table:number-rows-spanned="1">
            <text:p>Distretto 3</text:p>
          </table:table-cell>
          <table:covered-table-cell table:style-name="ce6"/>
          <table:table-cell table:style-name="ce6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1" table:number-columns-repeated="1014"/>
        </table:table-row>
        <table:table-row table:style-name="ro2">
          <table:covered-table-cell table:style-name="ce2"/>
          <table:covered-table-cell table:style-name="ce6"/>
          <table:table-cell table:style-name="ce6" office:value-type="string">
            <text:p>Stock</text:p>
          </table:table-cell>
          <table:table-cell table:style-name="ce6" office:value-type="string">
            <text:p>Aurisina</text:p>
          </table:table-cell>
          <table:table-cell table:style-name="ce6" office:value-type="string">
            <text:p>Opicina</text:p>
          </table:table-cell>
          <table:table-cell table:style-name="ce6" office:value-type="string">
            <text:p>Pietà/Farneto</text:p>
          </table:table-cell>
          <table:table-cell table:style-name="ce6" office:value-type="string">
            <text:p>Valmaura</text:p>
          </table:table-cell>
          <table:table-cell table:style-name="ce6" office:value-type="string">
            <text:p>Muggia</text:p>
          </table:table-cell>
          <table:table-cell table:style-name="ce6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2">
          <table:table-cell table:style-name="ce3" office:value-type="string">
            <text:p>Assist. Int. - Erogazione Pres. Orto.</text:p>
          </table:table-cell>
          <table:table-cell table:style-name="ce7"/>
          <table:table-cell table:style-name="ce7" office:value-type="float" office:value="94">
            <text:p>94</text:p>
          </table:table-cell>
          <table:table-cell table:style-name="ce7" table:number-columns-repeated="2"/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style-name="ce7" office:value-type="float" office:value="54">
            <text:p>54</text:p>
          </table:table-cell>
          <table:table-cell table:style-name="ce7" table:formula="of:=SUM([.B5:.I5])" office:value-type="float" office:value="246">
            <text:p>246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table:style-name="ce3" office:value-type="string">
            <text:p>Assist. Int. - Rilascio Autorizzazioni</text:p>
          </table:table-cell>
          <table:table-cell table:style-name="ce7"/>
          <table:table-cell table:style-name="ce7" office:value-type="float" office:value="43">
            <text:p>43</text:p>
          </table:table-cell>
          <table:table-cell table:style-name="ce7" table:number-columns-repeated="2"/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/>
          <table:table-cell table:style-name="ce7" office:value-type="float" office:value="39">
            <text:p>39</text:p>
          </table:table-cell>
          <table:table-cell table:style-name="ce7" table:formula="of:=SUM([.B6:.I6])" office:value-type="float" office:value="169">
            <text:p>16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mbio Medico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3">
            <text:p>183</text:p>
          </table:table-cell>
          <table:table-cell table:style-name="ce7" table:formula="of:=SUM([.B7:.I7])" office:value-type="float" office:value="954">
            <text:p>95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Cancellazione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table:number-columns-repeated="2"/>
          <table:table-cell table:style-name="ce7" office:value-type="float" office:value="96">
            <text:p>96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table:formula="of:=SUM([.B8:.I8])" office:value-type="float" office:value="107">
            <text:p>10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Esenzioni Ticket</text:p>
          </table:table-cell>
          <table:table-cell table:style-name="ce7"/>
          <table:table-cell table:style-name="ce7" office:value-type="float" office:value="166">
            <text:p>1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3">
            <text:p>183</text:p>
          </table:table-cell>
          <table:table-cell table:style-name="ce7" table:formula="of:=SUM([.B9:.I9])" office:value-type="float" office:value="932">
            <text:p>932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Iscrizione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table:formula="of:=SUM([.B10:.I10])" office:value-type="float" office:value="456">
            <text:p>45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Sospensione Assistenz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table:formula="of:=SUM([.B11:.I11])" office:value-type="float" office:value="27">
            <text:p>2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Trasferimento</text:p>
          </table:table-cell>
          <table:table-cell table:style-name="ce7"/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table:formula="of:=SUM([.B12:.I12])" office:value-type="float" office:value="59">
            <text:p>59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Dati Anagrafici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table:formula="of:=SUM([.B13:.I13])" office:value-type="float" office:value="384">
            <text:p>384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Indirizzo Dom/R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table:formula="of:=SUM([.B14:.I14])" office:value-type="float" office:value="200">
            <text:p>20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ssistito - Variazione Posizione Assistenzial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7" table:formula="of:=SUM([.B15:.I15])" office:value-type="float" office:value="540">
            <text:p>540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Convenzioni Internazionali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table:formula="of:=SUM([.B16:.I16])" office:value-type="float" office:value="334">
            <text:p>334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OTALE</text:p>
          </table:table-cell>
          <table:table-cell table:style-name="ce8" table:formula="of:=SUM([.B5:.B16])" office:value-type="float" office:value="98">
            <text:p>98</text:p>
          </table:table-cell>
          <table:table-cell table:style-name="ce8" table:formula="of:=SUM([.C5:.C16])" office:value-type="float" office:value="859">
            <text:p>859</text:p>
          </table:table-cell>
          <table:table-cell table:style-name="ce8" table:formula="of:=SUM([.D5:.D16])" office:value-type="float" office:value="123">
            <text:p>123</text:p>
          </table:table-cell>
          <table:table-cell table:style-name="ce8" table:formula="of:=SUM([.E5:.E16])" office:value-type="float" office:value="204">
            <text:p>204</text:p>
          </table:table-cell>
          <table:table-cell table:style-name="ce8" table:formula="of:=SUM([.F5:.F16])" office:value-type="float" office:value="1267">
            <text:p>1.267</text:p>
          </table:table-cell>
          <table:table-cell table:style-name="ce8" table:formula="of:=SUM([.G5:.G16])" office:value-type="float" office:value="902">
            <text:p>902</text:p>
          </table:table-cell>
          <table:table-cell table:style-name="ce8" table:formula="of:=SUM([.H5:.H16])" office:value-type="float" office:value="130">
            <text:p>130</text:p>
          </table:table-cell>
          <table:table-cell table:style-name="ce8" table:formula="of:=SUM([.I5:.I16])" office:value-type="float" office:value="825">
            <text:p>825</text:p>
          </table:table-cell>
          <table:table-cell table:style-name="ce8" table:formula="of:=SUM([.B17:.I17])" office:value-type="float" office:value="4408">
            <text:p>4.408</text:p>
          </table:table-cell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21/11/2014</text:date>, <text:time>10.26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OSTO" style:display-name="PageStyle_AGOSTO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3:11:12</meta:creation-date>
    <dc:creator>santi-annamaria</dc:creator>
    <dc:date>2014-11-20T12:55:18</dc:date>
    <meta:print-date>2014-11-20T12:46:49</meta:print-date>
    <meta:document-statistic meta:table-count="1" meta:cell-count="129" meta:object-count="0"/>
    <meta:generator>OpenOffice/4.0.1$Win32 OpenOffice.org_project/401m5$Build-9714</meta:generator>
  </office:meta>
</office:document-meta>
</file>