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OTTO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TTOB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OTTOBRE 2013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124">
            <text:p>124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7">
            <text:p>57</text:p>
          </table:table-cell>
          <table:table-cell table:style-name="ce6"/>
          <table:table-cell table:style-name="ce6" office:value-type="float" office:value="110">
            <text:p>110</text:p>
          </table:table-cell>
          <table:table-cell table:style-name="ce6" table:formula="of:=SUM([.B3:.I3])" office:value-type="float" office:value="408">
            <text:p>408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6" table:number-columns-repeated="2"/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table:formula="of:=SUM([.B4:.I4])" office:value-type="float" office:value="211">
            <text:p>21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8">
            <text:p>258</text:p>
          </table:table-cell>
          <table:table-cell table:style-name="ce6" table:formula="of:=SUM([.B5:.I5])" office:value-type="float" office:value="1612">
            <text:p>1.6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formula="of:=SUM([.B6:.I6])"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6">
            <text:p>216</text:p>
          </table:table-cell>
          <table:table-cell table:style-name="ce6" table:formula="of:=SUM([.B7:.I7])" office:value-type="float" office:value="1300">
            <text:p>1.30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table:formula="of:=SUM([.B8:.I8])" office:value-type="float" office:value="569">
            <text:p>56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table:formula="of:=SUM([.B9:.I9])"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table:formula="of:=SUM([.B10:.I10])" office:value-type="float" office:value="80">
            <text:p>8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table:formula="of:=SUM([.B11:.I11])" office:value-type="float" office:value="384">
            <text:p>38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table:formula="of:=SUM([.B12:.I12])" office:value-type="float" office:value="474">
            <text:p>47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">
            <text:p>161</text:p>
          </table:table-cell>
          <table:table-cell table:style-name="ce6" table:formula="of:=SUM([.B13:.I13])" office:value-type="float" office:value="796">
            <text:p>79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table:formula="of:=SUM([.B14:.I14])" office:value-type="float" office:value="220">
            <text:p>220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84">
            <text:p>84</text:p>
          </table:table-cell>
          <table:table-cell table:style-name="ce7" table:formula="of:=SUM([.C3:.C14])" office:value-type="float" office:value="1623">
            <text:p>1.623</text:p>
          </table:table-cell>
          <table:table-cell table:style-name="ce7" table:formula="of:=SUM([.D3:.D14])" office:value-type="float" office:value="153">
            <text:p>153</text:p>
          </table:table-cell>
          <table:table-cell table:style-name="ce7" table:formula="of:=SUM([.E3:.E14])" office:value-type="float" office:value="246">
            <text:p>246</text:p>
          </table:table-cell>
          <table:table-cell table:style-name="ce7" table:formula="of:=SUM([.F3:.F14])" office:value-type="float" office:value="1777">
            <text:p>1.777</text:p>
          </table:table-cell>
          <table:table-cell table:style-name="ce7" table:formula="of:=SUM([.G3:.G14])" office:value-type="float" office:value="946">
            <text:p>946</text:p>
          </table:table-cell>
          <table:table-cell table:style-name="ce7" table:formula="of:=SUM([.H3:.H14])" office:value-type="float" office:value="250">
            <text:p>250</text:p>
          </table:table-cell>
          <table:table-cell table:style-name="ce7" table:formula="of:=SUM([.I3:.I14])" office:value-type="float" office:value="1061">
            <text:p>1.061</text:p>
          </table:table-cell>
          <table:table-cell table:style-name="ce7" table:formula="of:=SUM([.B15:.I15])" office:value-type="float" office:value="6140">
            <text:p>6.140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1.598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09.3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TTOBRE" style:display-name="PageStyle_OTTOBR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santi-annamaria</dc:creator>
    <dc:date>2013-12-11T12:51:00</dc:date>
    <meta:print-date>2013-12-11T12:50:55</meta:print-date>
    <meta:document-statistic meta:table-count="1" meta:cell-count="134" meta:object-count="0"/>
    <meta:generator>OpenOffice.org/3.4$Win32 OpenOffice.org_project/340m1$Build-9590</meta:generator>
  </office:meta>
</office:document-meta>
</file>