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ta1" style:family="table" style:master-page-name="PageStyle_5f_MARZ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Z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6" table:number-columns-repeated="246" table:default-cell-style-name="ce5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2">
            <text:p>MARZO 2015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3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3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104">
            <text:p>104</text:p>
          </table:table-cell>
          <table:table-cell table:style-name="ce7" table:number-columns-repeated="2"/>
          <table:table-cell table:style-name="ce7" office:value-type="float" office:value="46">
            <text:p>46</text:p>
          </table:table-cell>
          <table:table-cell table:style-name="ce7" office:value-type="float" office:value="94">
            <text:p>94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style-name="ce7" table:formula="of:=SUM([.B5:.I5])" office:value-type="float" office:value="334">
            <text:p>334</text:p>
          </table:table-cell>
          <table:table-cell table:style-name="ce11"/>
          <table:table-cell table:style-name="ce1" table:number-columns-repeated="1013"/>
        </table:table-row>
        <table:table-row table:style-name="ro3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87">
            <text:p>87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/>
          <table:table-cell table:style-name="ce7" office:value-type="float" office:value="36">
            <text:p>36</text:p>
          </table:table-cell>
          <table:table-cell table:style-name="ce7" table:formula="of:=SUM([.B6:.I6])" office:value-type="float" office:value="228">
            <text:p>228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Cambio Medic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426">
            <text:p>426</text:p>
          </table:table-cell>
          <table:table-cell table:style-name="ce7"/>
          <table:table-cell table:style-name="ce7" office:value-type="float" office:value="360">
            <text:p>360</text:p>
          </table:table-cell>
          <table:table-cell table:style-name="ce7" table:formula="of:=SUM([.B7:.I7])" office:value-type="float" office:value="1958">
            <text:p>1.958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Cancellazion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7" table:formula="of:=SUM([.B8:.I8])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Esenzioni Ticke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50">
            <text:p>250</text:p>
          </table:table-cell>
          <table:table-cell table:style-name="ce7" table:formula="of:=SUM([.B9:.I9])" office:value-type="float" office:value="1238">
            <text:p>1.238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Iscrizion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table:formula="of:=SUM([.B10:.I10])" office:value-type="float" office:value="537">
            <text:p>537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Sospensione Assistenza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table:formula="of:=SUM([.B11:.I11])" office:value-type="float" office:value="19">
            <text:p>1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Trasferimento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table:formula="of:=SUM([.B12:.I12])" office:value-type="float" office:value="60">
            <text:p>6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Variazione Dati Anagrafic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table:formula="of:=SUM([.B13:.I13])" office:value-type="float" office:value="394">
            <text:p>394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Variazione Indirizzo Dom/R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table:formula="of:=SUM([.B14:.I14])" office:value-type="float" office:value="209">
            <text:p>20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ssistito - Variazione Posizione Assistenziale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1">
            <text:p>131</text:p>
          </table:table-cell>
          <table:table-cell table:style-name="ce7" table:formula="of:=SUM([.B15:.I15])" office:value-type="float" office:value="811">
            <text:p>81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onvenzioni Internazionali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table:formula="of:=SUM([.B16:.I16])" office:value-type="float" office:value="241">
            <text:p>24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OTALE</text:p>
          </table:table-cell>
          <table:table-cell table:style-name="ce8" table:formula="of:=SUM([.B5:.B16])" office:value-type="float" office:value="104">
            <text:p>104</text:p>
          </table:table-cell>
          <table:table-cell table:style-name="ce8" table:formula="of:=SUM([.C5:.C16])" office:value-type="float" office:value="1323">
            <text:p>1.323</text:p>
          </table:table-cell>
          <table:table-cell table:style-name="ce8" table:formula="of:=SUM([.D5:.D16])" office:value-type="float" office:value="114">
            <text:p>114</text:p>
          </table:table-cell>
          <table:table-cell table:style-name="ce8" table:formula="of:=SUM([.E5:.E16])" office:value-type="float" office:value="199">
            <text:p>199</text:p>
          </table:table-cell>
          <table:table-cell table:style-name="ce8" table:formula="of:=SUM([.F5:.F16])" office:value-type="float" office:value="1707">
            <text:p>1.707</text:p>
          </table:table-cell>
          <table:table-cell table:style-name="ce8" table:formula="of:=SUM([.G5:.G16])" office:value-type="float" office:value="1323">
            <text:p>1.323</text:p>
          </table:table-cell>
          <table:table-cell table:style-name="ce8" table:formula="of:=SUM([.H5:.H16])" office:value-type="float" office:value="153">
            <text:p>153</text:p>
          </table:table-cell>
          <table:table-cell table:style-name="ce8" table:formula="of:=SUM([.I5:.I16])" office:value-type="float" office:value="1124">
            <text:p>1.124</text:p>
          </table:table-cell>
          <table:table-cell table:style-name="ce8" table:formula="of:=SUM([.B17:.I17])" office:value-type="float" office:value="6047">
            <text:p>6.047</text:p>
          </table:table-cell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1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15/05/2015</text:date>, <text:time>12.5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RZO" style:display-name="PageStyle_MARZ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5-05-14T13:26:03</meta:creation-date>
    <dc:creator>Santi Annamaria</dc:creator>
    <dc:date>2015-05-14T13:32:20</dc:date>
    <meta:document-statistic meta:table-count="1" meta:cell-count="127" meta:object-count="0"/>
    <meta:generator>OpenOffice/4.0.1$Win32 OpenOffice.org_project/401m5$Build-9714</meta:generator>
  </office:meta>
</office:document-meta>
</file>