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PageStyle_5f_FEBBRA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BBRA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46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2">
            <text:p>FEBBRAIO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number-columns-repeated="1014"/>
        </table:table-row>
        <table:table-row table:style-name="ro3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3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84">
            <text:p>84</text:p>
          </table:table-cell>
          <table:table-cell table:style-name="ce7" table:number-columns-repeated="2"/>
          <table:table-cell table:style-name="ce7" office:value-type="float" office:value="45">
            <text:p>45</text:p>
          </table:table-cell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table:formula="of:=SUM([.B5:.I5])" office:value-type="float" office:value="223">
            <text:p>22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55">
            <text:p>55</text:p>
          </table:table-cell>
          <table:table-cell table:style-name="ce7" table:number-columns-repeated="2"/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/>
          <table:table-cell table:style-name="ce7" office:value-type="float" office:value="43">
            <text:p>43</text:p>
          </table:table-cell>
          <table:table-cell table:style-name="ce7" table:formula="of:=SUM([.B6:.I6])" office:value-type="float" office:value="223">
            <text:p>223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Cambio Medic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table:formula="of:=SUM([.B7:.I7])" office:value-type="float" office:value="1459">
            <text:p>1.45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Cancellazion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formula="of:=SUM([.B8:.I8])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Esenzioni Ticket</text:p>
          </table:table-cell>
          <table:table-cell table:style-name="ce7"/>
          <table:table-cell table:style-name="ce7" office:value-type="float" office:value="203">
            <text:p>2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2">
            <text:p>202</text:p>
          </table:table-cell>
          <table:table-cell table:style-name="ce7" table:formula="of:=SUM([.B9:.I9])" office:value-type="float" office:value="1095">
            <text:p>1.095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Iscrizion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">
            <text:p>140</text:p>
          </table:table-cell>
          <table:table-cell table:number-columns-repeated="2"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table:formula="of:=SUM([.B10:.I10])" office:value-type="float" office:value="550">
            <text:p>55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Sospensione Assistenz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number-columns-repeated="2" table:style-name="ce7" office:value-type="float" office:value="5">
            <text:p>5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table:formula="of:=SUM([.B11:.I11])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Trasferimen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table:formula="of:=SUM([.B12:.I12])" office:value-type="float" office:value="54">
            <text:p>54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Variazione Dati Anagrafic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table:formula="of:=SUM([.B13:.I13])" office:value-type="float" office:value="420">
            <text:p>42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Variazione Indirizzo Dom/R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table:formula="of:=SUM([.B14:.I14])" office:value-type="float" office:value="261">
            <text:p>26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Variazione Posizione Assistenzia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">
            <text:p>137</text:p>
          </table:table-cell>
          <table:table-cell table:style-name="ce7" table:formula="of:=SUM([.B15:.I15])" office:value-type="float" office:value="769">
            <text:p>76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onvenzioni Internazion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table:formula="of:=SUM([.B16:.I16])" office:value-type="float" office:value="162">
            <text:p>16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TALE</text:p>
          </table:table-cell>
          <table:table-cell table:style-name="ce8" table:formula="of:=SUM([.B5:.B16])" office:value-type="float" office:value="38">
            <text:p>38</text:p>
          </table:table-cell>
          <table:table-cell table:style-name="ce8" table:formula="of:=SUM([.C5:.C16])" office:value-type="float" office:value="1192">
            <text:p>1.192</text:p>
          </table:table-cell>
          <table:table-cell table:style-name="ce8" table:formula="of:=SUM([.D5:.D16])" office:value-type="float" office:value="151">
            <text:p>151</text:p>
          </table:table-cell>
          <table:table-cell table:style-name="ce8" table:formula="of:=SUM([.E5:.E16])" office:value-type="float" office:value="201">
            <text:p>201</text:p>
          </table:table-cell>
          <table:table-cell table:style-name="ce8" table:formula="of:=SUM([.F5:.F16])" office:value-type="float" office:value="1588">
            <text:p>1.588</text:p>
          </table:table-cell>
          <table:table-cell table:style-name="ce8" table:formula="of:=SUM([.G5:.G16])" office:value-type="float" office:value="1041">
            <text:p>1.041</text:p>
          </table:table-cell>
          <table:table-cell table:style-name="ce8" table:formula="of:=SUM([.H5:.H16])" office:value-type="float" office:value="125">
            <text:p>125</text:p>
          </table:table-cell>
          <table:table-cell table:style-name="ce8" table:formula="of:=SUM([.I5:.I16])" office:value-type="float" office:value="923">
            <text:p>923</text:p>
          </table:table-cell>
          <table:table-cell table:style-name="ce8" table:formula="of:=SUM([.B17:.I17])" office:value-type="float" office:value="5259">
            <text:p>5.259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1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15/05/2015</text:date>, <text:time>12.4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5-05-14T13:22:39</meta:creation-date>
    <dc:creator>Santi Annamaria</dc:creator>
    <dc:date>2015-05-14T13:30:00</dc:date>
    <meta:print-date>2015-05-14T13:28:35</meta:print-date>
    <meta:document-statistic meta:table-count="1" meta:cell-count="127" meta:object-count="0"/>
    <meta:generator>OpenOffice/4.0.1$Win32 OpenOffice.org_project/401m5$Build-9714</meta:generator>
  </office:meta>
</office:document-meta>
</file>