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PR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RI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number-columns-repeated="246" table:default-cell-style-name="ce1"/>
        <table:table-column table:style-name="co7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APRILE 2015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8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Valmaura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8"/>
          <table:table-cell table:style-name="ce9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6" table:number-columns-repeated="2"/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6" office:value-type="float" office:value="84">
            <text:p>84</text:p>
          </table:table-cell>
          <table:table-cell table:style-name="ce6" table:formula="of:=SUM([.B5:.I5])" office:value-type="float" office:value="340">
            <text:p>34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6"/>
          <table:table-cell table:style-name="ce6" office:value-type="float" office:value="61">
            <text:p>61</text:p>
          </table:table-cell>
          <table:table-cell table:style-name="ce6" table:number-columns-repeated="2"/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/>
          <table:table-cell table:style-name="ce6" office:value-type="float" office:value="56">
            <text:p>56</text:p>
          </table:table-cell>
          <table:table-cell table:style-name="ce6" table:formula="of:=SUM([.B6:.I6])" office:value-type="float" office:value="226">
            <text:p>22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2">
            <text:p>312</text:p>
          </table:table-cell>
          <table:table-cell table:style-name="ce6"/>
          <table:table-cell table:style-name="ce6" office:value-type="float" office:value="211">
            <text:p>211</text:p>
          </table:table-cell>
          <table:table-cell table:style-name="ce6" table:formula="of:=SUM([.B7:.I7])" office:value-type="float" office:value="1446">
            <text:p>1.44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formula="of:=SUM([.B8:.I8])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6"/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2">
            <text:p>262</text:p>
          </table:table-cell>
          <table:table-cell table:style-name="ce6" table:formula="of:=SUM([.B9:.I9])" office:value-type="float" office:value="1253">
            <text:p>1.25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table:formula="of:=SUM([.B10:.I10])" office:value-type="float" office:value="480">
            <text:p>48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SUM([.B11:.I11])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B12:.I12])" office:value-type="float" office:value="67">
            <text:p>6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table:formula="of:=SUM([.B13:.I13])" office:value-type="float" office:value="387">
            <text:p>38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table:formula="of:=SUM([.B14:.I14])" office:value-type="float" office:value="235">
            <text:p>23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table:formula="of:=SUM([.B15:.I15])" office:value-type="float" office:value="790">
            <text:p>79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6" table:formula="of:=SUM([.B16:.I16])" office:value-type="float" office:value="240">
            <text:p>24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7" table:formula="of:=SUM([.B5:.B16])" office:value-type="float" office:value="92">
            <text:p>92</text:p>
          </table:table-cell>
          <table:table-cell table:style-name="ce7" table:formula="of:=SUM([.C5:.C16])" office:value-type="float" office:value="1126">
            <text:p>1.126</text:p>
          </table:table-cell>
          <table:table-cell table:style-name="ce7" table:formula="of:=SUM([.D5:.D16])" office:value-type="float" office:value="93">
            <text:p>93</text:p>
          </table:table-cell>
          <table:table-cell table:style-name="ce7" table:formula="of:=SUM([.E5:.E16])" office:value-type="float" office:value="236">
            <text:p>236</text:p>
          </table:table-cell>
          <table:table-cell table:style-name="ce7" table:formula="of:=SUM([.F5:.F16])" office:value-type="float" office:value="1762">
            <text:p>1.762</text:p>
          </table:table-cell>
          <table:table-cell table:style-name="ce7" table:formula="of:=SUM([.G5:.G16])" office:value-type="float" office:value="1096">
            <text:p>1.096</text:p>
          </table:table-cell>
          <table:table-cell table:style-name="ce7" table:formula="of:=SUM([.H6:.H16])" office:value-type="float" office:value="153">
            <text:p>153</text:p>
          </table:table-cell>
          <table:table-cell table:style-name="ce7" table:formula="of:=SUM([.I5:.I16])" office:value-type="float" office:value="940">
            <text:p>940</text:p>
          </table:table-cell>
          <table:table-cell table:style-name="ce7" table:formula="of:=SUM([.B17:.I17])" office:value-type="float" office:value="5498">
            <text:p>5.498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15/05/2015</text:date>, <text:time>12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" style:display-name="PageStyle_APRIL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05-14T13:27:17</meta:creation-date>
    <dc:creator>Santi Annamaria</dc:creator>
    <dc:date>2015-05-14T13:33:11</dc:date>
    <meta:document-statistic meta:table-count="1" meta:cell-count="126" meta:object-count="0"/>
    <meta:generator>OpenOffice/4.0.1$Win32 OpenOffice.org_project/401m5$Build-9714</meta:generator>
  </office:meta>
</office:document-meta>
</file>