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LUGL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SPORTELLI_20_AMM.VI_5f_2010" style:data-style-name="N161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UGL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LUGLIO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/>
          <table:table-cell table:style-name="ce12"/>
          <table:table-cell table:style-name="ce10" table:number-columns-repeated="1012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40">
            <text:p>40</text:p>
          </table:table-cell>
          <table:table-cell table:style-name="ce7" table:number-columns-repeated="2"/>
          <table:table-cell table:style-name="ce7" office:value-type="float" office:value="70">
            <text:p>70</text:p>
          </table:table-cell>
          <table:table-cell table:style-name="ce7" table:number-columns-repeated="2"/>
          <table:table-cell table:style-name="ce7" office:value-type="float" office:value="142">
            <text:p>142</text:p>
          </table:table-cell>
          <table:table-cell table:style-name="ce7" table:formula="of:=SUM([.B5:.I5])" office:value-type="float" office:value="252">
            <text:p>252</text:p>
          </table:table-cell>
          <table:table-cell table:style-name="Default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table:number-columns-repeated="3"/>
          <table:table-cell table:style-name="ce7" office:value-type="float" office:value="53">
            <text:p>53</text:p>
          </table:table-cell>
          <table:table-cell table:style-name="ce7"/>
          <table:table-cell table:style-name="ce7" office:value-type="float" office:value="31">
            <text:p>31</text:p>
          </table:table-cell>
          <table:table-cell table:style-name="ce7" table:formula="of:=SUM([.B6:.I6])" office:value-type="float" office:value="138">
            <text:p>138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3">
            <text:p>513</text:p>
          </table:table-cell>
          <table:table-cell table:style-name="ce7" table:formula="of:=SUM([.B7:.I7])" office:value-type="float" office:value="2235">
            <text:p>2.235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table:formula="of:=SUM([.B8:.I8])" office:value-type="float" office:value="16">
            <text:p>16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/>
          <table:table-cell table:style-name="ce7" office:value-type="float" office:value="219">
            <text:p>2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1">
            <text:p>181</text:p>
          </table:table-cell>
          <table:table-cell table:style-name="ce7" table:formula="of:=SUM([.B9:.I9])" office:value-type="float" office:value="1033">
            <text:p>1.033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table:formula="of:=SUM([.B10:.I10])" office:value-type="float" office:value="523">
            <text:p>523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table:formula="of:=SUM([.B11:.I11])" office:value-type="float" office:value="25">
            <text:p>25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SUM([.B12:.I12])" office:value-type="float" office:value="60">
            <text:p>60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table:formula="of:=SUM([.B13:.I13])" office:value-type="float" office:value="415">
            <text:p>415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table:formula="of:=SUM([.B14:.I14])" office:value-type="float" office:value="222">
            <text:p>222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">
            <text:p>110</text:p>
          </table:table-cell>
          <table:table-cell table:style-name="ce7" table:formula="of:=SUM([.B15:.I15])" office:value-type="float" office:value="733">
            <text:p>733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table:formula="of:=SUM([.B16:.I16])" office:value-type="float" office:value="291">
            <text:p>29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73">
            <text:p>73</text:p>
          </table:table-cell>
          <table:table-cell table:style-name="ce8" table:formula="of:=SUM([.C5:.C16])" office:value-type="float" office:value="1411">
            <text:p>1.411</text:p>
          </table:table-cell>
          <table:table-cell table:style-name="ce8" table:formula="of:=SUM([.D5:.D16])" office:value-type="float" office:value="96">
            <text:p>96</text:p>
          </table:table-cell>
          <table:table-cell table:style-name="ce8" table:formula="of:=SUM([.E5:.E16])" office:value-type="float" office:value="224">
            <text:p>224</text:p>
          </table:table-cell>
          <table:table-cell table:style-name="ce8" table:formula="of:=SUM([.F5:.F16])" office:value-type="float" office:value="1689">
            <text:p>1.689</text:p>
          </table:table-cell>
          <table:table-cell table:style-name="ce8" table:formula="of:=SUM([.G5:.G16])" office:value-type="float" office:value="1089">
            <text:p>1.089</text:p>
          </table:table-cell>
          <table:table-cell table:style-name="ce8" table:formula="of:=SUM([.H5:.H16])" office:value-type="float" office:value="121">
            <text:p>121</text:p>
          </table:table-cell>
          <table:table-cell table:style-name="ce8" table:formula="of:=SUM([.I5:.I16])" office:value-type="float" office:value="1240">
            <text:p>1.240</text:p>
          </table:table-cell>
          <table:table-cell table:style-name="ce8" table:formula="of:=SUM([.B17:.I17])" office:value-type="float" office:value="5943">
            <text:p>5.943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5.3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UGLIO" style:display-name="PageStyle_LUGL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10-19T10:29:35</meta:creation-date>
    <dc:creator>Santi Annamaria</dc:creator>
    <dc:date>2016-02-01T12:07:10</dc:date>
    <meta:document-statistic meta:table-count="1" meta:cell-count="127" meta:object-count="0"/>
    <meta:generator>OpenOffice/4.1.1$Win32 OpenOffice.org_project/411m6$Build-9775</meta:generator>
  </office:meta>
</office:document-meta>
</file>