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NOV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NOVEMBRE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84">
            <text:p>84</text:p>
          </table:table-cell>
          <table:table-cell table:style-name="ce7" table:number-columns-repeated="2"/>
          <table:table-cell table:style-name="ce7" office:value-type="float" office:value="78">
            <text:p>78</text:p>
          </table:table-cell>
          <table:table-cell table:style-name="ce7" office:value-type="float" office:value="135">
            <text:p>135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7" table:formula="of:=SUM([.B5:.I5])" office:value-type="float" office:value="398">
            <text:p>398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48">
            <text:p>48</text:p>
          </table:table-cell>
          <table:table-cell table:style-name="ce7" table:number-columns-repeated="2"/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7" office:value-type="float" office:value="38">
            <text:p>38</text:p>
          </table:table-cell>
          <table:table-cell table:style-name="ce7" table:formula="of:=SUM([.B6:.I6])" office:value-type="float" office:value="198">
            <text:p>19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6">
            <text:p>226</text:p>
          </table:table-cell>
          <table:table-cell table:style-name="ce7" table:formula="of:=SUM([.B7:.I7])" office:value-type="float" office:value="1167">
            <text:p>1.16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formula="of:=SUM([.B8:.I8])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table:formula="of:=SUM([.B9:.I9])" office:value-type="float" office:value="1003">
            <text:p>1.00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table:formula="of:=SUM([.B10:.I10])" office:value-type="float" office:value="530">
            <text:p>53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formula="of:=SUM([.B11:.I11])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table:formula="of:=SUM([.B12:.I12])" office:value-type="float" office:value="82">
            <text:p>8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table:formula="of:=SUM([.B13:.I13])" office:value-type="float" office:value="392">
            <text:p>39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table:formula="of:=SUM([.B14:.I14])" office:value-type="float" office:value="212">
            <text:p>21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table:formula="of:=SUM([.B15:.I15])" office:value-type="float" office:value="631">
            <text:p>63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table:formula="of:=SUM([.B16:.I16])" office:value-type="float" office:value="390">
            <text:p>39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317">
            <text:p>317</text:p>
          </table:table-cell>
          <table:table-cell table:style-name="ce8" table:formula="of:=SUM([.C5:.C16])" office:value-type="float" office:value="1094">
            <text:p>1.094</text:p>
          </table:table-cell>
          <table:table-cell table:style-name="ce8" table:formula="of:=SUM([.D5:.D16])" office:value-type="float" office:value="109">
            <text:p>109</text:p>
          </table:table-cell>
          <table:table-cell table:style-name="ce8" table:formula="of:=SUM([.E5:.E16])" office:value-type="float" office:value="196">
            <text:p>196</text:p>
          </table:table-cell>
          <table:table-cell table:style-name="ce8" table:formula="of:=SUM([.F5:.F16])" office:value-type="float" office:value="1374">
            <text:p>1.374</text:p>
          </table:table-cell>
          <table:table-cell table:style-name="ce8" table:formula="of:=SUM([.G5:.G16])" office:value-type="float" office:value="998">
            <text:p>998</text:p>
          </table:table-cell>
          <table:table-cell table:style-name="ce8" table:formula="of:=SUM([.H5:.H16])" office:value-type="float" office:value="143">
            <text:p>143</text:p>
          </table:table-cell>
          <table:table-cell table:style-name="ce8" table:formula="of:=SUM([.I5:.I16])" office:value-type="float" office:value="828">
            <text:p>828</text:p>
          </table:table-cell>
          <table:table-cell table:style-name="ce8" table:formula="of:=SUM([.B17:.I17])" office:value-type="float" office:value="5059">
            <text:p>5.059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12.1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VEMBRE" style:display-name="PageStyle_NOV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3:11:12</meta:creation-date>
    <dc:creator>santi-annamaria</dc:creator>
    <dc:date>2014-12-22T10:21:18</dc:date>
    <meta:print-date>2014-12-22T09:10:57</meta:print-date>
    <meta:document-statistic meta:table-count="1" meta:cell-count="131" meta:object-count="0"/>
    <meta:generator>OpenOffice.org/3.4$Win32 OpenOffice.org_project/340m1$Build-9590</meta:generator>
  </office:meta>
</office:document-meta>
</file>