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Z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MARZO 2014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115">
            <text:p>115</text:p>
          </table:table-cell>
          <table:table-cell table:style-name="ce6" table:number-columns-repeated="2"/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139">
            <text:p>139</text:p>
          </table:table-cell>
          <table:table-cell table:style-name="ce6" table:formula="of:=SUM([.B3:.I3])" office:value-type="float" office:value="435">
            <text:p>435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95">
            <text:p>9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formula="of:=SUM([.B4:.I4])" office:value-type="float" office:value="256">
            <text:p>2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3">
            <text:p>313</text:p>
          </table:table-cell>
          <table:table-cell table:style-name="ce6" table:formula="of:=SUM([.B5:.I5])" office:value-type="float" office:value="1221">
            <text:p>1.2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table:formula="of:=SUM([.B6:.I6])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2">
            <text:p>262</text:p>
          </table:table-cell>
          <table:table-cell table:style-name="ce6" table:formula="of:=SUM([.B7:.I7])" office:value-type="float" office:value="1203">
            <text:p>1.20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table:formula="of:=SUM([.B8:.I8])" office:value-type="float" office:value="484">
            <text:p>4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formula="of:=SUM([.B9:.I9])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table:formula="of:=SUM([.B10:.I10])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table:formula="of:=SUM([.B11:.I11])" office:value-type="float" office:value="380">
            <text:p>38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table:formula="of:=SUM([.B12:.I12])" office:value-type="float" office:value="238">
            <text:p>2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table:formula="of:=SUM([.B13:.I13])" office:value-type="float" office:value="865">
            <text:p>8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table:formula="of:=SUM([.B14:.I14])" office:value-type="float" office:value="218">
            <text:p>21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124">
            <text:p>124</text:p>
          </table:table-cell>
          <table:table-cell table:style-name="ce7" table:formula="of:=SUM([.C3:.C14])" office:value-type="float" office:value="1077">
            <text:p>1.077</text:p>
          </table:table-cell>
          <table:table-cell table:style-name="ce7" table:formula="of:=SUM([.D3:.D14])" office:value-type="float" office:value="110">
            <text:p>110</text:p>
          </table:table-cell>
          <table:table-cell table:style-name="ce7" table:formula="of:=SUM([.E3:.E14])" office:value-type="float" office:value="165">
            <text:p>165</text:p>
          </table:table-cell>
          <table:table-cell table:style-name="ce7" table:formula="of:=SUM([.F3:.F14])" office:value-type="float" office:value="1587">
            <text:p>1.587</text:p>
          </table:table-cell>
          <table:table-cell table:style-name="ce7" table:formula="of:=SUM([.G3:.G14])" office:value-type="float" office:value="866">
            <text:p>866</text:p>
          </table:table-cell>
          <table:table-cell table:style-name="ce7" table:formula="of:=SUM([.H3:.H14])" office:value-type="float" office:value="221">
            <text:p>221</text:p>
          </table:table-cell>
          <table:table-cell table:style-name="ce7" table:formula="of:=SUM([.I3:.I14])" office:value-type="float" office:value="1252">
            <text:p>1.252</text:p>
          </table:table-cell>
          <table:table-cell table:style-name="ce7" table:formula="of:=SUM([.B15:.I15])" office:value-type="float" office:value="5402">
            <text:p>5.402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/05/2014</text:date>, <text:time>10.2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RZO" style:display-name="PageStyle_MARZ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4-04-18T10:17:44</dc:date>
    <meta:print-date>2014-04-15T13:16:25</meta:print-date>
    <meta:document-statistic meta:table-count="1" meta:cell-count="131" meta:object-count="0"/>
    <meta:generator>OpenOffice.org/3.4$Win32 OpenOffice.org_project/340m1$Build-9590</meta:generator>
  </office:meta>
</office:document-meta>
</file>