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GENNA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NAI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6" table:number-columns-repeated="246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GENNAIO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8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8"/>
          <table:table-cell table:style-name="ce9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2"/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/>
          <table:table-cell table:style-name="ce6" office:value-type="float" office:value="75">
            <text:p>75</text:p>
          </table:table-cell>
          <table:table-cell table:style-name="ce6" table:formula="of:=SUM([.B3:.I3])" office:value-type="float" office:value="309">
            <text:p>309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6" office:value-type="float" office:value="58">
            <text:p>58</text:p>
          </table:table-cell>
          <table:table-cell table:style-name="ce6" table:formula="of:=SUM([.B4:.I4])" office:value-type="float" office:value="208">
            <text:p>20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514">
            <text:p>5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">
            <text:p>559</text:p>
          </table:table-cell>
          <table:table-cell table:style-name="ce6" table:formula="of:=SUM([.B5:.I5])" office:value-type="float" office:value="2282">
            <text:p>2.2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formula="of:=SUM([.B6:.I6])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5">
            <text:p>255</text:p>
          </table:table-cell>
          <table:table-cell table:style-name="ce6" table:formula="of:=SUM([.B7:.I7])" office:value-type="float" office:value="1253">
            <text:p>1.2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table:formula="of:=SUM([.B8:.I8])" office:value-type="float" office:value="626">
            <text:p>6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f:=SUM([.B9:.I9])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table:formula="of:=SUM([.B10:.I10])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table:formula="of:=SUM([.B11:.I11])" office:value-type="float" office:value="413">
            <text:p>4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table:formula="of:=SUM([.B12:.I12])" office:value-type="float" office:value="248">
            <text:p>2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table:formula="of:=SUM([.B13:.I13])" office:value-type="float" office:value="898">
            <text:p>89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table:formula="of:=SUM([.B14:.I14])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50">
            <text:p>50</text:p>
          </table:table-cell>
          <table:table-cell table:style-name="ce7" table:formula="of:=SUM([.C3:.C14])" office:value-type="float" office:value="1497">
            <text:p>1.497</text:p>
          </table:table-cell>
          <table:table-cell table:style-name="ce7" table:formula="of:=SUM([.D3:.D14])" office:value-type="float" office:value="110">
            <text:p>110</text:p>
          </table:table-cell>
          <table:table-cell table:style-name="ce7" table:formula="of:=SUM([.E3:.E14])" office:value-type="float" office:value="263">
            <text:p>263</text:p>
          </table:table-cell>
          <table:table-cell table:style-name="ce7" table:formula="of:=SUM([.F3:.F14])" office:value-type="float" office:value="1688">
            <text:p>1.688</text:p>
          </table:table-cell>
          <table:table-cell table:style-name="ce7" table:formula="of:=SUM([.G3:.G14])" office:value-type="float" office:value="1308">
            <text:p>1.308</text:p>
          </table:table-cell>
          <table:table-cell table:style-name="ce7" table:formula="of:=SUM([.H3:.H14])" office:value-type="float" office:value="189">
            <text:p>189</text:p>
          </table:table-cell>
          <table:table-cell table:style-name="ce7" table:formula="of:=SUM([.I3:.I14])" office:value-type="float" office:value="1423">
            <text:p>1.423</text:p>
          </table:table-cell>
          <table:table-cell table:style-name="ce7" table:formula="of:=SUM([.B15:.I15])" office:value-type="float" office:value="6528">
            <text:p>6.528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09.5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4-04-18T10:18:11</dc:date>
    <meta:print-date>2014-04-15T13:16:25</meta:print-date>
    <meta:document-statistic meta:table-count="1" meta:cell-count="127" meta:object-count="0"/>
    <meta:generator>OpenOffice.org/3.4$Win32 OpenOffice.org_project/340m1$Build-9590</meta:generator>
  </office:meta>
</office:document-meta>
</file>