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5.565cm"/>
    </style:style>
    <style:style style:name="co9" style:family="table-column">
      <style:table-column-properties fo:break-before="auto" style:column-width="4.02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monitoraggi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610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 2016" table:style-name="ta1" table:print-ranges="'monitoraggio 2016'.C1:'monitoraggio 2016'.H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 office:value-type="string">
            <text:p>REPORT MONITORAGGIO TERMINI PROCESSI SS. GESTIONE CONVENZIONI MEDICINA GENERALE E SPECIALISTICA</text:p>
          </table:table-cell>
          <table:table-cell table:number-columns-repeated="1023"/>
        </table:table-row>
        <table:table-row table:style-name="ro1">
          <table:table-cell office:value-type="string">
            <text:p>ANNO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8" table:number-rows-spanned="1">
            <text:p>PROCESSO: pubblicazione turni vacanti all'albo del Comitato Consultivo Zonale della Provincia di Trieste ai sensi degli artt. 22 e 23 dell'ACN per la disciplina dei rapporti con i medici specialisti ambulatoriali interni, medici veterinari e altre profess</text:p>
          </table:table-cell>
          <table:covered-table-cell table:style-name="ce3"/>
          <table:covered-table-cell table:number-columns-repeated="6" table:style-name="ce8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PER CONTO DI: <text:s text:c="5"/>AAS n. 1 Triestina <text:s text:c="4"/>SASN di Trieste <text:s text:c="8"/>INAIL di Trieste</text:p>
          </table:table-cell>
          <table:covered-table-cell table:style-name="ce3"/>
          <table:covered-table-cell table:number-columns-repeated="6" table:style-name="ce8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8" table:number-columns-repeated="6"/>
          <table:table-cell table:number-columns-repeated="1016"/>
        </table:table-row>
        <table:table-row table:style-name="ro1">
          <table:table-cell office:value-type="string">
            <text:p>RISCHIO: …………….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4"/>
          <table:table-cell table:style-name="ce6" office:value-type="string">
            <text:p>Numero procedimenti attivati</text:p>
          </table:table-cell>
          <table:table-cell table:style-name="ce6" office:value-type="string">
            <text:p>Numero procedimenti conclusi</text:p>
          </table:table-cell>
          <table:table-cell table:style-name="ce6" office:value-type="string">
            <text:p>Numero procedimenti conclusi nei termini</text:p>
          </table:table-cell>
          <table:table-cell table:style-name="ce6" office:value-type="string">
            <text:p>Numero procedimenti per i quali si è verificato un ritardo</text:p>
          </table:table-cell>
          <table:table-cell table:style-name="ce6" office:value-type="string">
            <text:p>Individuazione problematica in caso di ritardo</text:p>
          </table:table-cell>
          <table:table-cell table:style-name="ce6" office:value-type="string">
            <text:p>Adempimenti correttivi posti in essere</text:p>
          </table:table-cell>
          <table:table-cell table:style-name="ce6" office:value-type="string">
            <text:p>Note</text:p>
          </table:table-cell>
          <table:table-cell table:style-name="ce11"/>
          <table:table-cell table:style-name="ce4" table:number-columns-repeated="1015"/>
        </table:table-row>
        <table:table-row table:style-name="ro6">
          <table:table-cell table:style-name="ce5" office:value-type="date" office:date-value="2015-12-01">
            <text:p>dic-15</text:p>
          </table:table-cell>
          <table:table-cell table:style-name="ce7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style-name="ce9" office:value-type="string">
            <text:p>I procedimenti avviati con pubblicazione il 15,12,2015 si concludono nel 2016 come previsto dall'art. 23 ACN/2009</text:p>
          </table:table-cell>
          <table:table-cell table:style-name="ce11"/>
          <table:table-cell table:style-name="ce4" table:number-columns-repeated="1015"/>
        </table:table-row>
        <table:table-row table:style-name="ro7">
          <table:table-cell table:style-name="ce6" office:value-type="string">
            <text:p>marzo</text:p>
          </table:table-cell>
          <table:table-cell table:number-columns-repeated="2" table:style-name="ce7" office:value-type="float" office:value="6">
            <text:p>6</text:p>
          </table:table-cell>
          <table:table-cell table:style-name="ce9" office:value-type="string">
            <text:p>6*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 table:number-columns-repeated="2"/>
          <table:table-cell table:number-columns-repeated="1016"/>
        </table:table-row>
        <table:table-row table:style-name="ro8">
          <table:table-cell table:style-name="ce6" office:value-type="string">
            <text:p>giugno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table:number-columns-repeated="3"/>
          <table:table-cell table:number-columns-repeated="1016"/>
        </table:table-row>
        <table:table-row table:style-name="ro8">
          <table:table-cell table:style-name="ce6" office:value-type="string">
            <text:p>settembre</text:p>
          </table:table-cell>
          <table:table-cell table:style-name="ce7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number-columns-repeated="1016"/>
        </table:table-row>
        <table:table-row table:style-name="ro8">
          <table:table-cell table:style-name="ce6" office:value-type="string">
            <text:p>dicembre</text:p>
          </table:table-cell>
          <table:table-cell table:style-name="ce7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>
            <text:p>* 6 procedimenti si sono conclusi con la revoc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named-expressions>
          <table:named-range table:name="Excel_BuiltIn_Print_Area" table:base-cell-address="$'monitoraggio 2016'.$A$1" table:cell-range-address="$'monitoraggio 2016'.$C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9">
      <number:hours/>
      <number:text>.</number:text>
      <number:minutes number:style="long"/>
      <number:text>.</number:text>
      <number:seconds number:style="long"/>
    </number:time-style>
    <number:number-style style:name="N130">
      <number:number number:decimal-places="0" number:min-integer-digits="5"/>
    </number:number-style>
    <number:date-style style:name="N131P0" style:volatile="true">
      <number:day/>
      <number:text>/</number:text>
      <number:month/>
      <number:text>/</number:text>
      <number:year/>
    </number:date-style>
    <number:text-style style:name="N131">
      <number:text-content/>
      <style:map style:condition="value()&gt;=0" style:apply-style-name="N131P0"/>
    </number:text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gt;=0" style:apply-style-name="N132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/01/2017</text:date>, <text:time>11.4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20_2016" style:display-name="PageStyle_monitoraggio 2016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gnetti Giovanna</meta:initial-creator>
    <meta:creation-date>2005-08-12T11:43:30</meta:creation-date>
    <dc:creator>Segreteria Ufficio Comunicazione</dc:creator>
    <dc:date>2017-01-18T11:41:46</dc:date>
    <meta:print-date>2015-07-14T11:15:38</meta:print-date>
    <meta:document-statistic meta:table-count="1" meta:cell-count="39" meta:object-count="0"/>
    <meta:generator>OpenOffice/4.1.1$Win32 OpenOffice.org_project/411m6$Build-9775</meta:generator>
  </office:meta>
</office:document-meta>
</file>