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REPORT MONITORAGGIO TERMINI PROCESSI SS. GESTIONE CONVENZIONI MEDICINA GENERALE E SPECIALIS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1">
            <text:p>PROCESSO: pubblicazione turni vacanti all'albo del Comitato Consultivo Zonale della Provincia di Trieste ai sensi degli artt. 22 e 23 dell'ACN per la disciplina dei rapporti con i medici specialisti ambulatoriali interni, medici veterinari e altre profes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3">
            <text:p>PER CONTO DI: <text:s text:c="5"/>AAS n. 1 Triestina <text:s text:c="4"/>SASN di Trieste <text:s text:c="8"/>INAIL di Trieste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2" table:style-name="ce6"/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office:value-type="string" table:style-name="ce1">
            <text:p>RISCHIO: …………….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5"/>
          <table:table-cell office:value-type="string" table:style-name="ce3">
            <text:p>Numero procedimenti attivati</text:p>
          </table:table-cell>
          <table:table-cell office:value-type="string" table:style-name="ce3">
            <text:p>Numero procedimenti conclusi</text:p>
          </table:table-cell>
          <table:table-cell office:value-type="string" table:style-name="ce3">
            <text:p>Numero procedimenti conclusi nei termini</text:p>
          </table:table-cell>
          <table:table-cell office:value-type="string" table:style-name="ce3">
            <text:p>Numero procedimenti per i quali si è verificato un ritardo</text:p>
          </table:table-cell>
          <table:table-cell office:value-type="string" table:style-name="ce3">
            <text:p>Individuazione problematica in caso di ritardo</text:p>
          </table:table-cell>
          <table:table-cell office:value-type="string" table:style-name="ce3">
            <text:p>Adempimenti correttivi posti in essere</text:p>
          </table:table-cell>
          <table:table-cell office:value-type="string" table:style-name="ce3">
            <text:p>Note</text:p>
          </table:table-cell>
          <table:table-cell table:style-name="ce4"/>
          <table:table-cell table:number-columns-repeated="16375" table:style-name="ce5"/>
        </table:table-row>
        <table:table-row table:style-name="ro6">
          <table:table-cell office:value-type="date" office:date-value="2015-12-01T00:00:00" table:style-name="ce8">
            <text:p>dic-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7">
            <text:p>I procedimenti avviati con pubblicazione il 15,12,2015 si concludono nel 2016 come previsto dall'art. 23 ACN/2009</text:p>
          </table:table-cell>
          <table:table-cell table:style-name="ce4"/>
          <table:table-cell table:number-columns-repeated="16375" table:style-name="ce5"/>
        </table:table-row>
        <table:table-row table:style-name="ro7">
          <table:table-cell office:value-type="string" table:style-name="ce3">
            <text:p>marzo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7">
            <text:p>6*</text:p>
          </table:table-cell>
          <table:table-cell office:value-type="float" office:value="0" table:style-name="ce2">
            <text:p>0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8">
          <table:table-cell office:value-type="string" table:style-name="ce3">
            <text:p>giug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8">
          <table:table-cell office:value-type="string" table:style-name="ce3">
            <text:p>settembre</text:p>
          </table:table-cell>
          <table:table-cell table:style-name="ce2"/>
          <table:table-cell table:number-columns-repeated="2" table:style-name="ce7"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3">
            <text:p>dicembre</text:p>
          </table:table-cell>
          <table:table-cell table:style-name="ce2"/>
          <table:table-cell table:number-columns-repeated="2" table:style-name="ce7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0">
            <text:p>* 6 procedimenti si sono conclusi con la revoc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0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monitoraggio_2016.$C$1:monitoraggio_2016.$H$14" table:base-cell-address="monitoraggio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.S.S. n. 1 "Triestina"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netti Giovanna</meta:initial-creator>
    <dc:creator>Segreteria Ufficio Comunicazione</dc:creator>
    <meta:creation-date>2005-08-12T10:43:30Z</meta:creation-date>
    <dc:date>2016-07-20T12:54:22Z</dc:date>
    <meta:print-date>2015-07-14T10:15:38Z</meta:print-date>
  </office:meta>
</office:document-meta>
</file>