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PORT MONITORAGGIO TERMINI PROCESSI SO DISTRETTO 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ANNO 2016 - I SEMESTRE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PROCESSO: Budget di salute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RISCHIO: Alto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 procedimenti conclusi</text:p>
          </table:table-cell>
          <table:table-cell office:value-type="string" table:style-name="ce3">
            <text:p>Numero procedimenti conclusi nei termini<text:s/></text:p>
          </table:table-cell>
          <table:table-cell office:value-type="string" table:style-name="ce3">
            <text:p>Numero procedimenti per i quali si è verificato un ritardo</text:p>
          </table:table-cell>
          <table:table-cell office:value-type="string" table:style-name="ce3">
            <text:p>Individuazione problematica in caso di ritardo</text:p>
          </table:table-cell>
          <table:table-cell office:value-type="string" table:style-name="ce3">
            <text:p>Adempimenti correttivi posti in essere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I termini dell'avvio e della conclusione dei procedimenti sono stati individuati come di seguito specificato: <text:s text:c="265"/>- la data di avvio del procedimento amm.vo corrisponde all'attivazione/prosecuzione del Budget di Salute con la definizione del progetto individuale personalizzato, formalizzato con la scheda di B.d.S. o richiesta di proroga del medesimo progetto personalizzato; <text:s text:c="128"/>- la data di conclusione del procedimento amm.vo corrisponde per l'attivazione di servizi sanitario o sociosanitari, all'invio della richiesta (scheda di B.d.S. per nuovo o modifica progetto esistente e richiesta di proroga nel caso di scadenza della gara) alla SCPCA che procede con determinazione del Manager degli acquisti.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 Ufficio Comunicazione</meta:initial-creator>
    <dc:creator>Segreteria Ufficio Comunicazione</dc:creator>
    <meta:creation-date>2016-07-07T12:43:17Z</meta:creation-date>
    <dc:date>2016-07-07T12:43:17Z</dc:date>
  </office:meta>
</office:document-meta>
</file>