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97cm"/>
    </style:style>
    <style:style style:name="co2" style:family="table-column">
      <style:table-column-properties fo:break-before="auto" style:column-width="9.23cm"/>
    </style:style>
    <style:style style:name="co3" style:family="table-column">
      <style:table-column-properties fo:break-before="auto" style:column-width="8.502cm"/>
    </style:style>
    <style:style style:name="co4" style:family="table-column">
      <style:table-column-properties fo:break-before="auto" style:column-width="8.306cm"/>
    </style:style>
    <style:style style:name="co5" style:family="table-column">
      <style:table-column-properties fo:break-before="auto" style:column-width="7.915cm"/>
    </style:style>
    <style:style style:name="co6" style:family="table-column">
      <style:table-column-properties fo:break-before="auto" style:column-width="8.475cm"/>
    </style:style>
    <style:style style:name="co7" style:family="table-column">
      <style:table-column-properties fo:break-before="auto" style:column-width="4.643cm"/>
    </style:style>
    <style:style style:name="co8" style:family="table-column">
      <style:table-column-properties fo:break-before="auto" style:column-width="4.614cm"/>
    </style:style>
    <style:style style:name="co9" style:family="table-column">
      <style:table-column-properties fo:break-before="auto" style:column-width="4.699cm"/>
    </style:style>
    <style:style style:name="co10" style:family="table-column">
      <style:table-column-properties fo:break-before="auto" style:column-width="4.727cm"/>
    </style:style>
    <style:style style:name="co11" style:family="table-column">
      <style:table-column-properties fo:break-before="auto" style:column-width="5.93cm"/>
    </style:style>
    <style:style style:name="co12" style:family="table-column">
      <style:table-column-properties fo:break-before="auto" style:column-width="5.006cm"/>
    </style:style>
    <style:style style:name="co13" style:family="table-column">
      <style:table-column-properties fo:break-before="auto" style:column-width="1.774cm"/>
    </style:style>
    <style:style style:name="co14" style:family="table-column">
      <style:table-column-properties fo:break-before="auto" style:column-width="4.782cm"/>
    </style:style>
    <style:style style:name="co15" style:family="table-column">
      <style:table-column-properties fo:break-before="auto" style:column-width="4.951cm"/>
    </style:style>
    <style:style style:name="co16" style:family="table-column">
      <style:table-column-properties fo:break-before="auto" style:column-width="4.81cm"/>
    </style:style>
    <style:style style:name="co17" style:family="table-column">
      <style:table-column-properties fo:break-before="auto" style:column-width="5.034cm"/>
    </style:style>
    <style:style style:name="co18" style:family="table-column">
      <style:table-column-properties fo:break-before="auto" style:column-width="4.755cm"/>
    </style:style>
    <style:style style:name="co19" style:family="table-column">
      <style:table-column-properties fo:break-before="auto" style:column-width="4.586cm"/>
    </style:style>
    <style:style style:name="co20" style:family="table-column">
      <style:table-column-properties fo:break-before="auto" style:column-width="4.978cm"/>
    </style:style>
    <style:style style:name="co21" style:family="table-column">
      <style:table-column-properties fo:break-before="auto" style:column-width="1.79cm"/>
    </style:style>
    <style:style style:name="co22" style:family="table-column">
      <style:table-column-properties fo:break-before="auto" style:column-width="2.267cm"/>
    </style:style>
    <style:style style:name="co23" style:family="table-column">
      <style:table-column-properties fo:break-before="auto" style:column-width="4.251cm"/>
    </style:style>
    <style:style style:name="co24" style:family="table-column">
      <style:table-column-properties fo:break-before="auto" style:column-width="4.923cm"/>
    </style:style>
    <style:style style:name="co25" style:family="table-column">
      <style:table-column-properties fo:break-before="auto" style:column-width="7.971cm"/>
    </style:style>
    <style:style style:name="co26" style:family="table-column">
      <style:table-column-properties fo:break-before="auto" style:column-width="1.706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4.789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4.106cm" fo:break-before="auto" style:use-optimal-row-height="true"/>
    </style:style>
    <style:style style:name="ro13" style:family="table-row">
      <style:table-row-properties style:row-height="2.858cm" fo:break-before="auto" style:use-optimal-row-height="false"/>
    </style:style>
    <style:style style:name="ro14" style:family="table-row">
      <style:table-row-properties style:row-height="10.003cm" fo:break-before="auto" style:use-optimal-row-height="true"/>
    </style:style>
    <style:style style:name="ro15" style:family="table-row">
      <style:table-row-properties style:row-height="5.581cm" fo:break-before="auto" style:use-optimal-row-height="true"/>
    </style:style>
    <style:style style:name="ro16" style:family="table-row">
      <style:table-row-properties style:row-height="1.894cm" fo:break-before="auto" style:use-optimal-row-height="true"/>
    </style:style>
    <style:style style:name="ro17" style:family="table-row">
      <style:table-row-properties style:row-height="7.054cm" fo:break-before="auto" style:use-optimal-row-height="true"/>
    </style:style>
    <style:style style:name="ro18" style:family="table-row">
      <style:table-row-properties style:row-height="11.109cm" fo:break-before="auto" style:use-optimal-row-height="true"/>
    </style:style>
    <style:style style:name="ro19" style:family="table-row">
      <style:table-row-properties style:row-height="4.844cm" fo:break-before="auto" style:use-optimal-row-height="true"/>
    </style:style>
    <style:style style:name="ro20" style:family="table-row">
      <style:table-row-properties style:row-height="6.687cm" fo:break-before="auto" style:use-optimal-row-height="true"/>
    </style:style>
    <style:style style:name="ro21" style:family="table-row">
      <style:table-row-properties style:row-height="3.738cm" fo:break-before="auto" style:use-optimal-row-height="true"/>
    </style:style>
    <style:style style:name="ro22" style:family="table-row">
      <style:table-row-properties style:row-height="5.95cm" fo:break-before="auto" style:use-optimal-row-height="true"/>
    </style:style>
    <style:style style:name="ro23" style:family="table-row">
      <style:table-row-properties style:row-height="3.369cm" fo:break-before="auto" style:use-optimal-row-height="true"/>
    </style:style>
    <style:style style:name="ta1" style:family="table" style:master-page-name="PageStyle_5f_DEFINITIVO">
      <style:table-properties table:display="true" style:writing-mode="lr-tb"/>
    </style:style>
    <style:style style:name="ta2" style:family="table" style:master-page-name="PageStyle_5f_Foglio2_20_">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Excel_20_Built-in_20_Normal"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Excel_20_Built-in_20_Normal" style:data-style-name="N11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Normal">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Excel_20_Built-in_20_Normal">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Excel_20_Built-in_20_Normal">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fo:font-size="8pt" fo:font-style="normal" fo:text-shadow="none" style:text-underline-style="none" fo:font-weight="normal" style:font-name-asian="Wingdings" style:font-size-asian="8pt" style:font-style-asian="normal" style:font-weight-asian="normal" style:font-size-complex="8pt" style:font-style-complex="normal" style:font-weight-complex="normal"/>
    </style:style>
    <style:style style:name="ce21" style:family="table-cell" style:parent-style-name="Excel_20_Built-in_20_Normal" style:data-style-name="N1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data-style-name="N1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Excel_20_Built-in_20_Normal">
      <style:table-cell-properties style:glyph-orientation-vertical="0" fo:border-bottom="none"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Excel_20_Built-in_20_Normal">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fo:font-size="8pt" fo:font-style="normal" fo:text-shadow="none" style:text-underline-style="none" fo:font-weight="normal" style:font-name-asian="Wingdings" style:font-size-asian="8pt" style:font-style-asian="normal" style:font-weight-asian="normal" style:font-size-complex="8pt" style:font-style-complex="normal" style:font-weight-complex="normal"/>
    </style:style>
    <style:style style:name="ce38"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Excel_20_Built-in_20_Normal"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Excel_20_Built-in_20_Normal"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Excel_20_Built-in_20_Normal">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position="0% 100%" fo:font-size="8pt" fo:font-style="normal" fo:text-shadow="none" style:text-underline-style="none" fo:font-weight="normal" style:font-name-asian="Wingdings"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T4"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5" style:family="text">
      <style:text-properties style:use-window-font-color="true"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6" style:family="text">
      <style:text-properties style:use-window-font-color="true" style:text-outline="false" style:text-line-through-styl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FINITIVO" table:style-name="ta1" table:print="false">
        <office:forms form:automatic-focus="false" form:apply-design-mode="false"/>
        <table:table-header-columns>
          <table:table-column table:style-name="co1" table:default-cell-style-name="ce1"/>
        </table:table-header-columns>
        <table:table-column table:style-name="co2" table:default-cell-style-name="ce5"/>
        <table:table-column table:style-name="co3" table:default-cell-style-name="ce5"/>
        <table:table-column table:style-name="co4" table:number-columns-repeated="6" table:default-cell-style-name="ce4"/>
        <table:table-column table:style-name="co5" table:default-cell-style-name="ce4"/>
        <table:table-column table:style-name="co6" table:number-columns-repeated="2" table:default-cell-style-name="ce4"/>
        <table:table-column table:style-name="co4" table:number-columns-repeated="3"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10" table:default-cell-style-name="ce4"/>
        <table:table-column table:style-name="co11" table:default-cell-style-name="ce4"/>
        <table:table-column table:style-name="co12" table:default-cell-style-name="ce4"/>
        <table:table-column table:style-name="co13" table:visibility="collapse" table:number-columns-repeated="2" table:default-cell-style-name="ce4"/>
        <table:table-column table:style-name="co14" table:default-cell-style-name="ce4"/>
        <table:table-column table:style-name="co15" table:number-columns-repeated="2" table:default-cell-style-name="ce4"/>
        <table:table-column table:style-name="co16" table:number-columns-repeated="2" table:default-cell-style-name="ce4"/>
        <table:table-column table:style-name="co9" table:default-cell-style-name="ce4"/>
        <table:table-column table:style-name="co17" table:default-cell-style-name="ce4"/>
        <table:table-column table:style-name="co18" table:number-columns-repeated="2" table:default-cell-style-name="ce4"/>
        <table:table-column table:style-name="co14" table:default-cell-style-name="ce4"/>
        <table:table-column table:style-name="co16" table:default-cell-style-name="ce4"/>
        <table:table-column table:style-name="co14" table:default-cell-style-name="ce4"/>
        <table:table-column table:style-name="co19" table:default-cell-style-name="ce4"/>
        <table:table-column table:style-name="co20" table:default-cell-style-name="ce4"/>
        <table:table-column table:style-name="co21" table:number-columns-repeated="218" table:default-cell-style-name="ce4"/>
        <table:table-column table:style-name="co22" table:number-columns-repeated="768" table:default-cell-style-name="Default"/>
        <table:table-row table:style-name="ro1">
          <table:table-cell office:value-type="string">
            <text:p>01.05 – 30.06.2016</text:p>
          </table:table-cell>
          <table:table-cell table:number-columns-repeated="3"/>
          <table:table-cell table:style-name="ce14"/>
          <table:table-cell table:number-columns-repeated="2"/>
          <table:table-cell table:style-name="ce14"/>
          <table:table-cell table:number-columns-repeated="1016"/>
        </table:table-row>
        <table:table-header-rows>
          <table:table-row table:style-name="ro2">
            <table:table-cell/>
            <table:table-cell table:style-name="ce6" office:value-type="string" table:number-columns-spanned="2" table:number-rows-spanned="2">
              <text:p>SC Coordinamento Relazioni Aziendali</text:p>
            </table:table-cell>
            <table:covered-table-cell table:style-name="ce6"/>
            <table:table-cell table:style-name="ce6" office:value-type="string" table:number-columns-spanned="1" table:number-rows-spanned="2">
              <text:p>S.C. Affari Generali e Legali - Responsabile della Trasparenza</text:p>
            </table:table-cell>
            <table:table-cell table:style-name="ce15" office:value-type="string" table:number-columns-spanned="1" table:number-rows-spanned="2">
              <text:p>Direzione medica di presidio</text:p>
            </table:table-cell>
            <table:table-cell table:style-name="ce15" office:value-type="string" table:number-columns-spanned="1" table:number-rows-spanned="2">
              <text:p>SC Affari Generali e Legali</text:p>
            </table:table-cell>
            <table:table-cell table:style-name="ce15" office:value-type="string" table:number-columns-spanned="1" table:number-rows-spanned="2">
              <text:p>SC Gestione Stabilimenti</text:p>
            </table:table-cell>
            <table:table-cell table:style-name="ce6" office:value-type="string" table:number-columns-spanned="1" table:number-rows-spanned="2">
              <text:p>SC Gestione Stabilimenti</text:p>
            </table:table-cell>
            <table:table-cell table:style-name="ce6" office:value-type="string" table:number-columns-spanned="1" table:number-rows-spanned="2">
              <text:p>SC Gestione Stabilimenti</text:p>
            </table:table-cell>
            <table:table-cell table:style-name="ce15" office:value-type="string" table:number-columns-spanned="1" table:number-rows-spanned="2">
              <text:p>SC Gestione Stabilimenti</text:p>
            </table:table-cell>
            <table:table-cell table:style-name="ce6" office:value-type="string" table:number-columns-spanned="1" table:number-rows-spanned="2">
              <text:p>SC Gestione Risorse Umane</text:p>
            </table:table-cell>
            <table:table-cell table:style-name="ce6" office:value-type="string" table:number-columns-spanned="1" table:number-rows-spanned="2">
              <text:p>SC Gestione Risorse Umane</text:p>
            </table:table-cell>
            <table:table-cell table:style-name="ce6" office:value-type="string" table:number-columns-spanned="1" table:number-rows-spanned="2">
              <text:p>SC Gestione Risorse Umane</text:p>
            </table:table-cell>
            <table:table-cell table:style-name="ce6" office:value-type="string" table:number-columns-spanned="1" table:number-rows-spanned="2">
              <text:p>SC Gestione Risorse Umane</text:p>
            </table:table-cell>
            <table:table-cell table:style-name="ce6" office:value-type="string" table:number-columns-spanned="1" table:number-rows-spanned="2">
              <text:p>SC Gestione Risorse Umane</text:p>
            </table:table-cell>
            <table:table-cell table:style-name="ce6" office:value-type="string" table:number-columns-spanned="3" table:number-rows-spanned="2">
              <text:p>SC Logistica e Servizi Economali</text:p>
            </table:table-cell>
            <table:covered-table-cell table:number-columns-repeated="2" table:style-name="ce6"/>
            <table:table-cell table:style-name="ce6" office:value-type="string" table:number-columns-spanned="7" table:number-rows-spanned="2">
              <text:p>SC Logistica e Servizi Economali</text:p>
            </table:table-cell>
            <table:covered-table-cell table:number-columns-repeated="6" table:style-name="ce6"/>
            <table:table-cell table:style-name="ce15" office:value-type="string" table:number-columns-spanned="2" table:number-rows-spanned="2">
              <text:p>SC Logistica e Servizi Economali</text:p>
            </table:table-cell>
            <table:covered-table-cell table:style-name="ce15"/>
            <table:table-cell table:style-name="ce6" office:value-type="string" table:number-columns-spanned="5" table:number-rows-spanned="2">
              <text:p>SC Logistica e Servizi Economali</text:p>
            </table:table-cell>
            <table:covered-table-cell table:number-columns-repeated="4" table:style-name="ce6"/>
            <table:table-cell table:style-name="ce6" office:value-type="string" table:number-columns-spanned="1" table:number-rows-spanned="2">
              <text:p>SC Logistica e Servizi Economali</text:p>
            </table:table-cell>
            <table:table-cell table:style-name="ce6" office:value-type="string" table:number-columns-spanned="1" table:number-rows-spanned="2">
              <text:p>SC Logistica e Servizi Economali</text:p>
            </table:table-cell>
            <table:table-cell table:style-name="ce6" office:value-type="string" table:number-columns-spanned="1" table:number-rows-spanned="2">
              <text:p>SC Logistica e Servizi Economali</text:p>
            </table:table-cell>
            <table:table-cell table:style-name="ce6" office:value-type="string" table:number-columns-spanned="1" table:number-rows-spanned="2">
              <text:p>SC Logistica e Servizi Economali</text:p>
            </table:table-cell>
            <table:table-cell table:style-name="ce15" office:value-type="string" table:number-columns-spanned="1" table:number-rows-spanned="2">
              <text:p>SC Logistica e Servizi Economali</text:p>
            </table:table-cell>
            <table:table-cell table:style-name="ce6" office:value-type="string" table:number-columns-spanned="1" table:number-rows-spanned="2">
              <text:p>SC Logistica e Servizi Economali</text:p>
            </table:table-cell>
            <table:table-cell table:style-name="ce30" table:number-columns-repeated="986"/>
          </table:table-row>
          <table:table-row table:style-name="ro3">
            <table:table-cell/>
            <table:covered-table-cell table:number-columns-repeated="3" table:style-name="ce6"/>
            <table:covered-table-cell table:number-columns-repeated="6" table:style-name="ce15"/>
            <table:covered-table-cell table:number-columns-repeated="15" table:style-name="ce6"/>
            <table:covered-table-cell table:number-columns-repeated="2" table:style-name="ce15"/>
            <table:covered-table-cell table:number-columns-repeated="11" table:style-name="ce6"/>
            <table:table-cell table:style-name="ce30" table:number-columns-repeated="986"/>
          </table:table-row>
          <table:table-row table:style-name="ro4">
            <table:table-cell table:style-name="ce2" office:value-type="string">
              <text:p>PROCEDIMENTO</text:p>
            </table:table-cell>
            <table:table-cell table:style-name="ce7" office:value-type="string">
              <text:p>Nulla osta allo svolgimento dell'attività didattica da parte dei dipendenti nell'ambito dei Corsi di Laurea, ai sensi dei protocolli d'intesa Regione - Università</text:p>
            </table:table-cell>
            <table:table-cell table:style-name="ce7" office:value-type="string">
              <text:p>Gestione dei reclami</text:p>
            </table:table-cell>
            <table:table-cell table:style-name="ce13" office:value-type="string">
              <text:p>Accesso civico (ex art. 5 D.lgs. 33/2013)</text:p>
            </table:table-cell>
            <table:table-cell table:style-name="ce16" office:value-type="string">
              <text:p>Copia di Documentazione Sanitaria</text:p>
            </table:table-cell>
            <table:table-cell table:style-name="ce16" office:value-type="string">
              <text:p>Accesso agli atti</text:p>
            </table:table-cell>
            <table:table-cell table:style-name="ce16" office:value-type="string">
              <text:p>Accesso agli atti ai sensi degli artt. 22 e ss. della l. n. 241/1990 e dell’art. 13 del d. lgs. 163/2005</text:p>
            </table:table-cell>
            <table:table-cell table:style-name="ce16" office:value-type="string">
              <text:p>AUTORIZZAZIONE SUBAPPALTI E CONTRATTI SIMILARI</text:p>
            </table:table-cell>
            <table:table-cell table:style-name="ce16" office:value-type="string">
              <text:p>Affidamento di contratti di lavori pubblici, ai sensi del D. Lgs 502/2016 art.36 c. 2 lett. a) (affidam. "diretto")</text:p>
            </table:table-cell>
            <table:table-cell table:style-name="ce16" office:value-type="string">
              <text:p>Affidamento di contratti di lavori pubblici, ai sensi del D. Lgs 502/2016 art.36 c. 2 lett. b), c), d)</text:p>
            </table:table-cell>
            <table:table-cell table:style-name="ce13" office:value-type="string">
              <text:p>Procedimenti finalizzati all’assunzione di personale a tempo indeterminato mediante l’indizione ed espletamento di concorsi ad evidenza pubblica ovvero processi di mobilità extra aziendale.</text:p>
            </table:table-cell>
            <table:table-cell table:style-name="ce13" office:value-type="string">
              <text:p>Procedimenti finalizzati all’assunzione di personale a tempo indeterminato mediante processi di mobilità extra aziendale in assenza di specifico avviso.</text:p>
            </table:table-cell>
            <table:table-cell table:style-name="ce13" office:value-type="string">
              <text:p>Procedimenti finalizzati acquisizione di personale a tempo determinato mediante l’indizione ed espletamento di avvisi ad evidenza pubblica riguardanti l’assunzione diretta di personale o l’affidamento di incarichi professionali, consulenze, co.co.co. e borse di studio.</text:p>
            </table:table-cell>
            <table:table-cell table:style-name="ce13" office:value-type="string">
              <text:p>Procedimenti finalizzati al-l’assunzione di personale a tempo determinato o indeterminato mediante avviamento al lavoro da parte dell’Ufficio di collocamento.</text:p>
            </table:table-cell>
            <table:table-cell table:style-name="ce13" office:value-type="string">
              <text:p>Richieste di accesso agli atti riguardanti procedimenti espletati dall’U.O. Concorsi, Selezioni, Assunzioni e Mobilità</text:p>
            </table:table-cell>
            <table:table-cell table:style-name="ce13" office:value-type="string" table:number-columns-spanned="3" table:number-rows-spanned="1">
              <text:p>Accesso agli atti </text:p>
            </table:table-cell>
            <table:covered-table-cell table:number-columns-repeated="2" table:style-name="ce13"/>
            <table:table-cell table:style-name="ce13" office:value-type="string" table:number-columns-spanned="7" table:number-rows-spanned="1">
              <text:p>Procedure di gara </text:p>
            </table:table-cell>
            <table:covered-table-cell table:number-columns-repeated="6" table:style-name="ce13"/>
            <table:table-cell table:style-name="ce13" office:value-type="string" table:number-columns-spanned="2" table:number-rows-spanned="1">
              <text:p>Procedimenti attivati verso l'EGAS regionale </text:p>
            </table:table-cell>
            <table:covered-table-cell table:style-name="ce13"/>
            <table:table-cell table:style-name="ce13" office:value-type="string" table:number-columns-spanned="5" table:number-rows-spanned="1">
              <text:p>Procedimenti di gestione contrattuale </text:p>
            </table:table-cell>
            <table:covered-table-cell table:number-columns-repeated="4" table:style-name="ce13"/>
            <table:table-cell table:style-name="ce13" office:value-type="string">
              <text:p>Cassa economale</text:p>
            </table:table-cell>
            <table:table-cell table:style-name="ce13" office:value-type="string">
              <text:p>verifica consistenze magazzino economale / magazzini ospedalieri / conti deposito</text:p>
            </table:table-cell>
            <table:table-cell table:style-name="ce13" office:value-type="string">
              <text:p>parere su donazioni e comodati beni mobili e apparecchiature</text:p>
            </table:table-cell>
            <table:table-cell table:style-name="ce13" office:value-type="string">
              <text:p>Inventario beni mobili</text:p>
            </table:table-cell>
            <table:table-cell table:style-name="ce13" office:value-type="string">
              <text:p>atti di gestione del personale addetto ai servizi a gestione diretta</text:p>
            </table:table-cell>
            <table:table-cell table:style-name="ce13" office:value-type="string">
              <text:p>certificazioni capacità tecnica ditte e fatturato</text:p>
            </table:table-cell>
            <table:table-cell table:number-columns-repeated="986"/>
          </table:table-row>
        </table:table-header-rows>
        <table:table-row table:style-name="ro5">
          <table:table-cell table:style-name="ce2" office:value-type="string">
            <text:p>a)  breve descrizione del procedimento con indicazione di tutti i riferimenti normativi utili</text:p>
          </table:table-cell>
          <table:table-cell table:style-name="ce8" office:value-type="string">
            <text:p>Presa d'atto degli incarichi deliberati dai competenti consigli di corso di laurea dell'Università degli Studi e nulla osta allo svolgimento dell'attività da parte di dipendenti di AOUTS in applicazione dei relativi protocolli d'intesa e liquidazione dei relativi compensi</text:p>
          </table:table-cell>
          <table:table-cell table:style-name="ce11" office:value-type="string">
            <text:p>Presa in carico del reclamo presentato dall'interessato, conduzione della relativa istruttoria <text:s/>e conclusione con risposta all'utente nei termini previsti.</text:p>
            <text:p>Normativa: L. 241/1990; L. 196/2003; L. 150/2000; D.lgs. 502/1992; Regolamento di pubblica tutela AOUTs adottato con del. 918 del 26/6/1998</text:p>
          </table:table-cell>
          <table:table-cell table:style-name="ce11" office:value-type="string">
            <text:p>Presa in carico dell'istanza di accesso civico, conduzione della relativa istruttoria e conclusione con risposta all'istante ed eventuale pubblicazione delle informazioni richieste sul sito web aziendale.</text:p>
          </table:table-cell>
          <table:table-cell table:style-name="ce17" office:value-type="string">
            <text:p>Copia di Documentazione Sanitaria</text:p>
          </table:table-cell>
          <table:table-cell table:style-name="ce20" office:value-type="string">
            <text:p>Ø<text:span text:style-name="T1">  Accesso ad atti generali non </text:span><text:span text:style-name="T1">di competenza specifica di altre </text:span><text:span text:style-name="T1">S.C.</text:span></text:p>
            <text:p><text:span text:style-name="T2">Ø</text:span><text:span text:style-name="T1"> Casi di accesso a documenti </text:span><text:span text:style-name="T1">sanitari particolarmente </text:span><text:span text:style-name="T1">complessi </text:span></text:p>
          </table:table-cell>
          <table:table-cell table:style-name="ce17" office:value-type="string">
            <text:p>Accesso agli atti ai sensi degli artt. 22 e ss. della l. n. 241/1990 e dell’art. 13 del d. lgs. 163/2006</text:p>
          </table:table-cell>
          <table:table-cell table:style-name="ce17" office:value-type="string">
            <text:p>Autorizzazione subappalti e contratti similari</text:p>
          </table:table-cell>
          <table:table-cell table:style-name="ce18" office:value-type="string">
            <text:p>Affidamento di contratti do lavori pubblici, ai sensi del D.lgs 50/2016 art. 36 c. 2 lett. a)</text:p>
          </table:table-cell>
          <table:table-cell table:style-name="ce18" office:value-type="string">
            <text:p>Affidamento di contratti di lavori pubblici, ai sensi del D.lgs 50/2016 art. 36 c. 2 lett. b), c), d)</text:p>
          </table:table-cell>
          <table:table-cell table:style-name="ce11" office:value-type="string">
            <text:p>Procedimenti finalizzati all’assunzione di personale a tempo indeterminato mediante l’indizione ed espletamento di concorsi ad evidenza pubblica ovvero processi di mobilità extra aziendale.</text:p>
          </table:table-cell>
          <table:table-cell table:style-name="ce11" office:value-type="string">
            <text:p>Procedimenti finalizzati all’assunzione di personale a tempo indeterminato mediante processi di mobilità extra aziendale in assenza di specifico avviso.</text:p>
          </table:table-cell>
          <table:table-cell table:style-name="ce11" office:value-type="string">
            <text:p>Procedimenti finalizzati acquisizione di personale a tempo determinato mediante l’indizione ed espletamento di avvisi ad evidenza pubblica riguardanti l’assunzione diretta di personale o l’affidamento di incarichi professionali, consulenze, co.co.co. e borse di studio.</text:p>
          </table:table-cell>
          <table:table-cell table:style-name="ce11" office:value-type="string">
            <text:p>Procedimenti finalizzati al-l’assunzione di personale a tempo determinato o indeterminato mediante avviamento al lavoro da parte dell’Ufficio di collocamento.</text:p>
          </table:table-cell>
          <table:table-cell table:style-name="ce11" office:value-type="string">
            <text:p>Richieste di accesso agli atti riguardanti procedimenti espletati dall’U.O. Concorsi, Selezioni, Assunzioni e Mobilità</text:p>
          </table:table-cell>
          <table:table-cell table:style-name="ce23" office:value-type="string">
            <text:p>accesso agli atti: determinazioni della SCLSE</text:p>
            <text:p/>
            <text:p>riferimenti normativi utili: L. 241/90 </text:p>
          </table:table-cell>
          <table:table-cell table:style-name="ce23" office:value-type="string">
            <text:p>accesso agli atti: documenti delle procedure di gara di appalto</text:p>
            <text:p/>
            <text:p>riferimenti normativi utili: L. 241/90</text:p>
            <text:p>art. 13 d.lg.vo n. 163/06 </text:p>
          </table:table-cell>
          <table:table-cell table:style-name="ce23" office:value-type="string">
            <text:p>accesso agli atti: documenti della fase di esecuzione contrattuale</text:p>
            <text:p/>
            <text:p>riferimenti normativi utili: L. 241/90 <text:s/></text:p>
            <text:p>art 13 D. Lg.vo n. 163/06</text:p>
            <text:p>Sent. CdS n. 1402/2012 </text:p>
          </table:table-cell>
          <table:table-cell table:style-name="ce23" office:value-type="string">
            <text:p>procedure di gara. </text:p>
            <text:p>settore: dispositivi medici e materiali diagnostici </text:p>
            <text:p/>
            <text:p>riferimenti normativi utili: DLgs 163/2006</text:p>
          </table:table-cell>
          <table:table-cell table:style-name="ce23" office:value-type="string">
            <text:p>procedure di gara. </text:p>
            <text:p>settore: ausili e protesi</text:p>
            <text:p/>
            <text:p>riferimenti normativi utili: DLgs 163/2006</text:p>
          </table:table-cell>
          <table:table-cell table:style-name="ce23" office:value-type="string">
            <text:p>procedure di gara. </text:p>
            <text:p>settore: farmaci</text:p>
            <text:p/>
            <text:p>riferimenti normativi utili: DLgs 163/2006</text:p>
          </table:table-cell>
          <table:table-cell table:style-name="ce23" office:value-type="string">
            <text:p>procedure di gara. </text:p>
            <text:p>settore: beni d'investimento e materiali non sanitari </text:p>
            <text:p/>
            <text:p>riferimenti normativi utili: DLgs 163/2006</text:p>
          </table:table-cell>
          <table:table-cell table:style-name="ce23" office:value-type="string">
            <text:p>procedure di gara. </text:p>
            <text:p>settore: dispositivi elettromedicali</text:p>
            <text:p/>
            <text:p>riferimenti normativi utili: DLgs 163/2006</text:p>
          </table:table-cell>
          <table:table-cell table:style-name="ce23" office:value-type="string">
            <text:p>procedure di gara. </text:p>
            <text:p>settore: informatica e TLC</text:p>
            <text:p/>
            <text:p>riferimenti normativi utili: DLgs 163/2016</text:p>
          </table:table-cell>
          <table:table-cell table:style-name="ce26" office:value-type="string">
            <text:p>procedure di gara. </text:p>
            <text:p>settore: servizi economali </text:p>
            <text:p/>
            <text:p>riferimenti normativi utili: DLgs 163/2016</text:p>
          </table:table-cell>
          <table:table-cell table:style-name="ce23" office:value-type="string">
            <text:p>procedimenti attivati verso il DSC regionale: trasmissione fabbisogni e capitolati</text:p>
            <text:p/>
            <text:p>riferimenti normativi utili: legge regionale n. 12/09 </text:p>
            <text:p>deliberazione della Giunta Regionale del Friuli Venezia Giulia n.2717/09</text:p>
          </table:table-cell>
          <table:table-cell table:style-name="ce27" office:value-type="string">
            <text:p>procedimenti attivati verso il DSC regionale: </text:p>
            <text:p>a) richiesta estensione </text:p>
            <text:p>b) recepimenti aggiudicazioni / proroghe contrattuali </text:p>
            <text:p>c) attivazione convenzioni</text:p>
            <text:p/>
            <text:p>riferimenti normativi utili: legge regionale n. 17/2014; L.R. n. 12/09 deliberazione della Giunta Regionale del Friuli Venezia Giulia n.2717/09</text:p>
          </table:table-cell>
          <table:table-cell table:style-name="ce27" office:value-type="string">
            <text:p>procedimenti di gestione contrattuale: verifica di conformità e regolare esecuzione contratto</text:p>
            <text:p/>
            <text:p>riferimenti normativi utili: Dpr n. 207/2010</text:p>
          </table:table-cell>
          <table:table-cell table:style-name="ce27" office:value-type="string">
            <text:p>procedimenti di gestione contrattuale: emissione ordini di fornitura su contratti ento il budget e riscontro fatture</text:p>
            <text:p/>
            <text:p>riferimenti normativi utili: Dpr n. 207/2010</text:p>
          </table:table-cell>
          <table:table-cell table:style-name="ce23" office:value-type="string">
            <text:p>gestione contrattuale: irrogazione penali / risoluzioni contratto</text:p>
            <text:p/>
            <text:p>riferimenti normativi utili: Dpr n. 207/2010</text:p>
          </table:table-cell>
          <table:table-cell table:style-name="ce23" office:value-type="string">
            <text:p>gestione contrattuale: varianti / opzioni contrattuali </text:p>
            <text:p/>
            <text:p>riferimenti normativi utili: Dpr n. 207/2010</text:p>
          </table:table-cell>
          <table:table-cell table:style-name="ce23" office:value-type="string">
            <text:p>gestione contrattuale: subappalto / subcontratto /cessione del contratto</text:p>
            <text:p/>
            <text:p>riferimenti normativi utili: Dpr n. 207/2010</text:p>
          </table:table-cell>
          <table:table-cell table:style-name="ce29" office:value-type="string">
            <text:p>pagamento e liquidazione spese tramite cassa economale e relativa richiesta reintegro fondo economale</text:p>
            <text:p/>
            <text:p>riferimenti normativi: regolamento aziendale</text:p>
          </table:table-cell>
          <table:table-cell table:style-name="ce29" office:value-type="string">
            <text:p>verifica consistenze magazzino economale / magazzini ospedalieri / conti deposito</text:p>
            <text:p/>
            <text:p>riferimenti normativi utili: regolamento di contabilità aziendale</text:p>
          </table:table-cell>
          <table:table-cell table:style-name="ce29" office:value-type="string">
            <text:p>parere su donazioni e comodati beni mobili e apparecchiature</text:p>
            <text:p/>
            <text:p>riferimenti normativi utili: regolamento aziendale</text:p>
          </table:table-cell>
          <table:table-cell table:style-name="ce29" office:value-type="string">
            <text:p>inventariazione e cancellazione dall’inventario di beni mobili</text:p>
            <text:p/>
            <text:p>riferimenti normativi utili: regolamento aziendale</text:p>
          </table:table-cell>
          <table:table-cell table:style-name="ce29" office:value-type="string">
            <text:p>atti di gestione del personale addetto ai servizi a gestione diretta</text:p>
            <text:p/>
            <text:p>riferimenti normativi utili d. lg.vo n. 165/2001</text:p>
          </table:table-cell>
          <table:table-cell table:style-name="ce29" office:value-type="string">
            <text:p>certificazioni capacità tecnica ditte e fatturato</text:p>
            <text:p/>
            <text:p>riferimenti normativi utili: DLgs 163/2006</text:p>
          </table:table-cell>
          <table:table-cell table:number-columns-repeated="986"/>
        </table:table-row>
        <table:table-row table:style-name="ro6">
          <table:table-cell table:style-name="ce2" office:value-type="string">
            <text:p>b)  unità organizzativa responsabile dell'istruttoria</text:p>
          </table:table-cell>
          <table:table-cell table:style-name="ce8" office:value-type="string">
            <text:p>Ufficio Gestione Corsi di Laurea (SC Coordinamento Relazioni Aziendali)</text:p>
          </table:table-cell>
          <table:table-cell table:style-name="ce8" office:value-type="string">
            <text:p>Ufficio Relazioni con il pubblico (SC Coordinamento Relazioni Aziendali)</text:p>
          </table:table-cell>
          <table:table-cell table:style-name="ce14" office:value-type="string">
            <text:p>S.C. Affari Generali e Legali - Responsabile della Trasparenza</text:p>
          </table:table-cell>
          <table:table-cell table:style-name="ce17" office:value-type="string">
            <text:p>Direzione Medica di Presidio Ospedaliero</text:p>
          </table:table-cell>
          <table:table-cell table:style-name="ce17" office:value-type="string">
            <text:p>SC Affari Generali e Legali</text:p>
          </table:table-cell>
          <table:table-cell table:style-name="ce17" office:value-type="string">
            <text:p>SS AREA AMMINISTRATIVA E GESTIONE INVESTIMENTI</text:p>
            <text:p>SS APPALTI E GRANDI OPERE</text:p>
          </table:table-cell>
          <table:table-cell table:style-name="ce17" office:value-type="string">
            <text:p>SS AREA AMMINISTRATIVA E GESTIONE INVESTIMENTI</text:p>
            <text:p>SS APPALTI E GRANDI OPERE</text:p>
          </table:table-cell>
          <table:table-cell table:style-name="ce17" office:value-type="string">
            <text:p>SS AREA AMMINISTRATIVA E GESTIONE INVESTIMENTI</text:p>
            <text:p>SS APPALTI E GRANDI OPERE</text:p>
          </table:table-cell>
          <table:table-cell table:style-name="ce17" office:value-type="string">
            <text:p>SS AREA AMMINISTRATIVA E GESTIONE INVESTIMENTI</text:p>
            <text:p>SS APPALTI E GRANDI OPERE</text:p>
          </table:table-cell>
          <table:table-cell table:number-columns-repeated="5" table:style-name="ce14" office:value-type="string">
            <text:p>U.O. Concorsi, Selezioni, Assunzioni e Mobilità</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8" table:number-columns-repeated="2"/>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style-name="ce14" office:value-type="string">
            <text:p>SC Logistica e Servizi Economali</text:p>
          </table:table-cell>
          <table:table-cell table:number-columns-repeated="986"/>
        </table:table-row>
        <table:table-row table:style-name="ro6">
          <table:table-cell table:style-name="ce2" office:value-type="string">
            <text:p>Procedimenti avviati e conclusi entro i termini</text:p>
          </table:table-cell>
          <table:table-cell table:style-name="ce9" office:value-type="float" office:value="0">
            <text:p>0</text:p>
          </table:table-cell>
          <table:table-cell table:style-name="ce9" office:value-type="float" office:value="15">
            <text:p>15</text:p>
          </table:table-cell>
          <table:table-cell table:style-name="ce9" office:value-type="float" office:value="0">
            <text:p>0</text:p>
          </table:table-cell>
          <table:table-cell table:style-name="ce17"/>
          <table:table-cell table:style-name="ce17" office:value-type="float" office:value="1">
            <text:p>1</text:p>
          </table:table-cell>
          <table:table-cell table:style-name="ce17" office:value-type="float" office:value="0">
            <text:p>0</text:p>
          </table:table-cell>
          <table:table-cell table:style-name="ce17" office:value-type="float" office:value="7">
            <text:p>7</text:p>
          </table:table-cell>
          <table:table-cell table:style-name="ce17" office:value-type="float" office:value="8">
            <text:p>8</text:p>
          </table:table-cell>
          <table:table-cell table:style-name="ce17" office:value-type="float" office:value="0">
            <text:p>0</text:p>
          </table:table-cell>
          <table:table-cell table:style-name="ce17" office:value-type="float" office:value="2">
            <text:p>2</text:p>
          </table:table-cell>
          <table:table-cell table:style-name="ce17" office:value-type="float" office:value="4">
            <text:p>4</text:p>
          </table:table-cell>
          <table:table-cell table:style-name="ce17" office:value-type="float" office:value="1">
            <text:p>1</text:p>
          </table:table-cell>
          <table:table-cell table:number-columns-repeated="2" table:style-name="ce17" office:value-type="float" office:value="0">
            <text:p>0</text:p>
          </table:table-cell>
          <table:table-cell table:number-columns-repeated="3" table:style-name="ce9" office:value-type="float" office:value="0">
            <text:p>0</text:p>
          </table:table-cell>
          <table:table-cell table:style-name="ce25" office:value-type="string" table:number-columns-spanned="7" table:number-rows-spanned="1">
            <text:p>347 <text:s/>(dato complessivo)</text:p>
          </table:table-cell>
          <table:covered-table-cell table:number-columns-repeated="6" table:style-name="ce25"/>
          <table:table-cell table:style-name="ce9" office:value-type="float" office:value="7">
            <text:p>7</text:p>
          </table:table-cell>
          <table:table-cell table:style-name="ce9" office:value-type="float" office:value="139">
            <text:p>139</text:p>
          </table:table-cell>
          <table:table-cell table:style-name="ce9" office:value-type="string">
            <text:p>n.p.</text:p>
          </table:table-cell>
          <table:table-cell table:style-name="ce9" office:value-type="string">
            <text:p>n.p.</text:p>
          </table:table-cell>
          <table:table-cell table:style-name="ce9" office:value-type="float" office:value="0">
            <text:p>0</text:p>
          </table:table-cell>
          <table:table-cell table:style-name="ce9" office:value-type="string">
            <text:p>n.p.</text:p>
          </table:table-cell>
          <table:table-cell table:style-name="ce9"/>
          <table:table-cell table:style-name="ce9" office:value-type="float" office:value="109">
            <text:p>109</text:p>
          </table:table-cell>
          <table:table-cell table:style-name="ce9" office:value-type="string">
            <text:p>n.p.</text:p>
          </table:table-cell>
          <table:table-cell table:style-name="ce9" office:value-type="string">
            <text:p>n.p.</text:p>
          </table:table-cell>
          <table:table-cell table:style-name="ce9" office:value-type="string">
            <text:p>n.p.</text:p>
          </table:table-cell>
          <table:table-cell table:style-name="ce9" office:value-type="string">
            <text:p>n.p.</text:p>
          </table:table-cell>
          <table:table-cell table:style-name="ce9" office:value-type="float" office:value="38">
            <text:p>38</text:p>
          </table:table-cell>
          <table:table-cell table:number-columns-repeated="986"/>
        </table:table-row>
        <table:table-row table:style-name="ro6">
          <table:table-cell table:style-name="ce2" office:value-type="string">
            <text:p>Procedimenti avviati e conclusi oltre i termini</text:p>
          </table:table-cell>
          <table:table-cell table:style-name="ce9" office:value-type="float" office:value="0">
            <text:p>0</text:p>
          </table:table-cell>
          <table:table-cell table:style-name="ce9" office:value-type="float" office:value="1">
            <text:p>1</text:p>
          </table:table-cell>
          <table:table-cell table:style-name="ce9" office:value-type="float" office:value="0">
            <text:p>0</text:p>
          </table:table-cell>
          <table:table-cell table:style-name="ce17"/>
          <table:table-cell table:number-columns-repeated="10" table:style-name="ce17" office:value-type="float" office:value="0">
            <text:p>0</text:p>
          </table:table-cell>
          <table:table-cell table:number-columns-repeated="7" table:style-name="ce9" office:value-type="float" office:value="0">
            <text:p>0</text:p>
          </table:table-cell>
          <table:table-cell table:style-name="ce9" table:number-columns-repeated="2"/>
          <table:table-cell table:number-columns-repeated="3" table:style-name="ce9" office:value-type="float" office:value="0">
            <text:p>0</text:p>
          </table:table-cell>
          <table:table-cell table:style-name="ce9" office:value-type="string">
            <text:p>n.p.</text:p>
          </table:table-cell>
          <table:table-cell table:style-name="ce9" office:value-type="string">
            <text:p>n.p.</text:p>
          </table:table-cell>
          <table:table-cell table:style-name="ce9" office:value-type="float" office:value="1">
            <text:p>1</text:p>
          </table:table-cell>
          <table:table-cell table:style-name="ce9" office:value-type="string">
            <text:p>n.p.</text:p>
          </table:table-cell>
          <table:table-cell table:number-columns-repeated="2" table:style-name="ce9" office:value-type="float" office:value="0">
            <text:p>0</text:p>
          </table:table-cell>
          <table:table-cell table:style-name="ce9" office:value-type="string">
            <text:p>n.p.</text:p>
          </table:table-cell>
          <table:table-cell table:style-name="ce9" office:value-type="string">
            <text:p>n.p.</text:p>
          </table:table-cell>
          <table:table-cell table:style-name="ce9" office:value-type="string">
            <text:p>n.p.</text:p>
          </table:table-cell>
          <table:table-cell table:style-name="ce9" office:value-type="string">
            <text:p>n.p.</text:p>
          </table:table-cell>
          <table:table-cell table:style-name="ce9" office:value-type="float" office:value="0">
            <text:p>0</text:p>
          </table:table-cell>
          <table:table-cell table:number-columns-repeated="986"/>
        </table:table-row>
        <table:table-row table:style-name="ro7">
          <table:table-cell table:style-name="ce2" office:value-type="string">
            <text:p>Tempi di conclusione del procedimento previsti </text:p>
          </table:table-cell>
          <table:table-cell table:style-name="ce9" office:value-type="float" office:value="0">
            <text:p>0</text:p>
          </table:table-cell>
          <table:table-cell table:style-name="ce9" office:value-type="string">
            <text:p>30 gg</text:p>
          </table:table-cell>
          <table:table-cell table:style-name="ce9" office:value-type="string">
            <text:p>30 gg</text:p>
          </table:table-cell>
          <table:table-cell table:style-name="ce18"/>
          <table:table-cell table:style-name="ce17" office:value-type="string">
            <text:p>30 gg</text:p>
          </table:table-cell>
          <table:table-cell table:style-name="ce17" office:value-type="float" office:value="0">
            <text:p>0</text:p>
          </table:table-cell>
          <table:table-cell table:style-name="ce17" office:value-type="string">
            <text:p>15 o 30 giorni</text:p>
          </table:table-cell>
          <table:table-cell table:style-name="ce17" office:value-type="string">
            <text:p>30-60 giorni</text:p>
          </table:table-cell>
          <table:table-cell table:style-name="ce17" office:value-type="float" office:value="0">
            <text:p>0</text:p>
          </table:table-cell>
          <table:table-cell table:style-name="ce18" office:value-type="string">
            <text:p>Entro sei mesi dall'espletamento della prova scritta (art. 10, c. 7, DPR 483/97 ed art. 10, c.6, DPR 220/01) per le selezioni di Responsabile di Struttura Complessa entro 12 mesi dalla pubblicazione su G.U. (deb. Giunta Regione FVG n. 513 dd 28.03.2013)</text:p>
          </table:table-cell>
          <table:table-cell table:style-name="ce17" office:value-type="string">
            <text:p>non previsti</text:p>
          </table:table-cell>
          <table:table-cell table:style-name="ce17" office:value-type="string">
            <text:p>60 gg</text:p>
          </table:table-cell>
          <table:table-cell table:style-name="ce17" office:value-type="string">
            <text:p>60 gg</text:p>
          </table:table-cell>
          <table:table-cell table:style-name="ce17" office:value-type="string">
            <text:p>30 gg</text:p>
          </table:table-cell>
          <table:table-cell table:style-name="ce9" office:value-type="string">
            <text:p>30 gg</text:p>
          </table:table-cell>
          <table:table-cell table:style-name="ce9" office:value-type="string">
            <text:p>30 gg</text:p>
          </table:table-cell>
          <table:table-cell table:style-name="ce9" office:value-type="string">
            <text:p>30 gg</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17" office:value-type="string">
            <text:p>30 gg</text:p>
          </table:table-cell>
          <table:table-cell table:style-name="ce9" office:value-type="string">
            <text:p>30 gg</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d. Normativa di settore (D. Lgs 163/06 e DPR 207/2010)</text:p>
          </table:table-cell>
          <table:table-cell table:style-name="ce8" office:value-type="string">
            <text:p>v. regolamento aziandale</text:p>
          </table:table-cell>
          <table:table-cell table:style-name="ce8" office:value-type="string">
            <text:p>fine anno contabile</text:p>
          </table:table-cell>
          <table:table-cell table:style-name="ce8" office:value-type="string">
            <text:p>Vd. Regolamento aziendale</text:p>
          </table:table-cell>
          <table:table-cell table:style-name="ce8" office:value-type="string">
            <text:p>Vd. Regolamento aziendale</text:p>
          </table:table-cell>
          <table:table-cell table:style-name="ce8" office:value-type="string">
            <text:p>Vd. Normativa di settore (D. Lgs 165/2001)</text:p>
          </table:table-cell>
          <table:table-cell table:style-name="ce8" office:value-type="string">
            <text:p>Entro 10 gg dalla richiesta se per finalità di cui all'art 48 codice contratti.</text:p>
          </table:table-cell>
          <table:table-cell table:number-columns-repeated="986"/>
        </table:table-row>
        <table:table-row table:style-name="ro8">
          <table:table-cell table:style-name="ce2" office:value-type="string">
            <text:p>Rispetto dei tempi (media percentuale)</text:p>
          </table:table-cell>
          <table:table-cell table:style-name="ce10" office:value-type="percentage" office:value="0">
            <text:p>0%</text:p>
          </table:table-cell>
          <table:table-cell table:style-name="ce12" office:value-type="percentage" office:value="0.934">
            <text:p>93,4%</text:p>
          </table:table-cell>
          <table:table-cell table:style-name="ce10" office:value-type="string">
            <text:p>_</text:p>
          </table:table-cell>
          <table:table-cell table:style-name="ce19"/>
          <table:table-cell table:style-name="ce10" office:value-type="percentage" office:value="1">
            <text:p>100%</text:p>
          </table:table-cell>
          <table:table-cell table:style-name="ce10" office:value-type="string">
            <text:p>_</text:p>
          </table:table-cell>
          <table:table-cell table:style-name="ce10" office:value-type="percentage" office:value="1">
            <text:p>100%</text:p>
          </table:table-cell>
          <table:table-cell table:style-name="ce21" office:value-type="percentage" office:value="1">
            <text:p>100%</text:p>
          </table:table-cell>
          <table:table-cell table:style-name="ce10" office:value-type="string">
            <text:p>_</text:p>
          </table:table-cell>
          <table:table-cell table:number-columns-repeated="4" table:style-name="ce21" office:value-type="percentage" office:value="1">
            <text:p>100%</text:p>
          </table:table-cell>
          <table:table-cell table:style-name="ce21"/>
          <table:table-cell table:style-name="ce2"/>
          <table:table-cell table:style-name="ce21" office:value-type="percentage" office:value="1">
            <text:p>100%</text:p>
          </table:table-cell>
          <table:table-cell table:style-name="ce2"/>
          <table:table-cell table:number-columns-repeated="7" table:style-name="ce21" office:value-type="percentage" office:value="1">
            <text:p>100%</text:p>
          </table:table-cell>
          <table:table-cell table:style-name="ce17" office:value-type="string">
            <text:p>n.p.</text:p>
          </table:table-cell>
          <table:table-cell table:style-name="ce9" office:value-type="string">
            <text:p>n.p.</text:p>
          </table:table-cell>
          <table:table-cell table:style-name="ce28"/>
          <table:table-cell table:style-name="ce2"/>
          <table:table-cell table:style-name="ce21" office:value-type="percentage" office:value="1">
            <text:p>100%</text:p>
          </table:table-cell>
          <table:table-cell table:style-name="ce2" table:number-columns-repeated="2"/>
          <table:table-cell table:style-name="ce21" office:value-type="percentage" office:value="1">
            <text:p>100%</text:p>
          </table:table-cell>
          <table:table-cell table:style-name="ce2" table:number-columns-repeated="4"/>
          <table:table-cell table:style-name="ce10" office:value-type="percentage" office:value="1">
            <text:p>100%</text:p>
          </table:table-cell>
          <table:table-cell table:number-columns-repeated="986"/>
        </table:table-row>
        <table:table-row table:style-name="ro9">
          <table:table-cell table:style-name="ce2" office:value-type="string">
            <text:p>Tempi medi di erogazione (in n. di giorni)</text:p>
          </table:table-cell>
          <table:table-cell table:style-name="ce9" office:value-type="float" office:value="0">
            <text:p>0</text:p>
          </table:table-cell>
          <table:table-cell table:style-name="ce9" office:value-type="string">
            <text:p>19 gg</text:p>
          </table:table-cell>
          <table:table-cell table:style-name="ce10" office:value-type="string">
            <text:p>_</text:p>
          </table:table-cell>
          <table:table-cell table:style-name="ce9"/>
          <table:table-cell table:style-name="ce17" office:value-type="float" office:value="13">
            <text:p>13</text:p>
          </table:table-cell>
          <table:table-cell table:style-name="ce9" office:value-type="float" office:value="0">
            <text:p>0</text:p>
          </table:table-cell>
          <table:table-cell table:style-name="ce9" office:value-type="string">
            <text:p>10-15 giorni</text:p>
          </table:table-cell>
          <table:table-cell table:style-name="ce9" office:value-type="string">
            <text:p>20-45 giorni</text:p>
          </table:table-cell>
          <table:table-cell table:style-name="ce17" office:value-type="float" office:value="0">
            <text:p>0</text:p>
          </table:table-cell>
          <table:table-cell table:style-name="ce17" office:value-type="string">
            <text:p>34 gg </text:p>
          </table:table-cell>
          <table:table-cell table:style-name="ce17" office:value-type="string">
            <text:p>37 gg</text:p>
          </table:table-cell>
          <table:table-cell table:style-name="ce17" office:value-type="string">
            <text:p>31 gg</text:p>
          </table:table-cell>
          <table:table-cell table:style-name="ce17" office:value-type="string">
            <text:p>20 gg</text:p>
          </table:table-cell>
          <table:table-cell table:style-name="ce17"/>
          <table:table-cell table:style-name="ce2"/>
          <table:table-cell table:style-name="ce17" office:value-type="float" office:value="30">
            <text:p>30</text:p>
          </table:table-cell>
          <table:table-cell table:style-name="ce2"/>
          <table:table-cell table:number-columns-repeated="4" table:style-name="ce17" office:value-type="float" office:value="20">
            <text:p>20</text:p>
          </table:table-cell>
          <table:table-cell table:style-name="ce17" table:number-columns-repeated="2"/>
          <table:table-cell table:style-name="ce17" office:value-type="float" office:value="20">
            <text:p>20</text:p>
          </table:table-cell>
          <table:table-cell table:style-name="ce17" office:value-type="string">
            <text:p>n.p.</text:p>
          </table:table-cell>
          <table:table-cell table:style-name="ce9" office:value-type="string">
            <text:p>n.p.</text:p>
          </table:table-cell>
          <table:table-cell table:style-name="ce2" table:number-columns-repeated="2"/>
          <table:table-cell table:style-name="ce17" office:value-type="float" office:value="20">
            <text:p>20</text:p>
          </table:table-cell>
          <table:table-cell table:style-name="ce2" table:number-columns-repeated="2"/>
          <table:table-cell table:style-name="ce17" office:value-type="float" office:value="7">
            <text:p>7</text:p>
          </table:table-cell>
          <table:table-cell table:style-name="ce2" table:number-columns-repeated="4"/>
          <table:table-cell table:style-name="ce9" office:value-type="float" office:value="6">
            <text:p>6</text:p>
          </table:table-cell>
          <table:table-cell table:number-columns-repeated="986"/>
        </table:table-row>
        <table:table-row table:style-name="ro10">
          <table:table-cell table:style-name="ce2" office:value-type="string">
            <text:p>Note</text:p>
          </table:table-cell>
          <table:table-cell table:style-name="ce9" office:value-type="string">
            <text:p>Non è stato avviato al procedimento</text:p>
          </table:table-cell>
          <table:table-cell table:style-name="ce8" office:value-type="string">
            <text:p>Caso complesso con il coinvolgimento del Direttore Generale e del Direttore di Struttura Complessa per una valutazione congiunta</text:p>
          </table:table-cell>
          <table:table-cell table:style-name="ce14" office:value-type="string">
            <text:p>Non sono pervenute istanze di accesso civico</text:p>
          </table:table-cell>
          <table:table-cell table:style-name="ce14"/>
          <table:table-cell table:style-name="ce17"/>
          <table:table-cell table:style-name="ce9" office:value-type="float" office:value="0">
            <text:p>0</text:p>
          </table:table-cell>
          <table:table-cell table:number-columns-repeated="3" table:style-name="ce17" office:value-type="float" office:value="0">
            <text:p>0</text:p>
          </table:table-cell>
          <table:table-cell table:style-name="ce2" table:number-columns-repeated="2"/>
          <table:table-cell table:style-name="ce18"/>
          <table:table-cell table:style-name="ce22" table:number-columns-repeated="2"/>
          <table:table-cell table:style-name="ce24" office:value-type="string">
            <text:p>Nel periodo di riferimento non si sono avute richieste di accesso agli atti.</text:p>
          </table:table-cell>
          <table:table-cell table:style-name="ce2"/>
          <table:table-cell table:style-name="ce24" office:value-type="string">
            <text:p>Nel periodo di riferimento non si sono avute richieste di accesso agli atti.</text:p>
          </table:table-cell>
          <table:table-cell table:style-name="ce8" table:number-columns-repeated="7"/>
          <table:table-cell table:style-name="ce8" office:value-type="string">
            <text:p>Attività gestionale, di natura non provvedimentale, non soggetta a rispetto di tempistiche vincolanti. <text:s text:c="2"/>L'attività viene regolarmente svolta. <text:s text:c="11"/></text:p>
          </table:table-cell>
          <table:table-cell table:style-name="ce8" office:value-type="string">
            <text:p>Attività gestionale, di natura non provvedimentale, non soggetta a rispetto di tempistiche vincolanti. <text:s text:c="2"/>L'attività viene regolarmente svolta. <text:s text:c="11"/></text:p>
          </table:table-cell>
          <table:table-cell table:style-name="ce8" office:value-type="string">
            <text:p>Attività gestionale, di natura non provvedimentale, non soggetta a rispetto di tempistiche vincolanti. <text:s text:c="2"/>L'attività viene regolarmente svolta. <text:s text:c="11"/></text:p>
          </table:table-cell>
          <table:table-cell table:style-name="ce8" office:value-type="string">
            <text:p>Attività gestionale, di natura non provvedimentale, non soggetta a rispetto di tempistiche vincolanti. <text:s text:c="2"/>L'attività viene regolarmente svolta. <text:s text:c="11"/></text:p>
          </table:table-cell>
          <table:table-cell table:style-name="ce8"/>
          <table:table-cell table:style-name="ce8" office:value-type="string">
            <text:p>Attività gestionale, di natura non provvedimentale, non soggetta a rispetto di tempistiche vincolanti. <text:s text:c="2"/>L'attività viene regolarmente svolta. <text:s text:c="11"/></text:p>
          </table:table-cell>
          <table:table-cell table:style-name="ce8" office:value-type="string">
            <text:p>Non si è presentata la casistica nel periodo di riferimento. <text:s text:c="7"/></text:p>
          </table:table-cell>
          <table:table-cell table:style-name="ce8" office:value-type="string">
            <text:p>Sono state rispettate le tempistiche di liquidazione richieste dalla normativa nazionale sui tempi di pagamento della P.A. nel periodo di riferimento.</text:p>
          </table:table-cell>
          <table:table-cell table:style-name="ce8" office:value-type="string">
            <text:p>Attività gestionale, di natura non provvedimentale, non soggetta a rispetto di tempistiche vincolanti. <text:s text:c="2"/>L'attività viene regolarmente svolta in corso di anno contabile. <text:s text:c="11"/></text:p>
          </table:table-cell>
          <table:table-cell table:style-name="ce8" office:value-type="string">
            <text:p>Attività gestionale, di natura non provvedimentale, non soggetta a rispetto di tempistiche vincolanti. <text:s text:c="2"/>L'attività viene regolarmente svolta. <text:s text:c="11"/></text:p>
          </table:table-cell>
          <table:table-cell table:style-name="ce8" office:value-type="string">
            <text:p>Attività gestionale, di natura non provvedimentale, non soggetta a rispetto di tempistiche vincolanti. <text:s text:c="2"/>L'attività viene regolarmente svolta in corso di anno contabile. <text:s text:c="11"/></text:p>
          </table:table-cell>
          <table:table-cell table:style-name="ce8" office:value-type="string">
            <text:p>Attività gestionale, di natura non provvedimentale, non soggetta a rispetto di tempistiche vincolanti. <text:s text:c="2"/>L'attività viene regolarmente svolta. <text:s text:c="11"/></text:p>
          </table:table-cell>
          <table:table-cell table:style-name="ce8"/>
          <table:table-cell table:number-columns-repeated="986"/>
        </table:table-row>
        <table:table-row table:style-name="ro1">
          <table:table-cell table:style-name="ce3"/>
          <table:table-cell table:number-columns-repeated="1023"/>
        </table:table-row>
        <table:table-row table:style-name="ro1" table:number-rows-repeated="18">
          <table:table-cell table:style-name="ce4"/>
          <table:table-cell table:number-columns-repeated="1023"/>
        </table:table-row>
        <table:table-row table:style-name="ro1">
          <table:table-cell table:style-name="ce4" table:number-columns-repeated="2"/>
          <table:table-cell table:number-columns-repeated="1022"/>
        </table:table-row>
        <table:table-row table:style-name="ro11" table:number-rows-repeated="7">
          <table:table-cell table:style-name="ce4" table:number-columns-repeated="2"/>
          <table:table-cell table:number-columns-repeated="254"/>
          <table:table-cell table:style-name="ce4" table:number-columns-repeated="768"/>
        </table:table-row>
        <table:table-row table:style-name="ro11" table:number-rows-repeated="1048536">
          <table:table-cell table:number-columns-repeated="1024"/>
        </table:table-row>
        <table:table-row table:style-name="ro11">
          <table:table-cell table:number-columns-repeated="1024"/>
        </table:table-row>
        <table:named-expressions>
          <table:named-expression table:name="_xlnm.Print_Titles" table:base-cell-address="$DEFINITIVO.$A$1" table:expression="([$DEFINITIVO.$A$1:.$A$1048576];[$DEFINITIVO.$A$2:.$AMJ$4])"/>
          <table:named-expression table:name="OLE_LINK1" table:base-cell-address="$DEFINITIVO.$A$1" table:expression="NA()"/>
          <table:named-expression table:name="Excel_BuiltIn_Print_Titles" table:base-cell-address="$DEFINITIVO.$A$1" table:expression="([$DEFINITIVO.$A$1:.$A$1048576];[$DEFINITIVO.$A$2:.$AMJ$4])"/>
        </table:named-expressions>
      </table:table>
      <table:table table:name="Foglio2 " table:style-name="ta2" table:print="false">
        <office:forms form:automatic-focus="false" form:apply-design-mode="false"/>
        <table:table-header-columns>
          <table:table-column table:style-name="co23" table:default-cell-style-name="Excel_20_Built-in_20_Normal"/>
          <table:table-column table:style-name="co24" table:default-cell-style-name="Excel_20_Built-in_20_Normal"/>
        </table:table-header-columns>
        <table:table-column table:style-name="co25" table:number-columns-repeated="13" table:default-cell-style-name="Excel_20_Built-in_20_Normal"/>
        <table:table-column table:style-name="co26" table:number-columns-repeated="241" table:default-cell-style-name="Excel_20_Built-in_20_Normal"/>
        <table:table-row table:style-name="ro1" table:number-rows-repeated="2">
          <table:table-cell table:number-columns-repeated="256"/>
        </table:table-row>
        <table:table-header-rows>
          <table:table-row table:style-name="ro12">
            <table:table-cell table:style-name="ce1"/>
            <table:table-cell table:style-name="ce32" office:value-type="string">
              <text:p>PROCEDIMENTO</text:p>
            </table:table-cell>
            <table:table-cell table:style-name="ce32" office:value-type="string">
              <text:p>a)  breve descrizione del procedimento con indicazione di tutti i riferimenti normativi utili</text:p>
            </table:table-cell>
            <table:table-cell table:style-name="ce2" office:value-type="string">
              <text:p>b)  unità organizzativa responsabile dell'istruttoria</text:p>
            </table:table-cell>
            <table:table-cell table:style-name="ce36" office:value-type="string">
              <text:p>c) - nome del responsabile del procedimento</text:p>
              <text:p>- recapiti telefonici </text:p>
              <text:p>- casella di posta elettronica istituzionale, oppure, ove diverso, l'ufficio competente all'adozione del provvedimento finale, con l'indicazione del nome del responsabile dell'ufficio, unitamente ai rispettivi recapiti telefonici e alla casella di posta elettronica istituzionale</text:p>
            </table:table-cell>
            <table:table-cell table:style-name="ce39" office:value-type="string">
              <text:p>d)  <text:span text:style-name="T3">per i procedimenti ad </text:span><text:span text:style-name="T3">istanza di parte</text:span><text:span text:style-name="T4">,</text:span></text:p>
              <text:p><text:span text:style-name="T4">- atti e documenti da allegare </text:span><text:span text:style-name="T4">all'istanza </text:span></text:p>
              <text:p><text:span text:style-name="T4">- modulistica necessaria, </text:span><text:span text:style-name="T4">compresi i fac-simile per le </text:span><text:span text:style-name="T4">autocertificazioni, anche se </text:span><text:span text:style-name="T4">la produzione a corredo </text:span><text:span text:style-name="T4">dell'istanza è prevista da </text:span><text:span text:style-name="T4">norme di legge, regolamenti </text:span><text:span text:style-name="T4">o atti pubblicati nella </text:span><text:span text:style-name="T4">Gazzetta Ufficiale</text:span></text:p>
              <text:p><text:span text:style-name="T4">- uffici ai quali rivolgersi per </text:span><text:span text:style-name="T4">informazioni, gli orari e le </text:span><text:span text:style-name="T4">modalità di accesso con </text:span><text:span text:style-name="T4">indicazione degli indirizzi, dei </text:span><text:span text:style-name="T4">recapiti telefonici e delle </text:span><text:span text:style-name="T4">caselle di posta elettronica </text:span><text:span text:style-name="T4">istituzionale, a cui presentare </text:span><text:span text:style-name="T4">le istanze </text:span></text:p>
            </table:table-cell>
            <table:table-cell table:style-name="ce32" office:value-type="string">
              <text:p>e)  le modalità con le quali gli interessati possono ottenere le informazioni relative ai procedimenti in corso che li riguardino</text:p>
            </table:table-cell>
            <table:table-cell table:style-name="ce32" office:value-type="string">
              <text:p>f)  il termine fissato in sede di disciplina normativa del procedimento per la conclusione con l'adozione di un provvedimento espresso e ogni altro termine procedimentale rilevante</text:p>
            </table:table-cell>
            <table:table-cell table:style-name="ce2" office:value-type="string">
              <text:p>g)  i procedimenti per i quali il provvedimento dell'amministrazione può essere sostituito da una dichiarazione dell'interessato, ovvero il procedimento può concludersi con il silenzio assenso dell'amministrazione </text:p>
            </table:table-cell>
            <table:table-cell table:style-name="ce39" office:value-type="string">
              <text:p>h)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able:table-cell>
            <table:table-cell table:style-name="ce32" office:value-type="string">
              <text:p>i)  il link di accesso al servizio on line, ove sia già disponibile in rete, o i tempi previsti per la sua attivazione </text:p>
            </table:table-cell>
            <table:table-cell table:style-name="ce32" office:value-type="string">
              <text:p>l)  le modalità per l'effettuazione dei pagamenti eventualmente necessari, con le informazioni di cui all'articolo 36 (codici IBAN..)</text:p>
            </table:table-cell>
            <table:table-cell table:style-name="ce32" office:value-type="string">
              <text:p>m)  il nome del soggetto a cui è attribuito, in caso di inerzia, il potere sostitutivo, nonché le modalità per attivare tale potere, con indicazione dei recapiti telefonici e delle caselle di posta elettronica istituzionale</text:p>
            </table:table-cell>
            <table:table-cell table:style-name="ce2" office:value-type="string">
              <text:p>n)  i risultati delle indagini di customer satisfaction condotte sulla qualità dei servizi erogati attraverso diversi canali, facendone rilevare il relativo andamento.</text:p>
            </table:table-cell>
            <table:table-cell table:style-name="ce32" office:value-type="string">
              <text:p>Monitoraggio del Rispetto dei tempi procedimentali </text:p>
            </table:table-cell>
            <table:table-cell table:number-columns-repeated="241"/>
          </table:table-row>
        </table:table-header-rows>
        <table:table-row table:style-name="ro13">
          <table:table-cell table:style-name="ce6" office:value-type="string" table:number-columns-spanned="1" table:number-rows-spanned="2">
            <text:p>SC Coordinamento Relazioni Aziendali</text:p>
          </table:table-cell>
          <table:table-cell table:style-name="ce7" office:value-type="string">
            <text:p>Nulla osta allo svolgimento dell'attività didattica da parte dei dipendenti nell'ambito dei Corsi di Laurea, ai sensi dei protocolli d'intesa Regione - Università</text:p>
          </table:table-cell>
          <table:table-cell table:style-name="ce8" office:value-type="string">
            <text:p>Presa d'atto degli incarichi deliberati dai competenti consigli di corso di laurea dell'Università degli Studi e nulla osta allo svolgimento dell'attività da parte di dipendenti di AOUTS in applicazione dei relativi protocolli d'intesa.</text:p>
          </table:table-cell>
          <table:table-cell table:style-name="ce8" office:value-type="string">
            <text:p>Ufficio Gesione Corsi di Laurea (SC Coordinamento Relazioni Aziendali)</text:p>
          </table:table-cell>
          <table:table-cell table:style-name="ce8" office:value-type="string">
            <text:p>○ responsabile del procedimento: dott. Roberto Marcovich</text:p>
            <text:p>○ tel: 040 676 0851</text:p>
            <text:p>○ email: marcovic@units.it</text:p>
            <text:p/>
            <text:p>Adozione del provvedimento finale con deilbera del Direttore Generale</text:p>
            <text:p><text:s/></text:p>
          </table:table-cell>
          <table:table-cell table:style-name="ce8" office:value-type="string">
            <text:p>Provvedimento d'ufficio</text:p>
          </table:table-cell>
          <table:table-cell table:style-name="ce8" office:value-type="string">
            <text:p>Contatto telefonico o via email con il responsabile dell'istruttoria</text:p>
          </table:table-cell>
          <table:table-cell table:style-name="ce11" office:value-type="string">
            <text:p>Il provvedimento finale viene adottato entro 30 giorni dall'ultima comunicazione da parte degli organismi universitari e comunque entro il 31 marzo di ogni anno, per l'anno accademico in corso</text:p>
          </table:table-cell>
          <table:table-cell table:style-name="ce8" office:value-type="string">
            <text:p>Non applicabile</text:p>
          </table:table-cell>
          <table:table-cell table:style-name="ce11" office:value-type="string">
            <text:p>Nel corso del procedimento, in caso di inerzia, l'interessato può ricorrere al soggetto cui è attribuito il potere sostitutivo (dott.ssa F. Berni).</text:p>
            <text:p>Nei confronti del provvedimento finale (ferma restando la possibilità per l'amministrazione di agire in autotutela) nel caso in cui il nulla osta non sia concesso nei confronti di un dipendente lo stesso potrà ricorrere alla tutela giurisdizionale ordinaria. </text:p>
          </table:table-cell>
          <table:table-cell table:style-name="ce8" office:value-type="string">
            <text:p>Non previsto</text:p>
          </table:table-cell>
          <table:table-cell table:style-name="ce8" office:value-type="string">
            <text:p>Non applicabile</text:p>
          </table:table-cell>
          <table:table-cell table:style-name="ce8" office:value-type="string">
            <text:p>dott.ssa Federica Berni <text:s/>(delibera n. 36/2013)</text:p>
            <text:p>telefono: 040 - 399 5297</text:p>
            <text:p>email: federica.berni@aots.sanita.fvg.it</text:p>
          </table:table-cell>
          <table:table-cell table:style-name="ce8" office:value-type="string">
            <text:p>Non previsto</text:p>
          </table:table-cell>
          <table:table-cell table:style-name="ce8" office:value-type="string">
            <text:p>Nel 2012 e nel 2013 il termine di conclusione del procedimento è stato rispettato.</text:p>
          </table:table-cell>
          <table:table-cell table:number-columns-repeated="241"/>
        </table:table-row>
        <table:table-row table:style-name="ro14">
          <table:covered-table-cell table:style-name="ce6"/>
          <table:table-cell table:style-name="ce7" office:value-type="string">
            <text:p>Gestione dei reclami</text:p>
          </table:table-cell>
          <table:table-cell table:style-name="ce8" office:value-type="string">
            <text:p>Presa in carico del reclamo presentato dall'interessato, conduzione della relativa istruttoria <text:s/>e conclusione con risposta all'utente nei termini previsti.</text:p>
            <text:p>Normativa: L. 241/1990; L. 196/2003; L. 150/2000; D.lgs. 502/1992; Regolamento di pubblica tutela AOUTs adottato con del. 918 del 26/6/1998</text:p>
          </table:table-cell>
          <table:table-cell table:style-name="ce8" office:value-type="string">
            <text:p>Ufficio Relazioni con il pubblico (SC Coordinamento Relazioni Aziendali)</text:p>
          </table:table-cell>
          <table:table-cell table:style-name="ce8" office:value-type="string">
            <text:p>-responsabile del procedimento: dott.ssa Loredana Braico</text:p>
            <text:p>Ospedale Cattinara:</text:p>
            <text:p>- telefono: 040 - 399 4035</text:p>
            <text:p>- fax: 040 - 399 4617</text:p>
            <text:p>- e-mail: URP@aots.sanita.fvg.it </text:p>
            <text:p>Ospedale Maggiore:</text:p>
            <text:p>- telefono: 040 - 399 2733</text:p>
            <text:p>- e-mail: URP@aots.sanita.fvg.it </text:p>
          </table:table-cell>
          <table:table-cell table:style-name="ce8" office:value-type="string">
            <text:p>atti e documenti da allegare: delega dell'interessato qualora il reclamo sia presentato da soggetto diverso; documenti d'identità in corso di validità dell'interessato e dell'eventuale delegato</text:p>
            <text:p/>
            <text:p>modulistica necessaria: modulo di reclamo (pubblicato sul sito web dell'Azienda : <text:span text:style-name="T5">home </text:span><text:span text:style-name="T5">page/Ufficio Relazioni con il </text:span><text:span text:style-name="T5">Pubblico/Presentazione reclami </text:span><text:span text:style-name="T5">e procedure di primo livello)</text:span></text:p>
            <text:p><text:span text:style-name="T5"/></text:p>
            <text:p><text:span text:style-name="T6">UFFICIO RELAZIONI CON IL </text:span><text:span text:style-name="T6">PUBBLICO</text:span></text:p>
            <text:p><text:span text:style-name="T1">Strada di Fiume, 447</text:span></text:p>
            <text:p><text:span text:style-name="T1">Tel. 040 399 4035 - Fax. 040 </text:span><text:span text:style-name="T1">399 4617</text:span></text:p>
            <text:p><text:span text:style-name="T1">Punto Informativo <text:s/>(Ospedale di </text:span><text:span text:style-name="T1">Cattinara, Strada di Fiume, </text:span><text:span text:style-name="T1">447) presso il giardino </text:span><text:span text:style-name="T1">d'inverno, adiacente al Centro </text:span><text:span text:style-name="T1">Unico di Prenotazione (CUP) </text:span><text:span text:style-name="T1">dal lunedì a venerdì, dalle 8.00 </text:span><text:span text:style-name="T1">alle 15.00</text:span></text:p>
            <text:p><text:span text:style-name="T1"/></text:p>
            <text:p><text:span text:style-name="T1">Piazza dell'Ospitale, 1</text:span></text:p>
            <text:p><text:span text:style-name="T1">Tel. 040 399 2237 </text:span></text:p>
            <text:p><text:span text:style-name="T1">e-mail URP@aots.sanita.fvg.it</text:span></text:p>
            <text:p><text:span text:style-name="T1">Punto Informativo (Ospedale </text:span><text:span text:style-name="T1">Maggiore, Piazza dell'Ospitale, </text:span><text:span text:style-name="T1">1) dal lunedì al venerdì, dalle </text:span><text:span text:style-name="T1">8.00 alle 13.00 </text:span></text:p>
            <text:p><text:span text:style-name="T5"/></text:p>
            <text:p><text:span text:style-name="T5"><text:s/></text:span></text:p>
            <text:p><text:span text:style-name="T5"/></text:p>
            <text:p><text:span text:style-name="T5"><text:s/></text:span></text:p>
          </table:table-cell>
          <table:table-cell table:style-name="ce8" office:value-type="string">
            <text:p>L'interessato (o il delegato) può rivolgersi in qualsiasi momento all'URP ai contatti segnalati.</text:p>
          </table:table-cell>
          <table:table-cell table:style-name="ce11" office:value-type="string">
            <text:p>Il procedimento si conclude entro 15 giorni per le problematiche di più facile soluzione; 30 giorni qualora la problematica necessiti di un'istruttoria più approfondita. Nel caso in cui, per necessità istruttorie, non risulti possibile rispettare il termine di 30 giorni viene inviato un avviso all'interessato.</text:p>
          </table:table-cell>
          <table:table-cell table:style-name="ce8" office:value-type="string">
            <text:p>il procedimento si conclude sempre con una risposta formale da parte dell'Azienda.</text:p>
          </table:table-cell>
          <table:table-cell table:style-name="ce11" office:value-type="string">
            <text:p>Nel corso del procedimento l'interessato può rivolgersi all'URP per avere notizia circa lo stato del procedimento.</text:p>
            <text:p>A procedimento concluso, qualora l’interessato non fosse soddisfatto della risposta ricevuta <text:s/>può chiedere la convocazione del Tavolo Conciliativo - a cui partecipano <text:s/>gli operatori interessati, l’utente e rappresentanti degli uffici di Direzione - ovvero il riesame della segnalazione da parte della Commissione Conciliativa Mista.</text:p>
            <text:p>Nel caso di inerzia l'interessato può ricorrere al soggetto ai è attribuito il potere sostitutivo (dott.ssa F. Berni), ovvero ricorrere alla tutela giurisdizionale amministrativa.</text:p>
            <text:p>Resta ferma la facoltà dell'interessato di adire l'autorità giudiziaria ordinaria per richiedere il risarcimento del danno.</text:p>
          </table:table-cell>
          <table:table-cell table:style-name="ce8" office:value-type="string">
            <text:p>Il modulo di reclamo può essere scaricato dal sito web <text:span text:style-name="T5">home page/Ufficio Relazioni </text:span><text:span text:style-name="T5">con il Pubblico/Presentazione </text:span><text:span text:style-name="T5">reclami e procedure di primo </text:span><text:span text:style-name="T5">livello </text:span><text:span text:style-name="T1">e trasmesso secondo le </text:span><text:span text:style-name="T1">modalità ivi descritte</text:span></text:p>
          </table:table-cell>
          <table:table-cell table:style-name="ce8" office:value-type="string">
            <text:p>Non applicabile</text:p>
          </table:table-cell>
          <table:table-cell table:style-name="ce8" office:value-type="string">
            <text:p>dott.ssa Federica Berni <text:s/>(delibera n. 36/2013)</text:p>
            <text:p>telefono: 040 - 399 5297</text:p>
            <text:p>email: federica.berni@aots.sanita.fvg.it</text:p>
          </table:table-cell>
          <table:table-cell table:style-name="ce8" office:value-type="string">
            <text:p>Si prevede l'effettuazione di indagini di customer satisfaction, sull'attività dell'URP, nel 2014.</text:p>
          </table:table-cell>
          <table:table-cell table:style-name="ce8" office:value-type="string">
            <text:p>Nel 2012 l'86% dei reclami sono stati riscontrati entro il termine di 30 giorni, mentre il restante 14% è stato riscontrato entro termini superiori a 30 giorni, con previo avviso all'interessato.</text:p>
          </table:table-cell>
          <table:table-cell table:number-columns-repeated="241"/>
        </table:table-row>
        <table:table-row table:style-name="ro15">
          <table:table-cell table:style-name="ce6" office:value-type="string">
            <text:p>Dip. di Supporto alla Governance</text:p>
          </table:table-cell>
          <table:table-cell table:style-name="ce33" office:value-type="string">
            <text:p>Accesso civico (ex art. 5 D.lgs. 33/2013)</text:p>
          </table:table-cell>
          <table:table-cell table:style-name="ce11" office:value-type="string">
            <text:p>Presa in carico dell'istanza di accesso civico, conduzione della relativa istruttoria e conclusione con risposta all'istante ed eventuale pubblicazione delle informazioni richieste sul sito web aziendale.</text:p>
          </table:table-cell>
          <table:table-cell table:style-name="ce14" office:value-type="string">
            <text:p>Dipartimento di Supporto alla Governance - Responsabile della Trasparenza</text:p>
          </table:table-cell>
          <table:table-cell table:style-name="ce14" office:value-type="string">
            <text:p>● Responsabile del procedimento: Responsabile della Trasparenza, dott. Michele Rossetti</text:p>
            <text:p>● telefono: 040 399 4000</text:p>
            <text:p>● email: michele.rossetti@aots.sanita.fvg.it</text:p>
          </table:table-cell>
          <table:table-cell table:style-name="ce14" office:value-type="string">
            <text:p>● modulistica: modulo per l'istanza di accesso civico (pubblicato sul sito web aziendale: <text:span text:style-name="T5">home page / </text:span><text:span text:style-name="T5">Amministrazione Trasparente / </text:span><text:span text:style-name="T5">Altri contenuti / Accesso civico</text:span><text:span text:style-name="T1">)</text:span></text:p>
            <text:p><text:span text:style-name="T1">● </text:span><text:span text:style-name="T1">documenti da allegare: </text:span><text:span text:style-name="T1">documento di identità </text:span><text:span text:style-name="T1">dell'istante in corso di validità</text:span></text:p>
            <text:p><text:span text:style-name="T1">● </text:span><text:span text:style-name="T1">ufficio al quale rivolgersi per </text:span><text:span text:style-name="T1">informazioni: Responsabile </text:span><text:span text:style-name="T1">della Trasparenza, dott. </text:span><text:span text:style-name="T1">Michele Rossetti</text:span></text:p>
            <text:p><text:span text:style-name="T1">tel. 040 399 4000</text:span></text:p>
            <text:p><text:span text:style-name="T1">email: </text:span><text:span text:style-name="T1">michele.rossetti@aots.sanita.fv</text:span><text:span text:style-name="T1">g.it</text:span></text:p>
          </table:table-cell>
          <table:table-cell table:style-name="ce14" office:value-type="string">
            <text:p>L'interessato può rivolgersi sia telefonicamente che tramite email al Responsabile della Trasparenza, ai recapiti suindicati.</text:p>
          </table:table-cell>
          <table:table-cell table:style-name="ce11" office:value-type="string">
            <text:p>Il procedimento si conclude entro 30 giorni dal ricevimento dell'istanza. Qualora per motivi tecnici fosse necessario un termine superiore ai 30 giorni, viene data apposita comunicazione all'istante.</text:p>
          </table:table-cell>
          <table:table-cell table:style-name="ce11" office:value-type="string">
            <text:p>Il procedimento si conclude sempre con una risposta formale da parte del Responsabile della Trasparenza.</text:p>
          </table:table-cell>
          <table:table-cell table:style-name="ce11" office:value-type="string">
            <text:p>Nel corso del procedimento l'istante può rivolgersi in qualunque momento al Responsabile della Trasparenza per ricevere notizie o aggiornamenti.</text:p>
            <text:p>Nel caso di ritardo o di mancata risposta l’istante può rivolgersi al titolare del potere sostitutivo, individuato nella</text:p>
            <text:p>dott.ssa Federica Berni</text:p>
            <text:p>email: federica.berni@aots.sanita.fvg.it</text:p>
            <text:p>telefono: 040 - 399 5297</text:p>
            <text:p>fax: 040 - 399 5113</text:p>
            <text:p>Contro il silenzio dell’amministrazione o contro le decisioni in merito alle istanze di accesso civico l’interessato può ricorrere al giudice amministrativo entro 30 giorni dalla conoscenza della decisione o dalla formazione del silenzio, secondo quanto previsto dall’art. 116, d.lgs. 2 luglio 2010, n. 104.</text:p>
          </table:table-cell>
          <table:table-cell table:style-name="ce11" office:value-type="string">
            <text:p>Il modulo di istanza di accesso civico può essere scaricato dal sito web aziendale, al seguente indirizzo: <text:span text:style-name="T5">home page / </text:span><text:span text:style-name="T5">Amministrazione Trasparente / </text:span><text:span text:style-name="T5">Altri contenuti / Accesso civico</text:span><text:span text:style-name="T1"> </text:span><text:span text:style-name="T1">e trasmesso secondo le </text:span><text:span text:style-name="T1">modalità ivi descritte.</text:span></text:p>
          </table:table-cell>
          <table:table-cell table:style-name="ce42" office:value-type="string">
            <text:p>L'istanza di accesso civico è gratuita</text:p>
          </table:table-cell>
          <table:table-cell table:style-name="ce8" office:value-type="string">
            <text:p>dott.ssa Federica Berni <text:s/>(delibera n. 36/2013)</text:p>
            <text:p>telefono: 040 - 399 5297</text:p>
            <text:p>email: federica.berni@aots.sanita.fvg.it</text:p>
          </table:table-cell>
          <table:table-cell table:style-name="ce11" office:value-type="string">
            <text:p>Annualmente saranno pubblicati sul sito web aziendale i dati relativi al numero di istanze ricevute ed alla conclusione dei relativi procedimenti.</text:p>
          </table:table-cell>
          <table:table-cell table:style-name="ce14" office:value-type="string">
            <text:p>Il primo monitoraggio sarà effettuato nel 2014 sui procedimenti conclusi nel 2013.</text:p>
          </table:table-cell>
          <table:table-cell table:number-columns-repeated="241"/>
        </table:table-row>
        <table:table-row table:style-name="ro16">
          <table:table-cell table:style-name="ce31" office:value-type="string">
            <text:p><text:s text:c="2"/>COMITATO ETICO</text:p>
          </table:table-cell>
          <table:table-cell table:style-name="ce34" office:value-type="string">
            <text:p><text:s text:c="3"/>AUTORIZZAZIONE PROGETTI DI RICERCA/SPERIMENTAZIONE</text:p>
          </table:table-cell>
          <table:table-cell table:style-name="ce18" office:value-type="string">
            <text:p><text:s text:c="3"/>AUTORIZZAZIONE PROGETTI DI RICERCA/SPERIMENTAZIONE</text:p>
          </table:table-cell>
          <table:table-cell table:style-name="ce18" office:value-type="string">
            <text:p><text:s text:c="2"/>COMITATO ETICO</text:p>
          </table:table-cell>
          <table:table-cell table:style-name="ce18" office:value-type="string">
            <text:p><text:s text:c="2"/>DOTT. CALABRISO MARCO</text:p>
            <text:p>040/399.2616</text:p>
            <text:p><text:s text:c="2"/>marco.calabriso@aots.sanita.fvg.it</text:p>
            <text:p>DIRETTORE GENERALE</text:p>
            <text:p><text:s/>direzione-generale@ aots.sanita.fvg.it</text:p>
          </table:table-cell>
          <table:table-cell table:style-name="ce18" office:value-type="string">
            <text:p><text:s/>REGOLAMENTO SPERIMENTAZIONI</text:p>
            <text:p>LUN./GIOV. 9.00/13.00 – 15.00/17.00</text:p>
            <text:p>VENERDI’ <text:s/>9.00/13.00</text:p>
            <text:p>040/399.2616</text:p>
          </table:table-cell>
          <table:table-cell table:style-name="ce18" office:value-type="string">
            <text:p>CONTATTO TELEFONICO</text:p>
            <text:p>040/399.2616</text:p>
          </table:table-cell>
          <table:table-cell table:style-name="ce18" office:value-type="string">
            <text:p><text:s text:c="4"/>3 GG. DALLA CONCLUSIONE DELL’ISTRUTTORIA (A SEGUITO DELL’ENTRATA IN VIGORE DEL DECRETO 08.02.2013) </text:p>
          </table:table-cell>
          <table:table-cell table:style-name="ce18" office:value-type="string">
            <text:p>N.A. (NON APPLICABILE)</text:p>
          </table:table-cell>
          <table:table-cell table:style-name="ce18" office:value-type="string">
            <text:p>GIUDICE AMMINISTRATIVO PER I PROVVEDIMENTI E GIUDICE ORDINARIO PER I CONTRATTI</text:p>
            <text:p>N.A. (NON APPLICABILE)</text:p>
          </table:table-cell>
          <table:table-cell table:number-columns-repeated="2" table:style-name="ce18" office:value-type="string">
            <text:p>N.A. (NON APPLICABILE)</text:p>
          </table:table-cell>
          <table:table-cell table:style-name="ce18" office:value-type="string">
            <text:p>DOTT.SSA FEDERICA BERNI (DL 36/2013)</text:p>
          </table:table-cell>
          <table:table-cell table:style-name="ce18" office:value-type="string">
            <text:p>N.A. (NON APPLICABILE)</text:p>
          </table:table-cell>
          <table:table-cell table:style-name="ce18" office:value-type="string">
            <text:p>NEL 2012 E NEL 2013 LA TEMPISTICA È STATA RISPETTATA (60 GG DALLA CONCLUSIONE DELL’ISTRUTTORIA AI SENSI DEL D.LVO N. 211/2003 ALLORA VIGENTE)</text:p>
          </table:table-cell>
          <table:table-cell table:number-columns-repeated="241"/>
        </table:table-row>
        <table:table-row table:style-name="ro17">
          <table:table-cell table:style-name="ce15" office:value-type="string">
            <text:p>Direzione medica di presidio</text:p>
          </table:table-cell>
          <table:table-cell table:style-name="ce34" office:value-type="string">
            <text:p>Copia di Documentazione Sanitaria</text:p>
          </table:table-cell>
          <table:table-cell table:style-name="ce18" office:value-type="string">
            <text:p>Copia di Documentazione Sanitaria</text:p>
          </table:table-cell>
          <table:table-cell table:style-name="ce18" office:value-type="string">
            <text:p>Direzione Medica di Presidio Ospedaliero</text:p>
          </table:table-cell>
          <table:table-cell table:style-name="ce18" office:value-type="string">
            <text:p><text:s/>Sig. Sergio Braico</text:p>
            <text:p>archivio.ccliniche@aots.sanita.fvg.it</text:p>
            <text:p>040-3994031</text:p>
            <text:p>040-3994032</text:p>
          </table:table-cell>
          <table:table-cell table:style-name="ce18" office:value-type="string">
            <text:p>Ufficio relazioni con il pubblico</text:p>
            <text:p>Orario: 08.00-15.00</text:p>
            <text:p>Strada di Fiume, 447</text:p>
            <text:p>Tel. 040 399 4035 - Fax. 040 399 4617</text:p>
            <text:p>Piazza dell'Ospitale, 1</text:p>
            <text:p>Tel. 040 399 2237</text:p>
            <text:p>e-mail URP@aots.sanita.fvg.it </text:p>
            <text:p>Il modulo della richiesta documentazione sanitaria è presente sul sito internet: <text:span text:style-name="T5">AOUTS per il cittadino - </text:span><text:span text:style-name="T5">Richiesta cartella clinica - </text:span><text:span text:style-name="T5">Richiesta altri referti</text:span></text:p>
            <text:p><text:span text:style-name="T1"/></text:p>
            <text:p><text:span text:style-name="T1"/></text:p>
            <text:p><text:span text:style-name="T1"/></text:p>
            <text:p><text:span text:style-name="T1">Archivio Cartelle Cliniche</text:span></text:p>
            <text:p><text:span text:style-name="T1">Orario: <text:s/>dal lunedì al venerdì </text:span><text:span text:style-name="T1">dalle ore 7.00 alle ore 14.00 </text:span></text:p>
            <text:p><text:span text:style-name="T1">Tel <text:s/>040 - 399 4031</text:span></text:p>
            <text:p><text:span text:style-name="T1"><text:s text:c="6"/></text:span><text:span text:style-name="T1">040 - 399 4032</text:span></text:p>
            <text:p><text:span text:style-name="T1"><text:s/></text:span><text:span text:style-name="T1">per qualunque informazione, </text:span><text:span text:style-name="T1">specialmente se relativa alle </text:span><text:span text:style-name="T1">cartelle cliniche antecedenti al </text:span><text:span text:style-name="T1">1977</text:span></text:p>
          </table:table-cell>
          <table:table-cell table:style-name="ce18" office:value-type="string">
            <text:p>Ufficio relazioni con il pubblico</text:p>
            <text:p>Orario: 08.00-15.00</text:p>
            <text:p>Strada di Fiume, 447</text:p>
            <text:p>Tel. 040 399 4035 - Fax. 040 399 4617</text:p>
            <text:p>Piazza dell'Ospitale, 1</text:p>
            <text:p>Tel. 040 399 2237</text:p>
            <text:p>e-mail URP@aots.sanita.fvg.it </text:p>
            <text:p>Archivio Cartelle Cliniche</text:p>
            <text:p>Orario: <text:s/>dal lunedì al venerdì dalle ore 7.00 alle ore 14.00 </text:p>
            <text:p>Tel <text:s/>040 - 399 4031</text:p>
            <text:p><text:s text:c="6"/>040 - 399 4032</text:p>
          </table:table-cell>
          <table:table-cell table:style-name="ce18" office:value-type="string">
            <text:p>30 giorni più eventuali 30 giorni per integrazione della documentazione sanitaria</text:p>
          </table:table-cell>
          <table:table-cell table:style-name="ce18" office:value-type="string">
            <text:p>Non applicabile</text:p>
          </table:table-cell>
          <table:table-cell table:style-name="ce18" office:value-type="string">
            <text:p>dr.ssa Federica Berni</text:p>
            <text:p>Tel. 040 3995446</text:p>
            <text:p>e-mail federica.berni@aots.sanita.fvg.it</text:p>
          </table:table-cell>
          <table:table-cell table:style-name="ce18"/>
          <table:table-cell table:style-name="ce18" office:value-type="string">
            <text:p>Il rilascio della cartella clinica è assoggettato al pagamento di una quota variabile, in relazione al numero delle pagine da fotocopiare </text:p>
            <text:p>€ 5.00 fino a 30 fogli </text:p>
            <text:p>€ 0.10 ogni foglio oltre ai 30 </text:p>
            <text:p>€ 3.00 documentazione sanitaria</text:p>
            <text:p>La copia della cartella clinica può essere: </text:p>
            <text:p>ritirata presso gli sportelli CUP</text:p>
            <text:p>ricevuta a casa pagando al postino le spese postali </text:p>
          </table:table-cell>
          <table:table-cell table:style-name="ce18" office:value-type="string">
            <text:p>dr.ssa Federica Berni</text:p>
            <text:p>Tel. 040 3995446</text:p>
            <text:p>e-mail federica.berni@aots.sanita.fvg.it</text:p>
          </table:table-cell>
          <table:table-cell table:style-name="ce18" office:value-type="string">
            <text:p>Non previsto</text:p>
          </table:table-cell>
          <table:table-cell table:style-name="ce18" office:value-type="string">
            <text:p>Negli anni 2012 e 2013 il procedimento si è concluso nei tempi previsti</text:p>
          </table:table-cell>
          <table:table-cell table:number-columns-repeated="241"/>
        </table:table-row>
        <table:table-row table:style-name="ro18">
          <table:table-cell table:style-name="ce15" office:value-type="string">
            <text:p>SC Affari Generali e Legali</text:p>
          </table:table-cell>
          <table:table-cell table:style-name="ce34" office:value-type="string">
            <text:p>Accesso agli atti</text:p>
          </table:table-cell>
          <table:table-cell table:style-name="ce20" office:value-type="string">
            <text:p>Ø<text:span text:style-name="T1">  Accesso ad atti generali non </text:span><text:span text:style-name="T1">di competenza specifica di altre </text:span><text:span text:style-name="T1">S.C.</text:span></text:p>
            <text:p><text:span text:style-name="T2">Ø</text:span><text:span text:style-name="T1"> Casi di accesso a documenti </text:span><text:span text:style-name="T1">sanitari particolarmente </text:span><text:span text:style-name="T1">complessi </text:span></text:p>
          </table:table-cell>
          <table:table-cell table:style-name="ce17" office:value-type="string">
            <text:p>SC Affari Generali e Legali</text:p>
          </table:table-cell>
          <table:table-cell table:style-name="ce37" office:value-type="string">
            <text:p>Ø<text:span text:style-name="T1"> Responsabile del </text:span><text:span text:style-name="T1">procedimento: dott.ssa Ketty </text:span><text:span text:style-name="T1">Norcia</text:span></text:p>
            <text:p><text:span text:style-name="T1">● </text:span><text:span text:style-name="T1">Tel.: 040-399 5237</text:span></text:p>
            <text:p><text:span text:style-name="T1">●  </text:span><text:span text:style-name="T1">e-mail: </text:span><text:span text:style-name="T1">ketty.norcia@aots.sanita.fvg.it</text:span></text:p>
            <text:p><text:span text:style-name="T1"/></text:p>
            <text:p><text:span text:style-name="T2">Ø</text:span><text:span text:style-name="T1"> Responsabile del </text:span><text:span text:style-name="T1">procedimento: dott.ssa Claudia </text:span><text:span text:style-name="T1">Grohmann</text:span></text:p>
            <text:p><text:span text:style-name="T1">●  </text:span><text:span text:style-name="T1">Tel.: 040-399 5267</text:span></text:p>
            <text:p><text:span text:style-name="T1">●   </text:span><text:span text:style-name="T1">E-mail: </text:span><text:span text:style-name="T1">claudia.grohmann@aots.sanita.</text:span><text:span text:style-name="T1">fvg.it</text:span></text:p>
            <text:p><text:span text:style-name="T1"/></text:p>
            <text:p><text:span text:style-name="T2">Ø</text:span><text:span text:style-name="T1"> Responsabile dell’adozione </text:span><text:span text:style-name="T1">del provvedimento finale: </text:span><text:span text:style-name="T1">dott.ss Federica Berni</text:span></text:p>
            <text:p><text:span text:style-name="T1">● </text:span><text:span text:style-name="T1">Tel 040 3995446;</text:span></text:p>
            <text:p><text:span text:style-name="T1">●   </text:span><text:span text:style-name="T1">e-mail </text:span><text:span text:style-name="T1">federica.berni@aots.sanita.fvg.i</text:span><text:span text:style-name="T1">t</text:span></text:p>
          </table:table-cell>
          <table:table-cell table:style-name="ce18" office:value-type="string">
            <text:p>Atti e documenti da allegare: </text:p>
            <text:p>●   Qualora l’istanza sia presentata da soggetto diverso dall’interessato essa può essere inoltrata corredata alternativamente dai seguenti documenti:</text:p>
            <text:p>delega rilasciata dall’interessato con allegata fotocopia di un documento di riconoscimento del medesimo in corso di validità;</text:p>
            <text:p>procura generale, rilasciata da un notaio; </text:p>
            <text:p>procura speciale rilasciata dal cliente ad un avvocato per la tutela dei propri diritti od interessi; </text:p>
            <text:p>autocertificazione della qualità di legale rappresentante di persona fisica (tutore, curatore, ecc…) o giuridica ai sensi dell’art. 46 D.P.R. 445/2000 s.m.i.;</text:p>
            <text:p>dichiarazione sostitutiva di atto di notorietà nei casi disciplinati dall’art. 47 D.P.R. 445/2000, per attestare ad es. la qualità di erede. Resta inteso che su queste due ultime ipotesi si dovranno eseguire i controlli a campione, da effettuarsi ai sensi dell’art. 71 s.s. del D.P.R. 445/2000.</text:p>
            <text:p>●  Qualora l’istanza non sia consegnata a mano dall’interessato al protocollo aziendale:</text:p>
            <text:p>·         fotocopia di un documento d’identità in corso di validità dell’interessato. </text:p>
            <text:p>●  <text:s/>Ufficio al quale rivolgersi: S.C. Affari Generali e Legali </text:p>
            <text:p><text:s/>Via Farneto n. 3</text:p>
            <text:p><text:s/>IV piano, st. 403 e 421</text:p>
            <text:p>●   Orari: dalle 9 alle 16</text:p>
            <text:p>●  Recapiti telefonici: 040-399 5237</text:p>
            <text:p>040-399 5267</text:p>
            <text:p>●  E-mail: ketty.norcia@aots.sanita.fvg.it</text:p>
            <text:p><text:s text:c="2"/>claudia.grohmann@aots.sanita.fvg.it</text:p>
          </table:table-cell>
          <table:table-cell table:style-name="ce18" office:value-type="string">
            <text:p>Contatto telefonico o via e-mail con il responsabile del procedimento</text:p>
          </table:table-cell>
          <table:table-cell table:style-name="ce18" office:value-type="string">
            <text:p>Il procedimento si conclude entro 30 giorni dalla ricezione della richiesta di accesso agli atti</text:p>
          </table:table-cell>
          <table:table-cell table:style-name="ce18" office:value-type="string">
            <text:p>Non applicabile in quanto si conclude sempre con una risposta formale da parte dell’Azienda </text:p>
          </table:table-cell>
          <table:table-cell table:style-name="ce18" office:value-type="string">
            <text:p>Nel corso del procedimento l’interessato può rivolgersi, in caso di inerzia, al soggetto cui è attribuito il potere sostitutivo ovvero ricorrere alla tutela giurisdizionale amministrativa</text:p>
          </table:table-cell>
          <table:table-cell table:style-name="ce18" office:value-type="string">
            <text:p>Non previsto</text:p>
          </table:table-cell>
          <table:table-cell table:style-name="ce18" office:value-type="string">
            <text:p>Non applicabile</text:p>
          </table:table-cell>
          <table:table-cell table:style-name="ce18" office:value-type="string">
            <text:p>dott.ssa Federica Berni (provvedimento n. 36/2013)</text:p>
            <text:p>telefono: 040-399 5297</text:p>
            <text:p>e-mail: federica.berni@aots.sanita.fvg.it</text:p>
          </table:table-cell>
          <table:table-cell table:style-name="ce18" office:value-type="string">
            <text:p>Non previsto</text:p>
          </table:table-cell>
          <table:table-cell table:style-name="ce18" office:value-type="string">
            <text:p>Nel 2012 e 2013 il termine previsto (30 giorni) per la conclusione del procedimento è stato rispettato </text:p>
          </table:table-cell>
          <table:table-cell table:number-columns-repeated="241"/>
        </table:table-row>
        <table:table-row table:style-name="ro19">
          <table:table-cell table:style-name="ce15" office:value-type="string">
            <text:p>SC Gestione Stabilimenti</text:p>
          </table:table-cell>
          <table:table-cell table:style-name="ce34" office:value-type="string">
            <text:p>Accesso agli atti ai sensi degli artt. 22 e ss. della l. n. 241/1990 e dell’art. 13 del d. lgs. 163/2006</text:p>
          </table:table-cell>
          <table:table-cell table:style-name="ce18" office:value-type="string">
            <text:p>Accesso agli atti ai sensi degli artt. 22 e ss. della l. n. 241/1990 e dell’art. 13 del d. lgs. 163/2006</text:p>
          </table:table-cell>
          <table:table-cell table:style-name="ce18" office:value-type="string">
            <text:p>SS AREA AMMINISTRATIVA E GESTIONE INVESTIMENTI</text:p>
            <text:p>SS APPALTI E GRANDI OPERE</text:p>
          </table:table-cell>
          <table:table-cell table:style-name="ce18" office:value-type="string">
            <text:p>ING. FULVIO KENDA</text:p>
            <text:p>ING. ELENA CLIO PAVAN</text:p>
            <text:p>ING. LORETTA DE COL</text:p>
            <text:p>DOTT. DARIO CARLEVARIS</text:p>
            <text:p>DOTT. GIOVANNI MARIA COLONI</text:p>
            <text:p/>
            <text:p>403992303</text:p>
            <text:p>scgs@aots.sanita.fvg.it</text:p>
            <text:p/>
            <text:p>SC GESTIONE STABILIMENTI</text:p>
            <text:p>ING. ELENA CLIO PAVAN</text:p>
            <text:p>040-3992303</text:p>
            <text:p>scgs@aots.sanita.fvg.it</text:p>
          </table:table-cell>
          <table:table-cell table:style-name="ce18" office:value-type="string">
            <text:p>La richiesta di accesso deve essere motivata.</text:p>
          </table:table-cell>
          <table:table-cell table:style-name="ce18" office:value-type="string">
            <text:p>LE INFORMAZIONI SI POSSONO OTTENERE TELEFONICAMENTE O VIA MAIL, AI RECAPITI DI CUI SOPRA</text:p>
            <text:p>ORARI SEGRETERIA: DA LUNEDI’ A GIOVEDI’ 8.30-13 E 14-16.30, VENERDI’ 8.30-13</text:p>
            <text:p>Sede: VIA NORDIO 15</text:p>
            <text:p>scgs@aots.sanita.fvg.it</text:p>
            <text:p>TEL. 040/3992303</text:p>
          </table:table-cell>
          <table:table-cell table:style-name="ce18" office:value-type="string">
            <text:p>VEDASI LA NORMATIVA CITATA AL PUNTO A)</text:p>
          </table:table-cell>
          <table:table-cell table:style-name="ce18"/>
          <table:table-cell table:style-name="ce18" office:value-type="string">
            <text:p>RICORSO AL TAR OVVERO AL DIFENSORE CIVICO O ALLA COMMISSIONE PER L’ACCESSO AI DOCUMENTI AMMINISTRATIVI</text:p>
          </table:table-cell>
          <table:table-cell table:style-name="ce18" table:number-columns-repeated="2"/>
          <table:table-cell table:style-name="ce18" office:value-type="string">
            <text:p>dott.ssa Federica Berni (del. AOUTS n. 36/2013)</text:p>
          </table:table-cell>
          <table:table-cell table:style-name="ce18" table:number-columns-repeated="2"/>
          <table:table-cell table:number-columns-repeated="241"/>
        </table:table-row>
        <table:table-row table:style-name="ro20">
          <table:table-cell table:style-name="ce15" office:value-type="string">
            <text:p>SC Gestione Stabilimenti</text:p>
          </table:table-cell>
          <table:table-cell table:style-name="ce34" office:value-type="string">
            <text:p>AUTORIZZAZIONE SUBAPPALTI E CONTRATTI SIMILARI</text:p>
          </table:table-cell>
          <table:table-cell table:style-name="ce18" office:value-type="string">
            <text:p>AUTORIZZAZIONE SUBAPPALTI E CONTRATTI SIMILARI</text:p>
          </table:table-cell>
          <table:table-cell table:style-name="ce18" office:value-type="string">
            <text:p>SS AREA AMMINISTRATIVA E GESTIONE INVESTIMENTI</text:p>
            <text:p>SS APPALTI E GRANDI OPERE</text:p>
          </table:table-cell>
          <table:table-cell table:style-name="ce38" office:value-type="string">
            <text:p>DOTT. GIOVANNI MARIA COLONI</text:p>
            <text:p>040-3994387</text:p>
            <text:p>claudia.fabbri@aots.sanita.fvg.it</text:p>
            <text:p/>
            <text:p>DOTT. DARIO CARLEVARIS</text:p>
            <text:p>040-3992905</text:p>
            <text:p>francesca.fortunato@aots.sanita.fvg.it</text:p>
            <text:p/>
            <text:p>SC GESTIONE STABILIMENTI</text:p>
            <text:p>ING. ELENA CLIO PAVAN</text:p>
            <text:p>040-3994387</text:p>
            <text:p>claudia.fabbri@aots.sanita.fvg.it</text:p>
            <text:p>040-3992905</text:p>
            <text:p>francesca.fortunato@aots.sanita.fvg.it</text:p>
            <text:p>scgs@aots.sanita.fvg.it</text:p>
          </table:table-cell>
          <table:table-cell table:style-name="ce40" office:value-type="string">
            <text:p>CONTRATTO DI SUBAPPALTO CON INDICAZIONE RIBASSO; </text:p>
            <text:p/>
            <text:p>DICHIARAZIONI: ART. 2359 CC, ART. 1 DPCM 187/91, ART. 38 <text:s/>DGLS 163/06, DLGS 81/08, CCNL APPLICATO, ORGANICO IMPRESA, ART. 14 LR 14/02 OPPURE ATTESTAZIONE SOA, CCIAA, GAP (se importo superiore a € 51.884,44 IVA compresa), POS, DENUNCIA LAVORO TEMPORANEO</text:p>
            <text:p/>
            <text:p>ART. 118 DLGS 163/06</text:p>
            <text:p/>
            <text:p>PER UFFICI E RECAPITI VEDI SOPRA</text:p>
            <text:p>ORARI SEGRETERIA</text:p>
            <text:p>DA LUNEDI’ A GIOVEDI’ 8.30-13 E 14-16.30,</text:p>
            <text:p>VENERDI’ 8.30-13</text:p>
            <text:p>VIA NORDIO 15</text:p>
            <text:p>scgs@aots.sanita.fvg.it</text:p>
          </table:table-cell>
          <table:table-cell table:style-name="ce18" office:value-type="string">
            <text:p>TELEFONICAMENTE O VIA MAIL</text:p>
          </table:table-cell>
          <table:table-cell table:style-name="ce18" office:value-type="string">
            <text:p>15 O 30 GG (SOTTO O SOPRA 2% APPALTO O € 100.000)</text:p>
          </table:table-cell>
          <table:table-cell table:style-name="ce18" office:value-type="string">
            <text:p>SILENZIO ASSENSO PER AUTORIZZAZIONE SUBAPPALTI E CONTRATTI SIMILARI OVE L’AUTORIZZAZIONE NON PERVENGA NEI TERMINI DI CUI SOPRA</text:p>
          </table:table-cell>
          <table:table-cell table:style-name="ce18" office:value-type="string">
            <text:p>RICORSO AL TAR, RICORSO STRAORDINARIO CAPO DELLO STATO</text:p>
          </table:table-cell>
          <table:table-cell table:number-columns-repeated="2" table:style-name="ce18" office:value-type="string">
            <text:p>NO</text:p>
          </table:table-cell>
          <table:table-cell table:style-name="ce18" office:value-type="string">
            <text:p>dott.ssa Federica Berni (del. AOUTS n. 36/2013)</text:p>
          </table:table-cell>
          <table:table-cell table:style-name="ce18" office:value-type="string">
            <text:p>NO</text:p>
          </table:table-cell>
          <table:table-cell table:style-name="ce18" office:value-type="string">
            <text:p>I TEMPI PROCEDIMENTALI SONO RISPETTATI</text:p>
          </table:table-cell>
          <table:table-cell table:number-columns-repeated="241"/>
        </table:table-row>
        <table:table-row table:style-name="ro21">
          <table:table-cell table:style-name="ce15" office:value-type="string">
            <text:p>SC Gestione Stabilimenti</text:p>
          </table:table-cell>
          <table:table-cell table:style-name="ce34" office:value-type="string">
            <text:p>Affidamento di lavori in economia, ai sensi dell’art. 125 del d. lgs. 163/2006, del D.P.Reg. n. 165/2003 e del Regolamento Aziendale adottato con delibera n. 363 dd. 14.9.2010</text:p>
          </table:table-cell>
          <table:table-cell table:style-name="ce18" office:value-type="string">
            <text:p>Affidamento di lavori in economia, ai sensi dell’art. 125 del d. lgs. 163/2006, del D.P.Reg. n. 165/2003 e del Regolamento Aziendale adottato con delibera n. 363 dd. 14.9.2010</text:p>
          </table:table-cell>
          <table:table-cell table:style-name="ce18" office:value-type="string">
            <text:p>SS AREA AMMINISTRATIVA E GESTIONE INVESTIMENTI</text:p>
            <text:p>SS APPALTI E GRANDI OPERE</text:p>
          </table:table-cell>
          <table:table-cell table:style-name="ce38" office:value-type="string">
            <text:p>ING. FULVIO KENDA</text:p>
            <text:p>ING. ELENA CLIO PAVAN</text:p>
            <text:p>ING. LORETTA DE COL</text:p>
            <text:p>403992303</text:p>
            <text:p>scgs@aots.sanita.fvg.it</text:p>
            <text:p/>
            <text:p>SC GESTIONE STABILIMENTI</text:p>
            <text:p>ING. ELENA CLIO PAVAN</text:p>
            <text:p>040-3992303</text:p>
            <text:p>scgs@aots.sanita.fvg.it</text:p>
          </table:table-cell>
          <table:table-cell table:style-name="ce18" office:value-type="string">
            <text:p>NON SI TRATTA DI PROCEDIMENTO A ISTANZA DI PARTE</text:p>
          </table:table-cell>
          <table:table-cell table:style-name="ce18" office:value-type="string">
            <text:p>LE INFORMAZIONI SI POSSONO OTTENERE TELEFONICAMENTE O VIA MAIL, AI RECAPITI DI CUI SOPRA</text:p>
            <text:p>ORARI SEGRETERIA: DA LUNEDI’ A GIOVEDI’ 8.30-13 E 14-16.30, VENERDI’ 8.30-13</text:p>
            <text:p>Sede: VIA NORDIO 15</text:p>
            <text:p>scgs@aots.sanita.fvg.it</text:p>
            <text:p>TEL. 040/3992303</text:p>
          </table:table-cell>
          <table:table-cell table:style-name="ce18" office:value-type="string">
            <text:p>VEDASI LA NORMATIVA CITATA AL PUNTO A)</text:p>
          </table:table-cell>
          <table:table-cell table:style-name="ce18" office:value-type="string">
            <text:p>Non previsti</text:p>
          </table:table-cell>
          <table:table-cell table:style-name="ce18" office:value-type="string">
            <text:p>TAR, RICORSO STRAORDINARIO CAPO DELLO STATO</text:p>
          </table:table-cell>
          <table:table-cell table:style-name="ce18" table:number-columns-repeated="2"/>
          <table:table-cell table:style-name="ce18" office:value-type="string">
            <text:p>dott.ssa Federica Berni (del. AOUTS n. 36/2013)</text:p>
          </table:table-cell>
          <table:table-cell table:style-name="ce18"/>
          <table:table-cell table:style-name="ce18" office:value-type="string">
            <text:p>I TEMPI PROCEDIMENTALI SONO RISPETTATI</text:p>
          </table:table-cell>
          <table:table-cell table:number-columns-repeated="241"/>
        </table:table-row>
        <table:table-row table:style-name="ro22">
          <table:table-cell table:style-name="ce15" office:value-type="string">
            <text:p>SC Gestione Stabilimenti</text:p>
          </table:table-cell>
          <table:table-cell table:style-name="ce34" office:value-type="string">
            <text:p>Affidamento di appalti di lavori pubblici, ai sensi del d. lgs. 163/2006 e della L.R. n. 14/2002</text:p>
          </table:table-cell>
          <table:table-cell table:style-name="ce18" office:value-type="string">
            <text:p>Affidamento di appalti di lavori pubblici, ai sensi del d. lgs. 163/2006 e della L.R. n. 14/2002</text:p>
          </table:table-cell>
          <table:table-cell table:style-name="ce18" office:value-type="string">
            <text:p>SS AREA AMMINISTRATIVA E GESTIONE INVESTIMENTI</text:p>
            <text:p>SS APPALTI E GRANDI OPERE</text:p>
          </table:table-cell>
          <table:table-cell table:style-name="ce38" office:value-type="string">
            <text:p>ING. FULVIO KENDA</text:p>
            <text:p>ING. ELENA CLIO PAVAN</text:p>
            <text:p>ING. LORETTA DE COL</text:p>
            <text:p>403992303</text:p>
            <text:p>scgs@aots.sanita.fvg.it</text:p>
            <text:p/>
            <text:p>SC GESTIONE STABILIMENTI</text:p>
            <text:p>ING. ELENA CLIO PAVAN</text:p>
            <text:p>040-3992303</text:p>
            <text:p>scgs@aots.sanita.fvg.it</text:p>
          </table:table-cell>
          <table:table-cell table:style-name="ce18" office:value-type="string">
            <text:p>NON SI TRATTA DI PROCEDIMENTO A ISTANZA DI PARTE</text:p>
          </table:table-cell>
          <table:table-cell table:style-name="ce18" office:value-type="string">
            <text:p>LE INFORMAZIONI SI POSSONO OTTENERE TELEFONICAMENTE O VIA MAIL, AI RECAPITI DI CUI SOPRA</text:p>
            <text:p>ORARI SEGRETERIA: DA LUNEDI’ A GIOVEDI’ 8.30-13 E 14-16.30, VENERDI’ 8.30-13</text:p>
            <text:p>Sede: VIA NORDIO 15</text:p>
            <text:p>scgs@aots.sanita.fvg.it</text:p>
            <text:p>TEL. 040/3992303</text:p>
          </table:table-cell>
          <table:table-cell table:style-name="ce18" office:value-type="string">
            <text:p>VEDASI LA NORMATIVA CITATA AL PUNTO A)</text:p>
          </table:table-cell>
          <table:table-cell table:style-name="ce18" office:value-type="string">
            <text:p>Non previsti</text:p>
          </table:table-cell>
          <table:table-cell table:style-name="ce18" office:value-type="string">
            <text:p>RICORSO AL T.A.R.</text:p>
          </table:table-cell>
          <table:table-cell table:style-name="ce18"/>
          <table:table-cell table:style-name="ce40" office:value-type="string">
            <text:p>Per i lavori di importo pari o superiore a € 150.000, ciascun operatore economico partecipante ad una procedura d’appalto deve versare il contributo dovuto al riguardo ai sensi dell'art. 1, comma 67, della legge 23 dicembre 2005, n. 266. Il pagamento del contributo si effettua accedendo all’apposito servizio sul sito web dell’Autorità di Vigilanza sui Contratti Pubblici. Il servizio permette agli operatori economici registrati di ottenere il modello di pagamento da presentare alle ricevitorie abilitate per il versamento del contributo dovuto, e permette inoltre agli stessi operatori economici di eseguire il pagamento del contributo on line a mezzo carta di credito dei circuiti abilitati.</text:p>
            <text:p>Link: </text:p>
            <text:p>https://ww2.avcp.it/idp-sig/?PKLJID_IDP=926B816DC1A247A225D240AAF3930ED0.esesap02</text:p>
          </table:table-cell>
          <table:table-cell table:style-name="ce18" office:value-type="string">
            <text:p>dott.ssa Federica Berni (del. AOUTS n. 36/2013)</text:p>
          </table:table-cell>
          <table:table-cell table:style-name="ce18"/>
          <table:table-cell table:style-name="ce18" office:value-type="string">
            <text:p>I TEMPI PROCEDIMENTALI SONO RISPETTATI</text:p>
          </table:table-cell>
          <table:table-cell table:number-columns-repeated="241"/>
        </table:table-row>
        <table:table-row table:style-name="ro20">
          <table:table-cell table:style-name="ce6" office:value-type="string">
            <text:p>SC Gestione Risorse Umane</text:p>
          </table:table-cell>
          <table:table-cell table:style-name="ce35" office:value-type="string">
            <text:p>Procedimenti finalizzati all’assunzione di personale a tempo indeterminato mediante l’indizione ed espletamento di concorsi ad evidenza pubblica ovvero processi di mobilità extra aziendale.</text:p>
          </table:table-cell>
          <table:table-cell table:style-name="ce11" office:value-type="string">
            <text:p>Procedimenti finalizzati all’assunzione di personale a tempo indeterminato mediante l’indizione ed espletamento di concorsi ad evidenza pubblica ovvero processi di mobilità extra aziendale.</text:p>
          </table:table-cell>
          <table:table-cell table:style-name="ce14" office:value-type="string">
            <text:p>U.O. Concorsi, Selezioni, Assunzioni e Mobilità</text:p>
          </table:table-cell>
          <table:table-cell table:style-name="ce14" office:value-type="string">
            <text:p>Responsabile del Procedimento:</text:p>
            <text:p/>
            <text:p>Sergio FUCCARO</text:p>
            <text:p>0403995231</text:p>
            <text:p>sergio.fuccaro@aots.sanita.fvg.it</text:p>
            <text:p/>
            <text:p/>
            <text:p>Uffici responsabili dell’adozione dell’atto finale:</text:p>
            <text:p/>
            <text:p>S.C. Gestione Risorse Umane</text:p>
            <text:p>Dott.ssa Alessandra CARNESECCHI</text:p>
            <text:p>0403993995122</text:p>
            <text:p>alessandra.carnesecchi@aots.sanita.fvg.it</text:p>
            <text:p/>
            <text:p>Direzione Generale</text:p>
            <text:p>0403994000</text:p>
            <text:p>direzione-generale@aots.sanita.fvg.it</text:p>
            <text:p/>
          </table:table-cell>
          <table:table-cell table:style-name="ce14"/>
          <table:table-cell table:style-name="ce14" office:value-type="string">
            <text:p>Richiesta diretta all’Ufficio Concorsi, Selezioni, Assunzioni e Mobilità dal lunedì al venerdì, dalle 9 alle 12 (lunedì e giovedì anche dalle 14 alle 15,30). Tutti i recapiti telefonici dell’Ufficio Concorsi sono riportati sul sito istituzionale nel percorso Struttura Organizzativa/Gestione delle Risorse Umane/Strutture/Ufficio Concorsi/Numeri Utili. E’ altresì disponibile la seguente casella di posta elettronica concorsi@aots.sanita.fvg.it.</text:p>
          </table:table-cell>
          <table:table-cell table:style-name="ce14" office:value-type="string">
            <text:p>Entro sei mesi dall’espletamento della prova scritta. (art. 10, c. 7, DPR 483/97 ed art. 10, c. 6, DPR 220/01)</text:p>
          </table:table-cell>
          <table:table-cell table:style-name="ce14"/>
          <table:table-cell table:style-name="ce41" office:value-type="string">
            <text:p>In applicazione di quanto previsto dall’art. 63, c. 4, D. L.vo 165/01, restano devolute alla giurisdizione del giudice amministrativo le controversie in materia di procedure concorsuali per l'assunzione dei dipendenti delle pubbliche amministrazioni.</text:p>
          </table:table-cell>
          <table:table-cell table:style-name="ce14" table:number-columns-repeated="2"/>
          <table:table-cell table:style-name="ce14" office:value-type="string">
            <text:p>Dott.ssa Alessandra CARNESECCHI</text:p>
            <text:p>0403995122</text:p>
            <text:p>alessandra.carnesecchi@aots.sanita.fvg.it</text:p>
          </table:table-cell>
          <table:table-cell table:style-name="ce14"/>
          <table:table-cell table:style-name="ce43"/>
          <table:table-cell table:number-columns-repeated="241"/>
        </table:table-row>
        <table:table-row table:style-name="ro20">
          <table:table-cell table:style-name="ce6" office:value-type="string">
            <text:p>SC Gestione Risorse Umane</text:p>
          </table:table-cell>
          <table:table-cell table:style-name="ce35" office:value-type="string">
            <text:p>Procedimenti finalizzati acquisizione di personale a tempo determinato mediante l’indizione ed espletamento di avvisi ad evidenza pubblica riguardanti l’assunzione diretta di personale o l’affidamento di incarichi professionali, consulenze, co.co.co. e borse di studio.</text:p>
          </table:table-cell>
          <table:table-cell table:style-name="ce11" office:value-type="string">
            <text:p>Procedimenti finalizzati acquisizione di personale a tempo determinato mediante l’indizione ed espletamento di avvisi ad evidenza pubblica riguardanti l’assunzione diretta di personale o l’affidamento di incarichi professionali, consulenze, co.co.co. e borse di studio.</text:p>
          </table:table-cell>
          <table:table-cell table:style-name="ce14" office:value-type="string">
            <text:p>U.O. Concorsi, Selezioni, Assunzioni e Mobilità</text:p>
          </table:table-cell>
          <table:table-cell table:style-name="ce14" office:value-type="string">
            <text:p>Responsabile del Procedimento:</text:p>
            <text:p/>
            <text:p>Sergio FUCCARO</text:p>
            <text:p>0403995231</text:p>
            <text:p>sergio.fuccaro@aots.sanita.fvg.it</text:p>
            <text:p/>
            <text:p/>
            <text:p>Uffici responsabili dell’adozione dell’atto finale:</text:p>
            <text:p/>
            <text:p>S.C. Gestione Risorse Umane</text:p>
            <text:p>Dott.ssa Alessandra CARNESECCHI</text:p>
            <text:p>0403993995122</text:p>
            <text:p>alessandra.carnesecchi@aots.sanita.fvg.it</text:p>
            <text:p/>
            <text:p>Direzione Gene-rale</text:p>
            <text:p>0403994000</text:p>
            <text:p>direzione-generale@aots.sanita.fvg.it</text:p>
            <text:p/>
          </table:table-cell>
          <table:table-cell table:style-name="ce14"/>
          <table:table-cell table:style-name="ce14" office:value-type="string">
            <text:p>Richiesta diretta all’Ufficio Concorsi, Selezioni, Assunzioni e Mobilità dal lunedì al venerdì, dalle 9 alle 12 (lunedì e giovedì anche dalle 14 alle 15,30). Tutti i recapiti telefonici dell’Ufficio Concorsi sono riportati sul sito istituzionale nel percorso Struttura Organizzativa/Gestione delle Risorse Umane/Strutture/Ufficio Concorsi/Numeri Utili. E’ altresì disponibile la seguente casella di posta elettronica concorsi@aots.sanita.fvg.it.</text:p>
          </table:table-cell>
          <table:table-cell table:style-name="ce14" office:value-type="string">
            <text:p>Entro 60 gg. dalla data di pubblicazione dell’avviso</text:p>
          </table:table-cell>
          <table:table-cell table:style-name="ce14"/>
          <table:table-cell table:style-name="ce41" office:value-type="string">
            <text:p>In applicazione di quanto previsto dall’art. 63, c. 4, D. L.vo 165/01, restano devolute alla giurisdizione del giudice amministrativo le controversie in materia di procedure concorsuali per l'assunzione dei dipendenti delle pubbliche amministrazioni.</text:p>
          </table:table-cell>
          <table:table-cell table:style-name="ce14" table:number-columns-repeated="2"/>
          <table:table-cell table:style-name="ce14" office:value-type="string">
            <text:p>Dott.ssa Alessandra CARNESECCHI</text:p>
            <text:p>0403995122</text:p>
            <text:p>alessandra.carnesecchi@aots.sanita.fvg.it</text:p>
          </table:table-cell>
          <table:table-cell table:style-name="ce14" table:number-columns-repeated="2"/>
          <table:table-cell table:number-columns-repeated="241"/>
        </table:table-row>
        <table:table-row table:style-name="ro20">
          <table:table-cell table:style-name="ce6" office:value-type="string">
            <text:p>SC Gestione Risorse Umane</text:p>
          </table:table-cell>
          <table:table-cell table:style-name="ce35" office:value-type="string">
            <text:p>Procedimenti finalizzati al-l’assunzione di personale a tempo determinato o indeterminato mediante avviamento al lavoro da parte dell’Ufficio di collocamento.</text:p>
          </table:table-cell>
          <table:table-cell table:style-name="ce11" office:value-type="string">
            <text:p>Procedimenti finalizzati al-l’assunzione di personale a tempo determinato o indeterminato mediante avviamento al lavoro da parte dell’Ufficio di collocamento.</text:p>
          </table:table-cell>
          <table:table-cell table:style-name="ce14" office:value-type="string">
            <text:p>U.O. Concorsi, Selezioni, Assunzioni e Mobilità</text:p>
          </table:table-cell>
          <table:table-cell table:style-name="ce14" office:value-type="string">
            <text:p>Responsabile del Procedimento:</text:p>
            <text:p/>
            <text:p>Sergio FUCCARO</text:p>
            <text:p>0403995231</text:p>
            <text:p>sergio.fuccaro@aots.sanita.fvg.it</text:p>
            <text:p/>
            <text:p/>
            <text:p>Uffici responsabili dell’adozione dell’atto finale:</text:p>
            <text:p/>
            <text:p>S.C. Gestione Risorse Umane</text:p>
            <text:p>Dott.ssa Alessandra CARNESECCHI</text:p>
            <text:p>0403993995122</text:p>
            <text:p>alessandra.carnesecchi@aots.sanita.fvg.it</text:p>
            <text:p/>
            <text:p>Direzione Gene-rale</text:p>
            <text:p>0403994000</text:p>
            <text:p>direzione-generale@aots.sanita.fvg.it</text:p>
            <text:p/>
          </table:table-cell>
          <table:table-cell table:style-name="ce14"/>
          <table:table-cell table:style-name="ce14" office:value-type="string">
            <text:p>Richiesta diretta all’Ufficio Concorsi, Selezioni, Assunzioni e Mobilità dal lunedì al venerdì, dalle 9 alle 12 (lunedì e giovedì anche dalle 14 alle 15,30). Tutti i recapiti telefonici dell’Ufficio Concorsi sono riportati sul sito istituzionale nel percorso Struttura Organizzativa/Gestione delle Risorse Umane/Strutture/Ufficio Concorsi/Numeri Utili. E’ altresì disponibile la seguente casella di posta elettronica concorsi@aots.sanita.fvg.it.</text:p>
          </table:table-cell>
          <table:table-cell table:style-name="ce14" office:value-type="string">
            <text:p>Entro 60 gg. dalla data di pubblicazione dell’avviso</text:p>
          </table:table-cell>
          <table:table-cell table:style-name="ce14"/>
          <table:table-cell table:style-name="ce41" office:value-type="string">
            <text:p>In applicazione di quanto previsto dall’art. 63, c. 4, D. L.vo 165/01, restano devolute alla giurisdizione del giudice amministrativo le controversie in materia di procedure concorsuali per l'assunzione dei dipendenti delle pubbliche amministrazioni.</text:p>
          </table:table-cell>
          <table:table-cell table:style-name="ce14" table:number-columns-repeated="2"/>
          <table:table-cell table:style-name="ce14" office:value-type="string">
            <text:p>Dott.ssa Alessandra CARNESECCHI</text:p>
            <text:p>0403995122</text:p>
            <text:p>alessandra.carnesecchi@aots.sanita.fvg.it</text:p>
          </table:table-cell>
          <table:table-cell table:style-name="ce14" table:number-columns-repeated="2"/>
          <table:table-cell table:number-columns-repeated="241"/>
        </table:table-row>
        <table:table-row table:style-name="ro20">
          <table:table-cell table:style-name="ce6" office:value-type="string">
            <text:p>SC Gestione Risorse Umane</text:p>
          </table:table-cell>
          <table:table-cell table:style-name="ce35" office:value-type="string">
            <text:p>Richieste di accesso agli atti riguardanti procedimenti espletati dall’U.O. Concorsi, Selezioni, Assunzioni e Mobilità</text:p>
          </table:table-cell>
          <table:table-cell table:style-name="ce11" office:value-type="string">
            <text:p>Richieste di accesso agli atti riguardanti procedimenti espletati dall’U.O. Concorsi, Selezioni, Assunzioni e Mobilità</text:p>
          </table:table-cell>
          <table:table-cell table:style-name="ce14" office:value-type="string">
            <text:p>U.O. Concorsi, Selezioni, Assunzioni e Mobilità</text:p>
          </table:table-cell>
          <table:table-cell table:style-name="ce14" office:value-type="string">
            <text:p>Responsabile del Procedimento:</text:p>
            <text:p/>
            <text:p>Sergio FUCCARO</text:p>
            <text:p>0403995231</text:p>
            <text:p>sergio.fuccaro@aots.sanita.fvg.it</text:p>
            <text:p/>
            <text:p/>
            <text:p>Uffici responsabili dell’adozione dell’atto finale:</text:p>
            <text:p/>
            <text:p>S.C. Gestione Risorse Umane</text:p>
            <text:p>Dott.ssa Alessandra CARNESECCHI</text:p>
            <text:p>0403993995122</text:p>
            <text:p>alessandra.carnesecchi@aots.sanita.fvg.it</text:p>
            <text:p/>
            <text:p>Direzione Generale</text:p>
            <text:p>0403994000</text:p>
            <text:p>direzione-generale@aots.sanita.fvg.it</text:p>
            <text:p/>
          </table:table-cell>
          <table:table-cell table:style-name="ce14" office:value-type="string">
            <text:p>Richiesta verbale, in relazione alla tipologia di documenti per cui si chiede l’accesso ovvero richiesta in carta semplice corredata dalla fotocopia di un documento di identità in corso di validità, da formulare, spedire o presentare all’Ufficio Concorsi.</text:p>
          </table:table-cell>
          <table:table-cell table:style-name="ce14" office:value-type="string">
            <text:p>Richiesta diretta all’Ufficio Concorsi, Selezioni, Assunzioni e Mobilità dal lunedì al venerdì, dalle 9 alle 12 (lunedì e giovedì anche dalle 14 alle 15,30). Tutti i recapiti telefonici dell’Ufficio Concorsi sono riportati sul sito istituzionale nel percorso Struttura Organizzativa/Gestione delle Risorse Umane/Strutture/Ufficio Concorsi/Numeri Utili. E’ altresì disponibile la seguente casella di posta elettronica concorsi@aots.sanita.fvg.it.</text:p>
          </table:table-cell>
          <table:table-cell table:style-name="ce14" office:value-type="string">
            <text:p>Entro 30 gg. dalla richiesta di accesso</text:p>
          </table:table-cell>
          <table:table-cell table:style-name="ce14"/>
          <table:table-cell table:style-name="ce14" office:value-type="string">
            <text:p>Controversie devolute alla giurisdizione del giudice amministrativo</text:p>
          </table:table-cell>
          <table:table-cell table:style-name="ce14" table:number-columns-repeated="2"/>
          <table:table-cell table:style-name="ce14" office:value-type="string">
            <text:p>Dott.ssa Alessandra CARNESECCHI</text:p>
            <text:p>0403995122</text:p>
            <text:p>alessandra.carnesecchi@aots.sanita.fvg.it</text:p>
          </table:table-cell>
          <table:table-cell table:style-name="ce14" table:number-columns-repeated="2"/>
          <table:table-cell table:number-columns-repeated="241"/>
        </table:table-row>
        <table:table-row table:style-name="ro23">
          <table:table-cell table:style-name="ce6" office:value-type="string">
            <text:p>SC Logistica e Servizi Economali</text:p>
          </table:table-cell>
          <table:table-cell table:style-name="ce33" office:value-type="string">
            <text:p>Acquisto in economia di beni e servizi</text:p>
          </table:table-cell>
          <table:table-cell table:style-name="ce14" office:value-type="string">
            <text:p>Acquisto in economia di beni e servizi</text:p>
          </table:table-cell>
          <table:table-cell table:style-name="ce14" office:value-type="string">
            <text:p>SC Logistica e Servizi Economali</text:p>
          </table:table-cell>
          <table:table-cell table:style-name="ce14" office:value-type="string">
            <text:p>Dott. Giuseppe ZANINI</text:p>
            <text:p>te. 0403995440 / 0403995442</text:p>
            <text:p>provveditorato@aots.sanita.fvg.it</text:p>
            <text:p/>
            <text:p>Adozione provvedimento finale: </text:p>
            <text:p>SC Logistica e Servizi Economali</text:p>
            <text:p>Direttore ff della SC Logistica e Servizi Economali:</text:p>
            <text:p>dott. Giuseppe Zanini</text:p>
            <text:p>provveditorato@aots.sanita.fvg.it</text:p>
          </table:table-cell>
          <table:table-cell table:style-name="ce14" office:value-type="string">
            <text:p>PROCEDIMENTO NON AD ISTANZA DI PARTE</text:p>
          </table:table-cell>
          <table:table-cell table:style-name="ce14" table:number-columns-repeated="8"/>
          <table:table-cell table:style-name="ce14" office:value-type="string">
            <text:p>NO, le tempistiche sono definite da normativa speciale sui contratti pubblici D.lvo. 163/2006 e s.m. e i.</text:p>
          </table:table-cell>
          <table:table-cell table:number-columns-repeated="241"/>
        </table:table-row>
        <table:table-row table:style-name="ro23" table:number-rows-repeated="1048557">
          <table:table-cell table:number-columns-repeated="256"/>
        </table:table-row>
        <table:table-row table:style-name="ro23">
          <table:table-cell table:number-columns-repeated="256"/>
        </table:table-row>
        <table:named-expressions>
          <table:named-expression table:name="_xlnm.Print_Titles" table:base-cell-address="$DEFINITIVO.$A$1" table:expression="([$'Foglio2 '.$A$1:.$B$1048576];[$'Foglio2 '.$A$3:.$AMJ$3])"/>
          <table:named-expression table:name="Excel_BuiltIn_Print_Titles" table:base-cell-address="$DEFINITIVO.$A$1" table:expression="([$'Foglio2 '.$A$1:.$B$1048576];[$'Foglio2 '.$A$3:.$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percentage-style style:name="N119">
      <number:number number:decimal-places="1" number:min-integer-digits="1"/>
      <number:text>%</number:text>
    </number:percentage-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0.499cm" fo:margin-left="0.6cm" fo:margin-right="0cm" style:first-page-number="continue" style:scale-to="100%" style:writing-mode="lr-tb"/>
      <style:header-style>
        <style:header-footer-properties fo:min-height="0.751cm" fo:margin-left="1.3cm" fo:margin-right="1.9cm" fo:margin-bottom="0cm"/>
      </style:header-style>
      <style:footer-style>
        <style:header-footer-properties fo:min-height="0.751cm" fo:margin-left="1.3cm" fo:margin-right="1.9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6">06/02/2017</text:date>, <text:time>13.58.06</text:time></text:p>
        </style:region-right>
      </style:header>
      <style:header-left style:display="false"/>
      <style:footer>
        <text:p>Pagina <text:page-number>1</text:page-number> / <text:page-count>99</text:page-count></text:p>
      </style:footer>
      <style:footer-left style:display="false"/>
    </style:master-page>
    <style:master-page style:name="PageStyle_5f_DEFINITIVO" style:display-name="PageStyle_DEFINITIVO" style:page-layout-name="Mpm3">
      <style:header style:display="false"/>
      <style:header-left style:display="false"/>
      <style:footer style:display="false"/>
      <style:footer-left style:display="false"/>
    </style:master-page>
    <style:master-page style:name="PageStyle_5f_Foglio2_20_" style:display-name="PageStyle_Foglio2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Segreteria Ufficio Comunicazione</dc:creator>
    <dc:date>2017-02-06T13:56:51</dc:date>
    <meta:document-statistic meta:table-count="2" meta:cell-count="492" meta:object-count="0"/>
    <meta:generator>OpenOffice/4.1.1$Win32 OpenOffice.org_project/411m6$Build-9775</meta:generator>
  </office:meta>
</office:document-meta>
</file>