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5.76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monitoraggio_5f_PTPC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48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6" table:number-rows-spanned="1">
            <text:p>REPORT MONITORAGGIO TERMINI PROCESSI SS GESTIONE DEL TRATTAMENTO GIURIDICO</text:p>
          </table:table-cell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3" office:value-type="string">
            <text:p>I <text:s/>SEMESTRE 2016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2">
          <table:table-cell table:style-name="ce2" office:value-type="string" table:number-columns-spanned="8" table:number-rows-spanned="1">
            <text:p>PROCESSO: Autorizzazione incarichi ex art. 53 DLGS <text:s/>165/2001 s.m.i.</text:p>
          </table:table-cell>
          <table:covered-table-cell table:number-columns-repeated="7" table:style-name="ce3"/>
          <table:table-cell table:number-columns-repeated="248"/>
        </table:table-row>
        <table:table-row table:style-name="ro3">
          <table:table-cell table:style-name="ce3" office:value-type="string">
            <text:p>RISCHIO: Alto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">
          <table:table-cell table:style-name="ce4" office:value-type="string">
            <text:p>Numero di procedimenti conclusi</text:p>
          </table:table-cell>
          <table:table-cell table:style-name="ce4" office:value-type="string">
            <text:p>Numero di procedimenti conclusi nei termini ( 30 gg. ex legge)</text:p>
          </table:table-cell>
          <table:table-cell table:style-name="ce4" office:value-type="string">
            <text:p>Numero procedimenti per i quali si è verificato un ritardo</text:p>
          </table:table-cell>
          <table:table-cell table:style-name="ce4" office:value-type="string">
            <text:p>Individuazione problematica in caso di ritardo</text:p>
          </table:table-cell>
          <table:table-cell table:style-name="ce4" office:value-type="string">
            <text:p>Adempimenti correttivi posti in essere</text:p>
          </table:table-cell>
          <table:table-cell table:style-name="ce4" office:value-type="string">
            <text:p>Note</text:p>
          </table:table-cell>
          <table:table-cell table:style-name="ce6" table:number-columns-repeated="2"/>
          <table:table-cell table:number-columns-repeated="248"/>
        </table:table-row>
        <table:table-row table:style-name="ro5">
          <table:table-cell table:number-columns-repeated="2" table:style-name="ce5" office:value-type="float" office:value="158">
            <text:p>158</text:p>
          </table:table-cell>
          <table:table-cell table:number-columns-repeated="4" table:style-name="ce5" office:value-type="string">
            <text:p>-</text:p>
          </table:table-cell>
          <table:table-cell table:number-columns-repeated="250"/>
        </table:table-row>
        <table:table-row table:style-name="ro5" table:number-rows-repeated="104856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30/06/2016</text:date>, <text:time>13.19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ancotto-antonella</meta:initial-creator>
    <meta:creation-date>2014-04-16T15:11:14</meta:creation-date>
    <dc:creator>Pernarcich Maura</dc:creator>
    <dc:date>2016-06-30T13:17:41</dc:date>
    <meta:print-date>2014-04-16T15:20:27</meta:print-date>
    <meta:document-statistic meta:table-count="3" meta:cell-count="16" meta:object-count="0"/>
    <meta:generator>OpenOffice/4.0.1$Win32 OpenOffice.org_project/401m5$Build-9714</meta:generator>
  </office:meta>
</office:document-meta>
</file>