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cimaWE Rg" svg:font-family="'DecimaWE Rg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9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5.965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7.38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4.49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2.566cm" fo:break-before="auto" style:use-optimal-row-height="false"/>
    </style:style>
    <style:style style:name="ta1" style:family="table" style:master-page-name="PageStyle_5f_Elenco_5f_enti_5f_controllati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Default">
      <style:table-cell-properties fo:background-color="#fcd5b4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fo:border-bottom="0.088cm solid #000000" fo:background-color="#fcd5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81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Collegamento_20_ipertestuale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Normale_20_2">
      <style:table-cell-properties fo:border-bottom="0.035cm solid #000000" fo:background-color="#59595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DecimaWE Rg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20_2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cimaWE Rg" fo:font-size="10pt" fo:font-style="normal" fo:text-shadow="none" style:text-underline-style="none" fo:font-weight="normal" style:font-size-asian="10pt" style:font-style-asian="normal" style:font-weight-asian="normal" style:font-name-complex="DecimaWE Rg" style:font-size-complex="10pt" style:font-style-complex="normal" style:font-weight-complex="normal"/>
    </style:style>
    <style:style style:name="ce24" style:family="table-cell" style:parent-style-name="Normale_20_2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cimaWE Rg" fo:font-size="10pt" fo:font-style="normal" fo:text-shadow="none" style:text-underline-style="none" fo:font-weight="normal" style:font-size-asian="10pt" style:font-style-asian="normal" style:font-weight-asian="normal" style:font-name-complex="DecimaWE Rg" style:font-size-complex="10pt" style:font-style-complex="normal" style:font-weight-complex="normal"/>
    </style:style>
    <style:style style:name="ce25" style:family="table-cell" style:parent-style-name="Collegamento_20_ipertestuale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" style:family="table-cell" style:parent-style-name="Collegamento_20_ipertestuale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fo:border-bottom="0.088cm solid #000000" fo:background-color="#fcd5b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4" style:family="table-cell" style:parent-style-name="Default" style:data-style-name="N10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Collegamento_20_ipertestuale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6" style:family="table-cell" style:parent-style-name="Normale_20_2">
      <style:table-cell-properties fo:border-bottom="0.035cm solid #000000" fo:background-color="#59595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2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20_2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Collegamento_20_ipertestuale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41" style:family="table-cell" style:parent-style-name="Collegamento_20_ipertestuale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2" style:family="table-cell" style:parent-style-name="Normale_20_2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20_2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rotation-align="none"/>
    </style:style>
    <style:style style:name="ce45" style:family="table-cell" style:parent-style-name="Normale_20_2">
      <style:table-cell-properties fo:border-bottom="0.035cm solid #000000" fo:background-color="#59595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e_20_2" style:data-style-name="N8106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20_2" style:data-style-name="N8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20_2">
      <style:table-cell-properties fo:border-bottom="0.035cm solid #000000" fo:background-color="#59595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Collegamento_20_ipertestuale" style:data-style-name="N10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Collegamento_20_ipertestuale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Collegamento_20_ipertestuale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Normale_20_2" style:data-style-name="N104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_enti_controllati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3" table:number-rows-spanned="1">
            <text:p>ELENCO DEGLI ENTI DI DIRITTO PRIVATO IN CONTROLLO PUBBLICO <text:s text:c="86"/><text:s text:c="106"/><text:s text:c="106"/><text:s text:c="29"/><text:span text:style-name="T1">(pubblicazione ai sensi dell'art. 22 d.lgs. </text:span><text:span text:style-name="T1">33/2013)</text:span><text:span text:style-name="T2"> <text:s text:c="88"/></text:span><text:span text:style-name="T2"><text:s text:c="74"/></text:span><text:span text:style-name="T1"><text:s text:c="32"/></text:span><text:span text:style-name="T1"><text:s text:c="63"/></text:span></text:p>
          </table:table-cell>
          <table:covered-table-cell table:style-name="ce12"/>
          <table:covered-table-cell table:style-name="ce27"/>
          <table:table-cell table:number-columns-repeated="1021"/>
        </table:table-row>
        <table:table-row table:style-name="ro2">
          <table:table-cell table:style-name="ce2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: (art. 22, c. 1, lett. c), d.lgs. n. 33/2013)</text:p>
          </table:table-cell>
          <table:table-cell table:style-name="ce13" office:value-type="string" table:number-columns-spanned="2" table:number-rows-spanned="1">
            <text:p>Azienda pubblica di servizi alla persona ITIS - <text:span text:style-name="T1">L'Azienda è </text:span><text:span text:style-name="T1">inserita a tutti gli effetti nel sistema locale integrato di </text:span><text:span text:style-name="T1">interventi e servizi sociali: concorre alla definizone della </text:span><text:span text:style-name="T1">programmazione ed all'attuazione e gestione dei servizi </text:span><text:span text:style-name="T1">socioassistenziali e sociosanitari nel proprio ambito </text:span><text:span text:style-name="T1">territoriale. L'Attività dell'ITIS si integra e si coordina con </text:span><text:span text:style-name="T1">gli interventi e le politiche socio-assistenziali e </text:span><text:span text:style-name="T1">sociosanitarie della Regionali e degli Enti locali territoriali </text:span><text:span text:style-name="T1">(vedi art.3 dello Statuto ITIS). Ai sensi dell’art.2 della L.R. </text:span><text:span text:style-name="T1">19/2003 le ASP operanti nel campo socio assistenziale e </text:span><text:span text:style-name="T1">socio sanitario sono inserite nell’ambito degli interventi di </text:span><text:span text:style-name="T1">integrazione sociale di cui alla L.R. 6/2006.</text:span></text:p>
          </table:table-cell>
          <table:covered-table-cell table:style-name="ce28"/>
          <table:table-cell table:style-name="ce41" office:value-type="string">
            <text:p><text:a xlink:href="http://www.itis.it/download.php?f=84f0a774412473b2750df9b4b009f5b0&amp;target=0">Vedi Statuto ITIS</text:a></text:p>
          </table:table-cell>
          <table:table-cell table:number-columns-repeated="102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4" office:value-type="string">
            <text:p>Ragione sociale</text:p>
          </table:table-cell>
          <table:table-cell table:style-name="ce14" office:value-type="string" table:number-columns-spanned="2" table:number-rows-spanned="1">
            <text:p>Azienda pubblica di servizi alla persona ITIS</text:p>
          </table:table-cell>
          <table:covered-table-cell table:style-name="ce29"/>
          <table:table-cell table:number-columns-repeated="1021"/>
        </table:table-row>
        <table:table-row table:style-name="ro5">
          <table:table-cell table:style-name="ce5" office:value-type="string">
            <text:p>Misura dell'eventuale partecipazione dell'amministrazione</text:p>
          </table:table-cell>
          <table:table-cell table:style-name="ce15" office:value-type="string" table:number-columns-spanned="2" table:number-rows-spanned="1">
            <text:p>Il Commissario Straordinario dell’AAS1 nomina un consigliere del Consiglio di Amministrazione (art.6, c.11 dello Statuto dell’ITIS)</text:p>
          </table:table-cell>
          <table:covered-table-cell table:style-name="ce30"/>
          <table:table-cell table:style-name="ce41" office:value-type="string">
            <text:p><text:a xlink:href="http://www.itis.it/download.php?f=84f0a774412473b2750df9b4b009f5b0&amp;target=0">Vedi Statuto ITIS</text:a>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Durata dell'impegno</text:p>
          </table:table-cell>
          <table:table-cell table:style-name="ce16" office:value-type="string" table:number-columns-spanned="2" table:number-rows-spanned="1">
            <text:p>4 anni<text:span text:style-name="T2"> </text:span><text:span text:style-name="T1">(dal 20/12/2013 al 19/12/2017)4 anni</text:span><text:span text:style-name="T2"> </text:span><text:span text:style-name="T1">(dal </text:span><text:span text:style-name="T1">20/12/2013 al 19/12/2017)</text:span></text:p>
          </table:table-cell>
          <table:covered-table-cell table:style-name="ce16"/>
          <table:table-cell table:number-columns-repeated="1021"/>
        </table:table-row>
        <table:table-row table:style-name="ro7">
          <table:table-cell table:style-name="ce6" office:value-type="string">
            <text:p>Onere complessivo a qualsiasi titolo gravante per l'anno sul bilancio dell'amministrazione</text:p>
          </table:table-cell>
          <table:table-cell table:style-name="ce17" office:value-type="string" table:number-columns-spanned="2" table:number-rows-spanned="1">
            <text:p>0</text:p>
          </table:table-cell>
          <table:covered-table-cell table:style-name="ce31"/>
          <table:table-cell table:number-columns-repeated="1021"/>
        </table:table-row>
        <table:table-row table:style-name="ro8">
          <table:table-cell table:style-name="ce6" office:value-type="string">
            <text:p>Numero dei rappresentanti dell'amministrazione negli organi di governo e trattamento economico complessivo a ciascuno di essi spettante</text:p>
          </table:table-cell>
          <table:table-cell table:style-name="ce18" office:value-type="string" table:number-columns-spanned="2" table:number-rows-spanned="1">
            <text:p><text:span text:style-name="T2">Consigliere del Consiglio di Amministrazione</text:span><text:span text:style-name="T1">: dr.ssa </text:span><text:span text:style-name="T1">Maila Mislej</text:span></text:p>
          </table:table-cell>
          <table:covered-table-cell table:style-name="ce32"/>
          <table:table-cell table:number-columns-repeated="1021"/>
        </table:table-row>
        <table:table-row table:style-name="ro9">
          <table:table-cell table:style-name="ce6" office:value-type="string">
            <text:p>Trattamento economico complessivo spettante: </text:p>
          </table:table-cell>
          <table:table-cell table:style-name="ce19" office:value-type="float" office:value="7758" table:number-columns-spanned="2" table:number-rows-spanned="1">
            <text:p>€ 7.758,00</text:p>
          </table:table-cell>
          <table:covered-table-cell table:style-name="ce33"/>
          <table:table-cell table:number-columns-repeated="1021"/>
        </table:table-row>
        <table:table-row table:style-name="ro9">
          <table:table-cell table:style-name="ce7" office:value-type="string" table:number-columns-spanned="1" table:number-rows-spanned="4">
            <text:p>Risultati di bilancio degli ultimi tre esercizi finanziari</text:p>
          </table:table-cell>
          <table:table-cell table:style-name="ce20" office:value-type="float" office:value="2014">
            <text:p>2014</text:p>
          </table:table-cell>
          <table:table-cell table:style-name="ce34" office:value-type="float" office:value="671693.72">
            <text:p>€ 671.693,72</text:p>
          </table:table-cell>
          <table:table-cell table:number-columns-repeated="1021"/>
        </table:table-row>
        <table:table-row table:style-name="ro9">
          <table:covered-table-cell table:style-name="ce8"/>
          <table:table-cell table:style-name="ce20" office:value-type="float" office:value="2013">
            <text:p>2013</text:p>
          </table:table-cell>
          <table:table-cell table:style-name="ce34" office:value-type="float" office:value="783952.22">
            <text:p>€ 783.952,22</text:p>
          </table:table-cell>
          <table:table-cell table:number-columns-repeated="1021"/>
        </table:table-row>
        <table:table-row table:style-name="ro9">
          <table:covered-table-cell table:style-name="ce8"/>
          <table:table-cell table:style-name="ce20" office:value-type="float" office:value="2012">
            <text:p>2012</text:p>
          </table:table-cell>
          <table:table-cell table:style-name="ce34" office:value-type="float" office:value="653389.49">
            <text:p>€ 653.389,49</text:p>
          </table:table-cell>
          <table:table-cell table:number-columns-repeated="1021"/>
        </table:table-row>
        <table:table-row table:style-name="ro10">
          <table:covered-table-cell table:style-name="ce7"/>
          <table:table-cell table:style-name="ce21" office:value-type="string" table:number-columns-spanned="2" table:number-rows-spanned="1">
            <text:p><text:a xlink:href="http://www.itis.it/index.php?bilancio-preventivo-e-consuntivo">Vedi anche sito ITIS - sezione Amministrazione Trasparente - sottosezione Bilanci </text:a></text:p>
          </table:table-cell>
          <table:covered-table-cell table:style-name="ce35"/>
          <table:table-cell table:number-columns-repeated="1021"/>
        </table:table-row>
        <table:table-row table:style-name="ro11">
          <table:table-cell table:style-name="ce9" office:value-type="string" table:number-columns-spanned="1" table:number-rows-spanned="6">
            <text:p>Incarichi di amministratore dell'ente e relativo trattamento economico complessivo</text:p>
          </table:table-cell>
          <table:table-cell table:style-name="ce22" office:value-type="string">
            <text:p>Nome </text:p>
          </table:table-cell>
          <table:table-cell table:style-name="ce36" office:value-type="string">
            <text:p><text:s/>Cognome</text:p>
          </table:table-cell>
          <table:table-cell table:style-name="ce36" office:value-type="string">
            <text:p>Incarico conferito</text:p>
          </table:table-cell>
          <table:table-cell table:style-name="ce36" office:value-type="string">
            <text:p>Soggetto competente alla nomina/designazione</text:p>
          </table:table-cell>
          <table:table-cell table:style-name="ce36" office:value-type="string">
            <text:p>Estremi dell'atto di designazione</text:p>
          </table:table-cell>
          <table:table-cell table:style-name="ce45" office:value-type="string">
            <text:p>Scadenza dell'incarico</text:p>
          </table:table-cell>
          <table:table-cell table:style-name="ce48" office:value-type="string">
            <text:p>Trattamento economico complessivo</text:p>
          </table:table-cell>
          <table:table-cell table:number-columns-repeated="1016"/>
        </table:table-row>
        <table:table-row table:style-name="ro12">
          <table:covered-table-cell/>
          <table:table-cell office:value-type="string">
            <text:p>Erica</text:p>
          </table:table-cell>
          <table:table-cell office:value-type="string">
            <text:p>Mastrociani</text:p>
          </table:table-cell>
          <table:table-cell table:style-name="ce42" office:value-type="string">
            <text:p>Presidente</text:p>
          </table:table-cell>
          <table:table-cell table:style-name="ce42" office:value-type="string">
            <text:p>Comune di Trieste</text:p>
          </table:table-cell>
          <table:table-cell table:style-name="ce42" office:value-type="string">
            <text:p>Ordinanza Sindaco prot. B10/6-11/20-2013 (9496) dd. 06.12.2013</text:p>
          </table:table-cell>
          <table:table-cell table:style-name="ce46" office:value-type="date" office:date-value="2017-12-19">
            <text:p>19-dic-17</text:p>
          </table:table-cell>
          <table:table-cell table:style-name="ce49" office:value-type="string" table:number-columns-spanned="1" table:number-rows-spanned="4">
            <text:p><text:a xlink:href="http://www.regione.fvg.it/rafvg/cms/RAFVG/GEN/amministrazione-trasparente/FOGLIA7/FOGLIA1/allegati/zip_ASP_Itis/scheda_ASP_ITIS_TRIESTE.xlsx">Vedi sito Regione FVG - Amministrazione Traspaente - Enti controllati - scheda ITIS </text:a></text:p>
          </table:table-cell>
          <table:table-cell table:number-columns-repeated="1016"/>
        </table:table-row>
        <table:table-row table:style-name="ro12">
          <table:covered-table-cell/>
          <table:table-cell office:value-type="string">
            <text:p>Fabio</text:p>
          </table:table-cell>
          <table:table-cell office:value-type="string">
            <text:p>Fonda</text:p>
          </table:table-cell>
          <table:table-cell table:style-name="ce42" office:value-type="string">
            <text:p>Vice Presidente</text:p>
          </table:table-cell>
          <table:table-cell table:style-name="ce42" office:value-type="string">
            <text:p>Comune di Trieste</text:p>
          </table:table-cell>
          <table:table-cell table:style-name="ce42" office:value-type="string">
            <text:p>Ordinanza Sindaco prot. B10/6-11/20-2013 (9496) dd. 06.12.2013</text:p>
          </table:table-cell>
          <table:table-cell table:style-name="ce46" office:value-type="date" office:date-value="2017-12-19">
            <text:p>19-dic-17</text:p>
          </table:table-cell>
          <table:covered-table-cell table:style-name="ce50"/>
          <table:table-cell table:number-columns-repeated="1016"/>
        </table:table-row>
        <table:table-row table:style-name="ro12">
          <table:covered-table-cell/>
          <table:table-cell office:value-type="string">
            <text:p>Franco</text:p>
          </table:table-cell>
          <table:table-cell office:value-type="string">
            <text:p>Russo</text:p>
          </table:table-cell>
          <table:table-cell table:style-name="ce42" office:value-type="string">
            <text:p>Consigliere</text:p>
          </table:table-cell>
          <table:table-cell table:style-name="ce42" office:value-type="string">
            <text:p>Comune di Trieste</text:p>
          </table:table-cell>
          <table:table-cell table:style-name="ce42" office:value-type="string">
            <text:p>Ordinanza Sindaco prot. B10/6-11/20-2013 (9496) dd. 06.12.2013</text:p>
          </table:table-cell>
          <table:table-cell table:style-name="ce46" office:value-type="date" office:date-value="2017-12-19">
            <text:p>19-dic-17</text:p>
          </table:table-cell>
          <table:covered-table-cell table:style-name="ce50"/>
          <table:table-cell table:number-columns-repeated="1016"/>
        </table:table-row>
        <table:table-row table:style-name="ro13">
          <table:covered-table-cell/>
          <table:table-cell office:value-type="string">
            <text:p>Giovanna</text:p>
          </table:table-cell>
          <table:table-cell office:value-type="string">
            <text:p>Del Giudice</text:p>
          </table:table-cell>
          <table:table-cell table:style-name="ce42" office:value-type="string">
            <text:p>Consigliere</text:p>
          </table:table-cell>
          <table:table-cell table:style-name="ce42" office:value-type="string">
            <text:p>Regione F.V.G.</text:p>
          </table:table-cell>
          <table:table-cell table:style-name="ce42" office:value-type="string">
            <text:p>Nota Presidente Regione FVG prot. n. 9137/GAB-(GAB-1-1-14)-76 dd. 25.10.2013</text:p>
          </table:table-cell>
          <table:table-cell table:style-name="ce46" office:value-type="date" office:date-value="2017-12-19">
            <text:p>19-dic-17</text:p>
          </table:table-cell>
          <table:covered-table-cell table:style-name="ce51"/>
          <table:table-cell table:number-columns-repeated="1016"/>
        </table:table-row>
        <table:table-row table:style-name="ro14">
          <table:covered-table-cell table:style-name="ce11"/>
          <table:table-cell table:style-name="ce24" office:value-type="string">
            <text:p>Maila</text:p>
          </table:table-cell>
          <table:table-cell table:style-name="ce38" office:value-type="string">
            <text:p>Mislej</text:p>
          </table:table-cell>
          <table:table-cell table:style-name="ce43" office:value-type="string">
            <text:p>Consigliere</text:p>
          </table:table-cell>
          <table:table-cell table:style-name="ce43" office:value-type="string">
            <text:p>ASS n. 1 Triestina</text:p>
          </table:table-cell>
          <table:table-cell table:style-name="ce43" office:value-type="string">
            <text:p>Nota Dir.Generale ASS n.1 Triestina prot.n. 58033/GEN.1.11 dd. 04/12/2013</text:p>
          </table:table-cell>
          <table:table-cell table:style-name="ce47" office:value-type="date" office:date-value="2017-12-19">
            <text:p>19-dic-17</text:p>
          </table:table-cell>
          <table:table-cell table:style-name="ce52" office:value-type="string">
            <text:p>€ 7.758,00</text:p>
            <text:p>€ 7.758,00</text:p>
            <text:p/>
          </table:table-cell>
          <table:table-cell table:number-columns-repeated="1016"/>
        </table:table-row>
        <table:table-row table:style-name="ro15">
          <table:table-cell table:style-name="ce9" office:value-type="string">
            <text:p>Dichiarazione sulla insussistenza di una delle cause di inconferibilità e/o incompatibilità dell'incarico.</text:p>
          </table:table-cell>
          <table:table-cell table:style-name="ce25" office:value-type="string" table:number-columns-spanned="2" table:number-rows-spanned="1">
            <text:p><text:a xlink:href="http://www.aas1.sanita.fvg.it/it/azienda_informa/a_trasparente/allegati/Enti_controllati/2016_dichiaraz_mislej_itis.pdf">Dichiarazione Maila Mislej </text:a></text:p>
          </table:table-cell>
          <table:covered-table-cell table:style-name="ce39"/>
          <table:table-cell table:number-columns-repeated="1021"/>
        </table:table-row>
        <table:table-row table:style-name="ro16">
          <table:table-cell table:style-name="ce9" office:value-type="string">
            <text:p>Collegamento con i siti istituzionali degli enti di diritto privato controllati nei quali sono pubblicati i dati relativi ai componenti degli organi di indirizzo politico e ai soggetti titolari di incarichi dirigenziali, di collaborazione o consulenza </text:p>
          </table:table-cell>
          <table:table-cell table:style-name="ce26" office:value-type="string" table:number-columns-spanned="2" table:number-rows-spanned="1">
            <text:p><text:a xlink:href="http://www.itis.it/">www.itis.it </text:a></text:p>
          </table:table-cell>
          <table:covered-table-cell table:style-name="ce40"/>
          <table:table-cell table:style-name="ce44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cimaWE Rg" svg:font-family="'DecimaWE Rg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4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5/04/2016</text:date>, <text:time>11.3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enti_5f_controllati" style:display-name="PageStyle_Elenco_enti_controll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4-05T11:35:49.55</dc:date>
    <dc:creator>AAS1 AAS1</dc:creator>
    <meta:editing-duration>PT4M30S</meta:editing-duration>
    <meta:editing-cycles>1</meta:editing-cycles>
    <meta:document-statistic meta:table-count="1" meta:cell-count="69" meta:object-count="0"/>
  </office:meta>
</office:document-meta>
</file>