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963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PageStyle_5f_ammontare_20_complessivo_20_prem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Unicode MS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Unicode MS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Unicode MS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ontare complessivo prem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row table:style-name="ro1">
          <table:table-cell table:style-name="ce1" office:value-type="string" table:number-columns-spanned="5" table:number-rows-spanned="1">
            <text:p>ammontare complessivo dei premi - art. 20 comma 1</text:p>
          </table:table-cell>
          <table:covered-table-cell table:number-columns-repeated="4" table:style-name="ce3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4" office:value-type="string" table:number-columns-spanned="4" table:number-rows-spanned="2">
            <text:p>ANNO 2016-<text:span text:style-name="T1"> </text:span><text:span text:style-name="T2">Entità delle risorse disponibili per le incentivazioni correlate al conseguimento </text:span><text:span text:style-name="T2">degli obiettivi annuali di budget. Gli importi comprendono le voci relative agli eventuali </text:span><text:span text:style-name="T2">residui degli altri fondi contrattuali dell'anno di riferimento ed altre risorse eventualmente </text:span><text:span text:style-name="T2">disponibili per effetto di norme di legge e/o disposizioni contrattuali. Non è stato possibile </text:span><text:span text:style-name="T2">liquidare l'1% del monte salari secondo le direttive regionali di chiusura dell'esercizio 2016. </text:span><text:span text:style-name="T2">L'ammontare complessivo è al netto delle risorse aggiuntive regionali finalizzate a specifici </text:span><text:span text:style-name="T2">obiettivi.</text:span></text:p>
          </table:table-cell>
          <table:covered-table-cell table:number-columns-repeated="2" table:style-name="ce8"/>
          <table:covered-table-cell table:style-name="ce14"/>
          <table:table-cell table:number-columns-repeated="251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covered-table-cell table:style-name="ce15"/>
          <table:table-cell table:number-columns-repeated="251"/>
        </table:table-row>
        <table:table-row table:style-name="ro4">
          <table:table-cell/>
          <table:table-cell table:style-name="ce6"/>
          <table:table-cell table:style-name="ce10" office:value-type="string">
            <text:p>personale non dirigenziale del comparto</text:p>
          </table:table-cell>
          <table:table-cell table:style-name="ce13" office:value-type="string">
            <text:p>dirigenza medica</text:p>
          </table:table-cell>
          <table:table-cell table:style-name="ce16" office:value-type="string">
            <text:p>dirigenza sanitaria non medica, professionale, tecnica ed amministrativa</text:p>
          </table:table-cell>
          <table:table-cell table:number-columns-repeated="251"/>
        </table:table-row>
        <table:table-row table:style-name="ro5">
          <table:table-cell/>
          <table:table-cell table:style-name="ce7" office:value-type="string">
            <text:p>AMMONTARE COMPLESSIVO DEI PREMI COLLEGATI ALLA PERFORMANCE </text:p>
          </table:table-cell>
          <table:table-cell table:style-name="ce11" table:formula="of:=2428345.15+958858.3" office:value-type="float" office:value="3387203.45">
            <text:p>3.387.203,45</text:p>
          </table:table-cell>
          <table:table-cell table:style-name="ce12" table:formula="of:=1513907.15+627202.14" office:value-type="float" office:value="2141109.29">
            <text:p>2.141.109,29</text:p>
          </table:table-cell>
          <table:table-cell table:style-name="ce12" table:formula="of:=333079.33+454197.64" office:value-type="float" office:value="787276.97">
            <text:p>787.276,97</text:p>
          </table:table-cell>
          <table:table-cell table:style-name="ce17" table:number-columns-spanned="2" table:number-rows-spanned="1"/>
          <table:covered-table-cell table:style-name="ce18"/>
          <table:table-cell table:number-columns-repeated="249"/>
        </table:table-row>
        <table:table-row table:style-name="ro6">
          <table:table-cell/>
          <table:table-cell table:style-name="ce7" office:value-type="string">
            <text:p>AMMONTARE COMPLESSIVO DEI PREMI EFFETTIVAMENTE DISTRIBUITI</text:p>
          </table:table-cell>
          <table:table-cell table:style-name="ce12" office:value-type="float" office:value="3378784.21">
            <text:p>3.378.784,21</text:p>
          </table:table-cell>
          <table:table-cell table:style-name="ce12" table:formula="of:=1509547.05+627193.07" office:value-type="float" office:value="2136740.12">
            <text:p>2.136.740,12</text:p>
          </table:table-cell>
          <table:table-cell table:style-name="ce12" table:formula="of:=333071.89+454193.82" office:value-type="float" office:value="787265.71">
            <text:p>787.265,71</text:p>
          </table:table-cell>
          <table:table-cell table:number-columns-repeated="2"/>
          <table:table-cell table:style-name="ce11"/>
          <table:table-cell table:number-columns-repeated="248"/>
        </table:table-row>
        <table:table-row table:style-name="ro6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6" table:number-rows-repeated="104856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 number:grouping="true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6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cm" fo:margin-right="0cm" style:first-page-number="continue" style:scale-to="9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/08/2017</text:date>, <text:time>10.3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complessivo_20_premi" style:display-name="PageStyle_ammontare complessivo pre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402</meta:initial-creator>
    <meta:creation-date>2013-08-20T11:47:30</meta:creation-date>
    <dc:creator>orb034</dc:creator>
    <dc:date>2017-08-07T11:22:58</dc:date>
    <meta:print-date>2017-08-07T11:06:23</meta:print-date>
    <meta:document-statistic meta:table-count="1" meta:cell-count="13" meta:object-count="0"/>
    <meta:generator>OpenOffice/4.1.3$Win32 OpenOffice.org_project/413m1$Build-9783</meta:generator>
  </office:meta>
</office:document-meta>
</file>