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59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041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3.664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2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PageStyle_5f_premi_5f_distribuiti_5f_comparto">
      <style:table-properties table:display="true" style:writing-mode="lr-tb"/>
    </style:style>
    <style:style style:name="ta2" style:family="table" style:master-page-name="PageStyle_5f_premi_5f_distribuiti_5f_dir_5f_med_5f_vet">
      <style:table-properties table:display="true" style:writing-mode="lr-tb"/>
    </style:style>
    <style:style style:name="ta3" style:family="table" style:master-page-name="PageStyle_5f_premi_5f_distribuiti_5f_dir_5f_sp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Migliaia_5f_impieghi_20_2009_20_da_20_accord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Migliaia_5f_impieghi_20_2009_20_da_20_accord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Migliaia_5f_impieghi_20_2009_20_da_20_accord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Migliaia_5f_impieghi_20_2009_20_da_20_accord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mi_distribuiti_comparto" table:style-name="ta1" table:print-ranges="premi_distribuiti_comparto.A2:premi_distribuiti_comparto.D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AMMONTARE PREMI DISTRIBUITI - COMPARTO (2012)">
            <text:p><text:s/>AMMONTARE PREMI DISTRIBUITI - COMPARTO (2012) 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4" office:value-type="float" office:value="2012">
            <text:p>2012 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3" office:value-type="string" office:string-value="Fondo disponibile">
            <text:p><text:s/>Fondo disponibile </text:p>
          </table:table-cell>
          <table:table-cell table:style-name="ce15" table:formula="of:=1793470.98436876" office:value-type="float" office:value="1793470.98436876">
            <text:p>1.793.470,98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3" office:value-type="string" office:string-value="di cui risorse aggiuntive">
            <text:p><text:s/>di cui risorse aggiuntive </text:p>
          </table:table-cell>
          <table:table-cell table:style-name="ce16" office:value-type="float" office:value="821347.69">
            <text:p><text:s/>821.347,69 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office:string-value="MAGGIORAZIONI">
            <text:p><text:s/>MAGGIORAZIONI </text:p>
          </table:table-cell>
          <table:table-cell table:style-name="ce4" office:value-type="string" office:string-value="IMPIEGHI 2012">
            <text:p><text:s/>IMPIEGHI 2012 </text:p>
          </table:table-cell>
          <table:table-cell office:value-type="string">
            <text:p>DI CUI QUOTE RAR 2012</text:p>
          </table:table-cell>
          <table:table-cell table:style-name="ce4" office:value-type="string" office:string-value="LIQUIDATO (11/2013)">
            <text:p><text:s/>LIQUIDATO (11/2013) </text:p>
          </table:table-cell>
          <table:table-cell table:style-name="ce21" table:number-columns-repeated="1020"/>
        </table:table-row>
        <table:table-row table:style-name="ro5">
          <table:table-cell/>
          <table:table-cell table:style-name="ce5" table:number-columns-repeated="2"/>
          <table:table-cell table:number-columns-repeated="254"/>
          <table:table-cell table:style-name="ce5" table:number-columns-repeated="767"/>
        </table:table-row>
        <table:table-row table:style-name="ro2">
          <table:table-cell office:value-type="string" office:string-value="maggiorazione notti e feste">
            <text:p><text:s/>maggiorazione notti e feste </text:p>
          </table:table-cell>
          <table:table-cell table:style-name="ce5" office:value-type="float" office:value="118000">
            <text:p><text:s/>118.000,00 </text:p>
          </table:table-cell>
          <table:table-cell table:style-name="ce5" table:formula="of:=[.B7]" office:value-type="float" office:value="118000">
            <text:p><text:s/>118.000,00 </text:p>
          </table:table-cell>
          <table:table-cell table:formula="of:=127.37+36124.3+76747.6" office:value-type="float" office:value="112999.27">
            <text:p><text:s/>112.999,27 </text:p>
          </table:table-cell>
          <table:table-cell table:number-columns-repeated="1020"/>
        </table:table-row>
        <table:table-row table:style-name="ro2">
          <table:table-cell office:value-type="string" office:string-value="maggiorazione turni 12 ore">
            <text:p><text:s/>maggiorazione turni 12 ore </text:p>
          </table:table-cell>
          <table:table-cell table:style-name="ce5" office:value-type="float" office:value="48000">
            <text:p><text:s/>48.000,00 </text:p>
          </table:table-cell>
          <table:table-cell table:style-name="ce5" table:formula="of:=[.B8]" office:value-type="float" office:value="48000">
            <text:p><text:s/>48.000,00 </text:p>
          </table:table-cell>
          <table:table-cell office:value-type="float" office:value="43783">
            <text:p><text:s/>43.783,00 </text:p>
          </table:table-cell>
          <table:table-cell table:number-columns-repeated="1020"/>
        </table:table-row>
        <table:table-row table:style-name="ro2">
          <table:table-cell office:value-type="string" office:string-value="maggiorazione turni 24 ore">
            <text:p><text:s/>maggiorazione turni 24 ore </text:p>
          </table:table-cell>
          <table:table-cell table:style-name="ce5" office:value-type="float" office:value="147000">
            <text:p><text:s/>147.000,00 </text:p>
          </table:table-cell>
          <table:table-cell table:style-name="ce5" table:formula="of:=[.B9]" office:value-type="float" office:value="147000">
            <text:p><text:s/>147.000,00 </text:p>
          </table:table-cell>
          <table:table-cell office:value-type="float" office:value="143213.04">
            <text:p><text:s/>143.213,04 </text:p>
          </table:table-cell>
          <table:table-cell table:number-columns-repeated="1020"/>
        </table:table-row>
        <table:table-row table:style-name="ro6">
          <table:table-cell office:value-type="string" office:string-value="gettoni ad OTA OSS">
            <text:p><text:s/>gettoni ad OTA OSS </text:p>
          </table:table-cell>
          <table:table-cell table:style-name="ce5" office:value-type="float" office:value="8000">
            <text:p><text:s/>8.000,00 </text:p>
          </table:table-cell>
          <table:table-cell table:style-name="ce5" table:formula="of:=[.B10]" office:value-type="float" office:value="8000">
            <text:p><text:s/>8.000,00 </text:p>
          </table:table-cell>
          <table:table-cell office:value-type="float" office:value="7690.98">
            <text:p><text:s/>7.690,98 </text:p>
          </table:table-cell>
          <table:table-cell table:number-columns-repeated="1020"/>
        </table:table-row>
        <table:table-row table:style-name="ro2">
          <table:table-cell table:style-name="ce6" office:value-type="string" office:string-value="coordinatori corsi DU">
            <text:p><text:s/>coordinatori corsi DU </text:p>
          </table:table-cell>
          <table:table-cell table:style-name="ce6" office:value-type="float" office:value="7000">
            <text:p><text:s/>7.000,00 </text:p>
          </table:table-cell>
          <table:table-cell table:style-name="ce6" table:formula="of:=[.B11]" office:value-type="float" office:value="7000">
            <text:p><text:s/>7.000,00 </text:p>
          </table:table-cell>
          <table:table-cell table:style-name="ce6" office:value-type="float" office:value="16049.24">
            <text:p><text:s/>16.049,24 </text:p>
          </table:table-cell>
          <table:table-cell table:style-name="ce6" table:number-columns-repeated="1020"/>
        </table:table-row>
        <table:table-row table:style-name="ro2">
          <table:table-cell table:style-name="ce7" office:value-type="string" office:string-value="Totale impieghi per maggiorazioni">
            <text:p><text:s/>Totale impieghi per maggiorazioni </text:p>
          </table:table-cell>
          <table:table-cell table:style-name="ce8" table:formula="of:=SUM([.B7:.B11])" office:value-type="float" office:value="328000">
            <text:p><text:s/>328.000,00 </text:p>
          </table:table-cell>
          <table:table-cell table:style-name="ce8" table:formula="of:=SUM([.C7:.C11])" office:value-type="float" office:value="328000">
            <text:p><text:s/>328.000,00 </text:p>
          </table:table-cell>
          <table:table-cell table:style-name="ce8" table:formula="of:=SUM([.D7:.D11])" office:value-type="float" office:value="323735.53">
            <text:p><text:s/>323.735,53 </text:p>
          </table:table-cell>
          <table:table-cell table:number-columns-repeated="1020"/>
        </table:table-row>
        <table:table-row table:style-name="ro2">
          <table:table-cell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office:value-type="string">
            <text:p>Obiettivi prioritari regionali e obiettivi ex punto 2, lett. b) accordo regionale 2012</text:p>
          </table:table-cell>
          <table:table-cell table:style-name="ce8" office:value-type="float" office:value="165000">
            <text:p><text:s/>165.000,00 </text:p>
          </table:table-cell>
          <table:table-cell table:style-name="ce8" office:value-type="float" office:value="165000">
            <text:p><text:s/>165.000,00 </text:p>
          </table:table-cell>
          <table:table-cell office:value-type="float" office:value="153526.79">
            <text:p><text:s/>153.526,79 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Produttività strategica (art. 181, c. 1, secondo alinea cia dd. 12.07.2012)</text:p>
          </table:table-cell>
          <table:table-cell table:style-name="ce8" office:value-type="float" office:value="30000">
            <text:p><text:s/>30.0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30000">
            <text:p><text:s/>30.000,00 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ltri impieghi (art. 181, c. 1, terzo alinea cia dd. 12.07.2012)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obiettivo 1 (SS GSG)</text:p>
          </table:table-cell>
          <table:table-cell table:style-name="ce5" office:value-type="float" office:value="4500">
            <text:p><text:s/>4.5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3900">
            <office:annotation draw:style-name="gr1" draw:text-style-name="P1" svg:width="4.017cm" svg:height="2.03cm" svg:x="26.329cm" svg:y="12.446cm" draw:caption-point-x="-0.428cm" draw:caption-point-y="-0.069cm">
              <dc:creator>st</dc:creator>
              <dc:date>2013-12-04T00:00:00</dc:date>
              <text:p text:style-name="P1"><text:span text:style-name="T1">ass1:</text:span></text:p>
              <text:p text:style-name="P1"><text:span text:style-name="T2">compresa Meriggioli € 300,00 dirigente dal 28/12/2012</text:span></text:p>
            </office:annotation>
            <text:p><text:s/>3.9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 (SC GEVAP - Ufficio FQP)</text:p>
          </table:table-cell>
          <table:table-cell table:style-name="ce5" office:value-type="float" office:value="300">
            <text:p><text:s/>3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3 (SCSI)</text:p>
          </table:table-cell>
          <table:table-cell table:style-name="ce5" office:value-type="float" office:value="2700">
            <text:p><text:s/>2.7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2400">
            <text:p><text:s/>2.4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4 (CSO)</text:p>
          </table:table-cell>
          <table:table-cell table:style-name="ce5" office:value-type="float" office:value="600">
            <text:p><text:s/>6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5 (SCAG)</text:p>
          </table:table-cell>
          <table:table-cell table:style-name="ce5" office:value-type="float" office:value="600">
            <text:p><text:s/>6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600">
            <text:p><text:s/>6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6 (SCAG)</text:p>
          </table:table-cell>
          <table:table-cell table:style-name="ce5" office:value-type="float" office:value="300">
            <text:p><text:s/>3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7 (SCAF)</text:p>
          </table:table-cell>
          <table:table-cell table:style-name="ce5" office:value-type="float" office:value="300">
            <text:p><text:s/>3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obiettivo 8 (D1)</text:p>
          </table:table-cell>
          <table:table-cell table:style-name="ce5" office:value-type="float" office:value="13500">
            <text:p><text:s/>13.5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12000">
            <text:p><text:s/>12.000,00 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obiettivo 9 (D2)</text:p>
          </table:table-cell>
          <table:table-cell table:style-name="ce5" office:value-type="float" office:value="9000">
            <text:p><text:s/>9.0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5700">
            <text:p><text:s/>5.7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0 (D3)</text:p>
          </table:table-cell>
          <table:table-cell table:style-name="ce5" office:value-type="float" office:value="19500">
            <text:p><text:s/>19.5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5900">
            <text:p><text:s/>15.9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1 (D4)</text:p>
          </table:table-cell>
          <table:table-cell table:style-name="ce5" office:value-type="float" office:value="13500">
            <text:p><text:s/>13.5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1700">
            <text:p><text:s/>11.7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2 (DIP)</text:p>
          </table:table-cell>
          <table:table-cell table:style-name="ce5" office:value-type="float" office:value="16500">
            <text:p><text:s/>16.500,00 </text:p>
          </table:table-cell>
          <table:table-cell table:style-name="ce8" office:value-type="float" office:value="0">
            <text:p><text:s/>- <text:s text:c="2"/></text:p>
          </table:table-cell>
          <table:table-cell table:formula="of:=14700-300" office:value-type="float" office:value="14400">
            <office:annotation draw:style-name="gr1" draw:text-style-name="P1" svg:width="4.017cm" svg:height="1.264cm" svg:x="26.329cm" svg:y="21.329cm" draw:caption-point-x="-0.428cm" draw:caption-point-y="-0.069cm">
              <dc:creator>st</dc:creator>
              <dc:date>2013-12-04T00:00:00</dc:date>
              <text:p text:style-name="P1"><text:span text:style-name="T1">ass1:</text:span></text:p>
              <text:p text:style-name="P1"><text:span text:style-name="T2">tolto Felcaro dirigente!!! Stip 06/2013</text:span></text:p>
            </office:annotation>
            <text:p><text:s/>14.4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3 (DDD)</text:p>
          </table:table-cell>
          <table:table-cell table:style-name="ce5" office:value-type="float" office:value="5400">
            <text:p><text:s/>5.4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5400">
            <text:p><text:s/>5.4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4 (DSM)</text:p>
          </table:table-cell>
          <table:table-cell table:style-name="ce5" office:value-type="float" office:value="36000">
            <text:p><text:s/>36.0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35100">
            <text:p><text:s/>35.1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5 (SPPA)</text:p>
          </table:table-cell>
          <table:table-cell table:style-name="ce5" office:value-type="float" office:value="1500">
            <text:p><text:s/>1.500,00 </text:p>
          </table:table-cell>
          <table:table-cell table:style-name="ce8"/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6 (Ambiente)</text:p>
          </table:table-cell>
          <table:table-cell table:style-name="ce5" office:value-type="float" office:value="1200">
            <text:p><text:s/>1.200,00 </text:p>
          </table:table-cell>
          <table:table-cell table:style-name="ce8"/>
          <table:table-cell office:value-type="float" office:value="900">
            <text:p><text:s/>9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7 (SCII)</text:p>
          </table:table-cell>
          <table:table-cell table:style-name="ce5" office:value-type="float" office:value="2100">
            <text:p><text:s/>2.100,00 </text:p>
          </table:table-cell>
          <table:table-cell table:style-name="ce8"/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8 (Dir. Strat.)</text:p>
          </table:table-cell>
          <table:table-cell table:style-name="ce5" office:value-type="float" office:value="300">
            <text:p><text:s/>300,00 </text:p>
          </table:table-cell>
          <table:table-cell table:style-name="ce8"/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19 (SS Progr. Strat.)</text:p>
          </table:table-cell>
          <table:table-cell table:style-name="ce5" office:value-type="float" office:value="600">
            <text:p><text:s/>600,00 </text:p>
          </table:table-cell>
          <table:table-cell table:style-name="ce8"/>
          <table:table-cell office:value-type="float" office:value="600">
            <text:p><text:s/>6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0 (118)</text:p>
          </table:table-cell>
          <table:table-cell table:style-name="ce5" office:value-type="float" office:value="14400">
            <text:p><text:s/>14.4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4400">
            <text:p><text:s/>14.4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1 (118)</text:p>
          </table:table-cell>
          <table:table-cell table:style-name="ce5" office:value-type="float" office:value="1200">
            <text:p><text:s/>1.2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2 (D4 Ufficio Convenzioni Internazionali)</text:p>
          </table:table-cell>
          <table:table-cell table:style-name="ce5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000">
            <text:p><text:s/>1.0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3 (DDD overnight)</text:p>
          </table:table-cell>
          <table:table-cell table:style-name="ce5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0000">
            <text:p><text:s/>10.0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4 (SC FC)</text:p>
          </table:table-cell>
          <table:table-cell table:style-name="ce5" office:value-type="float" office:value="1300">
            <text:p><text:s/>1.3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1300">
            <text:p><text:s/>1.300,0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biettivo 25 (CCV)</text:p>
          </table:table-cell>
          <table:table-cell table:style-name="ce5" office:value-type="float" office:value="3600">
            <text:p><text:s/>3.600,00 </text:p>
          </table:table-cell>
          <table:table-cell table:style-name="ce8"/>
          <table:table-cell office:value-type="float" office:value="3600">
            <text:p><text:s/>3.600,00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Primo totale</text:p>
          </table:table-cell>
          <table:table-cell table:style-name="ce8" table:formula="of:=SUM([.B17:.B41])" office:value-type="float" office:value="159900">
            <text:p><text:s/>159.900,00 </text:p>
          </table:table-cell>
          <table:table-cell table:style-name="ce8" table:formula="of:=SUM([.C17:.C41])" office:value-type="float" office:value="0">
            <text:p><text:s/>- <text:s text:c="2"/></text:p>
          </table:table-cell>
          <table:table-cell table:style-name="ce8" table:formula="of:=SUM([.D17:.D41])" office:value-type="float" office:value="144000">
            <text:p><text:s/>144.000,00 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Altri incentivi (art. 181, c. 1, terzo alinea cia dd. 12.07.2012 ultimo capoverso)</text:p>
          </table:table-cell>
          <table:table-cell table:style-name="ce5"/>
          <table:table-cell table:style-name="ce8" office:value-type="float" office:value="0">
            <text:p><text:s/>- <text:s text:c="2"/></text:p>
          </table:table-cell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9" office:value-type="string">
            <text:p>1. incentivo per il personale amministrativo e tecnico </text:p>
          </table:table-cell>
          <table:table-cell table:style-name="ce5" office:value-type="float" office:value="50000">
            <text:p><text:s/>50.000,00 </text:p>
          </table:table-cell>
          <table:table-cell table:style-name="ce8" office:value-type="float" office:value="0">
            <text:p><text:s/>- <text:s text:c="2"/></text:p>
          </table:table-cell>
          <table:table-cell office:value-type="float" office:value="49983.14">
            <text:p><text:s/>49.983,14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2. incentivo per le sostituzioni dei titolari di posizione organizzativa e/o coordinamento</text:p>
          </table:table-cell>
          <table:table-cell table:style-name="ce5" office:value-type="float" office:value="12000">
            <text:p><text:s/>12.0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6844.11">
            <text:p><text:s/>6.844,11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3. incentivo per il personale operante nei Distretti (front office)</text:p>
          </table:table-cell>
          <table:table-cell table:style-name="ce5" office:value-type="float" office:value="9000">
            <text:p><text:s/>9.0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9378.8">
            <text:p><text:s/>9.378,80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4. incentivo per il personale che svolge attività di incasso/pagamento valori in denaro</text:p>
          </table:table-cell>
          <table:table-cell table:style-name="ce5" office:value-type="float" office:value="10000">
            <text:p><text:s/>10.000,00 </text:p>
          </table:table-cell>
          <table:table-cell table:style-name="ce5" office:value-type="float" office:value="0">
            <text:p><text:s/>- <text:s text:c="2"/></text:p>
          </table:table-cell>
          <table:table-cell office:value-type="float" office:value="6830.36">
            <text:p><text:s/>6.830,36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iserva</text:p>
          </table:table-cell>
          <table:table-cell table:style-name="ce6" office:value-type="float" office:value="5000">
            <text:p><text:s/>5.000,00 </text:p>
          </table:table-cell>
          <table:table-cell table:style-name="ce6" office:value-type="float" office:value="0">
            <text:p><text:s/>- <text:s text:c="2"/></text:p>
          </table:table-cell>
          <table:table-cell table:style-name="ce6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Totale impieghi specifici</text:p>
          </table:table-cell>
          <table:table-cell table:style-name="ce8" table:formula="of:=[.B12]+[.B14]+[.B15]+[.B42]+[.B44]+[.B45]+[.B46]+[.B47]+[.B48]" office:value-type="float" office:value="768900">
            <text:p><text:s/>768.900,00 </text:p>
          </table:table-cell>
          <table:table-cell table:style-name="ce8" table:formula="of:=[.C12]+[.C14]+[.C15]+[.C42]+[.C44]+[.C45]+[.C46]+[.C47]+[.C48]" office:value-type="float" office:value="493000">
            <text:p><text:s/>493.000,00 </text:p>
          </table:table-cell>
          <table:table-cell table:style-name="ce8" table:formula="of:=[.D12]+[.D14]+[.D15]+[.D42]+[.D44]+[.D45]+[.D46]+[.D47]+[.D48]" office:value-type="float" office:value="724298.73">
            <text:p><text:s/>724.298,73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progetto MGF </text:p>
          </table:table-cell>
          <table:table-cell table:style-name="ce5" office:value-type="float" office:value="6358.21">
            <text:p><text:s/>6.358,21 </text:p>
          </table:table-cell>
          <table:table-cell table:style-name="ce8"/>
          <table:table-cell office:value-type="float" office:value="6358.21">
            <text:p><text:s/>6.358,21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produttività collettiva (budget definito par. 4 accordo 18-12-2012)</text:p>
          </table:table-cell>
          <table:table-cell table:style-name="ce8" table:formula="of:=[.B3]-([.B12]+[.B14]+[.B15]+[.B42]+[.B44]+[.B45]+[.B46]+[.B47]+[.B48]+[.B50])" office:value-type="float" office:value="1018212.77436876">
            <text:p><text:s/>1.018.212,77 </text:p>
          </table:table-cell>
          <table:table-cell table:style-name="ce8" table:formula="of:=[.B4]-[.C49]" office:value-type="float" office:value="328347.69">
            <text:p><text:s/>328.347,69 </text:p>
          </table:table-cell>
          <table:table-cell office:value-type="float" office:value="1039021.14">
            <text:p><text:s/>1.039.021,14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office:string-value="quadratura ">
            <text:p><text:s/>quadratura <text:s/></text:p>
          </table:table-cell>
          <table:table-cell table:style-name="ce8" table:formula="of:=[.B51]+[.B48]+[.B47]+[.B46]+[.B45]+[.B44]+[.B42]+[.B15]+[.B14]+[.B12]+[.B50]" office:value-type="float" office:value="1793470.98436876">
            <text:p><text:s/>1.793.470,98 </text:p>
          </table:table-cell>
          <table:table-cell table:style-name="ce8" table:formula="of:=[.C51]+[.C49]" office:value-type="float" office:value="821347.69">
            <text:p><text:s/>821.347,69 </text:p>
          </table:table-cell>
          <table:table-cell table:number-columns-repeated="1021"/>
        </table:table-row>
        <table:table-row table:style-name="ro2">
          <table:table-cell table:style-name="ce12" office:value-type="string" office:string-value="differenza">
            <text:p><text:s/>differenza </text:p>
          </table:table-cell>
          <table:table-cell table:style-name="ce5" table:formula="of:=[.B3]-[.B53]" office:value-type="float" office:value="0">
            <text:p><text:s/>- <text:s text:c="2"/></text:p>
          </table:table-cell>
          <table:table-cell table:style-name="ce5" table:formula="of:=[.B4]-[.C53]"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10"/>
          <table:table-cell table:style-name="ce18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mi_distribuiti_dir_med_vet" table:style-name="ta2">
        <table:table-column table:style-name="co6" table:default-cell-style-name="ce25"/>
        <table:table-column table:style-name="co7" table:default-cell-style-name="ce31"/>
        <table:table-column table:style-name="co8" table:default-cell-style-name="ce30"/>
        <table:table-column table:style-name="co9" table:default-cell-style-name="ce36"/>
        <table:table-column table:style-name="co3" table:default-cell-style-name="ce43"/>
        <table:table-column table:style-name="co10" table:number-columns-repeated="1019" table:default-cell-style-name="Default"/>
        <table:table-row table:style-name="ro1">
          <table:table-cell table:style-name="ce22" office:value-type="string" table:number-columns-spanned="5" table:number-rows-spanned="1">
            <text:p>AMMONTARE PREMI DISTRIBUITI - DIRIGENZA MEDICO-VETERINARIA (2012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ce23" office:value-type="string">
            <text:p>Fondo disponibile 2012</text:p>
          </table:table-cell>
          <table:table-cell table:style-name="ce28" table:formula="of:=576912.838955224" office:value-type="float" office:value="576912.838955224">
            <text:p>576.912,84</text:p>
          </table:table-cell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4" office:value-type="string">
            <text:p>obiettivi</text:p>
          </table:table-cell>
          <table:table-cell table:style-name="ce29" office:value-type="string">
            <text:p>risorse regionali</text:p>
          </table:table-cell>
          <table:table-cell table:style-name="ce29" office:value-type="string">
            <text:p>risorse aziendali</text:p>
          </table:table-cell>
          <table:table-cell table:style-name="ce29" office:value-type="string">
            <text:p>totale</text:p>
          </table:table-cell>
          <table:table-cell table:style-name="ce41" office:value-type="string">
            <text:p>liquidato 11/2013</text:p>
          </table:table-cell>
          <table:table-cell table:number-columns-repeated="1019"/>
        </table:table-row>
        <table:table-row table:style-name="ro1">
          <table:table-cell/>
          <table:table-cell table:style-name="ce30"/>
          <table:table-cell/>
          <table:table-cell table:style-name="ce30"/>
          <table:table-cell table:style-name="ce42"/>
          <table:table-cell table:number-columns-repeated="1019"/>
        </table:table-row>
        <table:table-row table:style-name="ro1">
          <table:table-cell office:value-type="string">
            <text:p>obiettivi regionali prioritari e strategici </text:p>
          </table:table-cell>
          <table:table-cell office:value-type="float" office:value="118000">
            <text:p><text:s/>118.000,00 </text:p>
          </table:table-cell>
          <table:table-cell table:style-name="ce35" office:value-type="float" office:value="0">
            <text:p>0</text:p>
          </table:table-cell>
          <table:table-cell table:formula="of:=SUM([.B6:.C6])" office:value-type="float" office:value="118000">
            <text:p><text:s/>118.000,00 </text:p>
          </table:table-cell>
          <table:table-cell office:value-type="float" office:value="104677.05">
            <text:p><text:s/>104.677,05 </text:p>
          </table:table-cell>
          <table:table-cell table:number-columns-repeated="1019"/>
        </table:table-row>
        <table:table-row table:style-name="ro1">
          <table:table-cell office:value-type="string">
            <text:p>produttività strategica</text:p>
          </table:table-cell>
          <table:table-cell office:value-type="float" office:value="0">
            <text:p><text:s/>- <text:s text:c="2"/></text:p>
          </table:table-cell>
          <table:table-cell table:style-name="ce31" office:value-type="float" office:value="15000">
            <text:p><text:s/>15.000,00 </text:p>
          </table:table-cell>
          <table:table-cell table:formula="of:=SUM([.B7:.C7])" office:value-type="float" office:value="15000">
            <text:p><text:s/>15.000,00 </text:p>
          </table:table-cell>
          <table:table-cell office:value-type="float" office:value="15000">
            <text:p><text:s/>15.000,00 </text:p>
          </table:table-cell>
          <table:table-cell table:number-columns-repeated="1019"/>
        </table:table-row>
        <table:table-row table:style-name="ro1">
          <table:table-cell office:value-type="string">
            <text:p>altri impieghi</text:p>
          </table:table-cell>
          <table:table-cell office:value-type="float" office:value="0">
            <text:p><text:s/>- <text:s text:c="2"/></text:p>
          </table:table-cell>
          <table:table-cell table:style-name="ce31" office:value-type="float" office:value="8580">
            <text:p><text:s/>8.580,00 </text:p>
          </table:table-cell>
          <table:table-cell table:formula="of:=SUM([.B8:.C8])" office:value-type="float" office:value="8580">
            <text:p><text:s/>8.580,00 </text:p>
          </table:table-cell>
          <table:table-cell office:value-type="float" office:value="5760">
            <text:p><text:s/>5.760,00 </text:p>
          </table:table-cell>
          <table:table-cell table:number-columns-repeated="1019"/>
        </table:table-row>
        <table:table-row table:style-name="ro1">
          <table:table-cell office:value-type="string">
            <text:p>obiettivi strategici aziendali</text:p>
          </table:table-cell>
          <table:table-cell table:formula="of:=[.B12]-([.B6]+[.B8]+[.B7])" office:value-type="float" office:value="155064.68">
            <text:p><text:s/>155.064,68 </text:p>
          </table:table-cell>
          <table:table-cell table:style-name="ce36" table:formula="of:=[.C12]-([.C6]+[.C7]+[.C8]+[.C10])" office:value-type="float" office:value="272766.448955224">
            <text:p><text:s/>272.766,45 </text:p>
          </table:table-cell>
          <table:table-cell table:style-name="ce38" table:formula="of:=SUM([.B9:.C9])" office:value-type="float" office:value="427831.128955224">
            <text:p><text:s/>427.831,13 </text:p>
          </table:table-cell>
          <table:table-cell office:value-type="float" office:value="427819.36">
            <text:p><text:s/>427.819,36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ibera professione (fondo perequativo)</text:p>
          </table:table-cell>
          <table:table-cell table:style-name="ce32"/>
          <table:table-cell table:style-name="ce37" office:value-type="float" office:value="7501.71">
            <text:p><text:s/>7.501,71 </text:p>
          </table:table-cell>
          <table:table-cell table:style-name="ce37" office:value-type="float" office:value="7501.71">
            <text:p><text:s/>7.501,71 </text:p>
          </table:table-cell>
          <table:table-cell table:style-name="ce44" office:value-type="float" office:value="7499.25">
            <text:p><text:s/>7.499,25 </text:p>
          </table:table-cell>
          <table:table-cell table:number-columns-repeated="1019"/>
        </table:table-row>
        <table:table-row table:style-name="ro1">
          <table:table-cell/>
          <table:table-cell table:style-name="ce30"/>
          <table:table-cell table:number-columns-repeated="2"/>
          <table:table-cell table:style-name="ce42"/>
          <table:table-cell table:number-columns-repeated="1019"/>
        </table:table-row>
        <table:table-row table:style-name="ro1">
          <table:table-cell table:style-name="ce27" office:value-type="string">
            <text:p>totale</text:p>
          </table:table-cell>
          <table:table-cell table:style-name="ce33" office:value-type="float" office:value="273064.68">
            <text:p><text:s/>273.064,68 </text:p>
          </table:table-cell>
          <table:table-cell table:style-name="ce33" table:formula="of:=[.B3]-[.B12]" office:value-type="float" office:value="303848.158955224">
            <text:p><text:s/>303.848,16 </text:p>
          </table:table-cell>
          <table:table-cell table:style-name="ce39" table:formula="of:=SUM([.B12:.C12])" office:value-type="float" office:value="576912.838955224">
            <text:p><text:s/>576.912,84 </text:p>
          </table:table-cell>
          <table:table-cell table:style-name="ce45" table:formula="of:=SUM([.E6:.E11])" office:value-type="float" office:value="560755.66">
            <text:p><text:s/>560.755,66 </text:p>
          </table:table-cell>
          <table:table-cell table:number-columns-repeated="1019"/>
        </table:table-row>
      </table:table>
      <table:table table:name="premi_distribuiti_dir_spta" table:style-name="ta3">
        <table:table-column table:style-name="co11" table:default-cell-style-name="ce25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0" table:default-cell-style-name="Default"/>
        <table:table-column table:style-name="co16" table:default-cell-style-name="Default"/>
        <table:table-column table:style-name="co10" table:number-columns-repeated="1017" table:default-cell-style-name="Default"/>
        <table:table-row table:style-name="ro1">
          <table:table-cell table:style-name="ce22" office:value-type="string" table:number-columns-spanned="7" table:number-rows-spanned="1">
            <text:p>AMMONTARE PREMI DISTRIBUITI - DIRIGENZA SANITARIA, PROFESSIONALE, TECNICA E AMMINISTRATIVA (2012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23" office:value-type="string">
            <text:p>Fondo disponibile 2012</text:p>
          </table:table-cell>
          <table:table-cell table:style-name="ce47" office:value-type="float" office:value="558984.144838207">
            <text:p><text:s/>558.984,14 </text:p>
          </table:table-cell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4" office:value-type="string">
            <text:p>obiettivi</text:p>
          </table:table-cell>
          <table:table-cell table:style-name="ce29" office:value-type="string">
            <text:p>risorse regionali</text:p>
          </table:table-cell>
          <table:table-cell table:style-name="ce29" office:value-type="string">
            <text:p>risorse aziendali</text:p>
          </table:table-cell>
          <table:table-cell table:style-name="ce29" office:value-type="string">
            <text:p>totale</text:p>
          </table:table-cell>
          <table:table-cell table:style-name="ce41" office:value-type="string">
            <text:p>liquidato a 11/2013</text:p>
          </table:table-cell>
          <table:table-cell table:number-columns-repeated="1019"/>
        </table:table-row>
        <table:table-row table:style-name="ro1">
          <table:table-cell/>
          <table:table-cell table:style-name="ce30" table:number-columns-repeated="3"/>
          <table:table-cell table:style-name="ce42"/>
          <table:table-cell table:number-columns-repeated="1019"/>
        </table:table-row>
        <table:table-row table:style-name="ro1">
          <table:table-cell office:value-type="string">
            <text:p>obiettivi prioritari regionali</text:p>
          </table:table-cell>
          <table:table-cell table:style-name="ce31" office:value-type="float" office:value="91140">
            <text:p><text:s/>91.140,00 </text:p>
          </table:table-cell>
          <table:table-cell table:style-name="ce35" office:value-type="float" office:value="0">
            <text:p>0</text:p>
          </table:table-cell>
          <table:table-cell table:style-name="ce36" table:formula="of:=SUM([.B7:.C7])" office:value-type="float" office:value="91140">
            <text:p><text:s/>91.140,00 </text:p>
          </table:table-cell>
          <table:table-cell table:style-name="ce43" office:value-type="float" office:value="73996.67">
            <text:p><text:s/>73.996,67 </text:p>
          </table:table-cell>
          <table:table-cell table:number-columns-repeated="1019"/>
        </table:table-row>
        <table:table-row table:style-name="ro1">
          <table:table-cell office:value-type="string">
            <text:p>produttività strategica</text:p>
          </table:table-cell>
          <table:table-cell table:style-name="ce31" office:value-type="float" office:value="0">
            <text:p><text:s/>- <text:s text:c="2"/></text:p>
          </table:table-cell>
          <table:table-cell table:style-name="ce31" office:value-type="float" office:value="12000">
            <text:p><text:s/>12.000,00 </text:p>
          </table:table-cell>
          <table:table-cell table:style-name="ce36" table:formula="of:=SUM([.B8:.C8])" office:value-type="float" office:value="12000">
            <text:p><text:s/>12.000,00 </text:p>
          </table:table-cell>
          <table:table-cell table:style-name="ce43" office:value-type="float" office:value="12000">
            <text:p><text:s/>12.000,00 </text:p>
          </table:table-cell>
          <table:table-cell table:number-columns-repeated="1019"/>
        </table:table-row>
        <table:table-row table:style-name="ro1">
          <table:table-cell office:value-type="string">
            <text:p>altri impieghi</text:p>
          </table:table-cell>
          <table:table-cell table:style-name="ce31" office:value-type="float" office:value="0">
            <text:p><text:s/>- <text:s text:c="2"/></text:p>
          </table:table-cell>
          <table:table-cell table:style-name="ce49" office:value-type="float" office:value="1920">
            <text:p><text:s/>1.920,00 </text:p>
          </table:table-cell>
          <table:table-cell table:style-name="ce36" table:formula="of:=SUM([.B9:.C9])" office:value-type="float" office:value="1920">
            <text:p><text:s/>1.920,00 </text:p>
          </table:table-cell>
          <table:table-cell table:style-name="ce43" office:value-type="float" office:value="1804.27">
            <text:p><text:s/>1.804,27 </text:p>
          </table:table-cell>
          <table:table-cell table:number-columns-repeated="1019"/>
        </table:table-row>
        <table:table-row table:style-name="ro1">
          <table:table-cell office:value-type="string">
            <text:p>obiettivi strategici aziendali</text:p>
          </table:table-cell>
          <table:table-cell table:style-name="ce32" table:formula="of:=[.B12]-([.B7]+[.B9]+[.B8])" office:value-type="float" office:value="72698.8">
            <text:p><text:s/>72.698,80 </text:p>
          </table:table-cell>
          <table:table-cell table:style-name="ce39" table:formula="of:=[.C12]-([.C7]+[.C8]+[.C9])" office:value-type="float" office:value="381225.344838207">
            <text:p><text:s/>381.225,34 </text:p>
          </table:table-cell>
          <table:table-cell table:style-name="ce39" table:formula="of:=SUM([.B10:.C10])" office:value-type="float" office:value="453924.144838207">
            <text:p><text:s/>453.924,14 </text:p>
          </table:table-cell>
          <table:table-cell table:style-name="ce44" office:value-type="float" office:value="458915.26">
            <text:p><text:s/>458.915,26 </text:p>
          </table:table-cell>
          <table:table-cell table:number-columns-repeated="1019"/>
        </table:table-row>
        <table:table-row table:style-name="ro1">
          <table:table-cell/>
          <table:table-cell table:style-name="ce30" table:number-columns-repeated="2"/>
          <table:table-cell table:style-name="ce36"/>
          <table:table-cell table:style-name="ce42"/>
          <table:table-cell table:number-columns-repeated="1019"/>
        </table:table-row>
        <table:table-row table:style-name="ro1">
          <table:table-cell table:style-name="ce27" office:value-type="string">
            <text:p>totale</text:p>
          </table:table-cell>
          <table:table-cell table:style-name="ce33" office:value-type="float" office:value="163838.8">
            <text:p><text:s/>163.838,80 </text:p>
          </table:table-cell>
          <table:table-cell table:style-name="ce33" table:formula="of:=[.B4]-[.B12]" office:value-type="float" office:value="395145.344838207">
            <text:p><text:s/>395.145,34 </text:p>
          </table:table-cell>
          <table:table-cell table:style-name="ce39" table:formula="of:=SUM([.B12:.C12])" office:value-type="float" office:value="558984.144838207">
            <text:p><text:s/>558.984,14 </text:p>
          </table:table-cell>
          <table:table-cell table:style-name="ce50" table:formula="of:=SUM([.E7:.E11])" office:value-type="float" office:value="546716.2">
            <text:p><text:s/>546.716,20 </text:p>
          </table:table-cell>
          <table:table-cell table:number-columns-repeated="1019"/>
        </table:table-row>
        <table:table-row table:style-name="ro1" table:number-rows-repeated="2">
          <table:table-cell table:style-name="ce46"/>
          <table:table-cell table:number-columns-repeated="1023"/>
        </table:table-row>
        <table:table-row table:style-name="ro1">
          <table:table-cell table:style-name="ce46"/>
          <table:table-cell table:style-name="ce48"/>
          <table:table-cell table:number-columns-repeated="1022"/>
        </table:table-row>
      </table:table>
      <table:named-expressions>
        <table:named-range table:name="Excel_BuiltIn_Print_Area_1" table:base-cell-address="$premi_distribuiti_comparto.$A$1" table:cell-range-address="$premi_distribuiti_comparto.$A$2:.$D$56" table:range-usable-as="print-range"/>
        <table:named-range table:name="Excel_BuiltIn__FilterDatabase_1" table:base-cell-address="$premi_distribuiti_comparto.$A$1" table:cell-range-address="$#RIF!.$A$4:.$F$4"/>
        <table:named-range table:name="Excel_BuiltIn__FilterDatabase_5" table:base-cell-address="$premi_distribuiti_comparto.$A$1" table:cell-range-address="$#RIF!.$A$2:.$I$48"/>
        <table:named-range table:name="Excel_BuiltIn__FilterDatabase_6" table:base-cell-address="$premi_distribuiti_comparto.$A$1" table:cell-range-address="$#RIF!.$A$3:.$F$3"/>
        <table:named-range table:name="Excel_BuiltIn__FilterDatabase_6_1" table:base-cell-address="$premi_distribuiti_comparto.$A$1" table:cell-range-address="$#RIF!.$A$4:.$K$16"/>
        <table:named-range table:name="Excel_BuiltIn__FilterDatabase_7" table:base-cell-address="$premi_distribuiti_comparto.$A$1" table:cell-range-address="$#RIF!.$A$4:.$K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number:text>-</number:text>
      <number:number number:decimal-places="0" number:min-integer-digits="1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number:min-integer-digits="1"/>
      <number:text> </number:text>
      <style:map style:condition="value()&gt;=0" style:apply-style-name="N115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5f_impieghi_20_2009_20_da_20_accordo" style:display-name="Migliaia_impieghi 2009 da accordo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Comparto_20_-_20_Costituzione_20_Monte_20_salari_20_2001" style:display-name="Valuta (0)_Comparto - Costituzione Monte salari 2001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889cm" fo:margin-left="0.7cm" fo:margin-right="0.499cm" style:first-page-number="continue" style:scale-to-X="1" style:scale-to-Y="1" style:table-centering="horizontal" style:writing-mode="lr-tb"/>
      <style:header-style>
        <style:header-footer-properties svg:height="0.64cm" fo:margin-left="1.199cm" fo:margin-right="1.401cm" fo:margin-bottom="0cm"/>
      </style:header-style>
      <style:footer-style>
        <style:header-footer-properties svg:height="0cm" fo:margin-left="1.1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05.5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mi_5f_distribuiti_5f_comparto" style:display-name="PageStyle_premi_distribuiti_comparto" style:page-layout-name="Mpm3">
      <style:header>
        <style:region-left>
          <text:p><text:span text:style-name="MT2">A.S.S. n. 1 Triestina</text:span></text:p>
        </style:region-left>
        <style:region-center>
          <text:p><text:span text:style-name="MT1">Ammontare complessivo dei premi stanziati ed effettivamente distribuiti</text:span></text:p>
          <text:p><text:span text:style-name="MT1">- esercizio 2012 - </text:span></text:p>
          <text:p><text:span text:style-name="MT1">Personale del Comparto </text:span></text:p>
        </style:region-center>
      </style:header>
      <style:header-left style:display="false">
        <style:region-left>
          <text:p><text:span text:style-name="MT2">A.S.S. n. 1 Triestina</text:span></text:p>
        </style:region-left>
        <style:region-center>
          <text:p><text:span text:style-name="MT1">Ammontare complessivo dei premi stanziati ed effettivamente distribuiti</text:span></text:p>
          <text:p><text:span text:style-name="MT1">- esercizio 2012 - </text:span></text:p>
          <text:p><text:span text:style-name="MT1">Personale del Comparto </text:span></text:p>
        </style:region-center>
      </style:header-left>
      <style:footer>
        <style:region-left>
          <text:p><text:span text:style-name="MT2"><text:date style:data-style-name="N2" text:date-value="2013-12-04">04/12/2013</text:date></text:span></text:p>
        </style:region-left>
      </style:footer>
      <style:footer-left style:display="false">
        <style:region-left>
          <text:p><text:span text:style-name="MT2"><text:date style:data-style-name="N2" text:date-value="2013-12-04">04/12/2013</text:date></text:span></text:p>
        </style:region-left>
      </style:footer-left>
    </style:master-page>
    <style:master-page style:name="PageStyle_5f_premi_5f_distribuiti_5f_dir_5f_med_5f_vet" style:display-name="PageStyle_premi_distribuiti_dir_med_v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mi_5f_distribuiti_5f_dir_5f_spta" style:display-name="PageStyle_premi_distribuiti_dir_sp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s1</meta:initial-creator>
    <meta:creation-date>2011-06-20T11:18:54</meta:creation-date>
    <dc:creator>ste pal</dc:creator>
    <dc:date>2013-12-04T05:50:53</dc:date>
    <meta:print-date>2013-11-29T09:20:46</meta:print-date>
    <meta:editing-cycles>2</meta:editing-cycles>
    <meta:editing-duration>PT574H11M50S</meta:editing-duration>
    <meta:document-statistic meta:table-count="3" meta:cell-count="250" meta:object-count="0"/>
    <meta:generator>OpenOffice.org/3.2$Win32 OpenOffice.org_project/320m12$Build-9483</meta:generator>
  </office:meta>
</office:document-meta>
</file>