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Mangal" svg:font-family="Mang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Migliaia_32__91_0_93__32_2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26" style:family="table-cell" style:parent-style-name="Migliaia" style:data-style-name="N35">
      <style:table-cell-properties fo:border="thin solid #000000" fo:background-color="#CCFFCC"/>
      <style:text-properties fo:font-size="9pt" style:font-size-asian="9pt" style:font-size-complex="9pt" style:font-family-generic="swiss"/>
    </style:style>
    <style:style style:name="ce27" style:family="table-cell" style:parent-style-name="Migliaia" style:data-style-name="N35">
      <style:table-cell-properties fo:background-color="#CCFFCC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IEZ_X_RAGIONERIA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3" table:visibility="collapse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16375" table:default-cell-style-name="ce7"/>
        <table:table-row table:style-name="ro1"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PROIEZIONE AGOSTO 2018<text:s/></text:p>
          </table:table-cell>
          <table:table-cell table:style-name="ce3"/>
          <table:table-cell office:value-type="string" table:style-name="ce24">
            <text:p>COSTI 3° TRIMESTE</text:p>
          </table:table-cell>
          <table:table-cell table:number-columns-repeated="16379" table:style-name="ce4"/>
        </table:table-row>
        <table:table-row table:style-name="ro2">
          <table:table-cell table:style-name="ce7"/>
          <table:table-cell office:value-type="string" table:style-name="ce5">
            <text:p>DIRIGENZA MEDICA TEMPO DET.</text:p>
          </table:table-cell>
          <table:table-cell table:style-name="ce13"/>
          <table:table-cell table:style-name="ce6"/>
          <table:table-cell table:style-name="ce25"/>
          <table:table-cell table:number-columns-repeated="16379"/>
        </table:table-row>
        <table:table-row table:style-name="ro2">
          <table:table-cell office:value-type="string" table:style-name="ce8">
            <text:p>320.100.100.200.1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2361512.1686805552" table:style-name="ce9">
            <text:p>2.361.512,17</text:p>
          </table:table-cell>
          <table:table-cell table:style-name="ce6"/>
          <table:table-cell office:value-type="float" office:value="590378.0421701388" table:formula="msoxl:=C3/12*3" table:style-name="ce26">
            <text:p><text:s/>590.378,04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20.100.100.200.20</text:p>
          </table:table-cell>
          <table:table-cell office:value-type="string" table:style-name="ce10">
            <text:p>Retribuzione di posizione</text:p>
          </table:table-cell>
          <table:table-cell office:value-type="float" office:value="637465.806834299" table:style-name="ce9">
            <text:p>637.465,81</text:p>
          </table:table-cell>
          <table:table-cell table:style-name="ce6"/>
          <table:table-cell office:value-type="float" office:value="159366.45170857475" table:formula="msoxl:=C4/12*3" table:style-name="ce26">
            <text:p><text:s/>159.366,4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100.200.30.5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213347.69447922002" table:style-name="ce9">
            <text:p>213.347,69</text:p>
          </table:table-cell>
          <table:table-cell table:style-name="ce6"/>
          <table:table-cell office:value-type="float" office:value="53336.923619805006" table:formula="msoxl:=C5/12*3" table:style-name="ce26">
            <text:p><text:s/>53.336,9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100.200.40.5</text:p>
          </table:table-cell>
          <table:table-cell office:value-type="string" table:style-name="ce11">
            <text:p>Competenze accessorie<text:s/></text:p>
          </table:table-cell>
          <table:table-cell office:value-type="float" office:value="100933.82447358534" table:style-name="ce9">
            <text:p>100.933,82</text:p>
          </table:table-cell>
          <table:table-cell table:style-name="ce6"/>
          <table:table-cell office:value-type="float" office:value="25233.456118396338" table:formula="msoxl:=C6/12*3" table:style-name="ce26">
            <text:p><text:s/>25.233,4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100.200.50.15</text:p>
          </table:table-cell>
          <table:table-cell office:value-type="string" table:style-name="ce11">
            <text:p>Altre competenze</text:p>
          </table:table-cell>
          <table:table-cell office:value-type="float" office:value="18000" table:style-name="ce8">
            <text:p>18.000,00</text:p>
          </table:table-cell>
          <table:table-cell table:style-name="ce6"/>
          <table:table-cell office:value-type="float" office:value="4500" table:formula="msoxl:=C7/12*3" table:style-name="ce26">
            <text:p><text:s/>4.500,0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20.100.100.200.50.25</text:p>
          </table:table-cell>
          <table:table-cell office:value-type="string" table:style-name="ce14">
            <text:p>Altre competenze Dir.Med.univ.</text:p>
          </table:table-cell>
          <table:table-cell office:value-type="float" office:value="12000" table:style-name="ce8">
            <text:p>12.000,00</text:p>
          </table:table-cell>
          <table:table-cell table:style-name="ce15"/>
          <table:table-cell office:value-type="float" office:value="3000" table:formula="msoxl:=C8/12*3" table:style-name="ce26">
            <text:p><text:s/>3.000,0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320.100.100.100.90.10</text:p>
          </table:table-cell>
          <table:table-cell office:value-type="string" table:style-name="ce11">
            <text:p>Oneri sociali<text:s/></text:p>
          </table:table-cell>
          <table:table-cell office:value-type="float" office:value="1057008.6375945886" table:style-name="ce8">
            <text:p>1.057.008,64</text:p>
          </table:table-cell>
          <table:table-cell table:style-name="ce6"/>
          <table:table-cell office:value-type="float" office:value="264252.15939864714" table:formula="msoxl:=C9/12*3" table:style-name="ce26">
            <text:p><text:s/>264.252,16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18"/>
          <table:table-cell office:value-type="string" table:style-name="ce17">
            <text:p>DIRIGENZA SANITARIA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11">
            <text:p>320.100.200.200.1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142052.37562500002" table:style-name="ce8">
            <text:p>142.052,38</text:p>
          </table:table-cell>
          <table:table-cell table:style-name="ce6"/>
          <table:table-cell office:value-type="float" office:value="35513.093906250004" table:formula="msoxl:=C12/12*3" table:style-name="ce26">
            <text:p><text:s/>35.513,0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200.200.20</text:p>
          </table:table-cell>
          <table:table-cell office:value-type="string" table:style-name="ce10">
            <text:p>Retribuzione di posizione</text:p>
          </table:table-cell>
          <table:table-cell office:value-type="float" office:value="20263.793508108156" table:style-name="ce8">
            <text:p>20.263,79</text:p>
          </table:table-cell>
          <table:table-cell table:style-name="ce6"/>
          <table:table-cell office:value-type="float" office:value="5065.948377027039" table:formula="msoxl:=C13/12*3" table:style-name="ce26">
            <text:p><text:s/>5.065,9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20.100.200.200.3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16820.599676876638" table:style-name="ce8">
            <text:p>16.820,60</text:p>
          </table:table-cell>
          <table:table-cell table:style-name="ce6"/>
          <table:table-cell office:value-type="float" office:value="4205.1499192191595" table:formula="msoxl:=C14/12*3" table:style-name="ce26">
            <text:p><text:s/>4.205,1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200.200.40</text:p>
          </table:table-cell>
          <table:table-cell office:value-type="string" table:style-name="ce11">
            <text:p>Competenze accessorie<text:s/></text:p>
          </table:table-cell>
          <table:table-cell office:value-type="float" office:value="2073.7945131436995" table:style-name="ce8">
            <text:p>2.073,79</text:p>
          </table:table-cell>
          <table:table-cell table:style-name="ce6"/>
          <table:table-cell office:value-type="float" office:value="518.44862828592488" table:formula="msoxl:=C15/12*3" table:style-name="ce26">
            <text:p><text:s/>518,4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200.200.5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16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100.200.200.90</text:p>
          </table:table-cell>
          <table:table-cell office:value-type="string" table:style-name="ce11">
            <text:p>Oneri sociali<text:s/></text:p>
          </table:table-cell>
          <table:table-cell office:value-type="float" office:value="55903.458785185147" table:style-name="ce8">
            <text:p>55.903,46</text:p>
          </table:table-cell>
          <table:table-cell table:style-name="ce6"/>
          <table:table-cell office:value-type="float" office:value="13975.864696296288" table:formula="msoxl:=C17/12*3" table:style-name="ce26">
            <text:p><text:s/>13.975,86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7"/>
          <table:table-cell office:value-type="string" table:style-name="ce21">
            <text:p>COMPARTO RUOLO SANITARIO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11">
            <text:p>320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3501544.6948958328" table:style-name="ce9">
            <text:p>3.501.544,69</text:p>
          </table:table-cell>
          <table:table-cell table:style-name="ce6"/>
          <table:table-cell office:value-type="float" office:value="875386.1737239582" table:formula="msoxl:=C20/12*3" table:style-name="ce26">
            <text:p><text:s/>875.386,1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200.200.200</text:p>
          </table:table-cell>
          <table:table-cell office:value-type="string" table:style-name="ce11">
            <text:p>Straordinario</text:p>
          </table:table-cell>
          <table:table-cell office:value-type="float" office:value="51621.210696300324" table:style-name="ce8">
            <text:p>51.621,21</text:p>
          </table:table-cell>
          <table:table-cell table:style-name="ce6"/>
          <table:table-cell office:value-type="float" office:value="12905.302674075081" table:formula="msoxl:=C21/12*3" table:style-name="ce26">
            <text:p><text:s/>12.905,3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500804.14456281363" table:style-name="ce8">
            <text:p>500.804,14</text:p>
          </table:table-cell>
          <table:table-cell table:style-name="ce6"/>
          <table:table-cell office:value-type="float" office:value="125201.03614070341" table:formula="msoxl:=C22/12*3" table:style-name="ce26">
            <text:p><text:s/>125.201,0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200.200.400</text:p>
          </table:table-cell>
          <table:table-cell office:value-type="string" table:style-name="ce11">
            <text:p>Retribuzione per produttività personale</text:p>
          </table:table-cell>
          <table:table-cell office:value-type="float" office:value="240178.94220840125" table:style-name="ce8">
            <text:p>240.178,94</text:p>
          </table:table-cell>
          <table:table-cell table:style-name="ce6"/>
          <table:table-cell office:value-type="float" office:value="60044.735552100312" table:formula="msoxl:=C23/12*3" table:style-name="ce26">
            <text:p><text:s/>60.044,74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201112.08630435728" table:style-name="ce8">
            <text:p>201.112,09</text:p>
          </table:table-cell>
          <table:table-cell table:style-name="ce6"/>
          <table:table-cell office:value-type="float" office:value="50278.021576089319" table:formula="msoxl:=C24/12*3" table:style-name="ce26">
            <text:p><text:s/>50.278,0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0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25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float" office:value="320200200700" table:style-name="ce22">
            <text:p>320.200.200.700</text:p>
          </table:table-cell>
          <table:table-cell office:value-type="string" table:style-name="ce11">
            <text:p>Oneri sociali<text:s/></text:p>
          </table:table-cell>
          <table:table-cell office:value-type="float" office:value="1393530.9343869886" table:style-name="ce8">
            <text:p>1.393.530,93</text:p>
          </table:table-cell>
          <table:table-cell table:style-name="ce6"/>
          <table:table-cell office:value-type="float" office:value="348382.73359674716" table:formula="msoxl:=C26/12*3" table:style-name="ce26">
            <text:p><text:s/>348.382,73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18"/>
          <table:table-cell office:value-type="string" table:style-name="ce17">
            <text:p>DIRIGENZA PROFESSIONALE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11">
            <text:p>325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29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5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30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25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31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5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32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25.100.20.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33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float" office:value="325100200900" table:style-name="ce22">
            <text:p>325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34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7"/>
          <table:table-cell office:value-type="string" table:style-name="ce21">
            <text:p>DIRIGENZA TECNICA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20">
            <text:p>330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14417.706666666667" table:style-name="ce8">
            <text:p>14.417,71</text:p>
          </table:table-cell>
          <table:table-cell table:style-name="ce6"/>
          <table:table-cell office:value-type="float" office:value="3604.4266666666663" table:formula="msoxl:=C37/12*3" table:style-name="ce26">
            <text:p><text:s/>3.604,4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5609.5979889057635" table:style-name="ce8">
            <text:p>5.609,60</text:p>
          </table:table-cell>
          <table:table-cell table:style-name="ce6"/>
          <table:table-cell office:value-type="float" office:value="1402.3994972264409" table:formula="msoxl:=C38/12*3" table:style-name="ce26">
            <text:p><text:s/>1.402,4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30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1707.2187003675494" table:style-name="ce8">
            <text:p>1.707,22</text:p>
          </table:table-cell>
          <table:table-cell table:style-name="ce6"/>
          <table:table-cell office:value-type="float" office:value="426.80467509188736" table:formula="msoxl:=C39/12*3" table:style-name="ce26">
            <text:p><text:s/>426,8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210.48124570883019" table:style-name="ce8">
            <text:p>210,48</text:p>
          </table:table-cell>
          <table:table-cell table:style-name="ce6"/>
          <table:table-cell office:value-type="float" office:value="52.620311427207554" table:formula="msoxl:=C40/12*3" table:style-name="ce26">
            <text:p><text:s/>52,6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100.200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41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float" office:value="330100200900" table:style-name="ce22">
            <text:p>330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6517.6663666896966" table:style-name="ce8">
            <text:p>6.517,67</text:p>
          </table:table-cell>
          <table:table-cell table:style-name="ce6"/>
          <table:table-cell office:value-type="float" office:value="1629.4165916724241" table:formula="msoxl:=C42/12*3" table:style-name="ce26">
            <text:p><text:s/>1.629,42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18"/>
          <table:table-cell office:value-type="string" table:style-name="ce17">
            <text:p>COMPARTO RUOLO TECNICO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11">
            <text:p>330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641770.41583333339" table:style-name="ce8">
            <text:p>641.770,42</text:p>
          </table:table-cell>
          <table:table-cell table:style-name="ce6"/>
          <table:table-cell office:value-type="float" office:value="160442.60395833335" table:formula="msoxl:=C45/12*3" table:style-name="ce26">
            <text:p><text:s/>160.442,6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200.200.200</text:p>
          </table:table-cell>
          <table:table-cell office:value-type="string" table:style-name="ce11">
            <text:p>Straordinario</text:p>
          </table:table-cell>
          <table:table-cell office:value-type="float" office:value="9461.2431772401887" table:style-name="ce8">
            <text:p>9.461,24</text:p>
          </table:table-cell>
          <table:table-cell table:style-name="ce6"/>
          <table:table-cell office:value-type="float" office:value="2365.3107943100472" table:formula="msoxl:=C46/12*3" table:style-name="ce26">
            <text:p><text:s/>2.365,31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91788.428282990993" table:style-name="ce8">
            <text:p>91.788,43</text:p>
          </table:table-cell>
          <table:table-cell table:style-name="ce6"/>
          <table:table-cell office:value-type="float" office:value="22947.107070747748" table:formula="msoxl:=C47/12*3" table:style-name="ce26">
            <text:p><text:s/>22.947,11<text:s/></text:p>
          </table:table-cell>
          <table:table-cell table:number-columns-repeated="16379"/>
        </table:table-row>
        <table:table-row table:style-name="ro2">
          <table:table-cell office:value-type="float" office:value="330200200400" table:style-name="ce22">
            <text:p>330.200.200.400</text:p>
          </table:table-cell>
          <table:table-cell office:value-type="string" table:style-name="ce22">
            <text:p>Retribuzione per produttività personale</text:p>
          </table:table-cell>
          <table:table-cell office:value-type="float" office:value="44020.497536468349" table:style-name="ce8">
            <text:p>44.020,50</text:p>
          </table:table-cell>
          <table:table-cell table:style-name="ce6"/>
          <table:table-cell office:value-type="float" office:value="11005.124384117087" table:formula="msoxl:=C48/12*3" table:style-name="ce26">
            <text:p><text:s/>11.005,1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36860.242693688146" table:style-name="ce8">
            <text:p>36.860,24</text:p>
          </table:table-cell>
          <table:table-cell table:style-name="ce6"/>
          <table:table-cell office:value-type="float" office:value="9215.0606734220364" table:formula="msoxl:=C49/12*3" table:style-name="ce26">
            <text:p><text:s/>9.215,0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0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1000" table:style-name="ce8">
            <text:p>1.000,00</text:p>
          </table:table-cell>
          <table:table-cell table:style-name="ce6"/>
          <table:table-cell office:value-type="float" office:value="250" table:formula="msoxl:=C50/12*3" table:style-name="ce26">
            <text:p><text:s/>250,00<text:s/></text:p>
          </table:table-cell>
          <table:table-cell table:number-columns-repeated="16379"/>
        </table:table-row>
        <table:table-row table:style-name="ro2">
          <table:table-cell office:value-type="float" office:value="330200200900" table:style-name="ce22">
            <text:p>330.2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255554.27636684879" table:style-name="ce8">
            <text:p>255.554,28</text:p>
          </table:table-cell>
          <table:table-cell table:style-name="ce6"/>
          <table:table-cell office:value-type="float" office:value="63888.569091712197" table:formula="msoxl:=C51/12*3" table:style-name="ce26">
            <text:p><text:s/>63.888,57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18"/>
          <table:table-cell office:value-type="string" table:style-name="ce21">
            <text:p>DIRIGENZA AMMINISTRATIVA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20">
            <text:p>335.1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64515.294999999998" table:style-name="ce8">
            <text:p>64.515,30</text:p>
          </table:table-cell>
          <table:table-cell table:style-name="ce6"/>
          <table:table-cell office:value-type="float" office:value="16128.82375" table:formula="msoxl:=C54/12*3" table:style-name="ce26">
            <text:p><text:s/>16.128,8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100.200.200</text:p>
          </table:table-cell>
          <table:table-cell office:value-type="string" table:style-name="ce10">
            <text:p>Retribuzione di posizione</text:p>
          </table:table-cell>
          <table:table-cell office:value-type="float" office:value="25101.417129145506" table:style-name="ce8">
            <text:p>25.101,42</text:p>
          </table:table-cell>
          <table:table-cell table:style-name="ce6"/>
          <table:table-cell office:value-type="float" office:value="6275.3542822863765" table:formula="msoxl:=C55/12*3" table:style-name="ce26">
            <text:p><text:s/>6.275,3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55.100.200.300</text:p>
          </table:table-cell>
          <table:table-cell office:value-type="string" table:style-name="ce11">
            <text:p>Indennità di risultato<text:s/></text:p>
          </table:table-cell>
          <table:table-cell office:value-type="float" office:value="7639.3368675181619" table:style-name="ce8">
            <text:p>7.639,34</text:p>
          </table:table-cell>
          <table:table-cell table:style-name="ce6"/>
          <table:table-cell office:value-type="float" office:value="1909.8342168795405" table:formula="msoxl:=C56/12*3" table:style-name="ce26">
            <text:p><text:s/>1.909,8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100.200.400</text:p>
          </table:table-cell>
          <table:table-cell office:value-type="string" table:style-name="ce11">
            <text:p>Competenze accessorie<text:s/></text:p>
          </table:table-cell>
          <table:table-cell office:value-type="float" office:value="941.84602120304828" table:style-name="ce8">
            <text:p>941,85</text:p>
          </table:table-cell>
          <table:table-cell table:style-name="ce6"/>
          <table:table-cell office:value-type="float" office:value="235.46150530076207" table:formula="msoxl:=C57/12*3" table:style-name="ce26">
            <text:p><text:s/>235,4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100.200.500.15</text:p>
          </table:table-cell>
          <table:table-cell office:value-type="string" table:style-name="ce11">
            <text:p>Altre competenz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58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float" office:value="335100200900" table:style-name="ce22">
            <text:p>335.1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29410.269557851083" table:style-name="ce8">
            <text:p>29.410,27</text:p>
          </table:table-cell>
          <table:table-cell table:style-name="ce6"/>
          <table:table-cell office:value-type="float" office:value="7352.5673894627707" table:formula="msoxl:=C59/12*3" table:style-name="ce26">
            <text:p><text:s/>7.352,57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7"/>
          <table:table-cell office:value-type="string" table:style-name="ce21">
            <text:p>COMPARTO RUOLO AMMINISTRATIVO TEMPO DET.</text:p>
          </table:table-cell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string" table:style-name="ce20">
            <text:p>335.200.200.100</text:p>
          </table:table-cell>
          <table:table-cell office:value-type="string" table:style-name="ce8">
            <text:p>Voci di costo a carattere stipendiale</text:p>
          </table:table-cell>
          <table:table-cell office:value-type="float" office:value="10613.161666666667" table:style-name="ce8">
            <text:p>10.613,16</text:p>
          </table:table-cell>
          <table:table-cell table:style-name="ce6"/>
          <table:table-cell office:value-type="float" office:value="2653.2904166666667" table:formula="msoxl:=C62/12*3" table:style-name="ce26">
            <text:p><text:s/>2.653,2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200.200.200</text:p>
          </table:table-cell>
          <table:table-cell office:value-type="string" table:style-name="ce11">
            <text:p>Straordinario</text:p>
          </table:table-cell>
          <table:table-cell office:value-type="float" office:value="156.46359029702356" table:style-name="ce8">
            <text:p>156,46</text:p>
          </table:table-cell>
          <table:table-cell table:style-name="ce6"/>
          <table:table-cell office:value-type="float" office:value="39.115897574255889" table:formula="msoxl:=C63/12*3" table:style-name="ce26">
            <text:p><text:s/>39,1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35.200.200.300</text:p>
          </table:table-cell>
          <table:table-cell office:value-type="string" table:style-name="ce11">
            <text:p>Indennità personale</text:p>
          </table:table-cell>
          <table:table-cell office:value-type="float" office:value="1517.9344582776957" table:style-name="ce8">
            <text:p>1.517,93</text:p>
          </table:table-cell>
          <table:table-cell table:style-name="ce6"/>
          <table:table-cell office:value-type="float" office:value="379.48361456942393" table:formula="msoxl:=C64/12*3" table:style-name="ce26">
            <text:p><text:s/>379,48<text:s/></text:p>
          </table:table-cell>
          <table:table-cell table:number-columns-repeated="16379"/>
        </table:table-row>
        <table:table-row table:style-name="ro2">
          <table:table-cell office:value-type="float" office:value="335200200400" table:style-name="ce22">
            <text:p>335.200.200.400</text:p>
          </table:table-cell>
          <table:table-cell office:value-type="string" table:style-name="ce22">
            <text:p>Retribuzione per produttività personale</text:p>
          </table:table-cell>
          <table:table-cell office:value-type="float" office:value="727.98098116596645" table:style-name="ce8">
            <text:p>727,98</text:p>
          </table:table-cell>
          <table:table-cell table:style-name="ce6"/>
          <table:table-cell office:value-type="float" office:value="181.99524529149161" table:formula="msoxl:=C65/12*3" table:style-name="ce26">
            <text:p><text:s/>182,00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200.200.500</text:p>
          </table:table-cell>
          <table:table-cell office:value-type="string" table:style-name="ce11">
            <text:p>Altro trattamento accessorio</text:p>
          </table:table-cell>
          <table:table-cell office:value-type="float" office:value="609.56956744836305" table:style-name="ce8">
            <text:p>609,57</text:p>
          </table:table-cell>
          <table:table-cell table:style-name="ce6"/>
          <table:table-cell office:value-type="float" office:value="152.39239186209076" table:formula="msoxl:=C66/12*3" table:style-name="ce26">
            <text:p><text:s/>152,3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35.200.200.600.15</text:p>
          </table:table-cell>
          <table:table-cell office:value-type="string" table:style-name="ce11">
            <text:p>Altri oneri per il personale</text:p>
          </table:table-cell>
          <table:table-cell office:value-type="float" office:value="0" table:style-name="ce8">
            <text:p>0,00</text:p>
          </table:table-cell>
          <table:table-cell table:style-name="ce6"/>
          <table:table-cell office:value-type="float" office:value="0" table:formula="msoxl:=C67/12*3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float" office:value="335200200900" table:style-name="ce22">
            <text:p>335.200.200.900</text:p>
          </table:table-cell>
          <table:table-cell office:value-type="string" table:style-name="ce11">
            <text:p>Oneri sociali<text:s/></text:p>
          </table:table-cell>
          <table:table-cell office:value-type="float" office:value="3915.8566898321324" table:style-name="ce8">
            <text:p>3.915,86</text:p>
          </table:table-cell>
          <table:table-cell table:style-name="ce6"/>
          <table:table-cell office:value-type="float" office:value="978.96417245803309" table:formula="msoxl:=C68/12*3" table:style-name="ce26">
            <text:p><text:s/>978,96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table:style-name="ce7"/>
          <table:table-cell office:value-type="string" table:style-name="ce11">
            <text:p>TOTALI</text:p>
          </table:table-cell>
          <table:table-cell office:value-type="float" office:value="11780241.073613575" table:formula="msoxl:=SUM(C2:C68)" table:style-name="ce8">
            <text:p>11.780.241,07</text:p>
          </table:table-cell>
          <table:table-cell table:style-name="ce6"/>
          <table:table-cell office:value-type="float" office:value="2945060.2684033937" table:formula="msoxl:=C70/12*3" table:style-name="ce26">
            <text:p><text:s/>2.945.060,27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/>
        </table:table-row>
        <table:table-row table:style-name="ro2">
          <table:table-cell office:value-type="float" office:value="400100" table:style-name="ce23">
            <text:p>400.100</text:p>
          </table:table-cell>
          <table:table-cell office:value-type="string" table:style-name="ce14">
            <text:p>IRAP DIPENDENTI</text:p>
          </table:table-cell>
          <table:table-cell office:value-type="float" office:value="1001320.4912571539" table:formula="msoxl:=C70*8.5%" table:style-name="ce8">
            <text:p>1.001.320,49</text:p>
          </table:table-cell>
          <table:table-cell table:style-name="ce15"/>
          <table:table-cell office:value-type="float" office:value="250330.12281428848" table:formula="msoxl:=C72/12*3" table:style-name="ce26">
            <text:p><text:s/>250.330,12<text:s/></text:p>
          </table:table-cell>
          <table:table-cell table:number-columns-repeated="16379" table:style-name="ce15"/>
        </table:table-row>
        <table:table-row table:style-name="ro2">
          <table:table-cell table:style-name="ce7"/>
          <table:table-cell table:style-name="ce12"/>
          <table:table-cell table:style-name="ce13"/>
          <table:table-cell table:style-name="ce6"/>
          <table:table-cell table:style-name="ce27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11">
            <text:p>TOTALI CON IRAP</text:p>
          </table:table-cell>
          <table:table-cell office:value-type="float" office:value="12781561.564870728" table:formula="msoxl:=C70+C72" table:style-name="ce8">
            <text:p>12.781.561,56</text:p>
          </table:table-cell>
          <table:table-cell table:style-name="ce6"/>
          <table:table-cell office:value-type="float" office:value="3195390.391217682" table:formula="msoxl:=C74/12*3" table:style-name="ce26">
            <text:p><text:s/>3.195.390,39<text:s/></text:p>
          </table:table-cell>
          <table:table-cell table:number-columns-repeated="16379" table:style-name="ce6"/>
        </table:table-row>
        <table:table-row table:style-name="ro2">
          <table:table-cell table:style-name="ce7"/>
          <table:table-cell table:style-name="ce12"/>
          <table:table-cell table:style-name="ce13"/>
          <table:table-cell table:number-columns-repeated="16381" table:style-name="ce6"/>
        </table:table-row>
        <table:table-row table:number-rows-repeated="1048501" table:style-name="ro2">
          <table:table-cell table:number-columns-repeated="16384"/>
        </table:table-row>
      </table:table>
      <table:table table:name="'file://ms24regione/dati/COMUNE/BILANCI/2000/AlimentazioneBil00.xls'#Alim_C_E_5" table:style-name="ta2">
        <table:table-source xlink:href="file://ms24regione/dati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8" table:style-name="ta2">
        <table:table-source xlink:href="file://ms24regione/dati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4" table:style-name="ta2">
        <table:table-source xlink:href="file://ms24regione/dati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4" table:style-name="ta2">
        <table:table-source xlink:href="file://ms24regione/dati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ABB_COPERT" table:style-name="ta2">
        <table:table-source xlink:href="file://ms24regione/dati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4" table:style-name="ta2">
        <table:table-source xlink:href="file://ms24regione/dati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4" table:style-name="ta2">
        <table:table-source xlink:href="file://ms24regione/dati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" table:style-name="ta2">
        <table:table-source xlink:href="file://ms24regione/dati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4" table:style-name="ta2">
        <table:table-source xlink:href="file://ms24regione/dati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" table:style-name="ta2">
        <table:table-source xlink:href="file://ms24regione/dati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4" table:style-name="ta2">
        <table:table-source xlink:href="file://ms24regione/dati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epilogo" table:style-name="ta2">
        <table:table-source xlink:href="file://ms24regione/dati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4" table:style-name="ta2">
        <table:table-source xlink:href="file://ms24regione/dati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4" table:style-name="ta2">
        <table:table-source xlink:href="file://ms24regione/dati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4" table:style-name="ta2">
        <table:table-source xlink:href="file://ms24regione/dati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ociale" table:style-name="ta2">
        <table:table-source xlink:href="file://ms24regione/dati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4" table:style-name="ta2">
        <table:table-source xlink:href="file://ms24regione/dati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4" table:style-name="ta2">
        <table:table-source xlink:href="file://ms24regione/dati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SA" table:style-name="ta2">
        <table:table-source xlink:href="file://ms24regione/dati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4" table:style-name="ta2">
        <table:table-source xlink:href="file://ms24regione/dati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4" table:style-name="ta2">
        <table:table-source xlink:href="file://ms24regione/dati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4" table:style-name="ta2">
        <table:table-source xlink:href="file://ms24regione/dati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4" table:style-name="ta2">
        <table:table-source xlink:href="file://ms24regione/dati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manenze" table:style-name="ta2">
        <table:table-source xlink:href="file://ms24regione/dati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4" table:style-name="ta2">
        <table:table-source xlink:href="file://ms24regione/dati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ccantonamenti" table:style-name="ta2">
        <table:table-source xlink:href="file://ms24regione/dati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4" table:style-name="ta2">
        <table:table-source xlink:href="file://ms24regione/dati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sonale" table:style-name="ta2">
        <table:table-source xlink:href="file://ms24regione/dati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ibuti" table:style-name="ta2">
        <table:table-source xlink:href="file://ms24regione/dati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4" table:style-name="ta2">
        <table:table-source xlink:href="file://ms24regione/dati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4" table:style-name="ta2">
        <table:table-source xlink:href="file://ms24regione/dati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4" table:style-name="ta2">
        <table:table-source xlink:href="file://ms24regione/dati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" table:style-name="ta2">
        <table:table-source xlink:href="file://ms24regione/dati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4" table:style-name="ta2">
        <table:table-source xlink:href="file://ms24regione/dati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dita" table:style-name="ta2">
        <table:table-source xlink:href="file://ms24regione/dati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9" table:style-name="ta2">
        <table:table-source xlink:href="file://ms24regione/dati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" table:style-name="ta2">
        <table:table-source xlink:href="file://ms24regione/dati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" table:style-name="ta2">
        <table:table-source xlink:href="file://ms24regione/dati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" table:style-name="ta2">
        <table:table-source xlink:href="file://ms24regione/dati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" table:style-name="ta2">
        <table:table-source xlink:href="file://ms24regione/dati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" table:style-name="ta2">
        <table:table-source xlink:href="file://ms24regione/dati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" table:style-name="ta2">
        <table:table-source xlink:href="file://ms24regione/dati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" table:style-name="ta2">
        <table:table-source xlink:href="file://ms24regione/dati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" table:style-name="ta2">
        <table:table-source xlink:href="file://ms24regione/dati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" table:style-name="ta2">
        <table:table-source xlink:href="file://ms24regione/dati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" table:style-name="ta2">
        <table:table-source xlink:href="file://ms24regione/dati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" table:style-name="ta2">
        <table:table-source xlink:href="file://ms24regione/dati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" table:style-name="ta2">
        <table:table-source xlink:href="file://ms24regione/dati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" table:style-name="ta2">
        <table:table-source xlink:href="file://ms24regione/dati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" table:style-name="ta2">
        <table:table-source xlink:href="file://ms24regione/dati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" table:style-name="ta2">
        <table:table-source xlink:href="file://ms24regione/dati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" table:style-name="ta2">
        <table:table-source xlink:href="file://ms24regione/dati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" table:style-name="ta2">
        <table:table-source xlink:href="file://ms24regione/dati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" table:style-name="ta2">
        <table:table-source xlink:href="file://ms24regione/dati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" table:style-name="ta2">
        <table:table-source xlink:href="file://ms24regione/dati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" table:style-name="ta2">
        <table:table-source xlink:href="file://ms24regione/dati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" table:style-name="ta2">
        <table:table-source xlink:href="file://ms24regione/dati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" table:style-name="ta2">
        <table:table-source xlink:href="file://ms24regione/dati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" table:style-name="ta2">
        <table:table-source xlink:href="file://ms24regione/dati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1" table:style-name="ta2">
        <table:table-source xlink:href="file://ms24regione/dati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1" table:style-name="ta2">
        <table:table-source xlink:href="file://ms24regione/dati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1" table:style-name="ta2">
        <table:table-source xlink:href="file://ms24regione/dati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1" table:style-name="ta2">
        <table:table-source xlink:href="file://ms24regione/dati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1" table:style-name="ta2">
        <table:table-source xlink:href="file://ms24regione/dati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1" table:style-name="ta2">
        <table:table-source xlink:href="file://ms24regione/dati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1" table:style-name="ta2">
        <table:table-source xlink:href="file://ms24regione/dati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1" table:style-name="ta2">
        <table:table-source xlink:href="file://ms24regione/dati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2" table:style-name="ta2">
        <table:table-source xlink:href="file://ms24regione/dati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1" table:style-name="ta2">
        <table:table-source xlink:href="file://ms24regione/dati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1" table:style-name="ta2">
        <table:table-source xlink:href="file://ms24regione/dati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1" table:style-name="ta2">
        <table:table-source xlink:href="file://ms24regione/dati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1" table:style-name="ta2">
        <table:table-source xlink:href="file://ms24regione/dati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1" table:style-name="ta2">
        <table:table-source xlink:href="file://ms24regione/dati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1" table:style-name="ta2">
        <table:table-source xlink:href="file://ms24regione/dati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1" table:style-name="ta2">
        <table:table-source xlink:href="file://ms24regione/dati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1" table:style-name="ta2">
        <table:table-source xlink:href="file://ms24regione/dati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1" table:style-name="ta2">
        <table:table-source xlink:href="file://ms24regione/dati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1" table:style-name="ta2">
        <table:table-source xlink:href="file://ms24regione/dati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1" table:style-name="ta2">
        <table:table-source xlink:href="file://ms24regione/dati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1" table:style-name="ta2">
        <table:table-source xlink:href="file://ms24regione/dati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1" table:style-name="ta2">
        <table:table-source xlink:href="file://ms24regione/dati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1" table:style-name="ta2">
        <table:table-source xlink:href="file://ms24regione/dati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1" table:style-name="ta2">
        <table:table-source xlink:href="file://ms24regione/dati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3" table:style-name="ta2">
        <table:table-source xlink:href="file://ms24regione/dati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2" table:style-name="ta2">
        <table:table-source xlink:href="file://ms24regione/dati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2" table:style-name="ta2">
        <table:table-source xlink:href="file://ms24regione/dati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2" table:style-name="ta2">
        <table:table-source xlink:href="file://ms24regione/dati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2" table:style-name="ta2">
        <table:table-source xlink:href="file://ms24regione/dati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2" table:style-name="ta2">
        <table:table-source xlink:href="file://ms24regione/dati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2" table:style-name="ta2">
        <table:table-source xlink:href="file://ms24regione/dati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2" table:style-name="ta2">
        <table:table-source xlink:href="file://ms24regione/dati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4" table:style-name="ta2">
        <table:table-source xlink:href="file://ms24regione/dati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2" table:style-name="ta2">
        <table:table-source xlink:href="file://ms24regione/dati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2" table:style-name="ta2">
        <table:table-source xlink:href="file://ms24regione/dati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2" table:style-name="ta2">
        <table:table-source xlink:href="file://ms24regione/dati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2" table:style-name="ta2">
        <table:table-source xlink:href="file://ms24regione/dati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2" table:style-name="ta2">
        <table:table-source xlink:href="file://ms24regione/dati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2" table:style-name="ta2">
        <table:table-source xlink:href="file://ms24regione/dati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2" table:style-name="ta2">
        <table:table-source xlink:href="file://ms24regione/dati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2" table:style-name="ta2">
        <table:table-source xlink:href="file://ms24regione/dati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2" table:style-name="ta2">
        <table:table-source xlink:href="file://ms24regione/dati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2" table:style-name="ta2">
        <table:table-source xlink:href="file://ms24regione/dati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2" table:style-name="ta2">
        <table:table-source xlink:href="file://ms24regione/dati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2" table:style-name="ta2">
        <table:table-source xlink:href="file://ms24regione/dati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2" table:style-name="ta2">
        <table:table-source xlink:href="file://ms24regione/dati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2" table:style-name="ta2">
        <table:table-source xlink:href="file://ms24regione/dati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2" table:style-name="ta2">
        <table:table-source xlink:href="file://ms24regione/dati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5" table:style-name="ta2">
        <table:table-source xlink:href="file://ms24regione/dati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4" table:style-name="ta2">
        <table:table-source xlink:href="file://ms24regione/dati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_CE012" table:style-name="ta2">
        <table:table-source xlink:href="file://ms24regione/dati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OTS" table:style-name="ta2">
        <table:table-source xlink:href="file://ms24regione/dati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3" table:style-name="ta2">
        <table:table-source xlink:href="file://ms24regione/dati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3" table:style-name="ta2">
        <table:table-source xlink:href="file://ms24regione/dati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3" table:style-name="ta2">
        <table:table-source xlink:href="file://ms24regione/dati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3" table:style-name="ta2">
        <table:table-source xlink:href="file://ms24regione/dati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3" table:style-name="ta2">
        <table:table-source xlink:href="file://ms24regione/dati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3" table:style-name="ta2">
        <table:table-source xlink:href="file://ms24regione/dati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3" table:style-name="ta2">
        <table:table-source xlink:href="file://ms24regione/dati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6" table:style-name="ta2">
        <table:table-source xlink:href="file://ms24regione/dati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3" table:style-name="ta2">
        <table:table-source xlink:href="file://ms24regione/dati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3" table:style-name="ta2">
        <table:table-source xlink:href="file://ms24regione/dati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3" table:style-name="ta2">
        <table:table-source xlink:href="file://ms24regione/dati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3" table:style-name="ta2">
        <table:table-source xlink:href="file://ms24regione/dati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3" table:style-name="ta2">
        <table:table-source xlink:href="file://ms24regione/dati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3" table:style-name="ta2">
        <table:table-source xlink:href="file://ms24regione/dati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3" table:style-name="ta2">
        <table:table-source xlink:href="file://ms24regione/dati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3" table:style-name="ta2">
        <table:table-source xlink:href="file://ms24regione/dati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3" table:style-name="ta2">
        <table:table-source xlink:href="file://ms24regione/dati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3" table:style-name="ta2">
        <table:table-source xlink:href="file://ms24regione/dati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3" table:style-name="ta2">
        <table:table-source xlink:href="file://ms24regione/dati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3" table:style-name="ta2">
        <table:table-source xlink:href="file://ms24regione/dati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3" table:style-name="ta2">
        <table:table-source xlink:href="file://ms24regione/dati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3" table:style-name="ta2">
        <table:table-source xlink:href="file://ms24regione/dati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3" table:style-name="ta2">
        <table:table-source xlink:href="file://ms24regione/dati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7" table:style-name="ta2">
        <table:table-source xlink:href="file://ms24regione/dati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4" table:style-name="ta2">
        <table:table-source xlink:href="file://ms24regione/dati/Documents%20and%20Settings/rachellia/Documenti/PIANO%202003/proiezione%20SP%20al%2031-12-03.xls" table:table-name="Previsione_amm_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4" table:style-name="ta2">
        <table:table-source xlink:href="file://ms24regione/dati/Documents%20and%20Settings/rachellia/Documenti/PIANO%202003/proiezione%20SP%20al%2031-12-03.xls" table:table-name="immobiliz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4" table:style-name="ta2">
        <table:table-source xlink:href="file://ms24regione/dati/Documents%20and%20Settings/rachellia/Documenti/PIANO%202003/proiezione%20SP%20al%2031-12-03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8" table:style-name="ta2">
        <table:table-source xlink:href="file://ms24regione/dati/Documents%20and%20Settings/rachellia/Documenti/PIANO%202003/proiezione%20SP%20al%2031-12-03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4" table:style-name="ta2">
        <table:table-source xlink:href="file://ms24regione/dati/Documents%20and%20Settings/rachellia/Documenti/PIANO%202003/proiezione%20SP%20al%2031-12-03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4" table:style-name="ta2">
        <table:table-source xlink:href="file://ms24regione/dati/Documents%20and%20Settings/rachellia/Documenti/PIANO%202003/proiezione%20SP%20al%2031-12-03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9" table:style-name="ta2">
        <table:table-source xlink:href="file://ms24regione/dati/Documents%20and%20Settings/rachellia/Documenti/PIANO%202003/proiezione%20SP%20al%2031-12-03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" table:style-name="ta2">
        <table:table-source xlink:href="file://ms24regione/dati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" table:style-name="ta2">
        <table:table-source xlink:href="file://ms24regione/dati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" table:style-name="ta2">
        <table:table-source xlink:href="file://ms24regione/dati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" table:style-name="ta2">
        <table:table-source xlink:href="file://ms24regione/dati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" table:style-name="ta2">
        <table:table-source xlink:href="file://ms24regione/dati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" table:style-name="ta2">
        <table:table-source xlink:href="file://ms24regione/dati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1" table:style-name="ta2">
        <table:table-source xlink:href="file://ms24regione/dati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1" table:style-name="ta2">
        <table:table-source xlink:href="file://ms24regione/dati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1" table:style-name="ta2">
        <table:table-source xlink:href="file://ms24regione/dati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1" table:style-name="ta2">
        <table:table-source xlink:href="file://ms24regione/dati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2" table:style-name="ta2">
        <table:table-source xlink:href="file://ms24regione/dati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1" table:style-name="ta2">
        <table:table-source xlink:href="file://ms24regione/dati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1" table:style-name="ta2">
        <table:table-source xlink:href="file://ms24regione/dati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3" table:style-name="ta2">
        <table:table-source xlink:href="file://ms24regione/dati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2" table:style-name="ta2">
        <table:table-source xlink:href="file://ms24regione/dati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2" table:style-name="ta2">
        <table:table-source xlink:href="file://ms24regione/dati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2" table:style-name="ta2">
        <table:table-source xlink:href="file://ms24regione/dati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4" table:style-name="ta2">
        <table:table-source xlink:href="file://ms24regione/dati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2" table:style-name="ta2">
        <table:table-source xlink:href="file://ms24regione/dati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2" table:style-name="ta2">
        <table:table-source xlink:href="file://ms24regione/dati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5" table:style-name="ta2">
        <table:table-source xlink:href="file://ms24regione/dati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3" table:style-name="ta2">
        <table:table-source xlink:href="file://ms24regione/dati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3" table:style-name="ta2">
        <table:table-source xlink:href="file://ms24regione/dati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3" table:style-name="ta2">
        <table:table-source xlink:href="file://ms24regione/dati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6" table:style-name="ta2">
        <table:table-source xlink:href="file://ms24regione/dati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3" table:style-name="ta2">
        <table:table-source xlink:href="file://ms24regione/dati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3" table:style-name="ta2">
        <table:table-source xlink:href="file://ms24regione/dati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7" table:style-name="ta2">
        <table:table-source xlink:href="file://ms24regione/dati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entazione_CE012" table:style-name="ta2">
        <table:table-source xlink:href="file://ms24regione/dati/Documents%20and%20Settings/rachellia/Documenti/PIANO%202003/proiezione%20SP%20al%2031-12-03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4" table:style-name="ta2">
        <table:table-source xlink:href="file:///A: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8" table:style-name="ta2">
        <table:table-source xlink:href="file:///A: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4" table:style-name="ta2">
        <table:table-source xlink:href="file:///A: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4" table:style-name="ta2">
        <table:table-source xlink:href="file:///A: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4" table:style-name="ta2">
        <table:table-source xlink:href="file:///A: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4" table:style-name="ta2">
        <table:table-source xlink:href="file:///A: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2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2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9" table:style-name="ta2">
        <table:table-source xlink:href="file:///A: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2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2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2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2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2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2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2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1" table:style-name="ta2">
        <table:table-source xlink:href="file:///A: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2" table:style-name="ta2">
        <table:table-source xlink:href="file:///A: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1" table:style-name="ta2">
        <table:table-source xlink:href="file:///A: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1" table:style-name="ta2">
        <table:table-source xlink:href="file:///A: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1" table:style-name="ta2">
        <table:table-source xlink:href="file:///A: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1" table:style-name="ta2">
        <table:table-source xlink:href="file:///A: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3" table:style-name="ta2">
        <table:table-source xlink:href="file:///A: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2" table:style-name="ta2">
        <table:table-source xlink:href="file:///A: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4" table:style-name="ta2">
        <table:table-source xlink:href="file:///A: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2" table:style-name="ta2">
        <table:table-source xlink:href="file:///A: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2" table:style-name="ta2">
        <table:table-source xlink:href="file:///A: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2" table:style-name="ta2">
        <table:table-source xlink:href="file:///A: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2" table:style-name="ta2">
        <table:table-source xlink:href="file:///A: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5" table:style-name="ta2">
        <table:table-source xlink:href="file:///A: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3" table:style-name="ta2">
        <table:table-source xlink:href="file:///A: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6" table:style-name="ta2">
        <table:table-source xlink:href="file:///A: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3" table:style-name="ta2">
        <table:table-source xlink:href="file:///A: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3" table:style-name="ta2">
        <table:table-source xlink:href="file:///A: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3" table:style-name="ta2">
        <table:table-source xlink:href="file:///A: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3" table:style-name="ta2">
        <table:table-source xlink:href="file:///A: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7" table:style-name="ta2">
        <table:table-source xlink:href="file:///A: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entazione" table:style-name="ta2">
        <table:table-source xlink:href="file:///A: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2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2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2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2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2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2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2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2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2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2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2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2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2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2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2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2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2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2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2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2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2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2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2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2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2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2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2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2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2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2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2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2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2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2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2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2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2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2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2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2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2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2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2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2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2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2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2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2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2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2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2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2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2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2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2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2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2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2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2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2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2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2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2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Cons" table:style-name="ta2">
        <table:table-source xlink:href="file://ms24regione/dati/DOCUMENTI/Bilanci/Consuntivi/Anno%202001/SCHEMI%20X%20CONSUNTIVO%202001%204.4.0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6" table:style-name="ta2">
        <table:table-source xlink:href="file://ms24regione/dati/DOCUMENTI/Bilanci/Consuntivi/Anno%202001/SCHEMI%20X%20CONSUNTIVO%202001%204.4.02.xls" table:table-name="Alim_C_E_6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ms24regione/dati/DOCUMENTI/Bilanci/Consuntivi/Anno%202001/SCHEMI%20X%20CONSUNTIVO%202001%204.4.02.xls'#CE" table:style-name="ta2">
        <table:table-source xlink:href="file://ms24regione/dati/DOCUMENTI/Bilanci/Consuntivi/Anno%202001/SCHEMI%20X%20CONSUNTIVO%202001%204.4.0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3" table:style-name="ta2">
        <table:table-source xlink:href="file://ms24regione/dati/DOCUMENTI/Bilanci/Consuntivi/Anno%202001/SCHEMI%20X%20CONSUNTIVO%202001%204.4.02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_in_Euro3" table:style-name="ta2">
        <table:table-source xlink:href="file://ms24regione/dati/DOCUMENTI/Bilanci/Consuntivi/Anno%202001/SCHEMI%20X%20CONSUNTIVO%202001%204.4.02.xls" table:table-name="Schema_C_E__in_Eu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tab_1_contributi3" table:style-name="ta2">
        <table:table-source xlink:href="file://ms24regione/dati/DOCUMENTI/Bilanci/Consuntivi/Anno%202001/SCHEMI%20X%20CONSUNTIVO%202001%204.4.02.xls" table:table-name="tab_1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7" table:style-name="ta2">
        <table:table-source xlink:href="file://ms24regione/dati/DOCUMENTI/Bilanci/Consuntivi/Anno%202001/SCHEMI%20X%20CONSUNTIVO%202001%204.4.02.xls" table:table-name="Alim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_ASS_53" table:style-name="ta2">
        <table:table-source xlink:href="file://ms24regione/dati/DOCUMENTI/Bilanci/Consuntivi/Anno%202001/SCHEMI%20X%20CONSUNTIVO%202001%204.4.02.xls" table:table-name="Alim__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2" table:style-name="ta2">
        <table:table-source xlink:href="file://ms24regione/dati/DOCUMENTI/Bilanci/Consuntivi/Anno%202001/SCHEMI%20X%20CONSUNTIVO%202001%204.4.02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1" table:style-name="ta2">
        <table:table-source xlink:href="file://ms24regione/dati/DOCUMENTI/Bilanci/Consuntivi/Anno%202001/SCHEMI%20X%20CONSUNTIVO%202001%204.4.02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_in_Euro1" table:style-name="ta2">
        <table:table-source xlink:href="file://ms24regione/dati/DOCUMENTI/Bilanci/Consuntivi/Anno%202001/SCHEMI%20X%20CONSUNTIVO%202001%204.4.02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tab_1_contributi1" table:style-name="ta2">
        <table:table-source xlink:href="file://ms24regione/dati/DOCUMENTI/Bilanci/Consuntivi/Anno%202001/SCHEMI%20X%20CONSUNTIVO%202001%204.4.02.xls" table:table-name="tab_1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3" table:style-name="ta2">
        <table:table-source xlink:href="file://ms24regione/dati/DOCUMENTI/Bilanci/Consuntivi/Anno%202001/SCHEMI%20X%20CONSUNTIVO%202001%204.4.02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_ASS_51" table:style-name="ta2">
        <table:table-source xlink:href="file://ms24regione/dati/DOCUMENTI/Bilanci/Consuntivi/Anno%202001/SCHEMI%20X%20CONSUNTIVO%202001%204.4.02.xls" table:table-name="Alim__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" table:style-name="ta2">
        <table:table-source xlink:href="file://ms24regione/dati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" table:style-name="ta2">
        <table:table-source xlink:href="file://ms24regione/dati/DOCUMENTI/Bilanci/Consuntivi/Anno%202001/SCHEMI%20X%20CONSUNTIVO%202001%204.4.02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_in_Euro" table:style-name="ta2">
        <table:table-source xlink:href="file://ms24regione/dati/DOCUMENTI/Bilanci/Consuntivi/Anno%202001/SCHEMI%20X%20CONSUNTIVO%202001%204.4.02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tab_1_contributi" table:style-name="ta2">
        <table:table-source xlink:href="file://ms24regione/dati/DOCUMENTI/Bilanci/Consuntivi/Anno%202001/SCHEMI%20X%20CONSUNTIVO%202001%204.4.02.xls" table:table-name="tab_1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1" table:style-name="ta2">
        <table:table-source xlink:href="file://ms24regione/dati/DOCUMENTI/Bilanci/Consuntivi/Anno%202001/SCHEMI%20X%20CONSUNTIVO%202001%204.4.02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_ASS_5" table:style-name="ta2">
        <table:table-source xlink:href="file://ms24regione/dati/DOCUMENTI/Bilanci/Consuntivi/Anno%202001/SCHEMI%20X%20CONSUNTIVO%202001%204.4.02.xls" table:table-name="Alim__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4" table:style-name="ta2">
        <table:table-source xlink:href="file://ms24regione/dati/DOCUMENTI/Bilanci/Consuntivi/Anno%202001/SCHEMI%20X%20CONSUNTIVO%202001%204.4.02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2" table:style-name="ta2">
        <table:table-source xlink:href="file://ms24regione/dati/DOCUMENTI/Bilanci/Consuntivi/Anno%202001/SCHEMI%20X%20CONSUNTIVO%202001%204.4.02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Schema_C_E__in_Euro2" table:style-name="ta2">
        <table:table-source xlink:href="file://ms24regione/dati/DOCUMENTI/Bilanci/Consuntivi/Anno%202001/SCHEMI%20X%20CONSUNTIVO%202001%204.4.02.xls" table:table-name="Schema_C_E__in_Eu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tab_1_contributi2" table:style-name="ta2">
        <table:table-source xlink:href="file://ms24regione/dati/DOCUMENTI/Bilanci/Consuntivi/Anno%202001/SCHEMI%20X%20CONSUNTIVO%202001%204.4.02.xls" table:table-name="tab_1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C_E_5" table:style-name="ta2">
        <table:table-source xlink:href="file://ms24regione/dati/DOCUMENTI/Bilanci/Consuntivi/Anno%202001/SCHEMI%20X%20CONSUNTIVO%202001%204.4.02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I/Bilanci/Consuntivi/Anno%202001/SCHEMI%20X%20CONSUNTIVO%202001%204.4.02.xls'#Alim__ASS_52" table:style-name="ta2">
        <table:table-source xlink:href="file://ms24regione/dati/DOCUMENTI/Bilanci/Consuntivi/Anno%202001/SCHEMI%20X%20CONSUNTIVO%202001%204.4.02.xls" table:table-name="Alim__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1" table:style-name="ta2">
        <table:table-source xlink:href="file://ms24regione/dati/ConvenzSISR/Anno%202004-Convenzione%20SISR/Conduzione%20Applicativa_2004/Applicativo_5_2_2004_vers_presentata/piano_2004_v31.xls" table:table-name="TOTALE_COND_APPL_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1" table:style-name="ta2">
        <table:table-source xlink:href="file://ms24regione/dati/ConvenzSISR/Anno%202004-Convenzione%20SISR/Conduzione%20Applicativa_2004/Applicativo_5_2_2004_vers_presentata/piano_2004_v31.xls" table:table-name="COMPARA_2003-2004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1" table:style-name="ta2">
        <table:table-source xlink:href="file://ms24regione/dati/ConvenzSISR/Anno%202004-Convenzione%20SISR/Conduzione%20Applicativa_2004/Applicativo_5_2_2004_vers_presentata/piano_2004_v31.xls" table:table-name="COMPARA_2003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1" table:style-name="ta2">
        <table:table-source xlink:href="file://ms24regione/dati/ConvenzSISR/Anno%202004-Convenzione%20SISR/Conduzione%20Applicativa_2004/Applicativo_5_2_2004_vers_presentata/piano_2004_v31.xls" table:table-name="A0-AnagrafeSa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1" table:style-name="ta2">
        <table:table-source xlink:href="file://ms24regione/dati/ConvenzSISR/Anno%202004-Convenzione%20SISR/Conduzione%20Applicativa_2004/Applicativo_5_2_2004_vers_presentata/piano_2004_v31.xls" table:table-name="B0-Er_Serv_San_-detta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1" table:style-name="ta2">
        <table:table-source xlink:href="file://ms24regione/dati/ConvenzSISR/Anno%202004-Convenzione%20SISR/Conduzione%20Applicativa_2004/Applicativo_5_2_2004_vers_presentata/piano_2004_v31.xls" table:table-name="C0-Sist_Ammi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1" table:style-name="ta2">
        <table:table-source xlink:href="file://ms24regione/dati/ConvenzSISR/Anno%202004-Convenzione%20SISR/Conduzione%20Applicativa_2004/Applicativo_5_2_2004_vers_presentata/piano_2004_v31.xls" table:table-name="D0-Scamb_Inform_-Cond_SISR-2001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2"/>
          <table:table-cell office:value-type="float" office:value="0.1"/>
          <table:table-cell table:number-columns-repeated="16361"/>
        </table:table-row>
        <table:table-row>
          <table:table-cell table:number-columns-repeated="22"/>
          <table:table-cell office:value-type="float" office:value="65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ms24regione/dati/ConvenzSISR/Anno%202004-Convenzione%20SISR/Conduzione%20Applicativa_2004/Applicativo_5_2_2004_vers_presentata/piano_2004_v31.xls'#E0-Sist_Governo-Cond_SISR-20041" table:style-name="ta2">
        <table:table-source xlink:href="file://ms24regione/dati/ConvenzSISR/Anno%202004-Convenzione%20SISR/Conduzione%20Applicativa_2004/Applicativo_5_2_2004_vers_presentata/piano_2004_v31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Formule" table:style-name="ta2">
        <table:table-source xlink:href="file://ms24regione/dati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1" table:style-name="ta2">
        <table:table-source xlink:href="file://ms24regione/dati/ConvenzSISR/Anno%202004-Convenzione%20SISR/Conduzione%20Applicativa_2004/Applicativo_5_2_2004_vers_presentata/piano_2004_v31.xls" table:table-name="nuovi_serviz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" table:style-name="ta2">
        <table:table-source xlink:href="file://ms24regione/dati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" table:style-name="ta2">
        <table:table-source xlink:href="file://ms24regione/dati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" table:style-name="ta2">
        <table:table-source xlink:href="file://ms24regione/dati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" table:style-name="ta2">
        <table:table-source xlink:href="file://ms24regione/dati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" table:style-name="ta2">
        <table:table-source xlink:href="file://ms24regione/dati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" table:style-name="ta2">
        <table:table-source xlink:href="file://ms24regione/dati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4" table:style-name="ta2">
        <table:table-source xlink:href="file://ms24regione/dati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" table:style-name="ta2">
        <table:table-source xlink:href="file://ms24regione/dati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" table:style-name="ta2">
        <table:table-source xlink:href="file://ms24regione/dati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" table:style-name="ta2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2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2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2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2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2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2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2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2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2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2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2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2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2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2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2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2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2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2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2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2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2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2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2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2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2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2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2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2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2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2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2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2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2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2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2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2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2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2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2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2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2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2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2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2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2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2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2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2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2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2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2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2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2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2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2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2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2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2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2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2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2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2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2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2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2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2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2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2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2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2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2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2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2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2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2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2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2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2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2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2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2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2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2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2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2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2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2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2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2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2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2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2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2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2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2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2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2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2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2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2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2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2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2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2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2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ms24regione/dati/DOCUMENTI/Bilanci/Consuntivi/Anno%202001/SCHEMI%20X%20CONSUNTIVO%202001%204.4.02.xls'#Alim_C_E_6.$D$29:Alim_C_E_6.$D$34" table:base-cell-address="PROIEZ_X_RAGIONERIA.$A$1"/>
        <table:named-range table:name="stampa" table:cell-range-address="'file://PDC-ARS-UD/ECONOMIA/COMUNE/BILANCI/Preventivo%201999/Consolidato%20prev99/Conto%20economico/Consol%20CE99.xls'#AOTS.$A$1:AOTS.$IV$65536" table:base-cell-address="PROIEZ_X_RAGIONE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Mangal" svg:font-family="Mang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$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L. </number:text>
      <number:number number:decimal-places="0" number:min-integer-digits="1" number:grouping="true"/>
    </number:number-style>
    <number:number-style style:name="N44">
      <style:text-properties fo:color="#FF0000"/>
      <number:text>-L. </number:text>
      <number:number number:decimal-places="0" number:min-integer-digits="1" number:grouping="true"/>
      <style:map style:condition="value()&gt;=0" style:apply-style-name="N44P0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all7_pdc" style:display-name="Comma [0]_all7_pdc" style:family="table-cell" style:data-style-name="N6"/>
    <style:style style:name="Comma_32_2" style:display-name="Comma 2" style:family="table-cell" style:data-style-name="N35"/>
    <style:style style:name="Comma_32_2_32_2" style:display-name="Comma 2 2" style:family="table-cell" style:data-style-name="N43"/>
    <style:style style:name="Comma_all7_pdc" style:family="table-cell" style:data-style-name="N8"/>
    <style:style style:name="Currency_32__91_0_93__all7_pdc" style:display-name="Currency [0]_all7_pdc" style:family="table-cell" style:data-style-name="N44"/>
    <style:style style:name="Currency_all7_pdc" style:family="table-cell" style:data-style-name="N44"/>
    <style:style style:name="Euro" style:family="table-cell" style:data-style-name="N45"/>
    <style:style style:name="Euro_32_2" style:display-name="Euro 2" style:family="table-cell" style:data-style-name="N34"/>
    <style:style style:name="Euro_32_3" style:display-name="Euro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6" style:display-name="Euro 6" style:family="table-cell" style:data-style-name="N45"/>
    <style:style style:name="Euro_32_7" style:display-name="Euro 7" style:family="table-cell" style:data-style-name="N45"/>
    <style:style style:name="Euro_32_8" style:display-name="Euro 8" style:family="table-cell" style:data-style-name="N46"/>
    <style:style style:name="Euro_CE_32_consolidato_2010" style:display-name="Euro_CE consolidato_2010" style:family="table-cell" style:data-style-name="N4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_37__32_Attrezzature_32_ed_32_Edilizia" style:display-name="Migliaia (0)_% Attrezzature ed Edilizia" style:family="table-cell" style:data-style-name="N41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6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8_32_2" style:display-name="Migliaia [0] 8 2" style:family="table-cell" style:data-style-name="N33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11" style:display-name="Migliaia 2 2 11" style:family="table-cell" style:data-style-name="N35"/>
    <style:style style:name="Migliaia_32_2_32_2_32_12" style:display-name="Migliaia 2 2 12" style:family="table-cell" style:data-style-name="N35"/>
    <style:style style:name="Migliaia_32_2_32_2_32_13" style:display-name="Migliaia 2 2 13" style:family="table-cell" style:data-style-name="N35"/>
    <style:style style:name="Migliaia_32_2_32_2_32_14" style:display-name="Migliaia 2 2 14" style:family="table-cell" style:data-style-name="N35"/>
    <style:style style:name="Migliaia_32_2_32_2_32_15" style:display-name="Migliaia 2 2 15" style:family="table-cell" style:data-style-name="N35"/>
    <style:style style:name="Migliaia_32_2_32_2_32_16" style:display-name="Migliaia 2 2 16" style:family="table-cell" style:data-style-name="N35"/>
    <style:style style:name="Migliaia_32_2_32_2_32_17" style:display-name="Migliaia 2 2 17" style:family="table-cell" style:data-style-name="N35"/>
    <style:style style:name="Migliaia_32_2_32_2_32_18" style:display-name="Migliaia 2 2 18" style:family="table-cell" style:data-style-name="N35"/>
    <style:style style:name="Migliaia_32_2_32_2_32_19" style:display-name="Migliaia 2 2 19" style:family="table-cell" style:data-style-name="N35"/>
    <style:style style:name="Migliaia_32_2_32_2_32_2" style:display-name="Migliaia 2 2 2" style:family="table-cell" style:data-style-name="N35"/>
    <style:style style:name="Migliaia_32_2_32_2_32_20" style:display-name="Migliaia 2 2 20" style:family="table-cell" style:data-style-name="N35"/>
    <style:style style:name="Migliaia_32_2_32_2_32_21" style:display-name="Migliaia 2 2 21" style:family="table-cell" style:data-style-name="N35"/>
    <style:style style:name="Migliaia_32_2_32_2_32_22" style:display-name="Migliaia 2 2 22" style:family="table-cell" style:data-style-name="N35"/>
    <style:style style:name="Migliaia_32_2_32_2_32_23" style:display-name="Migliaia 2 2 23" style:family="table-cell" style:data-style-name="N35"/>
    <style:style style:name="Migliaia_32_2_32_2_32_24" style:display-name="Migliaia 2 2 24" style:family="table-cell" style:data-style-name="N35"/>
    <style:style style:name="Migliaia_32_2_32_2_32_25" style:display-name="Migliaia 2 2 25" style:family="table-cell" style:data-style-name="N35"/>
    <style:style style:name="Migliaia_32_2_32_2_32_26" style:display-name="Migliaia 2 2 26" style:family="table-cell" style:data-style-name="N35"/>
    <style:style style:name="Migliaia_32_2_32_2_32_27" style:display-name="Migliaia 2 2 27" style:family="table-cell" style:data-style-name="N35"/>
    <style:style style:name="Migliaia_32_2_32_2_32_28" style:display-name="Migliaia 2 2 28" style:family="table-cell" style:data-style-name="N35"/>
    <style:style style:name="Migliaia_32_2_32_2_32_29" style:display-name="Migliaia 2 2 29" style:family="table-cell" style:data-style-name="N35"/>
    <style:style style:name="Migliaia_32_2_32_2_32_3" style:display-name="Migliaia 2 2 3" style:family="table-cell" style:data-style-name="N35"/>
    <style:style style:name="Migliaia_32_2_32_2_32_30" style:display-name="Migliaia 2 2 30" style:family="table-cell" style:data-style-name="N35"/>
    <style:style style:name="Migliaia_32_2_32_2_32_31" style:display-name="Migliaia 2 2 31" style:family="table-cell" style:data-style-name="N35"/>
    <style:style style:name="Migliaia_32_2_32_2_32_32" style:display-name="Migliaia 2 2 32" style:family="table-cell" style:data-style-name="N35"/>
    <style:style style:name="Migliaia_32_2_32_2_32_33" style:display-name="Migliaia 2 2 33" style:family="table-cell" style:data-style-name="N35"/>
    <style:style style:name="Migliaia_32_2_32_2_32_34" style:display-name="Migliaia 2 2 34" style:family="table-cell" style:data-style-name="N35"/>
    <style:style style:name="Migliaia_32_2_32_2_32_35" style:display-name="Migliaia 2 2 35" style:family="table-cell" style:data-style-name="N35"/>
    <style:style style:name="Migliaia_32_2_32_2_32_36" style:display-name="Migliaia 2 2 36" style:family="table-cell" style:data-style-name="N35"/>
    <style:style style:name="Migliaia_32_2_32_2_32_37" style:display-name="Migliaia 2 2 37" style:family="table-cell" style:data-style-name="N35"/>
    <style:style style:name="Migliaia_32_2_32_2_32_38" style:display-name="Migliaia 2 2 38" style:family="table-cell" style:data-style-name="N35"/>
    <style:style style:name="Migliaia_32_2_32_2_32_39" style:display-name="Migliaia 2 2 39" style:family="table-cell" style:data-style-name="N35"/>
    <style:style style:name="Migliaia_32_2_32_2_32_4" style:display-name="Migliaia 2 2 4" style:family="table-cell" style:data-style-name="N35"/>
    <style:style style:name="Migliaia_32_2_32_2_32_40" style:display-name="Migliaia 2 2 40" style:family="table-cell" style:data-style-name="N35"/>
    <style:style style:name="Migliaia_32_2_32_2_32_41" style:display-name="Migliaia 2 2 41" style:family="table-cell" style:data-style-name="N35"/>
    <style:style style:name="Migliaia_32_2_32_2_32_42" style:display-name="Migliaia 2 2 42" style:family="table-cell" style:data-style-name="N35"/>
    <style:style style:name="Migliaia_32_2_32_2_32_43" style:display-name="Migliaia 2 2 43" style:family="table-cell" style:data-style-name="N35"/>
    <style:style style:name="Migliaia_32_2_32_2_32_44" style:display-name="Migliaia 2 2 44" style:family="table-cell" style:data-style-name="N35"/>
    <style:style style:name="Migliaia_32_2_32_2_32_45" style:display-name="Migliaia 2 2 45" style:family="table-cell" style:data-style-name="N35"/>
    <style:style style:name="Migliaia_32_2_32_2_32_46" style:display-name="Migliaia 2 2 46" style:family="table-cell" style:data-style-name="N35"/>
    <style:style style:name="Migliaia_32_2_32_2_32_47" style:display-name="Migliaia 2 2 47" style:family="table-cell" style:data-style-name="N35"/>
    <style:style style:name="Migliaia_32_2_32_2_32_48" style:display-name="Migliaia 2 2 48" style:family="table-cell" style:data-style-name="N35"/>
    <style:style style:name="Migliaia_32_2_32_2_32_49" style:display-name="Migliaia 2 2 49" style:family="table-cell" style:data-style-name="N35"/>
    <style:style style:name="Migliaia_32_2_32_2_32_5" style:display-name="Migliaia 2 2 5" style:family="table-cell" style:data-style-name="N35"/>
    <style:style style:name="Migliaia_32_2_32_2_32_50" style:display-name="Migliaia 2 2 50" style:family="table-cell" style:data-style-name="N35"/>
    <style:style style:name="Migliaia_32_2_32_2_32_51" style:display-name="Migliaia 2 2 51" style:family="table-cell" style:data-style-name="N35"/>
    <style:style style:name="Migliaia_32_2_32_2_32_52" style:display-name="Migliaia 2 2 52" style:family="table-cell" style:data-style-name="N35"/>
    <style:style style:name="Migliaia_32_2_32_2_32_6" style:display-name="Migliaia 2 2 6" style:family="table-cell" style:data-style-name="N35"/>
    <style:style style:name="Migliaia_32_2_32_2_32_7" style:display-name="Migliaia 2 2 7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20" style:display-name="Migliaia 2 20" style:family="table-cell" style:data-style-name="N35"/>
    <style:style style:name="Migliaia_32_2_32_21" style:display-name="Migliaia 2 21" style:family="table-cell" style:data-style-name="N35"/>
    <style:style style:name="Migliaia_32_2_32_22" style:display-name="Migliaia 2 22" style:family="table-cell" style:data-style-name="N35"/>
    <style:style style:name="Migliaia_32_2_32_23" style:display-name="Migliaia 2 23" style:family="table-cell" style:data-style-name="N35"/>
    <style:style style:name="Migliaia_32_2_32_24" style:display-name="Migliaia 2 24" style:family="table-cell" style:data-style-name="N35"/>
    <style:style style:name="Migliaia_32_2_32_25" style:display-name="Migliaia 2 25" style:family="table-cell" style:data-style-name="N35"/>
    <style:style style:name="Migliaia_32_2_32_26" style:display-name="Migliaia 2 26" style:family="table-cell" style:data-style-name="N35"/>
    <style:style style:name="Migliaia_32_2_32_27" style:display-name="Migliaia 2 27" style:family="table-cell" style:data-style-name="N35"/>
    <style:style style:name="Migliaia_32_2_32_28" style:display-name="Migliaia 2 28" style:family="table-cell" style:data-style-name="N35"/>
    <style:style style:name="Migliaia_32_2_32_29" style:display-name="Migliaia 2 29" style:family="table-cell" style:data-style-name="N35"/>
    <style:style style:name="Migliaia_32_2_32_3" style:display-name="Migliaia 2 3" style:family="table-cell" style:data-style-name="N35"/>
    <style:style style:name="Migliaia_32_2_32_30" style:display-name="Migliaia 2 30" style:family="table-cell" style:data-style-name="N35"/>
    <style:style style:name="Migliaia_32_2_32_31" style:display-name="Migliaia 2 31" style:family="table-cell" style:data-style-name="N35"/>
    <style:style style:name="Migliaia_32_2_32_32" style:display-name="Migliaia 2 32" style:family="table-cell" style:data-style-name="N35"/>
    <style:style style:name="Migliaia_32_2_32_33" style:display-name="Migliaia 2 33" style:family="table-cell" style:data-style-name="N35"/>
    <style:style style:name="Migliaia_32_2_32_34" style:display-name="Migliaia 2 34" style:family="table-cell" style:data-style-name="N35"/>
    <style:style style:name="Migliaia_32_2_32_35" style:display-name="Migliaia 2 35" style:family="table-cell" style:data-style-name="N35"/>
    <style:style style:name="Migliaia_32_2_32_36" style:display-name="Migliaia 2 36" style:family="table-cell" style:data-style-name="N35"/>
    <style:style style:name="Migliaia_32_2_32_37" style:display-name="Migliaia 2 37" style:family="table-cell" style:data-style-name="N35"/>
    <style:style style:name="Migliaia_32_2_32_38" style:display-name="Migliaia 2 38" style:family="table-cell" style:data-style-name="N35"/>
    <style:style style:name="Migliaia_32_2_32_39" style:display-name="Migliaia 2 39" style:family="table-cell" style:data-style-name="N35"/>
    <style:style style:name="Migliaia_32_2_32_4" style:display-name="Migliaia 2 4" style:family="table-cell" style:data-style-name="N35"/>
    <style:style style:name="Migliaia_32_2_32_40" style:display-name="Migliaia 2 40" style:family="table-cell" style:data-style-name="N35"/>
    <style:style style:name="Migliaia_32_2_32_41" style:display-name="Migliaia 2 41" style:family="table-cell" style:data-style-name="N35"/>
    <style:style style:name="Migliaia_32_2_32_42" style:display-name="Migliaia 2 42" style:family="table-cell" style:data-style-name="N35"/>
    <style:style style:name="Migliaia_32_2_32_43" style:display-name="Migliaia 2 43" style:family="table-cell" style:data-style-name="N35"/>
    <style:style style:name="Migliaia_32_2_32_44" style:display-name="Migliaia 2 44" style:family="table-cell" style:data-style-name="N35"/>
    <style:style style:name="Migliaia_32_2_32_45" style:display-name="Migliaia 2 45" style:family="table-cell" style:data-style-name="N35"/>
    <style:style style:name="Migliaia_32_2_32_46" style:display-name="Migliaia 2 46" style:family="table-cell" style:data-style-name="N35"/>
    <style:style style:name="Migliaia_32_2_32_47" style:display-name="Migliaia 2 47" style:family="table-cell" style:data-style-name="N35"/>
    <style:style style:name="Migliaia_32_2_32_48" style:display-name="Migliaia 2 48" style:family="table-cell" style:data-style-name="N35"/>
    <style:style style:name="Migliaia_32_2_32_49" style:display-name="Migliaia 2 49" style:family="table-cell" style:data-style-name="N35"/>
    <style:style style:name="Migliaia_32_2_32_5" style:display-name="Migliaia 2 5" style:family="table-cell" style:data-style-name="N35"/>
    <style:style style:name="Migliaia_32_2_32_50" style:display-name="Migliaia 2 50" style:family="table-cell" style:data-style-name="N35"/>
    <style:style style:name="Migliaia_32_2_32_51" style:display-name="Migliaia 2 51" style:family="table-cell" style:data-style-name="N35"/>
    <style:style style:name="Migliaia_32_2_32_52" style:display-name="Migliaia 2 52" style:family="table-cell" style:data-style-name="N35"/>
    <style:style style:name="Migliaia_32_2_32_53" style:display-name="Migliaia 2 53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47">
      <style:text-properties style:font-name="Mangal" style:font-name-asian="Mangal" style:font-name-complex="Mangal" style:font-family-generic="swiss"/>
    </style:style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_32_2" style:display-name="Migliaia 9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</style:style>
    <style:style style:name="Normale_32_2_32_15" style:display-name="Normale 2 15" style:family="table-cell" style:data-style-name="N0">
      <style:table-cell-properties style:vertical-align="automatic" fo:background-color="transparent"/>
    </style:style>
    <style:style style:name="Normale_32_2_32_16" style:display-name="Normale 2 16" style:family="table-cell" style:data-style-name="N0">
      <style:table-cell-properties style:vertical-align="automatic" fo:background-color="transparent"/>
    </style:style>
    <style:style style:name="Normale_32_2_32_17" style:display-name="Normale 2 17" style:family="table-cell" style:data-style-name="N0">
      <style:table-cell-properties style:vertical-align="automatic" fo:background-color="transparent"/>
    </style:style>
    <style:style style:name="Normale_32_2_32_18" style:display-name="Normale 2 18" style:family="table-cell" style:data-style-name="N0">
      <style:table-cell-properties style:vertical-align="automatic" fo:background-color="transparent"/>
    </style:style>
    <style:style style:name="Normale_32_2_32_19" style:display-name="Normale 2 19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12" style:display-name="Normale 2 2 12" style:family="table-cell" style:data-style-name="N0">
      <style:table-cell-properties style:vertical-align="automatic" fo:background-color="transparent"/>
    </style:style>
    <style:style style:name="Normale_32_2_32_2_32_13" style:display-name="Normale 2 2 13" style:family="table-cell" style:data-style-name="N0">
      <style:table-cell-properties style:vertical-align="automatic" fo:background-color="transparent"/>
    </style:style>
    <style:style style:name="Normale_32_2_32_2_32_14" style:display-name="Normale 2 2 14" style:family="table-cell" style:data-style-name="N0">
      <style:table-cell-properties style:vertical-align="automatic" fo:background-color="transparent"/>
    </style:style>
    <style:style style:name="Normale_32_2_32_2_32_15" style:display-name="Normale 2 2 15" style:family="table-cell" style:data-style-name="N0">
      <style:table-cell-properties style:vertical-align="automatic" fo:background-color="transparent"/>
    </style:style>
    <style:style style:name="Normale_32_2_32_2_32_16" style:display-name="Normale 2 2 16" style:family="table-cell" style:data-style-name="N0">
      <style:table-cell-properties style:vertical-align="automatic" fo:background-color="transparent"/>
    </style:style>
    <style:style style:name="Normale_32_2_32_2_32_17" style:display-name="Normale 2 2 17" style:family="table-cell" style:data-style-name="N0">
      <style:table-cell-properties style:vertical-align="automatic" fo:background-color="transparent"/>
    </style:style>
    <style:style style:name="Normale_32_2_32_2_32_18" style:display-name="Normale 2 2 18" style:family="table-cell" style:data-style-name="N0">
      <style:table-cell-properties style:vertical-align="automatic" fo:background-color="transparent"/>
    </style:style>
    <style:style style:name="Normale_32_2_32_2_32_19" style:display-name="Normale 2 2 19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0" style:display-name="Normale 2 2 20" style:family="table-cell" style:data-style-name="N0">
      <style:table-cell-properties style:vertical-align="automatic" fo:background-color="transparent"/>
    </style:style>
    <style:style style:name="Normale_32_2_32_2_32_21" style:display-name="Normale 2 2 21" style:family="table-cell" style:data-style-name="N0">
      <style:table-cell-properties style:vertical-align="automatic" fo:background-color="transparent"/>
    </style:style>
    <style:style style:name="Normale_32_2_32_2_32_22" style:display-name="Normale 2 2 22" style:family="table-cell" style:data-style-name="N0">
      <style:table-cell-properties style:vertical-align="automatic" fo:background-color="transparent"/>
    </style:style>
    <style:style style:name="Normale_32_2_32_2_32_23" style:display-name="Normale 2 2 23" style:family="table-cell" style:data-style-name="N0">
      <style:table-cell-properties style:vertical-align="automatic" fo:background-color="transparent"/>
    </style:style>
    <style:style style:name="Normale_32_2_32_2_32_24" style:display-name="Normale 2 2 24" style:family="table-cell" style:data-style-name="N0">
      <style:table-cell-properties style:vertical-align="automatic" fo:background-color="transparent"/>
    </style:style>
    <style:style style:name="Normale_32_2_32_2_32_25" style:display-name="Normale 2 2 25" style:family="table-cell" style:data-style-name="N0">
      <style:table-cell-properties style:vertical-align="automatic" fo:background-color="transparent"/>
    </style:style>
    <style:style style:name="Normale_32_2_32_2_32_26" style:display-name="Normale 2 2 26" style:family="table-cell" style:data-style-name="N0">
      <style:table-cell-properties style:vertical-align="automatic" fo:background-color="transparent"/>
    </style:style>
    <style:style style:name="Normale_32_2_32_2_32_27" style:display-name="Normale 2 2 27" style:family="table-cell" style:data-style-name="N0">
      <style:table-cell-properties style:vertical-align="automatic" fo:background-color="transparent"/>
    </style:style>
    <style:style style:name="Normale_32_2_32_2_32_28" style:display-name="Normale 2 2 28" style:family="table-cell" style:data-style-name="N0">
      <style:table-cell-properties style:vertical-align="automatic" fo:background-color="transparent"/>
    </style:style>
    <style:style style:name="Normale_32_2_32_2_32_29" style:display-name="Normale 2 2 29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0" style:display-name="Normale 2 2 30" style:family="table-cell" style:data-style-name="N0">
      <style:table-cell-properties style:vertical-align="automatic" fo:background-color="transparent"/>
    </style:style>
    <style:style style:name="Normale_32_2_32_2_32_31" style:display-name="Normale 2 2 31" style:family="table-cell" style:data-style-name="N0">
      <style:table-cell-properties style:vertical-align="automatic" fo:background-color="transparent"/>
    </style:style>
    <style:style style:name="Normale_32_2_32_2_32_32" style:display-name="Normale 2 2 32" style:family="table-cell" style:data-style-name="N0">
      <style:table-cell-properties style:vertical-align="automatic" fo:background-color="transparent"/>
    </style:style>
    <style:style style:name="Normale_32_2_32_2_32_33" style:display-name="Normale 2 2 33" style:family="table-cell" style:data-style-name="N0">
      <style:table-cell-properties style:vertical-align="automatic" fo:background-color="transparent"/>
    </style:style>
    <style:style style:name="Normale_32_2_32_2_32_34" style:display-name="Normale 2 2 34" style:family="table-cell" style:data-style-name="N0">
      <style:table-cell-properties style:vertical-align="automatic" fo:background-color="transparent"/>
    </style:style>
    <style:style style:name="Normale_32_2_32_2_32_35" style:display-name="Normale 2 2 35" style:family="table-cell" style:data-style-name="N0">
      <style:table-cell-properties style:vertical-align="automatic" fo:background-color="transparent"/>
    </style:style>
    <style:style style:name="Normale_32_2_32_2_32_36" style:display-name="Normale 2 2 36" style:family="table-cell" style:data-style-name="N0">
      <style:table-cell-properties style:vertical-align="automatic" fo:background-color="transparent"/>
    </style:style>
    <style:style style:name="Normale_32_2_32_2_32_37" style:display-name="Normale 2 2 37" style:family="table-cell" style:data-style-name="N0">
      <style:table-cell-properties style:vertical-align="automatic" fo:background-color="transparent"/>
    </style:style>
    <style:style style:name="Normale_32_2_32_2_32_38" style:display-name="Normale 2 2 38" style:family="table-cell" style:data-style-name="N0">
      <style:table-cell-properties style:vertical-align="automatic" fo:background-color="transparent"/>
    </style:style>
    <style:style style:name="Normale_32_2_32_2_32_39" style:display-name="Normale 2 2 39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0" style:display-name="Normale 2 2 40" style:family="table-cell" style:data-style-name="N0">
      <style:table-cell-properties style:vertical-align="automatic" fo:background-color="transparent"/>
    </style:style>
    <style:style style:name="Normale_32_2_32_2_32_41" style:display-name="Normale 2 2 41" style:family="table-cell" style:data-style-name="N0">
      <style:table-cell-properties style:vertical-align="automatic" fo:background-color="transparent"/>
    </style:style>
    <style:style style:name="Normale_32_2_32_2_32_42" style:display-name="Normale 2 2 42" style:family="table-cell" style:data-style-name="N0">
      <style:table-cell-properties style:vertical-align="automatic" fo:background-color="transparent"/>
    </style:style>
    <style:style style:name="Normale_32_2_32_2_32_43" style:display-name="Normale 2 2 43" style:family="table-cell" style:data-style-name="N0">
      <style:table-cell-properties style:vertical-align="automatic" fo:background-color="transparent"/>
    </style:style>
    <style:style style:name="Normale_32_2_32_2_32_44" style:display-name="Normale 2 2 44" style:family="table-cell" style:data-style-name="N0">
      <style:table-cell-properties style:vertical-align="automatic" fo:background-color="transparent"/>
    </style:style>
    <style:style style:name="Normale_32_2_32_2_32_45" style:display-name="Normale 2 2 45" style:family="table-cell" style:data-style-name="N0">
      <style:table-cell-properties style:vertical-align="automatic" fo:background-color="transparent"/>
    </style:style>
    <style:style style:name="Normale_32_2_32_2_32_46" style:display-name="Normale 2 2 46" style:family="table-cell" style:data-style-name="N0">
      <style:table-cell-properties style:vertical-align="automatic" fo:background-color="transparent"/>
    </style:style>
    <style:style style:name="Normale_32_2_32_2_32_47" style:display-name="Normale 2 2 47" style:family="table-cell" style:data-style-name="N0">
      <style:table-cell-properties style:vertical-align="automatic" fo:background-color="transparent"/>
    </style:style>
    <style:style style:name="Normale_32_2_32_2_32_48" style:display-name="Normale 2 2 48" style:family="table-cell" style:data-style-name="N0">
      <style:table-cell-properties style:vertical-align="automatic" fo:background-color="transparent"/>
    </style:style>
    <style:style style:name="Normale_32_2_32_2_32_49" style:display-name="Normale 2 2 49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0" style:display-name="Normale 2 2 50" style:family="table-cell" style:data-style-name="N0">
      <style:table-cell-properties style:vertical-align="automatic" fo:background-color="transparent"/>
    </style:style>
    <style:style style:name="Normale_32_2_32_2_32_51" style:display-name="Normale 2 2 51" style:family="table-cell" style:data-style-name="N0">
      <style:table-cell-properties style:vertical-align="automatic" fo:background-color="transparent"/>
    </style:style>
    <style:style style:name="Normale_32_2_32_2_32_52" style:display-name="Normale 2 2 5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20" style:display-name="Normale 2 20" style:family="table-cell" style:data-style-name="N0">
      <style:table-cell-properties style:vertical-align="automatic" fo:background-color="transparent"/>
    </style:style>
    <style:style style:name="Normale_32_2_32_21" style:display-name="Normale 2 21" style:family="table-cell" style:data-style-name="N0">
      <style:table-cell-properties style:vertical-align="automatic" fo:background-color="transparent"/>
    </style:style>
    <style:style style:name="Normale_32_2_32_22" style:display-name="Normale 2 22" style:family="table-cell" style:data-style-name="N0">
      <style:table-cell-properties style:vertical-align="automatic" fo:background-color="transparent"/>
    </style:style>
    <style:style style:name="Normale_32_2_32_23" style:display-name="Normale 2 23" style:family="table-cell" style:data-style-name="N0">
      <style:table-cell-properties style:vertical-align="automatic" fo:background-color="transparent"/>
    </style:style>
    <style:style style:name="Normale_32_2_32_24" style:display-name="Normale 2 24" style:family="table-cell" style:data-style-name="N0">
      <style:table-cell-properties style:vertical-align="automatic" fo:background-color="transparent"/>
    </style:style>
    <style:style style:name="Normale_32_2_32_25" style:display-name="Normale 2 25" style:family="table-cell" style:data-style-name="N0">
      <style:table-cell-properties style:vertical-align="automatic" fo:background-color="transparent"/>
    </style:style>
    <style:style style:name="Normale_32_2_32_26" style:display-name="Normale 2 26" style:family="table-cell" style:data-style-name="N0">
      <style:table-cell-properties style:vertical-align="automatic" fo:background-color="transparent"/>
    </style:style>
    <style:style style:name="Normale_32_2_32_27" style:display-name="Normale 2 27" style:family="table-cell" style:data-style-name="N0">
      <style:table-cell-properties style:vertical-align="automatic" fo:background-color="transparent"/>
    </style:style>
    <style:style style:name="Normale_32_2_32_28" style:display-name="Normale 2 28" style:family="table-cell" style:data-style-name="N0">
      <style:table-cell-properties style:vertical-align="automatic" fo:background-color="transparent"/>
    </style:style>
    <style:style style:name="Normale_32_2_32_29" style:display-name="Normale 2 2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0" style:display-name="Normale 2 30" style:family="table-cell" style:data-style-name="N0">
      <style:table-cell-properties style:vertical-align="automatic" fo:background-color="transparent"/>
    </style:style>
    <style:style style:name="Normale_32_2_32_31" style:display-name="Normale 2 31" style:family="table-cell" style:data-style-name="N0">
      <style:table-cell-properties style:vertical-align="automatic" fo:background-color="transparent"/>
    </style:style>
    <style:style style:name="Normale_32_2_32_32" style:display-name="Normale 2 32" style:family="table-cell" style:data-style-name="N0">
      <style:table-cell-properties style:vertical-align="automatic" fo:background-color="transparent"/>
    </style:style>
    <style:style style:name="Normale_32_2_32_33" style:display-name="Normale 2 33" style:family="table-cell" style:data-style-name="N0">
      <style:table-cell-properties style:vertical-align="automatic" fo:background-color="transparent"/>
    </style:style>
    <style:style style:name="Normale_32_2_32_34" style:display-name="Normale 2 34" style:family="table-cell" style:data-style-name="N0">
      <style:table-cell-properties style:vertical-align="automatic" fo:background-color="transparent"/>
    </style:style>
    <style:style style:name="Normale_32_2_32_35" style:display-name="Normale 2 35" style:family="table-cell" style:data-style-name="N0">
      <style:table-cell-properties style:vertical-align="automatic" fo:background-color="transparent"/>
    </style:style>
    <style:style style:name="Normale_32_2_32_36" style:display-name="Normale 2 36" style:family="table-cell" style:data-style-name="N0">
      <style:table-cell-properties style:vertical-align="automatic" fo:background-color="transparent"/>
    </style:style>
    <style:style style:name="Normale_32_2_32_37" style:display-name="Normale 2 37" style:family="table-cell" style:data-style-name="N0">
      <style:table-cell-properties style:vertical-align="automatic" fo:background-color="transparent"/>
    </style:style>
    <style:style style:name="Normale_32_2_32_38" style:display-name="Normale 2 38" style:family="table-cell" style:data-style-name="N0">
      <style:table-cell-properties style:vertical-align="automatic" fo:background-color="transparent"/>
    </style:style>
    <style:style style:name="Normale_32_2_32_39" style:display-name="Normale 2 39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0" style:display-name="Normale 2 40" style:family="table-cell" style:data-style-name="N0">
      <style:table-cell-properties style:vertical-align="automatic" fo:background-color="transparent"/>
    </style:style>
    <style:style style:name="Normale_32_2_32_41" style:display-name="Normale 2 41" style:family="table-cell" style:data-style-name="N0">
      <style:table-cell-properties style:vertical-align="automatic" fo:background-color="transparent"/>
    </style:style>
    <style:style style:name="Normale_32_2_32_42" style:display-name="Normale 2 42" style:family="table-cell" style:data-style-name="N0">
      <style:table-cell-properties style:vertical-align="automatic" fo:background-color="transparent"/>
    </style:style>
    <style:style style:name="Normale_32_2_32_43" style:display-name="Normale 2 43" style:family="table-cell" style:data-style-name="N0">
      <style:table-cell-properties style:vertical-align="automatic" fo:background-color="transparent"/>
    </style:style>
    <style:style style:name="Normale_32_2_32_44" style:display-name="Normale 2 44" style:family="table-cell" style:data-style-name="N0">
      <style:table-cell-properties style:vertical-align="automatic" fo:background-color="transparent"/>
    </style:style>
    <style:style style:name="Normale_32_2_32_45" style:display-name="Normale 2 45" style:family="table-cell" style:data-style-name="N0">
      <style:table-cell-properties style:vertical-align="automatic" fo:background-color="transparent"/>
    </style:style>
    <style:style style:name="Normale_32_2_32_46" style:display-name="Normale 2 46" style:family="table-cell" style:data-style-name="N0">
      <style:table-cell-properties style:vertical-align="automatic" fo:background-color="transparent"/>
    </style:style>
    <style:style style:name="Normale_32_2_32_47" style:display-name="Normale 2 47" style:family="table-cell" style:data-style-name="N0">
      <style:table-cell-properties style:vertical-align="automatic" fo:background-color="transparent"/>
    </style:style>
    <style:style style:name="Normale_32_2_32_48" style:display-name="Normale 2 48" style:family="table-cell" style:data-style-name="N0">
      <style:table-cell-properties style:vertical-align="automatic" fo:background-color="transparent"/>
    </style:style>
    <style:style style:name="Normale_32_2_32_49" style:display-name="Normale 2 49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0" style:display-name="Normale 2 50" style:family="table-cell" style:data-style-name="N0">
      <style:table-cell-properties style:vertical-align="automatic" fo:background-color="transparent"/>
    </style:style>
    <style:style style:name="Normale_32_2_32_51" style:display-name="Normale 2 51" style:family="table-cell" style:data-style-name="N0">
      <style:table-cell-properties style:vertical-align="automatic" fo:background-color="transparent"/>
    </style:style>
    <style:style style:name="Normale_32_2_32_52" style:display-name="Normale 2 5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19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>
      <style:text-properties style:font-name="Mangal" style:font-name-asian="Mangal" style:font-name-complex="Mangal" style:font-family-generic="swiss"/>
    </style:style>
    <style:style style:name="Percent_32_3" style:display-name="Percent 3" style:family="table-cell" style:data-style-name="N13">
      <style:text-properties style:font-name="Mangal" style:font-name-asian="Mangal" style:font-name-complex="Mangal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_37__32_Attrezzature_32_ed_32_Edilizia" style:display-name="Valuta (0)_% Attrezzature ed Edilizia" style:family="table-cell" style:data-style-name="N42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s1</meta:initial-creator>
    <dc:creator>Luca</dc:creator>
    <meta:creation-date>2018-10-15T07:11:01Z</meta:creation-date>
    <dc:date>2018-10-15T10:08:48Z</dc:date>
  </office:meta>
</office:document-meta>
</file>