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ta1" style:family="table" style:master-page-name="PageStyle_5f_PROIEZ_5f_OTT_5f_2018_5f_X_5f_RAGIONERI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Migliaia_20__5b_0_5d_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ROIEZ_OTT_2018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14"/>
        <table:table-column table:style-name="co3" table:visibility="collapse" table:default-cell-style-name="ce17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6" table:number-columns-repeated="247" table:default-cell-style-name="ce20"/>
        <table:table-column table:style-name="co9" table:number-columns-repeated="768" table:default-cell-style-name="Default"/>
        <table:table-row table:style-name="ro1">
          <table:table-cell table:style-name="ce2" office:value-type="string">
            <text:p>DESCRIZIONE</text:p>
          </table:table-cell>
          <table:table-cell table:style-name="ce13" office:value-type="string">
            <text:p>PROIEZIONE OTTOBRE 2018 </text:p>
          </table:table-cell>
          <table:table-cell table:style-name="ce16"/>
          <table:table-cell table:style-name="ce19" office:value-type="string">
            <text:p>COSTI 4° TRIMESTE</text:p>
          </table:table-cell>
          <table:table-cell table:style-name="ce19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DIRIGENZA MEDICA TEMPO DET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15" office:value-type="float" office:value="2365302.19088889">
            <text:p>2.365.302,19</text:p>
          </table:table-cell>
          <table:table-cell/>
          <table:table-cell table:style-name="ce21" table:formula="of:=[.B4]/12*3" office:value-type="float" office:value="591325.547722222">
            <text:p><text:s/>591.325,55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tribuzione di posizione</text:p>
          </table:table-cell>
          <table:table-cell table:style-name="ce15" office:value-type="float" office:value="639519.602347532">
            <text:p>639.519,60</text:p>
          </table:table-cell>
          <table:table-cell/>
          <table:table-cell table:style-name="ce21" table:formula="of:=[.B5]/12*3" office:value-type="float" office:value="159879.900586883">
            <text:p><text:s/>159.879,90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di risultato </text:p>
          </table:table-cell>
          <table:table-cell table:style-name="ce5" office:value-type="float" office:value="214035.060817904">
            <text:p>214.035,06</text:p>
          </table:table-cell>
          <table:table-cell/>
          <table:table-cell table:style-name="ce21" table:formula="of:=[.B6]/12*3" office:value-type="float" office:value="53508.765204476">
            <text:p><text:s/>53.508,77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petenze accessorie </text:p>
          </table:table-cell>
          <table:table-cell table:style-name="ce5" office:value-type="float" office:value="101259.014363953">
            <text:p>101.259,01</text:p>
          </table:table-cell>
          <table:table-cell/>
          <table:table-cell table:style-name="ce21" table:formula="of:=[.B7]/12*3" office:value-type="float" office:value="25314.7535909881">
            <text:p><text:s/>25.314,75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e competenze</text:p>
          </table:table-cell>
          <table:table-cell table:style-name="ce5" office:value-type="float" office:value="18000">
            <text:p>18.000,00</text:p>
          </table:table-cell>
          <table:table-cell/>
          <table:table-cell table:style-name="ce21" table:formula="of:=[.B8]/12*3" office:value-type="float" office:value="4500">
            <text:p><text:s/>4.500,00 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Altre competenze Dir.Med.univ.</text:p>
          </table:table-cell>
          <table:table-cell table:style-name="ce5" office:value-type="float" office:value="12000">
            <text:p>12.000,00</text:p>
          </table:table-cell>
          <table:table-cell table:style-name="ce18"/>
          <table:table-cell table:style-name="ce21" table:formula="of:=[.B9]/12*3" office:value-type="float" office:value="3000">
            <text:p><text:s/>3.000,00 </text:p>
          </table:table-cell>
          <table:table-cell table:style-name="ce23"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office:value-type="float" office:value="1059184.16504912">
            <text:p>1.059.184,17</text:p>
          </table:table-cell>
          <table:table-cell office:value-type="float" office:value="31.73">
            <text:p>31,73</text:p>
          </table:table-cell>
          <table:table-cell table:style-name="ce21" table:formula="of:=[.B10]/12*3" office:value-type="float" office:value="264796.04126228">
            <text:p><text:s/>264.796,04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>
          <table:table-cell table:style-name="ce9" office:value-type="string">
            <text:p>DIRIGENZA SANITARIA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office:value-type="float" office:value="136643.19125">
            <text:p>136.643,19</text:p>
          </table:table-cell>
          <table:table-cell/>
          <table:table-cell table:style-name="ce21" table:formula="of:=[.B13]/12*3" office:value-type="float" office:value="34160.7978125">
            <text:p><text:s/>34.160,80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tribuzione di posizione</text:p>
          </table:table-cell>
          <table:table-cell table:style-name="ce5" office:value-type="float" office:value="19611.7919731963">
            <text:p>19.611,79</text:p>
          </table:table-cell>
          <table:table-cell/>
          <table:table-cell table:style-name="ce21" table:formula="of:=[.B14]/12*3" office:value-type="float" office:value="4902.94799329907">
            <text:p><text:s/>4.902,95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di risultato </text:p>
          </table:table-cell>
          <table:table-cell table:style-name="ce5" office:value-type="float" office:value="16183.9067399827">
            <text:p>16.183,91</text:p>
          </table:table-cell>
          <table:table-cell/>
          <table:table-cell table:style-name="ce21" table:formula="of:=[.B15]/12*3" office:value-type="float" office:value="4045.97668499568">
            <text:p><text:s/>4.045,98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petenze accessorie </text:p>
          </table:table-cell>
          <table:table-cell table:style-name="ce5" office:value-type="float" office:value="1995.29729280363">
            <text:p>1.995,30</text:p>
          </table:table-cell>
          <table:table-cell/>
          <table:table-cell table:style-name="ce21" table:formula="of:=[.B16]/12*3" office:value-type="float" office:value="498.824323200906">
            <text:p><text:s/>498,82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e competenz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17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office:value-type="float" office:value="53812.9467684706">
            <text:p>53.812,95</text:p>
          </table:table-cell>
          <table:table-cell office:value-type="float" office:value="30.85">
            <text:p>30,85</text:p>
          </table:table-cell>
          <table:table-cell table:style-name="ce21" table:formula="of:=[.B18]/12*3" office:value-type="float" office:value="13453.2366921177">
            <text:p><text:s/>13.453,24 </text:p>
          </table:table-cell>
          <table:table-cell table:number-columns-repeated="1020"/>
        </table:table-row>
        <table:table-row table:style-name="ro2">
          <table:table-cell table:style-name="ce10"/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11" office:value-type="string">
            <text:p>COMPARTO RUOLO SANITARIO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15" office:value-type="float" office:value="3480279.6209375">
            <text:p>3.480.279,62</text:p>
          </table:table-cell>
          <table:table-cell/>
          <table:table-cell table:style-name="ce21" table:formula="of:=[.B21]/12*3" office:value-type="float" office:value="870069.905234375">
            <text:p><text:s/>870.069,91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traordinario</text:p>
          </table:table-cell>
          <table:table-cell table:style-name="ce5" office:value-type="float" office:value="51279.4866057778">
            <text:p>51.279,49</text:p>
          </table:table-cell>
          <table:table-cell/>
          <table:table-cell table:style-name="ce21" table:formula="of:=[.B22]/12*3" office:value-type="float" office:value="12819.8716514445">
            <text:p><text:s/>12.819,87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personale</text:p>
          </table:table-cell>
          <table:table-cell table:style-name="ce5" office:value-type="float" office:value="497488.901884035">
            <text:p>497.488,90</text:p>
          </table:table-cell>
          <table:table-cell/>
          <table:table-cell table:style-name="ce21" table:formula="of:=[.B23]/12*3" office:value-type="float" office:value="124372.225471009">
            <text:p><text:s/>124.372,23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etribuzione per produttività personale</text:p>
          </table:table-cell>
          <table:table-cell table:style-name="ce5" office:value-type="float" office:value="238588.996341543">
            <text:p>238.589,00</text:p>
          </table:table-cell>
          <table:table-cell/>
          <table:table-cell table:style-name="ce21" table:formula="of:=[.B24]/12*3" office:value-type="float" office:value="59647.2490853857">
            <text:p><text:s/>59.647,25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o trattamento accessorio</text:p>
          </table:table-cell>
          <table:table-cell table:style-name="ce5" office:value-type="float" office:value="199780.756723775">
            <text:p>199.780,76</text:p>
          </table:table-cell>
          <table:table-cell/>
          <table:table-cell table:style-name="ce21" table:formula="of:=[.B25]/12*3" office:value-type="float" office:value="49945.1891809438">
            <text:p><text:s/>49.945,19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i oneri per il personal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26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office:value-type="float" office:value="1384899.50637272">
            <text:p>1.384.899,51</text:p>
          </table:table-cell>
          <table:table-cell office:value-type="float" office:value="31">
            <text:p>31,00</text:p>
          </table:table-cell>
          <table:table-cell table:style-name="ce21" table:formula="of:=[.B27]/12*3" office:value-type="float" office:value="346224.876593179">
            <text:p><text:s/>346.224,88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>
          <table:table-cell table:style-name="ce9" office:value-type="string">
            <text:p>DIRIGENZA PROFESSIONALE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office:value-type="float" office:value="32500.3033333333">
            <text:p>32.500,30</text:p>
          </table:table-cell>
          <table:table-cell/>
          <table:table-cell table:style-name="ce21" table:formula="of:=[.B30]/12*3" office:value-type="float" office:value="8125.07583333333">
            <text:p><text:s/>8.125,08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tribuzione di posizione</text:p>
          </table:table-cell>
          <table:table-cell table:style-name="ce5" office:value-type="float" office:value="12399.0333284561">
            <text:p>12.399,03</text:p>
          </table:table-cell>
          <table:table-cell/>
          <table:table-cell table:style-name="ce21" table:formula="of:=[.B31]/12*3" office:value-type="float" office:value="3099.75833211401">
            <text:p><text:s/>3.099,76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di risultato </text:p>
          </table:table-cell>
          <table:table-cell table:style-name="ce5" office:value-type="float" office:value="3849.3090900189">
            <text:p>3.849,31</text:p>
          </table:table-cell>
          <table:table-cell/>
          <table:table-cell table:style-name="ce21" table:formula="of:=[.B32]/12*3" office:value-type="float" office:value="962.327272504725">
            <text:p><text:s/>962,33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petenze accessorie </text:p>
          </table:table-cell>
          <table:table-cell table:style-name="ce5" office:value-type="float" office:value="474.577376765538">
            <text:p>474,58</text:p>
          </table:table-cell>
          <table:table-cell/>
          <table:table-cell table:style-name="ce21" table:formula="of:=[.B33]/12*3" office:value-type="float" office:value="118.644344191384">
            <text:p><text:s/>118,64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e competenz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34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office:value-type="float" office:value="14629.1419138121">
            <text:p>14.629,14</text:p>
          </table:table-cell>
          <table:table-cell office:value-type="float" office:value="29.72">
            <text:p>29,72</text:p>
          </table:table-cell>
          <table:table-cell table:style-name="ce21" table:formula="of:=[.B35]/12*3" office:value-type="float" office:value="3657.28547845304">
            <text:p><text:s/>3.657,29 </text:p>
          </table:table-cell>
          <table:table-cell table:number-columns-repeated="1020"/>
        </table:table-row>
        <table:table-row table:style-name="ro2">
          <table:table-cell table:style-name="ce10"/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11" office:value-type="string">
            <text:p>DIRIGENZA TECNICA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office:value-type="float" office:value="14417.7066666667">
            <text:p>14.417,71</text:p>
          </table:table-cell>
          <table:table-cell/>
          <table:table-cell table:style-name="ce21" table:formula="of:=[.B38]/12*3" office:value-type="float" office:value="3604.42666666667">
            <text:p><text:s/>3.604,43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tribuzione di posizione</text:p>
          </table:table-cell>
          <table:table-cell table:style-name="ce5" office:value-type="float" office:value="5500.42944665552">
            <text:p>5.500,43</text:p>
          </table:table-cell>
          <table:table-cell/>
          <table:table-cell table:style-name="ce21" table:formula="of:=[.B39]/12*3" office:value-type="float" office:value="1375.10736166388">
            <text:p><text:s/>1.375,11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di risultato </text:p>
          </table:table-cell>
          <table:table-cell table:style-name="ce5" office:value-type="float" office:value="1707.62127233149">
            <text:p>1.707,62</text:p>
          </table:table-cell>
          <table:table-cell/>
          <table:table-cell table:style-name="ce21" table:formula="of:=[.B40]/12*3" office:value-type="float" office:value="426.905318082873">
            <text:p><text:s/>426,91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petenze accessorie </text:p>
          </table:table-cell>
          <table:table-cell table:style-name="ce5" office:value-type="float" office:value="210.530878394109">
            <text:p>210,53</text:p>
          </table:table-cell>
          <table:table-cell/>
          <table:table-cell table:style-name="ce21" table:formula="of:=[.B41]/12*3" office:value-type="float" office:value="52.6327195985273">
            <text:p><text:s/>52,63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e competenz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42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office:value-type="float" office:value="6485.37761442219">
            <text:p>6.485,38</text:p>
          </table:table-cell>
          <table:table-cell office:value-type="float" office:value="29.7">
            <text:p>29,70</text:p>
          </table:table-cell>
          <table:table-cell table:style-name="ce21" table:formula="of:=[.B43]/12*3" office:value-type="float" office:value="1621.34440360555">
            <text:p><text:s/>1.621,34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>
          <table:table-cell table:style-name="ce9" office:value-type="string">
            <text:p>COMPARTO RUOLO TECNICO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office:value-type="float" office:value="585437.808055556">
            <text:p>585.437,81</text:p>
          </table:table-cell>
          <table:table-cell/>
          <table:table-cell table:style-name="ce21" table:formula="of:=[.B46]/12*3" office:value-type="float" office:value="146359.452013889">
            <text:p><text:s/>146.359,45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traordinario</text:p>
          </table:table-cell>
          <table:table-cell table:style-name="ce5" office:value-type="float" office:value="8626.01673040682">
            <text:p>8.626,02</text:p>
          </table:table-cell>
          <table:table-cell/>
          <table:table-cell table:style-name="ce21" table:formula="of:=[.B47]/12*3" office:value-type="float" office:value="2156.50418260171">
            <text:p><text:s/>2.156,50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personale</text:p>
          </table:table-cell>
          <table:table-cell table:style-name="ce5" office:value-type="float" office:value="83685.463230825">
            <text:p>83.685,46</text:p>
          </table:table-cell>
          <table:table-cell/>
          <table:table-cell table:style-name="ce21" table:formula="of:=[.B48]/12*3" office:value-type="float" office:value="20921.3658077062">
            <text:p><text:s/>20.921,37 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Retribuzione per produttività personale</text:p>
          </table:table-cell>
          <table:table-cell table:style-name="ce5" office:value-type="float" office:value="40134.4243158088">
            <text:p>40.134,42</text:p>
          </table:table-cell>
          <table:table-cell/>
          <table:table-cell table:style-name="ce21" table:formula="of:=[.B49]/12*3" office:value-type="float" office:value="10033.6060789522">
            <text:p><text:s/>10.033,61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o trattamento accessorio</text:p>
          </table:table-cell>
          <table:table-cell table:style-name="ce5" office:value-type="float" office:value="33606.2676126412">
            <text:p>33.606,27</text:p>
          </table:table-cell>
          <table:table-cell/>
          <table:table-cell table:style-name="ce21" table:formula="of:=[.B50]/12*3" office:value-type="float" office:value="8401.56690316031">
            <text:p><text:s/>8.401,57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i oneri per il personale</text:p>
          </table:table-cell>
          <table:table-cell table:style-name="ce5" office:value-type="float" office:value="1000">
            <text:p>1.000,00</text:p>
          </table:table-cell>
          <table:table-cell/>
          <table:table-cell table:style-name="ce21" table:formula="of:=[.B51]/12*3" office:value-type="float" office:value="250">
            <text:p><text:s/>250,00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office:value-type="float" office:value="233121.395787035">
            <text:p>233.121,40</text:p>
          </table:table-cell>
          <table:table-cell office:value-type="float" office:value="30.98">
            <text:p>30,98</text:p>
          </table:table-cell>
          <table:table-cell table:style-name="ce21" table:formula="of:=[.B52]/12*3" office:value-type="float" office:value="58280.3489467586">
            <text:p><text:s/>58.280,35 </text:p>
          </table:table-cell>
          <table:table-cell table:number-columns-repeated="1020"/>
        </table:table-row>
        <table:table-row table:style-name="ro2">
          <table:table-cell table:style-name="ce10"/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11" office:value-type="string">
            <text:p>DIRIGENZA AMMINISTRATIVA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office:value-type="float" office:value="64515.295">
            <text:p>64.515,30</text:p>
          </table:table-cell>
          <table:table-cell/>
          <table:table-cell table:style-name="ce21" table:formula="of:=[.B55]/12*3" office:value-type="float" office:value="16128.82375">
            <text:p><text:s/>16.128,82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tribuzione di posizione</text:p>
          </table:table-cell>
          <table:table-cell table:style-name="ce5" office:value-type="float" office:value="24612.9177532858">
            <text:p>24.612,92</text:p>
          </table:table-cell>
          <table:table-cell/>
          <table:table-cell table:style-name="ce21" table:formula="of:=[.B56]/12*3" office:value-type="float" office:value="6153.22943832146">
            <text:p><text:s/>6.153,23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di risultato </text:p>
          </table:table-cell>
          <table:table-cell table:style-name="ce5" office:value-type="float" office:value="7641.13826697877">
            <text:p>7.641,14</text:p>
          </table:table-cell>
          <table:table-cell/>
          <table:table-cell table:style-name="ce21" table:formula="of:=[.B57]/12*3" office:value-type="float" office:value="1910.28456674469">
            <text:p><text:s/>1.910,28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petenze accessorie </text:p>
          </table:table-cell>
          <table:table-cell table:style-name="ce5" office:value-type="float" office:value="942.068113898264">
            <text:p>942,07</text:p>
          </table:table-cell>
          <table:table-cell/>
          <table:table-cell table:style-name="ce21" table:formula="of:=[.B58]/12*3" office:value-type="float" office:value="235.517028474566">
            <text:p><text:s/>235,52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e competenz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59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office:value-type="float" office:value="29264.5700306818">
            <text:p>29.264,57</text:p>
          </table:table-cell>
          <table:table-cell office:value-type="float" office:value="29.95">
            <text:p>29,95</text:p>
          </table:table-cell>
          <table:table-cell table:style-name="ce21" table:formula="of:=[.B60]/12*3" office:value-type="float" office:value="7316.14250767044">
            <text:p><text:s/>7.316,14 </text:p>
          </table:table-cell>
          <table:table-cell table:number-columns-repeated="1020"/>
        </table:table-row>
        <table:table-row table:style-name="ro2">
          <table:table-cell table:style-name="ce10"/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11" office:value-type="string">
            <text:p>COMPARTO RUOLO AMMINISTRATIVO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office:value-type="float" office:value="10613.1616666667">
            <text:p>10.613,16</text:p>
          </table:table-cell>
          <table:table-cell/>
          <table:table-cell table:style-name="ce21" table:formula="of:=[.B63]/12*3" office:value-type="float" office:value="2653.29041666667">
            <text:p><text:s/>2.653,29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traordinario</text:p>
          </table:table-cell>
          <table:table-cell table:style-name="ce5" office:value-type="float" office:value="156.377515834255">
            <text:p>156,38</text:p>
          </table:table-cell>
          <table:table-cell/>
          <table:table-cell table:style-name="ce21" table:formula="of:=[.B64]/12*3" office:value-type="float" office:value="39.0943789585637">
            <text:p><text:s/>39,09 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ndennità personale</text:p>
          </table:table-cell>
          <table:table-cell table:style-name="ce5" office:value-type="float" office:value="1517.09940526142">
            <text:p>1.517,10</text:p>
          </table:table-cell>
          <table:table-cell/>
          <table:table-cell table:style-name="ce21" table:formula="of:=[.B65]/12*3" office:value-type="float" office:value="379.274851315356">
            <text:p><text:s/>379,27 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Retribuzione per produttività personale</text:p>
          </table:table-cell>
          <table:table-cell table:style-name="ce5" office:value-type="float" office:value="727.580500953664">
            <text:p>727,58</text:p>
          </table:table-cell>
          <table:table-cell/>
          <table:table-cell table:style-name="ce21" table:formula="of:=[.B66]/12*3" office:value-type="float" office:value="181.895125238416">
            <text:p><text:s/>181,90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o trattamento accessorio</text:p>
          </table:table-cell>
          <table:table-cell table:style-name="ce5" office:value-type="float" office:value="609.234228262175">
            <text:p>609,23</text:p>
          </table:table-cell>
          <table:table-cell/>
          <table:table-cell table:style-name="ce21" table:formula="of:=[.B67]/12*3" office:value-type="float" office:value="152.308557065544">
            <text:p><text:s/>152,31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i oneri per il personal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68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office:value-type="float" office:value="3915.38048329953">
            <text:p>3.915,38</text:p>
          </table:table-cell>
          <table:table-cell office:value-type="float" office:value="28.74">
            <text:p>28,74</text:p>
          </table:table-cell>
          <table:table-cell table:style-name="ce21" table:formula="of:=[.B69]/12*3" office:value-type="float" office:value="978.845120824882">
            <text:p><text:s/>978,85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>
          <table:table-cell table:style-name="ce7" office:value-type="string">
            <text:p>TOTALI</text:p>
          </table:table-cell>
          <table:table-cell table:style-name="ce5" table:formula="of:=SUM([.B2:.B69])" office:value-type="float" office:value="11712164.6659754">
            <text:p>11.712.164,67</text:p>
          </table:table-cell>
          <table:table-cell/>
          <table:table-cell table:style-name="ce21" table:formula="of:=[.B71]/12*3" office:value-type="float" office:value="2928041.16649386">
            <text:p><text:s/>2.928.041,17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3">
          <table:table-cell table:style-name="ce8" office:value-type="string">
            <text:p>IRAP DIPENDENTI</text:p>
          </table:table-cell>
          <table:table-cell table:style-name="ce5" table:formula="of:=[.B71]*8.5%" office:value-type="float" office:value="995533.996607913">
            <text:p>995.534,00</text:p>
          </table:table-cell>
          <table:table-cell table:style-name="ce18"/>
          <table:table-cell table:style-name="ce21" table:formula="of:=[.B73]/12*3" office:value-type="float" office:value="248883.499151978">
            <text:p><text:s/>248.883,50 </text:p>
          </table:table-cell>
          <table:table-cell table:style-name="ce18" table:number-columns-repeated="1020"/>
        </table:table-row>
        <table:table-row table:style-name="ro3">
          <table:table-cell table:number-columns-repeated="3"/>
          <table:table-cell table:style-name="ce22"/>
          <table:table-cell table:style-name="ce17" table:number-columns-repeated="1020"/>
        </table:table-row>
        <table:table-row table:style-name="ro3">
          <table:table-cell table:style-name="ce7" office:value-type="string">
            <text:p>TOTALI CON IRAP</text:p>
          </table:table-cell>
          <table:table-cell table:style-name="ce5" table:formula="of:=[.B71]+[.B73]" office:value-type="float" office:value="12707698.6625834">
            <text:p>12.707.698,66</text:p>
          </table:table-cell>
          <table:table-cell/>
          <table:table-cell table:style-name="ce21" table:formula="of:=[.B75]/12*3" office:value-type="float" office:value="3176924.66564584">
            <text:p><text:s/>3.176.924,67 </text:p>
          </table:table-cell>
          <table:table-cell table:style-name="ce17" table:number-columns-repeated="1020"/>
        </table:table-row>
        <table:table-row table:style-name="ro3">
          <table:table-cell table:number-columns-repeated="4"/>
          <table:table-cell table:style-name="ce17" table:number-columns-repeated="1020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bo1" table:base-cell-address="$PROIEZ_OTT_2018.$A$1" table:expression="[$#RIF!.$#RIF!$#RIF!]"/>
          <table:named-expression table:name="_bo2" table:base-cell-address="$PROIEZ_OTT_2018.$A$1" table:expression="[$#RIF!.$#RIF!$#RIF!]"/>
          <table:named-expression table:name="_bo3" table:base-cell-address="$PROIEZ_OTT_2018.$A$1" table:expression="[$#RIF!.$#RIF!$#RIF!]"/>
          <table:named-expression table:name="a" table:base-cell-address="$PROIEZ_OTT_2018.$A$1" table:expression="[$#RIF!.$#RIF!$#RIF!]"/>
          <table:named-expression table:name="A__Totale_interventi_edili_impiantistici" table:base-cell-address="$PROIEZ_OTT_2018.$A$1" table:expression="[$#RIF!.$#RIF!$#RIF!]"/>
          <table:named-expression table:name="ales" table:base-cell-address="$PROIEZ_OTT_2018.$A$1" table:expression="[$#RIF!.$#RIF!$#RIF!]"/>
          <table:named-expression table:name="Excel_BuiltIn_Print_Area" table:base-cell-address="$PROIEZ_OTT_2018.$A$1" table:expression="[$#RIF!.$#RIF!$#RIF!]"/>
          <table:named-expression table:name="b" table:base-cell-address="$PROIEZ_OTT_2018.$A$1" table:expression="[$#RIF!.$#RIF!$#RIF!]"/>
          <table:named-expression table:name="B__Totale_acquisto_di_beni_mobili_e_tecnologie" table:base-cell-address="$PROIEZ_OTT_2018.$A$1" table:expression="[$#RIF!.$#RIF!$#RIF!]"/>
          <table:named-expression table:name="ce_tot_regionale" table:base-cell-address="$PROIEZ_OTT_2018.$A$1" table:expression="[$#RIF!.$#RIF!$#RIF!]"/>
          <table:named-expression table:name="ciao" table:base-cell-address="$PROIEZ_OTT_2018.$A$1" table:expression="[$#RIF!.$#RIF!$#RIF!]"/>
          <table:named-expression table:name="cons" table:base-cell-address="$PROIEZ_OTT_2018.$A$1" table:expression="[$#RIF!.$#RIF!$#RIF!]"/>
          <table:named-expression table:name="cont" table:base-cell-address="$PROIEZ_OTT_2018.$A$1" table:expression="[$#RIF!.$#RIF!$#RIF!]"/>
          <table:named-expression table:name="cont1" table:base-cell-address="$PROIEZ_OTT_2018.$A$1" table:expression="[$#RIF!.$#RIF!$#RIF!]"/>
          <table:named-expression table:name="contrb.2" table:base-cell-address="$PROIEZ_OTT_2018.$A$1" table:expression="[$#RIF!.$#RIF!$#RIF!]"/>
          <table:named-expression table:name="database3" table:base-cell-address="$PROIEZ_OTT_2018.$A$1" table:expression="[$#RIF!.$#RIF!$#RIF!]"/>
          <table:named-expression table:name="delta_ril_a0" table:base-cell-address="$PROIEZ_OTT_2018.$A$1" table:expression="[$#RIF!.$#RIF!$#RIF!]"/>
          <table:named-expression table:name="delta_ril_b0" table:base-cell-address="$PROIEZ_OTT_2018.$A$1" table:expression="[$#RIF!.$#RIF!$#RIF!]"/>
          <table:named-expression table:name="fuga" table:base-cell-address="$PROIEZ_OTT_2018.$A$1" table:expression="[$#RIF!.$#RIF!$#RIF!]"/>
          <table:named-expression table:name="hgf" table:base-cell-address="$PROIEZ_OTT_2018.$A$1" table:expression="[$#RIF!.$#RIF!$#RIF!]"/>
          <table:named-expression table:name="LIQUIDITA" table:base-cell-address="$PROIEZ_OTT_2018.$A$1" table:expression="[$#RIF!.$#RIF!$#RIF!]"/>
          <table:named-expression table:name="mod_ass_rip" table:base-cell-address="$PROIEZ_OTT_2018.$A$1" table:expression="[$#RIF!.$#RIF!$#RIF!]"/>
          <table:named-expression table:name="ok" table:base-cell-address="$PROIEZ_OTT_2018.$A$1" table:expression="[$#RIF!.$#RIF!$#RIF!]"/>
          <table:named-expression table:name="Per_ass5" table:base-cell-address="$PROIEZ_OTT_2018.$A$1" table:expression="[$#RIF!.$#RIF!$#RIF!]"/>
          <table:named-expression table:name="perc_ass_b0014" table:base-cell-address="$PROIEZ_OTT_2018.$A$1" table:expression="[$#RIF!.$#RIF!$#RIF!]"/>
          <table:named-expression table:name="perc_ass_b0015" table:base-cell-address="$PROIEZ_OTT_2018.$A$1" table:expression="[$#RIF!.$#RIF!$#RIF!]"/>
          <table:named-expression table:name="perc_ass_b0016" table:base-cell-address="$PROIEZ_OTT_2018.$A$1" table:expression="[$#RIF!.$#RIF!$#RIF!]"/>
          <table:named-expression table:name="perc_man_b0014" table:base-cell-address="$PROIEZ_OTT_2018.$A$1" table:expression="[$#RIF!.$#RIF!$#RIF!]"/>
          <table:named-expression table:name="perc_man_b0015" table:base-cell-address="$PROIEZ_OTT_2018.$A$1" table:expression="[$#RIF!.$#RIF!$#RIF!]"/>
          <table:named-expression table:name="perc_man_b0016" table:base-cell-address="$PROIEZ_OTT_2018.$A$1" table:expression="[$#RIF!.$#RIF!$#RIF!]"/>
          <table:named-expression table:name="perc_man_g0201" table:base-cell-address="$PROIEZ_OTT_2018.$A$1" table:expression="[$#RIF!.$#RIF!$#RIF!]"/>
          <table:named-expression table:name="perc_pass" table:base-cell-address="$PROIEZ_OTT_2018.$A$1" table:expression="[$#RIF!.$#RIF!$#RIF!]"/>
          <table:named-expression table:name="Pers_aopn" table:base-cell-address="$PROIEZ_OTT_2018.$A$1" table:expression="[$#RIF!.$#RIF!$#RIF!]"/>
          <table:named-expression table:name="stampa" table:base-cell-address="$PROIEZ_OTT_2018.$A$1" table:expression="['file://PDC-ARS-UD/ECONOMIA/COMUNE/BILANCI/Preventivo%201999/Consolidato%20prev99/Conto%20economico/Consol%20CE99.xls'#$AOTS.$A$1:.$AMJ$65536]"/>
          <table:named-expression table:name="Term_agg_ASCOT" table:base-cell-address="$PROIEZ_OTT_2018.$A$1" table:expression="[$#RIF!.$#RIF!$#RIF!]"/>
          <table:named-expression table:name="Tot_chemio_regione" table:base-cell-address="$PROIEZ_OTT_2018.$A$1" table:expression="[$#RIF!.$#RIF!$#RIF!]"/>
          <table:named-expression table:name="Tot_referti_G2RISregione" table:base-cell-address="$PROIEZ_OTT_2018.$A$1" table:expression="[$#RIF!.$#RIF!$#RIF!]"/>
          <table:named-expression table:name="Totale_accessi_regione" table:base-cell-address="$PROIEZ_OTT_2018.$A$1" table:expression="[$#RIF!.$#RIF!$#RIF!]"/>
          <table:named-expression table:name="val_ora_b0014" table:base-cell-address="$PROIEZ_OTT_2018.$A$1" table:expression="[$#RIF!.$#RIF!$#RIF!]"/>
          <table:named-expression table:name="val_ora_b0015" table:base-cell-address="$PROIEZ_OTT_2018.$A$1" table:expression="[$#RIF!.$#RIF!$#RIF!]"/>
          <table:named-expression table:name="val_ora_b0016" table:base-cell-address="$PROIEZ_OTT_2018.$A$1" table:expression="[$#RIF!.$#RIF!$#RIF!]"/>
          <table:named-expression table:name="val_ora_d0105" table:base-cell-address="$PROIEZ_OTT_2018.$A$1" table:expression="[$#RIF!.$#RIF!$#RIF!]"/>
          <table:named-expression table:name="val_ora_d0201" table:base-cell-address="$PROIEZ_OTT_2018.$A$1" table:expression="[$#RIF!.$#RIF!$#RIF!]"/>
          <table:named-expression table:name="val_ora_e01" table:base-cell-address="$PROIEZ_OTT_2018.$A$1" table:expression="[$#RIF!.$#RIF!$#RIF!]"/>
        </table:named-expressions>
      </table:table>
      <table:named-expressions>
        <table:named-expression table:name="_" table:base-cell-address="$PROIEZ_OTT_2018.$A$1" table:expression="[$#RIF!.#RIF!$#RIF!]"/>
        <table:named-expression table:name="__bo1" table:base-cell-address="$PROIEZ_OTT_2018.$A$1" table:expression="['file://ms24regione/dati/COMUNE/BILANCI/2000/AlimentazioneBil00.xls'#$'Alim S.P.'.DO$25975]"/>
        <table:named-expression table:name="__db1" table:base-cell-address="$PROIEZ_OTT_2018.$A$1" table:expression="['file://ms24regione/dati/Documents%20and%20Settings/rachellia/Documenti/PIANO%202003/proiezione%20SP%20al%2031-12-03.xls'#$'Alim S.P.'.CX$29286]"/>
        <table:named-expression table:name="_bo1" table:base-cell-address="$PROIEZ_OTT_2018.$A$1" table:expression="[$#RIF!.$#RIF!$#RIF!]"/>
        <table:named-expression table:name="_bo2" table:base-cell-address="$PROIEZ_OTT_2018.$A$1" table:expression="[$#RIF!.$#RIF!$#RIF!]"/>
        <table:named-expression table:name="_bo3" table:base-cell-address="$PROIEZ_OTT_2018.$A$1" table:expression="[$#RIF!.$#RIF!$#RIF!]"/>
        <table:named-expression table:name="_db1" table:base-cell-address="$PROIEZ_OTT_2018.$A$1" table:expression="[$#RIF!.$#RIF!$#RIF!]"/>
        <table:named-expression table:name="_db2" table:base-cell-address="$PROIEZ_OTT_2018.$A$1" table:expression="[$#RIF!.$#RIF!$#RIF!]"/>
        <table:named-expression table:name="a" table:base-cell-address="$PROIEZ_OTT_2018.$A$1" table:expression="[$#RIF!.$#RIF!$#RIF!]"/>
        <table:named-expression table:name="A__Totale_interventi_edili_impiantistici" table:base-cell-address="$PROIEZ_OTT_2018.$A$1" table:expression="[$#RIF!.$#RIF!$#RIF!]"/>
        <table:named-expression table:name="ales" table:base-cell-address="$PROIEZ_OTT_2018.$A$1" table:expression="[$#RIF!.$#RIF!$#RIF!]"/>
        <table:named-expression table:name="alex" table:base-cell-address="$PROIEZ_OTT_2018.$A$1" table:expression="[$#RIF!.$#RIF!$#RIF!]"/>
        <table:named-expression table:name="and.liquidità" table:base-cell-address="$PROIEZ_OTT_2018.$A$1" table:expression="['file:///A:/BILANCIO%201998.xls'#$'Alim S.P.'.$A$1]"/>
        <table:named-expression table:name="Excel_BuiltIn_Print_Area" table:base-cell-address="$PROIEZ_OTT_2018.$A$1" table:expression="[$#RIF!.$#RIF!$#RIF!]"/>
        <table:named-expression table:name="b" table:base-cell-address="$PROIEZ_OTT_2018.$A$1" table:expression="[$#RIF!.$#RIF!$#RIF!]"/>
        <table:named-expression table:name="B__Totale_acquisto_di_beni_mobili_e_tecnologie" table:base-cell-address="$PROIEZ_OTT_2018.$A$1" table:expression="[$#RIF!.$#RIF!$#RIF!]"/>
        <table:named-expression table:name="basedati" table:base-cell-address="$PROIEZ_OTT_2018.$A$1" table:expression="[$#RIF!.$#RIF!$#RIF!]"/>
        <table:named-expression table:name="batab" table:base-cell-address="$PROIEZ_OTT_2018.$A$1" table:expression="[$#RIF!.$#RIF!$#RIF!]"/>
        <table:named-expression table:name="batab1" table:base-cell-address="$PROIEZ_OTT_2018.$A$1" table:expression="[$#RIF!.$#RIF!$#RIF!]"/>
        <table:named-expression table:name="batab2" table:base-cell-address="$PROIEZ_OTT_2018.$A$1" table:expression="[$#RIF!.$#RIF!$#RIF!]"/>
        <table:named-expression table:name="batac" table:base-cell-address="$PROIEZ_OTT_2018.$A$1" table:expression="[$#RIF!.$#RIF!$#RIF!]"/>
        <table:named-expression table:name="bo" table:base-cell-address="$PROIEZ_OTT_2018.$A$1" table:expression="['file://ms24regione/dati/COMUNE/BILANCI/2000/AlimentazioneBil00.xls'#$'Alim S.P.'.$A$1]"/>
        <table:named-expression table:name="boic" table:base-cell-address="$PROIEZ_OTT_2018.$A$1" table:expression="['file://ms24regione/dati/COMUNE/BILANCI/2000/AlimentazioneBil00.xls'#$'Alim S.P.'.$A$1]"/>
        <table:named-expression table:name="ce_tot_regionale" table:base-cell-address="$PROIEZ_OTT_2018.$A$1" table:expression="[$#RIF!.$#RIF!$#RIF!]"/>
        <table:named-expression table:name="ciao" table:base-cell-address="$PROIEZ_OTT_2018.$A$1" table:expression="[$#RIF!.$#RIF!$#RIF!]"/>
        <table:named-expression table:name="cons" table:base-cell-address="$PROIEZ_OTT_2018.$A$1" table:expression="[$#RIF!.$#RIF!$#RIF!]"/>
        <table:named-expression table:name="Consolidatorettificato" table:base-cell-address="$PROIEZ_OTT_2018.$A$1" table:expression="['file://PDC-ARS-UD/ECONOMIA/ARS%20-%20Doc.%20cont.%2099/UTENTI/ECONOMIA/COMUNE/COOPERS/CONSOLID/CONSOL98.XLS'#$'BILANCIO DEL SSR'.$A$1:.$F$77];['file://PDC-ARS-UD/ECONOMIA/ARS%20-%20Doc.%20cont.%2099/UTENTI/ECONOMIA/COMUNE/COOPERS/CONSOLID/CONSOL98.XLS'#$'BILANCIO DEL SSR'.$G$77];['file://PDC-ARS-UD/ECONOMIA/ARS%20-%20Doc.%20cont.%2099/UTENTI/ECONOMIA/COMUNE/COOPERS/CONSOLID/CONSOL98.XLS'#$'BILANCIO DEL SSR'.$G$1:.$G$77]"/>
        <table:named-expression table:name="cont" table:base-cell-address="$PROIEZ_OTT_2018.$A$1" table:expression="[$#RIF!.$#RIF!$#RIF!]"/>
        <table:named-expression table:name="cont1" table:base-cell-address="$PROIEZ_OTT_2018.$A$1" table:expression="[$#RIF!.$#RIF!$#RIF!]"/>
        <table:named-expression table:name="contrb.2" table:base-cell-address="$PROIEZ_OTT_2018.$A$1" table:expression="[$#RIF!.$#RIF!$#RIF!]"/>
        <table:named-expression table:name="contributi" table:base-cell-address="$PROIEZ_OTT_2018.$A$1" table:expression="[$#RIF!.$#RIF!$#RIF!]"/>
        <table:named-expression table:name="d" table:base-cell-address="$PROIEZ_OTT_2018.$A$1" table:expression="[$#RIF!.$#RIF!$#RIF!]"/>
        <table:named-expression table:name="Excel_BuiltIn_Database" table:base-cell-address="$PROIEZ_OTT_2018.$A$1" table:expression="[$#RIF!.$#RIF!$#RIF!]"/>
        <table:named-expression table:name="DATABASE1" table:base-cell-address="$PROIEZ_OTT_2018.$A$1" table:expression="[$#RIF!.$#RIF!$#RIF!]"/>
        <table:named-expression table:name="database2" table:base-cell-address="$PROIEZ_OTT_2018.$A$1" table:expression="['file://ms24regione/dati/COMUNE/BILANCI/2000/AlimentazioneBil00.xls'#$'Alim S.P.'.$A$1]"/>
        <table:named-expression table:name="database3" table:base-cell-address="$PROIEZ_OTT_2018.$A$1" table:expression="[$#RIF!.$#RIF!$#RIF!]"/>
        <table:named-expression table:name="delta_ril_a0" table:base-cell-address="$PROIEZ_OTT_2018.$A$1" table:expression="[$#RIF!.$#RIF!$#RIF!]"/>
        <table:named-expression table:name="delta_ril_b0" table:base-cell-address="$PROIEZ_OTT_2018.$A$1" table:expression="[$#RIF!.$#RIF!$#RIF!]"/>
        <table:named-expression table:name="delta_ril_c0" table:base-cell-address="$PROIEZ_OTT_2018.$A$1" table:expression="[$#RIF!.$#RIF!$#RIF!]"/>
        <table:named-expression table:name="delta_ril_d0" table:base-cell-address="$PROIEZ_OTT_2018.$A$1" table:expression="[$#RIF!.$#RIF!$#RIF!]"/>
        <table:named-expression table:name="delta_ril_e0" table:base-cell-address="$PROIEZ_OTT_2018.$A$1" table:expression="[$#RIF!.$#RIF!$#RIF!]"/>
        <table:named-expression table:name="e" table:base-cell-address="$PROIEZ_OTT_2018.$A$1" table:expression="[$#RIF!.$#RIF!$#RIF!]"/>
        <table:named-expression table:name="exreg" table:base-cell-address="$PROIEZ_OTT_2018.$A$1" table:expression="[$#RIF!.$#RIF!$#RIF!]"/>
        <table:named-expression table:name="FF" table:base-cell-address="$PROIEZ_OTT_2018.$A$1" table:expression="['file://ms24regione/dati/DOCUMENTI/Bilanci/Consuntivi/Anno%202001/SCHEMI%20X%20CONSUNTIVO%202001%204.4.02.xls'#$'Alim C.E.'.$D$29:.$D$34]"/>
        <table:named-expression table:name="fuga" table:base-cell-address="$PROIEZ_OTT_2018.$A$1" table:expression="[$#RIF!.$#RIF!$#RIF!]"/>
        <table:named-expression table:name="hgf" table:base-cell-address="$PROIEZ_OTT_2018.$A$1" table:expression="[$#RIF!.$#RIF!$#RIF!]"/>
        <table:named-expression table:name="LIQUIDITA" table:base-cell-address="$PROIEZ_OTT_2018.$A$1" table:expression="[$#RIF!.$#RIF!$#RIF!]"/>
        <table:named-expression table:name="LK" table:base-cell-address="$PROIEZ_OTT_2018.$A$1" table:expression="[$#RIF!.$#RIF!$#RIF!]"/>
        <table:named-expression table:name="MAO" table:base-cell-address="$PROIEZ_OTT_2018.$A$1" table:expression="[$#RIF!.$#RIF!$#RIF!]"/>
        <table:named-expression table:name="MJ" table:base-cell-address="$PROIEZ_OTT_2018.$A$1" table:expression="['file://ms24regione/dati/COMUNE/BILANCI/2000/AlimentazioneBil00.xls'#$'Alim S.P.'.$A$1]"/>
        <table:named-expression table:name="MN" table:base-cell-address="$PROIEZ_OTT_2018.$A$1" table:expression="['file://ms24regione/dati/COMUNE/BILANCI/2000/AlimentazioneBil00.xls'#$'Alim S.P.'.$A$1]"/>
        <table:named-expression table:name="mod_ass_rip" table:base-cell-address="$PROIEZ_OTT_2018.$A$1" table:expression="[$#RIF!.$#RIF!$#RIF!]"/>
        <table:named-expression table:name="ok" table:base-cell-address="$PROIEZ_OTT_2018.$A$1" table:expression="[$#RIF!.$#RIF!$#RIF!]"/>
        <table:named-expression table:name="Per_ass5" table:base-cell-address="$PROIEZ_OTT_2018.$A$1" table:expression="[$#RIF!.$#RIF!$#RIF!]"/>
        <table:named-expression table:name="perc_ass_a0102" table:base-cell-address="$PROIEZ_OTT_2018.$A$1" table:expression="[$#RIF!.$#RIF!$#RIF!]"/>
        <table:named-expression table:name="perc_ass_a0701" table:base-cell-address="$PROIEZ_OTT_2018.$A$1" table:expression="[$#RIF!.$#RIF!$#RIF!]"/>
        <table:named-expression table:name="perc_ass_b0011" table:base-cell-address="$PROIEZ_OTT_2018.$A$1" table:expression="[$#RIF!.$#RIF!$#RIF!]"/>
        <table:named-expression table:name="perc_ass_b0012" table:base-cell-address="$PROIEZ_OTT_2018.$A$1" table:expression="[$#RIF!.$#RIF!$#RIF!]"/>
        <table:named-expression table:name="perc_ass_b0013" table:base-cell-address="$PROIEZ_OTT_2018.$A$1" table:expression="['file://ms24regione/dati/ConvenzSISR/Anno%202004-Convenzione%20SISR/Conduzione%20Applicativa_2004/Applicativo_5_2_2004_vers_presentata/piano_2004_v31.xls'#$'B0-Er.Serv.San.-dettaglio'.$A$1]"/>
        <table:named-expression table:name="perc_ass_b0014" table:base-cell-address="$PROIEZ_OTT_2018.$A$1" table:expression="[$#RIF!.$#RIF!$#RIF!]"/>
        <table:named-expression table:name="perc_ass_b0015" table:base-cell-address="$PROIEZ_OTT_2018.$A$1" table:expression="[$#RIF!.$#RIF!$#RIF!]"/>
        <table:named-expression table:name="perc_ass_b0016" table:base-cell-address="$PROIEZ_OTT_2018.$A$1" table:expression="[$#RIF!.$#RIF!$#RIF!]"/>
        <table:named-expression table:name="perc_ass_b002" table:base-cell-address="$PROIEZ_OTT_2018.$A$1" table:expression="[$#RIF!.$#RIF!$#RIF!]"/>
        <table:named-expression table:name="perc_ass_b003" table:base-cell-address="$PROIEZ_OTT_2018.$A$1" table:expression="[$#RIF!.$#RIF!$#RIF!]"/>
        <table:named-expression table:name="perc_ass_b004" table:base-cell-address="$PROIEZ_OTT_2018.$A$1" table:expression="[$#RIF!.$#RIF!$#RIF!]"/>
        <table:named-expression table:name="perc_ass_b005" table:base-cell-address="$PROIEZ_OTT_2018.$A$1" table:expression="[$#RIF!.$#RIF!$#RIF!]"/>
        <table:named-expression table:name="perc_ass_b006" table:base-cell-address="$PROIEZ_OTT_2018.$A$1" table:expression="[$#RIF!.$#RIF!$#RIF!]"/>
        <table:named-expression table:name="perc_ass_b007" table:base-cell-address="$PROIEZ_OTT_2018.$A$1" table:expression="[$#RIF!.$#RIF!$#RIF!]"/>
        <table:named-expression table:name="perc_ass_b008" table:base-cell-address="$PROIEZ_OTT_2018.$A$1" table:expression="[$#RIF!.$#RIF!$#RIF!]"/>
        <table:named-expression table:name="perc_ass_b009" table:base-cell-address="$PROIEZ_OTT_2018.$A$1" table:expression="[$#RIF!.$#RIF!$#RIF!]"/>
        <table:named-expression table:name="perc_ass_c001" table:base-cell-address="$PROIEZ_OTT_2018.$A$1" table:expression="[$#RIF!.$#RIF!$#RIF!]"/>
        <table:named-expression table:name="perc_ass_c0012" table:base-cell-address="$PROIEZ_OTT_2018.$A$1" table:expression="[$#RIF!.$#RIF!$#RIF!]"/>
        <table:named-expression table:name="perc_ass_c0013" table:base-cell-address="$PROIEZ_OTT_2018.$A$1" table:expression="[$#RIF!.$#RIF!$#RIF!]"/>
        <table:named-expression table:name="perc_ass_c002" table:base-cell-address="$PROIEZ_OTT_2018.$A$1" table:expression="[$#RIF!.$#RIF!$#RIF!]"/>
        <table:named-expression table:name="perc_ass_c003" table:base-cell-address="$PROIEZ_OTT_2018.$A$1" table:expression="[$#RIF!.$#RIF!$#RIF!]"/>
        <table:named-expression table:name="perc_ass_c004" table:base-cell-address="$PROIEZ_OTT_2018.$A$1" table:expression="[$#RIF!.$#RIF!$#RIF!]"/>
        <table:named-expression table:name="perc_ass_c005" table:base-cell-address="$PROIEZ_OTT_2018.$A$1" table:expression="[$#RIF!.$#RIF!$#RIF!]"/>
        <table:named-expression table:name="perc_ass_c007" table:base-cell-address="$PROIEZ_OTT_2018.$A$1" table:expression="[$#RIF!.$#RIF!$#RIF!]"/>
        <table:named-expression table:name="perc_ass_c008" table:base-cell-address="$PROIEZ_OTT_2018.$A$1" table:expression="[$#RIF!.$#RIF!$#RIF!]"/>
        <table:named-expression table:name="perc_ass_d0101" table:base-cell-address="$PROIEZ_OTT_2018.$A$1" table:expression="[$#RIF!.$#RIF!$#RIF!]"/>
        <table:named-expression table:name="perc_ass_d0102" table:base-cell-address="$PROIEZ_OTT_2018.$A$1" table:expression="[$#RIF!.$#RIF!$#RIF!]"/>
        <table:named-expression table:name="perc_ass_D0103" table:base-cell-address="$PROIEZ_OTT_2018.$A$1" table:expression="[$#RIF!.$#RIF!$#RIF!]"/>
        <table:named-expression table:name="perc_ass_d0105" table:base-cell-address="$PROIEZ_OTT_2018.$A$1" table:expression="[$#RIF!.$#RIF!$#RIF!]"/>
        <table:named-expression table:name="perc_ass_d0201" table:base-cell-address="$PROIEZ_OTT_2018.$A$1" table:expression="[$#RIF!.$#RIF!$#RIF!]"/>
        <table:named-expression table:name="perc_ass_e01" table:base-cell-address="$PROIEZ_OTT_2018.$A$1" table:expression="[$#RIF!.$#RIF!$#RIF!]"/>
        <table:named-expression table:name="perc_ass_e0102" table:base-cell-address="$PROIEZ_OTT_2018.$A$1" table:expression="[$#RIF!.$#RIF!$#RIF!]"/>
        <table:named-expression table:name="perc_ass_e0103" table:base-cell-address="$PROIEZ_OTT_2018.$A$1" table:expression="[$#RIF!.$#RIF!$#RIF!]"/>
        <table:named-expression table:name="perc_ass_e04" table:base-cell-address="$PROIEZ_OTT_2018.$A$1" table:expression="[$#RIF!.$#RIF!$#RIF!]"/>
        <table:named-expression table:name="perc_ass_e05" table:base-cell-address="$PROIEZ_OTT_2018.$A$1" table:expression="[$#RIF!.$#RIF!$#RIF!]"/>
        <table:named-expression table:name="perc_ass_g0201" table:base-cell-address="$PROIEZ_OTT_2018.$A$1" table:expression="[$#RIF!.$#RIF!$#RIF!]"/>
        <table:named-expression table:name="perc_man_a0102" table:base-cell-address="$PROIEZ_OTT_2018.$A$1" table:expression="[$#RIF!.$#RIF!$#RIF!]"/>
        <table:named-expression table:name="perc_man_a0701" table:base-cell-address="$PROIEZ_OTT_2018.$A$1" table:expression="[$#RIF!.$#RIF!$#RIF!]"/>
        <table:named-expression table:name="perc_man_b0011" table:base-cell-address="$PROIEZ_OTT_2018.$A$1" table:expression="[$#RIF!.$#RIF!$#RIF!]"/>
        <table:named-expression table:name="perc_man_b0012" table:base-cell-address="$PROIEZ_OTT_2018.$A$1" table:expression="[$#RIF!.$#RIF!$#RIF!]"/>
        <table:named-expression table:name="perc_man_b0013" table:base-cell-address="$PROIEZ_OTT_2018.$A$1" table:expression="['file://ms24regione/dati/ConvenzSISR/Anno%202004-Convenzione%20SISR/Conduzione%20Applicativa_2004/Applicativo_5_2_2004_vers_presentata/piano_2004_v31.xls'#$'B0-Er.Serv.San.-dettaglio'.$A$1]"/>
        <table:named-expression table:name="perc_man_b0014" table:base-cell-address="$PROIEZ_OTT_2018.$A$1" table:expression="[$#RIF!.$#RIF!$#RIF!]"/>
        <table:named-expression table:name="perc_man_b0015" table:base-cell-address="$PROIEZ_OTT_2018.$A$1" table:expression="[$#RIF!.$#RIF!$#RIF!]"/>
        <table:named-expression table:name="perc_man_b0016" table:base-cell-address="$PROIEZ_OTT_2018.$A$1" table:expression="[$#RIF!.$#RIF!$#RIF!]"/>
        <table:named-expression table:name="perc_man_b002" table:base-cell-address="$PROIEZ_OTT_2018.$A$1" table:expression="[$#RIF!.$#RIF!$#RIF!]"/>
        <table:named-expression table:name="perc_man_b003" table:base-cell-address="$PROIEZ_OTT_2018.$A$1" table:expression="[$#RIF!.$#RIF!$#RIF!]"/>
        <table:named-expression table:name="perc_man_b004" table:base-cell-address="$PROIEZ_OTT_2018.$A$1" table:expression="[$#RIF!.$#RIF!$#RIF!]"/>
        <table:named-expression table:name="perc_man_b005" table:base-cell-address="$PROIEZ_OTT_2018.$A$1" table:expression="[$#RIF!.$#RIF!$#RIF!]"/>
        <table:named-expression table:name="perc_man_b006" table:base-cell-address="$PROIEZ_OTT_2018.$A$1" table:expression="[$#RIF!.$#RIF!$#RIF!]"/>
        <table:named-expression table:name="perc_man_b007" table:base-cell-address="$PROIEZ_OTT_2018.$A$1" table:expression="[$#RIF!.$#RIF!$#RIF!]"/>
        <table:named-expression table:name="perc_man_b008" table:base-cell-address="$PROIEZ_OTT_2018.$A$1" table:expression="[$#RIF!.$#RIF!$#RIF!]"/>
        <table:named-expression table:name="perc_man_b009" table:base-cell-address="$PROIEZ_OTT_2018.$A$1" table:expression="[$#RIF!.$#RIF!$#RIF!]"/>
        <table:named-expression table:name="perc_man_c001" table:base-cell-address="$PROIEZ_OTT_2018.$A$1" table:expression="[$#RIF!.$#RIF!$#RIF!]"/>
        <table:named-expression table:name="perc_man_c0012" table:base-cell-address="$PROIEZ_OTT_2018.$A$1" table:expression="[$#RIF!.$#RIF!$#RIF!]"/>
        <table:named-expression table:name="perc_man_c0013" table:base-cell-address="$PROIEZ_OTT_2018.$A$1" table:expression="[$#RIF!.$#RIF!$#RIF!]"/>
        <table:named-expression table:name="perc_man_c002" table:base-cell-address="$PROIEZ_OTT_2018.$A$1" table:expression="[$#RIF!.$#RIF!$#RIF!]"/>
        <table:named-expression table:name="perc_man_c003" table:base-cell-address="$PROIEZ_OTT_2018.$A$1" table:expression="[$#RIF!.$#RIF!$#RIF!]"/>
        <table:named-expression table:name="perc_man_c004" table:base-cell-address="$PROIEZ_OTT_2018.$A$1" table:expression="[$#RIF!.$#RIF!$#RIF!]"/>
        <table:named-expression table:name="perc_man_c005" table:base-cell-address="$PROIEZ_OTT_2018.$A$1" table:expression="[$#RIF!.$#RIF!$#RIF!]"/>
        <table:named-expression table:name="perc_man_c007" table:base-cell-address="$PROIEZ_OTT_2018.$A$1" table:expression="[$#RIF!.$#RIF!$#RIF!]"/>
        <table:named-expression table:name="perc_man_c008" table:base-cell-address="$PROIEZ_OTT_2018.$A$1" table:expression="[$#RIF!.$#RIF!$#RIF!]"/>
        <table:named-expression table:name="perc_man_d0101" table:base-cell-address="$PROIEZ_OTT_2018.$A$1" table:expression="[$#RIF!.$#RIF!$#RIF!]"/>
        <table:named-expression table:name="perc_man_d0102" table:base-cell-address="$PROIEZ_OTT_2018.$A$1" table:expression="[$#RIF!.$#RIF!$#RIF!]"/>
        <table:named-expression table:name="perc_man_d0103" table:base-cell-address="$PROIEZ_OTT_2018.$A$1" table:expression="[$#RIF!.$#RIF!$#RIF!]"/>
        <table:named-expression table:name="perc_man_d0103m" table:base-cell-address="$PROIEZ_OTT_2018.$A$1" table:expression="[$#RIF!.$#RIF!$#RIF!]"/>
        <table:named-expression table:name="perc_man_d0105" table:base-cell-address="$PROIEZ_OTT_2018.$A$1" table:expression="[$#RIF!.$#RIF!$#RIF!]"/>
        <table:named-expression table:name="perc_man_d0201" table:base-cell-address="$PROIEZ_OTT_2018.$A$1" table:expression="[$#RIF!.$#RIF!$#RIF!]"/>
        <table:named-expression table:name="perc_man_e01" table:base-cell-address="$PROIEZ_OTT_2018.$A$1" table:expression="[$#RIF!.$#RIF!$#RIF!]"/>
        <table:named-expression table:name="perc_man_e0102" table:base-cell-address="$PROIEZ_OTT_2018.$A$1" table:expression="[$#RIF!.$#RIF!$#RIF!]"/>
        <table:named-expression table:name="perc_man_e0103" table:base-cell-address="$PROIEZ_OTT_2018.$A$1" table:expression="[$#RIF!.$#RIF!$#RIF!]"/>
        <table:named-expression table:name="perc_man_e04" table:base-cell-address="$PROIEZ_OTT_2018.$A$1" table:expression="[$#RIF!.$#RIF!$#RIF!]"/>
        <table:named-expression table:name="perc_man_e05" table:base-cell-address="$PROIEZ_OTT_2018.$A$1" table:expression="[$#RIF!.$#RIF!$#RIF!]"/>
        <table:named-expression table:name="perc_man_e202" table:base-cell-address="$PROIEZ_OTT_2018.$A$1" table:expression="['file://ms24regione/dati/Documents%20and%20Settings/903825/Impostazioni%20locali/Temporary%20Internet%20Files/OLK3A/CONDUZIONE/CONDUZIONE%20APPLICATIVA/piano_2004_SaS_Calcolo_Variazione_Aziende.xls'#$'E0-Sist.Governo-Cond.SISR-2004'.$A$1]"/>
        <table:named-expression table:name="perc_man_g0201" table:base-cell-address="$PROIEZ_OTT_2018.$A$1" table:expression="[$#RIF!.$#RIF!$#RIF!]"/>
        <table:named-expression table:name="perc_pass" table:base-cell-address="$PROIEZ_OTT_2018.$A$1" table:expression="[$#RIF!.$#RIF!$#RIF!]"/>
        <table:named-expression table:name="Pers_aopn" table:base-cell-address="$PROIEZ_OTT_2018.$A$1" table:expression="[$#RIF!.$#RIF!$#RIF!]"/>
        <table:named-expression table:name="Pers_aots" table:base-cell-address="$PROIEZ_OTT_2018.$A$1" table:expression="[$#RIF!.$#RIF!$#RIF!]"/>
        <table:named-expression table:name="Pers_aoud" table:base-cell-address="$PROIEZ_OTT_2018.$A$1" table:expression="[$#RIF!.$#RIF!$#RIF!]"/>
        <table:named-expression table:name="Pers_ars" table:base-cell-address="$PROIEZ_OTT_2018.$A$1" table:expression="[$#RIF!.$#RIF!$#RIF!]"/>
        <table:named-expression table:name="Pers_ass1" table:base-cell-address="$PROIEZ_OTT_2018.$A$1" table:expression="[$#RIF!.$#RIF!$#RIF!]"/>
        <table:named-expression table:name="Pers_ass2" table:base-cell-address="$PROIEZ_OTT_2018.$A$1" table:expression="[$#RIF!.$#RIF!$#RIF!]"/>
        <table:named-expression table:name="Pers_ass4" table:base-cell-address="$PROIEZ_OTT_2018.$A$1" table:expression="[$#RIF!.$#RIF!$#RIF!]"/>
        <table:named-expression table:name="Pers_ass6" table:base-cell-address="$PROIEZ_OTT_2018.$A$1" table:expression="[$#RIF!.$#RIF!$#RIF!]"/>
        <table:named-expression table:name="Pers_burlo" table:base-cell-address="$PROIEZ_OTT_2018.$A$1" table:expression="[$#RIF!.$#RIF!$#RIF!]"/>
        <table:named-expression table:name="Pers_cro" table:base-cell-address="$PROIEZ_OTT_2018.$A$1" table:expression="[$#RIF!.$#RIF!$#RIF!]"/>
        <table:named-expression table:name="Pers_policl" table:base-cell-address="$PROIEZ_OTT_2018.$A$1" table:expression="[$#RIF!.$#RIF!$#RIF!]"/>
        <table:named-expression table:name="Pesr_ass3" table:base-cell-address="$PROIEZ_OTT_2018.$A$1" table:expression="[$#RIF!.$#RIF!$#RIF!]"/>
        <table:named-expression table:name="precons" table:base-cell-address="$PROIEZ_OTT_2018.$A$1" table:expression="[$#RIF!.$#RIF!$#RIF!]"/>
        <table:named-expression table:name="re" table:base-cell-address="$PROIEZ_OTT_2018.$A$1" table:expression="[$#RIF!.$#RIF!$#RIF!]"/>
        <table:named-expression table:name="rewe" table:base-cell-address="$PROIEZ_OTT_2018.$A$1" table:expression="[$#RIF!.$#RIF!$#RIF!]"/>
        <table:named-expression table:name="Riassunto__Risorse_complessive" table:base-cell-address="$PROIEZ_OTT_2018.$A$1" table:expression="[$#RIF!.$#RIF!$#RIF!]"/>
        <table:named-expression table:name="sc_clipper" table:base-cell-address="$PROIEZ_OTT_2018.$A$1" table:expression="[$#RIF!.$#RIF!$#RIF!]"/>
        <table:named-expression table:name="sc_d00101" table:base-cell-address="$PROIEZ_OTT_2018.$A$1" table:expression="[$#RIF!.$#RIF!$#RIF!]"/>
        <table:named-expression table:name="sc_d00102" table:base-cell-address="$PROIEZ_OTT_2018.$A$1" table:expression="[$#RIF!.$#RIF!$#RIF!]"/>
        <table:named-expression table:name="sc_d00103" table:base-cell-address="$PROIEZ_OTT_2018.$A$1" table:expression="[$#RIF!.$#RIF!$#RIF!]"/>
        <table:named-expression table:name="sc_d00105" table:base-cell-address="$PROIEZ_OTT_2018.$A$1" table:expression="[$#RIF!.$#RIF!$#RIF!]"/>
        <table:named-expression table:name="sc_d00501" table:base-cell-address="$PROIEZ_OTT_2018.$A$1" table:expression="[$#RIF!.$#RIF!$#RIF!]"/>
        <table:named-expression table:name="sc_g00201" table:base-cell-address="$PROIEZ_OTT_2018.$A$1" table:expression="[$#RIF!.$#RIF!$#RIF!]"/>
        <table:named-expression table:name="SPSS" table:base-cell-address="$PROIEZ_OTT_2018.$A$1" table:expression="[$#RIF!.$#RIF!$#RIF!]"/>
        <table:named-expression table:name="stampa" table:base-cell-address="$PROIEZ_OTT_2018.$A$1" table:expression="['file://PDC-ARS-UD/ECONOMIA/COMUNE/BILANCI/Preventivo%201999/Consolidato%20prev99/Conto%20economico/Consol%20CE99.xls'#$AOTS.$A$1:.$AMJ$65536]"/>
        <table:named-expression table:name="Term_agg_ASCOT" table:base-cell-address="$PROIEZ_OTT_2018.$A$1" table:expression="[$#RIF!.$#RIF!$#RIF!]"/>
        <table:named-expression table:name="Tot_chemio_regione" table:base-cell-address="$PROIEZ_OTT_2018.$A$1" table:expression="[$#RIF!.$#RIF!$#RIF!]"/>
        <table:named-expression table:name="Tot_referti_G2RISregione" table:base-cell-address="$PROIEZ_OTT_2018.$A$1" table:expression="[$#RIF!.$#RIF!$#RIF!]"/>
        <table:named-expression table:name="Totale_accessi_regione" table:base-cell-address="$PROIEZ_OTT_2018.$A$1" table:expression="[$#RIF!.$#RIF!$#RIF!]"/>
        <table:named-expression table:name="Totale_acquisti_di_rilievo_aziendale" table:base-cell-address="$PROIEZ_OTT_2018.$A$1" table:expression="[$#RIF!.$#RIF!$#RIF!]"/>
        <table:named-expression table:name="Totale_acquisti_di_rilievo_regionale" table:base-cell-address="$PROIEZ_OTT_2018.$A$1" table:expression="[$#RIF!.$#RIF!$#RIF!]"/>
        <table:named-expression table:name="Totale_dip_regione" table:base-cell-address="$PROIEZ_OTT_2018.$A$1" table:expression="[$#RIF!.$#RIF!$#RIF!]"/>
        <table:named-expression table:name="Totale_esami_regione" table:base-cell-address="$PROIEZ_OTT_2018.$A$1" table:expression="[$#RIF!.$#RIF!$#RIF!]"/>
        <table:named-expression table:name="Totale_interventi_di_rilievo_aziendale" table:base-cell-address="$PROIEZ_OTT_2018.$A$1" table:expression="[$#RIF!.$#RIF!$#RIF!]"/>
        <table:named-expression table:name="Totale_interventi_di_rilievo_regionale" table:base-cell-address="$PROIEZ_OTT_2018.$A$1" table:expression="[$#RIF!.$#RIF!$#RIF!]"/>
        <table:named-expression table:name="Totale_parametro_riferimento_G2" table:base-cell-address="$PROIEZ_OTT_2018.$A$1" table:expression="[$#RIF!.$#RIF!$#RIF!]"/>
        <table:named-expression table:name="Totale_trasf_regione" table:base-cell-address="$PROIEZ_OTT_2018.$A$1" table:expression="[$#RIF!.$#RIF!$#RIF!]"/>
        <table:named-expression table:name="val_nom_term_ce" table:base-cell-address="$PROIEZ_OTT_2018.$A$1" table:expression="[$#RIF!.$#RIF!$#RIF!]"/>
        <table:named-expression table:name="Val_nom_terminale" table:base-cell-address="$PROIEZ_OTT_2018.$A$1" table:expression="[$#RIF!.$#RIF!$#RIF!]"/>
        <table:named-expression table:name="val_ora_a0102" table:base-cell-address="$PROIEZ_OTT_2018.$A$1" table:expression="[$#RIF!.$#RIF!$#RIF!]"/>
        <table:named-expression table:name="val_ora_a0202" table:base-cell-address="$PROIEZ_OTT_2018.$A$1" table:expression="[$#RIF!.$#RIF!$#RIF!]"/>
        <table:named-expression table:name="val_ora_a0701" table:base-cell-address="$PROIEZ_OTT_2018.$A$1" table:expression="[$#RIF!.$#RIF!$#RIF!]"/>
        <table:named-expression table:name="val_ora_b0011" table:base-cell-address="$PROIEZ_OTT_2018.$A$1" table:expression="[$#RIF!.$#RIF!$#RIF!]"/>
        <table:named-expression table:name="val_ora_b0012" table:base-cell-address="$PROIEZ_OTT_2018.$A$1" table:expression="[$#RIF!.$#RIF!$#RIF!]"/>
        <table:named-expression table:name="val_ora_b0013" table:base-cell-address="$PROIEZ_OTT_2018.$A$1" table:expression="['file://ms24regione/dati/ConvenzSISR/Anno%202004-Convenzione%20SISR/Conduzione%20Applicativa_2004/Applicativo_5_2_2004_vers_presentata/piano_2004_v31.xls'#$'B0-Er.Serv.San.-dettaglio'.$A$1]"/>
        <table:named-expression table:name="val_ora_b0014" table:base-cell-address="$PROIEZ_OTT_2018.$A$1" table:expression="[$#RIF!.$#RIF!$#RIF!]"/>
        <table:named-expression table:name="val_ora_b0015" table:base-cell-address="$PROIEZ_OTT_2018.$A$1" table:expression="[$#RIF!.$#RIF!$#RIF!]"/>
        <table:named-expression table:name="val_ora_b0016" table:base-cell-address="$PROIEZ_OTT_2018.$A$1" table:expression="[$#RIF!.$#RIF!$#RIF!]"/>
        <table:named-expression table:name="val_ora_b002" table:base-cell-address="$PROIEZ_OTT_2018.$A$1" table:expression="[$#RIF!.$#RIF!$#RIF!]"/>
        <table:named-expression table:name="val_ora_b003" table:base-cell-address="$PROIEZ_OTT_2018.$A$1" table:expression="[$#RIF!.$#RIF!$#RIF!]"/>
        <table:named-expression table:name="val_ora_b004" table:base-cell-address="$PROIEZ_OTT_2018.$A$1" table:expression="[$#RIF!.$#RIF!$#RIF!]"/>
        <table:named-expression table:name="val_ora_b005" table:base-cell-address="$PROIEZ_OTT_2018.$A$1" table:expression="[$#RIF!.$#RIF!$#RIF!]"/>
        <table:named-expression table:name="val_ora_b006" table:base-cell-address="$PROIEZ_OTT_2018.$A$1" table:expression="[$#RIF!.$#RIF!$#RIF!]"/>
        <table:named-expression table:name="val_ora_b007" table:base-cell-address="$PROIEZ_OTT_2018.$A$1" table:expression="[$#RIF!.$#RIF!$#RIF!]"/>
        <table:named-expression table:name="val_ora_b008" table:base-cell-address="$PROIEZ_OTT_2018.$A$1" table:expression="[$#RIF!.$#RIF!$#RIF!]"/>
        <table:named-expression table:name="val_ora_b009" table:base-cell-address="$PROIEZ_OTT_2018.$A$1" table:expression="[$#RIF!.$#RIF!$#RIF!]"/>
        <table:named-expression table:name="val_ora_c001" table:base-cell-address="$PROIEZ_OTT_2018.$A$1" table:expression="[$#RIF!.$#RIF!$#RIF!]"/>
        <table:named-expression table:name="val_ora_c002" table:base-cell-address="$PROIEZ_OTT_2018.$A$1" table:expression="[$#RIF!.$#RIF!$#RIF!]"/>
        <table:named-expression table:name="val_ora_c003" table:base-cell-address="$PROIEZ_OTT_2018.$A$1" table:expression="[$#RIF!.$#RIF!$#RIF!]"/>
        <table:named-expression table:name="val_ora_c004" table:base-cell-address="$PROIEZ_OTT_2018.$A$1" table:expression="[$#RIF!.$#RIF!$#RIF!]"/>
        <table:named-expression table:name="val_ora_c005" table:base-cell-address="$PROIEZ_OTT_2018.$A$1" table:expression="[$#RIF!.$#RIF!$#RIF!]"/>
        <table:named-expression table:name="val_ora_c007" table:base-cell-address="$PROIEZ_OTT_2018.$A$1" table:expression="[$#RIF!.$#RIF!$#RIF!]"/>
        <table:named-expression table:name="val_ora_c008" table:base-cell-address="$PROIEZ_OTT_2018.$A$1" table:expression="[$#RIF!.$#RIF!$#RIF!]"/>
        <table:named-expression table:name="val_ora_d0101" table:base-cell-address="$PROIEZ_OTT_2018.$A$1" table:expression="[$#RIF!.$#RIF!$#RIF!]"/>
        <table:named-expression table:name="val_ora_d0102" table:base-cell-address="$PROIEZ_OTT_2018.$A$1" table:expression="[$#RIF!.$#RIF!$#RIF!]"/>
        <table:named-expression table:name="val_ora_d0103" table:base-cell-address="$PROIEZ_OTT_2018.$A$1" table:expression="['file://ms24regione/dati/ConvenzSISR/Anno%202004-Convenzione%20SISR/Conduzione%20Applicativa_2004/Applicativo_5_2_2004_vers_presentata/piano_2004_v31.xls'#$'D0-Scamb.Inform.-Cond.SISR-2004'.$W$31]+['file://ms24regione/dati/ConvenzSISR/Anno%202004-Convenzione%20SISR/Conduzione%20Applicativa_2004/Applicativo_5_2_2004_vers_presentata/piano_2004_v31.xls'#$'D0-Scamb.Inform.-Cond.SISR-2004'.$W$32]"/>
        <table:named-expression table:name="val_ora_d0105" table:base-cell-address="$PROIEZ_OTT_2018.$A$1" table:expression="[$#RIF!.$#RIF!$#RIF!]"/>
        <table:named-expression table:name="val_ora_d0201" table:base-cell-address="$PROIEZ_OTT_2018.$A$1" table:expression="[$#RIF!.$#RIF!$#RIF!]"/>
        <table:named-expression table:name="val_ora_e01" table:base-cell-address="$PROIEZ_OTT_2018.$A$1" table:expression="[$#RIF!.$#RIF!$#RIF!]"/>
        <table:named-expression table:name="val_ora_e0102" table:base-cell-address="$PROIEZ_OTT_2018.$A$1" table:expression="[$#RIF!.$#RIF!$#RIF!]"/>
        <table:named-expression table:name="val_ora_e0103" table:base-cell-address="$PROIEZ_OTT_2018.$A$1" table:expression="[$#RIF!.$#RIF!$#RIF!]"/>
        <table:named-expression table:name="val_ora_e04" table:base-cell-address="$PROIEZ_OTT_2018.$A$1" table:expression="[$#RIF!.$#RIF!$#RIF!]"/>
        <table:named-expression table:name="val_ora_e05" table:base-cell-address="$PROIEZ_OTT_2018.$A$1" table:expression="[$#RIF!.$#RIF!$#RIF!]"/>
        <table:named-expression table:name="val_ora_g0201" table:base-cell-address="$PROIEZ_OTT_2018.$A$1" table:expression="[$#RIF!.$#RIF!$#RIF!]"/>
        <table:named-expression table:name="val_tot_ap_reg" table:base-cell-address="$PROIEZ_OTT_2018.$A$1" table:expression="[$#RIF!.$#RIF!$#RIF!]"/>
        <table:named-expression table:name="val_tot_ap_reg1" table:base-cell-address="$PROIEZ_OTT_2018.$A$1" table:expression="[$#RIF!.$#RIF!$#RIF!]"/>
        <table:named-expression table:name="val_tot_ca_reg" table:base-cell-address="$PROIEZ_OTT_2018.$A$1" table:expression="[$#RIF!.$#RIF!$#RIF!]"/>
        <table:named-expression table:name="val_tot_car_reg" table:base-cell-address="$PROIEZ_OTT_2018.$A$1" table:expression="[$#RIF!.$#RIF!$#RIF!]"/>
        <table:named-expression table:name="val_tot_cep_reg" table:base-cell-address="$PROIEZ_OTT_2018.$A$1" table:expression="[$#RIF!.$#RIF!$#RIF!]"/>
        <table:named-expression table:name="val_tot_cup_reg" table:base-cell-address="$PROIEZ_OTT_2018.$A$1" table:expression="[$#RIF!.$#RIF!$#RIF!]"/>
        <table:named-expression table:name="val_tot_ec_reg" table:base-cell-address="$PROIEZ_OTT_2018.$A$1" table:expression="[$#RIF!.$#RIF!$#RIF!]"/>
        <table:named-expression table:name="val_tot_em_reg" table:base-cell-address="$PROIEZ_OTT_2018.$A$1" table:expression="[$#RIF!.$#RIF!$#RIF!]"/>
        <table:named-expression table:name="val_tot_gc_reg" table:base-cell-address="$PROIEZ_OTT_2018.$A$1" table:expression="[$#RIF!.$#RIF!$#RIF!]"/>
        <table:named-expression table:name="val_tot_ge_reg" table:base-cell-address="$PROIEZ_OTT_2018.$A$1" table:expression="[$#RIF!.$#RIF!$#RIF!]"/>
        <table:named-expression table:name="val_tot_ge_term" table:base-cell-address="$PROIEZ_OTT_2018.$A$1" table:expression="[$#RIF!.$#RIF!$#RIF!]"/>
        <table:named-expression table:name="val_tot_pa_reg" table:base-cell-address="$PROIEZ_OTT_2018.$A$1" table:expression="[$#RIF!.$#RIF!$#RIF!]"/>
        <table:named-expression table:name="val_tot_pi_reg" table:base-cell-address="$PROIEZ_OTT_2018.$A$1" table:expression="[$#RIF!.$#RIF!$#RIF!]"/>
        <table:named-expression table:name="val_tot_ps_reg" table:base-cell-address="$PROIEZ_OTT_2018.$A$1" table:expression="[$#RIF!.$#RIF!$#RIF!]"/>
        <table:named-expression table:name="val_tot_ps_reg_var" table:base-cell-address="$PROIEZ_OTT_2018.$A$1" table:expression="[$#RIF!.$#RIF!$#RIF!]"/>
        <table:named-expression table:name="verifica" table:base-cell-address="$PROIEZ_OTT_2018.$A$1" table:expression="[$#RIF!.$#RIF!$#RIF!]"/>
        <table:named-expression table:name="zxxx" table:base-cell-address="$PROIEZ_OTT_2018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€ </number:text>
      <number:number number:decimal-places="2" number:min-integer-digits="1" number:grouping="true"/>
    </number:number-style>
    <number:number-style style:name="N140">
      <number:number number:decimal-places="1" number:min-integer-digits="1" number:grouping="true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gt;=0" style:apply-style-name="N141P0"/>
    </number:text-style>
    <number:number-style style:name="N142">
      <number:number number:decimal-places="1" number:min-integer-digits="1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number:text>-</number:text>
      <number:number number:decimal-places="2" number:min-integer-digits="1"/>
      <number:text> </number:text>
      <style:map style:condition="value()&gt;=0" style:apply-style-name="N143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/>
    <style:style style:name="Comma_20_2_20_2" style:display-name="Comma 2 2" style:family="table-cell" style:parent-style-name="Default" style:data-style-name="N14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ll7_5f_pdc" style:display-name="Comma [0]_all7_pdc" style:family="table-cell" style:parent-style-name="Default" style:data-style-name="N108"/>
    <style:style style:name="Comma_5f_all7_5f_pdc" style:display-name="Comma_all7_pdc" style:family="table-cell" style:parent-style-name="Default" style:data-style-name="N110"/>
    <style:style style:name="Currency_20__5b_0_5d__5f_all7_5f_pdc" style:display-name="Currency [0]_all7_pdc" style:family="table-cell" style:parent-style-name="Default" style:data-style-name="N120"/>
    <style:style style:name="Currency_5f_all7_5f_pdc" style:display-name="Currency_all7_pdc" style:family="table-cell" style:parent-style-name="Default" style:data-style-name="N120"/>
    <style:style style:name="Euro" style:family="table-cell" style:parent-style-name="Default" style:data-style-name="N145"/>
    <style:style style:name="Euro_20_2" style:display-name="Euro 2" style:family="table-cell" style:parent-style-name="Default" style:data-style-name="N114"/>
    <style:style style:name="Euro_20_3" style:display-name="Euro 3" style:family="table-cell" style:parent-style-name="Default" style:data-style-name="N114"/>
    <style:style style:name="Euro_20_4" style:display-name="Euro 4" style:family="table-cell" style:parent-style-name="Default" style:data-style-name="N114"/>
    <style:style style:name="Euro_20_5" style:display-name="Euro 5" style:family="table-cell" style:parent-style-name="Default" style:data-style-name="N114"/>
    <style:style style:name="Euro_20_6" style:display-name="Euro 6" style:family="table-cell" style:parent-style-name="Default" style:data-style-name="N145"/>
    <style:style style:name="Euro_20_7" style:display-name="Euro 7" style:family="table-cell" style:parent-style-name="Default" style:data-style-name="N145"/>
    <style:style style:name="Euro_20_8" style:display-name="Euro 8" style:family="table-cell" style:parent-style-name="Default" style:data-style-name="N146"/>
    <style:style style:name="Euro_5f_CE_20_consolidato_5f_2010" style:display-name="Euro_CE consolidato_2010" style:family="table-cell" style:parent-style-name="Default" style:data-style-name="N146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_25__20_Attrezzature_20_ed_20_Edilizia" style:display-name="Migliaia (0)_% Attrezzature ed Edilizia" style:family="table-cell" style:parent-style-name="Default" style:data-style-name="N130"/>
    <style:style style:name="Migliaia_20_2" style:display-name="Migliaia 2" style:family="table-cell" style:parent-style-name="Default" style:data-style-name="N113"/>
    <style:style style:name="Migliaia_20_2_20_10" style:display-name="Migliaia 2 10" style:family="table-cell" style:parent-style-name="Default" style:data-style-name="N113"/>
    <style:style style:name="Migliaia_20_2_20_11" style:display-name="Migliaia 2 11" style:family="table-cell" style:parent-style-name="Default" style:data-style-name="N113"/>
    <style:style style:name="Migliaia_20_2_20_12" style:display-name="Migliaia 2 12" style:family="table-cell" style:parent-style-name="Default" style:data-style-name="N113"/>
    <style:style style:name="Migliaia_20_2_20_13" style:display-name="Migliaia 2 13" style:family="table-cell" style:parent-style-name="Default" style:data-style-name="N113"/>
    <style:style style:name="Migliaia_20_2_20_14" style:display-name="Migliaia 2 14" style:family="table-cell" style:parent-style-name="Default" style:data-style-name="N113"/>
    <style:style style:name="Migliaia_20_2_20_2" style:display-name="Migliaia 2 2" style:family="table-cell" style:parent-style-name="Default" style:data-style-name="N113"/>
    <style:style style:name="Migliaia_20_2_20_2_20_10" style:display-name="Migliaia 2 2 10" style:family="table-cell" style:parent-style-name="Default" style:data-style-name="N113"/>
    <style:style style:name="Migliaia_20_2_20_2_20_11" style:display-name="Migliaia 2 2 11" style:family="table-cell" style:parent-style-name="Default" style:data-style-name="N113"/>
    <style:style style:name="Migliaia_20_2_20_2_20_12" style:display-name="Migliaia 2 2 12" style:family="table-cell" style:parent-style-name="Default" style:data-style-name="N113"/>
    <style:style style:name="Migliaia_20_2_20_2_20_13" style:display-name="Migliaia 2 2 13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2_20_4" style:display-name="Migliaia 2 2 4" style:family="table-cell" style:parent-style-name="Default" style:data-style-name="N113"/>
    <style:style style:name="Migliaia_20_2_20_2_20_5" style:display-name="Migliaia 2 2 5" style:family="table-cell" style:parent-style-name="Default" style:data-style-name="N113"/>
    <style:style style:name="Migliaia_20_2_20_2_20_6" style:display-name="Migliaia 2 2 6" style:family="table-cell" style:parent-style-name="Default" style:data-style-name="N113"/>
    <style:style style:name="Migliaia_20_2_20_2_20_7" style:display-name="Migliaia 2 2 7" style:family="table-cell" style:parent-style-name="Default" style:data-style-name="N113"/>
    <style:style style:name="Migliaia_20_2_20_2_20_8" style:display-name="Migliaia 2 2 8" style:family="table-cell" style:parent-style-name="Default" style:data-style-name="N113"/>
    <style:style style:name="Migliaia_20_2_20_2_20_9" style:display-name="Migliaia 2 2 9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2_20_5" style:display-name="Migliaia 2 5" style:family="table-cell" style:parent-style-name="Default" style:data-style-name="N113"/>
    <style:style style:name="Migliaia_20_2_20_6" style:display-name="Migliaia 2 6" style:family="table-cell" style:parent-style-name="Default" style:data-style-name="N113"/>
    <style:style style:name="Migliaia_20_2_20_7" style:display-name="Migliaia 2 7" style:family="table-cell" style:parent-style-name="Default" style:data-style-name="N113"/>
    <style:style style:name="Migliaia_20_2_20_8" style:display-name="Migliaia 2 8" style:family="table-cell" style:parent-style-name="Default" style:data-style-name="N113"/>
    <style:style style:name="Migliaia_20_2_20_9" style:display-name="Migliaia 2 9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Migliaia_20_4" style:display-name="Migliaia 4" style:family="table-cell" style:parent-style-name="Default" style:data-style-name="N113"/>
    <style:style style:name="Migliaia_20_5" style:display-name="Migliaia 5" style:family="table-cell" style:parent-style-name="Default" style:data-style-name="N147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_20_2" style:display-name="Migliaia 9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Migliaia_20__5b_0_5d__20_2_20_2" style:display-name="Migliaia [0] 2 2" style:family="table-cell" style:parent-style-name="Default" style:data-style-name="N111"/>
    <style:style style:name="Migliaia_20__5b_0_5d__20_3" style:display-name="Migliaia [0] 3" style:family="table-cell" style:parent-style-name="Default" style:data-style-name="N111"/>
    <style:style style:name="Migliaia_20__5b_0_5d__20_4" style:display-name="Migliaia [0] 4" style:family="table-cell" style:parent-style-name="Default" style:data-style-name="N108"/>
    <style:style style:name="Migliaia_20__5b_0_5d__20_5" style:display-name="Migliaia [0] 5" style:family="table-cell" style:parent-style-name="Default" style:data-style-name="N111"/>
    <style:style style:name="Migliaia_20__5b_0_5d__20_6" style:display-name="Migliaia [0] 6" style:family="table-cell" style:parent-style-name="Default" style:data-style-name="N111"/>
    <style:style style:name="Migliaia_20__5b_0_5d__20_8_20_2" style:display-name="Migliaia [0] 8 2" style:family="table-cell" style:parent-style-name="Default" style:data-style-name="N111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all7_5f_pdc" style:display-name="Normal_all7_pd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0" style:display-name="Normale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1" style:display-name="Normale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2" style:display-name="Normale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3" style:display-name="Normale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11" style:display-name="Normale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12" style:display-name="Normale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13" style:display-name="Normale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9" style:display-name="Normale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ercent_20_3" style:display-name="Percent 3" style:family="table-cell" style:parent-style-name="Default" style:data-style-name="N1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_25__20_Attrezzature_20_ed_20_Edilizia" style:display-name="Valuta (0)_% Attrezzature ed Edilizia" style:family="table-cell" style:parent-style-name="Default" style:data-style-name="N129"/>
    <style:style style:name="Valuta_20_2" style:display-name="Valuta 2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1.2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IEZ_5f_OTT_5f_2018_5f_X_5f_RAGIONERIA" style:display-name="PageStyle_PROIEZ_OTT_2018_X_RAGIONE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opa803 </dc:creator>
    <dc:date>2019-01-02T11:27:54.99</dc:date>
    <meta:generator>OpenOffice/4.1.3$Win32 OpenOffice.org_project/413m1$Build-9783</meta:generator>
    <meta:editing-duration>PT1M37S</meta:editing-duration>
    <meta:editing-cycles>1</meta:editing-cycles>
    <meta:document-statistic meta:table-count="1" meta:cell-count="184" meta:object-count="0"/>
  </office:meta>
</office:document-meta>
</file>