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ta1" style:family="table" style:master-page-name="PageStyle_5f_PROIEZ_5f_GIU_5f_2018_5f_X_5f_RAGIONERI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Migliaia_20__5b_0_5d_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OIEZ_GIU_2018_X_RAGIONERIA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14"/>
        <table:table-column table:style-name="co3" table:visibility="collapse" table:default-cell-style-name="ce17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6" table:number-columns-repeated="247" table:default-cell-style-name="ce20"/>
        <table:table-column table:style-name="co9" table:number-columns-repeated="768" table:default-cell-style-name="Default"/>
        <table:table-row table:style-name="ro1">
          <table:table-cell table:style-name="ce2" office:value-type="string">
            <text:p>DESCRIZIONE</text:p>
          </table:table-cell>
          <table:table-cell table:style-name="ce13" office:value-type="string">
            <text:p>PROIEZIONE GIUGNO 2018 </text:p>
          </table:table-cell>
          <table:table-cell table:style-name="ce16"/>
          <table:table-cell table:style-name="ce19" office:value-type="string">
            <text:p>COSTI 2° TRIMESTE</text:p>
          </table:table-cell>
          <table:table-cell table:style-name="ce19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DIRIGENZA MEDICA TEMPO DET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15" table:formula="of:=['file:///C:/Users/opa803/Documents/AMMINISTRAZIONE-TRASPARENTE/04_personale/Personale%20non%20a%20tempo%20indeterminato/PROIEZIONE%20GIUGNO_2018.xlsx'#$'proiezione GIUGNO 2018'.I5]" office:value-type="float" office:value="2341380.69847222">
            <text:p>2.341.380,70</text:p>
          </table:table-cell>
          <table:table-cell/>
          <table:table-cell table:style-name="ce21" table:formula="of:=[.B4]/12*3" office:value-type="float" office:value="585345.174618055">
            <text:p><text:s/>585.345,17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15" office:value-type="float" office:value="509261.9">
            <text:p>509.261,90</text:p>
          </table:table-cell>
          <table:table-cell/>
          <table:table-cell table:style-name="ce21" table:formula="of:=[.B5]/12*3" office:value-type="float" office:value="127315.475">
            <text:p><text:s/>127.315,48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table:formula="of:=297753.93-80.77-456.91" office:value-type="float" office:value="297216.25">
            <text:p>297.216,25</text:p>
          </table:table-cell>
          <table:table-cell/>
          <table:table-cell table:style-name="ce21" table:formula="of:=[.B6]/12*3" office:value-type="float" office:value="74304.0625">
            <text:p><text:s/>74.304,06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180494.28">
            <text:p>180.494,28</text:p>
          </table:table-cell>
          <table:table-cell/>
          <table:table-cell table:style-name="ce21" table:formula="of:=[.B7]/12*3" office:value-type="float" office:value="45123.57">
            <text:p><text:s/>45.123,57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18000">
            <text:p>18.000,00</text:p>
          </table:table-cell>
          <table:table-cell/>
          <table:table-cell table:style-name="ce21" table:formula="of:=[.B8]/12*3" office:value-type="float" office:value="4500">
            <text:p><text:s/>4.500,00 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ltre competenze Dir.Med.univ.</text:p>
          </table:table-cell>
          <table:table-cell table:style-name="ce5" office:value-type="float" office:value="12000">
            <text:p>12.000,00</text:p>
          </table:table-cell>
          <table:table-cell table:style-name="ce18"/>
          <table:table-cell table:style-name="ce21" table:formula="of:=[.B9]/12*3" office:value-type="float" office:value="3000">
            <text:p><text:s/>3.000,00 </text:p>
          </table:table-cell>
          <table:table-cell table:style-name="ce23"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table:formula="of:=SUM([.B4:.B8])*[.C10]/100-50000" office:value-type="float" office:value="1011797.84766424">
            <text:p>1.011.797,85</text:p>
          </table:table-cell>
          <table:table-cell office:value-type="float" office:value="31.73">
            <text:p>31,73</text:p>
          </table:table-cell>
          <table:table-cell table:style-name="ce21" table:formula="of:=[.B10]/12*3" office:value-type="float" office:value="252949.461916059">
            <text:p><text:s/>252.949,46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9" office:value-type="string">
            <text:p>DIRIGENZA SANITARIA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table:formula="of:=['file:///C:/Users/opa803/Documents/AMMINISTRAZIONE-TRASPARENTE/04_personale/Personale%20non%20a%20tempo%20indeterminato/PROIEZIONE%20GIUGNO_2018.xlsx'#$'proiezione GIUGNO 2018'.I7]" office:value-type="float" office:value="191779.026666667">
            <text:p>191.779,03</text:p>
          </table:table-cell>
          <table:table-cell/>
          <table:table-cell table:style-name="ce21" table:formula="of:=[.B13]/12*3" office:value-type="float" office:value="47944.7566666667">
            <text:p><text:s/>47.944,76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table:formula="of:=6814.01+5388.02" office:value-type="float" office:value="12202.03">
            <text:p>12.202,03</text:p>
          </table:table-cell>
          <table:table-cell/>
          <table:table-cell table:style-name="ce21" table:formula="of:=[.B14]/12*3" office:value-type="float" office:value="3050.5075">
            <text:p><text:s/>3.050,5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table:formula="of:=56777.93+544.73" office:value-type="float" office:value="57322.66">
            <text:p>57.322,66</text:p>
          </table:table-cell>
          <table:table-cell/>
          <table:table-cell table:style-name="ce21" table:formula="of:=[.B15]/12*3" office:value-type="float" office:value="14330.665">
            <text:p><text:s/>14.330,67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4356.95">
            <text:p>4.356,95</text:p>
          </table:table-cell>
          <table:table-cell/>
          <table:table-cell table:style-name="ce21" table:formula="of:=[.B16]/12*3" office:value-type="float" office:value="1089.2375">
            <text:p><text:s/>1.089,24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17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table:formula="of:=SUM([.B13:.B17])*[.C18]/100" office:value-type="float" office:value="81956.3156666667">
            <text:p>81.956,32</text:p>
          </table:table-cell>
          <table:table-cell office:value-type="float" office:value="30.85">
            <text:p>30,85</text:p>
          </table:table-cell>
          <table:table-cell table:style-name="ce21" table:formula="of:=[.B18]/12*3" office:value-type="float" office:value="20489.0789166667">
            <text:p><text:s/>20.489,08 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COMPARTO RUOLO SANITARIO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15" table:formula="of:=['file:///C:/Users/opa803/Documents/AMMINISTRAZIONE-TRASPARENTE/04_personale/Personale%20non%20a%20tempo%20indeterminato/PROIEZIONE%20GIUGNO_2018.xlsx'#$'proiezione GIUGNO 2018'.I9]" office:value-type="float" office:value="3877596.216875">
            <text:p>3.877.596,22</text:p>
          </table:table-cell>
          <table:table-cell/>
          <table:table-cell table:style-name="ce21" table:formula="of:=[.B21]/12*3" office:value-type="float" office:value="969399.05421875">
            <text:p><text:s/>969.399,0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raordinario</text:p>
          </table:table-cell>
          <table:table-cell table:style-name="ce5" table:formula="of:=85647.87-21195.39" office:value-type="float" office:value="64452.48">
            <text:p>64.452,48</text:p>
          </table:table-cell>
          <table:table-cell/>
          <table:table-cell table:style-name="ce21" table:formula="of:=[.B22]/12*3" office:value-type="float" office:value="16113.12">
            <text:p><text:s/>16.113,12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personale</text:p>
          </table:table-cell>
          <table:table-cell table:style-name="ce5" table:formula="of:=195372.85-11583.56+12960+27896.7+30000" office:value-type="float" office:value="254645.99">
            <text:p>254.645,99</text:p>
          </table:table-cell>
          <table:table-cell/>
          <table:table-cell table:style-name="ce21" table:formula="of:=[.B23]/12*3" office:value-type="float" office:value="63661.4975">
            <text:p><text:s/>63.661,5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etribuzione per produttività personale</text:p>
          </table:table-cell>
          <table:table-cell table:style-name="ce5" table:formula="of:=301190.06-7107.1-6490.45+30000" office:value-type="float" office:value="317592.51">
            <text:p>317.592,51</text:p>
          </table:table-cell>
          <table:table-cell/>
          <table:table-cell table:style-name="ce21" table:formula="of:=[.B24]/12*3" office:value-type="float" office:value="79398.1275">
            <text:p><text:s/>79.398,13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o trattamento accessorio</text:p>
          </table:table-cell>
          <table:table-cell table:style-name="ce5" table:formula="of:=360078.43-28859.31+34211" office:value-type="float" office:value="365430.12">
            <text:p>365.430,12</text:p>
          </table:table-cell>
          <table:table-cell/>
          <table:table-cell table:style-name="ce21" table:formula="of:=[.B25]/12*3" office:value-type="float" office:value="91357.53">
            <text:p><text:s/>91.357,53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i oneri per il personal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26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table:formula="of:=SUM([.B21:.B26])*[.C27]/100" office:value-type="float" office:value="1512712.36823125">
            <text:p>1.512.712,37</text:p>
          </table:table-cell>
          <table:table-cell office:value-type="float" office:value="31">
            <text:p>31,00</text:p>
          </table:table-cell>
          <table:table-cell table:style-name="ce21" table:formula="of:=[.B27]/12*3" office:value-type="float" office:value="378178.092057812">
            <text:p><text:s/>378.178,09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9" office:value-type="string">
            <text:p>DIRIGENZA PROFESSIONALE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table:formula="of:=['file:///C:/Users/opa803/Documents/AMMINISTRAZIONE-TRASPARENTE/04_personale/Personale%20non%20a%20tempo%20indeterminato/PROIEZIONE%20GIUGNO_2018.xlsx'#$'proiezione GIUGNO 2018'.I13]" office:value-type="float" office:value="0">
            <text:p>0,00</text:p>
          </table:table-cell>
          <table:table-cell/>
          <table:table-cell table:style-name="ce21" table:formula="of:=[.B30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31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32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33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34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table:formula="of:=SUM([.B30:.B34])*[.C35]/100" office:value-type="float" office:value="0">
            <text:p>0,00</text:p>
          </table:table-cell>
          <table:table-cell office:value-type="float" office:value="29.72">
            <text:p>29,72</text:p>
          </table:table-cell>
          <table:table-cell table:style-name="ce21" table:formula="of:=[.B35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DIRIGENZA TECNICA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table:formula="of:=['file:///C:/Users/opa803/Documents/AMMINISTRAZIONE-TRASPARENTE/04_personale/Personale%20non%20a%20tempo%20indeterminato/PROIEZIONE%20GIUGNO_2018.xlsx'#$'proiezione GIUGNO 2018'.I17]" office:value-type="float" office:value="14417.7066666667">
            <text:p>14.417,71</text:p>
          </table:table-cell>
          <table:table-cell/>
          <table:table-cell table:style-name="ce21" table:formula="of:=[.B38]/12*3" office:value-type="float" office:value="3604.42666666667">
            <text:p><text:s/>3.604,43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table:formula="of:=27524.45-7250-15000" office:value-type="float" office:value="5274.45">
            <text:p>5.274,45</text:p>
          </table:table-cell>
          <table:table-cell/>
          <table:table-cell table:style-name="ce21" table:formula="of:=[.B39]/12*3" office:value-type="float" office:value="1318.6125">
            <text:p><text:s/>1.318,6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table:formula="of:=12242.48-2310.5+11.04-7700" office:value-type="float" office:value="2243.02">
            <text:p>2.243,02</text:p>
          </table:table-cell>
          <table:table-cell/>
          <table:table-cell table:style-name="ce21" table:formula="of:=[.B40]/12*3" office:value-type="float" office:value="560.755">
            <text:p><text:s/>560,76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825.76">
            <text:p>825,76</text:p>
          </table:table-cell>
          <table:table-cell/>
          <table:table-cell table:style-name="ce21" table:formula="of:=[.B41]/12*3" office:value-type="float" office:value="206.44">
            <text:p><text:s/>206,44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42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table:formula="of:=SUM([.B38:.B42])*[.C43]/100" office:value-type="float" office:value="6759.99819">
            <text:p>6.760,00</text:p>
          </table:table-cell>
          <table:table-cell office:value-type="float" office:value="29.7">
            <text:p>29,70</text:p>
          </table:table-cell>
          <table:table-cell table:style-name="ce21" table:formula="of:=[.B43]/12*3" office:value-type="float" office:value="1689.9995475">
            <text:p><text:s/>1.690,00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9" office:value-type="string">
            <text:p>COMPARTO RUOLO TECNICO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table:formula="of:=['file:///C:/Users/opa803/Documents/AMMINISTRAZIONE-TRASPARENTE/04_personale/Personale%20non%20a%20tempo%20indeterminato/PROIEZIONE%20GIUGNO_2018.xlsx'#$'proiezione GIUGNO 2018'.I19]" office:value-type="float" office:value="518841.251875">
            <text:p>518.841,25</text:p>
          </table:table-cell>
          <table:table-cell/>
          <table:table-cell table:style-name="ce21" table:formula="of:=[.B46]/12*3" office:value-type="float" office:value="129710.31296875">
            <text:p><text:s/>129.710,3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raordinario</text:p>
          </table:table-cell>
          <table:table-cell table:style-name="ce5" table:formula="of:=61150.43-11132.75-1013.81" office:value-type="float" office:value="49003.87">
            <text:p>49.003,87</text:p>
          </table:table-cell>
          <table:table-cell/>
          <table:table-cell table:style-name="ce21" table:formula="of:=[.B47]/12*3" office:value-type="float" office:value="12250.9675">
            <text:p><text:s/>12.250,97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personale</text:p>
          </table:table-cell>
          <table:table-cell table:style-name="ce5" office:value-type="float" office:value="15737.76">
            <text:p>15.737,76</text:p>
          </table:table-cell>
          <table:table-cell/>
          <table:table-cell table:style-name="ce21" table:formula="of:=[.B48]/12*3" office:value-type="float" office:value="3934.44">
            <text:p><text:s/>3.934,44 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Retribuzione per produttività personale</text:p>
          </table:table-cell>
          <table:table-cell table:style-name="ce5" table:formula="of:=98646.51+19677.31-1471-1903.86-10000" office:value-type="float" office:value="104948.96">
            <text:p>104.948,96</text:p>
          </table:table-cell>
          <table:table-cell/>
          <table:table-cell table:style-name="ce21" table:formula="of:=[.B49]/12*3" office:value-type="float" office:value="26237.24">
            <text:p><text:s/>26.237,24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o trattamento accessorio</text:p>
          </table:table-cell>
          <table:table-cell table:style-name="ce5" table:formula="of:=79905.16-8544.56" office:value-type="float" office:value="71360.6">
            <text:p>71.360,60</text:p>
          </table:table-cell>
          <table:table-cell/>
          <table:table-cell table:style-name="ce21" table:formula="of:=[.B50]/12*3" office:value-type="float" office:value="17840.15">
            <text:p><text:s/>17.840,15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i oneri per il personale</text:p>
          </table:table-cell>
          <table:table-cell table:style-name="ce5" office:value-type="float" office:value="1000">
            <text:p>1.000,00</text:p>
          </table:table-cell>
          <table:table-cell/>
          <table:table-cell table:style-name="ce21" table:formula="of:=[.B51]/12*3" office:value-type="float" office:value="250">
            <text:p><text:s/>250,00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table:formula="of:=SUM([.B46:.B51])*[.C52]/100" office:value-type="float" office:value="235724.478492875">
            <text:p>235.724,48</text:p>
          </table:table-cell>
          <table:table-cell office:value-type="float" office:value="30.98">
            <text:p>30,98</text:p>
          </table:table-cell>
          <table:table-cell table:style-name="ce21" table:formula="of:=[.B52]/12*3" office:value-type="float" office:value="58931.1196232188">
            <text:p><text:s/>58.931,12 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DIRIGENZA AMMINISTRATIVA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table:formula="of:=['file:///C:/Users/opa803/Documents/AMMINISTRAZIONE-TRASPARENTE/04_personale/Personale%20non%20a%20tempo%20indeterminato/PROIEZIONE%20GIUGNO_2018.xlsx'#$'proiezione GIUGNO 2018'.I23]" office:value-type="float" office:value="50676.6">
            <text:p>50.676,60</text:p>
          </table:table-cell>
          <table:table-cell/>
          <table:table-cell table:style-name="ce21" table:formula="of:=[.B55]/12*3" office:value-type="float" office:value="12669.15">
            <text:p><text:s/>12.669,15 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tribuzione di posizione</text:p>
          </table:table-cell>
          <table:table-cell table:style-name="ce5" office:value-type="float" office:value="728.65">
            <text:p>728,65</text:p>
          </table:table-cell>
          <table:table-cell/>
          <table:table-cell table:style-name="ce21" table:formula="of:=[.B56]/12*3" office:value-type="float" office:value="182.1625">
            <text:p><text:s/>182,16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Indennità di risultato </text:p>
          </table:table-cell>
          <table:table-cell table:style-name="ce5" table:formula="of:=6515.33+59.7" office:value-type="float" office:value="6575.03">
            <text:p>6.575,03</text:p>
          </table:table-cell>
          <table:table-cell/>
          <table:table-cell table:style-name="ce21" table:formula="of:=[.B57]/12*3" office:value-type="float" office:value="1643.7575">
            <text:p><text:s/>1.643,76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ompetenze accessorie </text:p>
          </table:table-cell>
          <table:table-cell table:style-name="ce5" office:value-type="float" office:value="1379.57">
            <text:p>1.379,57</text:p>
          </table:table-cell>
          <table:table-cell/>
          <table:table-cell table:style-name="ce21" table:formula="of:=[.B58]/12*3" office:value-type="float" office:value="344.8925">
            <text:p><text:s/>344,89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e competenz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59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table:formula="of:=SUM([.B55:.B59])*[.C60]/100" office:value-type="float" office:value="17778.275075">
            <text:p>17.778,28</text:p>
          </table:table-cell>
          <table:table-cell office:value-type="float" office:value="29.95">
            <text:p>29,95</text:p>
          </table:table-cell>
          <table:table-cell table:style-name="ce21" table:formula="of:=[.B60]/12*3" office:value-type="float" office:value="4444.56876875">
            <text:p><text:s/>4.444,57 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1" office:value-type="string">
            <text:p>COMPARTO RUOLO AMMINISTRATIVO TEMPO DET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Voci di costo a carattere stipendiale</text:p>
          </table:table-cell>
          <table:table-cell table:style-name="ce5" office:value-type="float" office:value="10613.1616666667">
            <text:p>10.613,16</text:p>
          </table:table-cell>
          <table:table-cell/>
          <table:table-cell table:style-name="ce21" table:formula="of:=[.B63]/12*3" office:value-type="float" office:value="2653.29041666667">
            <text:p><text:s/>2.653,29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traordinario</text:p>
          </table:table-cell>
          <table:table-cell table:style-name="ce5" office:value-type="float" office:value="1263.35">
            <text:p>1.263,35</text:p>
          </table:table-cell>
          <table:table-cell/>
          <table:table-cell table:style-name="ce21" table:formula="of:=[.B64]/12*3" office:value-type="float" office:value="315.8375">
            <text:p><text:s/>315,84 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dennità personale</text:p>
          </table:table-cell>
          <table:table-cell table:style-name="ce5" office:value-type="float" office:value="6872.99">
            <text:p>6.872,99</text:p>
          </table:table-cell>
          <table:table-cell/>
          <table:table-cell table:style-name="ce21" table:formula="of:=[.B65]/12*3" office:value-type="float" office:value="1718.2475">
            <text:p><text:s/>1.718,25 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Retribuzione per produttività personale</text:p>
          </table:table-cell>
          <table:table-cell table:style-name="ce5" office:value-type="float" office:value="5939.94">
            <text:p>5.939,94</text:p>
          </table:table-cell>
          <table:table-cell/>
          <table:table-cell table:style-name="ce21" table:formula="of:=[.B66]/12*3" office:value-type="float" office:value="1484.985">
            <text:p><text:s/>1.484,99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o trattamento accessorio</text:p>
          </table:table-cell>
          <table:table-cell table:style-name="ce5" office:value-type="float" office:value="1306.84">
            <text:p>1.306,84</text:p>
          </table:table-cell>
          <table:table-cell/>
          <table:table-cell table:style-name="ce21" table:formula="of:=[.B67]/12*3" office:value-type="float" office:value="326.71">
            <text:p><text:s/>326,71 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ri oneri per il personale</text:p>
          </table:table-cell>
          <table:table-cell table:style-name="ce5" office:value-type="float" office:value="0">
            <text:p>0,00</text:p>
          </table:table-cell>
          <table:table-cell/>
          <table:table-cell table:style-name="ce21" table:formula="of:=[.B68]/12*3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Oneri sociali </text:p>
          </table:table-cell>
          <table:table-cell table:style-name="ce5" office:value-type="float" office:value="7471.331351">
            <text:p>7.471,33</text:p>
          </table:table-cell>
          <table:table-cell office:value-type="float" office:value="28.74">
            <text:p>28,74</text:p>
          </table:table-cell>
          <table:table-cell table:style-name="ce21" table:formula="of:=[.B69]/12*3" office:value-type="float" office:value="1867.83283775">
            <text:p><text:s/>1.867,83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>
          <table:table-cell table:style-name="ce7" office:value-type="string">
            <text:p>TOTALI</text:p>
          </table:table-cell>
          <table:table-cell table:style-name="ce5" table:formula="of:=SUM([.B2:.B69])" office:value-type="float" office:value="12246941.2368932">
            <text:p>12.246.941,24</text:p>
          </table:table-cell>
          <table:table-cell/>
          <table:table-cell table:style-name="ce21" table:formula="of:=[.B71]/12*3" office:value-type="float" office:value="3061735.30922331">
            <text:p><text:s/>3.061.735,31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 table:style-name="ce8" office:value-type="string">
            <text:p>IRAP DIPENDENTI</text:p>
          </table:table-cell>
          <table:table-cell table:style-name="ce5" table:formula="of:=[.B71]*8.5%" office:value-type="float" office:value="1040990.00513593">
            <text:p>1.040.990,01</text:p>
          </table:table-cell>
          <table:table-cell table:style-name="ce18"/>
          <table:table-cell table:style-name="ce21" table:formula="of:=[.B73]/12*3" office:value-type="float" office:value="260247.501283982">
            <text:p><text:s/>260.247,50 </text:p>
          </table:table-cell>
          <table:table-cell table:style-name="ce18" table:number-columns-repeated="1020"/>
        </table:table-row>
        <table:table-row table:style-name="ro3">
          <table:table-cell table:number-columns-repeated="3"/>
          <table:table-cell table:style-name="ce22"/>
          <table:table-cell table:style-name="ce17" table:number-columns-repeated="1020"/>
        </table:table-row>
        <table:table-row table:style-name="ro3">
          <table:table-cell table:style-name="ce7" office:value-type="string">
            <text:p>TOTALI CON IRAP</text:p>
          </table:table-cell>
          <table:table-cell table:style-name="ce5" table:formula="of:=[.B71]+[.B73]" office:value-type="float" office:value="13287931.2420292">
            <text:p>13.287.931,24</text:p>
          </table:table-cell>
          <table:table-cell/>
          <table:table-cell table:style-name="ce21" table:formula="of:=[.B75]/12*3" office:value-type="float" office:value="3321982.81050729">
            <text:p><text:s/>3.321.982,81 </text:p>
          </table:table-cell>
          <table:table-cell table:style-name="ce17" table:number-columns-repeated="1020"/>
        </table:table-row>
        <table:table-row table:style-name="ro3">
          <table:table-cell table:number-columns-repeated="4"/>
          <table:table-cell table:style-name="ce17" table:number-columns-repeated="102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bo1" table:base-cell-address="$PROIEZ_GIU_2018_X_RAGIONERIA.$A$1" table:expression="[$#RIF!.$#RIF!$#RIF!]"/>
          <table:named-expression table:name="_bo2" table:base-cell-address="$PROIEZ_GIU_2018_X_RAGIONERIA.$A$1" table:expression="[$#RIF!.$#RIF!$#RIF!]"/>
          <table:named-expression table:name="_bo3" table:base-cell-address="$PROIEZ_GIU_2018_X_RAGIONERIA.$A$1" table:expression="[$#RIF!.$#RIF!$#RIF!]"/>
          <table:named-expression table:name="a" table:base-cell-address="$PROIEZ_GIU_2018_X_RAGIONERIA.$A$1" table:expression="[$#RIF!.$#RIF!$#RIF!]"/>
          <table:named-expression table:name="A__Totale_interventi_edili_impiantistici" table:base-cell-address="$PROIEZ_GIU_2018_X_RAGIONERIA.$A$1" table:expression="[$#RIF!.$#RIF!$#RIF!]"/>
          <table:named-expression table:name="ales" table:base-cell-address="$PROIEZ_GIU_2018_X_RAGIONERIA.$A$1" table:expression="[$#RIF!.$#RIF!$#RIF!]"/>
          <table:named-expression table:name="Excel_BuiltIn_Print_Area" table:base-cell-address="$PROIEZ_GIU_2018_X_RAGIONERIA.$A$1" table:expression="[$#RIF!.$#RIF!$#RIF!]"/>
          <table:named-expression table:name="b" table:base-cell-address="$PROIEZ_GIU_2018_X_RAGIONERIA.$A$1" table:expression="[$#RIF!.$#RIF!$#RIF!]"/>
          <table:named-expression table:name="B__Totale_acquisto_di_beni_mobili_e_tecnologie" table:base-cell-address="$PROIEZ_GIU_2018_X_RAGIONERIA.$A$1" table:expression="[$#RIF!.$#RIF!$#RIF!]"/>
          <table:named-expression table:name="ce_tot_regionale" table:base-cell-address="$PROIEZ_GIU_2018_X_RAGIONERIA.$A$1" table:expression="[$#RIF!.$#RIF!$#RIF!]"/>
          <table:named-expression table:name="ciao" table:base-cell-address="$PROIEZ_GIU_2018_X_RAGIONERIA.$A$1" table:expression="[$#RIF!.$#RIF!$#RIF!]"/>
          <table:named-expression table:name="cons" table:base-cell-address="$PROIEZ_GIU_2018_X_RAGIONERIA.$A$1" table:expression="[$#RIF!.$#RIF!$#RIF!]"/>
          <table:named-expression table:name="cont" table:base-cell-address="$PROIEZ_GIU_2018_X_RAGIONERIA.$A$1" table:expression="[$#RIF!.$#RIF!$#RIF!]"/>
          <table:named-expression table:name="cont1" table:base-cell-address="$PROIEZ_GIU_2018_X_RAGIONERIA.$A$1" table:expression="[$#RIF!.$#RIF!$#RIF!]"/>
          <table:named-expression table:name="contrb.2" table:base-cell-address="$PROIEZ_GIU_2018_X_RAGIONERIA.$A$1" table:expression="[$#RIF!.$#RIF!$#RIF!]"/>
          <table:named-expression table:name="database3" table:base-cell-address="$PROIEZ_GIU_2018_X_RAGIONERIA.$A$1" table:expression="[$#RIF!.$#RIF!$#RIF!]"/>
          <table:named-expression table:name="delta_ril_a0" table:base-cell-address="$PROIEZ_GIU_2018_X_RAGIONERIA.$A$1" table:expression="[$#RIF!.$#RIF!$#RIF!]"/>
          <table:named-expression table:name="delta_ril_b0" table:base-cell-address="$PROIEZ_GIU_2018_X_RAGIONERIA.$A$1" table:expression="[$#RIF!.$#RIF!$#RIF!]"/>
          <table:named-expression table:name="fuga" table:base-cell-address="$PROIEZ_GIU_2018_X_RAGIONERIA.$A$1" table:expression="[$#RIF!.$#RIF!$#RIF!]"/>
          <table:named-expression table:name="hgf" table:base-cell-address="$PROIEZ_GIU_2018_X_RAGIONERIA.$A$1" table:expression="[$#RIF!.$#RIF!$#RIF!]"/>
          <table:named-expression table:name="LIQUIDITA" table:base-cell-address="$PROIEZ_GIU_2018_X_RAGIONERIA.$A$1" table:expression="[$#RIF!.$#RIF!$#RIF!]"/>
          <table:named-expression table:name="mod_ass_rip" table:base-cell-address="$PROIEZ_GIU_2018_X_RAGIONERIA.$A$1" table:expression="[$#RIF!.$#RIF!$#RIF!]"/>
          <table:named-expression table:name="ok" table:base-cell-address="$PROIEZ_GIU_2018_X_RAGIONERIA.$A$1" table:expression="[$#RIF!.$#RIF!$#RIF!]"/>
          <table:named-expression table:name="Per_ass5" table:base-cell-address="$PROIEZ_GIU_2018_X_RAGIONERIA.$A$1" table:expression="[$#RIF!.$#RIF!$#RIF!]"/>
          <table:named-expression table:name="perc_ass_b0014" table:base-cell-address="$PROIEZ_GIU_2018_X_RAGIONERIA.$A$1" table:expression="[$#RIF!.$#RIF!$#RIF!]"/>
          <table:named-expression table:name="perc_ass_b0015" table:base-cell-address="$PROIEZ_GIU_2018_X_RAGIONERIA.$A$1" table:expression="[$#RIF!.$#RIF!$#RIF!]"/>
          <table:named-expression table:name="perc_ass_b0016" table:base-cell-address="$PROIEZ_GIU_2018_X_RAGIONERIA.$A$1" table:expression="[$#RIF!.$#RIF!$#RIF!]"/>
          <table:named-expression table:name="perc_man_b0014" table:base-cell-address="$PROIEZ_GIU_2018_X_RAGIONERIA.$A$1" table:expression="[$#RIF!.$#RIF!$#RIF!]"/>
          <table:named-expression table:name="perc_man_b0015" table:base-cell-address="$PROIEZ_GIU_2018_X_RAGIONERIA.$A$1" table:expression="[$#RIF!.$#RIF!$#RIF!]"/>
          <table:named-expression table:name="perc_man_b0016" table:base-cell-address="$PROIEZ_GIU_2018_X_RAGIONERIA.$A$1" table:expression="[$#RIF!.$#RIF!$#RIF!]"/>
          <table:named-expression table:name="perc_man_g0201" table:base-cell-address="$PROIEZ_GIU_2018_X_RAGIONERIA.$A$1" table:expression="[$#RIF!.$#RIF!$#RIF!]"/>
          <table:named-expression table:name="perc_pass" table:base-cell-address="$PROIEZ_GIU_2018_X_RAGIONERIA.$A$1" table:expression="[$#RIF!.$#RIF!$#RIF!]"/>
          <table:named-expression table:name="Pers_aopn" table:base-cell-address="$PROIEZ_GIU_2018_X_RAGIONERIA.$A$1" table:expression="[$#RIF!.$#RIF!$#RIF!]"/>
          <table:named-expression table:name="stampa" table:base-cell-address="$PROIEZ_GIU_2018_X_RAGIONERIA.$A$1" table:expression="['file://PDC-ARS-UD/ECONOMIA/COMUNE/BILANCI/Preventivo%201999/Consolidato%20prev99/Conto%20economico/Consol%20CE99.xls'#$AOTS.$A$1:.$AMJ$65536]"/>
          <table:named-expression table:name="Term_agg_ASCOT" table:base-cell-address="$PROIEZ_GIU_2018_X_RAGIONERIA.$A$1" table:expression="[$#RIF!.$#RIF!$#RIF!]"/>
          <table:named-expression table:name="Tot_chemio_regione" table:base-cell-address="$PROIEZ_GIU_2018_X_RAGIONERIA.$A$1" table:expression="[$#RIF!.$#RIF!$#RIF!]"/>
          <table:named-expression table:name="Tot_referti_G2RISregione" table:base-cell-address="$PROIEZ_GIU_2018_X_RAGIONERIA.$A$1" table:expression="[$#RIF!.$#RIF!$#RIF!]"/>
          <table:named-expression table:name="Totale_accessi_regione" table:base-cell-address="$PROIEZ_GIU_2018_X_RAGIONERIA.$A$1" table:expression="[$#RIF!.$#RIF!$#RIF!]"/>
          <table:named-expression table:name="val_ora_b0014" table:base-cell-address="$PROIEZ_GIU_2018_X_RAGIONERIA.$A$1" table:expression="[$#RIF!.$#RIF!$#RIF!]"/>
          <table:named-expression table:name="val_ora_b0015" table:base-cell-address="$PROIEZ_GIU_2018_X_RAGIONERIA.$A$1" table:expression="[$#RIF!.$#RIF!$#RIF!]"/>
          <table:named-expression table:name="val_ora_b0016" table:base-cell-address="$PROIEZ_GIU_2018_X_RAGIONERIA.$A$1" table:expression="[$#RIF!.$#RIF!$#RIF!]"/>
          <table:named-expression table:name="val_ora_d0105" table:base-cell-address="$PROIEZ_GIU_2018_X_RAGIONERIA.$A$1" table:expression="[$#RIF!.$#RIF!$#RIF!]"/>
          <table:named-expression table:name="val_ora_d0201" table:base-cell-address="$PROIEZ_GIU_2018_X_RAGIONERIA.$A$1" table:expression="[$#RIF!.$#RIF!$#RIF!]"/>
          <table:named-expression table:name="val_ora_e01" table:base-cell-address="$PROIEZ_GIU_2018_X_RAGIONERIA.$A$1" table:expression="[$#RIF!.$#RIF!$#RIF!]"/>
        </table:named-expressions>
      </table:table>
      <table:table table:name="'file:///C:/Users/opa803/Documents/AMMINISTRAZIONE-TRASPARENTE/04_personale/Personale%20non%20a%20tempo%20indeterminato/PROIEZIONE%20GIUGNO_2018.xlsx'#proiezione GIUGNO 2018" table:print="false" table:style-name="ta_extref">
        <table:table-source xlink:type="simple" xlink:href="../PROIEZIONE%20GIUGNO_2018.xlsx" table:table-name="proiezione GIUGNO 2018" table:mode="copy-results-only"/>
        <table:table-column table:number-columns-repeated="9"/>
        <table:table-row table:number-rows-repeated="4">
          <table:table-cell table:number-columns-repeated="9"/>
        </table:table-row>
        <table:table-row>
          <table:table-cell table:number-columns-repeated="8"/>
          <table:table-cell table:style-name="ce1" office:value-type="float" office:value="2341380.69847222">
            <text:p>2341380.69847222</text:p>
          </table:table-cell>
        </table:table-row>
        <table:table-row>
          <table:table-cell table:number-columns-repeated="9"/>
        </table:table-row>
        <table:table-row>
          <table:table-cell table:number-columns-repeated="8"/>
          <table:table-cell table:style-name="ce1" office:value-type="float" office:value="191779.026666667">
            <text:p>191779.026666667</text:p>
          </table:table-cell>
        </table:table-row>
        <table:table-row>
          <table:table-cell table:number-columns-repeated="9"/>
        </table:table-row>
        <table:table-row>
          <table:table-cell table:number-columns-repeated="8"/>
          <table:table-cell table:style-name="ce1" office:value-type="float" office:value="3877596.216875">
            <text:p>3877596.216875</text:p>
          </table:table-cell>
        </table:table-row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1" office:value-type="float" office:value="14417.7066666667">
            <text:p>14417.7066666667</text:p>
          </table:table-cell>
        </table:table-row>
        <table:table-row>
          <table:table-cell table:number-columns-repeated="9"/>
        </table:table-row>
        <table:table-row>
          <table:table-cell table:number-columns-repeated="8"/>
          <table:table-cell table:style-name="ce1" office:value-type="float" office:value="518841.251875">
            <text:p>518841.251875</text:p>
          </table:table-cell>
        </table:table-row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1" office:value-type="float" office:value="50676.6">
            <text:p>50676.6</text:p>
          </table:table-cell>
        </table:table-row>
      </table:table>
      <table:named-expressions>
        <table:named-expression table:name="_" table:base-cell-address="$PROIEZ_GIU_2018_X_RAGIONERIA.$A$1" table:expression="[$#RIF!.#RIF!$#RIF!]"/>
        <table:named-expression table:name="__bo1" table:base-cell-address="$PROIEZ_GIU_2018_X_RAGIONERIA.$A$1" table:expression="['file://ms24regione/dati/COMUNE/BILANCI/2000/AlimentazioneBil00.xls'#$'Alim S.P.'.DO$25975]"/>
        <table:named-expression table:name="__db1" table:base-cell-address="$PROIEZ_GIU_2018_X_RAGIONERIA.$A$1" table:expression="['file://ms24regione/dati/Documents%20and%20Settings/rachellia/Documenti/PIANO%202003/proiezione%20SP%20al%2031-12-03.xls'#$'Alim S.P.'.CX$29286]"/>
        <table:named-expression table:name="_bo1" table:base-cell-address="$PROIEZ_GIU_2018_X_RAGIONERIA.$A$1" table:expression="[$#RIF!.$#RIF!$#RIF!]"/>
        <table:named-expression table:name="_bo2" table:base-cell-address="$PROIEZ_GIU_2018_X_RAGIONERIA.$A$1" table:expression="[$#RIF!.$#RIF!$#RIF!]"/>
        <table:named-expression table:name="_bo3" table:base-cell-address="$PROIEZ_GIU_2018_X_RAGIONERIA.$A$1" table:expression="[$#RIF!.$#RIF!$#RIF!]"/>
        <table:named-expression table:name="_db1" table:base-cell-address="$PROIEZ_GIU_2018_X_RAGIONERIA.$A$1" table:expression="[$#RIF!.$#RIF!$#RIF!]"/>
        <table:named-expression table:name="_db2" table:base-cell-address="$PROIEZ_GIU_2018_X_RAGIONERIA.$A$1" table:expression="[$#RIF!.$#RIF!$#RIF!]"/>
        <table:named-expression table:name="a" table:base-cell-address="$PROIEZ_GIU_2018_X_RAGIONERIA.$A$1" table:expression="[$#RIF!.$#RIF!$#RIF!]"/>
        <table:named-expression table:name="A__Totale_interventi_edili_impiantistici" table:base-cell-address="$PROIEZ_GIU_2018_X_RAGIONERIA.$A$1" table:expression="[$#RIF!.$#RIF!$#RIF!]"/>
        <table:named-expression table:name="ales" table:base-cell-address="$PROIEZ_GIU_2018_X_RAGIONERIA.$A$1" table:expression="[$#RIF!.$#RIF!$#RIF!]"/>
        <table:named-expression table:name="alex" table:base-cell-address="$PROIEZ_GIU_2018_X_RAGIONERIA.$A$1" table:expression="[$#RIF!.$#RIF!$#RIF!]"/>
        <table:named-expression table:name="and.liquidità" table:base-cell-address="$PROIEZ_GIU_2018_X_RAGIONERIA.$A$1" table:expression="['file:///A:/BILANCIO%201998.xls'#$'Alim S.P.'.$A$1]"/>
        <table:named-expression table:name="Excel_BuiltIn_Print_Area" table:base-cell-address="$PROIEZ_GIU_2018_X_RAGIONERIA.$A$1" table:expression="[$#RIF!.$#RIF!$#RIF!]"/>
        <table:named-expression table:name="b" table:base-cell-address="$PROIEZ_GIU_2018_X_RAGIONERIA.$A$1" table:expression="[$#RIF!.$#RIF!$#RIF!]"/>
        <table:named-expression table:name="B__Totale_acquisto_di_beni_mobili_e_tecnologie" table:base-cell-address="$PROIEZ_GIU_2018_X_RAGIONERIA.$A$1" table:expression="[$#RIF!.$#RIF!$#RIF!]"/>
        <table:named-expression table:name="basedati" table:base-cell-address="$PROIEZ_GIU_2018_X_RAGIONERIA.$A$1" table:expression="[$#RIF!.$#RIF!$#RIF!]"/>
        <table:named-expression table:name="batab" table:base-cell-address="$PROIEZ_GIU_2018_X_RAGIONERIA.$A$1" table:expression="[$#RIF!.$#RIF!$#RIF!]"/>
        <table:named-expression table:name="batab1" table:base-cell-address="$PROIEZ_GIU_2018_X_RAGIONERIA.$A$1" table:expression="[$#RIF!.$#RIF!$#RIF!]"/>
        <table:named-expression table:name="batab2" table:base-cell-address="$PROIEZ_GIU_2018_X_RAGIONERIA.$A$1" table:expression="[$#RIF!.$#RIF!$#RIF!]"/>
        <table:named-expression table:name="batac" table:base-cell-address="$PROIEZ_GIU_2018_X_RAGIONERIA.$A$1" table:expression="[$#RIF!.$#RIF!$#RIF!]"/>
        <table:named-expression table:name="bo" table:base-cell-address="$PROIEZ_GIU_2018_X_RAGIONERIA.$A$1" table:expression="['file://ms24regione/dati/COMUNE/BILANCI/2000/AlimentazioneBil00.xls'#$'Alim S.P.'.$A$1]"/>
        <table:named-expression table:name="boic" table:base-cell-address="$PROIEZ_GIU_2018_X_RAGIONERIA.$A$1" table:expression="['file://ms24regione/dati/COMUNE/BILANCI/2000/AlimentazioneBil00.xls'#$'Alim S.P.'.$A$1]"/>
        <table:named-expression table:name="ce_tot_regionale" table:base-cell-address="$PROIEZ_GIU_2018_X_RAGIONERIA.$A$1" table:expression="[$#RIF!.$#RIF!$#RIF!]"/>
        <table:named-expression table:name="ciao" table:base-cell-address="$PROIEZ_GIU_2018_X_RAGIONERIA.$A$1" table:expression="[$#RIF!.$#RIF!$#RIF!]"/>
        <table:named-expression table:name="cons" table:base-cell-address="$PROIEZ_GIU_2018_X_RAGIONERIA.$A$1" table:expression="[$#RIF!.$#RIF!$#RIF!]"/>
        <table:named-expression table:name="Consolidatorettificato" table:base-cell-address="$PROIEZ_GIU_2018_X_RAGIONERIA.$A$1" table:expression="['file://PDC-ARS-UD/ECONOMIA/ARS%20-%20Doc.%20cont.%2099/UTENTI/ECONOMIA/COMUNE/COOPERS/CONSOLID/CONSOL98.XLS'#$'BILANCIO DEL SSR'.$A$1:.$F$77];['file://PDC-ARS-UD/ECONOMIA/ARS%20-%20Doc.%20cont.%2099/UTENTI/ECONOMIA/COMUNE/COOPERS/CONSOLID/CONSOL98.XLS'#$'BILANCIO DEL SSR'.$G$77];['file://PDC-ARS-UD/ECONOMIA/ARS%20-%20Doc.%20cont.%2099/UTENTI/ECONOMIA/COMUNE/COOPERS/CONSOLID/CONSOL98.XLS'#$'BILANCIO DEL SSR'.$G$1:.$G$77]"/>
        <table:named-expression table:name="cont" table:base-cell-address="$PROIEZ_GIU_2018_X_RAGIONERIA.$A$1" table:expression="[$#RIF!.$#RIF!$#RIF!]"/>
        <table:named-expression table:name="cont1" table:base-cell-address="$PROIEZ_GIU_2018_X_RAGIONERIA.$A$1" table:expression="[$#RIF!.$#RIF!$#RIF!]"/>
        <table:named-expression table:name="contrb.2" table:base-cell-address="$PROIEZ_GIU_2018_X_RAGIONERIA.$A$1" table:expression="[$#RIF!.$#RIF!$#RIF!]"/>
        <table:named-expression table:name="contributi" table:base-cell-address="$PROIEZ_GIU_2018_X_RAGIONERIA.$A$1" table:expression="[$#RIF!.$#RIF!$#RIF!]"/>
        <table:named-expression table:name="d" table:base-cell-address="$PROIEZ_GIU_2018_X_RAGIONERIA.$A$1" table:expression="[$#RIF!.$#RIF!$#RIF!]"/>
        <table:named-expression table:name="Excel_BuiltIn_Database" table:base-cell-address="$PROIEZ_GIU_2018_X_RAGIONERIA.$A$1" table:expression="[$#RIF!.$#RIF!$#RIF!]"/>
        <table:named-expression table:name="DATABASE1" table:base-cell-address="$PROIEZ_GIU_2018_X_RAGIONERIA.$A$1" table:expression="[$#RIF!.$#RIF!$#RIF!]"/>
        <table:named-expression table:name="database2" table:base-cell-address="$PROIEZ_GIU_2018_X_RAGIONERIA.$A$1" table:expression="['file://ms24regione/dati/COMUNE/BILANCI/2000/AlimentazioneBil00.xls'#$'Alim S.P.'.$A$1]"/>
        <table:named-expression table:name="database3" table:base-cell-address="$PROIEZ_GIU_2018_X_RAGIONERIA.$A$1" table:expression="[$#RIF!.$#RIF!$#RIF!]"/>
        <table:named-expression table:name="delta_ril_a0" table:base-cell-address="$PROIEZ_GIU_2018_X_RAGIONERIA.$A$1" table:expression="[$#RIF!.$#RIF!$#RIF!]"/>
        <table:named-expression table:name="delta_ril_b0" table:base-cell-address="$PROIEZ_GIU_2018_X_RAGIONERIA.$A$1" table:expression="[$#RIF!.$#RIF!$#RIF!]"/>
        <table:named-expression table:name="delta_ril_c0" table:base-cell-address="$PROIEZ_GIU_2018_X_RAGIONERIA.$A$1" table:expression="[$#RIF!.$#RIF!$#RIF!]"/>
        <table:named-expression table:name="delta_ril_d0" table:base-cell-address="$PROIEZ_GIU_2018_X_RAGIONERIA.$A$1" table:expression="[$#RIF!.$#RIF!$#RIF!]"/>
        <table:named-expression table:name="delta_ril_e0" table:base-cell-address="$PROIEZ_GIU_2018_X_RAGIONERIA.$A$1" table:expression="[$#RIF!.$#RIF!$#RIF!]"/>
        <table:named-expression table:name="e" table:base-cell-address="$PROIEZ_GIU_2018_X_RAGIONERIA.$A$1" table:expression="[$#RIF!.$#RIF!$#RIF!]"/>
        <table:named-expression table:name="exreg" table:base-cell-address="$PROIEZ_GIU_2018_X_RAGIONERIA.$A$1" table:expression="[$#RIF!.$#RIF!$#RIF!]"/>
        <table:named-expression table:name="FF" table:base-cell-address="$PROIEZ_GIU_2018_X_RAGIONERIA.$A$1" table:expression="['file://ms24regione/dati/DOCUMENTI/Bilanci/Consuntivi/Anno%202001/SCHEMI%20X%20CONSUNTIVO%202001%204.4.02.xls'#$'Alim C.E.'.$D$29:.$D$34]"/>
        <table:named-expression table:name="fuga" table:base-cell-address="$PROIEZ_GIU_2018_X_RAGIONERIA.$A$1" table:expression="[$#RIF!.$#RIF!$#RIF!]"/>
        <table:named-expression table:name="hgf" table:base-cell-address="$PROIEZ_GIU_2018_X_RAGIONERIA.$A$1" table:expression="[$#RIF!.$#RIF!$#RIF!]"/>
        <table:named-expression table:name="LIQUIDITA" table:base-cell-address="$PROIEZ_GIU_2018_X_RAGIONERIA.$A$1" table:expression="[$#RIF!.$#RIF!$#RIF!]"/>
        <table:named-expression table:name="LK" table:base-cell-address="$PROIEZ_GIU_2018_X_RAGIONERIA.$A$1" table:expression="[$#RIF!.$#RIF!$#RIF!]"/>
        <table:named-expression table:name="MAO" table:base-cell-address="$PROIEZ_GIU_2018_X_RAGIONERIA.$A$1" table:expression="[$#RIF!.$#RIF!$#RIF!]"/>
        <table:named-expression table:name="MJ" table:base-cell-address="$PROIEZ_GIU_2018_X_RAGIONERIA.$A$1" table:expression="['file://ms24regione/dati/COMUNE/BILANCI/2000/AlimentazioneBil00.xls'#$'Alim S.P.'.$A$1]"/>
        <table:named-expression table:name="MN" table:base-cell-address="$PROIEZ_GIU_2018_X_RAGIONERIA.$A$1" table:expression="['file://ms24regione/dati/COMUNE/BILANCI/2000/AlimentazioneBil00.xls'#$'Alim S.P.'.$A$1]"/>
        <table:named-expression table:name="mod_ass_rip" table:base-cell-address="$PROIEZ_GIU_2018_X_RAGIONERIA.$A$1" table:expression="[$#RIF!.$#RIF!$#RIF!]"/>
        <table:named-expression table:name="ok" table:base-cell-address="$PROIEZ_GIU_2018_X_RAGIONERIA.$A$1" table:expression="[$#RIF!.$#RIF!$#RIF!]"/>
        <table:named-expression table:name="Per_ass5" table:base-cell-address="$PROIEZ_GIU_2018_X_RAGIONERIA.$A$1" table:expression="[$#RIF!.$#RIF!$#RIF!]"/>
        <table:named-expression table:name="perc_ass_a0102" table:base-cell-address="$PROIEZ_GIU_2018_X_RAGIONERIA.$A$1" table:expression="[$#RIF!.$#RIF!$#RIF!]"/>
        <table:named-expression table:name="perc_ass_a0701" table:base-cell-address="$PROIEZ_GIU_2018_X_RAGIONERIA.$A$1" table:expression="[$#RIF!.$#RIF!$#RIF!]"/>
        <table:named-expression table:name="perc_ass_b0011" table:base-cell-address="$PROIEZ_GIU_2018_X_RAGIONERIA.$A$1" table:expression="[$#RIF!.$#RIF!$#RIF!]"/>
        <table:named-expression table:name="perc_ass_b0012" table:base-cell-address="$PROIEZ_GIU_2018_X_RAGIONERIA.$A$1" table:expression="[$#RIF!.$#RIF!$#RIF!]"/>
        <table:named-expression table:name="perc_ass_b0013" table:base-cell-address="$PROIEZ_GIU_2018_X_RAGIONERIA.$A$1" table:expression="['file://ms24regione/dati/ConvenzSISR/Anno%202004-Convenzione%20SISR/Conduzione%20Applicativa_2004/Applicativo_5_2_2004_vers_presentata/piano_2004_v31.xls'#$'B0-Er.Serv.San.-dettaglio'.$A$1]"/>
        <table:named-expression table:name="perc_ass_b0014" table:base-cell-address="$PROIEZ_GIU_2018_X_RAGIONERIA.$A$1" table:expression="[$#RIF!.$#RIF!$#RIF!]"/>
        <table:named-expression table:name="perc_ass_b0015" table:base-cell-address="$PROIEZ_GIU_2018_X_RAGIONERIA.$A$1" table:expression="[$#RIF!.$#RIF!$#RIF!]"/>
        <table:named-expression table:name="perc_ass_b0016" table:base-cell-address="$PROIEZ_GIU_2018_X_RAGIONERIA.$A$1" table:expression="[$#RIF!.$#RIF!$#RIF!]"/>
        <table:named-expression table:name="perc_ass_b002" table:base-cell-address="$PROIEZ_GIU_2018_X_RAGIONERIA.$A$1" table:expression="[$#RIF!.$#RIF!$#RIF!]"/>
        <table:named-expression table:name="perc_ass_b003" table:base-cell-address="$PROIEZ_GIU_2018_X_RAGIONERIA.$A$1" table:expression="[$#RIF!.$#RIF!$#RIF!]"/>
        <table:named-expression table:name="perc_ass_b004" table:base-cell-address="$PROIEZ_GIU_2018_X_RAGIONERIA.$A$1" table:expression="[$#RIF!.$#RIF!$#RIF!]"/>
        <table:named-expression table:name="perc_ass_b005" table:base-cell-address="$PROIEZ_GIU_2018_X_RAGIONERIA.$A$1" table:expression="[$#RIF!.$#RIF!$#RIF!]"/>
        <table:named-expression table:name="perc_ass_b006" table:base-cell-address="$PROIEZ_GIU_2018_X_RAGIONERIA.$A$1" table:expression="[$#RIF!.$#RIF!$#RIF!]"/>
        <table:named-expression table:name="perc_ass_b007" table:base-cell-address="$PROIEZ_GIU_2018_X_RAGIONERIA.$A$1" table:expression="[$#RIF!.$#RIF!$#RIF!]"/>
        <table:named-expression table:name="perc_ass_b008" table:base-cell-address="$PROIEZ_GIU_2018_X_RAGIONERIA.$A$1" table:expression="[$#RIF!.$#RIF!$#RIF!]"/>
        <table:named-expression table:name="perc_ass_b009" table:base-cell-address="$PROIEZ_GIU_2018_X_RAGIONERIA.$A$1" table:expression="[$#RIF!.$#RIF!$#RIF!]"/>
        <table:named-expression table:name="perc_ass_c001" table:base-cell-address="$PROIEZ_GIU_2018_X_RAGIONERIA.$A$1" table:expression="[$#RIF!.$#RIF!$#RIF!]"/>
        <table:named-expression table:name="perc_ass_c0012" table:base-cell-address="$PROIEZ_GIU_2018_X_RAGIONERIA.$A$1" table:expression="[$#RIF!.$#RIF!$#RIF!]"/>
        <table:named-expression table:name="perc_ass_c0013" table:base-cell-address="$PROIEZ_GIU_2018_X_RAGIONERIA.$A$1" table:expression="[$#RIF!.$#RIF!$#RIF!]"/>
        <table:named-expression table:name="perc_ass_c002" table:base-cell-address="$PROIEZ_GIU_2018_X_RAGIONERIA.$A$1" table:expression="[$#RIF!.$#RIF!$#RIF!]"/>
        <table:named-expression table:name="perc_ass_c003" table:base-cell-address="$PROIEZ_GIU_2018_X_RAGIONERIA.$A$1" table:expression="[$#RIF!.$#RIF!$#RIF!]"/>
        <table:named-expression table:name="perc_ass_c004" table:base-cell-address="$PROIEZ_GIU_2018_X_RAGIONERIA.$A$1" table:expression="[$#RIF!.$#RIF!$#RIF!]"/>
        <table:named-expression table:name="perc_ass_c005" table:base-cell-address="$PROIEZ_GIU_2018_X_RAGIONERIA.$A$1" table:expression="[$#RIF!.$#RIF!$#RIF!]"/>
        <table:named-expression table:name="perc_ass_c007" table:base-cell-address="$PROIEZ_GIU_2018_X_RAGIONERIA.$A$1" table:expression="[$#RIF!.$#RIF!$#RIF!]"/>
        <table:named-expression table:name="perc_ass_c008" table:base-cell-address="$PROIEZ_GIU_2018_X_RAGIONERIA.$A$1" table:expression="[$#RIF!.$#RIF!$#RIF!]"/>
        <table:named-expression table:name="perc_ass_d0101" table:base-cell-address="$PROIEZ_GIU_2018_X_RAGIONERIA.$A$1" table:expression="[$#RIF!.$#RIF!$#RIF!]"/>
        <table:named-expression table:name="perc_ass_d0102" table:base-cell-address="$PROIEZ_GIU_2018_X_RAGIONERIA.$A$1" table:expression="[$#RIF!.$#RIF!$#RIF!]"/>
        <table:named-expression table:name="perc_ass_D0103" table:base-cell-address="$PROIEZ_GIU_2018_X_RAGIONERIA.$A$1" table:expression="[$#RIF!.$#RIF!$#RIF!]"/>
        <table:named-expression table:name="perc_ass_d0105" table:base-cell-address="$PROIEZ_GIU_2018_X_RAGIONERIA.$A$1" table:expression="[$#RIF!.$#RIF!$#RIF!]"/>
        <table:named-expression table:name="perc_ass_d0201" table:base-cell-address="$PROIEZ_GIU_2018_X_RAGIONERIA.$A$1" table:expression="[$#RIF!.$#RIF!$#RIF!]"/>
        <table:named-expression table:name="perc_ass_e01" table:base-cell-address="$PROIEZ_GIU_2018_X_RAGIONERIA.$A$1" table:expression="[$#RIF!.$#RIF!$#RIF!]"/>
        <table:named-expression table:name="perc_ass_e0102" table:base-cell-address="$PROIEZ_GIU_2018_X_RAGIONERIA.$A$1" table:expression="[$#RIF!.$#RIF!$#RIF!]"/>
        <table:named-expression table:name="perc_ass_e0103" table:base-cell-address="$PROIEZ_GIU_2018_X_RAGIONERIA.$A$1" table:expression="[$#RIF!.$#RIF!$#RIF!]"/>
        <table:named-expression table:name="perc_ass_e04" table:base-cell-address="$PROIEZ_GIU_2018_X_RAGIONERIA.$A$1" table:expression="[$#RIF!.$#RIF!$#RIF!]"/>
        <table:named-expression table:name="perc_ass_e05" table:base-cell-address="$PROIEZ_GIU_2018_X_RAGIONERIA.$A$1" table:expression="[$#RIF!.$#RIF!$#RIF!]"/>
        <table:named-expression table:name="perc_ass_g0201" table:base-cell-address="$PROIEZ_GIU_2018_X_RAGIONERIA.$A$1" table:expression="[$#RIF!.$#RIF!$#RIF!]"/>
        <table:named-expression table:name="perc_man_a0102" table:base-cell-address="$PROIEZ_GIU_2018_X_RAGIONERIA.$A$1" table:expression="[$#RIF!.$#RIF!$#RIF!]"/>
        <table:named-expression table:name="perc_man_a0701" table:base-cell-address="$PROIEZ_GIU_2018_X_RAGIONERIA.$A$1" table:expression="[$#RIF!.$#RIF!$#RIF!]"/>
        <table:named-expression table:name="perc_man_b0011" table:base-cell-address="$PROIEZ_GIU_2018_X_RAGIONERIA.$A$1" table:expression="[$#RIF!.$#RIF!$#RIF!]"/>
        <table:named-expression table:name="perc_man_b0012" table:base-cell-address="$PROIEZ_GIU_2018_X_RAGIONERIA.$A$1" table:expression="[$#RIF!.$#RIF!$#RIF!]"/>
        <table:named-expression table:name="perc_man_b0013" table:base-cell-address="$PROIEZ_GIU_2018_X_RAGIONERIA.$A$1" table:expression="['file://ms24regione/dati/ConvenzSISR/Anno%202004-Convenzione%20SISR/Conduzione%20Applicativa_2004/Applicativo_5_2_2004_vers_presentata/piano_2004_v31.xls'#$'B0-Er.Serv.San.-dettaglio'.$A$1]"/>
        <table:named-expression table:name="perc_man_b0014" table:base-cell-address="$PROIEZ_GIU_2018_X_RAGIONERIA.$A$1" table:expression="[$#RIF!.$#RIF!$#RIF!]"/>
        <table:named-expression table:name="perc_man_b0015" table:base-cell-address="$PROIEZ_GIU_2018_X_RAGIONERIA.$A$1" table:expression="[$#RIF!.$#RIF!$#RIF!]"/>
        <table:named-expression table:name="perc_man_b0016" table:base-cell-address="$PROIEZ_GIU_2018_X_RAGIONERIA.$A$1" table:expression="[$#RIF!.$#RIF!$#RIF!]"/>
        <table:named-expression table:name="perc_man_b002" table:base-cell-address="$PROIEZ_GIU_2018_X_RAGIONERIA.$A$1" table:expression="[$#RIF!.$#RIF!$#RIF!]"/>
        <table:named-expression table:name="perc_man_b003" table:base-cell-address="$PROIEZ_GIU_2018_X_RAGIONERIA.$A$1" table:expression="[$#RIF!.$#RIF!$#RIF!]"/>
        <table:named-expression table:name="perc_man_b004" table:base-cell-address="$PROIEZ_GIU_2018_X_RAGIONERIA.$A$1" table:expression="[$#RIF!.$#RIF!$#RIF!]"/>
        <table:named-expression table:name="perc_man_b005" table:base-cell-address="$PROIEZ_GIU_2018_X_RAGIONERIA.$A$1" table:expression="[$#RIF!.$#RIF!$#RIF!]"/>
        <table:named-expression table:name="perc_man_b006" table:base-cell-address="$PROIEZ_GIU_2018_X_RAGIONERIA.$A$1" table:expression="[$#RIF!.$#RIF!$#RIF!]"/>
        <table:named-expression table:name="perc_man_b007" table:base-cell-address="$PROIEZ_GIU_2018_X_RAGIONERIA.$A$1" table:expression="[$#RIF!.$#RIF!$#RIF!]"/>
        <table:named-expression table:name="perc_man_b008" table:base-cell-address="$PROIEZ_GIU_2018_X_RAGIONERIA.$A$1" table:expression="[$#RIF!.$#RIF!$#RIF!]"/>
        <table:named-expression table:name="perc_man_b009" table:base-cell-address="$PROIEZ_GIU_2018_X_RAGIONERIA.$A$1" table:expression="[$#RIF!.$#RIF!$#RIF!]"/>
        <table:named-expression table:name="perc_man_c001" table:base-cell-address="$PROIEZ_GIU_2018_X_RAGIONERIA.$A$1" table:expression="[$#RIF!.$#RIF!$#RIF!]"/>
        <table:named-expression table:name="perc_man_c0012" table:base-cell-address="$PROIEZ_GIU_2018_X_RAGIONERIA.$A$1" table:expression="[$#RIF!.$#RIF!$#RIF!]"/>
        <table:named-expression table:name="perc_man_c0013" table:base-cell-address="$PROIEZ_GIU_2018_X_RAGIONERIA.$A$1" table:expression="[$#RIF!.$#RIF!$#RIF!]"/>
        <table:named-expression table:name="perc_man_c002" table:base-cell-address="$PROIEZ_GIU_2018_X_RAGIONERIA.$A$1" table:expression="[$#RIF!.$#RIF!$#RIF!]"/>
        <table:named-expression table:name="perc_man_c003" table:base-cell-address="$PROIEZ_GIU_2018_X_RAGIONERIA.$A$1" table:expression="[$#RIF!.$#RIF!$#RIF!]"/>
        <table:named-expression table:name="perc_man_c004" table:base-cell-address="$PROIEZ_GIU_2018_X_RAGIONERIA.$A$1" table:expression="[$#RIF!.$#RIF!$#RIF!]"/>
        <table:named-expression table:name="perc_man_c005" table:base-cell-address="$PROIEZ_GIU_2018_X_RAGIONERIA.$A$1" table:expression="[$#RIF!.$#RIF!$#RIF!]"/>
        <table:named-expression table:name="perc_man_c007" table:base-cell-address="$PROIEZ_GIU_2018_X_RAGIONERIA.$A$1" table:expression="[$#RIF!.$#RIF!$#RIF!]"/>
        <table:named-expression table:name="perc_man_c008" table:base-cell-address="$PROIEZ_GIU_2018_X_RAGIONERIA.$A$1" table:expression="[$#RIF!.$#RIF!$#RIF!]"/>
        <table:named-expression table:name="perc_man_d0101" table:base-cell-address="$PROIEZ_GIU_2018_X_RAGIONERIA.$A$1" table:expression="[$#RIF!.$#RIF!$#RIF!]"/>
        <table:named-expression table:name="perc_man_d0102" table:base-cell-address="$PROIEZ_GIU_2018_X_RAGIONERIA.$A$1" table:expression="[$#RIF!.$#RIF!$#RIF!]"/>
        <table:named-expression table:name="perc_man_d0103" table:base-cell-address="$PROIEZ_GIU_2018_X_RAGIONERIA.$A$1" table:expression="[$#RIF!.$#RIF!$#RIF!]"/>
        <table:named-expression table:name="perc_man_d0103m" table:base-cell-address="$PROIEZ_GIU_2018_X_RAGIONERIA.$A$1" table:expression="[$#RIF!.$#RIF!$#RIF!]"/>
        <table:named-expression table:name="perc_man_d0105" table:base-cell-address="$PROIEZ_GIU_2018_X_RAGIONERIA.$A$1" table:expression="[$#RIF!.$#RIF!$#RIF!]"/>
        <table:named-expression table:name="perc_man_d0201" table:base-cell-address="$PROIEZ_GIU_2018_X_RAGIONERIA.$A$1" table:expression="[$#RIF!.$#RIF!$#RIF!]"/>
        <table:named-expression table:name="perc_man_e01" table:base-cell-address="$PROIEZ_GIU_2018_X_RAGIONERIA.$A$1" table:expression="[$#RIF!.$#RIF!$#RIF!]"/>
        <table:named-expression table:name="perc_man_e0102" table:base-cell-address="$PROIEZ_GIU_2018_X_RAGIONERIA.$A$1" table:expression="[$#RIF!.$#RIF!$#RIF!]"/>
        <table:named-expression table:name="perc_man_e0103" table:base-cell-address="$PROIEZ_GIU_2018_X_RAGIONERIA.$A$1" table:expression="[$#RIF!.$#RIF!$#RIF!]"/>
        <table:named-expression table:name="perc_man_e04" table:base-cell-address="$PROIEZ_GIU_2018_X_RAGIONERIA.$A$1" table:expression="[$#RIF!.$#RIF!$#RIF!]"/>
        <table:named-expression table:name="perc_man_e05" table:base-cell-address="$PROIEZ_GIU_2018_X_RAGIONERIA.$A$1" table:expression="[$#RIF!.$#RIF!$#RIF!]"/>
        <table:named-expression table:name="perc_man_e202" table:base-cell-address="$PROIEZ_GIU_2018_X_RAGIONERIA.$A$1" table:expression="['file://ms24regione/dati/Documents%20and%20Settings/903825/Impostazioni%20locali/Temporary%20Internet%20Files/OLK3A/CONDUZIONE/CONDUZIONE%20APPLICATIVA/piano_2004_SaS_Calcolo_Variazione_Aziende.xls'#$'E0-Sist.Governo-Cond.SISR-2004'.$A$1]"/>
        <table:named-expression table:name="perc_man_g0201" table:base-cell-address="$PROIEZ_GIU_2018_X_RAGIONERIA.$A$1" table:expression="[$#RIF!.$#RIF!$#RIF!]"/>
        <table:named-expression table:name="perc_pass" table:base-cell-address="$PROIEZ_GIU_2018_X_RAGIONERIA.$A$1" table:expression="[$#RIF!.$#RIF!$#RIF!]"/>
        <table:named-expression table:name="Pers_aopn" table:base-cell-address="$PROIEZ_GIU_2018_X_RAGIONERIA.$A$1" table:expression="[$#RIF!.$#RIF!$#RIF!]"/>
        <table:named-expression table:name="Pers_aots" table:base-cell-address="$PROIEZ_GIU_2018_X_RAGIONERIA.$A$1" table:expression="[$#RIF!.$#RIF!$#RIF!]"/>
        <table:named-expression table:name="Pers_aoud" table:base-cell-address="$PROIEZ_GIU_2018_X_RAGIONERIA.$A$1" table:expression="[$#RIF!.$#RIF!$#RIF!]"/>
        <table:named-expression table:name="Pers_ars" table:base-cell-address="$PROIEZ_GIU_2018_X_RAGIONERIA.$A$1" table:expression="[$#RIF!.$#RIF!$#RIF!]"/>
        <table:named-expression table:name="Pers_ass1" table:base-cell-address="$PROIEZ_GIU_2018_X_RAGIONERIA.$A$1" table:expression="[$#RIF!.$#RIF!$#RIF!]"/>
        <table:named-expression table:name="Pers_ass2" table:base-cell-address="$PROIEZ_GIU_2018_X_RAGIONERIA.$A$1" table:expression="[$#RIF!.$#RIF!$#RIF!]"/>
        <table:named-expression table:name="Pers_ass4" table:base-cell-address="$PROIEZ_GIU_2018_X_RAGIONERIA.$A$1" table:expression="[$#RIF!.$#RIF!$#RIF!]"/>
        <table:named-expression table:name="Pers_ass6" table:base-cell-address="$PROIEZ_GIU_2018_X_RAGIONERIA.$A$1" table:expression="[$#RIF!.$#RIF!$#RIF!]"/>
        <table:named-expression table:name="Pers_burlo" table:base-cell-address="$PROIEZ_GIU_2018_X_RAGIONERIA.$A$1" table:expression="[$#RIF!.$#RIF!$#RIF!]"/>
        <table:named-expression table:name="Pers_cro" table:base-cell-address="$PROIEZ_GIU_2018_X_RAGIONERIA.$A$1" table:expression="[$#RIF!.$#RIF!$#RIF!]"/>
        <table:named-expression table:name="Pers_policl" table:base-cell-address="$PROIEZ_GIU_2018_X_RAGIONERIA.$A$1" table:expression="[$#RIF!.$#RIF!$#RIF!]"/>
        <table:named-expression table:name="Pesr_ass3" table:base-cell-address="$PROIEZ_GIU_2018_X_RAGIONERIA.$A$1" table:expression="[$#RIF!.$#RIF!$#RIF!]"/>
        <table:named-expression table:name="precons" table:base-cell-address="$PROIEZ_GIU_2018_X_RAGIONERIA.$A$1" table:expression="[$#RIF!.$#RIF!$#RIF!]"/>
        <table:named-expression table:name="re" table:base-cell-address="$PROIEZ_GIU_2018_X_RAGIONERIA.$A$1" table:expression="[$#RIF!.$#RIF!$#RIF!]"/>
        <table:named-expression table:name="rewe" table:base-cell-address="$PROIEZ_GIU_2018_X_RAGIONERIA.$A$1" table:expression="[$#RIF!.$#RIF!$#RIF!]"/>
        <table:named-expression table:name="Riassunto__Risorse_complessive" table:base-cell-address="$PROIEZ_GIU_2018_X_RAGIONERIA.$A$1" table:expression="[$#RIF!.$#RIF!$#RIF!]"/>
        <table:named-expression table:name="sc_clipper" table:base-cell-address="$PROIEZ_GIU_2018_X_RAGIONERIA.$A$1" table:expression="[$#RIF!.$#RIF!$#RIF!]"/>
        <table:named-expression table:name="sc_d00101" table:base-cell-address="$PROIEZ_GIU_2018_X_RAGIONERIA.$A$1" table:expression="[$#RIF!.$#RIF!$#RIF!]"/>
        <table:named-expression table:name="sc_d00102" table:base-cell-address="$PROIEZ_GIU_2018_X_RAGIONERIA.$A$1" table:expression="[$#RIF!.$#RIF!$#RIF!]"/>
        <table:named-expression table:name="sc_d00103" table:base-cell-address="$PROIEZ_GIU_2018_X_RAGIONERIA.$A$1" table:expression="[$#RIF!.$#RIF!$#RIF!]"/>
        <table:named-expression table:name="sc_d00105" table:base-cell-address="$PROIEZ_GIU_2018_X_RAGIONERIA.$A$1" table:expression="[$#RIF!.$#RIF!$#RIF!]"/>
        <table:named-expression table:name="sc_d00501" table:base-cell-address="$PROIEZ_GIU_2018_X_RAGIONERIA.$A$1" table:expression="[$#RIF!.$#RIF!$#RIF!]"/>
        <table:named-expression table:name="sc_g00201" table:base-cell-address="$PROIEZ_GIU_2018_X_RAGIONERIA.$A$1" table:expression="[$#RIF!.$#RIF!$#RIF!]"/>
        <table:named-expression table:name="SPSS" table:base-cell-address="$PROIEZ_GIU_2018_X_RAGIONERIA.$A$1" table:expression="[$#RIF!.$#RIF!$#RIF!]"/>
        <table:named-expression table:name="stampa" table:base-cell-address="$PROIEZ_GIU_2018_X_RAGIONERIA.$A$1" table:expression="['file://PDC-ARS-UD/ECONOMIA/COMUNE/BILANCI/Preventivo%201999/Consolidato%20prev99/Conto%20economico/Consol%20CE99.xls'#$AOTS.$A$1:.$AMJ$65536]"/>
        <table:named-expression table:name="Term_agg_ASCOT" table:base-cell-address="$PROIEZ_GIU_2018_X_RAGIONERIA.$A$1" table:expression="[$#RIF!.$#RIF!$#RIF!]"/>
        <table:named-expression table:name="Tot_chemio_regione" table:base-cell-address="$PROIEZ_GIU_2018_X_RAGIONERIA.$A$1" table:expression="[$#RIF!.$#RIF!$#RIF!]"/>
        <table:named-expression table:name="Tot_referti_G2RISregione" table:base-cell-address="$PROIEZ_GIU_2018_X_RAGIONERIA.$A$1" table:expression="[$#RIF!.$#RIF!$#RIF!]"/>
        <table:named-expression table:name="Totale_accessi_regione" table:base-cell-address="$PROIEZ_GIU_2018_X_RAGIONERIA.$A$1" table:expression="[$#RIF!.$#RIF!$#RIF!]"/>
        <table:named-expression table:name="Totale_acquisti_di_rilievo_aziendale" table:base-cell-address="$PROIEZ_GIU_2018_X_RAGIONERIA.$A$1" table:expression="[$#RIF!.$#RIF!$#RIF!]"/>
        <table:named-expression table:name="Totale_acquisti_di_rilievo_regionale" table:base-cell-address="$PROIEZ_GIU_2018_X_RAGIONERIA.$A$1" table:expression="[$#RIF!.$#RIF!$#RIF!]"/>
        <table:named-expression table:name="Totale_dip_regione" table:base-cell-address="$PROIEZ_GIU_2018_X_RAGIONERIA.$A$1" table:expression="[$#RIF!.$#RIF!$#RIF!]"/>
        <table:named-expression table:name="Totale_esami_regione" table:base-cell-address="$PROIEZ_GIU_2018_X_RAGIONERIA.$A$1" table:expression="[$#RIF!.$#RIF!$#RIF!]"/>
        <table:named-expression table:name="Totale_interventi_di_rilievo_aziendale" table:base-cell-address="$PROIEZ_GIU_2018_X_RAGIONERIA.$A$1" table:expression="[$#RIF!.$#RIF!$#RIF!]"/>
        <table:named-expression table:name="Totale_interventi_di_rilievo_regionale" table:base-cell-address="$PROIEZ_GIU_2018_X_RAGIONERIA.$A$1" table:expression="[$#RIF!.$#RIF!$#RIF!]"/>
        <table:named-expression table:name="Totale_parametro_riferimento_G2" table:base-cell-address="$PROIEZ_GIU_2018_X_RAGIONERIA.$A$1" table:expression="[$#RIF!.$#RIF!$#RIF!]"/>
        <table:named-expression table:name="Totale_trasf_regione" table:base-cell-address="$PROIEZ_GIU_2018_X_RAGIONERIA.$A$1" table:expression="[$#RIF!.$#RIF!$#RIF!]"/>
        <table:named-expression table:name="val_nom_term_ce" table:base-cell-address="$PROIEZ_GIU_2018_X_RAGIONERIA.$A$1" table:expression="[$#RIF!.$#RIF!$#RIF!]"/>
        <table:named-expression table:name="Val_nom_terminale" table:base-cell-address="$PROIEZ_GIU_2018_X_RAGIONERIA.$A$1" table:expression="[$#RIF!.$#RIF!$#RIF!]"/>
        <table:named-expression table:name="val_ora_a0102" table:base-cell-address="$PROIEZ_GIU_2018_X_RAGIONERIA.$A$1" table:expression="[$#RIF!.$#RIF!$#RIF!]"/>
        <table:named-expression table:name="val_ora_a0202" table:base-cell-address="$PROIEZ_GIU_2018_X_RAGIONERIA.$A$1" table:expression="[$#RIF!.$#RIF!$#RIF!]"/>
        <table:named-expression table:name="val_ora_a0701" table:base-cell-address="$PROIEZ_GIU_2018_X_RAGIONERIA.$A$1" table:expression="[$#RIF!.$#RIF!$#RIF!]"/>
        <table:named-expression table:name="val_ora_b0011" table:base-cell-address="$PROIEZ_GIU_2018_X_RAGIONERIA.$A$1" table:expression="[$#RIF!.$#RIF!$#RIF!]"/>
        <table:named-expression table:name="val_ora_b0012" table:base-cell-address="$PROIEZ_GIU_2018_X_RAGIONERIA.$A$1" table:expression="[$#RIF!.$#RIF!$#RIF!]"/>
        <table:named-expression table:name="val_ora_b0013" table:base-cell-address="$PROIEZ_GIU_2018_X_RAGIONERIA.$A$1" table:expression="['file://ms24regione/dati/ConvenzSISR/Anno%202004-Convenzione%20SISR/Conduzione%20Applicativa_2004/Applicativo_5_2_2004_vers_presentata/piano_2004_v31.xls'#$'B0-Er.Serv.San.-dettaglio'.$A$1]"/>
        <table:named-expression table:name="val_ora_b0014" table:base-cell-address="$PROIEZ_GIU_2018_X_RAGIONERIA.$A$1" table:expression="[$#RIF!.$#RIF!$#RIF!]"/>
        <table:named-expression table:name="val_ora_b0015" table:base-cell-address="$PROIEZ_GIU_2018_X_RAGIONERIA.$A$1" table:expression="[$#RIF!.$#RIF!$#RIF!]"/>
        <table:named-expression table:name="val_ora_b0016" table:base-cell-address="$PROIEZ_GIU_2018_X_RAGIONERIA.$A$1" table:expression="[$#RIF!.$#RIF!$#RIF!]"/>
        <table:named-expression table:name="val_ora_b002" table:base-cell-address="$PROIEZ_GIU_2018_X_RAGIONERIA.$A$1" table:expression="[$#RIF!.$#RIF!$#RIF!]"/>
        <table:named-expression table:name="val_ora_b003" table:base-cell-address="$PROIEZ_GIU_2018_X_RAGIONERIA.$A$1" table:expression="[$#RIF!.$#RIF!$#RIF!]"/>
        <table:named-expression table:name="val_ora_b004" table:base-cell-address="$PROIEZ_GIU_2018_X_RAGIONERIA.$A$1" table:expression="[$#RIF!.$#RIF!$#RIF!]"/>
        <table:named-expression table:name="val_ora_b005" table:base-cell-address="$PROIEZ_GIU_2018_X_RAGIONERIA.$A$1" table:expression="[$#RIF!.$#RIF!$#RIF!]"/>
        <table:named-expression table:name="val_ora_b006" table:base-cell-address="$PROIEZ_GIU_2018_X_RAGIONERIA.$A$1" table:expression="[$#RIF!.$#RIF!$#RIF!]"/>
        <table:named-expression table:name="val_ora_b007" table:base-cell-address="$PROIEZ_GIU_2018_X_RAGIONERIA.$A$1" table:expression="[$#RIF!.$#RIF!$#RIF!]"/>
        <table:named-expression table:name="val_ora_b008" table:base-cell-address="$PROIEZ_GIU_2018_X_RAGIONERIA.$A$1" table:expression="[$#RIF!.$#RIF!$#RIF!]"/>
        <table:named-expression table:name="val_ora_b009" table:base-cell-address="$PROIEZ_GIU_2018_X_RAGIONERIA.$A$1" table:expression="[$#RIF!.$#RIF!$#RIF!]"/>
        <table:named-expression table:name="val_ora_c001" table:base-cell-address="$PROIEZ_GIU_2018_X_RAGIONERIA.$A$1" table:expression="[$#RIF!.$#RIF!$#RIF!]"/>
        <table:named-expression table:name="val_ora_c002" table:base-cell-address="$PROIEZ_GIU_2018_X_RAGIONERIA.$A$1" table:expression="[$#RIF!.$#RIF!$#RIF!]"/>
        <table:named-expression table:name="val_ora_c003" table:base-cell-address="$PROIEZ_GIU_2018_X_RAGIONERIA.$A$1" table:expression="[$#RIF!.$#RIF!$#RIF!]"/>
        <table:named-expression table:name="val_ora_c004" table:base-cell-address="$PROIEZ_GIU_2018_X_RAGIONERIA.$A$1" table:expression="[$#RIF!.$#RIF!$#RIF!]"/>
        <table:named-expression table:name="val_ora_c005" table:base-cell-address="$PROIEZ_GIU_2018_X_RAGIONERIA.$A$1" table:expression="[$#RIF!.$#RIF!$#RIF!]"/>
        <table:named-expression table:name="val_ora_c007" table:base-cell-address="$PROIEZ_GIU_2018_X_RAGIONERIA.$A$1" table:expression="[$#RIF!.$#RIF!$#RIF!]"/>
        <table:named-expression table:name="val_ora_c008" table:base-cell-address="$PROIEZ_GIU_2018_X_RAGIONERIA.$A$1" table:expression="[$#RIF!.$#RIF!$#RIF!]"/>
        <table:named-expression table:name="val_ora_d0101" table:base-cell-address="$PROIEZ_GIU_2018_X_RAGIONERIA.$A$1" table:expression="[$#RIF!.$#RIF!$#RIF!]"/>
        <table:named-expression table:name="val_ora_d0102" table:base-cell-address="$PROIEZ_GIU_2018_X_RAGIONERIA.$A$1" table:expression="[$#RIF!.$#RIF!$#RIF!]"/>
        <table:named-expression table:name="val_ora_d0103" table:base-cell-address="$PROIEZ_GIU_2018_X_RAGIONERIA.$A$1" table:expression="['file://ms24regione/dati/ConvenzSISR/Anno%202004-Convenzione%20SISR/Conduzione%20Applicativa_2004/Applicativo_5_2_2004_vers_presentata/piano_2004_v31.xls'#$'D0-Scamb.Inform.-Cond.SISR-2004'.$W$31]+['file://ms24regione/dati/ConvenzSISR/Anno%202004-Convenzione%20SISR/Conduzione%20Applicativa_2004/Applicativo_5_2_2004_vers_presentata/piano_2004_v31.xls'#$'D0-Scamb.Inform.-Cond.SISR-2004'.$W$32]"/>
        <table:named-expression table:name="val_ora_d0105" table:base-cell-address="$PROIEZ_GIU_2018_X_RAGIONERIA.$A$1" table:expression="[$#RIF!.$#RIF!$#RIF!]"/>
        <table:named-expression table:name="val_ora_d0201" table:base-cell-address="$PROIEZ_GIU_2018_X_RAGIONERIA.$A$1" table:expression="[$#RIF!.$#RIF!$#RIF!]"/>
        <table:named-expression table:name="val_ora_e01" table:base-cell-address="$PROIEZ_GIU_2018_X_RAGIONERIA.$A$1" table:expression="[$#RIF!.$#RIF!$#RIF!]"/>
        <table:named-expression table:name="val_ora_e0102" table:base-cell-address="$PROIEZ_GIU_2018_X_RAGIONERIA.$A$1" table:expression="[$#RIF!.$#RIF!$#RIF!]"/>
        <table:named-expression table:name="val_ora_e0103" table:base-cell-address="$PROIEZ_GIU_2018_X_RAGIONERIA.$A$1" table:expression="[$#RIF!.$#RIF!$#RIF!]"/>
        <table:named-expression table:name="val_ora_e04" table:base-cell-address="$PROIEZ_GIU_2018_X_RAGIONERIA.$A$1" table:expression="[$#RIF!.$#RIF!$#RIF!]"/>
        <table:named-expression table:name="val_ora_e05" table:base-cell-address="$PROIEZ_GIU_2018_X_RAGIONERIA.$A$1" table:expression="[$#RIF!.$#RIF!$#RIF!]"/>
        <table:named-expression table:name="val_ora_g0201" table:base-cell-address="$PROIEZ_GIU_2018_X_RAGIONERIA.$A$1" table:expression="[$#RIF!.$#RIF!$#RIF!]"/>
        <table:named-expression table:name="val_tot_ap_reg" table:base-cell-address="$PROIEZ_GIU_2018_X_RAGIONERIA.$A$1" table:expression="[$#RIF!.$#RIF!$#RIF!]"/>
        <table:named-expression table:name="val_tot_ap_reg1" table:base-cell-address="$PROIEZ_GIU_2018_X_RAGIONERIA.$A$1" table:expression="[$#RIF!.$#RIF!$#RIF!]"/>
        <table:named-expression table:name="val_tot_ca_reg" table:base-cell-address="$PROIEZ_GIU_2018_X_RAGIONERIA.$A$1" table:expression="[$#RIF!.$#RIF!$#RIF!]"/>
        <table:named-expression table:name="val_tot_car_reg" table:base-cell-address="$PROIEZ_GIU_2018_X_RAGIONERIA.$A$1" table:expression="[$#RIF!.$#RIF!$#RIF!]"/>
        <table:named-expression table:name="val_tot_cep_reg" table:base-cell-address="$PROIEZ_GIU_2018_X_RAGIONERIA.$A$1" table:expression="[$#RIF!.$#RIF!$#RIF!]"/>
        <table:named-expression table:name="val_tot_cup_reg" table:base-cell-address="$PROIEZ_GIU_2018_X_RAGIONERIA.$A$1" table:expression="[$#RIF!.$#RIF!$#RIF!]"/>
        <table:named-expression table:name="val_tot_ec_reg" table:base-cell-address="$PROIEZ_GIU_2018_X_RAGIONERIA.$A$1" table:expression="[$#RIF!.$#RIF!$#RIF!]"/>
        <table:named-expression table:name="val_tot_em_reg" table:base-cell-address="$PROIEZ_GIU_2018_X_RAGIONERIA.$A$1" table:expression="[$#RIF!.$#RIF!$#RIF!]"/>
        <table:named-expression table:name="val_tot_gc_reg" table:base-cell-address="$PROIEZ_GIU_2018_X_RAGIONERIA.$A$1" table:expression="[$#RIF!.$#RIF!$#RIF!]"/>
        <table:named-expression table:name="val_tot_ge_reg" table:base-cell-address="$PROIEZ_GIU_2018_X_RAGIONERIA.$A$1" table:expression="[$#RIF!.$#RIF!$#RIF!]"/>
        <table:named-expression table:name="val_tot_ge_term" table:base-cell-address="$PROIEZ_GIU_2018_X_RAGIONERIA.$A$1" table:expression="[$#RIF!.$#RIF!$#RIF!]"/>
        <table:named-expression table:name="val_tot_pa_reg" table:base-cell-address="$PROIEZ_GIU_2018_X_RAGIONERIA.$A$1" table:expression="[$#RIF!.$#RIF!$#RIF!]"/>
        <table:named-expression table:name="val_tot_pi_reg" table:base-cell-address="$PROIEZ_GIU_2018_X_RAGIONERIA.$A$1" table:expression="[$#RIF!.$#RIF!$#RIF!]"/>
        <table:named-expression table:name="val_tot_ps_reg" table:base-cell-address="$PROIEZ_GIU_2018_X_RAGIONERIA.$A$1" table:expression="[$#RIF!.$#RIF!$#RIF!]"/>
        <table:named-expression table:name="val_tot_ps_reg_var" table:base-cell-address="$PROIEZ_GIU_2018_X_RAGIONERIA.$A$1" table:expression="[$#RIF!.$#RIF!$#RIF!]"/>
        <table:named-expression table:name="verifica" table:base-cell-address="$PROIEZ_GIU_2018_X_RAGIONERIA.$A$1" table:expression="[$#RIF!.$#RIF!$#RIF!]"/>
        <table:named-expression table:name="zxxx" table:base-cell-address="$PROIEZ_GIU_2018_X_RAGIONERIA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€ </number:text>
      <number:number number:decimal-places="2" number:min-integer-digits="1" number:grouping="true"/>
    </number:number-style>
    <number:number-style style:name="N140">
      <number:number number:decimal-places="1" number:min-integer-digits="1" number:grouping="true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">
      <number:number number:decimal-places="1" number:min-integer-digits="1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number:text>-</number:text>
      <number:number number:decimal-places="2" number:min-integer-digits="1"/>
      <number:text> </number:text>
      <style:map style:condition="value()&gt;=0" style:apply-style-name="N143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/>
    <style:style style:name="Comma_20_2_20_2" style:display-name="Comma 2 2" style:family="table-cell" style:parent-style-name="Default" style:data-style-name="N14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ll7_5f_pdc" style:display-name="Comma [0]_all7_pdc" style:family="table-cell" style:parent-style-name="Default" style:data-style-name="N108"/>
    <style:style style:name="Comma_5f_all7_5f_pdc" style:display-name="Comma_all7_pdc" style:family="table-cell" style:parent-style-name="Default" style:data-style-name="N110"/>
    <style:style style:name="Currency_20__5b_0_5d__5f_all7_5f_pdc" style:display-name="Currency [0]_all7_pdc" style:family="table-cell" style:parent-style-name="Default" style:data-style-name="N120"/>
    <style:style style:name="Currency_5f_all7_5f_pdc" style:display-name="Currency_all7_pdc" style:family="table-cell" style:parent-style-name="Default" style:data-style-name="N120"/>
    <style:style style:name="Euro" style:family="table-cell" style:parent-style-name="Default" style:data-style-name="N145"/>
    <style:style style:name="Euro_20_2" style:display-name="Euro 2" style:family="table-cell" style:parent-style-name="Default" style:data-style-name="N114"/>
    <style:style style:name="Euro_20_3" style:display-name="Euro 3" style:family="table-cell" style:parent-style-name="Default" style:data-style-name="N114"/>
    <style:style style:name="Euro_20_4" style:display-name="Euro 4" style:family="table-cell" style:parent-style-name="Default" style:data-style-name="N114"/>
    <style:style style:name="Euro_20_5" style:display-name="Euro 5" style:family="table-cell" style:parent-style-name="Default" style:data-style-name="N114"/>
    <style:style style:name="Euro_20_6" style:display-name="Euro 6" style:family="table-cell" style:parent-style-name="Default" style:data-style-name="N145"/>
    <style:style style:name="Euro_20_7" style:display-name="Euro 7" style:family="table-cell" style:parent-style-name="Default" style:data-style-name="N145"/>
    <style:style style:name="Euro_20_8" style:display-name="Euro 8" style:family="table-cell" style:parent-style-name="Default" style:data-style-name="N146"/>
    <style:style style:name="Euro_5f_CE_20_consolidato_5f_2010" style:display-name="Euro_CE consolidato_2010" style:family="table-cell" style:parent-style-name="Default" style:data-style-name="N146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_25__20_Attrezzature_20_ed_20_Edilizia" style:display-name="Migliaia (0)_% Attrezzature ed Edilizia" style:family="table-cell" style:parent-style-name="Default" style:data-style-name="N130"/>
    <style:style style:name="Migliaia_20_2" style:display-name="Migliaia 2" style:family="table-cell" style:parent-style-name="Default" style:data-style-name="N113"/>
    <style:style style:name="Migliaia_20_2_20_10" style:display-name="Migliaia 2 10" style:family="table-cell" style:parent-style-name="Default" style:data-style-name="N113"/>
    <style:style style:name="Migliaia_20_2_20_11" style:display-name="Migliaia 2 11" style:family="table-cell" style:parent-style-name="Default" style:data-style-name="N113"/>
    <style:style style:name="Migliaia_20_2_20_12" style:display-name="Migliaia 2 12" style:family="table-cell" style:parent-style-name="Default" style:data-style-name="N113"/>
    <style:style style:name="Migliaia_20_2_20_13" style:display-name="Migliaia 2 13" style:family="table-cell" style:parent-style-name="Default" style:data-style-name="N113"/>
    <style:style style:name="Migliaia_20_2_20_14" style:display-name="Migliaia 2 14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10" style:display-name="Migliaia 2 2 10" style:family="table-cell" style:parent-style-name="Default" style:data-style-name="N113"/>
    <style:style style:name="Migliaia_20_2_20_2_20_11" style:display-name="Migliaia 2 2 11" style:family="table-cell" style:parent-style-name="Default" style:data-style-name="N113"/>
    <style:style style:name="Migliaia_20_2_20_2_20_12" style:display-name="Migliaia 2 2 12" style:family="table-cell" style:parent-style-name="Default" style:data-style-name="N113"/>
    <style:style style:name="Migliaia_20_2_20_2_20_13" style:display-name="Migliaia 2 2 13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2_20_4" style:display-name="Migliaia 2 2 4" style:family="table-cell" style:parent-style-name="Default" style:data-style-name="N113"/>
    <style:style style:name="Migliaia_20_2_20_2_20_5" style:display-name="Migliaia 2 2 5" style:family="table-cell" style:parent-style-name="Default" style:data-style-name="N113"/>
    <style:style style:name="Migliaia_20_2_20_2_20_6" style:display-name="Migliaia 2 2 6" style:family="table-cell" style:parent-style-name="Default" style:data-style-name="N113"/>
    <style:style style:name="Migliaia_20_2_20_2_20_7" style:display-name="Migliaia 2 2 7" style:family="table-cell" style:parent-style-name="Default" style:data-style-name="N113"/>
    <style:style style:name="Migliaia_20_2_20_2_20_8" style:display-name="Migliaia 2 2 8" style:family="table-cell" style:parent-style-name="Default" style:data-style-name="N113"/>
    <style:style style:name="Migliaia_20_2_20_2_20_9" style:display-name="Migliaia 2 2 9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_20_6" style:display-name="Migliaia 2 6" style:family="table-cell" style:parent-style-name="Default" style:data-style-name="N113"/>
    <style:style style:name="Migliaia_20_2_20_7" style:display-name="Migliaia 2 7" style:family="table-cell" style:parent-style-name="Default" style:data-style-name="N113"/>
    <style:style style:name="Migliaia_20_2_20_8" style:display-name="Migliaia 2 8" style:family="table-cell" style:parent-style-name="Default" style:data-style-name="N113"/>
    <style:style style:name="Migliaia_20_2_20_9" style:display-name="Migliaia 2 9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5" style:display-name="Migliaia 5" style:family="table-cell" style:parent-style-name="Default" style:data-style-name="N147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4" style:display-name="Migliaia [0] 4" style:family="table-cell" style:parent-style-name="Default" style:data-style-name="N108"/>
    <style:style style:name="Migliaia_20__5b_0_5d__20_5" style:display-name="Migliaia [0] 5" style:family="table-cell" style:parent-style-name="Default" style:data-style-name="N111"/>
    <style:style style:name="Migliaia_20__5b_0_5d__20_6" style:display-name="Migliaia [0] 6" style:family="table-cell" style:parent-style-name="Default" style:data-style-name="N111"/>
    <style:style style:name="Migliaia_20__5b_0_5d__20_8_20_2" style:display-name="Migliaia [0] 8 2" style:family="table-cell" style:parent-style-name="Default" style:data-style-name="N111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all7_5f_pdc" style:display-name="Normal_all7_pd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2" style:display-name="Normale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13" style:display-name="Normale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_25__20_Attrezzature_20_ed_20_Edilizia" style:display-name="Valuta (0)_% Attrezzature ed Edilizia" style:family="table-cell" style:parent-style-name="Default" style:data-style-name="N129"/>
    <style:style style:name="Valuta_20_2" style:display-name="Valuta 2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10.1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IEZ_5f_GIU_5f_2018_5f_X_5f_RAGIONERIA" style:display-name="PageStyle_PROIEZ_GIU_2018_X_RAGIONE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AOUTS</dc:creator>
    <dc:date>2018-09-07T10:13:01</dc:date>
    <meta:document-statistic meta:table-count="1" meta:cell-count="184" meta:object-count="0"/>
    <meta:generator>OpenOffice/4.1.3$Win32 OpenOffice.org_project/413m1$Build-9783</meta:generator>
  </office:meta>
</office:document-meta>
</file>