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82cm"/>
    </style:style>
    <style:style style:name="co2" style:family="table-column">
      <style:table-column-properties fo:break-before="auto" style:column-width="2.983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2.335cm"/>
    </style:style>
    <style:style style:name="co5" style:family="table-column">
      <style:table-column-properties fo:break-before="auto" style:column-width="4.727cm"/>
    </style:style>
    <style:style style:name="co6" style:family="table-column">
      <style:table-column-properties fo:break-before="auto" style:column-width="1.801cm"/>
    </style:style>
    <style:style style:name="ro1" style:family="table-row">
      <style:table-row-properties style:row-height="4.974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Docenze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4" style:family="table-cell" style:parent-style-name="Excel_20_Built-in_20_Normal" style:data-style-name="N1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Excel_20_Built-in_20_Normal" style:data-style-name="N103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6" style:family="table-cell" style:parent-style-name="Excel_20_Built-in_20_Normal" style:data-style-name="N103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7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Excel_20_Built-in_20_Normal" style:data-style-name="N8004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Excel_20_Built-in_20_Normal" style:data-style-name="N8004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ocenze" table:style-name="ta1" table:print-ranges="Docenze.A1:Docenze.E600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ce6"/>
        <table:table-row table:style-name="ro1">
          <table:table-cell table:style-name="ce1" office:value-type="string" table:number-columns-spanned="5" table:number-rows-spanned="1">
            <text:p>La seguente tabella riporta i compensi erogati ai dipendenti di ASUITs per lo svolgimento di incarichi di docenza e tutorato espletati nell'anno 2017, in attuazione della D.G.R./FVG n. 3241 dd. 31.10.1997 (in base alla quale le Aziende ed Enti del Servizio Sanitario Regionale aderenti ai protocolli d'intesa Regione-Università concorrono alla formazione degli studenti dei Corsi di laurea delle Professioni Sanitarie) e conseguenti delibere aziendali di presa d'atto n. 859 dd. 29.12.2016, <text:s text:c="2"/>n. 196 dd. 29.3.2017, n. 423 dd. 21.6.2017, n.435 dd28.06.2017, n. 458 dd. 05.07.2017, n.87 dd. 01.02.2018, n.97 dd. 07.02.2018 dell'ASUITs. <text:s/>I compensi sono erogati nel limite delle tariffe previste dai Contratti Collettivi Nazionali per le attività di docenza rese in orario o fuori orario di servizio. I dati vengono pubblicati in ossequio a quanto previsto dall'art. 18 del D.Lgs. 33/2013. Questi incarichi non rientrano nell'ambito di applicazione dell'art. 53 del D.Lgs 165/2001.</text:p>
          </table:table-cell>
          <table:covered-table-cell table:number-columns-repeated="3" table:style-name="ce7"/>
          <table:covered-table-cell table:style-name="ce13"/>
          <table:table-cell table:number-columns-repeated="1019"/>
        </table:table-row>
        <table:table-header-rows>
          <table:table-row table:style-name="ro2">
            <table:table-cell table:style-name="ce2" office:value-type="string">
              <text:p>Nominativo</text:p>
            </table:table-cell>
            <table:table-cell table:style-name="ce2" office:value-type="string">
              <text:p>Titolo </text:p>
            </table:table-cell>
            <table:table-cell table:style-name="ce2" office:value-type="string">
              <text:p>Data iniziale</text:p>
            </table:table-cell>
            <table:table-cell table:style-name="ce2" office:value-type="string">
              <text:p>Data finale</text:p>
            </table:table-cell>
            <table:table-cell table:style-name="ce2" office:value-type="string">
              <text:p>Compenso erogato</text:p>
            </table:table-cell>
            <table:table-cell table:number-columns-repeated="1019"/>
          </table:table-row>
        </table:table-header-rows>
        <table:table-row table:style-name="ro3">
          <table:table-cell table:style-name="ce3" office:value-type="string">
            <text:p>ABBONA ISABELL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247.74">
            <text:p>€ 247,7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BRAMI ADRIAN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0.32">
            <text:p>€ 10,3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CCOGLI IURI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307.02">
            <text:p>€ 307,0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DAMSKA AGNIESZKA MALGORZAT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376.68">
            <text:p>€ 376,6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GOSTINI ELISABETT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217.76">
            <text:p>€ 1.217,7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LBORE GIANLUC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241.23">
            <text:p>€ 241,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LTOBELLI SILVI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346.76">
            <text:p>€ 1.346,7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MARANTE PATRIZI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5.16">
            <text:p>€ 5,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MBROSINO MARTIN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732.72">
            <text:p>€ 732,7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NDREASSICH VALENTIN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37.41">
            <text:p>€ 37,4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ANGIO DIEGO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42.57">
            <text:p>€ 42,5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DESI SAR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475.76">
            <text:p>€ 1.475,7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VERSA MILEN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826.64">
            <text:p>€ 1.826,6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ABICI FRANCO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90.3">
            <text:p>€ 90,3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AKO KADOUKPE AMAH AKPEDJE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428.28">
            <text:p>€ 428,2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ASIACO MARZI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731.43">
            <text:p>€ 731,4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ASILE MARIN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230.91">
            <text:p>€ 230,9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ASKAR BARBAR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263.16">
            <text:p>€ 263,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ELLO DANIEL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67.08">
            <text:p>€ 67,0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ELTRAME DARI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5" office:value-type="float" office:value="37.41">
            <text:p>€ 37,41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BERTIZZOLO LUISA</text:p>
          </table:table-cell>
          <table:table-cell table:style-name="ce4" office:value-type="string">
            <text:p>DOCENTE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2252.8">
            <text:p>€ 2.252,8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BERTIZZOLO LUISA</text:p>
          </table:table-cell>
          <table:table-cell table:style-name="ce8" office:value-type="string">
            <text:p>TUTOR 1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6" office:value-type="float" office:value="614.04">
            <text:p>€ 614,04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BERTOCCHI LUCA</text:p>
          </table:table-cell>
          <table:table-cell table:style-name="ce4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626.94">
            <text:p>€ 626,94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BIAGI MASSIMO</text:p>
          </table:table-cell>
          <table:table-cell table:style-name="ce8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6" office:value-type="float" office:value="309.6">
            <text:p>€ 309,6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IBULI IRENE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387">
            <text:p>€ 387,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IGNOLINI GIULI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319.92">
            <text:p>€ 319,9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OLOGNA FEDERIC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232.38">
            <text:p>€ 232,3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ONALDI SAR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700.22">
            <text:p>€ 1.700,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ORKOWSKA ANNA MIECZYSLAW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104.24">
            <text:p>€ 1.104,2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ORTOLUZZI CLAUDI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246.39">
            <text:p>€ 246,3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OSCOLO CEGION ROBERT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304.44">
            <text:p>€ 304,4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OSSI DIEGO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78.69">
            <text:p>€ 78,6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RADASSI SARAH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28.38">
            <text:p>€ 28,3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RAICO PATRIZI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290.25">
            <text:p>€ 290,2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RANDOLISIO FIORELL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288.96">
            <text:p>€ 288,9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RECELJ MAJD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283.8">
            <text:p>€ 283,8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RUNI DORIEL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153.26">
            <text:p>€ 1.153,2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UA MARIO ANTONINO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3800.34">
            <text:p>€ 3.800,3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UCCI LORELL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72.24">
            <text:p>€ 72,2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UOMPANE MARI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207.44">
            <text:p>€ 1.207,4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UTTI ANTONIO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36.12">
            <text:p>€ 36,1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UZZONI NERELL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270.9">
            <text:p>€ 270,9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UZZURRO GRAZIA ROS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73.53">
            <text:p>€ 73,5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AFASSO CHRISTIAN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588.24">
            <text:p>€ 588,2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ALAMITA COSTANTIN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83.85">
            <text:p>€ 83,8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ALCARA ANTONELL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771.42">
            <text:p>€ 771,4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AMPEDEL ANNA RIT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057.8">
            <text:p>€ 1.057,8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AMPOBASSO RIT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48.35">
            <text:p>€ 148,3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APASSO MICHELE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554.7">
            <text:p>€ 554,7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APITANIO MARZI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340.56">
            <text:p>€ 340,5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ARBONELLI DI LETINO ELEN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1.61">
            <text:p>€ 11,6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ARDI LORELL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193.25">
            <text:p>€ 1.193,2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ASAROTTO SABIN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25.82">
            <text:p>€ 25,8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ASELLI CINZI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5" office:value-type="float" office:value="25.82">
            <text:p>€ 25,82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ECOTTI SUSANNA</text:p>
          </table:table-cell>
          <table:table-cell table:style-name="ce5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98.04">
            <text:p>€ 98,04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ELENTANO ERIKA</text:p>
          </table:table-cell>
          <table:table-cell table:style-name="ce8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6" office:value-type="float" office:value="20.64">
            <text:p>€ 20,6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ERCHI ROBERTO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25.82">
            <text:p>€ 25,8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ESTRONE EMANUEL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2538.72">
            <text:p>€ 2.538,7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ETTINA ALFREDO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5" office:value-type="float" office:value="7.74">
            <text:p>€ 7,74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HIURCO ANTONIO</text:p>
          </table:table-cell>
          <table:table-cell table:style-name="ce5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53.51">
            <text:p>€ 153,5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IALDELLA SANDRA</text:p>
          </table:table-cell>
          <table:table-cell table:style-name="ce8" office:value-type="string">
            <text:p>TUTOR 1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6" office:value-type="float" office:value="356.04">
            <text:p>€ 356,0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IMINO SALVATORE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228.08">
            <text:p>€ 1.228,0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IMOLINO MARZI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38.7">
            <text:p>€ 38,7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LAROT ANDRE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8.06">
            <text:p>€ 18,0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LAUT MICHELE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41.28">
            <text:p>€ 41,2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CEANI FRANC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20.64">
            <text:p>€ 20,6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LARICH ADRIAN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268.32">
            <text:p>€ 268,3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LIA RIT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278.64">
            <text:p>€ 278,6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LONI FRANCESC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628.31">
            <text:p>€ 628,3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ISSO ELEONOR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90.3">
            <text:p>€ 90,3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NTI CINZI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38.73">
            <text:p>€ 38,7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NZINA ALESSANDRO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516">
            <text:p>€ 516,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RSO MAURO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80.6">
            <text:p>€ 180,6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RTESE ANNAMARI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531.48">
            <text:p>€ 531,4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VI MATTI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214.14">
            <text:p>€ 214,1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UMIN DONATELL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2701.26">
            <text:p>€ 2.701,2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AGOSTINI LUC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712.08">
            <text:p>€ 712,0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'ANGELO FEDERIC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10.94">
            <text:p>€ 110,9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'ANGELO SIMONA PALM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74.82">
            <text:p>€ 74,8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APIRAN VALENTIN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300.57">
            <text:p>€ 300,5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ARIO LUAN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37.41">
            <text:p>€ 37,4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E ANTONI FABIAN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44.48">
            <text:p>€ 144,4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E BIASIO LAURA</text:p>
          </table:table-cell>
          <table:table-cell table:style-name="ce3" office:value-type="string">
            <text:p>DOCENTE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800.42">
            <text:p>€ 800,4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E BIASIO LAURA</text:p>
          </table:table-cell>
          <table:table-cell table:style-name="ce3" office:value-type="string">
            <text:p>TUTOR 1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903">
            <text:p>€ 903,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E CARLI FRANCESC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505.68">
            <text:p>€ 505,6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E CHIARA ANTONIO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308.06">
            <text:p>€ 1.308,0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E MATTEIS DANIELA</text:p>
          </table:table-cell>
          <table:table-cell table:style-name="ce3" office:value-type="string">
            <text:p>DOCENTE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568.04">
            <text:p>€ 568,0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E MATTEIS DANIEL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356.04">
            <text:p>€ 356,0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E ROTA BARBARA</text:p>
          </table:table-cell>
          <table:table-cell table:style-name="ce3" office:value-type="string">
            <text:p>DOCENTE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309.84">
            <text:p>€ 309,8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E ROTA BARBAR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490.2">
            <text:p>€ 490,2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E SANTIS JESSIC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762.14">
            <text:p>€ 1.762,1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E STABILE MICHEL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737.88">
            <text:p>€ 737,8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EBEDEN GUIDO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327.66">
            <text:p>€ 327,6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EFFENDI DENIS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20.64">
            <text:p>€ 20,6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EL FORNO ELISA</text:p>
          </table:table-cell>
          <table:table-cell table:style-name="ce3" office:value-type="string">
            <text:p>DOCENTE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309.84">
            <text:p>€ 309,8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EL PIERO TIZIAN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3077.94">
            <text:p>€ 3.077,9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EL PIO LUOGO TIZIANA</text:p>
          </table:table-cell>
          <table:table-cell table:style-name="ce3" office:value-type="string">
            <text:p>DOCENTE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516.4">
            <text:p>€ 516,4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EL SAVIO FERRUCCIO</text:p>
          </table:table-cell>
          <table:table-cell table:style-name="ce3" office:value-type="string">
            <text:p>DOCENTE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619.68">
            <text:p>€ 619,6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EL SAVIO FERRUCCIO</text:p>
          </table:table-cell>
          <table:table-cell table:style-name="ce3" office:value-type="string">
            <text:p>TUTOR 1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23.84">
            <text:p>€ 123,8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ELUCA GABRIELL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836.96">
            <text:p>€ 1.836,9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ENARO MARI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336.44">
            <text:p>€ 1.336,4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EPAULIS ERIC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770.13">
            <text:p>€ 770,1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ESANTIS FABIO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552.12">
            <text:p>€ 552,1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I CARO ANNALIS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10.94">
            <text:p>€ 110,9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I GIOIA BEATRICE VIRGINI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548">
            <text:p>€ 1.548,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I GREGORIO GRAZIANO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990.72">
            <text:p>€ 990,7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I NARDO ANN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851.4">
            <text:p>€ 851,4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I NARDO VERONIC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2595.48">
            <text:p>€ 2.595,4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I STASIO CARLO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393.45">
            <text:p>€ 393,4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IPIETRO GRAZIELL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25.82">
            <text:p>€ 25,8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OLCE LAUR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62.54">
            <text:p>€ 162,5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OMANCIC ELIS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5" office:value-type="float" office:value="710.79">
            <text:p>€ 710,79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OMENIGHINI SABINA</text:p>
          </table:table-cell>
          <table:table-cell table:style-name="ce5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210.02">
            <text:p>€ 1.210,02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ORCI GRAZIA</text:p>
          </table:table-cell>
          <table:table-cell table:style-name="ce8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6" office:value-type="float" office:value="616.62">
            <text:p>€ 616,6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'ORIANO SIMONE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68.99">
            <text:p>€ 168,9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REOS MANUELA</text:p>
          </table:table-cell>
          <table:table-cell table:style-name="ce3" office:value-type="string">
            <text:p>DOCENTE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755.77">
            <text:p>€ 1.755,7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REOS MANUELA</text:p>
          </table:table-cell>
          <table:table-cell table:style-name="ce3" office:value-type="string">
            <text:p>TUTOR 1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357.08">
            <text:p>€ 1.357,0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REOS MANUEL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433.44">
            <text:p>€ 433,4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ROZINA DAVIDE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999.75">
            <text:p>€ 999,7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YRBA MARZENA DOROT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280.97">
            <text:p>€ 1.280,9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IANI ADAM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273.48">
            <text:p>€ 273,4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RIZIO RAFFAELE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206.4">
            <text:p>€ 206,4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LLETI ANTONINO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72.24">
            <text:p>€ 72,2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NO MICHEL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361.2">
            <text:p>€ 361,2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SCI ADRIANA</text:p>
          </table:table-cell>
          <table:table-cell table:style-name="ce3" office:value-type="string">
            <text:p>DOCENTE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774.6">
            <text:p>€ 774,6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SCI ADRIANA</text:p>
          </table:table-cell>
          <table:table-cell table:style-name="ce3" office:value-type="string">
            <text:p>TUTOR 1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952.02">
            <text:p>€ 952,0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ENIK BARBARA RENAT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190.67">
            <text:p>€ 1.190,6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ISICARO MANUEL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30.96">
            <text:p>€ 30,9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IUMARA ELEN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519.62">
            <text:p>€ 1.519,6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LEGAR CATERIN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374.1">
            <text:p>€ 374,1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RANZOI ALESSI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229.62">
            <text:p>€ 229,6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REGONESE PAOL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52.22">
            <text:p>€ 152,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AGGI GUIDO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691.44">
            <text:p>€ 691,4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ALLI GIOVANNI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25.82">
            <text:p>€ 25,8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AMBA MATTEO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80.6">
            <text:p>€ 180,6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ANDUSIO MAIR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517.04">
            <text:p>€ 1.517,0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ARBARI PIERPAOLO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701.76">
            <text:p>€ 701,7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ASPARINI RAFFAELL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608.88">
            <text:p>€ 608,8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ELETTI MONIC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52.22">
            <text:p>€ 152,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EORGESCU ADRIANA GIORGIAN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398.61">
            <text:p>€ 398,6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EREBIZZA GIULI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123.59">
            <text:p>€ 1.123,5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ERI ANTONELLA</text:p>
          </table:table-cell>
          <table:table-cell table:style-name="ce3" office:value-type="string">
            <text:p>DOCENTE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2065.6">
            <text:p>€ 2.065,6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ERI ANTONELLA</text:p>
          </table:table-cell>
          <table:table-cell table:style-name="ce3" office:value-type="string">
            <text:p>TUTOR 1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021.68">
            <text:p>€ 1.021,6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ERINI UGO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5.16">
            <text:p>€ 5,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ERMANO CARMEL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72.86">
            <text:p>€ 172,8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EROMELLA ILARI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712.08">
            <text:p>€ 712,0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ERUSINA BARBAR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096.5">
            <text:p>€ 1.096,5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IANNINI ANN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914.36">
            <text:p>€ 1.914,3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IBERNA VALERI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263.16">
            <text:p>€ 263,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IURESSI BARBAR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385.46">
            <text:p>€ 1.385,4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IURISSICH MATTEO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572.76">
            <text:p>€ 572,7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IZDIC IRENE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2158.17">
            <text:p>€ 2.158,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LIGORA ELIS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206.4">
            <text:p>€ 206,4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OFFREDO MARIO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344.43">
            <text:p>€ 344,4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OMEZ ALVARADO ALEXANDRA JUDITH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5" office:value-type="float" office:value="577.92">
            <text:p>€ 577,9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RANITO LUCA</text:p>
          </table:table-cell>
          <table:table-cell table:style-name="ce5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3622.32">
            <text:p>€ 3.622,3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RANITO ROSARIO</text:p>
          </table:table-cell>
          <table:table-cell table:style-name="ce8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6" office:value-type="float" office:value="882.36">
            <text:p>€ 882,3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RASSI ELEN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51.6">
            <text:p>€ 51,6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RASSI MICHEL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287.42">
            <text:p>€ 1.287,4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ROSAR KARMEN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740.46">
            <text:p>€ 740,4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UALTIERI ISABELLE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037.16">
            <text:p>€ 1.037,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UZZARDI ELENA REAN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505.68">
            <text:p>€ 505,6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HANISZ EW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510.84">
            <text:p>€ 510,8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HAWRO BOZENA BARBAR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264.45">
            <text:p>€ 264,4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HINOJOSA ANA KARIN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884.69">
            <text:p>€ 1.884,6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HUAMAN SULCA JANNET DOMING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743.04">
            <text:p>€ 743,0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IANDERCA BARBARA</text:p>
          </table:table-cell>
          <table:table-cell table:style-name="ce3" office:value-type="string">
            <text:p>DOCENTE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619.68">
            <text:p>€ 619,6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IANEZIC MARIO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38.7">
            <text:p>€ 38,7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IAQUANIELLO ANGELO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300.57">
            <text:p>€ 300,5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INDRIGO TATIAN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5" office:value-type="float" office:value="19.35">
            <text:p>€ 19,3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IVE VIVIANA</text:p>
          </table:table-cell>
          <table:table-cell table:style-name="ce5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25.82">
            <text:p>€ 25,82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IPOVIC RADMILA</text:p>
          </table:table-cell>
          <table:table-cell table:style-name="ce8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6" office:value-type="float" office:value="691.44">
            <text:p>€ 691,4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KARAVALAKI IRINI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12.23">
            <text:p>€ 112,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KLIMIC DAVIDE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247.68">
            <text:p>€ 247,6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KONI MIRAND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560.9">
            <text:p>€ 1.560,9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KORENIKA TANJ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758.52">
            <text:p>€ 758,5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KOZLOVIC ELIS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419">
            <text:p>€ 1.419,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KRESEVICH TATIAN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30.96">
            <text:p>€ 30,9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KUBIAK HELEN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3142.44">
            <text:p>€ 3.142,4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A TERRA MAGGIORE CONSUELO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65.12">
            <text:p>€ 165,1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ARJ SOLIDE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47.06">
            <text:p>€ 147,0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ENARDONI BIANC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356.04">
            <text:p>€ 356,0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EVEC TATIAN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232.38">
            <text:p>€ 232,3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EVI CONSUELO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39.32">
            <text:p>€ 139,3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EWANDOWICZ DANUTA TERES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396.03">
            <text:p>€ 396,0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IBERALE GIUSEPPE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29.67">
            <text:p>€ 29,6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IOTTA PAOLO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2390.37">
            <text:p>€ 2.390,3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ISI FABIO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295.16">
            <text:p>€ 1.295,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ISI SONIA FRANCESC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689.9">
            <text:p>€ 1.689,9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ISKIEWICZ ALBINA ELZBIET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829.47">
            <text:p>€ 829,4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ISO SESONA MONIC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408.93">
            <text:p>€ 408,9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O NIGRO GIORGIO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75.44">
            <text:p>€ 175,4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ONGO BARBAR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620.24">
            <text:p>€ 1.620,2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AGRI' NANCY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345.47">
            <text:p>€ 1.345,4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AKUC EVELIN</text:p>
          </table:table-cell>
          <table:table-cell table:style-name="ce3" office:value-type="string">
            <text:p>DOCENTE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309.84">
            <text:p>€ 309,8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ALAGOLI MARIA</text:p>
          </table:table-cell>
          <table:table-cell table:style-name="ce3" office:value-type="string">
            <text:p>DOCENTE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619.68">
            <text:p>€ 619,6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ANNUCCI FLAVI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124.88">
            <text:p>€ 1.124,8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ANTANI MAURIZI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90.92">
            <text:p>€ 190,9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ARCHINO PAOL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67.08">
            <text:p>€ 67,0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ARCIANO' MANUEL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5" office:value-type="float" office:value="933.96">
            <text:p>€ 933,96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CUZZI MICHELA</text:p>
          </table:table-cell>
          <table:table-cell table:style-name="ce5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337.73">
            <text:p>€ 1.337,73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OCCO SARA</text:p>
          </table:table-cell>
          <table:table-cell table:style-name="ce8" office:value-type="string">
            <text:p>DOCENTE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6" office:value-type="float" office:value="309.84">
            <text:p>€ 309,84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OCCO SAR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500.52">
            <text:p>€ 500,5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ARSILLI ANNAMARI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5" office:value-type="float" office:value="459.24">
            <text:p>€ 459,24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USSI DONATELLA</text:p>
          </table:table-cell>
          <table:table-cell table:style-name="ce5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72.24">
            <text:p>€ 72,24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ZANO ANDREA</text:p>
          </table:table-cell>
          <table:table-cell table:style-name="ce8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6" office:value-type="float" office:value="83.85">
            <text:p>€ 83,8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ARZARI NICOLETT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5.16">
            <text:p>€ 5,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ARZOCCHINI BARBAR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379.26">
            <text:p>€ 379,2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ASSOPUST CLAUDI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985.56">
            <text:p>€ 985,5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ATTIELLO ELISABETT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530.19">
            <text:p>€ 530,1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AURO CLAUDI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057.8">
            <text:p>€ 1.057,8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AZZAROTTO AUROR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006.2">
            <text:p>€ 1.006,2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AZZOLA CABIRI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619.22">
            <text:p>€ 619,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AZZONI ALESSANDR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36.12">
            <text:p>€ 36,1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EDIZZA DEBORAH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321.21">
            <text:p>€ 321,2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ERCANDEL MELANI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503.1">
            <text:p>€ 503,1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ETTULIO TANJ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584.37">
            <text:p>€ 584,3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ICH DOROTA MONIK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345.72">
            <text:p>€ 345,7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ICHELON GIANCARLO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521.16">
            <text:p>€ 521,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IELE ALESSANDRO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585.66">
            <text:p>€ 585,6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IHALIC BRED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405.06">
            <text:p>€ 405,0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ILLEVOI MATTEO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77.46">
            <text:p>€ 77,4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INASI FRANCESCO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413.12">
            <text:p>€ 413,1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ISLEJ MAILA</text:p>
          </table:table-cell>
          <table:table-cell table:style-name="ce3" office:value-type="string">
            <text:p>DOCENTE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619.68">
            <text:p>€ 619,6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OLFETTA GIOVANNI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98.66">
            <text:p>€ 198,6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OLLURA ANTONINO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74.82">
            <text:p>€ 74,8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ONTEVERDI DANIELA</text:p>
          </table:table-cell>
          <table:table-cell table:style-name="ce3" office:value-type="string">
            <text:p>DOCENTE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54.92">
            <text:p>€ 154,9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ORATTO EMANUEL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5.48">
            <text:p>€ 15,4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ORETTO TAMAR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371.52">
            <text:p>€ 371,5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ORO ROBERT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5" office:value-type="float" office:value="1606.05">
            <text:p>€ 1.606,0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ORTL ELIANA</text:p>
          </table:table-cell>
          <table:table-cell table:style-name="ce5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295.41">
            <text:p>€ 295,4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ORUZZI ANTONELLA</text:p>
          </table:table-cell>
          <table:table-cell table:style-name="ce5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047.48">
            <text:p>€ 1.047,48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OTTA LUCIA</text:p>
          </table:table-cell>
          <table:table-cell table:style-name="ce8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6" office:value-type="float" office:value="321.21">
            <text:p>€ 321,2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UGGIA ILARI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252.84">
            <text:p>€ 252,8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ULLER ANDRE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387.3">
            <text:p>€ 387,3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USILLI ENRIC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36.12">
            <text:p>€ 36,1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USSARI FERDINANDO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48.35">
            <text:p>€ 148,3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UZZI CRISTIAN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387.3">
            <text:p>€ 387,3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NANOCCHIO ANGEL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25.8">
            <text:p>€ 25,8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NORBEDO CHIAR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20.64">
            <text:p>€ 20,6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NORBEDO PATRIZI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291.54">
            <text:p>€ 291,5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NOVACCO MAURIZIO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30.96">
            <text:p>€ 30,9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OLIVA ANGELO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775.29">
            <text:p>€ 775,2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OLTREMONTI ANN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872.04">
            <text:p>€ 872,0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OPPEDISANO FRANCESCO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3307.56">
            <text:p>€ 3.307,5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OREL ANNAROS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304.44">
            <text:p>€ 304,4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DERNO MANUEL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270.65">
            <text:p>€ 1.270,6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DOVAN CHRISTIAN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5" office:value-type="float" office:value="565.02">
            <text:p>€ 565,02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ADOVAN PAOLO</text:p>
          </table:table-cell>
          <table:table-cell table:style-name="ce5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883.4">
            <text:p>€ 1.883,4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AGOTTO MILVA</text:p>
          </table:table-cell>
          <table:table-cell table:style-name="ce8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6" office:value-type="float" office:value="371.52">
            <text:p>€ 371,5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IU MIHAELA MAGDALEN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5" office:value-type="float" office:value="296.7">
            <text:p>€ 296,7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ALMAN ILEANA</text:p>
          </table:table-cell>
          <table:table-cell table:style-name="ce5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541.8">
            <text:p>€ 541,8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ANGHER STEFANO</text:p>
          </table:table-cell>
          <table:table-cell table:style-name="ce8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6" office:value-type="float" office:value="64.5">
            <text:p>€ 64,5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NIGAS LUIS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327.66">
            <text:p>€ 327,6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OLETTI FLAVIO</text:p>
          </table:table-cell>
          <table:table-cell table:style-name="ce3" office:value-type="string">
            <text:p>DOCENTE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309.84">
            <text:p>€ 309,8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PADIA ANN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221.88">
            <text:p>€ 221,8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OVEL PATRIZI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736.59">
            <text:p>€ 736,5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SCUTTO CARMEN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95.46">
            <text:p>€ 95,4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TUSSI VALENTINO</text:p>
          </table:table-cell>
          <table:table-cell table:style-name="ce3" office:value-type="string">
            <text:p>DOCENTE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516.4">
            <text:p>€ 516,4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CCHIAR VALENTIN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96.08">
            <text:p>€ 196,0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GANI CARLO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309.6">
            <text:p>€ 309,6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LLEGRINI CARLO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03.28">
            <text:p>€ 103,2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RTUSI DARI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5" office:value-type="float" office:value="648.87">
            <text:p>€ 648,87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ERULLI ALFREDO</text:p>
          </table:table-cell>
          <table:table-cell table:style-name="ce5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54.92">
            <text:p>€ 154,92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ETELIN ALESSANDRA</text:p>
          </table:table-cell>
          <table:table-cell table:style-name="ce8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6" office:value-type="float" office:value="703.05">
            <text:p>€ 703,0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ETRINKA ELISA</text:p>
          </table:table-cell>
          <table:table-cell table:style-name="ce5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33.54">
            <text:p>€ 33,54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IAN MARTINA</text:p>
          </table:table-cell>
          <table:table-cell table:style-name="ce8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6" office:value-type="float" office:value="392.16">
            <text:p>€ 392,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INTO PAOL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292.83">
            <text:p>€ 292,8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IOVESANA MARCO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77.46">
            <text:p>€ 77,4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IPOLI ALESSANDRO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4575.63">
            <text:p>€ 4.575,6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IRIAVIC PATRIZI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544.13">
            <text:p>€ 1.544,1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IRROTTA FABI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552.12">
            <text:p>€ 552,1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LACENTI FRANCA</text:p>
          </table:table-cell>
          <table:table-cell table:style-name="ce3" office:value-type="string">
            <text:p>DOCENTE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2323.8">
            <text:p>€ 2.323,8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LANISCIG SABRIN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464.76">
            <text:p>€ 464,7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OIANI ALICE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478.59">
            <text:p>€ 478,5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OSSA FRANC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670.8">
            <text:p>€ 670,8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RASELJ LAR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56.76">
            <text:p>€ 56,7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RUNI SAR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846.24">
            <text:p>€ 846,2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UNTAR OLENK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68.99">
            <text:p>€ 168,9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QUAGLIARIELLO ELIS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421.58">
            <text:p>€ 1.421,5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ACMAN NEVENK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20.64">
            <text:p>€ 20,6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ADINI DONATELLA</text:p>
          </table:table-cell>
          <table:table-cell table:style-name="ce3" office:value-type="string">
            <text:p>DOCENTE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619.68">
            <text:p>€ 619,6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ADOJEVIC GORDAN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216.72">
            <text:p>€ 216,7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ADOVANI JOZEFIN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72.24">
            <text:p>€ 72,2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APISARDA NICOLETT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593.4">
            <text:p>€ 593,4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EALI WALTER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317.09">
            <text:p>€ 1.317,0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EHO AMELIA MARI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574.05">
            <text:p>€ 574,0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EUTHER SYLVI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80.6">
            <text:p>€ 180,6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ICCIO ANN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5" office:value-type="float" office:value="1278.39">
            <text:p>€ 1.278,39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INALDI NIVIA</text:p>
          </table:table-cell>
          <table:table-cell table:style-name="ce5" office:value-type="string">
            <text:p>DOCENTE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54.92">
            <text:p>€ 154,92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ISCA ANDREA</text:p>
          </table:table-cell>
          <table:table-cell table:style-name="ce5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03.28">
            <text:p>€ 103,28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IVELLI ROCCO</text:p>
          </table:table-cell>
          <table:table-cell table:style-name="ce8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6" office:value-type="float" office:value="58.05">
            <text:p>€ 58,0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IZZO MARCO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5" office:value-type="float" office:value="712.16">
            <text:p>€ 712,16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ODZIK EDYTA TERESA</text:p>
          </table:table-cell>
          <table:table-cell table:style-name="ce5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898.88">
            <text:p>€ 1.898,88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UBIERI MARA</text:p>
          </table:table-cell>
          <table:table-cell table:style-name="ce8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6" office:value-type="float" office:value="611.7">
            <text:p>€ 611,7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UGGIERO MARIA JOSE'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5" office:value-type="float" office:value="479.88">
            <text:p>€ 479,88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USSO FRANCESCA</text:p>
          </table:table-cell>
          <table:table-cell table:style-name="ce5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264.45">
            <text:p>€ 264,4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UZICKA MICHELA</text:p>
          </table:table-cell>
          <table:table-cell table:style-name="ce8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6" office:value-type="float" office:value="3498.48">
            <text:p>€ 3.498,4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UZZIER SAR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584.12">
            <text:p>€ 1.584,1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AIN CINZI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416.67">
            <text:p>€ 416,6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AMASSA DANIELA</text:p>
          </table:table-cell>
          <table:table-cell table:style-name="ce3" office:value-type="string">
            <text:p>DOCENTE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619.68">
            <text:p>€ 619,6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AMASSA DANIELA</text:p>
          </table:table-cell>
          <table:table-cell table:style-name="ce3" office:value-type="string">
            <text:p>TUTOR 1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541.8">
            <text:p>€ 541,8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ANCIN DAIDI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16.1">
            <text:p>€ 116,1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ANCIN WALTER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44.48">
            <text:p>€ 144,4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ANSON GIANFRANCO</text:p>
          </table:table-cell>
          <table:table-cell table:style-name="ce3" office:value-type="string">
            <text:p>DOCENTE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2375.44">
            <text:p>€ 2.375,4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ANTANGELO GIUSEPPE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319.92">
            <text:p>€ 319,9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ANTANTONIO MASSIMO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905.58">
            <text:p>€ 905,5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ANTI MIRKO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03.28">
            <text:p>€ 103,2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ARTORATO PATRIZI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5" office:value-type="float" office:value="846.24">
            <text:p>€ 846,24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ARTORIO ELENA</text:p>
          </table:table-cell>
          <table:table-cell table:style-name="ce5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07.07">
            <text:p>€ 107,07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AVARIN ALESSANDRA</text:p>
          </table:table-cell>
          <table:table-cell table:style-name="ce8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6" office:value-type="float" office:value="148.35">
            <text:p>€ 148,3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ALA KATIUSCI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757.23">
            <text:p>€ 757,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ERMINO SUSANN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2635.47">
            <text:p>€ 2.635,4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HIFANO CARMELO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779.16">
            <text:p>€ 779,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LAUZERO PAOLA</text:p>
          </table:table-cell>
          <table:table-cell table:style-name="ce3" office:value-type="string">
            <text:p>DOCENTE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309.84">
            <text:p>€ 309,8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LAUZERO PAOL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65.14">
            <text:p>€ 165,1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ERAFINI PASQUALINA</text:p>
          </table:table-cell>
          <table:table-cell table:style-name="ce3" office:value-type="string">
            <text:p>DOCENTE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291">
            <text:p>€ 1.291,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ERAFINI PASQUALINA</text:p>
          </table:table-cell>
          <table:table-cell table:style-name="ce3" office:value-type="string">
            <text:p>TUTOR 1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546.96">
            <text:p>€ 546,9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ERREQUI MARIN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171.32">
            <text:p>€ 1.171,3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KERLIC GABRIELL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80.6">
            <text:p>€ 180,6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PADARO VERONIC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500.27">
            <text:p>€ 1.500,2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PATRISANO STEFANO EMILIO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553.16">
            <text:p>€ 1.553,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PERANZA VALENTIN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850.11">
            <text:p>€ 850,1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TEMBERGER VANESS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503.1">
            <text:p>€ 503,1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UBER ANNAMARI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038.45">
            <text:p>€ 1.038,4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VERKO FABIAN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5" office:value-type="float" office:value="536.64">
            <text:p>€ 536,64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ZWEDO ZOFIA</text:p>
          </table:table-cell>
          <table:table-cell table:style-name="ce5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639.84">
            <text:p>€ 639,84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ZYMSKA KAROLINA HALINA</text:p>
          </table:table-cell>
          <table:table-cell table:style-name="ce8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6" office:value-type="float" office:value="456.66">
            <text:p>€ 456,6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TALARICO MARIARIT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184.22">
            <text:p>€ 1.184,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TAMPLENIZZA CRISTIN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373.85">
            <text:p>€ 1.373,8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TAUCERI DANIEL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314.76">
            <text:p>€ 314,7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TENSI LOREDAN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87.72">
            <text:p>€ 87,7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TESSARIS FEDERICO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674.73">
            <text:p>€ 674,7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TODESCO PIERO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753.36">
            <text:p>€ 753,3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TOFFANIN PAOLO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23.84">
            <text:p>€ 123,8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TOMASELLI FABIO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55.47">
            <text:p>€ 55,4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TOMASI FULVIO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5.48">
            <text:p>€ 15,4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TOMASINI SILVI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5" office:value-type="float" office:value="208.98">
            <text:p>€ 208,98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ORELLI LORENZA</text:p>
          </table:table-cell>
          <table:table-cell table:style-name="ce5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299.28">
            <text:p>€ 299,28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OROSSI PAOLA</text:p>
          </table:table-cell>
          <table:table-cell table:style-name="ce8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6" office:value-type="float" office:value="15.48">
            <text:p>€ 15,4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TOSKAN MARIN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29">
            <text:p>€ 129,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TOSO GIORGI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686.28">
            <text:p>€ 686,2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TREVISAN SERGIO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208.98">
            <text:p>€ 208,9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TROTTO CECILI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319.92">
            <text:p>€ 319,9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ALASSI ELEN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47.06">
            <text:p>€ 147,0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ATUA FRANCESC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399.65">
            <text:p>€ 1.399,6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ELARDO ANDRE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2443.26">
            <text:p>€ 2.443,2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ELLA VINCENZO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542.22">
            <text:p>€ 542,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RGINIO VIVIAN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38.73">
            <text:p>€ 38,7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SO ERIC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665.64">
            <text:p>€ 665,6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TRI ELIS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5" office:value-type="float" office:value="185.76">
            <text:p>€ 185,76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VOLK IRENA</text:p>
          </table:table-cell>
          <table:table-cell table:style-name="ce5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603.72">
            <text:p>€ 603,72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WISNIEWSKA MONIKA ANNA</text:p>
          </table:table-cell>
          <table:table-cell table:style-name="ce8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6" office:value-type="float" office:value="2280.72">
            <text:p>€ 2.280,7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ANCHI ROBERT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25.82">
            <text:p>€ 25,8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ANCOLA MIRELL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80.6">
            <text:p>€ 180,6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ANETTI BRUN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18.68">
            <text:p>€ 118,6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ANINOTTO LORELL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110.94">
            <text:p>€ 110,9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ANUTTIGH MARINO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972.66">
            <text:p>€ 972,6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AROTTI FABIO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589.53">
            <text:p>€ 589,5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INCAK JAN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837.21">
            <text:p>€ 837,2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BEC SAR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25.82">
            <text:p>€ 25,8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CCOLAN SAR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995.88">
            <text:p>€ 995,8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UPI LORETTA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4" office:value-type="float" office:value="54.18">
            <text:p>€ 54,1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URZOLO GUIDO</text:p>
          </table:table-cell>
          <table:table-cell table:style-name="ce3" office:value-type="string">
            <text:p>TUTOR 2° Liv.</text:p>
          </table:table-cell>
          <table:table-cell table:style-name="ce9" office:value-type="string">
            <text:p>01.01.2017</text:p>
          </table:table-cell>
          <table:table-cell table:style-name="ce11" office:value-type="string">
            <text:p>30.09.2017</text:p>
          </table:table-cell>
          <table:table-cell table:style-name="ce15" office:value-type="float" office:value="1130.04">
            <text:p>€ 1.130,04</text:p>
          </table:table-cell>
          <table:table-cell table:number-columns-repeated="1019"/>
        </table:table-row>
        <table:table-row table:style-name="ro3" table:number-rows-repeated="21">
          <table:table-cell table:style-name="ce3" table:number-columns-repeated="2"/>
          <table:table-cell table:style-name="ce9"/>
          <table:table-cell table:style-name="ce11"/>
          <table:table-cell table:style-name="ce17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9"/>
          <table:table-cell table:style-name="ce11"/>
          <table:table-cell table:style-name="ce18"/>
          <table:table-cell table:number-columns-repeated="1019"/>
        </table:table-row>
        <table:table-row table:style-name="ro3">
          <table:table-cell table:style-name="ce5" table:number-columns-repeated="2"/>
          <table:table-cell table:style-name="ce9"/>
          <table:table-cell table:style-name="ce11"/>
          <table:table-cell table:style-name="ce17"/>
          <table:table-cell table:number-columns-repeated="1019"/>
        </table:table-row>
        <table:table-row table:style-name="ro3">
          <table:table-cell table:style-name="ce5"/>
          <table:table-cell table:style-name="ce8"/>
          <table:table-cell table:style-name="ce10"/>
          <table:table-cell table:style-name="ce12"/>
          <table:table-cell table:style-name="ce19"/>
          <table:table-cell table:number-columns-repeated="1019"/>
        </table:table-row>
        <table:table-row table:style-name="ro3" table:number-rows-repeated="11">
          <table:table-cell table:style-name="ce3" table:number-columns-repeated="2"/>
          <table:table-cell table:style-name="ce9"/>
          <table:table-cell table:style-name="ce11"/>
          <table:table-cell table:style-name="ce17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9"/>
          <table:table-cell table:style-name="ce11"/>
          <table:table-cell table:style-name="ce18"/>
          <table:table-cell table:number-columns-repeated="1019"/>
        </table:table-row>
        <table:table-row table:style-name="ro3">
          <table:table-cell table:style-name="ce5" table:number-columns-repeated="2"/>
          <table:table-cell table:style-name="ce9"/>
          <table:table-cell table:style-name="ce11"/>
          <table:table-cell table:style-name="ce17"/>
          <table:table-cell table:number-columns-repeated="1019"/>
        </table:table-row>
        <table:table-row table:style-name="ro3">
          <table:table-cell table:style-name="ce5"/>
          <table:table-cell table:style-name="ce8"/>
          <table:table-cell table:style-name="ce10"/>
          <table:table-cell table:style-name="ce12"/>
          <table:table-cell table:style-name="ce19"/>
          <table:table-cell table:number-columns-repeated="1019"/>
        </table:table-row>
        <table:table-row table:style-name="ro3" table:number-rows-repeated="5">
          <table:table-cell table:style-name="ce3" table:number-columns-repeated="2"/>
          <table:table-cell table:style-name="ce9"/>
          <table:table-cell table:style-name="ce11"/>
          <table:table-cell table:style-name="ce17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9"/>
          <table:table-cell table:style-name="ce11"/>
          <table:table-cell table:style-name="ce18"/>
          <table:table-cell table:number-columns-repeated="1019"/>
        </table:table-row>
        <table:table-row table:style-name="ro3">
          <table:table-cell table:style-name="ce5" table:number-columns-repeated="2"/>
          <table:table-cell table:style-name="ce9"/>
          <table:table-cell table:style-name="ce11"/>
          <table:table-cell table:style-name="ce17"/>
          <table:table-cell table:number-columns-repeated="1019"/>
        </table:table-row>
        <table:table-row table:style-name="ro3">
          <table:table-cell table:style-name="ce5"/>
          <table:table-cell table:style-name="ce8"/>
          <table:table-cell table:style-name="ce10"/>
          <table:table-cell table:style-name="ce12"/>
          <table:table-cell table:style-name="ce19"/>
          <table:table-cell table:number-columns-repeated="1019"/>
        </table:table-row>
        <table:table-row table:style-name="ro3" table:number-rows-repeated="18">
          <table:table-cell table:style-name="ce3" table:number-columns-repeated="2"/>
          <table:table-cell table:style-name="ce9"/>
          <table:table-cell table:style-name="ce11"/>
          <table:table-cell table:style-name="ce17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9"/>
          <table:table-cell table:style-name="ce11"/>
          <table:table-cell table:style-name="ce18"/>
          <table:table-cell table:number-columns-repeated="1019"/>
        </table:table-row>
        <table:table-row table:style-name="ro3" table:number-rows-repeated="169">
          <table:table-cell table:style-name="ce4" table:number-columns-repeated="5"/>
          <table:table-cell table:number-columns-repeated="1019"/>
        </table:table-row>
        <table:table-row table:style-name="ro4" table:number-rows-repeated="10479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Docenze.$A$1" table:cell-range-address="$Docenze.$A$1:.$E$600" table:range-usable-as="print-range"/>
          <table:named-range table:name="_xlnm.Print_Titles" table:base-cell-address="$Docenze.$A$1" table:cell-range-address="$Docenze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3">
      <number:text>€ </number:text>
      <number:number number:decimal-places="2" number:min-integer-digits="1" number:grouping="true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80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418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3/04/2018</text:date>, <text:time>16.07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ocenze" style:display-name="PageStyle_Docenze" style:page-layout-name="Mpm3">
      <style:header style:display="false"/>
      <style:header-left style:display="false"/>
      <style:footer>
        <text:p><text:span text:style-name="MT1">Pag.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26" meta:object-count="0"/>
    <meta:generator>OpenOffice/4.1.3$Win32 OpenOffice.org_project/413m1$Build-9783</meta:generator>
  </office:meta>
</office:document-meta>
</file>