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14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fo:background-color="#CCFFCC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ottobre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Dati relativi al I/II/III/IV trimestre mesi: OTTOBRE-NOVEMBRE-DIC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Mese di OTTOB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style-name="ce1">
            <draw:custom-shape svg:x="0.3125in" svg:y="0.20833in" svg:width="6.375in" svg:height="4.84375in" draw:z-index="1" draw:id="id0" draw:style-name="a19" draw:name="Rectangle 2">
              <svg:title/>
              <svg:desc/>
              <text:p text:style-name="a1" text:class-names="" text:cond-style-name=""><text:span text:style-name="a0" text:class-names="">Il presente modello può essere pubblicato sul sito dell'ente locale nella sezione Amministrazione Trasparente per ottemperare gli obblighi di pubblicazione di cui all'art. 16, co. 3, D.Lgs 33/2013.</text:span></text:p>
              <text:p text:style-name="a3" text:class-names="" text:cond-style-name=""><text:span text:style-name="a2" text:class-names="">Trattasi della pubblicazione trimestrale del tasso di assenza di tutti i dipendenti in servizio divisi per uffici dirigenziali.</text:span></text:p>
              <text:p text:style-name="a5" text:class-names="" text:cond-style-name=""><text:span text:style-name="a4" text:class-names="">Ai fini del calcolo si può ancora procedere secondo le indicazioni fornite dal DFP nella circolare n. 5/2009 visto che l'art 16 (che ha introdotto l'obbligo a seguito della soppressione contestuale dell'art. 21, comma 1, L. n. 69/2009) nulla dispone se non nella periodicità della pubblicazione (trimestrale e non mensile).</text:span></text:p>
              <text:p text:style-name="a7" text:class-names="" text:cond-style-name=""><text:span text:style-name="a6" text:class-names="">Va considerato tutto il personale in servizio e la rilevazione è percentuale. Tramite essa si deve desumere anche il tasso di presenza.</text:span></text:p>
              <text:p text:style-name="a9" text:class-names="" text:cond-style-name=""><text:span text:style-name="a8" text:class-names="">Non è richiesta la suddivisione per tipologie di assenze ma nel computo vanno considerate tutte le categorie, salvo permessi retribuiti fruiti ad ore, ovvero i permessi personali soggetti a recupero, a meno che non integrino un'assenza di una intera giornata lavorativa.</text:span></text:p>
              <text:p text:style-name="a11" text:class-names="" text:cond-style-name=""><text:span text:style-name="a10" text:class-names="">Il file proposto contiene la rilevazione di un trimestre, ogni foglio rappresenta un mese del trimestre.</text:span></text:p>
              <text:p text:style-name="a13" text:class-names="" text:cond-style-name=""><text:span text:style-name="a12" text:class-names="">A titolo esemplificativo abbiamo messo i primi tre mesi del 2019. Abbiamo inserito dei valori solo per mostrare il calcolo effettuato delle assenze.</text:span></text:p>
              <text:p text:style-name="a16" text:class-names="" text:cond-style-name=""><text:span text:style-name="a14" text:class-names="">Non scrivere nei record/celle grigie ma solo in quelle di colore verdino, ovvero relative all'ufficio, al numero dei dipendenti, giorni lavorativi e giorni di assenza. Gli altri campi si compilano automaticamente.</text:span><text:span text:style-name="a15" text:class-names=""/></text:p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8 AUTISTI<text:s/>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62" table:style-name="ce17">
            <text:p>62</text:p>
          </table:table-cell>
          <table:table-cell office:value-type="percentage" office:value="1.8618618618618618E-2" table:formula="msoxl:=IF(C6=&quot;&quot;,&quot;&quot;,D6/C6)" table:style-name="ce11">
            <text:p>1,86%</text:p>
          </table:table-cell>
          <table:table-cell office:value-type="float" office:value="3268" table:formula="msoxl:=C6-D6" table:style-name="ce12">
            <text:p>3268</text:p>
          </table:table-cell>
          <table:table-cell office:value-type="percentage" office:value="0.98138138138138142" table:formula="msoxl:=IF(C6=&quot;&quot;,&quot;&quot;,F6/C6)" table:style-name="ce13">
            <text:p>98,1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INFERMIERI</text:p>
          </table:table-cell>
          <table:table-cell office:value-type="float" office:value="41" table:style-name="ce20">
            <text:p>41</text:p>
          </table:table-cell>
          <table:table-cell office:value-type="float" office:value="3690" table:style-name="ce17">
            <text:p>3690</text:p>
          </table:table-cell>
          <table:table-cell office:value-type="float" office:value="31" table:style-name="ce17">
            <text:p>31</text:p>
          </table:table-cell>
          <table:table-cell office:value-type="percentage" office:value="8.401084010840108E-3" table:formula="msoxl:=IF(C7=&quot;&quot;,&quot;&quot;,D7/C7)" table:style-name="ce11">
            <text:p>0,84%</text:p>
          </table:table-cell>
          <table:table-cell office:value-type="float" office:value="3659" table:formula="msoxl:=C7-D7" table:style-name="ce12">
            <text:p>3659</text:p>
          </table:table-cell>
          <table:table-cell office:value-type="percentage" office:value="0.99159891598915995" table:formula="msoxl:=IF(C7=&quot;&quot;,&quot;&quot;,F7/C7)" table:style-name="ce13">
            <text:p>99,1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MEDICI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1" table:style-name="ce17">
            <text:p>31</text:p>
          </table:table-cell>
          <table:table-cell office:value-type="percentage" office:value="6.8888888888888888E-2" table:formula="msoxl:=IF(C8=&quot;&quot;,&quot;&quot;,D8/C8)" table:style-name="ce11">
            <text:p>6,89%</text:p>
          </table:table-cell>
          <table:table-cell office:value-type="float" office:value="419" table:formula="msoxl:=C8-D8" table:style-name="ce12">
            <text:p>419</text:p>
          </table:table-cell>
          <table:table-cell office:value-type="percentage" office:value="0.93111111111111111" table:formula="msoxl:=IF(C8=&quot;&quot;,&quot;&quot;,F8/C8)" table:style-name="ce13">
            <text:p>93,1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OSS - AMM.</text:p>
          </table:table-cell>
          <table:table-cell office:value-type="float" office:value="26" table:style-name="ce20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41" table:style-name="ce17">
            <text:p>41</text:p>
          </table:table-cell>
          <table:table-cell office:value-type="percentage" office:value="1.7521367521367522E-2" table:formula="msoxl:=IF(C9=&quot;&quot;,&quot;&quot;,D9/C9)" table:style-name="ce11">
            <text:p>1,75%</text:p>
          </table:table-cell>
          <table:table-cell office:value-type="float" office:value="2299" table:formula="msoxl:=C9-D9" table:style-name="ce12">
            <text:p>2299</text:p>
          </table:table-cell>
          <table:table-cell office:value-type="percentage" office:value="0.98247863247863243" table:formula="msoxl:=IF(C9=&quot;&quot;,&quot;&quot;,F9/C9)" table:style-name="ce13">
            <text:p>98,2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NALISI ATT SAN ACC AMM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" table:style-name="ce17">
            <text:p>3</text:p>
          </table:table-cell>
          <table:table-cell office:value-type="percentage" office:value="4.7619047619047623E-3" table:formula="msoxl:=IF(C10=&quot;&quot;,&quot;&quot;,D10/C10)" table:style-name="ce11">
            <text:p>0,48%</text:p>
          </table:table-cell>
          <table:table-cell office:value-type="float" office:value="627" table:formula="msoxl:=C10-D10" table:style-name="ce12">
            <text:p>627</text:p>
          </table:table-cell>
          <table:table-cell office:value-type="percentage" office:value="0.99523809523809526" table:formula="msoxl:=IF(C10=&quot;&quot;,&quot;&quot;,F10/C10)" table:style-name="ce13">
            <text:p>99,5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CCO - DH - AMBULATORI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12" table:style-name="ce17">
            <text:p>12</text:p>
          </table:table-cell>
          <table:table-cell office:value-type="percentage" office:value="9.5238095238095247E-3" table:formula="msoxl:=IF(C11=&quot;&quot;,&quot;&quot;,D11/C11)" table:style-name="ce11">
            <text:p>0,95%</text:p>
          </table:table-cell>
          <table:table-cell office:value-type="float" office:value="1248" table:formula="msoxl:=C11-D11" table:style-name="ce12">
            <text:p>1248</text:p>
          </table:table-cell>
          <table:table-cell office:value-type="percentage" office:value="0.99047619047619051" table:formula="msoxl:=IF(C11=&quot;&quot;,&quot;&quot;,F11/C11)" table:style-name="ce13">
            <text:p>99,0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PROGRAMMAZIONE E CONTROLLO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20" table:style-name="ce17">
            <text:p>20</text:p>
          </table:table-cell>
          <table:table-cell office:value-type="percentage" office:value="2.0202020202020204E-2" table:formula="msoxl:=IF(C12=&quot;&quot;,&quot;&quot;,D12/C12)" table:style-name="ce11">
            <text:p>2,02%</text:p>
          </table:table-cell>
          <table:table-cell office:value-type="float" office:value="970" table:formula="msoxl:=C12-D12" table:style-name="ce12">
            <text:p>970</text:p>
          </table:table-cell>
          <table:table-cell office:value-type="percentage" office:value="0.97979797979797978" table:formula="msoxl:=IF(C12=&quot;&quot;,&quot;&quot;,F12/C12)" table:style-name="ce13">
            <text:p>97,9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FF GEN LEGALI ASSICURAZIONI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42" table:style-name="ce17">
            <text:p>42</text:p>
          </table:table-cell>
          <table:table-cell office:value-type="percentage" office:value="2.2222222222222223E-2" table:formula="msoxl:=IF(C13=&quot;&quot;,&quot;&quot;,D13/C13)" table:style-name="ce11">
            <text:p>2,22%</text:p>
          </table:table-cell>
          <table:table-cell office:value-type="float" office:value="1848" table:formula="msoxl:=C13-D13" table:style-name="ce12">
            <text:p>1848</text:p>
          </table:table-cell>
          <table:table-cell office:value-type="percentage" office:value="0.97777777777777775" table:formula="msoxl:=IF(C13=&quot;&quot;,&quot;&quot;,F13/C13)" table:style-name="ce13">
            <text:p>97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ATORIO TERAPIA ANTALGIC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4" table:style-name="ce17">
            <text:p>34</text:p>
          </table:table-cell>
          <table:table-cell office:value-type="percentage" office:value="7.5555555555555556E-2" table:formula="msoxl:=IF(C14=&quot;&quot;,&quot;&quot;,D14/C14)" table:style-name="ce11">
            <text:p>7,56%</text:p>
          </table:table-cell>
          <table:table-cell office:value-type="float" office:value="416" table:formula="msoxl:=C14-D14" table:style-name="ce12">
            <text:p>416</text:p>
          </table:table-cell>
          <table:table-cell office:value-type="percentage" office:value="0.9244444444444444" table:formula="msoxl:=IF(C14=&quot;&quot;,&quot;&quot;,F14/C14)" table:style-name="ce13">
            <text:p>92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ARTOV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0" table:style-name="ce17">
            <text:p>30</text:p>
          </table:table-cell>
          <table:table-cell office:value-type="percentage" office:value="5.5555555555555552E-2" table:formula="msoxl:=IF(C15=&quot;&quot;,&quot;&quot;,D15/C15)" table:style-name="ce11">
            <text:p>5,56%</text:p>
          </table:table-cell>
          <table:table-cell office:value-type="float" office:value="510" table:formula="msoxl:=C15-D15" table:style-name="ce12">
            <text:p>510</text:p>
          </table:table-cell>
          <table:table-cell office:value-type="percentage" office:value="0.94444444444444442" table:formula="msoxl:=IF(C15=&quot;&quot;,&quot;&quot;,F15/C15)" table:style-name="ce13">
            <text:p>94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URGI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5" table:style-name="ce17">
            <text:p>35</text:p>
          </table:table-cell>
          <table:table-cell office:value-type="percentage" office:value="9.7222222222222224E-2" table:formula="msoxl:=IF(C16=&quot;&quot;,&quot;&quot;,D16/C16)" table:style-name="ce11">
            <text:p>9,72%</text:p>
          </table:table-cell>
          <table:table-cell office:value-type="float" office:value="325" table:formula="msoxl:=C16-D16" table:style-name="ce12">
            <text:p>325</text:p>
          </table:table-cell>
          <table:table-cell office:value-type="percentage" office:value="0.90277777777777779" table:formula="msoxl:=IF(C16=&quot;&quot;,&quot;&quot;,F16/C16)" table:style-name="ce13">
            <text:p>90,2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DIAGN IMMAG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msoxl:=IF(C17=&quot;&quot;,&quot;&quot;,D17/C17)" table:style-name="ce11">
            <text:p>0,56%</text:p>
          </table:table-cell>
          <table:table-cell office:value-type="float" office:value="537" table:formula="msoxl:=C17-D17" table:style-name="ce12">
            <text:p>537</text:p>
          </table:table-cell>
          <table:table-cell office:value-type="percentage" office:value="0.99444444444444446" table:formula="msoxl:=IF(C17=&quot;&quot;,&quot;&quot;,F17/C17)" table:style-name="ce13">
            <text:p>99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ICIN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18=&quot;&quot;,&quot;&quot;,D18/C18)" table:style-name="ce11">
            <text:p>1,11%</text:p>
          </table:table-cell>
          <table:table-cell office:value-type="float" office:value="267" table:formula="msoxl:=C18-D18" table:style-name="ce12">
            <text:p>267</text:p>
          </table:table-cell>
          <table:table-cell office:value-type="percentage" office:value="0.98888888888888893" table:formula="msoxl:=IF(C18=&quot;&quot;,&quot;&quot;,F18/C18)" table:style-name="ce13">
            <text:p>98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ERVIZ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1" table:style-name="ce17">
            <text:p>31</text:p>
          </table:table-cell>
          <table:table-cell office:value-type="percentage" office:value="6.8888888888888888E-2" table:formula="msoxl:=IF(C19=&quot;&quot;,&quot;&quot;,D19/C19)" table:style-name="ce11">
            <text:p>6,89%</text:p>
          </table:table-cell>
          <table:table-cell office:value-type="float" office:value="419" table:formula="msoxl:=C19-D19" table:style-name="ce12">
            <text:p>419</text:p>
          </table:table-cell>
          <table:table-cell office:value-type="percentage" office:value="0.93111111111111111" table:formula="msoxl:=IF(C19=&quot;&quot;,&quot;&quot;,F19/C19)" table:style-name="ce13">
            <text:p>93,1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PEC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8" table:style-name="ce17">
            <text:p>8</text:p>
          </table:table-cell>
          <table:table-cell office:value-type="percentage" office:value="2.2222222222222223E-2" table:formula="msoxl:=IF(C20=&quot;&quot;,&quot;&quot;,D20/C20)" table:style-name="ce11">
            <text:p>2,22%</text:p>
          </table:table-cell>
          <table:table-cell office:value-type="float" office:value="352" table:formula="msoxl:=C20-D20" table:style-name="ce12">
            <text:p>352</text:p>
          </table:table-cell>
          <table:table-cell office:value-type="percentage" office:value="0.97777777777777775" table:formula="msoxl:=IF(C20=&quot;&quot;,&quot;&quot;,F20/C20)" table:style-name="ce13">
            <text:p>97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NORME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4" table:style-name="ce17">
            <text:p>14</text:p>
          </table:table-cell>
          <table:table-cell office:value-type="percentage" office:value="5.185185185185185E-2" table:formula="msoxl:=IF(C21=&quot;&quot;,&quot;&quot;,D21/C21)" table:style-name="ce11">
            <text:p>5,19%</text:p>
          </table:table-cell>
          <table:table-cell office:value-type="float" office:value="256" table:formula="msoxl:=C21-D21" table:style-name="ce12">
            <text:p>256</text:p>
          </table:table-cell>
          <table:table-cell office:value-type="percentage" office:value="0.94814814814814818" table:formula="msoxl:=IF(C21=&quot;&quot;,&quot;&quot;,F21/C21)" table:style-name="ce13">
            <text:p>94,8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NATOMIA PATOLOGICA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63" table:style-name="ce17">
            <text:p>63</text:p>
          </table:table-cell>
          <table:table-cell office:value-type="percentage" office:value="2.2580645161290321E-2" table:formula="msoxl:=IF(C22=&quot;&quot;,&quot;&quot;,D22/C22)" table:style-name="ce11">
            <text:p>2,26%</text:p>
          </table:table-cell>
          <table:table-cell office:value-type="float" office:value="2727" table:formula="msoxl:=C22-D22" table:style-name="ce12">
            <text:p>2727</text:p>
          </table:table-cell>
          <table:table-cell office:value-type="percentage" office:value="0.97741935483870968" table:formula="msoxl:=IF(C22=&quot;&quot;,&quot;&quot;,F22/C22)" table:style-name="ce13">
            <text:p>97,7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NESTESIA RIAN TER ANTALGICA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4" table:style-name="ce17">
            <text:p>4</text:p>
          </table:table-cell>
          <table:table-cell office:value-type="percentage" office:value="1.9323671497584541E-3" table:formula="msoxl:=IF(C23=&quot;&quot;,&quot;&quot;,D23/C23)" table:style-name="ce11">
            <text:p>0,19%</text:p>
          </table:table-cell>
          <table:table-cell office:value-type="float" office:value="2066" table:formula="msoxl:=C23-D23" table:style-name="ce12">
            <text:p>2066</text:p>
          </table:table-cell>
          <table:table-cell office:value-type="percentage" office:value="0.99806763285024158" table:formula="msoxl:=IF(C23=&quot;&quot;,&quot;&quot;,F23/C23)" table:style-name="ce13">
            <text:p>99,8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IMAZIONE<text:s/>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52" table:style-name="ce17">
            <text:p>52</text:p>
          </table:table-cell>
          <table:table-cell office:value-type="percentage" office:value="2.1399176954732511E-2" table:formula="msoxl:=IF(C24=&quot;&quot;,&quot;&quot;,D24/C24)" table:style-name="ce11">
            <text:p>2,14%</text:p>
          </table:table-cell>
          <table:table-cell office:value-type="float" office:value="2378" table:formula="msoxl:=C24-D24" table:style-name="ce12">
            <text:p>2378</text:p>
          </table:table-cell>
          <table:table-cell office:value-type="percentage" office:value="0.97860082304526752" table:formula="msoxl:=IF(C24=&quot;&quot;,&quot;&quot;,F24/C24)" table:style-name="ce13">
            <text:p>97,8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ESTESIA E RIANIMAZIONE</text:p>
          </table:table-cell>
          <table:table-cell office:value-type="float" office:value="39" table:style-name="ce16">
            <text:p>39</text:p>
          </table:table-cell>
          <table:table-cell office:value-type="float" office:value="3510" table:style-name="ce17">
            <text:p>3510</text:p>
          </table:table-cell>
          <table:table-cell office:value-type="float" office:value="119" table:style-name="ce17">
            <text:p>119</text:p>
          </table:table-cell>
          <table:table-cell office:value-type="percentage" office:value="3.3903133903133903E-2" table:formula="msoxl:=IF(C25=&quot;&quot;,&quot;&quot;,D25/C25)" table:style-name="ce11">
            <text:p>3,39%</text:p>
          </table:table-cell>
          <table:table-cell office:value-type="float" office:value="3391" table:formula="msoxl:=C25-D25" table:style-name="ce12">
            <text:p>3391</text:p>
          </table:table-cell>
          <table:table-cell office:value-type="percentage" office:value="0.96609686609686607" table:formula="msoxl:=IF(C25=&quot;&quot;,&quot;&quot;,F25/C25)" table:style-name="ce13">
            <text:p>96,6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PPROVVIG GESTIONE SERVIZ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149" table:style-name="ce17">
            <text:p>149</text:p>
          </table:table-cell>
          <table:table-cell office:value-type="percentage" office:value="8.2777777777777783E-2" table:formula="msoxl:=IF(C26=&quot;&quot;,&quot;&quot;,D26/C26)" table:style-name="ce11">
            <text:p>8,28%</text:p>
          </table:table-cell>
          <table:table-cell office:value-type="float" office:value="1651" table:formula="msoxl:=C26-D26" table:style-name="ce12">
            <text:p>1651</text:p>
          </table:table-cell>
          <table:table-cell office:value-type="percentage" office:value="0.91722222222222227" table:formula="msoxl:=IF(C26=&quot;&quot;,&quot;&quot;,F26/C26)" table:style-name="ce13">
            <text:p>91,72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RCHIVIO CARTELLE CLINICH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6" table:style-name="ce17">
            <text:p>66</text:p>
          </table:table-cell>
          <table:table-cell office:value-type="percentage" office:value="7.3333333333333334E-2" table:formula="msoxl:=IF(C27=&quot;&quot;,&quot;&quot;,D27/C27)" table:style-name="ce11">
            <text:p>7,33%</text:p>
          </table:table-cell>
          <table:table-cell office:value-type="float" office:value="834" table:formula="msoxl:=C27-D27" table:style-name="ce12">
            <text:p>834</text:p>
          </table:table-cell>
          <table:table-cell office:value-type="percentage" office:value="0.92666666666666664" table:formula="msoxl:=IF(C27=&quot;&quot;,&quot;&quot;,F27/C27)" table:style-name="ce13">
            <text:p>92,6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RTA E PRELIEVO ORGANI</text:p>
          </table:table-cell>
          <table:table-cell office:value-type="float" office:value="65" table:style-name="ce16">
            <text:p>65</text:p>
          </table:table-cell>
          <table:table-cell office:value-type="float" office:value="5850" table:style-name="ce17">
            <text:p>5850</text:p>
          </table:table-cell>
          <table:table-cell office:value-type="float" office:value="144" table:style-name="ce17">
            <text:p>144</text:p>
          </table:table-cell>
          <table:table-cell office:value-type="percentage" office:value="2.4615384615384615E-2" table:formula="msoxl:=IF(C28=&quot;&quot;,&quot;&quot;,D28/C28)" table:style-name="ce11">
            <text:p>2,46%</text:p>
          </table:table-cell>
          <table:table-cell office:value-type="float" office:value="5706" table:formula="msoxl:=C28-D28" table:style-name="ce12">
            <text:p>5706</text:p>
          </table:table-cell>
          <table:table-cell office:value-type="percentage" office:value="0.97538461538461541" table:formula="msoxl:=IF(C28=&quot;&quot;,&quot;&quot;,F28/C28)" table:style-name="ce13">
            <text:p>97,5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SC RIORDINO ISTITUZION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29=&quot;&quot;,&quot;&quot;,D29/C29)" table:style-name="ce11">
            <text:p>1,11%</text:p>
          </table:table-cell>
          <table:table-cell office:value-type="float" office:value="89" table:formula="msoxl:=C29-D29" table:style-name="ce12">
            <text:p>89</text:p>
          </table:table-cell>
          <table:table-cell office:value-type="percentage" office:value="0.98888888888888893" table:formula="msoxl:=IF(C29=&quot;&quot;,&quot;&quot;,F29/C29)" table:style-name="ce13">
            <text:p>98,8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LOGI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63" table:style-name="ce17">
            <text:p>63</text:p>
          </table:table-cell>
          <table:table-cell office:value-type="percentage" office:value="2.5925925925925925E-2" table:formula="msoxl:=IF(C30=&quot;&quot;,&quot;&quot;,D30/C30)" table:style-name="ce11">
            <text:p>2,59%</text:p>
          </table:table-cell>
          <table:table-cell office:value-type="float" office:value="2367" table:formula="msoxl:=C30-D30" table:style-name="ce12">
            <text:p>2367</text:p>
          </table:table-cell>
          <table:table-cell office:value-type="percentage" office:value="0.97407407407407409" table:formula="msoxl:=IF(C30=&quot;&quot;,&quot;&quot;,F30/C30)" table:style-name="ce13">
            <text:p>97,4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CARDIO AMB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72" table:style-name="ce17">
            <text:p>72</text:p>
          </table:table-cell>
          <table:table-cell office:value-type="percentage" office:value="3.8095238095238099E-2" table:formula="msoxl:=IF(C31=&quot;&quot;,&quot;&quot;,D31/C31)" table:style-name="ce11">
            <text:p>3,81%</text:p>
          </table:table-cell>
          <table:table-cell office:value-type="float" office:value="1818" table:formula="msoxl:=C31-D31" table:style-name="ce12">
            <text:p>1818</text:p>
          </table:table-cell>
          <table:table-cell office:value-type="percentage" office:value="0.96190476190476193" table:formula="msoxl:=IF(C31=&quot;&quot;,&quot;&quot;,F31/C31)" table:style-name="ce13">
            <text:p>96,1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CHIRURGI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" table:style-name="ce17">
            <text:p>3</text:p>
          </table:table-cell>
          <table:table-cell office:value-type="percentage" office:value="2.2222222222222222E-3" table:formula="msoxl:=IF(C32=&quot;&quot;,&quot;&quot;,D32/C32)" table:style-name="ce11">
            <text:p>0,22%</text:p>
          </table:table-cell>
          <table:table-cell office:value-type="float" office:value="1347" table:formula="msoxl:=C32-D32" table:style-name="ce12">
            <text:p>1347</text:p>
          </table:table-cell>
          <table:table-cell office:value-type="percentage" office:value="0.99777777777777776" table:formula="msoxl:=IF(C32=&quot;&quot;,&quot;&quot;,F32/C32)" table:style-name="ce13">
            <text:p>99,7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CARDIOLOGIA DEGENZ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62" table:style-name="ce17">
            <text:p>62</text:p>
          </table:table-cell>
          <table:table-cell office:value-type="percentage" office:value="1.9682539682539683E-2" table:formula="msoxl:=IF(C33=&quot;&quot;,&quot;&quot;,D33/C33)" table:style-name="ce11">
            <text:p>1,97%</text:p>
          </table:table-cell>
          <table:table-cell office:value-type="float" office:value="3088" table:formula="msoxl:=C33-D33" table:style-name="ce12">
            <text:p>3088</text:p>
          </table:table-cell>
          <table:table-cell office:value-type="percentage" office:value="0.98031746031746037" table:formula="msoxl:=IF(C33=&quot;&quot;,&quot;&quot;,F33/C33)" table:style-name="ce13">
            <text:p>98,0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ENTRO CARDIOVASCOLARE<text:s/>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62" table:style-name="ce17">
            <text:p>62</text:p>
          </table:table-cell>
          <table:table-cell office:value-type="percentage" office:value="2.1527777777777778E-2" table:formula="msoxl:=IF(C34=&quot;&quot;,&quot;&quot;,D34/C34)" table:style-name="ce11">
            <text:p>2,15%</text:p>
          </table:table-cell>
          <table:table-cell office:value-type="float" office:value="2818" table:formula="msoxl:=C34-D34" table:style-name="ce12">
            <text:p>2818</text:p>
          </table:table-cell>
          <table:table-cell office:value-type="percentage" office:value="0.97847222222222219" table:formula="msoxl:=IF(C34=&quot;&quot;,&quot;&quot;,F34/C34)" table:style-name="ce13">
            <text:p>97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DIOVASCOLARE MEDICINA SPORT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5" table:style-name="ce17">
            <text:p>5</text:p>
          </table:table-cell>
          <table:table-cell office:value-type="percentage" office:value="6.1728395061728392E-3" table:formula="msoxl:=IF(C35=&quot;&quot;,&quot;&quot;,D35/C35)" table:style-name="ce11">
            <text:p>0,62%</text:p>
          </table:table-cell>
          <table:table-cell office:value-type="float" office:value="805" table:formula="msoxl:=C35-D35" table:style-name="ce12">
            <text:p>805</text:p>
          </table:table-cell>
          <table:table-cell office:value-type="percentage" office:value="0.99382716049382713" table:formula="msoxl:=IF(C35=&quot;&quot;,&quot;&quot;,F35/C35)" table:style-name="ce13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CHIRURGIA DEGENZE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130" table:style-name="ce17">
            <text:p>130</text:p>
          </table:table-cell>
          <table:table-cell office:value-type="percentage" office:value="4.2483660130718956E-2" table:formula="msoxl:=IF(C36=&quot;&quot;,&quot;&quot;,D36/C36)" table:style-name="ce11">
            <text:p>4,25%</text:p>
          </table:table-cell>
          <table:table-cell office:value-type="float" office:value="2930" table:formula="msoxl:=C36-D36" table:style-name="ce12">
            <text:p>2930</text:p>
          </table:table-cell>
          <table:table-cell office:value-type="percentage" office:value="0.95751633986928109" table:formula="msoxl:=IF(C36=&quot;&quot;,&quot;&quot;,F36/C36)" table:style-name="ce13">
            <text:p>95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 OPERATORIO CCH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47" table:style-name="ce17">
            <text:p>47</text:p>
          </table:table-cell>
          <table:table-cell office:value-type="percentage" office:value="2.6111111111111113E-2" table:formula="msoxl:=IF(C37=&quot;&quot;,&quot;&quot;,D37/C37)" table:style-name="ce11">
            <text:p>2,61%</text:p>
          </table:table-cell>
          <table:table-cell office:value-type="float" office:value="1753" table:formula="msoxl:=C37-D37" table:style-name="ce12">
            <text:p>1753</text:p>
          </table:table-cell>
          <table:table-cell office:value-type="percentage" office:value="0.97388888888888892" table:formula="msoxl:=IF(C37=&quot;&quot;,&quot;&quot;,F37/C37)" table:style-name="ce13">
            <text:p>97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CH TIN TIPO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56" table:style-name="ce17">
            <text:p>56</text:p>
          </table:table-cell>
          <table:table-cell office:value-type="percentage" office:value="1.7283950617283949E-2" table:formula="msoxl:=IF(C38=&quot;&quot;,&quot;&quot;,D38/C38)" table:style-name="ce11">
            <text:p>1,73%</text:p>
          </table:table-cell>
          <table:table-cell office:value-type="float" office:value="3184" table:formula="msoxl:=C38-D38" table:style-name="ce12">
            <text:p>3184</text:p>
          </table:table-cell>
          <table:table-cell office:value-type="percentage" office:value="0.98271604938271606" table:formula="msoxl:=IF(C38=&quot;&quot;,&quot;&quot;,F38/C38)" table:style-name="ce13">
            <text:p>98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ODINAMICA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45" table:style-name="ce17">
            <text:p>45</text:p>
          </table:table-cell>
          <table:table-cell office:value-type="percentage" office:value="3.125E-2" table:formula="msoxl:=IF(C39=&quot;&quot;,&quot;&quot;,D39/C39)" table:style-name="ce11">
            <text:p>3,13%</text:p>
          </table:table-cell>
          <table:table-cell office:value-type="float" office:value="1395" table:formula="msoxl:=C39-D39" table:style-name="ce12">
            <text:p>1395</text:p>
          </table:table-cell>
          <table:table-cell office:value-type="percentage" office:value="0.96875" table:formula="msoxl:=IF(C39=&quot;&quot;,&quot;&quot;,F39/C39)" table:style-name="ce13">
            <text:p>96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ALINO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21" table:style-name="ce17">
            <text:p>21</text:p>
          </table:table-cell>
          <table:table-cell office:value-type="percentage" office:value="1.5555555555555555E-2" table:formula="msoxl:=IF(C40=&quot;&quot;,&quot;&quot;,D40/C40)" table:style-name="ce11">
            <text:p>1,56%</text:p>
          </table:table-cell>
          <table:table-cell office:value-type="float" office:value="1329" table:formula="msoxl:=C40-D40" table:style-name="ce12">
            <text:p>1329</text:p>
          </table:table-cell>
          <table:table-cell office:value-type="percentage" office:value="0.98444444444444446" table:formula="msoxl:=IF(C40=&quot;&quot;,&quot;&quot;,F40/C40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TORACIC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64" table:style-name="ce17">
            <text:p>64</text:p>
          </table:table-cell>
          <table:table-cell office:value-type="percentage" office:value="4.7407407407407405E-2" table:formula="msoxl:=IF(C41=&quot;&quot;,&quot;&quot;,D41/C41)" table:style-name="ce11">
            <text:p>4,74%</text:p>
          </table:table-cell>
          <table:table-cell office:value-type="float" office:value="1286" table:formula="msoxl:=C41-D41" table:style-name="ce12">
            <text:p>1286</text:p>
          </table:table-cell>
          <table:table-cell office:value-type="percentage" office:value="0.95259259259259255" table:formula="msoxl:=IF(C41=&quot;&quot;,&quot;&quot;,F41/C41)" table:style-name="ce13">
            <text:p>95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URGIA VASCOLARE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98" table:style-name="ce17">
            <text:p>98</text:p>
          </table:table-cell>
          <table:table-cell office:value-type="percentage" office:value="5.7309941520467839E-2" table:formula="msoxl:=IF(C42=&quot;&quot;,&quot;&quot;,D42/C42)" table:style-name="ce11">
            <text:p>5,73%</text:p>
          </table:table-cell>
          <table:table-cell office:value-type="float" office:value="1612" table:formula="msoxl:=C42-D42" table:style-name="ce12">
            <text:p>1612</text:p>
          </table:table-cell>
          <table:table-cell office:value-type="percentage" office:value="0.94269005847953213" table:formula="msoxl:=IF(C42=&quot;&quot;,&quot;&quot;,F42/C42)" table:style-name="ce13">
            <text:p>94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VASCOLAR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msoxl:=IF(C43=&quot;&quot;,&quot;&quot;,D43/C43)" table:style-name="ce11">
            <text:p>0,56%</text:p>
          </table:table-cell>
          <table:table-cell office:value-type="float" office:value="716" table:formula="msoxl:=C43-D43" table:style-name="ce12">
            <text:p>716</text:p>
          </table:table-cell>
          <table:table-cell office:value-type="percentage" office:value="0.99444444444444446" table:formula="msoxl:=IF(C43=&quot;&quot;,&quot;&quot;,F43/C43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CA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48" table:style-name="ce17">
            <text:p>48</text:p>
          </table:table-cell>
          <table:table-cell office:value-type="percentage" office:value="2.2222222222222223E-2" table:formula="msoxl:=IF(C44=&quot;&quot;,&quot;&quot;,D44/C44)" table:style-name="ce11">
            <text:p>2,22%</text:p>
          </table:table-cell>
          <table:table-cell office:value-type="float" office:value="2112" table:formula="msoxl:=C44-D44" table:style-name="ce12">
            <text:p>2112</text:p>
          </table:table-cell>
          <table:table-cell office:value-type="percentage" office:value="0.97777777777777775" table:formula="msoxl:=IF(C44=&quot;&quot;,&quot;&quot;,F44/C44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1</text:p>
          </table:table-cell>
          <table:table-cell office:value-type="float" office:value="43" table:style-name="ce16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126" table:style-name="ce17">
            <text:p>126</text:p>
          </table:table-cell>
          <table:table-cell office:value-type="percentage" office:value="3.255813953488372E-2" table:formula="msoxl:=IF(C45=&quot;&quot;,&quot;&quot;,D45/C45)" table:style-name="ce11">
            <text:p>3,26%</text:p>
          </table:table-cell>
          <table:table-cell office:value-type="float" office:value="3744" table:formula="msoxl:=C45-D45" table:style-name="ce12">
            <text:p>3744</text:p>
          </table:table-cell>
          <table:table-cell office:value-type="percentage" office:value="0.96744186046511627" table:formula="msoxl:=IF(C45=&quot;&quot;,&quot;&quot;,F45/C45)" table:style-name="ce13">
            <text:p>96,7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2</text:p>
          </table:table-cell>
          <table:table-cell office:value-type="float" office:value="42" table:style-name="ce16">
            <text:p>42</text:p>
          </table:table-cell>
          <table:table-cell office:value-type="float" office:value="3780" table:style-name="ce17">
            <text:p>3780</text:p>
          </table:table-cell>
          <table:table-cell office:value-type="float" office:value="143" table:style-name="ce17">
            <text:p>143</text:p>
          </table:table-cell>
          <table:table-cell office:value-type="percentage" office:value="3.7830687830687833E-2" table:formula="msoxl:=IF(C46=&quot;&quot;,&quot;&quot;,D46/C46)" table:style-name="ce11">
            <text:p>3,78%</text:p>
          </table:table-cell>
          <table:table-cell office:value-type="float" office:value="3637" table:formula="msoxl:=C46-D46" table:style-name="ce12">
            <text:p>3637</text:p>
          </table:table-cell>
          <table:table-cell office:value-type="percentage" office:value="0.96216931216931212" table:formula="msoxl:=IF(C46=&quot;&quot;,&quot;&quot;,F46/C46)" table:style-name="ce13">
            <text:p>96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MED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1" table:style-name="ce17">
            <text:p>31</text:p>
          </table:table-cell>
          <table:table-cell office:value-type="percentage" office:value="3.4444444444444444E-2" table:formula="msoxl:=IF(C47=&quot;&quot;,&quot;&quot;,D47/C47)" table:style-name="ce11">
            <text:p>3,44%</text:p>
          </table:table-cell>
          <table:table-cell office:value-type="float" office:value="869" table:formula="msoxl:=C47-D47" table:style-name="ce12">
            <text:p>869</text:p>
          </table:table-cell>
          <table:table-cell office:value-type="percentage" office:value="0.9655555555555555" table:formula="msoxl:=IF(C47=&quot;&quot;,&quot;&quot;,F47/C47)" table:style-name="ce13">
            <text:p>96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MEDICA</text:p>
          </table:table-cell>
          <table:table-cell office:value-type="float" office:value="43" table:style-name="ce16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128" table:style-name="ce17">
            <text:p>128</text:p>
          </table:table-cell>
          <table:table-cell office:value-type="percentage" office:value="3.3074935400516793E-2" table:formula="msoxl:=IF(C48=&quot;&quot;,&quot;&quot;,D48/C48)" table:style-name="ce11">
            <text:p>3,31%</text:p>
          </table:table-cell>
          <table:table-cell office:value-type="float" office:value="3742" table:formula="msoxl:=C48-D48" table:style-name="ce12">
            <text:p>3742</text:p>
          </table:table-cell>
          <table:table-cell office:value-type="percentage" office:value="0.96692506459948324" table:formula="msoxl:=IF(C48=&quot;&quot;,&quot;&quot;,F48/C48)" table:style-name="ce13">
            <text:p>96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CULISTIC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68" table:style-name="ce17">
            <text:p>68</text:p>
          </table:table-cell>
          <table:table-cell office:value-type="percentage" office:value="6.2962962962962957E-2" table:formula="msoxl:=IF(C49=&quot;&quot;,&quot;&quot;,D49/C49)" table:style-name="ce11">
            <text:p>6,30%</text:p>
          </table:table-cell>
          <table:table-cell office:value-type="float" office:value="1012" table:formula="msoxl:=C49-D49" table:style-name="ce12">
            <text:p>1012</text:p>
          </table:table-cell>
          <table:table-cell office:value-type="percentage" office:value="0.937037037037037" table:formula="msoxl:=IF(C49=&quot;&quot;,&quot;&quot;,F49/C49)" table:style-name="ce13">
            <text:p>93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 CHIR MAXILOFACCIALE ODON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0" table:style-name="ce17">
            <text:p>10</text:p>
          </table:table-cell>
          <table:table-cell office:value-type="percentage" office:value="9.2592592592592587E-3" table:formula="msoxl:=IF(C50=&quot;&quot;,&quot;&quot;,D50/C50)" table:style-name="ce11">
            <text:p>0,93%</text:p>
          </table:table-cell>
          <table:table-cell office:value-type="float" office:value="1070" table:formula="msoxl:=C50-D50" table:style-name="ce12">
            <text:p>1070</text:p>
          </table:table-cell>
          <table:table-cell office:value-type="percentage" office:value="0.9907407407407407" table:formula="msoxl:=IF(C50=&quot;&quot;,&quot;&quot;,F50/C50)" table:style-name="ce13">
            <text:p>99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TORINOLARINGOIATR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1E-3" table:formula="msoxl:=IF(C51=&quot;&quot;,&quot;&quot;,D51/C51)" table:style-name="ce11">
            <text:p>0,11%</text:p>
          </table:table-cell>
          <table:table-cell office:value-type="float" office:value="899" table:formula="msoxl:=C51-D51" table:style-name="ce12">
            <text:p>899</text:p>
          </table:table-cell>
          <table:table-cell office:value-type="percentage" office:value="0.99888888888888894" table:formula="msoxl:=IF(C51=&quot;&quot;,&quot;&quot;,F51/C51)" table:style-name="ce13">
            <text:p>99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PLAST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7" table:style-name="ce17">
            <text:p>7</text:p>
          </table:table-cell>
          <table:table-cell office:value-type="percentage" office:value="1.1111111111111112E-2" table:formula="msoxl:=IF(C52=&quot;&quot;,&quot;&quot;,D52/C52)" table:style-name="ce11">
            <text:p>1,11%</text:p>
          </table:table-cell>
          <table:table-cell office:value-type="float" office:value="623" table:formula="msoxl:=C52-D52" table:style-name="ce12">
            <text:p>623</text:p>
          </table:table-cell>
          <table:table-cell office:value-type="percentage" office:value="0.98888888888888893" table:formula="msoxl:=IF(C52=&quot;&quot;,&quot;&quot;,F52/C5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UROLOGICA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4" table:style-name="ce17">
            <text:p>4</text:p>
          </table:table-cell>
          <table:table-cell office:value-type="percentage" office:value="3.4188034188034188E-3" table:formula="msoxl:=IF(C53=&quot;&quot;,&quot;&quot;,D53/C53)" table:style-name="ce11">
            <text:p>0,34%</text:p>
          </table:table-cell>
          <table:table-cell office:value-type="float" office:value="1166" table:formula="msoxl:=C53-D53" table:style-name="ce12">
            <text:p>1166</text:p>
          </table:table-cell>
          <table:table-cell office:value-type="percentage" office:value="0.99658119658119659" table:formula="msoxl:=IF(C53=&quot;&quot;,&quot;&quot;,F53/C53)" table:style-name="ce13">
            <text:p>99,6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DI GESTION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5" table:style-name="ce17">
            <text:p>5</text:p>
          </table:table-cell>
          <table:table-cell office:value-type="percentage" office:value="1.1111111111111112E-2" table:formula="msoxl:=IF(C54=&quot;&quot;,&quot;&quot;,D54/C54)" table:style-name="ce11">
            <text:p>1,11%</text:p>
          </table:table-cell>
          <table:table-cell office:value-type="float" office:value="445" table:formula="msoxl:=C54-D54" table:style-name="ce12">
            <text:p>445</text:p>
          </table:table-cell>
          <table:table-cell office:value-type="percentage" office:value="0.98888888888888893" table:formula="msoxl:=IF(C54=&quot;&quot;,&quot;&quot;,F54/C54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RSI DI LAURE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9" table:style-name="ce17">
            <text:p>9</text:p>
          </table:table-cell>
          <table:table-cell office:value-type="percentage" office:value="3.3333333333333333E-2" table:formula="msoxl:=IF(C55=&quot;&quot;,&quot;&quot;,D55/C55)" table:style-name="ce11">
            <text:p>3,33%</text:p>
          </table:table-cell>
          <table:table-cell office:value-type="float" office:value="261" table:formula="msoxl:=C55-D55" table:style-name="ce12">
            <text:p>261</text:p>
          </table:table-cell>
          <table:table-cell office:value-type="percentage" office:value="0.96666666666666667" table:formula="msoxl:=IF(C55=&quot;&quot;,&quot;&quot;,F55/C55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ANDATI OUT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31" table:style-name="ce17">
            <text:p>31</text:p>
          </table:table-cell>
          <table:table-cell office:value-type="percentage" office:value="1.9135802469135803E-2" table:formula="msoxl:=IF(C56=&quot;&quot;,&quot;&quot;,D56/C56)" table:style-name="ce11">
            <text:p>1,91%</text:p>
          </table:table-cell>
          <table:table-cell office:value-type="float" office:value="1589" table:formula="msoxl:=C56-D56" table:style-name="ce12">
            <text:p>1589</text:p>
          </table:table-cell>
          <table:table-cell office:value-type="percentage" office:value="0.98086419753086418" table:formula="msoxl:=IF(C56=&quot;&quot;,&quot;&quot;,F56/C56)" table:style-name="ce13">
            <text:p>98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UNICAZIONI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msoxl:=IF(C57=&quot;&quot;,&quot;&quot;,D57/C57)" table:style-name="ce11">
            <text:p>3,33%</text:p>
          </table:table-cell>
          <table:table-cell office:value-type="float" office:value="174" table:formula="msoxl:=C57-D57" table:style-name="ce12">
            <text:p>174</text:p>
          </table:table-cell>
          <table:table-cell office:value-type="percentage" office:value="0.96666666666666667" table:formula="msoxl:=IF(C57=&quot;&quot;,&quot;&quot;,F57/C57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UNZIONE E CONCORS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1" table:style-name="ce17">
            <text:p>31</text:p>
          </table:table-cell>
          <table:table-cell office:value-type="percentage" office:value="0.34444444444444444" table:formula="msoxl:=IF(C58=&quot;&quot;,&quot;&quot;,D58/C58)" table:style-name="ce11">
            <text:p>34,44%</text:p>
          </table:table-cell>
          <table:table-cell office:value-type="float" office:value="59" table:formula="msoxl:=C58-D58" table:style-name="ce12">
            <text:p>59</text:p>
          </table:table-cell>
          <table:table-cell office:value-type="percentage" office:value="0.65555555555555556" table:formula="msoxl:=IF(C58=&quot;&quot;,&quot;&quot;,F58/C58)" table:style-name="ce13">
            <text:p>6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ASSUNZ CONCORSI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" table:style-name="ce17">
            <text:p>6</text:p>
          </table:table-cell>
          <table:table-cell office:value-type="percentage" office:value="8.3333333333333332E-3" table:formula="msoxl:=IF(C59=&quot;&quot;,&quot;&quot;,D59/C59)" table:style-name="ce11">
            <text:p>0,83%</text:p>
          </table:table-cell>
          <table:table-cell office:value-type="float" office:value="714" table:formula="msoxl:=C59-D59" table:style-name="ce12">
            <text:p>714</text:p>
          </table:table-cell>
          <table:table-cell office:value-type="percentage" office:value="0.9916666666666667" table:formula="msoxl:=IF(C59=&quot;&quot;,&quot;&quot;,F59/C59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RICOVERI E SDO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2" table:style-name="ce17">
            <text:p>12</text:p>
          </table:table-cell>
          <table:table-cell office:value-type="percentage" office:value="6.6666666666666666E-2" table:formula="msoxl:=IF(C60=&quot;&quot;,&quot;&quot;,D60/C60)" table:style-name="ce11">
            <text:p>6,67%</text:p>
          </table:table-cell>
          <table:table-cell office:value-type="float" office:value="168" table:formula="msoxl:=C60-D60" table:style-name="ce12">
            <text:p>168</text:p>
          </table:table-cell>
          <table:table-cell office:value-type="percentage" office:value="0.93333333333333335" table:formula="msoxl:=IF(C60=&quot;&quot;,&quot;&quot;,F60/C60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V III SETTORE ACQUI VAL IMM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54" table:style-name="ce17">
            <text:p>54</text:p>
          </table:table-cell>
          <table:table-cell office:value-type="percentage" office:value="0.06" table:formula="msoxl:=IF(C61=&quot;&quot;,&quot;&quot;,D61/C61)" table:style-name="ce11">
            <text:p>6,00%</text:p>
          </table:table-cell>
          <table:table-cell office:value-type="float" office:value="846" table:formula="msoxl:=C61-D61" table:style-name="ce12">
            <text:p>846</text:p>
          </table:table-cell>
          <table:table-cell office:value-type="percentage" office:value="0.94" table:formula="msoxl:=IF(C61=&quot;&quot;,&quot;&quot;,F61/C61)" table:style-name="ce13">
            <text:p>94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TRIIBUZIONE CORRISPONDENZ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0" table:style-name="ce17">
            <text:p>10</text:p>
          </table:table-cell>
          <table:table-cell office:value-type="percentage" office:value="9.2592592592592587E-3" table:formula="msoxl:=IF(C62=&quot;&quot;,&quot;&quot;,D62/C62)" table:style-name="ce11">
            <text:p>0,93%</text:p>
          </table:table-cell>
          <table:table-cell office:value-type="float" office:value="1070" table:formula="msoxl:=C62-D62" table:style-name="ce12">
            <text:p>1070</text:p>
          </table:table-cell>
          <table:table-cell office:value-type="percentage" office:value="0.9907407407407407" table:formula="msoxl:=IF(C62=&quot;&quot;,&quot;&quot;,F62/C62)" table:style-name="ce13">
            <text:p>99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1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67" table:style-name="ce17">
            <text:p>67</text:p>
          </table:table-cell>
          <table:table-cell office:value-type="percentage" office:value="0.10634920634920635" table:formula="msoxl:=IF(C63=&quot;&quot;,&quot;&quot;,D63/C63)" table:style-name="ce11">
            <text:p>10,63%</text:p>
          </table:table-cell>
          <table:table-cell office:value-type="float" office:value="563" table:formula="msoxl:=C63-D63" table:style-name="ce12">
            <text:p>563</text:p>
          </table:table-cell>
          <table:table-cell office:value-type="percentage" office:value="0.8936507936507937" table:formula="msoxl:=IF(C63=&quot;&quot;,&quot;&quot;,F63/C63)" table:style-name="ce13">
            <text:p>89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1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126" table:style-name="ce17">
            <text:p>126</text:p>
          </table:table-cell>
          <table:table-cell office:value-type="percentage" office:value="4.5161290322580643E-2" table:formula="msoxl:=IF(C64=&quot;&quot;,&quot;&quot;,D64/C64)" table:style-name="ce11">
            <text:p>4,52%</text:p>
          </table:table-cell>
          <table:table-cell office:value-type="float" office:value="2664" table:formula="msoxl:=C64-D64" table:style-name="ce12">
            <text:p>2664</text:p>
          </table:table-cell>
          <table:table-cell office:value-type="percentage" office:value="0.95483870967741935" table:formula="msoxl:=IF(C64=&quot;&quot;,&quot;&quot;,F64/C64)" table:style-name="ce13">
            <text:p>95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2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1" table:style-name="ce17">
            <text:p>31</text:p>
          </table:table-cell>
          <table:table-cell office:value-type="percentage" office:value="4.9206349206349205E-2" table:formula="msoxl:=IF(C65=&quot;&quot;,&quot;&quot;,D65/C65)" table:style-name="ce11">
            <text:p>4,92%</text:p>
          </table:table-cell>
          <table:table-cell office:value-type="float" office:value="599" table:formula="msoxl:=C65-D65" table:style-name="ce12">
            <text:p>599</text:p>
          </table:table-cell>
          <table:table-cell office:value-type="percentage" office:value="0.95079365079365075" table:formula="msoxl:=IF(C65=&quot;&quot;,&quot;&quot;,F65/C65)" table:style-name="ce13">
            <text:p>95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2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58" table:style-name="ce17">
            <text:p>58</text:p>
          </table:table-cell>
          <table:table-cell office:value-type="percentage" office:value="2.078853046594982E-2" table:formula="msoxl:=IF(C66=&quot;&quot;,&quot;&quot;,D66/C66)" table:style-name="ce11">
            <text:p>2,08%</text:p>
          </table:table-cell>
          <table:table-cell office:value-type="float" office:value="2732" table:formula="msoxl:=C66-D66" table:style-name="ce12">
            <text:p>2732</text:p>
          </table:table-cell>
          <table:table-cell office:value-type="percentage" office:value="0.97921146953405014" table:formula="msoxl:=IF(C66=&quot;&quot;,&quot;&quot;,F66/C66)" table:style-name="ce13">
            <text:p>97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4" table:style-name="ce17">
            <text:p>14</text:p>
          </table:table-cell>
          <table:table-cell office:value-type="percentage" office:value="2.5925925925925925E-2" table:formula="msoxl:=IF(C67=&quot;&quot;,&quot;&quot;,D67/C67)" table:style-name="ce11">
            <text:p>2,59%</text:p>
          </table:table-cell>
          <table:table-cell office:value-type="float" office:value="526" table:formula="msoxl:=C67-D67" table:style-name="ce12">
            <text:p>526</text:p>
          </table:table-cell>
          <table:table-cell office:value-type="percentage" office:value="0.97407407407407409" table:formula="msoxl:=IF(C67=&quot;&quot;,&quot;&quot;,F67/C67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3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98" table:style-name="ce17">
            <text:p>98</text:p>
          </table:table-cell>
          <table:table-cell office:value-type="percentage" office:value="4.3555555555555556E-2" table:formula="msoxl:=IF(C68=&quot;&quot;,&quot;&quot;,D68/C68)" table:style-name="ce11">
            <text:p>4,36%</text:p>
          </table:table-cell>
          <table:table-cell office:value-type="float" office:value="2152" table:formula="msoxl:=C68-D68" table:style-name="ce12">
            <text:p>2152</text:p>
          </table:table-cell>
          <table:table-cell office:value-type="percentage" office:value="0.95644444444444443" table:formula="msoxl:=IF(C68=&quot;&quot;,&quot;&quot;,F68/C68)" table:style-name="ce13">
            <text:p>95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4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msoxl:=IF(C69=&quot;&quot;,&quot;&quot;,D69/C69)" table:style-name="ce11">
            <text:p>0,56%</text:p>
          </table:table-cell>
          <table:table-cell office:value-type="float" office:value="716" table:formula="msoxl:=C69-D69" table:style-name="ce12">
            <text:p>716</text:p>
          </table:table-cell>
          <table:table-cell office:value-type="percentage" office:value="0.99444444444444446" table:formula="msoxl:=IF(C69=&quot;&quot;,&quot;&quot;,F69/C6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4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102" table:style-name="ce17">
            <text:p>102</text:p>
          </table:table-cell>
          <table:table-cell office:value-type="percentage" office:value="4.0476190476190478E-2" table:formula="msoxl:=IF(C70=&quot;&quot;,&quot;&quot;,D70/C70)" table:style-name="ce11">
            <text:p>4,05%</text:p>
          </table:table-cell>
          <table:table-cell office:value-type="float" office:value="2418" table:formula="msoxl:=C70-D70" table:style-name="ce12">
            <text:p>2418</text:p>
          </table:table-cell>
          <table:table-cell office:value-type="percentage" office:value="0.95952380952380956" table:formula="msoxl:=IF(C70=&quot;&quot;,&quot;&quot;,F70/C70)" table:style-name="ce13">
            <text:p>95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ALTIPIANO D1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25" table:style-name="ce17">
            <text:p>25</text:p>
          </table:table-cell>
          <table:table-cell office:value-type="percentage" office:value="1.3888888888888888E-2" table:formula="msoxl:=IF(C71=&quot;&quot;,&quot;&quot;,D71/C71)" table:style-name="ce11">
            <text:p>1,39%</text:p>
          </table:table-cell>
          <table:table-cell office:value-type="float" office:value="1775" table:formula="msoxl:=C71-D71" table:style-name="ce12">
            <text:p>1775</text:p>
          </table:table-cell>
          <table:table-cell office:value-type="percentage" office:value="0.98611111111111116" table:formula="msoxl:=IF(C71=&quot;&quot;,&quot;&quot;,F71/C71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1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0" table:style-name="ce17">
            <text:p>40</text:p>
          </table:table-cell>
          <table:table-cell office:value-type="percentage" office:value="3.7037037037037035E-2" table:formula="msoxl:=IF(C72=&quot;&quot;,&quot;&quot;,D72/C72)" table:style-name="ce11">
            <text:p>3,70%</text:p>
          </table:table-cell>
          <table:table-cell office:value-type="float" office:value="1040" table:formula="msoxl:=C72-D72" table:style-name="ce12">
            <text:p>1040</text:p>
          </table:table-cell>
          <table:table-cell office:value-type="percentage" office:value="0.96296296296296291" table:formula="msoxl:=IF(C72=&quot;&quot;,&quot;&quot;,F72/C72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4" table:style-name="ce17">
            <text:p>4</text:p>
          </table:table-cell>
          <table:table-cell office:value-type="percentage" office:value="8.8888888888888889E-3" table:formula="msoxl:=IF(C73=&quot;&quot;,&quot;&quot;,D73/C73)" table:style-name="ce11">
            <text:p>0,89%</text:p>
          </table:table-cell>
          <table:table-cell office:value-type="float" office:value="446" table:formula="msoxl:=C73-D73" table:style-name="ce12">
            <text:p>446</text:p>
          </table:table-cell>
          <table:table-cell office:value-type="percentage" office:value="0.99111111111111116" table:formula="msoxl:=IF(C73=&quot;&quot;,&quot;&quot;,F73/C73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1<text:s/>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74=&quot;&quot;,&quot;&quot;,D74/C74)" table:style-name="ce11">
            <text:p>0,56%</text:p>
          </table:table-cell>
          <table:table-cell office:value-type="float" office:value="179" table:formula="msoxl:=C74-D74" table:style-name="ce12">
            <text:p>179</text:p>
          </table:table-cell>
          <table:table-cell office:value-type="percentage" office:value="0.99444444444444446" table:formula="msoxl:=IF(C74=&quot;&quot;,&quot;&quot;,F74/C74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CITTA' D1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33" table:style-name="ce17">
            <text:p>33</text:p>
          </table:table-cell>
          <table:table-cell office:value-type="percentage" office:value="2.2916666666666665E-2" table:formula="msoxl:=IF(C75=&quot;&quot;,&quot;&quot;,D75/C75)" table:style-name="ce11">
            <text:p>2,29%</text:p>
          </table:table-cell>
          <table:table-cell office:value-type="float" office:value="1407" table:formula="msoxl:=C75-D75" table:style-name="ce12">
            <text:p>1407</text:p>
          </table:table-cell>
          <table:table-cell office:value-type="percentage" office:value="0.9770833333333333" table:formula="msoxl:=IF(C75=&quot;&quot;,&quot;&quot;,F75/C75)" table:style-name="ce13">
            <text:p>97,7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1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7" table:style-name="ce17">
            <text:p>7</text:p>
          </table:table-cell>
          <table:table-cell office:value-type="percentage" office:value="1.1111111111111112E-2" table:formula="msoxl:=IF(C76=&quot;&quot;,&quot;&quot;,D76/C76)" table:style-name="ce11">
            <text:p>1,11%</text:p>
          </table:table-cell>
          <table:table-cell office:value-type="float" office:value="623" table:formula="msoxl:=C76-D76" table:style-name="ce12">
            <text:p>623</text:p>
          </table:table-cell>
          <table:table-cell office:value-type="percentage" office:value="0.98888888888888893" table:formula="msoxl:=IF(C76=&quot;&quot;,&quot;&quot;,F76/C76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1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77=&quot;&quot;,&quot;&quot;,D77/C77)" table:style-name="ce11">
            <text:p>0,56%</text:p>
          </table:table-cell>
          <table:table-cell office:value-type="float" office:value="179" table:formula="msoxl:=C77-D77" table:style-name="ce12">
            <text:p>179</text:p>
          </table:table-cell>
          <table:table-cell office:value-type="percentage" office:value="0.99444444444444446" table:formula="msoxl:=IF(C77=&quot;&quot;,&quot;&quot;,F77/C77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1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msoxl:=IF(C78=&quot;&quot;,&quot;&quot;,D78/C78)" table:style-name="ce11">
            <text:p>0,37%</text:p>
          </table:table-cell>
          <table:table-cell office:value-type="float" office:value="807" table:formula="msoxl:=C78-D78" table:style-name="ce12">
            <text:p>807</text:p>
          </table:table-cell>
          <table:table-cell office:value-type="percentage" office:value="0.99629629629629635" table:formula="msoxl:=IF(C78=&quot;&quot;,&quot;&quot;,F78/C78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1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8" table:style-name="ce17">
            <text:p>48</text:p>
          </table:table-cell>
          <table:table-cell office:value-type="percentage" office:value="4.8484848484848485E-2" table:formula="msoxl:=IF(C79=&quot;&quot;,&quot;&quot;,D79/C79)" table:style-name="ce11">
            <text:p>4,85%</text:p>
          </table:table-cell>
          <table:table-cell office:value-type="float" office:value="942" table:formula="msoxl:=C79-D79" table:style-name="ce12">
            <text:p>942</text:p>
          </table:table-cell>
          <table:table-cell office:value-type="percentage" office:value="0.95151515151515154" table:formula="msoxl:=IF(C79=&quot;&quot;,&quot;&quot;,F79/C79)" table:style-name="ce13">
            <text:p>95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80=&quot;&quot;,&quot;&quot;,D80/C80)" table:style-name="ce11">
            <text:p>1,11%</text:p>
          </table:table-cell>
          <table:table-cell office:value-type="float" office:value="267" table:formula="msoxl:=C80-D80" table:style-name="ce12">
            <text:p>267</text:p>
          </table:table-cell>
          <table:table-cell office:value-type="percentage" office:value="0.98888888888888893" table:formula="msoxl:=IF(C80=&quot;&quot;,&quot;&quot;,F80/C80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1<text:s/>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27" table:style-name="ce17">
            <text:p>27</text:p>
          </table:table-cell>
          <table:table-cell office:value-type="percentage" office:value="2.3076923076923078E-2" table:formula="msoxl:=IF(C81=&quot;&quot;,&quot;&quot;,D81/C81)" table:style-name="ce11">
            <text:p>2,31%</text:p>
          </table:table-cell>
          <table:table-cell office:value-type="float" office:value="1143" table:formula="msoxl:=C81-D81" table:style-name="ce12">
            <text:p>1143</text:p>
          </table:table-cell>
          <table:table-cell office:value-type="percentage" office:value="0.97692307692307689" table:formula="msoxl:=IF(C81=&quot;&quot;,&quot;&quot;,F81/C81)" table:style-name="ce13">
            <text:p>97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82=&quot;&quot;,&quot;&quot;,D82/C82)" table:style-name="ce11">
            <text:p>1,11%</text:p>
          </table:table-cell>
          <table:table-cell office:value-type="float" office:value="89" table:formula="msoxl:=C82-D82" table:style-name="ce12">
            <text:p>89</text:p>
          </table:table-cell>
          <table:table-cell office:value-type="percentage" office:value="0.98888888888888893" table:formula="msoxl:=IF(C82=&quot;&quot;,&quot;&quot;,F82/C8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83=&quot;&quot;,&quot;&quot;,D83/C83)" table:style-name="ce11">
            <text:p>3,33%</text:p>
          </table:table-cell>
          <table:table-cell office:value-type="float" office:value="87" table:formula="msoxl:=C83-D83" table:style-name="ce12">
            <text:p>87</text:p>
          </table:table-cell>
          <table:table-cell office:value-type="percentage" office:value="0.96666666666666667" table:formula="msoxl:=IF(C83=&quot;&quot;,&quot;&quot;,F83/C83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1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5" table:style-name="ce17">
            <text:p>15</text:p>
          </table:table-cell>
          <table:table-cell office:value-type="percentage" office:value="4.1666666666666664E-2" table:formula="msoxl:=IF(C84=&quot;&quot;,&quot;&quot;,D84/C84)" table:style-name="ce11">
            <text:p>4,17%</text:p>
          </table:table-cell>
          <table:table-cell office:value-type="float" office:value="345" table:formula="msoxl:=C84-D84" table:style-name="ce12">
            <text:p>345</text:p>
          </table:table-cell>
          <table:table-cell office:value-type="percentage" office:value="0.95833333333333337" table:formula="msoxl:=IF(C84=&quot;&quot;,&quot;&quot;,F84/C84)" table:style-name="ce13">
            <text:p>95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85=&quot;&quot;,&quot;&quot;,D85/C85)" table:style-name="ce11">
            <text:p>3,33%</text:p>
          </table:table-cell>
          <table:table-cell office:value-type="float" office:value="87" table:formula="msoxl:=C85-D85" table:style-name="ce12">
            <text:p>87</text:p>
          </table:table-cell>
          <table:table-cell office:value-type="percentage" office:value="0.96666666666666667" table:formula="msoxl:=IF(C85=&quot;&quot;,&quot;&quot;,F85/C85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8" table:style-name="ce17">
            <text:p>8</text:p>
          </table:table-cell>
          <table:table-cell office:value-type="percentage" office:value="1.7777777777777778E-2" table:formula="msoxl:=IF(C86=&quot;&quot;,&quot;&quot;,D86/C86)" table:style-name="ce11">
            <text:p>1,78%</text:p>
          </table:table-cell>
          <table:table-cell office:value-type="float" office:value="442" table:formula="msoxl:=C86-D86" table:style-name="ce12">
            <text:p>442</text:p>
          </table:table-cell>
          <table:table-cell office:value-type="percentage" office:value="0.98222222222222222" table:formula="msoxl:=IF(C86=&quot;&quot;,&quot;&quot;,F86/C86)" table:style-name="ce13">
            <text:p>98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2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61" table:style-name="ce17">
            <text:p>61</text:p>
          </table:table-cell>
          <table:table-cell office:value-type="percentage" office:value="3.2275132275132276E-2" table:formula="msoxl:=IF(C87=&quot;&quot;,&quot;&quot;,D87/C87)" table:style-name="ce11">
            <text:p>3,23%</text:p>
          </table:table-cell>
          <table:table-cell office:value-type="float" office:value="1829" table:formula="msoxl:=C87-D87" table:style-name="ce12">
            <text:p>1829</text:p>
          </table:table-cell>
          <table:table-cell office:value-type="percentage" office:value="0.96772486772486777" table:formula="msoxl:=IF(C87=&quot;&quot;,&quot;&quot;,F87/C87)" table:style-name="ce13">
            <text:p>96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-18 SLO D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88=&quot;&quot;,&quot;&quot;,D88/C88)" table:style-name="ce11">
            <text:p>1,67%</text:p>
          </table:table-cell>
          <table:table-cell office:value-type="float" office:value="177" table:formula="msoxl:=C88-D88" table:style-name="ce12">
            <text:p>177</text:p>
          </table:table-cell>
          <table:table-cell office:value-type="percentage" office:value="0.98333333333333328" table:formula="msoxl:=IF(C88=&quot;&quot;,&quot;&quot;,F88/C88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0" table:style-name="ce17">
            <text:p>40</text:p>
          </table:table-cell>
          <table:table-cell office:value-type="percentage" office:value="5.5555555555555552E-2" table:formula="msoxl:=IF(C89=&quot;&quot;,&quot;&quot;,D89/C89)" table:style-name="ce11">
            <text:p>5,56%</text:p>
          </table:table-cell>
          <table:table-cell office:value-type="float" office:value="680" table:formula="msoxl:=C89-D89" table:style-name="ce12">
            <text:p>680</text:p>
          </table:table-cell>
          <table:table-cell office:value-type="percentage" office:value="0.94444444444444442" table:formula="msoxl:=IF(C89=&quot;&quot;,&quot;&quot;,F89/C89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90=&quot;&quot;,&quot;&quot;,D90/C90)" table:style-name="ce11">
            <text:p>1,11%</text:p>
          </table:table-cell>
          <table:table-cell office:value-type="float" office:value="267" table:formula="msoxl:=C90-D90" table:style-name="ce12">
            <text:p>267</text:p>
          </table:table-cell>
          <table:table-cell office:value-type="percentage" office:value="0.98888888888888893" table:formula="msoxl:=IF(C90=&quot;&quot;,&quot;&quot;,F90/C90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0" table:style-name="ce17">
            <text:p>20</text:p>
          </table:table-cell>
          <table:table-cell office:value-type="percentage" office:value="2.7777777777777776E-2" table:formula="msoxl:=IF(C91=&quot;&quot;,&quot;&quot;,D91/C91)" table:style-name="ce11">
            <text:p>2,78%</text:p>
          </table:table-cell>
          <table:table-cell office:value-type="float" office:value="700" table:formula="msoxl:=C91-D91" table:style-name="ce12">
            <text:p>700</text:p>
          </table:table-cell>
          <table:table-cell office:value-type="percentage" office:value="0.97222222222222221" table:formula="msoxl:=IF(C91=&quot;&quot;,&quot;&quot;,F91/C91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17">
            <text:p>5</text:p>
          </table:table-cell>
          <table:table-cell office:value-type="percentage" office:value="2.7777777777777776E-2" table:formula="msoxl:=IF(C92=&quot;&quot;,&quot;&quot;,D92/C92)" table:style-name="ce11">
            <text:p>2,78%</text:p>
          </table:table-cell>
          <table:table-cell office:value-type="float" office:value="175" table:formula="msoxl:=C92-D92" table:style-name="ce12">
            <text:p>175</text:p>
          </table:table-cell>
          <table:table-cell office:value-type="percentage" office:value="0.97222222222222221" table:formula="msoxl:=IF(C92=&quot;&quot;,&quot;&quot;,F92/C92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TE CURE PALLIATIV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9" table:style-name="ce17">
            <text:p>9</text:p>
          </table:table-cell>
          <table:table-cell office:value-type="percentage" office:value="2.5000000000000001E-2" table:formula="msoxl:=IF(C93=&quot;&quot;,&quot;&quot;,D93/C93)" table:style-name="ce11">
            <text:p>2,50%</text:p>
          </table:table-cell>
          <table:table-cell office:value-type="float" office:value="351" table:formula="msoxl:=C93-D93" table:style-name="ce12">
            <text:p>351</text:p>
          </table:table-cell>
          <table:table-cell office:value-type="percentage" office:value="0.97499999999999998" table:formula="msoxl:=IF(C93=&quot;&quot;,&quot;&quot;,F93/C93)" table:style-name="ce13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94=&quot;&quot;,&quot;&quot;,D94/C94)" table:style-name="ce11">
            <text:p>2,22%</text:p>
          </table:table-cell>
          <table:table-cell office:value-type="float" office:value="88" table:formula="msoxl:=C94-D94" table:style-name="ce12">
            <text:p>88</text:p>
          </table:table-cell>
          <table:table-cell office:value-type="percentage" office:value="0.97777777777777775" table:formula="msoxl:=IF(C94=&quot;&quot;,&quot;&quot;,F94/C94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7" table:style-name="ce17">
            <text:p>37</text:p>
          </table:table-cell>
          <table:table-cell office:value-type="percentage" office:value="0.13703703703703704" table:formula="msoxl:=IF(C95=&quot;&quot;,&quot;&quot;,D95/C95)" table:style-name="ce11">
            <text:p>13,70%</text:p>
          </table:table-cell>
          <table:table-cell office:value-type="float" office:value="233" table:formula="msoxl:=C95-D95" table:style-name="ce12">
            <text:p>233</text:p>
          </table:table-cell>
          <table:table-cell office:value-type="percentage" office:value="0.86296296296296293" table:formula="msoxl:=IF(C95=&quot;&quot;,&quot;&quot;,F95/C95)" table:style-name="ce13">
            <text:p>8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msoxl:=IF(C96=&quot;&quot;,&quot;&quot;,D96/C96)" table:style-name="ce11">
            <text:p>0,56%</text:p>
          </table:table-cell>
          <table:table-cell office:value-type="float" office:value="716" table:formula="msoxl:=C96-D96" table:style-name="ce12">
            <text:p>716</text:p>
          </table:table-cell>
          <table:table-cell office:value-type="percentage" office:value="0.99444444444444446" table:formula="msoxl:=IF(C96=&quot;&quot;,&quot;&quot;,F96/C96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2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0" table:style-name="ce17">
            <text:p>40</text:p>
          </table:table-cell>
          <table:table-cell office:value-type="percentage" office:value="3.7037037037037035E-2" table:formula="msoxl:=IF(C97=&quot;&quot;,&quot;&quot;,D97/C97)" table:style-name="ce11">
            <text:p>3,70%</text:p>
          </table:table-cell>
          <table:table-cell office:value-type="float" office:value="1040" table:formula="msoxl:=C97-D97" table:style-name="ce12">
            <text:p>1040</text:p>
          </table:table-cell>
          <table:table-cell office:value-type="percentage" office:value="0.96296296296296291" table:formula="msoxl:=IF(C97=&quot;&quot;,&quot;&quot;,F97/C97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<text:s/>D2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123" table:style-name="ce17">
            <text:p>123</text:p>
          </table:table-cell>
          <table:table-cell office:value-type="percentage" office:value="4.880952380952381E-2" table:formula="msoxl:=IF(C98=&quot;&quot;,&quot;&quot;,D98/C98)" table:style-name="ce11">
            <text:p>4,88%</text:p>
          </table:table-cell>
          <table:table-cell office:value-type="float" office:value="2397" table:formula="msoxl:=C98-D98" table:style-name="ce12">
            <text:p>2397</text:p>
          </table:table-cell>
          <table:table-cell office:value-type="percentage" office:value="0.95119047619047614" table:formula="msoxl:=IF(C98=&quot;&quot;,&quot;&quot;,F98/C98)" table:style-name="ce13">
            <text:p>95,1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2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9" table:style-name="ce17">
            <text:p>19</text:p>
          </table:table-cell>
          <table:table-cell office:value-type="percentage" office:value="3.5185185185185187E-2" table:formula="msoxl:=IF(C99=&quot;&quot;,&quot;&quot;,D99/C99)" table:style-name="ce11">
            <text:p>3,52%</text:p>
          </table:table-cell>
          <table:table-cell office:value-type="float" office:value="521" table:formula="msoxl:=C99-D99" table:style-name="ce12">
            <text:p>521</text:p>
          </table:table-cell>
          <table:table-cell office:value-type="percentage" office:value="0.96481481481481479" table:formula="msoxl:=IF(C99=&quot;&quot;,&quot;&quot;,F99/C99)" table:style-name="ce13">
            <text:p>96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2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26" table:style-name="ce17">
            <text:p>26</text:p>
          </table:table-cell>
          <table:table-cell office:value-type="percentage" office:value="2.0634920634920634E-2" table:formula="msoxl:=IF(C100=&quot;&quot;,&quot;&quot;,D100/C100)" table:style-name="ce11">
            <text:p>2,06%</text:p>
          </table:table-cell>
          <table:table-cell office:value-type="float" office:value="1234" table:formula="msoxl:=C100-D100" table:style-name="ce12">
            <text:p>1234</text:p>
          </table:table-cell>
          <table:table-cell office:value-type="percentage" office:value="0.97936507936507933" table:formula="msoxl:=IF(C100=&quot;&quot;,&quot;&quot;,F100/C100)" table:style-name="ce13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0" table:style-name="ce17">
            <text:p>30</text:p>
          </table:table-cell>
          <table:table-cell office:value-type="percentage" office:value="0.1111111111111111" table:formula="msoxl:=IF(C101=&quot;&quot;,&quot;&quot;,D101/C101)" table:style-name="ce11">
            <text:p>11,11%</text:p>
          </table:table-cell>
          <table:table-cell office:value-type="float" office:value="240" table:formula="msoxl:=C101-D101" table:style-name="ce12">
            <text:p>240</text:p>
          </table:table-cell>
          <table:table-cell office:value-type="percentage" office:value="0.88888888888888884" table:formula="msoxl:=IF(C101=&quot;&quot;,&quot;&quot;,F101/C101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DEGENZA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113" table:style-name="ce17">
            <text:p>113</text:p>
          </table:table-cell>
          <table:table-cell office:value-type="percentage" office:value="4.3295019157088124E-2" table:formula="msoxl:=IF(C102=&quot;&quot;,&quot;&quot;,D102/C102)" table:style-name="ce11">
            <text:p>4,33%</text:p>
          </table:table-cell>
          <table:table-cell office:value-type="float" office:value="2497" table:formula="msoxl:=C102-D102" table:style-name="ce12">
            <text:p>2497</text:p>
          </table:table-cell>
          <table:table-cell office:value-type="percentage" office:value="0.95670498084291189" table:formula="msoxl:=IF(C102=&quot;&quot;,&quot;&quot;,F102/C102)" table:style-name="ce13">
            <text:p>95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103=&quot;&quot;,&quot;&quot;,D103/C103)" table:style-name="ce11">
            <text:p>3,33%</text:p>
          </table:table-cell>
          <table:table-cell office:value-type="float" office:value="87" table:formula="msoxl:=C103-D103" table:style-name="ce12">
            <text:p>87</text:p>
          </table:table-cell>
          <table:table-cell office:value-type="percentage" office:value="0.96666666666666667" table:formula="msoxl:=IF(C103=&quot;&quot;,&quot;&quot;,F103/C103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 ADOL L_SLOVENA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104=&quot;&quot;,&quot;&quot;,D104/C104)" table:style-name="ce11">
            <text:p>1,11%</text:p>
          </table:table-cell>
          <table:table-cell office:value-type="float" office:value="89" table:formula="msoxl:=C104-D104" table:style-name="ce12">
            <text:p>89</text:p>
          </table:table-cell>
          <table:table-cell office:value-type="percentage" office:value="0.98888888888888893" table:formula="msoxl:=IF(C104=&quot;&quot;,&quot;&quot;,F104/C104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3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63" table:style-name="ce17">
            <text:p>63</text:p>
          </table:table-cell>
          <table:table-cell office:value-type="percentage" office:value="0.05" table:formula="msoxl:=IF(C105=&quot;&quot;,&quot;&quot;,D105/C105)" table:style-name="ce11">
            <text:p>5,00%</text:p>
          </table:table-cell>
          <table:table-cell office:value-type="float" office:value="1197" table:formula="msoxl:=C105-D105" table:style-name="ce12">
            <text:p>1197</text:p>
          </table:table-cell>
          <table:table-cell office:value-type="percentage" office:value="0.95" table:formula="msoxl:=IF(C105=&quot;&quot;,&quot;&quot;,F105/C105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4" table:style-name="ce17">
            <text:p>34</text:p>
          </table:table-cell>
          <table:table-cell office:value-type="percentage" office:value="6.2962962962962957E-2" table:formula="msoxl:=IF(C106=&quot;&quot;,&quot;&quot;,D106/C106)" table:style-name="ce11">
            <text:p>6,30%</text:p>
          </table:table-cell>
          <table:table-cell office:value-type="float" office:value="506" table:formula="msoxl:=C106-D106" table:style-name="ce12">
            <text:p>506</text:p>
          </table:table-cell>
          <table:table-cell office:value-type="percentage" office:value="0.937037037037037" table:formula="msoxl:=IF(C106=&quot;&quot;,&quot;&quot;,F106/C106)" table:style-name="ce13">
            <text:p>93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3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107=&quot;&quot;,&quot;&quot;,D107/C107)" table:style-name="ce11">
            <text:p>1,11%</text:p>
          </table:table-cell>
          <table:table-cell office:value-type="float" office:value="89" table:formula="msoxl:=C107-D107" table:style-name="ce12">
            <text:p>89</text:p>
          </table:table-cell>
          <table:table-cell office:value-type="percentage" office:value="0.98888888888888893" table:formula="msoxl:=IF(C107=&quot;&quot;,&quot;&quot;,F107/C107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1" table:style-name="ce17">
            <text:p>31</text:p>
          </table:table-cell>
          <table:table-cell office:value-type="percentage" office:value="4.9206349206349205E-2" table:formula="msoxl:=IF(C108=&quot;&quot;,&quot;&quot;,D108/C108)" table:style-name="ce11">
            <text:p>4,92%</text:p>
          </table:table-cell>
          <table:table-cell office:value-type="float" office:value="599" table:formula="msoxl:=C108-D108" table:style-name="ce12">
            <text:p>599</text:p>
          </table:table-cell>
          <table:table-cell office:value-type="percentage" office:value="0.95079365079365075" table:formula="msoxl:=IF(C108=&quot;&quot;,&quot;&quot;,F108/C108)" table:style-name="ce13">
            <text:p>95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msoxl:=IF(C109=&quot;&quot;,&quot;&quot;,D109/C109)" table:style-name="ce11">
            <text:p>0,56%</text:p>
          </table:table-cell>
          <table:table-cell office:value-type="float" office:value="537" table:formula="msoxl:=C109-D109" table:style-name="ce12">
            <text:p>537</text:p>
          </table:table-cell>
          <table:table-cell office:value-type="percentage" office:value="0.99444444444444446" table:formula="msoxl:=IF(C109=&quot;&quot;,&quot;&quot;,F109/C10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3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8" table:style-name="ce17">
            <text:p>8</text:p>
          </table:table-cell>
          <table:table-cell office:value-type="percentage" office:value="9.876543209876543E-3" table:formula="msoxl:=IF(C110=&quot;&quot;,&quot;&quot;,D110/C110)" table:style-name="ce11">
            <text:p>0,99%</text:p>
          </table:table-cell>
          <table:table-cell office:value-type="float" office:value="802" table:formula="msoxl:=C110-D110" table:style-name="ce12">
            <text:p>802</text:p>
          </table:table-cell>
          <table:table-cell office:value-type="percentage" office:value="0.99012345679012348" table:formula="msoxl:=IF(C110=&quot;&quot;,&quot;&quot;,F110/C110)" table:style-name="ce13">
            <text:p>99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 INFERM DIP_L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msoxl:=IF(C111=&quot;&quot;,&quot;&quot;,D111/C111)" table:style-name="ce11">
            <text:p>17,22%</text:p>
          </table:table-cell>
          <table:table-cell office:value-type="float" office:value="149" table:formula="msoxl:=C111-D111" table:style-name="ce12">
            <text:p>149</text:p>
          </table:table-cell>
          <table:table-cell office:value-type="percentage" office:value="0.82777777777777772" table:formula="msoxl:=IF(C111=&quot;&quot;,&quot;&quot;,F111/C111)" table:style-name="ce13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3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113" table:style-name="ce17">
            <text:p>113</text:p>
          </table:table-cell>
          <table:table-cell office:value-type="percentage" office:value="3.5873015873015876E-2" table:formula="msoxl:=IF(C112=&quot;&quot;,&quot;&quot;,D112/C112)" table:style-name="ce11">
            <text:p>3,59%</text:p>
          </table:table-cell>
          <table:table-cell office:value-type="float" office:value="3037" table:formula="msoxl:=C112-D112" table:style-name="ce12">
            <text:p>3037</text:p>
          </table:table-cell>
          <table:table-cell office:value-type="percentage" office:value="0.96412698412698417" table:formula="msoxl:=IF(C112=&quot;&quot;,&quot;&quot;,F112/C112)" table:style-name="ce13">
            <text:p>96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2" table:style-name="ce17">
            <text:p>2</text:p>
          </table:table-cell>
          <table:table-cell office:value-type="percentage" office:value="3.1746031746031746E-3" table:formula="msoxl:=IF(C113=&quot;&quot;,&quot;&quot;,D113/C113)" table:style-name="ce11">
            <text:p>0,32%</text:p>
          </table:table-cell>
          <table:table-cell office:value-type="float" office:value="628" table:formula="msoxl:=C113-D113" table:style-name="ce12">
            <text:p>628</text:p>
          </table:table-cell>
          <table:table-cell office:value-type="percentage" office:value="0.99682539682539684" table:formula="msoxl:=IF(C113=&quot;&quot;,&quot;&quot;,F113/C113)" table:style-name="ce13">
            <text:p>99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3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0" table:style-name="ce17">
            <text:p>10</text:p>
          </table:table-cell>
          <table:table-cell office:value-type="percentage" office:value="9.2592592592592587E-3" table:formula="msoxl:=IF(C114=&quot;&quot;,&quot;&quot;,D114/C114)" table:style-name="ce11">
            <text:p>0,93%</text:p>
          </table:table-cell>
          <table:table-cell office:value-type="float" office:value="1070" table:formula="msoxl:=C114-D114" table:style-name="ce12">
            <text:p>1070</text:p>
          </table:table-cell>
          <table:table-cell office:value-type="percentage" office:value="0.9907407407407407" table:formula="msoxl:=IF(C114=&quot;&quot;,&quot;&quot;,F114/C114)" table:style-name="ce13">
            <text:p>99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3" table:style-name="ce17">
            <text:p>33</text:p>
          </table:table-cell>
          <table:table-cell office:value-type="percentage" office:value="0.18333333333333332" table:formula="msoxl:=IF(C115=&quot;&quot;,&quot;&quot;,D115/C115)" table:style-name="ce11">
            <text:p>18,33%</text:p>
          </table:table-cell>
          <table:table-cell office:value-type="float" office:value="147" table:formula="msoxl:=C115-D115" table:style-name="ce12">
            <text:p>147</text:p>
          </table:table-cell>
          <table:table-cell office:value-type="percentage" office:value="0.81666666666666665" table:formula="msoxl:=IF(C115=&quot;&quot;,&quot;&quot;,F115/C115)" table:style-name="ce13">
            <text:p>81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3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3" table:style-name="ce17">
            <text:p>13</text:p>
          </table:table-cell>
          <table:table-cell office:value-type="percentage" office:value="4.8148148148148148E-2" table:formula="msoxl:=IF(C116=&quot;&quot;,&quot;&quot;,D116/C116)" table:style-name="ce11">
            <text:p>4,81%</text:p>
          </table:table-cell>
          <table:table-cell office:value-type="float" office:value="257" table:formula="msoxl:=C116-D116" table:style-name="ce12">
            <text:p>257</text:p>
          </table:table-cell>
          <table:table-cell office:value-type="percentage" office:value="0.95185185185185184" table:formula="msoxl:=IF(C116=&quot;&quot;,&quot;&quot;,F116/C116)" table:style-name="ce13">
            <text:p>95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17=&quot;&quot;,&quot;&quot;,D117/C117)" table:style-name="ce11">
            <text:p>0,56%</text:p>
          </table:table-cell>
          <table:table-cell office:value-type="float" office:value="179" table:formula="msoxl:=C117-D117" table:style-name="ce12">
            <text:p>179</text:p>
          </table:table-cell>
          <table:table-cell office:value-type="percentage" office:value="0.99444444444444446" table:formula="msoxl:=IF(C117=&quot;&quot;,&quot;&quot;,F117/C117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4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5" table:style-name="ce17">
            <text:p>45</text:p>
          </table:table-cell>
          <table:table-cell office:value-type="percentage" office:value="4.5454545454545456E-2" table:formula="msoxl:=IF(C118=&quot;&quot;,&quot;&quot;,D118/C118)" table:style-name="ce11">
            <text:p>4,55%</text:p>
          </table:table-cell>
          <table:table-cell office:value-type="float" office:value="945" table:formula="msoxl:=C118-D118" table:style-name="ce12">
            <text:p>945</text:p>
          </table:table-cell>
          <table:table-cell office:value-type="percentage" office:value="0.95454545454545459" table:formula="msoxl:=IF(C118=&quot;&quot;,&quot;&quot;,F118/C118)" table:style-name="ce13">
            <text:p>95,4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4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5" table:style-name="ce17">
            <text:p>5</text:p>
          </table:table-cell>
          <table:table-cell office:value-type="percentage" office:value="5.5555555555555558E-3" table:formula="msoxl:=IF(C119=&quot;&quot;,&quot;&quot;,D119/C119)" table:style-name="ce11">
            <text:p>0,56%</text:p>
          </table:table-cell>
          <table:table-cell office:value-type="float" office:value="895" table:formula="msoxl:=C119-D119" table:style-name="ce12">
            <text:p>895</text:p>
          </table:table-cell>
          <table:table-cell office:value-type="percentage" office:value="0.99444444444444446" table:formula="msoxl:=IF(C119=&quot;&quot;,&quot;&quot;,F119/C11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4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20=&quot;&quot;,&quot;&quot;,D120/C120)" table:style-name="ce11">
            <text:p>0,83%</text:p>
          </table:table-cell>
          <table:table-cell office:value-type="float" office:value="357" table:formula="msoxl:=C120-D120" table:style-name="ce12">
            <text:p>357</text:p>
          </table:table-cell>
          <table:table-cell office:value-type="percentage" office:value="0.9916666666666667" table:formula="msoxl:=IF(C120=&quot;&quot;,&quot;&quot;,F120/C120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. ATT. CONSULTORIO D4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9" table:style-name="ce17">
            <text:p>29</text:p>
          </table:table-cell>
          <table:table-cell office:value-type="percentage" office:value="4.027777777777778E-2" table:formula="msoxl:=IF(C121=&quot;&quot;,&quot;&quot;,D121/C121)" table:style-name="ce11">
            <text:p>4,03%</text:p>
          </table:table-cell>
          <table:table-cell office:value-type="float" office:value="691" table:formula="msoxl:=C121-D121" table:style-name="ce12">
            <text:p>691</text:p>
          </table:table-cell>
          <table:table-cell office:value-type="percentage" office:value="0.95972222222222225" table:formula="msoxl:=IF(C121=&quot;&quot;,&quot;&quot;,F121/C121)" table:style-name="ce13">
            <text:p>95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7" table:style-name="ce17">
            <text:p>27</text:p>
          </table:table-cell>
          <table:table-cell office:value-type="percentage" office:value="0.15" table:formula="msoxl:=IF(C122=&quot;&quot;,&quot;&quot;,D122/C122)" table:style-name="ce11">
            <text:p>15,00%</text:p>
          </table:table-cell>
          <table:table-cell office:value-type="float" office:value="153" table:formula="msoxl:=C122-D122" table:style-name="ce12">
            <text:p>153</text:p>
          </table:table-cell>
          <table:table-cell office:value-type="percentage" office:value="0.85" table:formula="msoxl:=IF(C122=&quot;&quot;,&quot;&quot;,F122/C122)" table:style-name="ce13">
            <text:p>8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123=&quot;&quot;,&quot;&quot;,D123/C123)" table:style-name="ce11">
            <text:p>1,67%</text:p>
          </table:table-cell>
          <table:table-cell office:value-type="float" office:value="177" table:formula="msoxl:=C123-D123" table:style-name="ce12">
            <text:p>177</text:p>
          </table:table-cell>
          <table:table-cell office:value-type="percentage" office:value="0.98333333333333328" table:formula="msoxl:=IF(C123=&quot;&quot;,&quot;&quot;,F123/C123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4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1" table:style-name="ce17">
            <text:p>31</text:p>
          </table:table-cell>
          <table:table-cell office:value-type="percentage" office:value="5.7407407407407407E-2" table:formula="msoxl:=IF(C124=&quot;&quot;,&quot;&quot;,D124/C124)" table:style-name="ce11">
            <text:p>5,74%</text:p>
          </table:table-cell>
          <table:table-cell office:value-type="float" office:value="509" table:formula="msoxl:=C124-D124" table:style-name="ce12">
            <text:p>509</text:p>
          </table:table-cell>
          <table:table-cell office:value-type="percentage" office:value="0.94259259259259254" table:formula="msoxl:=IF(C124=&quot;&quot;,&quot;&quot;,F124/C124)" table:style-name="ce13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4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5" table:style-name="ce17">
            <text:p>5</text:p>
          </table:table-cell>
          <table:table-cell office:value-type="percentage" office:value="5.0505050505050509E-3" table:formula="msoxl:=IF(C125=&quot;&quot;,&quot;&quot;,D125/C125)" table:style-name="ce11">
            <text:p>0,51%</text:p>
          </table:table-cell>
          <table:table-cell office:value-type="float" office:value="985" table:formula="msoxl:=C125-D125" table:style-name="ce12">
            <text:p>985</text:p>
          </table:table-cell>
          <table:table-cell office:value-type="percentage" office:value="0.99494949494949492" table:formula="msoxl:=IF(C125=&quot;&quot;,&quot;&quot;,F125/C125)" table:style-name="ce13">
            <text:p>99,4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4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19" table:style-name="ce17">
            <text:p>119</text:p>
          </table:table-cell>
          <table:table-cell office:value-type="percentage" office:value="4.0067340067340064E-2" table:formula="msoxl:=IF(C126=&quot;&quot;,&quot;&quot;,D126/C126)" table:style-name="ce11">
            <text:p>4,01%</text:p>
          </table:table-cell>
          <table:table-cell office:value-type="float" office:value="2851" table:formula="msoxl:=C126-D126" table:style-name="ce12">
            <text:p>2851</text:p>
          </table:table-cell>
          <table:table-cell office:value-type="percentage" office:value="0.95993265993265997" table:formula="msoxl:=IF(C126=&quot;&quot;,&quot;&quot;,F126/C126)" table:style-name="ce13">
            <text:p>95,9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4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83" table:style-name="ce17">
            <text:p>83</text:p>
          </table:table-cell>
          <table:table-cell office:value-type="percentage" office:value="7.0940170940170938E-2" table:formula="msoxl:=IF(C127=&quot;&quot;,&quot;&quot;,D127/C127)" table:style-name="ce11">
            <text:p>7,09%</text:p>
          </table:table-cell>
          <table:table-cell office:value-type="float" office:value="1087" table:formula="msoxl:=C127-D127" table:style-name="ce12">
            <text:p>1087</text:p>
          </table:table-cell>
          <table:table-cell office:value-type="percentage" office:value="0.92905982905982909" table:formula="msoxl:=IF(C127=&quot;&quot;,&quot;&quot;,F127/C127)" table:style-name="ce13">
            <text:p>92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4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128=&quot;&quot;,&quot;&quot;,D128/C128)" table:style-name="ce11">
            <text:p>3,33%</text:p>
          </table:table-cell>
          <table:table-cell office:value-type="float" office:value="87" table:formula="msoxl:=C128-D128" table:style-name="ce12">
            <text:p>87</text:p>
          </table:table-cell>
          <table:table-cell office:value-type="percentage" office:value="0.96666666666666667" table:formula="msoxl:=IF(C128=&quot;&quot;,&quot;&quot;,F128/C128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INF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29=&quot;&quot;,&quot;&quot;,D129/C129)" table:style-name="ce11">
            <text:p>0,56%</text:p>
          </table:table-cell>
          <table:table-cell office:value-type="float" office:value="179" table:formula="msoxl:=C129-D129" table:style-name="ce12">
            <text:p>179</text:p>
          </table:table-cell>
          <table:table-cell office:value-type="percentage" office:value="0.99444444444444446" table:formula="msoxl:=IF(C129=&quot;&quot;,&quot;&quot;,F129/C12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30=&quot;&quot;,&quot;&quot;,D130/C130)" table:style-name="ce11">
            <text:p>0,56%</text:p>
          </table:table-cell>
          <table:table-cell office:value-type="float" office:value="179" table:formula="msoxl:=C130-D130" table:style-name="ce12">
            <text:p>179</text:p>
          </table:table-cell>
          <table:table-cell office:value-type="percentage" office:value="0.99444444444444446" table:formula="msoxl:=IF(C130=&quot;&quot;,&quot;&quot;,F130/C130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4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131=&quot;&quot;,&quot;&quot;,D131/C131)" table:style-name="ce11">
            <text:p>0,67%</text:p>
          </table:table-cell>
          <table:table-cell office:value-type="float" office:value="447" table:formula="msoxl:=C131-D131" table:style-name="ce12">
            <text:p>447</text:p>
          </table:table-cell>
          <table:table-cell office:value-type="percentage" office:value="0.99333333333333329" table:formula="msoxl:=IF(C131=&quot;&quot;,&quot;&quot;,F131/C131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ARTIMENTO DELLE DIPENDENZ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0" table:style-name="ce17">
            <text:p>10</text:p>
          </table:table-cell>
          <table:table-cell office:value-type="percentage" office:value="3.7037037037037035E-2" table:formula="msoxl:=IF(C132=&quot;&quot;,&quot;&quot;,D132/C132)" table:style-name="ce11">
            <text:p>3,70%</text:p>
          </table:table-cell>
          <table:table-cell office:value-type="float" office:value="260" table:formula="msoxl:=C132-D132" table:style-name="ce12">
            <text:p>260</text:p>
          </table:table-cell>
          <table:table-cell office:value-type="percentage" office:value="0.96296296296296291" table:formula="msoxl:=IF(C132=&quot;&quot;,&quot;&quot;,F132/C132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ILLEGALI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58" table:style-name="ce17">
            <text:p>58</text:p>
          </table:table-cell>
          <table:table-cell office:value-type="percentage" office:value="2.3868312757201648E-2" table:formula="msoxl:=IF(C133=&quot;&quot;,&quot;&quot;,D133/C133)" table:style-name="ce11">
            <text:p>2,39%</text:p>
          </table:table-cell>
          <table:table-cell office:value-type="float" office:value="2372" table:formula="msoxl:=C133-D133" table:style-name="ce12">
            <text:p>2372</text:p>
          </table:table-cell>
          <table:table-cell office:value-type="percentage" office:value="0.97613168724279831" table:formula="msoxl:=IF(C133=&quot;&quot;,&quot;&quot;,F133/C133)" table:style-name="ce13">
            <text:p>97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LEGALI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" table:style-name="ce17">
            <text:p>3</text:p>
          </table:table-cell>
          <table:table-cell office:value-type="percentage" office:value="2.2222222222222222E-3" table:formula="msoxl:=IF(C134=&quot;&quot;,&quot;&quot;,D134/C134)" table:style-name="ce11">
            <text:p>0,22%</text:p>
          </table:table-cell>
          <table:table-cell office:value-type="float" office:value="1347" table:formula="msoxl:=C134-D134" table:style-name="ce12">
            <text:p>1347</text:p>
          </table:table-cell>
          <table:table-cell office:value-type="percentage" office:value="0.99777777777777776" table:formula="msoxl:=IF(C134=&quot;&quot;,&quot;&quot;,F134/C134)" table:style-name="ce13">
            <text:p>99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SERVIZI RES. E SEMIRES.<text:s/>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msoxl:=IF(C135=&quot;&quot;,&quot;&quot;,D135/C135)" table:style-name="ce11">
            <text:p>2,22%</text:p>
          </table:table-cell>
          <table:table-cell office:value-type="float" office:value="176" table:formula="msoxl:=C135-D135" table:style-name="ce12">
            <text:p>176</text:p>
          </table:table-cell>
          <table:table-cell office:value-type="percentage" office:value="0.97777777777777775" table:formula="msoxl:=IF(C135=&quot;&quot;,&quot;&quot;,F135/C135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SS SOCIALI DDD<text:s/>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0" table:style-name="ce17">
            <text:p>10</text:p>
          </table:table-cell>
          <table:table-cell office:value-type="percentage" office:value="1.5873015873015872E-2" table:formula="msoxl:=IF(C136=&quot;&quot;,&quot;&quot;,D136/C136)" table:style-name="ce11">
            <text:p>1,59%</text:p>
          </table:table-cell>
          <table:table-cell office:value-type="float" office:value="620" table:formula="msoxl:=C136-D136" table:style-name="ce12">
            <text:p>620</text:p>
          </table:table-cell>
          <table:table-cell office:value-type="percentage" office:value="0.98412698412698407" table:formula="msoxl:=IF(C136=&quot;&quot;,&quot;&quot;,F136/C136)" table:style-name="ce13">
            <text:p>98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7" table:style-name="ce17">
            <text:p>7</text:p>
          </table:table-cell>
          <table:table-cell office:value-type="percentage" office:value="3.888888888888889E-2" table:formula="msoxl:=IF(C137=&quot;&quot;,&quot;&quot;,D137/C137)" table:style-name="ce11">
            <text:p>3,89%</text:p>
          </table:table-cell>
          <table:table-cell office:value-type="float" office:value="173" table:formula="msoxl:=C137-D137" table:style-name="ce12">
            <text:p>173</text:p>
          </table:table-cell>
          <table:table-cell office:value-type="percentage" office:value="0.96111111111111114" table:formula="msoxl:=IF(C137=&quot;&quot;,&quot;&quot;,F137/C137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3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38=&quot;&quot;,&quot;&quot;,D138/C138)" table:style-name="ce11">
            <text:p>0,37%</text:p>
          </table:table-cell>
          <table:table-cell office:value-type="float" office:value="269" table:formula="msoxl:=C138-D138" table:style-name="ce12">
            <text:p>269</text:p>
          </table:table-cell>
          <table:table-cell office:value-type="percentage" office:value="0.99629629629629635" table:formula="msoxl:=IF(C138=&quot;&quot;,&quot;&quot;,F138/C138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139=&quot;&quot;,&quot;&quot;,D139/C139)" table:style-name="ce11">
            <text:p>0,74%</text:p>
          </table:table-cell>
          <table:table-cell office:value-type="float" office:value="268" table:formula="msoxl:=C139-D139" table:style-name="ce12">
            <text:p>268</text:p>
          </table:table-cell>
          <table:table-cell office:value-type="percentage" office:value="0.99259259259259258" table:formula="msoxl:=IF(C139=&quot;&quot;,&quot;&quot;,F139/C139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ERMO DEGENZE INFETTIV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140=&quot;&quot;,&quot;&quot;,D140/C140)" table:style-name="ce11">
            <text:p>0,67%</text:p>
          </table:table-cell>
          <table:table-cell office:value-type="float" office:value="447" table:formula="msoxl:=C140-D140" table:style-name="ce12">
            <text:p>447</text:p>
          </table:table-cell>
          <table:table-cell office:value-type="percentage" office:value="0.99333333333333329" table:formula="msoxl:=IF(C140=&quot;&quot;,&quot;&quot;,F140/C140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DERMATOLOG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5" table:style-name="ce17">
            <text:p>15</text:p>
          </table:table-cell>
          <table:table-cell office:value-type="percentage" office:value="2.3809523809523808E-2" table:formula="msoxl:=IF(C141=&quot;&quot;,&quot;&quot;,D141/C141)" table:style-name="ce11">
            <text:p>2,38%</text:p>
          </table:table-cell>
          <table:table-cell office:value-type="float" office:value="615" table:formula="msoxl:=C141-D141" table:style-name="ce12">
            <text:p>615</text:p>
          </table:table-cell>
          <table:table-cell office:value-type="percentage" office:value="0.97619047619047616" table:formula="msoxl:=IF(C141=&quot;&quot;,&quot;&quot;,F141/C141)" table:style-name="ce13">
            <text:p>97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DERMATOLOGICA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77" table:style-name="ce17">
            <text:p>77</text:p>
          </table:table-cell>
          <table:table-cell office:value-type="percentage" office:value="5.347222222222222E-2" table:formula="msoxl:=IF(C142=&quot;&quot;,&quot;&quot;,D142/C142)" table:style-name="ce11">
            <text:p>5,35%</text:p>
          </table:table-cell>
          <table:table-cell office:value-type="float" office:value="1363" table:formula="msoxl:=C142-D142" table:style-name="ce12">
            <text:p>1363</text:p>
          </table:table-cell>
          <table:table-cell office:value-type="percentage" office:value="0.94652777777777775" table:formula="msoxl:=IF(C142=&quot;&quot;,&quot;&quot;,F142/C142)" table:style-name="ce13">
            <text:p>94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ABETOLOGI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143=&quot;&quot;,&quot;&quot;,D143/C143)" table:style-name="ce11">
            <text:p>0,74%</text:p>
          </table:table-cell>
          <table:table-cell office:value-type="float" office:value="268" table:formula="msoxl:=C143-D143" table:style-name="ce12">
            <text:p>268</text:p>
          </table:table-cell>
          <table:table-cell office:value-type="percentage" office:value="0.99259259259259258" table:formula="msoxl:=IF(C143=&quot;&quot;,&quot;&quot;,F143/C143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DIALISI<text:s/></text:p>
          </table:table-cell>
          <table:table-cell office:value-type="float" office:value="67" table:style-name="ce16">
            <text:p>67</text:p>
          </table:table-cell>
          <table:table-cell office:value-type="float" office:value="6030" table:style-name="ce17">
            <text:p>6030</text:p>
          </table:table-cell>
          <table:table-cell office:value-type="float" office:value="206" table:style-name="ce17">
            <text:p>206</text:p>
          </table:table-cell>
          <table:table-cell office:value-type="percentage" office:value="3.4162520729684911E-2" table:formula="msoxl:=IF(C144=&quot;&quot;,&quot;&quot;,D144/C144)" table:style-name="ce11">
            <text:p>3,42%</text:p>
          </table:table-cell>
          <table:table-cell office:value-type="float" office:value="5824" table:formula="msoxl:=C144-D144" table:style-name="ce12">
            <text:p>5824</text:p>
          </table:table-cell>
          <table:table-cell office:value-type="percentage" office:value="0.96583747927031505" table:formula="msoxl:=IF(C144=&quot;&quot;,&quot;&quot;,F144/C144)" table:style-name="ce13">
            <text:p>96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DI DIETETIC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45=&quot;&quot;,&quot;&quot;,D145/C145)" table:style-name="ce11">
            <text:p>0,83%</text:p>
          </table:table-cell>
          <table:table-cell office:value-type="float" office:value="357" table:formula="msoxl:=C145-D145" table:style-name="ce12">
            <text:p>357</text:p>
          </table:table-cell>
          <table:table-cell office:value-type="percentage" office:value="0.9916666666666667" table:formula="msoxl:=IF(C145=&quot;&quot;,&quot;&quot;,F145/C145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 INFERMIERISTICA OSTETRIC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3" table:style-name="ce17">
            <text:p>13</text:p>
          </table:table-cell>
          <table:table-cell office:value-type="percentage" office:value="1.8055555555555554E-2" table:formula="msoxl:=IF(C146=&quot;&quot;,&quot;&quot;,D146/C146)" table:style-name="ce11">
            <text:p>1,81%</text:p>
          </table:table-cell>
          <table:table-cell office:value-type="float" office:value="707" table:formula="msoxl:=C146-D146" table:style-name="ce12">
            <text:p>707</text:p>
          </table:table-cell>
          <table:table-cell office:value-type="percentage" office:value="0.9819444444444444" table:formula="msoxl:=IF(C146=&quot;&quot;,&quot;&quot;,F146/C146)" table:style-name="ce13">
            <text:p>98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 AMMINISTRATIVE DIP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72" table:style-name="ce17">
            <text:p>72</text:p>
          </table:table-cell>
          <table:table-cell office:value-type="percentage" office:value="4.7058823529411764E-2" table:formula="msoxl:=IF(C147=&quot;&quot;,&quot;&quot;,D147/C147)" table:style-name="ce11">
            <text:p>4,71%</text:p>
          </table:table-cell>
          <table:table-cell office:value-type="float" office:value="1458" table:formula="msoxl:=C147-D147" table:style-name="ce12">
            <text:p>1458</text:p>
          </table:table-cell>
          <table:table-cell office:value-type="percentage" office:value="0.95294117647058818" table:formula="msoxl:=IF(C147=&quot;&quot;,&quot;&quot;,F147/C147)" table:style-name="ce13">
            <text:p>95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SAN MEDICINA LEG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6" table:style-name="ce17">
            <text:p>6</text:p>
          </table:table-cell>
          <table:table-cell office:value-type="percentage" office:value="2.2222222222222223E-2" table:formula="msoxl:=IF(C148=&quot;&quot;,&quot;&quot;,D148/C148)" table:style-name="ce11">
            <text:p>2,22%</text:p>
          </table:table-cell>
          <table:table-cell office:value-type="float" office:value="264" table:formula="msoxl:=C148-D148" table:style-name="ce12">
            <text:p>264</text:p>
          </table:table-cell>
          <table:table-cell office:value-type="percentage" office:value="0.97777777777777775" table:formula="msoxl:=IF(C148=&quot;&quot;,&quot;&quot;,F148/C148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NUTRIZION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149=&quot;&quot;,&quot;&quot;,D149/C149)" table:style-name="ce11">
            <text:p>1,11%</text:p>
          </table:table-cell>
          <table:table-cell office:value-type="float" office:value="267" table:formula="msoxl:=C149-D149" table:style-name="ce12">
            <text:p>267</text:p>
          </table:table-cell>
          <table:table-cell office:value-type="percentage" office:value="0.98888888888888893" table:formula="msoxl:=IF(C149=&quot;&quot;,&quot;&quot;,F149/C149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NIM ALLEV PRODUZ ZOOT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msoxl:=IF(C150=&quot;&quot;,&quot;&quot;,D150/C150)" table:style-name="ce11">
            <text:p>0,37%</text:p>
          </table:table-cell>
          <table:table-cell office:value-type="float" office:value="807" table:formula="msoxl:=C150-D150" table:style-name="ce12">
            <text:p>807</text:p>
          </table:table-cell>
          <table:table-cell office:value-type="percentage" office:value="0.99629629629629635" table:formula="msoxl:=IF(C150=&quot;&quot;,&quot;&quot;,F150/C150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. SANITARIA AMBIENTI LAVORO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0" table:style-name="ce17">
            <text:p>10</text:p>
          </table:table-cell>
          <table:table-cell office:value-type="percentage" office:value="2.7777777777777776E-2" table:formula="msoxl:=IF(C151=&quot;&quot;,&quot;&quot;,D151/C151)" table:style-name="ce11">
            <text:p>2,78%</text:p>
          </table:table-cell>
          <table:table-cell office:value-type="float" office:value="350" table:formula="msoxl:=C151-D151" table:style-name="ce12">
            <text:p>350</text:p>
          </table:table-cell>
          <table:table-cell office:value-type="percentage" office:value="0.97222222222222221" table:formula="msoxl:=IF(C151=&quot;&quot;,&quot;&quot;,F151/C151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' AMIANTO CORRELAT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52=&quot;&quot;,&quot;&quot;,D152/C152)" table:style-name="ce11">
            <text:p>0,56%</text:p>
          </table:table-cell>
          <table:table-cell office:value-type="float" office:value="179" table:formula="msoxl:=C152-D152" table:style-name="ce12">
            <text:p>179</text:p>
          </table:table-cell>
          <table:table-cell office:value-type="percentage" office:value="0.99444444444444446" table:formula="msoxl:=IF(C152=&quot;&quot;,&quot;&quot;,F152/C152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ORIGINE ANIMA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9" table:style-name="ce17">
            <text:p>9</text:p>
          </table:table-cell>
          <table:table-cell office:value-type="percentage" office:value="3.3333333333333333E-2" table:formula="msoxl:=IF(C153=&quot;&quot;,&quot;&quot;,D153/C153)" table:style-name="ce11">
            <text:p>3,33%</text:p>
          </table:table-cell>
          <table:table-cell office:value-type="float" office:value="261" table:formula="msoxl:=C153-D153" table:style-name="ce12">
            <text:p>261</text:p>
          </table:table-cell>
          <table:table-cell office:value-type="percentage" office:value="0.96666666666666667" table:formula="msoxl:=IF(C153=&quot;&quot;,&quot;&quot;,F153/C153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INFEZIONE <text:s/>DISINFEST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3" table:style-name="ce17">
            <text:p>13</text:p>
          </table:table-cell>
          <table:table-cell office:value-type="percentage" office:value="1.6049382716049384E-2" table:formula="msoxl:=IF(C154=&quot;&quot;,&quot;&quot;,D154/C154)" table:style-name="ce11">
            <text:p>1,60%</text:p>
          </table:table-cell>
          <table:table-cell office:value-type="float" office:value="797" table:formula="msoxl:=C154-D154" table:style-name="ce12">
            <text:p>797</text:p>
          </table:table-cell>
          <table:table-cell office:value-type="percentage" office:value="0.98395061728395061" table:formula="msoxl:=IF(C154=&quot;&quot;,&quot;&quot;,F154/C154)" table:style-name="ce13">
            <text:p>98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Z SICUR CANTIERI EDIL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155=&quot;&quot;,&quot;&quot;,D155/C155)" table:style-name="ce11">
            <text:p>1,85%</text:p>
          </table:table-cell>
          <table:table-cell office:value-type="float" office:value="265" table:formula="msoxl:=C155-D155" table:style-name="ce12">
            <text:p>265</text:p>
          </table:table-cell>
          <table:table-cell office:value-type="percentage" office:value="0.98148148148148151" table:formula="msoxl:=IF(C155=&quot;&quot;,&quot;&quot;,F155/C155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SIDIO PORTUALE PREVENZION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56=&quot;&quot;,&quot;&quot;,D156/C156)" table:style-name="ce11">
            <text:p>0,37%</text:p>
          </table:table-cell>
          <table:table-cell office:value-type="float" office:value="269" table:formula="msoxl:=C156-D156" table:style-name="ce12">
            <text:p>269</text:p>
          </table:table-cell>
          <table:table-cell office:value-type="percentage" office:value="0.99629629629629635" table:formula="msoxl:=IF(C156=&quot;&quot;,&quot;&quot;,F156/C156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VILUP PROFESS TDP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6" table:style-name="ce17">
            <text:p>16</text:p>
          </table:table-cell>
          <table:table-cell office:value-type="percentage" office:value="1.9753086419753086E-2" table:formula="msoxl:=IF(C157=&quot;&quot;,&quot;&quot;,D157/C157)" table:style-name="ce11">
            <text:p>1,98%</text:p>
          </table:table-cell>
          <table:table-cell office:value-type="float" office:value="794" table:formula="msoxl:=C157-D157" table:style-name="ce12">
            <text:p>794</text:p>
          </table:table-cell>
          <table:table-cell office:value-type="percentage" office:value="0.98024691358024696" table:formula="msoxl:=IF(C157=&quot;&quot;,&quot;&quot;,F157/C157)" table:style-name="ce13">
            <text:p>98,0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MOZIONE SALUT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58=&quot;&quot;,&quot;&quot;,D158/C158)" table:style-name="ce11">
            <text:p>0,37%</text:p>
          </table:table-cell>
          <table:table-cell office:value-type="float" office:value="269" table:formula="msoxl:=C158-D158" table:style-name="ce12">
            <text:p>269</text:p>
          </table:table-cell>
          <table:table-cell office:value-type="percentage" office:value="0.99629629629629635" table:formula="msoxl:=IF(C158=&quot;&quot;,&quot;&quot;,F158/C158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PROF. SANITARI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159=&quot;&quot;,&quot;&quot;,D159/C159)" table:style-name="ce11">
            <text:p>0,67%</text:p>
          </table:table-cell>
          <table:table-cell office:value-type="float" office:value="447" table:formula="msoxl:=C159-D159" table:style-name="ce12">
            <text:p>447</text:p>
          </table:table-cell>
          <table:table-cell office:value-type="percentage" office:value="0.99333333333333329" table:formula="msoxl:=IF(C159=&quot;&quot;,&quot;&quot;,F159/C159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 SICUR AMBIENTI DI LAVORO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" table:style-name="ce17">
            <text:p>1</text:p>
          </table:table-cell>
          <table:table-cell office:value-type="percentage" office:value="1.8518518518518519E-3" table:formula="msoxl:=IF(C160=&quot;&quot;,&quot;&quot;,D160/C160)" table:style-name="ce11">
            <text:p>0,19%</text:p>
          </table:table-cell>
          <table:table-cell office:value-type="float" office:value="539" table:formula="msoxl:=C160-D160" table:style-name="ce12">
            <text:p>539</text:p>
          </table:table-cell>
          <table:table-cell office:value-type="percentage" office:value="0.99814814814814812" table:formula="msoxl:=IF(C160=&quot;&quot;,&quot;&quot;,F160/C160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CCINAZIONI E PROFILASS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15" table:style-name="ce17">
            <text:p>15</text:p>
          </table:table-cell>
          <table:table-cell office:value-type="percentage" office:value="1.0416666666666666E-2" table:formula="msoxl:=IF(C161=&quot;&quot;,&quot;&quot;,D161/C161)" table:style-name="ce11">
            <text:p>1,04%</text:p>
          </table:table-cell>
          <table:table-cell office:value-type="float" office:value="1425" table:formula="msoxl:=C161-D161" table:style-name="ce12">
            <text:p>1425</text:p>
          </table:table-cell>
          <table:table-cell office:value-type="percentage" office:value="0.98958333333333337" table:formula="msoxl:=IF(C161=&quot;&quot;,&quot;&quot;,F161/C161)" table:style-name="ce13">
            <text:p>98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MEDICA DI PRESIDIO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3" table:style-name="ce17">
            <text:p>33</text:p>
          </table:table-cell>
          <table:table-cell office:value-type="percentage" office:value="4.583333333333333E-2" table:formula="msoxl:=IF(C162=&quot;&quot;,&quot;&quot;,D162/C162)" table:style-name="ce11">
            <text:p>4,58%</text:p>
          </table:table-cell>
          <table:table-cell office:value-type="float" office:value="687" table:formula="msoxl:=C162-D162" table:style-name="ce12">
            <text:p>687</text:p>
          </table:table-cell>
          <table:table-cell office:value-type="percentage" office:value="0.95416666666666672" table:formula="msoxl:=IF(C162=&quot;&quot;,&quot;&quot;,F162/C162)" table:style-name="ce13">
            <text:p>95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SM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63=&quot;&quot;,&quot;&quot;,D163/C163)" table:style-name="ce11">
            <text:p>0,83%</text:p>
          </table:table-cell>
          <table:table-cell office:value-type="float" office:value="357" table:formula="msoxl:=C163-D163" table:style-name="ce12">
            <text:p>357</text:p>
          </table:table-cell>
          <table:table-cell office:value-type="percentage" office:value="0.9916666666666667" table:formula="msoxl:=IF(C163=&quot;&quot;,&quot;&quot;,F163/C163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<text:s/>CATTINAR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6" table:style-name="ce17">
            <text:p>6</text:p>
          </table:table-cell>
          <table:table-cell office:value-type="percentage" office:value="7.4074074074074077E-3" table:formula="msoxl:=IF(C164=&quot;&quot;,&quot;&quot;,D164/C164)" table:style-name="ce11">
            <text:p>0,74%</text:p>
          </table:table-cell>
          <table:table-cell office:value-type="float" office:value="804" table:formula="msoxl:=C164-D164" table:style-name="ce12">
            <text:p>804</text:p>
          </table:table-cell>
          <table:table-cell office:value-type="percentage" office:value="0.99259259259259258" table:formula="msoxl:=IF(C164=&quot;&quot;,&quot;&quot;,F164/C164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COORD.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85" table:style-name="ce17">
            <text:p>85</text:p>
          </table:table-cell>
          <table:table-cell office:value-type="percentage" office:value="4.9707602339181284E-2" table:formula="msoxl:=IF(C165=&quot;&quot;,&quot;&quot;,D165/C165)" table:style-name="ce11">
            <text:p>4,97%</text:p>
          </table:table-cell>
          <table:table-cell office:value-type="float" office:value="1625" table:formula="msoxl:=C165-D165" table:style-name="ce12">
            <text:p>1625</text:p>
          </table:table-cell>
          <table:table-cell office:value-type="percentage" office:value="0.95029239766081874" table:formula="msoxl:=IF(C165=&quot;&quot;,&quot;&quot;,F165/C165)" table:style-name="ce13">
            <text:p>95,0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TERRITORIAL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166=&quot;&quot;,&quot;&quot;,D166/C166)" table:style-name="ce11">
            <text:p>0,67%</text:p>
          </table:table-cell>
          <table:table-cell office:value-type="float" office:value="447" table:formula="msoxl:=C166-D166" table:style-name="ce12">
            <text:p>447</text:p>
          </table:table-cell>
          <table:table-cell office:value-type="percentage" office:value="0.99333333333333329" table:formula="msoxl:=IF(C166=&quot;&quot;,&quot;&quot;,F166/C166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PATOLOGIE DEL FEGATO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5" table:style-name="ce17">
            <text:p>5</text:p>
          </table:table-cell>
          <table:table-cell office:value-type="percentage" office:value="1.3888888888888888E-2" table:formula="msoxl:=IF(C167=&quot;&quot;,&quot;&quot;,D167/C167)" table:style-name="ce11">
            <text:p>1,39%</text:p>
          </table:table-cell>
          <table:table-cell office:value-type="float" office:value="355" table:formula="msoxl:=C167-D167" table:style-name="ce12">
            <text:p>355</text:p>
          </table:table-cell>
          <table:table-cell office:value-type="percentage" office:value="0.98611111111111116" table:formula="msoxl:=IF(C167=&quot;&quot;,&quot;&quot;,F167/C167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PATOLOGIE FEGATO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49" table:style-name="ce17">
            <text:p>49</text:p>
          </table:table-cell>
          <table:table-cell office:value-type="percentage" office:value="4.1880341880341877E-2" table:formula="msoxl:=IF(C168=&quot;&quot;,&quot;&quot;,D168/C168)" table:style-name="ce11">
            <text:p>4,19%</text:p>
          </table:table-cell>
          <table:table-cell office:value-type="float" office:value="1121" table:formula="msoxl:=C168-D168" table:style-name="ce12">
            <text:p>1121</text:p>
          </table:table-cell>
          <table:table-cell office:value-type="percentage" office:value="0.95811965811965816" table:formula="msoxl:=IF(C168=&quot;&quot;,&quot;&quot;,F168/C168)" table:style-name="ce13">
            <text:p>95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FISICA SANITAR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5" table:style-name="ce17">
            <text:p>25</text:p>
          </table:table-cell>
          <table:table-cell office:value-type="percentage" office:value="3.4722222222222224E-2" table:formula="msoxl:=IF(C169=&quot;&quot;,&quot;&quot;,D169/C169)" table:style-name="ce11">
            <text:p>3,47%</text:p>
          </table:table-cell>
          <table:table-cell office:value-type="float" office:value="695" table:formula="msoxl:=C169-D169" table:style-name="ce12">
            <text:p>695</text:p>
          </table:table-cell>
          <table:table-cell office:value-type="percentage" office:value="0.96527777777777779" table:formula="msoxl:=IF(C169=&quot;&quot;,&quot;&quot;,F169/C169)" table:style-name="ce13">
            <text:p>96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MAZIONE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90" table:style-name="ce17">
            <text:p>90</text:p>
          </table:table-cell>
          <table:table-cell office:value-type="percentage" office:value="5.8823529411764705E-2" table:formula="msoxl:=IF(C170=&quot;&quot;,&quot;&quot;,D170/C170)" table:style-name="ce11">
            <text:p>5,88%</text:p>
          </table:table-cell>
          <table:table-cell office:value-type="float" office:value="1440" table:formula="msoxl:=C170-D170" table:style-name="ce12">
            <text:p>1440</text:p>
          </table:table-cell>
          <table:table-cell office:value-type="percentage" office:value="0.94117647058823528" table:formula="msoxl:=IF(C170=&quot;&quot;,&quot;&quot;,F170/C170)" table:style-name="ce13">
            <text:p>94,1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ARDIAFUOCH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9" table:style-name="ce17">
            <text:p>9</text:p>
          </table:table-cell>
          <table:table-cell office:value-type="percentage" office:value="6.2500000000000003E-3" table:formula="msoxl:=IF(C171=&quot;&quot;,&quot;&quot;,D171/C171)" table:style-name="ce11">
            <text:p>0,63%</text:p>
          </table:table-cell>
          <table:table-cell office:value-type="float" office:value="1431" table:formula="msoxl:=C171-D171" table:style-name="ce12">
            <text:p>1431</text:p>
          </table:table-cell>
          <table:table-cell office:value-type="percentage" office:value="0.99375000000000002" table:formula="msoxl:=IF(C171=&quot;&quot;,&quot;&quot;,F171/C171)" table:style-name="ce13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STROENTEROLO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8" table:style-name="ce17">
            <text:p>18</text:p>
          </table:table-cell>
          <table:table-cell office:value-type="percentage" office:value="2.2222222222222223E-2" table:formula="msoxl:=IF(C172=&quot;&quot;,&quot;&quot;,D172/C172)" table:style-name="ce11">
            <text:p>2,22%</text:p>
          </table:table-cell>
          <table:table-cell office:value-type="float" office:value="792" table:formula="msoxl:=C172-D172" table:style-name="ce12">
            <text:p>792</text:p>
          </table:table-cell>
          <table:table-cell office:value-type="percentage" office:value="0.97777777777777775" table:formula="msoxl:=IF(C172=&quot;&quot;,&quot;&quot;,F172/C172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ASTROENTEROLOGIA<text:s/>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38" table:style-name="ce17">
            <text:p>38</text:p>
          </table:table-cell>
          <table:table-cell office:value-type="percentage" office:value="1.8357487922705314E-2" table:formula="msoxl:=IF(C173=&quot;&quot;,&quot;&quot;,D173/C173)" table:style-name="ce11">
            <text:p>1,84%</text:p>
          </table:table-cell>
          <table:table-cell office:value-type="float" office:value="2032" table:formula="msoxl:=C173-D173" table:style-name="ce12">
            <text:p>2032</text:p>
          </table:table-cell>
          <table:table-cell office:value-type="percentage" office:value="0.98164251207729469" table:formula="msoxl:=IF(C173=&quot;&quot;,&quot;&quot;,F173/C173)" table:style-name="ce13">
            <text:p>98,1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IATR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msoxl:=IF(C174=&quot;&quot;,&quot;&quot;,D174/C174)" table:style-name="ce11">
            <text:p>0,56%</text:p>
          </table:table-cell>
          <table:table-cell office:value-type="float" office:value="716" table:formula="msoxl:=C174-D174" table:style-name="ce12">
            <text:p>716</text:p>
          </table:table-cell>
          <table:table-cell office:value-type="percentage" office:value="0.99444444444444446" table:formula="msoxl:=IF(C174=&quot;&quot;,&quot;&quot;,F174/C174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GERIATRIA<text:s/>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29" table:style-name="ce17">
            <text:p>129</text:p>
          </table:table-cell>
          <table:table-cell office:value-type="percentage" office:value="4.3434343434343436E-2" table:formula="msoxl:=IF(C175=&quot;&quot;,&quot;&quot;,D175/C175)" table:style-name="ce11">
            <text:p>4,34%</text:p>
          </table:table-cell>
          <table:table-cell office:value-type="float" office:value="2841" table:formula="msoxl:=C175-D175" table:style-name="ce12">
            <text:p>2841</text:p>
          </table:table-cell>
          <table:table-cell office:value-type="percentage" office:value="0.95656565656565662" table:formula="msoxl:=IF(C175=&quot;&quot;,&quot;&quot;,F175/C175)" table:style-name="ce13">
            <text:p>95,6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TABILIMENTI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45" table:style-name="ce17">
            <text:p>45</text:p>
          </table:table-cell>
          <table:table-cell office:value-type="percentage" office:value="2.1739130434782608E-2" table:formula="msoxl:=IF(C176=&quot;&quot;,&quot;&quot;,D176/C176)" table:style-name="ce11">
            <text:p>2,17%</text:p>
          </table:table-cell>
          <table:table-cell office:value-type="float" office:value="2025" table:formula="msoxl:=C176-D176" table:style-name="ce12">
            <text:p>2025</text:p>
          </table:table-cell>
          <table:table-cell office:value-type="percentage" office:value="0.97826086956521741" table:formula="msoxl:=IF(C176=&quot;&quot;,&quot;&quot;,F176/C176)" table:style-name="ce13">
            <text:p>97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PPORTO GIURIDICO DAT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6E-2" table:formula="msoxl:=IF(C177=&quot;&quot;,&quot;&quot;,D177/C177)" table:style-name="ce11">
            <text:p>4,44%</text:p>
          </table:table-cell>
          <table:table-cell office:value-type="float" office:value="86" table:formula="msoxl:=C177-D177" table:style-name="ce12">
            <text:p>86</text:p>
          </table:table-cell>
          <table:table-cell office:value-type="percentage" office:value="0.9555555555555556" table:formula="msoxl:=IF(C177=&quot;&quot;,&quot;&quot;,F177/C177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GIURIDIC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61" table:style-name="ce17">
            <text:p>61</text:p>
          </table:table-cell>
          <table:table-cell office:value-type="percentage" office:value="5.648148148148148E-2" table:formula="msoxl:=IF(C178=&quot;&quot;,&quot;&quot;,D178/C178)" table:style-name="ce11">
            <text:p>5,65%</text:p>
          </table:table-cell>
          <table:table-cell office:value-type="float" office:value="1019" table:formula="msoxl:=C178-D178" table:style-name="ce12">
            <text:p>1019</text:p>
          </table:table-cell>
          <table:table-cell office:value-type="percentage" office:value="0.94351851851851853" table:formula="msoxl:=IF(C178=&quot;&quot;,&quot;&quot;,F178/C178)" table:style-name="ce13">
            <text:p>94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SANITA' PUBBL MICROBIO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79=&quot;&quot;,&quot;&quot;,D179/C179)" table:style-name="ce11">
            <text:p>0,37%</text:p>
          </table:table-cell>
          <table:table-cell office:value-type="float" office:value="269" table:formula="msoxl:=C179-D179" table:style-name="ce12">
            <text:p>269</text:p>
          </table:table-cell>
          <table:table-cell office:value-type="percentage" office:value="0.99629629629629635" table:formula="msoxl:=IF(C179=&quot;&quot;,&quot;&quot;,F179/C179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MMOBILI E IMPIANT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" table:style-name="ce17">
            <text:p>7</text:p>
          </table:table-cell>
          <table:table-cell office:value-type="percentage" office:value="8.6419753086419745E-3" table:formula="msoxl:=IF(C180=&quot;&quot;,&quot;&quot;,D180/C180)" table:style-name="ce11">
            <text:p>0,86%</text:p>
          </table:table-cell>
          <table:table-cell office:value-type="float" office:value="803" table:formula="msoxl:=C180-D180" table:style-name="ce12">
            <text:p>803</text:p>
          </table:table-cell>
          <table:table-cell office:value-type="percentage" office:value="0.99135802469135803" table:formula="msoxl:=IF(C180=&quot;&quot;,&quot;&quot;,F180/C180)" table:style-name="ce13">
            <text:p>99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LATTIE INFETTIV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6" table:style-name="ce17">
            <text:p>66</text:p>
          </table:table-cell>
          <table:table-cell office:value-type="percentage" office:value="9.166666666666666E-2" table:formula="msoxl:=IF(C181=&quot;&quot;,&quot;&quot;,D181/C181)" table:style-name="ce11">
            <text:p>9,17%</text:p>
          </table:table-cell>
          <table:table-cell office:value-type="float" office:value="654" table:formula="msoxl:=C181-D181" table:style-name="ce12">
            <text:p>654</text:p>
          </table:table-cell>
          <table:table-cell office:value-type="percentage" office:value="0.90833333333333333" table:formula="msoxl:=IF(C181=&quot;&quot;,&quot;&quot;,F181/C181)" table:style-name="ce13">
            <text:p>90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ALATTIE INFETTIVE<text:s/>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4" table:style-name="ce17">
            <text:p>4</text:p>
          </table:table-cell>
          <table:table-cell office:value-type="percentage" office:value="2.3391812865497076E-3" table:formula="msoxl:=IF(C182=&quot;&quot;,&quot;&quot;,D182/C182)" table:style-name="ce11">
            <text:p>0,23%</text:p>
          </table:table-cell>
          <table:table-cell office:value-type="float" office:value="1706" table:formula="msoxl:=C182-D182" table:style-name="ce12">
            <text:p>1706</text:p>
          </table:table-cell>
          <table:table-cell office:value-type="percentage" office:value="0.99766081871345025" table:formula="msoxl:=IF(C182=&quot;&quot;,&quot;&quot;,F182/C182)" table:style-name="ce13">
            <text:p>99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FORMATICA TELECOMUNICAZIONI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18" table:style-name="ce17">
            <text:p>18</text:p>
          </table:table-cell>
          <table:table-cell office:value-type="percentage" office:value="1.0526315789473684E-2" table:formula="msoxl:=IF(C183=&quot;&quot;,&quot;&quot;,D183/C183)" table:style-name="ce11">
            <text:p>1,05%</text:p>
          </table:table-cell>
          <table:table-cell office:value-type="float" office:value="1692" table:formula="msoxl:=C183-D183" table:style-name="ce12">
            <text:p>1692</text:p>
          </table:table-cell>
          <table:table-cell office:value-type="percentage" office:value="0.98947368421052628" table:formula="msoxl:=IF(C183=&quot;&quot;,&quot;&quot;,F183/C183)" table:style-name="ce13">
            <text:p>98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EGNERIA CLIN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38" table:style-name="ce17">
            <text:p>38</text:p>
          </table:table-cell>
          <table:table-cell office:value-type="percentage" office:value="1.5637860082304528E-2" table:formula="msoxl:=IF(C184=&quot;&quot;,&quot;&quot;,D184/C184)" table:style-name="ce11">
            <text:p>1,56%</text:p>
          </table:table-cell>
          <table:table-cell office:value-type="float" office:value="2392" table:formula="msoxl:=C184-D184" table:style-name="ce12">
            <text:p>2392</text:p>
          </table:table-cell>
          <table:table-cell office:value-type="percentage" office:value="0.9843621399176955" table:formula="msoxl:=IF(C184=&quot;&quot;,&quot;&quot;,F184/C184)" table:style-name="ce13">
            <text:p>98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BORATORIO ANALISI<text:s/>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4" table:style-name="ce17">
            <text:p>34</text:p>
          </table:table-cell>
          <table:table-cell office:value-type="percentage" office:value="4.1975308641975309E-2" table:formula="msoxl:=IF(C185=&quot;&quot;,&quot;&quot;,D185/C185)" table:style-name="ce11">
            <text:p>4,20%</text:p>
          </table:table-cell>
          <table:table-cell office:value-type="float" office:value="776" table:formula="msoxl:=C185-D185" table:style-name="ce12">
            <text:p>776</text:p>
          </table:table-cell>
          <table:table-cell office:value-type="percentage" office:value="0.9580246913580247" table:formula="msoxl:=IF(C185=&quot;&quot;,&quot;&quot;,F185/C185)" table:style-name="ce13">
            <text:p>95,8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INFERM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77" table:style-name="ce17">
            <text:p>77</text:p>
          </table:table-cell>
          <table:table-cell office:value-type="percentage" office:value="6.5811965811965814E-2" table:formula="msoxl:=IF(C186=&quot;&quot;,&quot;&quot;,D186/C186)" table:style-name="ce11">
            <text:p>6,58%</text:p>
          </table:table-cell>
          <table:table-cell office:value-type="float" office:value="1093" table:formula="msoxl:=C186-D186" table:style-name="ce12">
            <text:p>1093</text:p>
          </table:table-cell>
          <table:table-cell office:value-type="percentage" office:value="0.9341880341880342" table:formula="msoxl:=IF(C186=&quot;&quot;,&quot;&quot;,F186/C186)" table:style-name="ce13">
            <text:p>93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I DI LAURE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8" table:style-name="ce17">
            <text:p>18</text:p>
          </table:table-cell>
          <table:table-cell office:value-type="percentage" office:value="0.02" table:formula="msoxl:=IF(C187=&quot;&quot;,&quot;&quot;,D187/C187)" table:style-name="ce11">
            <text:p>2,00%</text:p>
          </table:table-cell>
          <table:table-cell office:value-type="float" office:value="882" table:formula="msoxl:=C187-D187" table:style-name="ce12">
            <text:p>882</text:p>
          </table:table-cell>
          <table:table-cell office:value-type="percentage" office:value="0.98" table:formula="msoxl:=IF(C187=&quot;&quot;,&quot;&quot;,F187/C187)" table:style-name="ce13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FKT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7" table:style-name="ce17">
            <text:p>7</text:p>
          </table:table-cell>
          <table:table-cell office:value-type="percentage" office:value="1.9444444444444445E-2" table:formula="msoxl:=IF(C188=&quot;&quot;,&quot;&quot;,D188/C188)" table:style-name="ce11">
            <text:p>1,94%</text:p>
          </table:table-cell>
          <table:table-cell office:value-type="float" office:value="353" table:formula="msoxl:=C188-D188" table:style-name="ce12">
            <text:p>353</text:p>
          </table:table-cell>
          <table:table-cell office:value-type="percentage" office:value="0.98055555555555551" table:formula="msoxl:=IF(C188=&quot;&quot;,&quot;&quot;,F188/C188)" table:style-name="ce13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GAZZINO SCORTE VARI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" table:style-name="ce17">
            <text:p>1</text:p>
          </table:table-cell>
          <table:table-cell office:value-type="percentage" office:value="1.2345679012345679E-3" table:formula="msoxl:=IF(C189=&quot;&quot;,&quot;&quot;,D189/C189)" table:style-name="ce11">
            <text:p>0,12%</text:p>
          </table:table-cell>
          <table:table-cell office:value-type="float" office:value="809" table:formula="msoxl:=C189-D189" table:style-name="ce12">
            <text:p>809</text:p>
          </table:table-cell>
          <table:table-cell office:value-type="percentage" office:value="0.99876543209876545" table:formula="msoxl:=IF(C189=&quot;&quot;,&quot;&quot;,F189/C189)" table:style-name="ce13">
            <text:p>99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UTENZ SVILUPPO PATRIMONI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2" table:style-name="ce17">
            <text:p>32</text:p>
          </table:table-cell>
          <table:table-cell office:value-type="percentage" office:value="0.11851851851851852" table:formula="msoxl:=IF(C190=&quot;&quot;,&quot;&quot;,D190/C190)" table:style-name="ce11">
            <text:p>11,85%</text:p>
          </table:table-cell>
          <table:table-cell office:value-type="float" office:value="238" table:formula="msoxl:=C190-D190" table:style-name="ce12">
            <text:p>238</text:p>
          </table:table-cell>
          <table:table-cell office:value-type="percentage" office:value="0.88148148148148153" table:formula="msoxl:=IF(C190=&quot;&quot;,&quot;&quot;,F190/C190)" table:style-name="ce13">
            <text:p>8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UNICO MEDICINA INTERNA</text:p>
          </table:table-cell>
          <table:table-cell office:value-type="float" office:value="69" table:style-name="ce16">
            <text:p>69</text:p>
          </table:table-cell>
          <table:table-cell office:value-type="float" office:value="6210" table:style-name="ce17">
            <text:p>6210</text:p>
          </table:table-cell>
          <table:table-cell office:value-type="float" office:value="96" table:style-name="ce17">
            <text:p>96</text:p>
          </table:table-cell>
          <table:table-cell office:value-type="percentage" office:value="1.5458937198067632E-2" table:formula="msoxl:=IF(C191=&quot;&quot;,&quot;&quot;,D191/C191)" table:style-name="ce11">
            <text:p>1,55%</text:p>
          </table:table-cell>
          <table:table-cell office:value-type="float" office:value="6114" table:formula="msoxl:=C191-D191" table:style-name="ce12">
            <text:p>6114</text:p>
          </table:table-cell>
          <table:table-cell office:value-type="percentage" office:value="0.98454106280193232" table:formula="msoxl:=IF(C191=&quot;&quot;,&quot;&quot;,F191/C191)" table:style-name="ce13">
            <text:p>98,4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CLINICA<text:s/>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78" table:style-name="ce17">
            <text:p>78</text:p>
          </table:table-cell>
          <table:table-cell office:value-type="percentage" office:value="2.4074074074074074E-2" table:formula="msoxl:=IF(C192=&quot;&quot;,&quot;&quot;,D192/C192)" table:style-name="ce11">
            <text:p>2,41%</text:p>
          </table:table-cell>
          <table:table-cell office:value-type="float" office:value="3162" table:formula="msoxl:=C192-D192" table:style-name="ce12">
            <text:p>3162</text:p>
          </table:table-cell>
          <table:table-cell office:value-type="percentage" office:value="0.97592592592592597" table:formula="msoxl:=IF(C192=&quot;&quot;,&quot;&quot;,F192/C192)" table:style-name="ce13">
            <text:p>97,5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LINIC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1" table:style-name="ce17">
            <text:p>1</text:p>
          </table:table-cell>
          <table:table-cell office:value-type="percentage" office:value="1.0101010101010101E-3" table:formula="msoxl:=IF(C193=&quot;&quot;,&quot;&quot;,D193/C193)" table:style-name="ce11">
            <text:p>0,10%</text:p>
          </table:table-cell>
          <table:table-cell office:value-type="float" office:value="989" table:formula="msoxl:=C193-D193" table:style-name="ce12">
            <text:p>989</text:p>
          </table:table-cell>
          <table:table-cell office:value-type="percentage" office:value="0.99898989898989898" table:formula="msoxl:=IF(C193=&quot;&quot;,&quot;&quot;,F193/C193)" table:style-name="ce13">
            <text:p>99,9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ONVENZIONAT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2" table:style-name="ce17">
            <text:p>22</text:p>
          </table:table-cell>
          <table:table-cell office:value-type="percentage" office:value="4.0740740740740744E-2" table:formula="msoxl:=IF(C194=&quot;&quot;,&quot;&quot;,D194/C194)" table:style-name="ce11">
            <text:p>4,07%</text:p>
          </table:table-cell>
          <table:table-cell office:value-type="float" office:value="518" table:formula="msoxl:=C194-D194" table:style-name="ce12">
            <text:p>518</text:p>
          </table:table-cell>
          <table:table-cell office:value-type="percentage" office:value="0.95925925925925926" table:formula="msoxl:=IF(C194=&quot;&quot;,&quot;&quot;,F194/C194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INTERNA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39" table:style-name="ce17">
            <text:p>39</text:p>
          </table:table-cell>
          <table:table-cell office:value-type="percentage" office:value="2.2807017543859651E-2" table:formula="msoxl:=IF(C195=&quot;&quot;,&quot;&quot;,D195/C195)" table:style-name="ce11">
            <text:p>2,28%</text:p>
          </table:table-cell>
          <table:table-cell office:value-type="float" office:value="1671" table:formula="msoxl:=C195-D195" table:style-name="ce12">
            <text:p>1671</text:p>
          </table:table-cell>
          <table:table-cell office:value-type="percentage" office:value="0.97719298245614039" table:formula="msoxl:=IF(C195=&quot;&quot;,&quot;&quot;,F195/C195)" table:style-name="ce13">
            <text:p>97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LEGAL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9" table:style-name="ce17">
            <text:p>39</text:p>
          </table:table-cell>
          <table:table-cell office:value-type="percentage" office:value="8.666666666666667E-2" table:formula="msoxl:=IF(C196=&quot;&quot;,&quot;&quot;,D196/C196)" table:style-name="ce11">
            <text:p>8,67%</text:p>
          </table:table-cell>
          <table:table-cell office:value-type="float" office:value="411" table:formula="msoxl:=C196-D196" table:style-name="ce12">
            <text:p>411</text:p>
          </table:table-cell>
          <table:table-cell office:value-type="percentage" office:value="0.91333333333333333" table:formula="msoxl:=IF(C196=&quot;&quot;,&quot;&quot;,F196/C196)" table:style-name="ce13">
            <text:p>91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NUCLEAR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197=&quot;&quot;,&quot;&quot;,D197/C197)" table:style-name="ce11">
            <text:p>1,33%</text:p>
          </table:table-cell>
          <table:table-cell office:value-type="float" office:value="444" table:formula="msoxl:=C197-D197" table:style-name="ce12">
            <text:p>444</text:p>
          </table:table-cell>
          <table:table-cell office:value-type="percentage" office:value="0.98666666666666669" table:formula="msoxl:=IF(C197=&quot;&quot;,&quot;&quot;,F197/C197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TRASFUSIONALE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4" table:style-name="ce17">
            <text:p>4</text:p>
          </table:table-cell>
          <table:table-cell office:value-type="percentage" office:value="3.1746031746031746E-3" table:formula="msoxl:=IF(C198=&quot;&quot;,&quot;&quot;,D198/C198)" table:style-name="ce11">
            <text:p>0,32%</text:p>
          </table:table-cell>
          <table:table-cell office:value-type="float" office:value="1256" table:formula="msoxl:=C198-D198" table:style-name="ce12">
            <text:p>1256</text:p>
          </table:table-cell>
          <table:table-cell office:value-type="percentage" office:value="0.99682539682539684" table:formula="msoxl:=IF(C198=&quot;&quot;,&quot;&quot;,F198/C198)" table:style-name="ce13">
            <text:p>99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'URGENZA<text:s/></text:p>
          </table:table-cell>
          <table:table-cell office:value-type="float" office:value="45" table:style-name="ce16">
            <text:p>45</text:p>
          </table:table-cell>
          <table:table-cell office:value-type="float" office:value="4050" table:style-name="ce17">
            <text:p>4050</text:p>
          </table:table-cell>
          <table:table-cell office:value-type="float" office:value="139" table:style-name="ce17">
            <text:p>139</text:p>
          </table:table-cell>
          <table:table-cell office:value-type="percentage" office:value="3.432098765432099E-2" table:formula="msoxl:=IF(C199=&quot;&quot;,&quot;&quot;,D199/C199)" table:style-name="ce11">
            <text:p>3,43%</text:p>
          </table:table-cell>
          <table:table-cell office:value-type="float" office:value="3911" table:formula="msoxl:=C199-D199" table:style-name="ce12">
            <text:p>3911</text:p>
          </table:table-cell>
          <table:table-cell office:value-type="percentage" office:value="0.96567901234567899" table:formula="msoxl:=IF(C199=&quot;&quot;,&quot;&quot;,F199/C199)" table:style-name="ce13">
            <text:p>96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AT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2" table:style-name="ce17">
            <text:p>2</text:p>
          </table:table-cell>
          <table:table-cell office:value-type="percentage" office:value="1.2345679012345679E-3" table:formula="msoxl:=IF(C200=&quot;&quot;,&quot;&quot;,D200/C200)" table:style-name="ce11">
            <text:p>0,12%</text:p>
          </table:table-cell>
          <table:table-cell office:value-type="float" office:value="1618" table:formula="msoxl:=C200-D200" table:style-name="ce12">
            <text:p>1618</text:p>
          </table:table-cell>
          <table:table-cell office:value-type="percentage" office:value="0.99876543209876545" table:formula="msoxl:=IF(C200=&quot;&quot;,&quot;&quot;,F200/C200)" table:style-name="ce13">
            <text:p>99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MATOLO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" table:style-name="ce17">
            <text:p>7</text:p>
          </table:table-cell>
          <table:table-cell office:value-type="percentage" office:value="8.6419753086419745E-3" table:formula="msoxl:=IF(C201=&quot;&quot;,&quot;&quot;,D201/C201)" table:style-name="ce11">
            <text:p>0,86%</text:p>
          </table:table-cell>
          <table:table-cell office:value-type="float" office:value="803" table:formula="msoxl:=C201-D201" table:style-name="ce12">
            <text:p>803</text:p>
          </table:table-cell>
          <table:table-cell office:value-type="percentage" office:value="0.99135802469135803" table:formula="msoxl:=IF(C201=&quot;&quot;,&quot;&quot;,F201/C201)" table:style-name="ce13">
            <text:p>99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ICROBIOLOGIA VIROLOGI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1" table:style-name="ce17">
            <text:p>31</text:p>
          </table:table-cell>
          <table:table-cell office:value-type="percentage" office:value="3.1313131313131314E-2" table:formula="msoxl:=IF(C202=&quot;&quot;,&quot;&quot;,D202/C202)" table:style-name="ce11">
            <text:p>3,13%</text:p>
          </table:table-cell>
          <table:table-cell office:value-type="float" office:value="959" table:formula="msoxl:=C202-D202" table:style-name="ce12">
            <text:p>959</text:p>
          </table:table-cell>
          <table:table-cell office:value-type="percentage" office:value="0.96868686868686871" table:formula="msoxl:=IF(C202=&quot;&quot;,&quot;&quot;,F202/C202)" table:style-name="ce13">
            <text:p>96,8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BIOLOGIA E VIROLOGIA<text:s/>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" table:style-name="ce17">
            <text:p>1</text:p>
          </table:table-cell>
          <table:table-cell office:value-type="percentage" office:value="2.7777777777777779E-3" table:formula="msoxl:=IF(C203=&quot;&quot;,&quot;&quot;,D203/C203)" table:style-name="ce11">
            <text:p>0,28%</text:p>
          </table:table-cell>
          <table:table-cell office:value-type="float" office:value="359" table:formula="msoxl:=C203-D203" table:style-name="ce12">
            <text:p>359</text:p>
          </table:table-cell>
          <table:table-cell office:value-type="percentage" office:value="0.99722222222222223" table:formula="msoxl:=IF(C203=&quot;&quot;,&quot;&quot;,F203/C203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EL LAVORO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39" table:style-name="ce17">
            <text:p>39</text:p>
          </table:table-cell>
          <table:table-cell office:value-type="percentage" office:value="2.7083333333333334E-2" table:formula="msoxl:=IF(C204=&quot;&quot;,&quot;&quot;,D204/C204)" table:style-name="ce11">
            <text:p>2,71%</text:p>
          </table:table-cell>
          <table:table-cell office:value-type="float" office:value="1401" table:formula="msoxl:=C204-D204" table:style-name="ce12">
            <text:p>1401</text:p>
          </table:table-cell>
          <table:table-cell office:value-type="percentage" office:value="0.97291666666666665" table:formula="msoxl:=IF(C204=&quot;&quot;,&quot;&quot;,F204/C204)" table:style-name="ce13">
            <text:p>97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DEL LAVORO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" table:style-name="ce17">
            <text:p>3</text:p>
          </table:table-cell>
          <table:table-cell office:value-type="percentage" office:value="4.7619047619047623E-3" table:formula="msoxl:=IF(C205=&quot;&quot;,&quot;&quot;,D205/C205)" table:style-name="ce11">
            <text:p>0,48%</text:p>
          </table:table-cell>
          <table:table-cell office:value-type="float" office:value="627" table:formula="msoxl:=C205-D205" table:style-name="ce12">
            <text:p>627</text:p>
          </table:table-cell>
          <table:table-cell office:value-type="percentage" office:value="0.99523809523809526" table:formula="msoxl:=IF(C205=&quot;&quot;,&quot;&quot;,F205/C205)" table:style-name="ce13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NEUROCHIRURGI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92" table:style-name="ce17">
            <text:p>192</text:p>
          </table:table-cell>
          <table:table-cell office:value-type="percentage" office:value="6.4646464646464646E-2" table:formula="msoxl:=IF(C206=&quot;&quot;,&quot;&quot;,D206/C206)" table:style-name="ce11">
            <text:p>6,46%</text:p>
          </table:table-cell>
          <table:table-cell office:value-type="float" office:value="2778" table:formula="msoxl:=C206-D206" table:style-name="ce12">
            <text:p>2778</text:p>
          </table:table-cell>
          <table:table-cell office:value-type="percentage" office:value="0.93535353535353538" table:formula="msoxl:=IF(C206=&quot;&quot;,&quot;&quot;,F206/C206)" table:style-name="ce13">
            <text:p>93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CHIRUR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0" table:style-name="ce17">
            <text:p>70</text:p>
          </table:table-cell>
          <table:table-cell office:value-type="percentage" office:value="8.6419753086419748E-2" table:formula="msoxl:=IF(C207=&quot;&quot;,&quot;&quot;,D207/C207)" table:style-name="ce11">
            <text:p>8,64%</text:p>
          </table:table-cell>
          <table:table-cell office:value-type="float" office:value="740" table:formula="msoxl:=C207-D207" table:style-name="ce12">
            <text:p>740</text:p>
          </table:table-cell>
          <table:table-cell office:value-type="percentage" office:value="0.9135802469135802" table:formula="msoxl:=IF(C207=&quot;&quot;,&quot;&quot;,F207/C207)" table:style-name="ce13">
            <text:p>91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NEFROLOGIA<text:s/>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88" table:style-name="ce17">
            <text:p>88</text:p>
          </table:table-cell>
          <table:table-cell office:value-type="percentage" office:value="4.8888888888888891E-2" table:formula="msoxl:=IF(C208=&quot;&quot;,&quot;&quot;,D208/C208)" table:style-name="ce11">
            <text:p>4,89%</text:p>
          </table:table-cell>
          <table:table-cell office:value-type="float" office:value="1712" table:formula="msoxl:=C208-D208" table:style-name="ce12">
            <text:p>1712</text:p>
          </table:table-cell>
          <table:table-cell office:value-type="percentage" office:value="0.95111111111111113" table:formula="msoxl:=IF(C208=&quot;&quot;,&quot;&quot;,F208/C208)" table:style-name="ce13">
            <text:p>95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FROLOGIA E DIALIS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5" table:style-name="ce17">
            <text:p>5</text:p>
          </table:table-cell>
          <table:table-cell office:value-type="percentage" office:value="6.1728395061728392E-3" table:formula="msoxl:=IF(C209=&quot;&quot;,&quot;&quot;,D209/C209)" table:style-name="ce11">
            <text:p>0,62%</text:p>
          </table:table-cell>
          <table:table-cell office:value-type="float" office:value="805" table:formula="msoxl:=C209-D209" table:style-name="ce12">
            <text:p>805</text:p>
          </table:table-cell>
          <table:table-cell office:value-type="percentage" office:value="0.99382716049382713" table:formula="msoxl:=IF(C209=&quot;&quot;,&quot;&quot;,F209/C209)" table:style-name="ce13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NEUROLOGICA AMB IP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0" table:style-name="ce17">
            <text:p>30</text:p>
          </table:table-cell>
          <table:table-cell office:value-type="percentage" office:value="0.1111111111111111" table:formula="msoxl:=IF(C210=&quot;&quot;,&quot;&quot;,D210/C210)" table:style-name="ce11">
            <text:p>11,11%</text:p>
          </table:table-cell>
          <table:table-cell office:value-type="float" office:value="240" table:formula="msoxl:=C210-D210" table:style-name="ce12">
            <text:p>240</text:p>
          </table:table-cell>
          <table:table-cell office:value-type="percentage" office:value="0.88888888888888884" table:formula="msoxl:=IF(C210=&quot;&quot;,&quot;&quot;,F210/C210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LOGI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0" table:style-name="ce17">
            <text:p>30</text:p>
          </table:table-cell>
          <table:table-cell office:value-type="percentage" office:value="2.2222222222222223E-2" table:formula="msoxl:=IF(C211=&quot;&quot;,&quot;&quot;,D211/C211)" table:style-name="ce11">
            <text:p>2,22%</text:p>
          </table:table-cell>
          <table:table-cell office:value-type="float" office:value="1320" table:formula="msoxl:=C211-D211" table:style-name="ce12">
            <text:p>1320</text:p>
          </table:table-cell>
          <table:table-cell office:value-type="percentage" office:value="0.97777777777777775" table:formula="msoxl:=IF(C211=&quot;&quot;,&quot;&quot;,F211/C211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NEUROLOGICA AMB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" table:style-name="ce17">
            <text:p>5</text:p>
          </table:table-cell>
          <table:table-cell office:value-type="percentage" office:value="7.9365079365079361E-3" table:formula="msoxl:=IF(C212=&quot;&quot;,&quot;&quot;,D212/C212)" table:style-name="ce11">
            <text:p>0,79%</text:p>
          </table:table-cell>
          <table:table-cell office:value-type="float" office:value="625" table:formula="msoxl:=C212-D212" table:style-name="ce12">
            <text:p>625</text:p>
          </table:table-cell>
          <table:table-cell office:value-type="percentage" office:value="0.99206349206349209" table:formula="msoxl:=IF(C212=&quot;&quot;,&quot;&quot;,F212/C212)" table:style-name="ce13">
            <text:p>99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NEUROLOGIC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79" table:style-name="ce17">
            <text:p>79</text:p>
          </table:table-cell>
          <table:table-cell office:value-type="percentage" office:value="2.6599326599326598E-2" table:formula="msoxl:=IF(C213=&quot;&quot;,&quot;&quot;,D213/C213)" table:style-name="ce11">
            <text:p>2,66%</text:p>
          </table:table-cell>
          <table:table-cell office:value-type="float" office:value="2891" table:formula="msoxl:=C213-D213" table:style-name="ce12">
            <text:p>2891</text:p>
          </table:table-cell>
          <table:table-cell office:value-type="percentage" office:value="0.97340067340067338" table:formula="msoxl:=IF(C213=&quot;&quot;,&quot;&quot;,F213/C213)" table:style-name="ce13">
            <text:p>97,3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NUCLEARE<text:s/>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102" table:style-name="ce17">
            <text:p>102</text:p>
          </table:table-cell>
          <table:table-cell office:value-type="percentage" office:value="6.6666666666666666E-2" table:formula="msoxl:=IF(C214=&quot;&quot;,&quot;&quot;,D214/C214)" table:style-name="ce11">
            <text:p>6,67%</text:p>
          </table:table-cell>
          <table:table-cell office:value-type="float" office:value="1428" table:formula="msoxl:=C214-D214" table:style-name="ce12">
            <text:p>1428</text:p>
          </table:table-cell>
          <table:table-cell office:value-type="percentage" office:value="0.93333333333333335" table:formula="msoxl:=IF(C214=&quot;&quot;,&quot;&quot;,F214/C214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AREA AMBULATOR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80" table:style-name="ce17">
            <text:p>80</text:p>
          </table:table-cell>
          <table:table-cell office:value-type="percentage" office:value="4.6783625730994149E-2" table:formula="msoxl:=IF(C215=&quot;&quot;,&quot;&quot;,D215/C215)" table:style-name="ce11">
            <text:p>4,68%</text:p>
          </table:table-cell>
          <table:table-cell office:value-type="float" office:value="1630" table:formula="msoxl:=C215-D215" table:style-name="ce12">
            <text:p>1630</text:p>
          </table:table-cell>
          <table:table-cell office:value-type="percentage" office:value="0.95321637426900585" table:formula="msoxl:=IF(C215=&quot;&quot;,&quot;&quot;,F215/C215)" table:style-name="ce13">
            <text:p>95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DAY SURGERY DEG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74" table:style-name="ce17">
            <text:p>74</text:p>
          </table:table-cell>
          <table:table-cell office:value-type="percentage" office:value="2.7407407407407408E-2" table:formula="msoxl:=IF(C216=&quot;&quot;,&quot;&quot;,D216/C216)" table:style-name="ce11">
            <text:p>2,74%</text:p>
          </table:table-cell>
          <table:table-cell office:value-type="float" office:value="2626" table:formula="msoxl:=C216-D216" table:style-name="ce12">
            <text:p>2626</text:p>
          </table:table-cell>
          <table:table-cell office:value-type="percentage" office:value="0.97259259259259256" table:formula="msoxl:=IF(C216=&quot;&quot;,&quot;&quot;,F216/C216)" table:style-name="ce13">
            <text:p>97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DONTOSTOMATOLOGICA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58" table:style-name="ce17">
            <text:p>58</text:p>
          </table:table-cell>
          <table:table-cell office:value-type="percentage" office:value="1.895424836601307E-2" table:formula="msoxl:=IF(C217=&quot;&quot;,&quot;&quot;,D217/C217)" table:style-name="ce11">
            <text:p>1,90%</text:p>
          </table:table-cell>
          <table:table-cell office:value-type="float" office:value="3002" table:formula="msoxl:=C217-D217" table:style-name="ce12">
            <text:p>3002</text:p>
          </table:table-cell>
          <table:table-cell office:value-type="percentage" office:value="0.98104575163398688" table:formula="msoxl:=IF(C217=&quot;&quot;,&quot;&quot;,F217/C217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NCOLOGIA<text:s/>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2" table:style-name="ce17">
            <text:p>32</text:p>
          </table:table-cell>
          <table:table-cell office:value-type="percentage" office:value="5.9259259259259262E-2" table:formula="msoxl:=IF(C218=&quot;&quot;,&quot;&quot;,D218/C218)" table:style-name="ce11">
            <text:p>5,93%</text:p>
          </table:table-cell>
          <table:table-cell office:value-type="float" office:value="508" table:formula="msoxl:=C218-D218" table:style-name="ce12">
            <text:p>508</text:p>
          </table:table-cell>
          <table:table-cell office:value-type="percentage" office:value="0.94074074074074077" table:formula="msoxl:=IF(C218=&quot;&quot;,&quot;&quot;,F218/C218)" table:style-name="ce13">
            <text:p>94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AMBULATORIO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03" table:style-name="ce17">
            <text:p>103</text:p>
          </table:table-cell>
          <table:table-cell office:value-type="percentage" office:value="3.4680134680134679E-2" table:formula="msoxl:=IF(C219=&quot;&quot;,&quot;&quot;,D219/C219)" table:style-name="ce11">
            <text:p>3,47%</text:p>
          </table:table-cell>
          <table:table-cell office:value-type="float" office:value="2867" table:formula="msoxl:=C219-D219" table:style-name="ce12">
            <text:p>2867</text:p>
          </table:table-cell>
          <table:table-cell office:value-type="percentage" office:value="0.96531986531986536" table:formula="msoxl:=IF(C219=&quot;&quot;,&quot;&quot;,F219/C219)" table:style-name="ce13">
            <text:p>96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DEGENZ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" table:style-name="ce17">
            <text:p>6</text:p>
          </table:table-cell>
          <table:table-cell office:value-type="percentage" office:value="8.3333333333333332E-3" table:formula="msoxl:=IF(C220=&quot;&quot;,&quot;&quot;,D220/C220)" table:style-name="ce11">
            <text:p>0,83%</text:p>
          </table:table-cell>
          <table:table-cell office:value-type="float" office:value="714" table:formula="msoxl:=C220-D220" table:style-name="ce12">
            <text:p>714</text:p>
          </table:table-cell>
          <table:table-cell office:value-type="percentage" office:value="0.9916666666666667" table:formula="msoxl:=IF(C220=&quot;&quot;,&quot;&quot;,F220/C220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NCO SENO RIPRODUTTIVO FEMM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5" table:style-name="ce17">
            <text:p>15</text:p>
          </table:table-cell>
          <table:table-cell office:value-type="percentage" office:value="4.1666666666666664E-2" table:formula="msoxl:=IF(C221=&quot;&quot;,&quot;&quot;,D221/C221)" table:style-name="ce11">
            <text:p>4,17%</text:p>
          </table:table-cell>
          <table:table-cell office:value-type="float" office:value="345" table:formula="msoxl:=C221-D221" table:style-name="ce12">
            <text:p>345</text:p>
          </table:table-cell>
          <table:table-cell office:value-type="percentage" office:value="0.95833333333333337" table:formula="msoxl:=IF(C221=&quot;&quot;,&quot;&quot;,F221/C221)" table:style-name="ce13">
            <text:p>95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MBUL COMPL OP E DAY S MAG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17">
            <text:p>5</text:p>
          </table:table-cell>
          <table:table-cell office:value-type="percentage" office:value="2.7777777777777776E-2" table:formula="msoxl:=IF(C222=&quot;&quot;,&quot;&quot;,D222/C222)" table:style-name="ce11">
            <text:p>2,78%</text:p>
          </table:table-cell>
          <table:table-cell office:value-type="float" office:value="175" table:formula="msoxl:=C222-D222" table:style-name="ce12">
            <text:p>175</text:p>
          </table:table-cell>
          <table:table-cell office:value-type="percentage" office:value="0.97222222222222221" table:formula="msoxl:=IF(C222=&quot;&quot;,&quot;&quot;,F222/C222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ESSO OPERATORIO 2</text:p>
          </table:table-cell>
          <table:table-cell office:value-type="float" office:value="109" table:style-name="ce16">
            <text:p>109</text:p>
          </table:table-cell>
          <table:table-cell office:value-type="float" office:value="9810" table:style-name="ce17">
            <text:p>9810</text:p>
          </table:table-cell>
          <table:table-cell office:value-type="float" office:value="210" table:style-name="ce17">
            <text:p>210</text:p>
          </table:table-cell>
          <table:table-cell office:value-type="percentage" office:value="2.1406727828746176E-2" table:formula="msoxl:=IF(C223=&quot;&quot;,&quot;&quot;,D223/C223)" table:style-name="ce11">
            <text:p>2,14%</text:p>
          </table:table-cell>
          <table:table-cell office:value-type="float" office:value="9600" table:formula="msoxl:=C223-D223" table:style-name="ce12">
            <text:p>9600</text:p>
          </table:table-cell>
          <table:table-cell office:value-type="percentage" office:value="0.9785932721712538" table:formula="msoxl:=IF(C223=&quot;&quot;,&quot;&quot;,F223/C223)" table:style-name="ce13">
            <text:p>97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 OPER E DAY S MAGG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78" table:style-name="ce17">
            <text:p>78</text:p>
          </table:table-cell>
          <table:table-cell office:value-type="percentage" office:value="3.7681159420289857E-2" table:formula="msoxl:=IF(C224=&quot;&quot;,&quot;&quot;,D224/C224)" table:style-name="ce11">
            <text:p>3,77%</text:p>
          </table:table-cell>
          <table:table-cell office:value-type="float" office:value="1992" table:formula="msoxl:=C224-D224" table:style-name="ce12">
            <text:p>1992</text:p>
          </table:table-cell>
          <table:table-cell office:value-type="percentage" office:value="0.96231884057971018" table:formula="msoxl:=IF(C224=&quot;&quot;,&quot;&quot;,F224/C224)" table:style-name="ce13">
            <text:p>96,2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ORL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76" table:style-name="ce17">
            <text:p>76</text:p>
          </table:table-cell>
          <table:table-cell office:value-type="percentage" office:value="2.7240143369175629E-2" table:formula="msoxl:=IF(C225=&quot;&quot;,&quot;&quot;,D225/C225)" table:style-name="ce11">
            <text:p>2,72%</text:p>
          </table:table-cell>
          <table:table-cell office:value-type="float" office:value="2714" table:formula="msoxl:=C225-D225" table:style-name="ce12">
            <text:p>2714</text:p>
          </table:table-cell>
          <table:table-cell office:value-type="percentage" office:value="0.97275985663082443" table:formula="msoxl:=IF(C225=&quot;&quot;,&quot;&quot;,F225/C225)" table:style-name="ce13">
            <text:p>97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 TRAUMAT DEGENZA</text:p>
          </table:table-cell>
          <table:table-cell office:value-type="float" office:value="43" table:style-name="ce16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138" table:style-name="ce17">
            <text:p>138</text:p>
          </table:table-cell>
          <table:table-cell office:value-type="percentage" office:value="3.565891472868217E-2" table:formula="msoxl:=IF(C226=&quot;&quot;,&quot;&quot;,D226/C226)" table:style-name="ce11">
            <text:p>3,57%</text:p>
          </table:table-cell>
          <table:table-cell office:value-type="float" office:value="3732" table:formula="msoxl:=C226-D226" table:style-name="ce12">
            <text:p>3732</text:p>
          </table:table-cell>
          <table:table-cell office:value-type="percentage" office:value="0.96434108527131779" table:formula="msoxl:=IF(C226=&quot;&quot;,&quot;&quot;,F226/C226)" table:style-name="ce13">
            <text:p>96,4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O SALA GESS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75" table:style-name="ce17">
            <text:p>75</text:p>
          </table:table-cell>
          <table:table-cell office:value-type="percentage" office:value="5.2083333333333336E-2" table:formula="msoxl:=IF(C227=&quot;&quot;,&quot;&quot;,D227/C227)" table:style-name="ce11">
            <text:p>5,21%</text:p>
          </table:table-cell>
          <table:table-cell office:value-type="float" office:value="1365" table:formula="msoxl:=C227-D227" table:style-name="ce12">
            <text:p>1365</text:p>
          </table:table-cell>
          <table:table-cell office:value-type="percentage" office:value="0.94791666666666663" table:formula="msoxl:=IF(C227=&quot;&quot;,&quot;&quot;,F227/C227)" table:style-name="ce13">
            <text:p>94,7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RTO TRAUMAT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13" table:style-name="ce17">
            <text:p>13</text:p>
          </table:table-cell>
          <table:table-cell office:value-type="percentage" office:value="8.024691358024692E-3" table:formula="msoxl:=IF(C228=&quot;&quot;,&quot;&quot;,D228/C228)" table:style-name="ce11">
            <text:p>0,80%</text:p>
          </table:table-cell>
          <table:table-cell office:value-type="float" office:value="1607" table:formula="msoxl:=C228-D228" table:style-name="ce12">
            <text:p>1607</text:p>
          </table:table-cell>
          <table:table-cell office:value-type="percentage" office:value="0.99197530864197536" table:formula="msoxl:=IF(C228=&quot;&quot;,&quot;&quot;,F228/C228)" table:style-name="ce13">
            <text:p>99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CATTINARA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52" table:style-name="ce17">
            <text:p>152</text:p>
          </table:table-cell>
          <table:table-cell office:value-type="percentage" office:value="5.2777777777777778E-2" table:formula="msoxl:=IF(C229=&quot;&quot;,&quot;&quot;,D229/C229)" table:style-name="ce11">
            <text:p>5,28%</text:p>
          </table:table-cell>
          <table:table-cell office:value-type="float" office:value="2728" table:formula="msoxl:=C229-D229" table:style-name="ce12">
            <text:p>2728</text:p>
          </table:table-cell>
          <table:table-cell office:value-type="percentage" office:value="0.94722222222222219" table:formula="msoxl:=IF(C229=&quot;&quot;,&quot;&quot;,F229/C229)" table:style-name="ce13">
            <text:p>94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MAGGIORE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143" table:style-name="ce17">
            <text:p>143</text:p>
          </table:table-cell>
          <table:table-cell office:value-type="percentage" office:value="4.2942942942942944E-2" table:formula="msoxl:=IF(C230=&quot;&quot;,&quot;&quot;,D230/C230)" table:style-name="ce11">
            <text:p>4,29%</text:p>
          </table:table-cell>
          <table:table-cell office:value-type="float" office:value="3187" table:formula="msoxl:=C230-D230" table:style-name="ce12">
            <text:p>3187</text:p>
          </table:table-cell>
          <table:table-cell office:value-type="percentage" office:value="0.95705705705705701" table:formula="msoxl:=IF(C230=&quot;&quot;,&quot;&quot;,F230/C230)" table:style-name="ce13">
            <text:p>95,7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DEL PERSON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231=&quot;&quot;,&quot;&quot;,D231/C231)" table:style-name="ce11">
            <text:p>1,11%</text:p>
          </table:table-cell>
          <table:table-cell office:value-type="float" office:value="267" table:formula="msoxl:=C231-D231" table:style-name="ce12">
            <text:p>267</text:p>
          </table:table-cell>
          <table:table-cell office:value-type="percentage" office:value="0.98888888888888893" table:formula="msoxl:=IF(C231=&quot;&quot;,&quot;&quot;,F231/C231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PLAST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33" table:style-name="ce17">
            <text:p>33</text:p>
          </table:table-cell>
          <table:table-cell office:value-type="percentage" office:value="1.3580246913580247E-2" table:formula="msoxl:=IF(C232=&quot;&quot;,&quot;&quot;,D232/C232)" table:style-name="ce11">
            <text:p>1,36%</text:p>
          </table:table-cell>
          <table:table-cell office:value-type="float" office:value="2397" table:formula="msoxl:=C232-D232" table:style-name="ce12">
            <text:p>2397</text:p>
          </table:table-cell>
          <table:table-cell office:value-type="percentage" office:value="0.98641975308641971" table:formula="msoxl:=IF(C232=&quot;&quot;,&quot;&quot;,F232/C232)" table:style-name="ce13">
            <text:p>98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 AMBULAT E FISIOT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" table:style-name="ce17">
            <text:p>7</text:p>
          </table:table-cell>
          <table:table-cell office:value-type="percentage" office:value="6.4814814814814813E-3" table:formula="msoxl:=IF(C233=&quot;&quot;,&quot;&quot;,D233/C233)" table:style-name="ce11">
            <text:p>0,65%</text:p>
          </table:table-cell>
          <table:table-cell office:value-type="float" office:value="1073" table:formula="msoxl:=C233-D233" table:style-name="ce12">
            <text:p>1073</text:p>
          </table:table-cell>
          <table:table-cell office:value-type="percentage" office:value="0.99351851851851847" table:formula="msoxl:=IF(C233=&quot;&quot;,&quot;&quot;,F233/C233)" table:style-name="ce13">
            <text:p>99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LOGIA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25" table:style-name="ce17">
            <text:p>25</text:p>
          </table:table-cell>
          <table:table-cell office:value-type="percentage" office:value="1.7361111111111112E-2" table:formula="msoxl:=IF(C234=&quot;&quot;,&quot;&quot;,D234/C234)" table:style-name="ce11">
            <text:p>1,74%</text:p>
          </table:table-cell>
          <table:table-cell office:value-type="float" office:value="1415" table:formula="msoxl:=C234-D234" table:style-name="ce12">
            <text:p>1415</text:p>
          </table:table-cell>
          <table:table-cell office:value-type="percentage" office:value="0.98263888888888884" table:formula="msoxl:=IF(C234=&quot;&quot;,&quot;&quot;,F234/C234)" table:style-name="ce13">
            <text:p>98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NEUMOLOGIA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103" table:style-name="ce17">
            <text:p>103</text:p>
          </table:table-cell>
          <table:table-cell office:value-type="percentage" office:value="3.1790123456790123E-2" table:formula="msoxl:=IF(C235=&quot;&quot;,&quot;&quot;,D235/C235)" table:style-name="ce11">
            <text:p>3,18%</text:p>
          </table:table-cell>
          <table:table-cell office:value-type="float" office:value="3137" table:formula="msoxl:=C235-D235" table:style-name="ce12">
            <text:p>3137</text:p>
          </table:table-cell>
          <table:table-cell office:value-type="percentage" office:value="0.96820987654320989" table:formula="msoxl:=IF(C235=&quot;&quot;,&quot;&quot;,F235/C235)" table:style-name="ce13">
            <text:p>96,8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OLIAMBULATORI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1" table:style-name="ce17">
            <text:p>31</text:p>
          </table:table-cell>
          <table:table-cell office:value-type="percentage" office:value="8.611111111111111E-2" table:formula="msoxl:=IF(C236=&quot;&quot;,&quot;&quot;,D236/C236)" table:style-name="ce11">
            <text:p>8,61%</text:p>
          </table:table-cell>
          <table:table-cell office:value-type="float" office:value="329" table:formula="msoxl:=C236-D236" table:style-name="ce12">
            <text:p>329</text:p>
          </table:table-cell>
          <table:table-cell office:value-type="percentage" office:value="0.91388888888888886" table:formula="msoxl:=IF(C236=&quot;&quot;,&quot;&quot;,F236/C236)" table:style-name="ce13">
            <text:p>91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12 H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62" table:style-name="ce17">
            <text:p>62</text:p>
          </table:table-cell>
          <table:table-cell office:value-type="percentage" office:value="5.7407407407407407E-2" table:formula="msoxl:=IF(C237=&quot;&quot;,&quot;&quot;,D237/C237)" table:style-name="ce11">
            <text:p>5,74%</text:p>
          </table:table-cell>
          <table:table-cell office:value-type="float" office:value="1018" table:formula="msoxl:=C237-D237" table:style-name="ce12">
            <text:p>1018</text:p>
          </table:table-cell>
          <table:table-cell office:value-type="percentage" office:value="0.94259259259259254" table:formula="msoxl:=IF(C237=&quot;&quot;,&quot;&quot;,F237/C237)" table:style-name="ce13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24 H</text:p>
          </table:table-cell>
          <table:table-cell office:value-type="float" office:value="41" table:style-name="ce16">
            <text:p>41</text:p>
          </table:table-cell>
          <table:table-cell office:value-type="float" office:value="3690" table:style-name="ce17">
            <text:p>3690</text:p>
          </table:table-cell>
          <table:table-cell office:value-type="float" office:value="124" table:style-name="ce17">
            <text:p>124</text:p>
          </table:table-cell>
          <table:table-cell office:value-type="percentage" office:value="3.3604336043360432E-2" table:formula="msoxl:=IF(C238=&quot;&quot;,&quot;&quot;,D238/C238)" table:style-name="ce11">
            <text:p>3,36%</text:p>
          </table:table-cell>
          <table:table-cell office:value-type="float" office:value="3566" table:formula="msoxl:=C238-D238" table:style-name="ce12">
            <text:p>3566</text:p>
          </table:table-cell>
          <table:table-cell office:value-type="percentage" office:value="0.96639566395663956" table:formula="msoxl:=IF(C238=&quot;&quot;,&quot;&quot;,F238/C238)" table:style-name="ce13">
            <text:p>96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TT PREVIDENZIAL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msoxl:=IF(C239=&quot;&quot;,&quot;&quot;,D239/C239)" table:style-name="ce11">
            <text:p>3,33%</text:p>
          </table:table-cell>
          <table:table-cell office:value-type="float" office:value="174" table:formula="msoxl:=C239-D239" table:style-name="ce12">
            <text:p>174</text:p>
          </table:table-cell>
          <table:table-cell office:value-type="percentage" office:value="0.96666666666666667" table:formula="msoxl:=IF(C239=&quot;&quot;,&quot;&quot;,F239/C239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TOR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240=&quot;&quot;,&quot;&quot;,D240/C240)" table:style-name="ce11">
            <text:p>0,37%</text:p>
          </table:table-cell>
          <table:table-cell office:value-type="float" office:value="269" table:formula="msoxl:=C240-D240" table:style-name="ce12">
            <text:p>269</text:p>
          </table:table-cell>
          <table:table-cell office:value-type="percentage" office:value="0.99629629629629635" table:formula="msoxl:=IF(C240=&quot;&quot;,&quot;&quot;,F240/C240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TOCOLLO GENER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241=&quot;&quot;,&quot;&quot;,D241/C241)" table:style-name="ce11">
            <text:p>1,11%</text:p>
          </table:table-cell>
          <table:table-cell office:value-type="float" office:value="267" table:formula="msoxl:=C241-D241" table:style-name="ce12">
            <text:p>267</text:p>
          </table:table-cell>
          <table:table-cell office:value-type="percentage" office:value="0.98888888888888893" table:formula="msoxl:=IF(C241=&quot;&quot;,&quot;&quot;,F241/C241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RONTO SOCC TERAP URG 2</text:p>
          </table:table-cell>
          <table:table-cell office:value-type="float" office:value="132" table:style-name="ce16">
            <text:p>132</text:p>
          </table:table-cell>
          <table:table-cell office:value-type="float" office:value="11880" table:style-name="ce17">
            <text:p>11880</text:p>
          </table:table-cell>
          <table:table-cell office:value-type="float" office:value="184" table:style-name="ce17">
            <text:p>184</text:p>
          </table:table-cell>
          <table:table-cell office:value-type="percentage" office:value="1.5488215488215488E-2" table:formula="msoxl:=IF(C242=&quot;&quot;,&quot;&quot;,D242/C242)" table:style-name="ce11">
            <text:p>1,55%</text:p>
          </table:table-cell>
          <table:table-cell office:value-type="float" office:value="11696" table:formula="msoxl:=C242-D242" table:style-name="ce12">
            <text:p>11696</text:p>
          </table:table-cell>
          <table:table-cell office:value-type="percentage" office:value="0.98451178451178456" table:formula="msoxl:=IF(C242=&quot;&quot;,&quot;&quot;,F242/C242)" table:style-name="ce13">
            <text:p>98,4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NTO SOCCORSO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19" table:style-name="ce17">
            <text:p>19</text:p>
          </table:table-cell>
          <table:table-cell office:value-type="percentage" office:value="8.7962962962962968E-3" table:formula="msoxl:=IF(C243=&quot;&quot;,&quot;&quot;,D243/C243)" table:style-name="ce11">
            <text:p>0,88%</text:p>
          </table:table-cell>
          <table:table-cell office:value-type="float" office:value="2141" table:formula="msoxl:=C243-D243" table:style-name="ce12">
            <text:p>2141</text:p>
          </table:table-cell>
          <table:table-cell office:value-type="percentage" office:value="0.9912037037037037" table:formula="msoxl:=IF(C243=&quot;&quot;,&quot;&quot;,F243/C243)" table:style-name="ce13">
            <text:p>99,1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 URGENZ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1" table:style-name="ce17">
            <text:p>31</text:p>
          </table:table-cell>
          <table:table-cell office:value-type="percentage" office:value="2.8703703703703703E-2" table:formula="msoxl:=IF(C244=&quot;&quot;,&quot;&quot;,D244/C244)" table:style-name="ce11">
            <text:p>2,87%</text:p>
          </table:table-cell>
          <table:table-cell office:value-type="float" office:value="1049" table:formula="msoxl:=C244-D244" table:style-name="ce12">
            <text:p>1049</text:p>
          </table:table-cell>
          <table:table-cell office:value-type="percentage" office:value="0.97129629629629632" table:formula="msoxl:=IF(C244=&quot;&quot;,&quot;&quot;,F244/C244)" table:style-name="ce13">
            <text:p>97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ADIOTERAPIA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143" table:style-name="ce17">
            <text:p>143</text:p>
          </table:table-cell>
          <table:table-cell office:value-type="percentage" office:value="7.5661375661375666E-2" table:formula="msoxl:=IF(C245=&quot;&quot;,&quot;&quot;,D245/C245)" table:style-name="ce11">
            <text:p>7,57%</text:p>
          </table:table-cell>
          <table:table-cell office:value-type="float" office:value="1747" table:formula="msoxl:=C245-D245" table:style-name="ce12">
            <text:p>1747</text:p>
          </table:table-cell>
          <table:table-cell office:value-type="percentage" office:value="0.92433862433862435" table:formula="msoxl:=IF(C245=&quot;&quot;,&quot;&quot;,F245/C245)" table:style-name="ce13">
            <text:p>92,4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CONOMICO FINANZIARI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112" table:style-name="ce17">
            <text:p>112</text:p>
          </table:table-cell>
          <table:table-cell office:value-type="percentage" office:value="4.6090534979423871E-2" table:formula="msoxl:=IF(C246=&quot;&quot;,&quot;&quot;,D246/C246)" table:style-name="ce11">
            <text:p>4,61%</text:p>
          </table:table-cell>
          <table:table-cell office:value-type="float" office:value="2318" table:formula="msoxl:=C246-D246" table:style-name="ce12">
            <text:p>2318</text:p>
          </table:table-cell>
          <table:table-cell office:value-type="percentage" office:value="0.95390946502057616" table:formula="msoxl:=IF(C246=&quot;&quot;,&quot;&quot;,F246/C246)" table:style-name="ce13">
            <text:p>95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ETTI TERAPEUTICI REMS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7" table:style-name="ce17">
            <text:p>7</text:p>
          </table:table-cell>
          <table:table-cell office:value-type="percentage" office:value="2.5925925925925925E-2" table:formula="msoxl:=IF(C247=&quot;&quot;,&quot;&quot;,D247/C247)" table:style-name="ce11">
            <text:p>2,59%</text:p>
          </table:table-cell>
          <table:table-cell office:value-type="float" office:value="263" table:formula="msoxl:=C247-D247" table:style-name="ce12">
            <text:p>263</text:p>
          </table:table-cell>
          <table:table-cell office:value-type="percentage" office:value="0.97407407407407409" table:formula="msoxl:=IF(C247=&quot;&quot;,&quot;&quot;,F247/C247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MS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34" table:style-name="ce17">
            <text:p>34</text:p>
          </table:table-cell>
          <table:table-cell office:value-type="percentage" office:value="2.9059829059829061E-2" table:formula="msoxl:=IF(C248=&quot;&quot;,&quot;&quot;,D248/C248)" table:style-name="ce11">
            <text:p>2,91%</text:p>
          </table:table-cell>
          <table:table-cell office:value-type="float" office:value="1136" table:formula="msoxl:=C248-D248" table:style-name="ce12">
            <text:p>1136</text:p>
          </table:table-cell>
          <table:table-cell office:value-type="percentage" office:value="0.97094017094017093" table:formula="msoxl:=IF(C248=&quot;&quot;,&quot;&quot;,F248/C248)" table:style-name="ce13">
            <text:p>97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RIABIL AZIEND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msoxl:=IF(C249=&quot;&quot;,&quot;&quot;,D249/C249)" table:style-name="ce11">
            <text:p>0,56%</text:p>
          </table:table-cell>
          <table:table-cell office:value-type="float" office:value="358" table:formula="msoxl:=C249-D249" table:style-name="ce12">
            <text:p>358</text:p>
          </table:table-cell>
          <table:table-cell office:value-type="percentage" office:value="0.99444444444444446" table:formula="msoxl:=IF(C249=&quot;&quot;,&quot;&quot;,F249/C24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DEGENZA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145" table:style-name="ce17">
            <text:p>145</text:p>
          </table:table-cell>
          <table:table-cell office:value-type="percentage" office:value="5.5555555555555552E-2" table:formula="msoxl:=IF(C250=&quot;&quot;,&quot;&quot;,D250/C250)" table:style-name="ce11">
            <text:p>5,56%</text:p>
          </table:table-cell>
          <table:table-cell office:value-type="float" office:value="2465" table:formula="msoxl:=C250-D250" table:style-name="ce12">
            <text:p>2465</text:p>
          </table:table-cell>
          <table:table-cell office:value-type="percentage" office:value="0.94444444444444442" table:formula="msoxl:=IF(C250=&quot;&quot;,&quot;&quot;,F250/C250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CATTINAR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50" table:style-name="ce17">
            <text:p>50</text:p>
          </table:table-cell>
          <table:table-cell office:value-type="percentage" office:value="4.6296296296296294E-2" table:formula="msoxl:=IF(C251=&quot;&quot;,&quot;&quot;,D251/C251)" table:style-name="ce11">
            <text:p>4,63%</text:p>
          </table:table-cell>
          <table:table-cell office:value-type="float" office:value="1030" table:formula="msoxl:=C251-D251" table:style-name="ce12">
            <text:p>1030</text:p>
          </table:table-cell>
          <table:table-cell office:value-type="percentage" office:value="0.95370370370370372" table:formula="msoxl:=IF(C251=&quot;&quot;,&quot;&quot;,F251/C251)" table:style-name="ce13">
            <text:p>95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MAGGIORE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75" table:style-name="ce17">
            <text:p>75</text:p>
          </table:table-cell>
          <table:table-cell office:value-type="percentage" office:value="2.5252525252525252E-2" table:formula="msoxl:=IF(C252=&quot;&quot;,&quot;&quot;,D252/C252)" table:style-name="ce11">
            <text:p>2,53%</text:p>
          </table:table-cell>
          <table:table-cell office:value-type="float" office:value="2895" table:formula="msoxl:=C252-D252" table:style-name="ce12">
            <text:p>2895</text:p>
          </table:table-cell>
          <table:table-cell office:value-type="percentage" office:value="0.9747474747474747" table:formula="msoxl:=IF(C252=&quot;&quot;,&quot;&quot;,F252/C252)" table:style-name="ce13">
            <text:p>97,4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5" table:style-name="ce17">
            <text:p>5</text:p>
          </table:table-cell>
          <table:table-cell office:value-type="percentage" office:value="5.5555555555555558E-3" table:formula="msoxl:=IF(C253=&quot;&quot;,&quot;&quot;,D253/C253)" table:style-name="ce11">
            <text:p>0,56%</text:p>
          </table:table-cell>
          <table:table-cell office:value-type="float" office:value="895" table:formula="msoxl:=C253-D253" table:style-name="ce12">
            <text:p>895</text:p>
          </table:table-cell>
          <table:table-cell office:value-type="percentage" office:value="0.99444444444444446" table:formula="msoxl:=IF(C253=&quot;&quot;,&quot;&quot;,F253/C253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CHIRURGIA SPECIALISTICA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254=&quot;&quot;,&quot;&quot;,D254/C254)" table:style-name="ce11">
            <text:p>3,33%</text:p>
          </table:table-cell>
          <table:table-cell office:value-type="float" office:value="87" table:formula="msoxl:=C254-D254" table:style-name="ce12">
            <text:p>87</text:p>
          </table:table-cell>
          <table:table-cell office:value-type="percentage" office:value="0.96666666666666667" table:formula="msoxl:=IF(C254=&quot;&quot;,&quot;&quot;,F254/C254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MEDICINA DEI SERVIZ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255=&quot;&quot;,&quot;&quot;,D255/C255)" table:style-name="ce11">
            <text:p>3,33%</text:p>
          </table:table-cell>
          <table:table-cell office:value-type="float" office:value="87" table:formula="msoxl:=C255-D255" table:style-name="ce12">
            <text:p>87</text:p>
          </table:table-cell>
          <table:table-cell office:value-type="percentage" office:value="0.96666666666666667" table:formula="msoxl:=IF(C255=&quot;&quot;,&quot;&quot;,F255/C255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NEURO ORTO RIAB MED LAVORO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256=&quot;&quot;,&quot;&quot;,D256/C256)" table:style-name="ce11">
            <text:p>1,11%</text:p>
          </table:table-cell>
          <table:table-cell office:value-type="float" office:value="89" table:formula="msoxl:=C256-D256" table:style-name="ce12">
            <text:p>89</text:p>
          </table:table-cell>
          <table:table-cell office:value-type="percentage" office:value="0.98888888888888893" table:formula="msoxl:=IF(C256=&quot;&quot;,&quot;&quot;,F256/C256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MEDICINA TRASFUSION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6E-2" table:formula="msoxl:=IF(C257=&quot;&quot;,&quot;&quot;,D257/C257)" table:style-name="ce11">
            <text:p>4,44%</text:p>
          </table:table-cell>
          <table:table-cell office:value-type="float" office:value="86" table:formula="msoxl:=C257-D257" table:style-name="ce12">
            <text:p>86</text:p>
          </table:table-cell>
          <table:table-cell office:value-type="percentage" office:value="0.9555555555555556" table:formula="msoxl:=IF(C257=&quot;&quot;,&quot;&quot;,F257/C257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/>RICER INNOV QUAL RISCHIO CLIN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7" table:style-name="ce17">
            <text:p>37</text:p>
          </table:table-cell>
          <table:table-cell office:value-type="percentage" office:value="8.2222222222222224E-2" table:formula="msoxl:=IF(C258=&quot;&quot;,&quot;&quot;,D258/C258)" table:style-name="ce11">
            <text:p>8,22%</text:p>
          </table:table-cell>
          <table:table-cell office:value-type="float" office:value="413" table:formula="msoxl:=C258-D258" table:style-name="ce12">
            <text:p>413</text:p>
          </table:table-cell>
          <table:table-cell office:value-type="percentage" office:value="0.9177777777777778" table:formula="msoxl:=IF(C258=&quot;&quot;,&quot;&quot;,F258/C258)" table:style-name="ce13">
            <text:p>91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RISCHIO CLINICO E QUALIT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259=&quot;&quot;,&quot;&quot;,D259/C259)" table:style-name="ce11">
            <text:p>0,56%</text:p>
          </table:table-cell>
          <table:table-cell office:value-type="float" office:value="179" table:formula="msoxl:=C259-D259" table:style-name="ce12">
            <text:p>179</text:p>
          </table:table-cell>
          <table:table-cell office:value-type="percentage" office:value="0.99444444444444446" table:formula="msoxl:=IF(C259=&quot;&quot;,&quot;&quot;,F259/C25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LO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3" table:style-name="ce17">
            <text:p>13</text:p>
          </table:table-cell>
          <table:table-cell office:value-type="percentage" office:value="1.6049382716049384E-2" table:formula="msoxl:=IF(C260=&quot;&quot;,&quot;&quot;,D260/C260)" table:style-name="ce11">
            <text:p>1,60%</text:p>
          </table:table-cell>
          <table:table-cell office:value-type="float" office:value="797" table:formula="msoxl:=C260-D260" table:style-name="ce12">
            <text:p>797</text:p>
          </table:table-cell>
          <table:table-cell office:value-type="percentage" office:value="0.98395061728395061" table:formula="msoxl:=IF(C260=&quot;&quot;,&quot;&quot;,F260/C260)" table:style-name="ce13">
            <text:p>98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ISORSE UMANE RX CATT</text:p>
          </table:table-cell>
          <table:table-cell office:value-type="float" office:value="76" table:style-name="ce16">
            <text:p>76</text:p>
          </table:table-cell>
          <table:table-cell office:value-type="float" office:value="6840" table:style-name="ce17">
            <text:p>6840</text:p>
          </table:table-cell>
          <table:table-cell office:value-type="float" office:value="134" table:style-name="ce17">
            <text:p>134</text:p>
          </table:table-cell>
          <table:table-cell office:value-type="percentage" office:value="1.9590643274853801E-2" table:formula="msoxl:=IF(C261=&quot;&quot;,&quot;&quot;,D261/C261)" table:style-name="ce11">
            <text:p>1,96%</text:p>
          </table:table-cell>
          <table:table-cell office:value-type="float" office:value="6706" table:formula="msoxl:=C261-D261" table:style-name="ce12">
            <text:p>6706</text:p>
          </table:table-cell>
          <table:table-cell office:value-type="percentage" office:value="0.98040935672514617" table:formula="msoxl:=IF(C261=&quot;&quot;,&quot;&quot;,F261/C261)" table:style-name="ce13">
            <text:p>98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X DIAGNOSTICA INTERVENTISTICA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56" table:style-name="ce17">
            <text:p>56</text:p>
          </table:table-cell>
          <table:table-cell office:value-type="percentage" office:value="2.4888888888888887E-2" table:formula="msoxl:=IF(C262=&quot;&quot;,&quot;&quot;,D262/C262)" table:style-name="ce11">
            <text:p>2,49%</text:p>
          </table:table-cell>
          <table:table-cell office:value-type="float" office:value="2194" table:formula="msoxl:=C262-D262" table:style-name="ce12">
            <text:p>2194</text:p>
          </table:table-cell>
          <table:table-cell office:value-type="percentage" office:value="0.97511111111111115" table:formula="msoxl:=IF(C262=&quot;&quot;,&quot;&quot;,F262/C262)" table:style-name="ce13">
            <text:p>97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X MAGGIORE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38" table:style-name="ce17">
            <text:p>38</text:p>
          </table:table-cell>
          <table:table-cell office:value-type="percentage" office:value="1.7592592592592594E-2" table:formula="msoxl:=IF(C263=&quot;&quot;,&quot;&quot;,D263/C263)" table:style-name="ce11">
            <text:p>1,76%</text:p>
          </table:table-cell>
          <table:table-cell office:value-type="float" office:value="2122" table:formula="msoxl:=C263-D263" table:style-name="ce12">
            <text:p>2122</text:p>
          </table:table-cell>
          <table:table-cell office:value-type="percentage" office:value="0.9824074074074074" table:formula="msoxl:=IF(C263=&quot;&quot;,&quot;&quot;,F263/C263)" table:style-name="ce13">
            <text:p>98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Q ACCOMP DEGENTI (SAD)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82" table:style-name="ce17">
            <text:p>82</text:p>
          </table:table-cell>
          <table:table-cell office:value-type="percentage" office:value="2.6797385620915031E-2" table:formula="msoxl:=IF(C264=&quot;&quot;,&quot;&quot;,D264/C264)" table:style-name="ce11">
            <text:p>2,68%</text:p>
          </table:table-cell>
          <table:table-cell office:value-type="float" office:value="2978" table:formula="msoxl:=C264-D264" table:style-name="ce12">
            <text:p>2978</text:p>
          </table:table-cell>
          <table:table-cell office:value-type="percentage" office:value="0.97320261437908495" table:formula="msoxl:=IF(C264=&quot;&quot;,&quot;&quot;,F264/C264)" table:style-name="ce13">
            <text:p>97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AR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25" table:style-name="ce17">
            <text:p>25</text:p>
          </table:table-cell>
          <table:table-cell office:value-type="percentage" office:value="2.3148148148148147E-2" table:formula="msoxl:=IF(C265=&quot;&quot;,&quot;&quot;,D265/C265)" table:style-name="ce11">
            <text:p>2,31%</text:p>
          </table:table-cell>
          <table:table-cell office:value-type="float" office:value="1055" table:formula="msoxl:=C265-D265" table:style-name="ce12">
            <text:p>1055</text:p>
          </table:table-cell>
          <table:table-cell office:value-type="percentage" office:value="0.97685185185185186" table:formula="msoxl:=IF(C265=&quot;&quot;,&quot;&quot;,F265/C265)" table:style-name="ce13">
            <text:p>97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IZI GENERALI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28" table:style-name="ce17">
            <text:p>28</text:p>
          </table:table-cell>
          <table:table-cell office:value-type="percentage" office:value="2.5925925925925925E-2" table:formula="msoxl:=IF(C266=&quot;&quot;,&quot;&quot;,D266/C266)" table:style-name="ce11">
            <text:p>2,59%</text:p>
          </table:table-cell>
          <table:table-cell office:value-type="float" office:value="1052" table:formula="msoxl:=C266-D266" table:style-name="ce12">
            <text:p>1052</text:p>
          </table:table-cell>
          <table:table-cell office:value-type="percentage" office:value="0.97407407407407409" table:formula="msoxl:=IF(C266=&quot;&quot;,&quot;&quot;,F266/C266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SERV AMM COORD SOC SAN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msoxl:=IF(C267=&quot;&quot;,&quot;&quot;,D267/C267)" table:style-name="ce11">
            <text:p>2,22%</text:p>
          </table:table-cell>
          <table:table-cell office:value-type="float" office:value="176" table:formula="msoxl:=C267-D267" table:style-name="ce12">
            <text:p>176</text:p>
          </table:table-cell>
          <table:table-cell office:value-type="percentage" office:value="0.97777777777777775" table:formula="msoxl:=IF(C267=&quot;&quot;,&quot;&quot;,F267/C267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 PSICHIAT DIAGNOSI E CUR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7" table:style-name="ce17">
            <text:p>7</text:p>
          </table:table-cell>
          <table:table-cell office:value-type="percentage" office:value="3.888888888888889E-2" table:formula="msoxl:=IF(C268=&quot;&quot;,&quot;&quot;,D268/C268)" table:style-name="ce11">
            <text:p>3,89%</text:p>
          </table:table-cell>
          <table:table-cell office:value-type="float" office:value="173" table:formula="msoxl:=C268-D268" table:style-name="ce12">
            <text:p>173</text:p>
          </table:table-cell>
          <table:table-cell office:value-type="percentage" office:value="0.96111111111111114" table:formula="msoxl:=IF(C268=&quot;&quot;,&quot;&quot;,F268/C268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PDC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90" table:style-name="ce17">
            <text:p>90</text:p>
          </table:table-cell>
          <table:table-cell office:value-type="percentage" office:value="5.2631578947368418E-2" table:formula="msoxl:=IF(C269=&quot;&quot;,&quot;&quot;,D269/C269)" table:style-name="ce11">
            <text:p>5,26%</text:p>
          </table:table-cell>
          <table:table-cell office:value-type="float" office:value="1620" table:formula="msoxl:=C269-D269" table:style-name="ce12">
            <text:p>1620</text:p>
          </table:table-cell>
          <table:table-cell office:value-type="percentage" office:value="0.94736842105263153" table:formula="msoxl:=IF(C269=&quot;&quot;,&quot;&quot;,F269/C269)" table:style-name="ce13">
            <text:p>94,7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ESTIONE SPORTELLI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79" table:style-name="ce17">
            <text:p>79</text:p>
          </table:table-cell>
          <table:table-cell office:value-type="percentage" office:value="3.5111111111111114E-2" table:formula="msoxl:=IF(C270=&quot;&quot;,&quot;&quot;,D270/C270)" table:style-name="ce11">
            <text:p>3,51%</text:p>
          </table:table-cell>
          <table:table-cell office:value-type="float" office:value="2171" table:formula="msoxl:=C270-D270" table:style-name="ce12">
            <text:p>2171</text:p>
          </table:table-cell>
          <table:table-cell office:value-type="percentage" office:value="0.96488888888888891" table:formula="msoxl:=IF(C270=&quot;&quot;,&quot;&quot;,F270/C270)" table:style-name="ce13">
            <text:p>96,4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E UFFCIO DIR STRATEGIC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7" table:style-name="ce17">
            <text:p>7</text:p>
          </table:table-cell>
          <table:table-cell office:value-type="percentage" office:value="1.2962962962962963E-2" table:formula="msoxl:=IF(C271=&quot;&quot;,&quot;&quot;,D271/C271)" table:style-name="ce11">
            <text:p>1,30%</text:p>
          </table:table-cell>
          <table:table-cell office:value-type="float" office:value="533" table:formula="msoxl:=C271-D271" table:style-name="ce12">
            <text:p>533</text:p>
          </table:table-cell>
          <table:table-cell office:value-type="percentage" office:value="0.98703703703703705" table:formula="msoxl:=IF(C271=&quot;&quot;,&quot;&quot;,F271/C271)" table:style-name="ce13">
            <text:p>98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GESTIONE DEL PERSONALE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59" table:style-name="ce17">
            <text:p>59</text:p>
          </table:table-cell>
          <table:table-cell office:value-type="percentage" office:value="5.4629629629629632E-2" table:formula="msoxl:=IF(C272=&quot;&quot;,&quot;&quot;,D272/C272)" table:style-name="ce11">
            <text:p>5,46%</text:p>
          </table:table-cell>
          <table:table-cell office:value-type="float" office:value="1021" table:formula="msoxl:=C272-D272" table:style-name="ce12">
            <text:p>1021</text:p>
          </table:table-cell>
          <table:table-cell office:value-type="percentage" office:value="0.94537037037037042" table:formula="msoxl:=IF(C272=&quot;&quot;,&quot;&quot;,F272/C272)" table:style-name="ce13">
            <text:p>94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FORMAZ SVILUP ORGANIZ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msoxl:=IF(C273=&quot;&quot;,&quot;&quot;,D273/C273)" table:style-name="ce11">
            <text:p>2,22%</text:p>
          </table:table-cell>
          <table:table-cell office:value-type="float" office:value="176" table:formula="msoxl:=C273-D273" table:style-name="ce12">
            <text:p>176</text:p>
          </table:table-cell>
          <table:table-cell office:value-type="percentage" office:value="0.97777777777777775" table:formula="msoxl:=IF(C273=&quot;&quot;,&quot;&quot;,F273/C273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RILIZZ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9" table:style-name="ce17">
            <text:p>19</text:p>
          </table:table-cell>
          <table:table-cell office:value-type="percentage" office:value="2.3456790123456792E-2" table:formula="msoxl:=IF(C274=&quot;&quot;,&quot;&quot;,D274/C274)" table:style-name="ce11">
            <text:p>2,35%</text:p>
          </table:table-cell>
          <table:table-cell office:value-type="float" office:value="791" table:formula="msoxl:=C274-D274" table:style-name="ce12">
            <text:p>791</text:p>
          </table:table-cell>
          <table:table-cell office:value-type="percentage" office:value="0.97654320987654319" table:formula="msoxl:=IF(C274=&quot;&quot;,&quot;&quot;,F274/C274)" table:style-name="ce13">
            <text:p>97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ECONOMICO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2" table:style-name="ce17">
            <text:p>62</text:p>
          </table:table-cell>
          <table:table-cell office:value-type="percentage" office:value="6.8888888888888888E-2" table:formula="msoxl:=IF(C275=&quot;&quot;,&quot;&quot;,D275/C275)" table:style-name="ce11">
            <text:p>6,89%</text:p>
          </table:table-cell>
          <table:table-cell office:value-type="float" office:value="838" table:formula="msoxl:=C275-D275" table:style-name="ce12">
            <text:p>838</text:p>
          </table:table-cell>
          <table:table-cell office:value-type="percentage" office:value="0.93111111111111111" table:formula="msoxl:=IF(C275=&quot;&quot;,&quot;&quot;,F275/C275)" table:style-name="ce13">
            <text:p>93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TELEFONI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msoxl:=IF(C276=&quot;&quot;,&quot;&quot;,D276/C276)" table:style-name="ce11">
            <text:p>3,33%</text:p>
          </table:table-cell>
          <table:table-cell office:value-type="float" office:value="174" table:formula="msoxl:=C276-D276" table:style-name="ce12">
            <text:p>174</text:p>
          </table:table-cell>
          <table:table-cell office:value-type="percentage" office:value="0.96666666666666667" table:formula="msoxl:=IF(C276=&quot;&quot;,&quot;&quot;,F276/C276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AM FUNZ TRASV DIP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108" table:style-name="ce17">
            <text:p>108</text:p>
          </table:table-cell>
          <table:table-cell office:value-type="percentage" office:value="6.3157894736842107E-2" table:formula="msoxl:=IF(C277=&quot;&quot;,&quot;&quot;,D277/C277)" table:style-name="ce11">
            <text:p>6,32%</text:p>
          </table:table-cell>
          <table:table-cell office:value-type="float" office:value="1602" table:formula="msoxl:=C277-D277" table:style-name="ce12">
            <text:p>1602</text:p>
          </table:table-cell>
          <table:table-cell office:value-type="percentage" office:value="0.93684210526315792" table:formula="msoxl:=IF(C277=&quot;&quot;,&quot;&quot;,F277/C277)" table:style-name="ce13">
            <text:p>93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SPORTI ESTERN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msoxl:=IF(C278=&quot;&quot;,&quot;&quot;,D278/C278)" table:style-name="ce11">
            <text:p>0,37%</text:p>
          </table:table-cell>
          <table:table-cell office:value-type="float" office:value="807" table:formula="msoxl:=C278-D278" table:style-name="ce12">
            <text:p>807</text:p>
          </table:table-cell>
          <table:table-cell office:value-type="percentage" office:value="0.99629629629629635" table:formula="msoxl:=IF(C278=&quot;&quot;,&quot;&quot;,F278/C278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GO_MONF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msoxl:=IF(C279=&quot;&quot;,&quot;&quot;,D279/C279)" table:style-name="ce11">
            <text:p>0,37%</text:p>
          </table:table-cell>
          <table:table-cell office:value-type="float" office:value="807" table:formula="msoxl:=C279-D279" table:style-name="ce12">
            <text:p>807</text:p>
          </table:table-cell>
          <table:table-cell office:value-type="percentage" office:value="0.99629629629629635" table:formula="msoxl:=IF(C279=&quot;&quot;,&quot;&quot;,F279/C279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ATTIV INFERM<text:s/>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39" table:style-name="ce17">
            <text:p>39</text:p>
          </table:table-cell>
          <table:table-cell office:value-type="percentage" office:value="2.1666666666666667E-2" table:formula="msoxl:=IF(C280=&quot;&quot;,&quot;&quot;,D280/C280)" table:style-name="ce11">
            <text:p>2,17%</text:p>
          </table:table-cell>
          <table:table-cell office:value-type="float" office:value="1761" table:formula="msoxl:=C280-D280" table:style-name="ce12">
            <text:p>1761</text:p>
          </table:table-cell>
          <table:table-cell office:value-type="percentage" office:value="0.97833333333333339" table:formula="msoxl:=IF(C280=&quot;&quot;,&quot;&quot;,F280/C280)" table:style-name="ce13">
            <text:p>97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RISORSE UMAN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181" table:style-name="ce17">
            <text:p>181</text:p>
          </table:table-cell>
          <table:table-cell office:value-type="percentage" office:value="5.7460317460317462E-2" table:formula="msoxl:=IF(C281=&quot;&quot;,&quot;&quot;,D281/C281)" table:style-name="ce11">
            <text:p>5,75%</text:p>
          </table:table-cell>
          <table:table-cell office:value-type="float" office:value="2969" table:formula="msoxl:=C281-D281" table:style-name="ce12">
            <text:p>2969</text:p>
          </table:table-cell>
          <table:table-cell office:value-type="percentage" office:value="0.94253968253968257" table:formula="msoxl:=IF(C281=&quot;&quot;,&quot;&quot;,F281/C281)" table:style-name="ce13">
            <text:p>94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UROLOGICA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58" table:style-name="ce17">
            <text:p>58</text:p>
          </table:table-cell>
          <table:table-cell office:value-type="percentage" office:value="1.7417417417417418E-2" table:formula="msoxl:=IF(C282=&quot;&quot;,&quot;&quot;,D282/C282)" table:style-name="ce11">
            <text:p>1,74%</text:p>
          </table:table-cell>
          <table:table-cell office:value-type="float" office:value="3272" table:formula="msoxl:=C282-D282" table:style-name="ce12">
            <text:p>3272</text:p>
          </table:table-cell>
          <table:table-cell office:value-type="percentage" office:value="0.98258258258258258" table:formula="msoxl:=IF(C282=&quot;&quot;,&quot;&quot;,F282/C282)" table:style-name="ce13">
            <text:p>98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 RELAZ CON IL PUBBLICO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283=&quot;&quot;,&quot;&quot;,D283/C283)" table:style-name="ce11">
            <text:p>1,33%</text:p>
          </table:table-cell>
          <table:table-cell office:value-type="float" office:value="444" table:formula="msoxl:=C283-D283" table:style-name="ce12">
            <text:p>444</text:p>
          </table:table-cell>
          <table:table-cell office:value-type="percentage" office:value="0.98666666666666669" table:formula="msoxl:=IF(C283=&quot;&quot;,&quot;&quot;,F283/C283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IO COMUNICAZION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4" table:style-name="ce17">
            <text:p>24</text:p>
          </table:table-cell>
          <table:table-cell office:value-type="percentage" office:value="5.3333333333333337E-2" table:formula="msoxl:=IF(C284=&quot;&quot;,&quot;&quot;,D284/C284)" table:style-name="ce11">
            <text:p>5,33%</text:p>
          </table:table-cell>
          <table:table-cell office:value-type="float" office:value="426" table:formula="msoxl:=C284-D284" table:style-name="ce12">
            <text:p>426</text:p>
          </table:table-cell>
          <table:table-cell office:value-type="percentage" office:value="0.94666666666666666" table:formula="msoxl:=IF(C284=&quot;&quot;,&quot;&quot;,F284/C284)" table:style-name="ce13">
            <text:p>94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UTIC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97" table:style-name="ce17">
            <text:p>97</text:p>
          </table:table-cell>
          <table:table-cell office:value-type="percentage" office:value="2.9129129129129128E-2" table:formula="msoxl:=IF(C285=&quot;&quot;,&quot;&quot;,D285/C285)" table:style-name="ce11">
            <text:p>2,91%</text:p>
          </table:table-cell>
          <table:table-cell office:value-type="float" office:value="3233" table:formula="msoxl:=C285-D285" table:style-name="ce12">
            <text:p>3233</text:p>
          </table:table-cell>
          <table:table-cell office:value-type="percentage" office:value="0.97087087087087087" table:formula="msoxl:=IF(C285=&quot;&quot;,&quot;&quot;,F285/C285)" table:style-name="ce13">
            <text:p>97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IFICA STRUTTURE PUBBL PRIV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8" table:style-name="ce17">
            <text:p>8</text:p>
          </table:table-cell>
          <table:table-cell office:value-type="percentage" office:value="2.2222222222222223E-2" table:formula="msoxl:=IF(C286=&quot;&quot;,&quot;&quot;,D286/C286)" table:style-name="ce11">
            <text:p>2,22%</text:p>
          </table:table-cell>
          <table:table-cell office:value-type="float" office:value="352" table:formula="msoxl:=C286-D286" table:style-name="ce12">
            <text:p>352</text:p>
          </table:table-cell>
          <table:table-cell office:value-type="percentage" office:value="0.97777777777777775" table:formula="msoxl:=IF(C286=&quot;&quot;,&quot;&quot;,F286/C286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GILANZA SANITARIA E PREV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5" table:style-name="ce17">
            <text:p>15</text:p>
          </table:table-cell>
          <table:table-cell office:value-type="percentage" office:value="2.0833333333333332E-2" table:formula="msoxl:=IF(C287=&quot;&quot;,&quot;&quot;,D287/C287)" table:style-name="ce11">
            <text:p>2,08%</text:p>
          </table:table-cell>
          <table:table-cell office:value-type="float" office:value="705" table:formula="msoxl:=C287-D287" table:style-name="ce12">
            <text:p>705</text:p>
          </table:table-cell>
          <table:table-cell office:value-type="percentage" office:value="0.97916666666666663" table:formula="msoxl:=IF(C287=&quot;&quot;,&quot;&quot;,F287/C287)" table:style-name="ce13">
            <text:p>97,92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TOTALE</text:p>
          </table:table-cell>
          <table:table-cell table:style-name="ce14"/>
          <table:table-cell office:value-type="float" office:value="16740" table:formula="msoxl:=SUM(C6:C18)" table:style-name="ce15">
            <text:p>16740</text:p>
          </table:table-cell>
          <table:table-cell office:value-type="float" office:value="347" table:formula="msoxl:=SUM(D6:D18)" table:style-name="ce15">
            <text:p>347</text:p>
          </table:table-cell>
          <table:table-cell office:value-type="percentage" office:value="2.072879330943847E-2" table:formula="msoxl:=IF(C288=&quot;&quot;,&quot;&quot;,D288/C288)" table:style-name="ce11">
            <text:p>2,07%</text:p>
          </table:table-cell>
          <table:table-cell office:value-type="float" office:value="16393" table:formula="msoxl:=C288-D288" table:style-name="ce12">
            <text:p>16393</text:p>
          </table:table-cell>
          <table:table-cell office:value-type="percentage" office:value="0.97927120669056156" table:formula="msoxl:=IF(C288=&quot;&quot;,&quot;&quot;,F288/C288)" table:style-name="ce13">
            <text:p>97,93%</text:p>
          </table:table-cell>
          <table:table-cell table:number-columns-repeated="16377" table:style-name="ce8"/>
        </table:table-row>
        <table:table-row table:number-rows-repeated="1048288" table:style-name="ro6">
          <table:table-cell table:number-columns-repeated="16384"/>
        </table:table-row>
      </table:table>
      <table:table table:name="novembre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Dati relativi al I/II/III/IV trimestre mesi: OTTOBRE-NOVEMBRE-DIC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Mese di NOV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style-name="ce1">
            <draw:custom-shape svg:x="0.3125in" svg:y="0.20833in" svg:width="6.375in" svg:height="3.86458in" draw:z-index="1" draw:id="id1" draw:style-name="a39" draw:name="Rectangle 1">
              <svg:title/>
              <svg:desc/>
              <text:p text:style-name="a21" text:class-names="" text:cond-style-name=""><text:span text:style-name="a20" text:class-names="">Il presente modello può essere pubblicato sul sito dell'ente locale nella sezione Amministrazione Trasparente per ottemperare gli obblighi di pubblicazione di cui all'art. 16, co. 3, D.Lgs 33/2013.</text:span></text:p>
              <text:p text:style-name="a23" text:class-names="" text:cond-style-name=""><text:span text:style-name="a22" text:class-names="">Trattasi della pubblicazione trimestrale del tasso di assenza di tutti i dipendenti in servizio divisi per uffici dirigenziali.</text:span></text:p>
              <text:p text:style-name="a25" text:class-names="" text:cond-style-name=""><text:span text:style-name="a24" text:class-names="">Ai fini del calcolo si può ancora procedere secondo le indicazioni fornite dal DFP nella circolare n. 5/2009 visto che l'art 16 (che ha introdotto l'obbligo a seguito della soppressione contestuale dell'art. 21, comma 1, L. n. 69/2009) nulla dispone se non nella periodicità della pubblicazione (trimestrale e non mensile).</text:span></text:p>
              <text:p text:style-name="a27" text:class-names="" text:cond-style-name=""><text:span text:style-name="a26" text:class-names="">Va considerato tutto il personale in servizio e la rilevazione è percentuale. Tramite essa si deve desumere anche il tasso di presenza.</text:span></text:p>
              <text:p text:style-name="a29" text:class-names="" text:cond-style-name=""><text:span text:style-name="a28" text:class-names="">Non è richiesta la suddivisione per tipologie di assenze ma nel computo vanno considerate tutte le categorie, salvo permessi retribuiti fruiti ad ore, ovvero i permessi personali soggetti a recupero, a meno che non integrino un'assenza di una intera giornata lavorativa.</text:span></text:p>
              <text:p text:style-name="a31" text:class-names="" text:cond-style-name=""><text:span text:style-name="a30" text:class-names="">Il file proposto contiene la rilevazione di un trimestre, ogni foglio rappresenta un mese del trimestre.</text:span></text:p>
              <text:p text:style-name="a33" text:class-names="" text:cond-style-name=""><text:span text:style-name="a32" text:class-names="">A titolo esemplificativo abbiamo messo i primi tre mesi del 2019. Abbiamo inserito dei valori solo per mostrare il calcolo effettuato delle assenze.</text:span></text:p>
              <text:p text:style-name="a36" text:class-names="" text:cond-style-name=""><text:span text:style-name="a34" text:class-names="">Non scrivere nei record/celle grigie ma solo in quelle di colore verde, ovvero relative all'ufficio, al numero dei dipendenti, giorni lavorativi e giorni di assenza. Gli altri campi si compilano automaticamente.</text:span><text:span text:style-name="a35" text:class-names=""/></text:p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8 AUTISTI<text:s/>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62" table:style-name="ce17">
            <text:p>62</text:p>
          </table:table-cell>
          <table:table-cell office:value-type="percentage" office:value="1.8618618618618618E-2" table:formula="msoxl:=IF(C6=&quot;&quot;,&quot;&quot;,D6/C6)" table:style-name="ce11">
            <text:p>1,86%</text:p>
          </table:table-cell>
          <table:table-cell office:value-type="float" office:value="3268" table:formula="msoxl:=C6-D6" table:style-name="ce12">
            <text:p>3268</text:p>
          </table:table-cell>
          <table:table-cell office:value-type="percentage" office:value="0.98138138138138142" table:formula="msoxl:=IF(C6=&quot;&quot;,&quot;&quot;,F6/C6)" table:style-name="ce13">
            <text:p>98,1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INFERMIERI</text:p>
          </table:table-cell>
          <table:table-cell office:value-type="float" office:value="41" table:style-name="ce20">
            <text:p>41</text:p>
          </table:table-cell>
          <table:table-cell office:value-type="float" office:value="3690" table:style-name="ce17">
            <text:p>3690</text:p>
          </table:table-cell>
          <table:table-cell office:value-type="float" office:value="31" table:style-name="ce17">
            <text:p>31</text:p>
          </table:table-cell>
          <table:table-cell office:value-type="percentage" office:value="8.401084010840108E-3" table:formula="msoxl:=IF(C7=&quot;&quot;,&quot;&quot;,D7/C7)" table:style-name="ce11">
            <text:p>0,84%</text:p>
          </table:table-cell>
          <table:table-cell office:value-type="float" office:value="3659" table:formula="msoxl:=C7-D7" table:style-name="ce12">
            <text:p>3659</text:p>
          </table:table-cell>
          <table:table-cell office:value-type="percentage" office:value="0.99159891598915995" table:formula="msoxl:=IF(C7=&quot;&quot;,&quot;&quot;,F7/C7)" table:style-name="ce13">
            <text:p>99,16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MEDICI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1" table:style-name="ce17">
            <text:p>31</text:p>
          </table:table-cell>
          <table:table-cell office:value-type="percentage" office:value="6.8888888888888888E-2" table:formula="msoxl:=IF(C8=&quot;&quot;,&quot;&quot;,D8/C8)" table:style-name="ce11">
            <text:p>6,89%</text:p>
          </table:table-cell>
          <table:table-cell office:value-type="float" office:value="419" table:formula="msoxl:=C8-D8" table:style-name="ce12">
            <text:p>419</text:p>
          </table:table-cell>
          <table:table-cell office:value-type="percentage" office:value="0.93111111111111111" table:formula="msoxl:=IF(C8=&quot;&quot;,&quot;&quot;,F8/C8)" table:style-name="ce13">
            <text:p>93,11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OSS - AMM.</text:p>
          </table:table-cell>
          <table:table-cell office:value-type="float" office:value="26" table:style-name="ce20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46" table:style-name="ce17">
            <text:p>46</text:p>
          </table:table-cell>
          <table:table-cell office:value-type="percentage" office:value="1.9658119658119658E-2" table:formula="msoxl:=IF(C9=&quot;&quot;,&quot;&quot;,D9/C9)" table:style-name="ce11">
            <text:p>1,97%</text:p>
          </table:table-cell>
          <table:table-cell office:value-type="float" office:value="2294" table:formula="msoxl:=C9-D9" table:style-name="ce12">
            <text:p>2294</text:p>
          </table:table-cell>
          <table:table-cell office:value-type="percentage" office:value="0.9803418803418803" table:formula="msoxl:=IF(C9=&quot;&quot;,&quot;&quot;,F9/C9)" table:style-name="ce13">
            <text:p>98,0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NALISI ATT SAN ACC AMM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" table:style-name="ce17">
            <text:p>3</text:p>
          </table:table-cell>
          <table:table-cell office:value-type="percentage" office:value="4.7619047619047623E-3" table:formula="msoxl:=IF(C10=&quot;&quot;,&quot;&quot;,D10/C10)" table:style-name="ce11">
            <text:p>0,48%</text:p>
          </table:table-cell>
          <table:table-cell office:value-type="float" office:value="627" table:formula="msoxl:=C10-D10" table:style-name="ce12">
            <text:p>627</text:p>
          </table:table-cell>
          <table:table-cell office:value-type="percentage" office:value="0.99523809523809526" table:formula="msoxl:=IF(C10=&quot;&quot;,&quot;&quot;,F10/C10)" table:style-name="ce13">
            <text:p>99,5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COORD ACCO - DH - AMBULATORI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12" table:style-name="ce17">
            <text:p>12</text:p>
          </table:table-cell>
          <table:table-cell office:value-type="percentage" office:value="9.5238095238095247E-3" table:formula="msoxl:=IF(C11=&quot;&quot;,&quot;&quot;,D11/C11)" table:style-name="ce11">
            <text:p>0,95%</text:p>
          </table:table-cell>
          <table:table-cell office:value-type="float" office:value="1248" table:formula="msoxl:=C11-D11" table:style-name="ce12">
            <text:p>1248</text:p>
          </table:table-cell>
          <table:table-cell office:value-type="percentage" office:value="0.99047619047619051" table:formula="msoxl:=IF(C11=&quot;&quot;,&quot;&quot;,F11/C11)" table:style-name="ce13">
            <text:p>99,05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PROGRAMMAZIONE E CONTROLLO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23" table:style-name="ce17">
            <text:p>23</text:p>
          </table:table-cell>
          <table:table-cell office:value-type="percentage" office:value="2.3232323232323233E-2" table:formula="msoxl:=IF(C12=&quot;&quot;,&quot;&quot;,D12/C12)" table:style-name="ce11">
            <text:p>2,32%</text:p>
          </table:table-cell>
          <table:table-cell office:value-type="float" office:value="967" table:formula="msoxl:=C12-D12" table:style-name="ce12">
            <text:p>967</text:p>
          </table:table-cell>
          <table:table-cell office:value-type="percentage" office:value="0.97676767676767673" table:formula="msoxl:=IF(C12=&quot;&quot;,&quot;&quot;,F12/C12)" table:style-name="ce13">
            <text:p>97,6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FF GEN LEGALI ASSICURAZION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11" table:style-name="ce17">
            <text:p>11</text:p>
          </table:table-cell>
          <table:table-cell office:value-type="percentage" office:value="6.1111111111111114E-3" table:formula="msoxl:=IF(C13=&quot;&quot;,&quot;&quot;,D13/C13)" table:style-name="ce11">
            <text:p>0,61%</text:p>
          </table:table-cell>
          <table:table-cell office:value-type="float" office:value="1789" table:formula="msoxl:=C13-D13" table:style-name="ce12">
            <text:p>1789</text:p>
          </table:table-cell>
          <table:table-cell office:value-type="percentage" office:value="0.99388888888888893" table:formula="msoxl:=IF(C13=&quot;&quot;,&quot;&quot;,F13/C13)" table:style-name="ce13">
            <text:p>99,3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ATORIO TERAPIA ANTALGIC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7" table:style-name="ce17">
            <text:p>37</text:p>
          </table:table-cell>
          <table:table-cell office:value-type="percentage" office:value="8.2222222222222224E-2" table:formula="msoxl:=IF(C14=&quot;&quot;,&quot;&quot;,D14/C14)" table:style-name="ce11">
            <text:p>8,22%</text:p>
          </table:table-cell>
          <table:table-cell office:value-type="float" office:value="413" table:formula="msoxl:=C14-D14" table:style-name="ce12">
            <text:p>413</text:p>
          </table:table-cell>
          <table:table-cell office:value-type="percentage" office:value="0.9177777777777778" table:formula="msoxl:=IF(C14=&quot;&quot;,&quot;&quot;,F14/C14)" table:style-name="ce13">
            <text:p>91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ARTOV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0" table:style-name="ce17">
            <text:p>30</text:p>
          </table:table-cell>
          <table:table-cell office:value-type="percentage" office:value="5.5555555555555552E-2" table:formula="msoxl:=IF(C15=&quot;&quot;,&quot;&quot;,D15/C15)" table:style-name="ce11">
            <text:p>5,56%</text:p>
          </table:table-cell>
          <table:table-cell office:value-type="float" office:value="510" table:formula="msoxl:=C15-D15" table:style-name="ce12">
            <text:p>510</text:p>
          </table:table-cell>
          <table:table-cell office:value-type="percentage" office:value="0.94444444444444442" table:formula="msoxl:=IF(C15=&quot;&quot;,&quot;&quot;,F15/C15)" table:style-name="ce13">
            <text:p>94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URGI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5" table:style-name="ce17">
            <text:p>35</text:p>
          </table:table-cell>
          <table:table-cell office:value-type="percentage" office:value="9.7222222222222224E-2" table:formula="msoxl:=IF(C16=&quot;&quot;,&quot;&quot;,D16/C16)" table:style-name="ce11">
            <text:p>9,72%</text:p>
          </table:table-cell>
          <table:table-cell office:value-type="float" office:value="325" table:formula="msoxl:=C16-D16" table:style-name="ce12">
            <text:p>325</text:p>
          </table:table-cell>
          <table:table-cell office:value-type="percentage" office:value="0.90277777777777779" table:formula="msoxl:=IF(C16=&quot;&quot;,&quot;&quot;,F16/C16)" table:style-name="ce13">
            <text:p>90,2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DIAGN IMMAG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msoxl:=IF(C17=&quot;&quot;,&quot;&quot;,D17/C17)" table:style-name="ce11">
            <text:p>0,56%</text:p>
          </table:table-cell>
          <table:table-cell office:value-type="float" office:value="537" table:formula="msoxl:=C17-D17" table:style-name="ce12">
            <text:p>537</text:p>
          </table:table-cell>
          <table:table-cell office:value-type="percentage" office:value="0.99444444444444446" table:formula="msoxl:=IF(C17=&quot;&quot;,&quot;&quot;,F17/C17)" table:style-name="ce13">
            <text:p>99,44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ICIN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18=&quot;&quot;,&quot;&quot;,D18/C18)" table:style-name="ce11">
            <text:p>1,11%</text:p>
          </table:table-cell>
          <table:table-cell office:value-type="float" office:value="267" table:formula="msoxl:=C18-D18" table:style-name="ce12">
            <text:p>267</text:p>
          </table:table-cell>
          <table:table-cell office:value-type="percentage" office:value="0.98888888888888893" table:formula="msoxl:=IF(C18=&quot;&quot;,&quot;&quot;,F18/C18)" table:style-name="ce13">
            <text:p>98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ERVIZ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1" table:style-name="ce17">
            <text:p>31</text:p>
          </table:table-cell>
          <table:table-cell office:value-type="percentage" office:value="6.8888888888888888E-2" table:formula="msoxl:=IF(C19=&quot;&quot;,&quot;&quot;,D19/C19)" table:style-name="ce11">
            <text:p>6,89%</text:p>
          </table:table-cell>
          <table:table-cell office:value-type="float" office:value="419" table:formula="msoxl:=C19-D19" table:style-name="ce12">
            <text:p>419</text:p>
          </table:table-cell>
          <table:table-cell office:value-type="percentage" office:value="0.93111111111111111" table:formula="msoxl:=IF(C19=&quot;&quot;,&quot;&quot;,F19/C19)" table:style-name="ce13">
            <text:p>93,11%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6">
            <text:p>AMMINISTRATIVI DAI MED SPEC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8" table:style-name="ce17">
            <text:p>8</text:p>
          </table:table-cell>
          <table:table-cell office:value-type="percentage" office:value="2.2222222222222223E-2" table:formula="msoxl:=IF(C20=&quot;&quot;,&quot;&quot;,D20/C20)" table:style-name="ce11">
            <text:p>2,22%</text:p>
          </table:table-cell>
          <table:table-cell office:value-type="float" office:value="352" table:formula="msoxl:=C20-D20" table:style-name="ce12">
            <text:p>352</text:p>
          </table:table-cell>
          <table:table-cell office:value-type="percentage" office:value="0.97777777777777775" table:formula="msoxl:=IF(C20=&quot;&quot;,&quot;&quot;,F20/C20)" table:style-name="ce13">
            <text:p>97,78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MMINISTRATIVI DAI NORME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4" table:style-name="ce17">
            <text:p>14</text:p>
          </table:table-cell>
          <table:table-cell office:value-type="percentage" office:value="5.185185185185185E-2" table:formula="msoxl:=IF(C21=&quot;&quot;,&quot;&quot;,D21/C21)" table:style-name="ce11">
            <text:p>5,19%</text:p>
          </table:table-cell>
          <table:table-cell office:value-type="float" office:value="256" table:formula="msoxl:=C21-D21" table:style-name="ce12">
            <text:p>256</text:p>
          </table:table-cell>
          <table:table-cell office:value-type="percentage" office:value="0.94814814814814818" table:formula="msoxl:=IF(C21=&quot;&quot;,&quot;&quot;,F21/C21)" table:style-name="ce13">
            <text:p>94,8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ATOMIA PATOLOGICA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67" table:style-name="ce17">
            <text:p>67</text:p>
          </table:table-cell>
          <table:table-cell office:value-type="percentage" office:value="2.4014336917562724E-2" table:formula="msoxl:=IF(C22=&quot;&quot;,&quot;&quot;,D22/C22)" table:style-name="ce11">
            <text:p>2,40%</text:p>
          </table:table-cell>
          <table:table-cell office:value-type="float" office:value="2723" table:formula="msoxl:=C22-D22" table:style-name="ce12">
            <text:p>2723</text:p>
          </table:table-cell>
          <table:table-cell office:value-type="percentage" office:value="0.97598566308243728" table:formula="msoxl:=IF(C22=&quot;&quot;,&quot;&quot;,F22/C22)" table:style-name="ce13">
            <text:p>97,6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ATOMIA ISTOLOGIA PATOLOG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5E-3" table:formula="msoxl:=IF(C23=&quot;&quot;,&quot;&quot;,D23/C23)" table:style-name="ce11">
            <text:p>0,33%</text:p>
          </table:table-cell>
          <table:table-cell office:value-type="float" office:value="897" table:formula="msoxl:=C23-D23" table:style-name="ce12">
            <text:p>897</text:p>
          </table:table-cell>
          <table:table-cell office:value-type="percentage" office:value="0.9966666666666667" table:formula="msoxl:=IF(C23=&quot;&quot;,&quot;&quot;,F23/C23)" table:style-name="ce13">
            <text:p>99,6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 TER ANTALGICA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4" table:style-name="ce17">
            <text:p>4</text:p>
          </table:table-cell>
          <table:table-cell office:value-type="percentage" office:value="1.9323671497584541E-3" table:formula="msoxl:=IF(C24=&quot;&quot;,&quot;&quot;,D24/C24)" table:style-name="ce11">
            <text:p>0,19%</text:p>
          </table:table-cell>
          <table:table-cell office:value-type="float" office:value="2066" table:formula="msoxl:=C24-D24" table:style-name="ce12">
            <text:p>2066</text:p>
          </table:table-cell>
          <table:table-cell office:value-type="percentage" office:value="0.99806763285024158" table:formula="msoxl:=IF(C24=&quot;&quot;,&quot;&quot;,F24/C24)" table:style-name="ce13">
            <text:p>99,8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IMAZIONE<text:s/>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52" table:style-name="ce17">
            <text:p>52</text:p>
          </table:table-cell>
          <table:table-cell office:value-type="percentage" office:value="2.1399176954732511E-2" table:formula="msoxl:=IF(C25=&quot;&quot;,&quot;&quot;,D25/C25)" table:style-name="ce11">
            <text:p>2,14%</text:p>
          </table:table-cell>
          <table:table-cell office:value-type="float" office:value="2378" table:formula="msoxl:=C25-D25" table:style-name="ce12">
            <text:p>2378</text:p>
          </table:table-cell>
          <table:table-cell office:value-type="percentage" office:value="0.97860082304526752" table:formula="msoxl:=IF(C25=&quot;&quot;,&quot;&quot;,F25/C25)" table:style-name="ce13">
            <text:p>97,8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NESTESIA E RIANIMAZIONE</text:p>
          </table:table-cell>
          <table:table-cell office:value-type="float" office:value="39" table:style-name="ce16">
            <text:p>39</text:p>
          </table:table-cell>
          <table:table-cell office:value-type="float" office:value="3510" table:style-name="ce17">
            <text:p>3510</text:p>
          </table:table-cell>
          <table:table-cell office:value-type="float" office:value="119" table:style-name="ce17">
            <text:p>119</text:p>
          </table:table-cell>
          <table:table-cell office:value-type="percentage" office:value="3.3903133903133903E-2" table:formula="msoxl:=IF(C26=&quot;&quot;,&quot;&quot;,D26/C26)" table:style-name="ce11">
            <text:p>3,39%</text:p>
          </table:table-cell>
          <table:table-cell office:value-type="float" office:value="3391" table:formula="msoxl:=C26-D26" table:style-name="ce12">
            <text:p>3391</text:p>
          </table:table-cell>
          <table:table-cell office:value-type="percentage" office:value="0.96609686609686607" table:formula="msoxl:=IF(C26=&quot;&quot;,&quot;&quot;,F26/C26)" table:style-name="ce13">
            <text:p>96,6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PPROVVIG GESTIONE SERVIZ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149" table:style-name="ce17">
            <text:p>149</text:p>
          </table:table-cell>
          <table:table-cell office:value-type="percentage" office:value="8.2777777777777783E-2" table:formula="msoxl:=IF(C27=&quot;&quot;,&quot;&quot;,D27/C27)" table:style-name="ce11">
            <text:p>8,28%</text:p>
          </table:table-cell>
          <table:table-cell office:value-type="float" office:value="1651" table:formula="msoxl:=C27-D27" table:style-name="ce12">
            <text:p>1651</text:p>
          </table:table-cell>
          <table:table-cell office:value-type="percentage" office:value="0.91722222222222227" table:formula="msoxl:=IF(C27=&quot;&quot;,&quot;&quot;,F27/C27)" table:style-name="ce13">
            <text:p>91,72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RCHIVIO CARTELLE CLINICH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6" table:style-name="ce17">
            <text:p>66</text:p>
          </table:table-cell>
          <table:table-cell office:value-type="percentage" office:value="7.3333333333333334E-2" table:formula="msoxl:=IF(C28=&quot;&quot;,&quot;&quot;,D28/C28)" table:style-name="ce11">
            <text:p>7,33%</text:p>
          </table:table-cell>
          <table:table-cell office:value-type="float" office:value="834" table:formula="msoxl:=C28-D28" table:style-name="ce12">
            <text:p>834</text:p>
          </table:table-cell>
          <table:table-cell office:value-type="percentage" office:value="0.92666666666666664" table:formula="msoxl:=IF(C28=&quot;&quot;,&quot;&quot;,F28/C28)" table:style-name="ce13">
            <text:p>92,6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ARTA E PRELIEVO ORGANI</text:p>
          </table:table-cell>
          <table:table-cell office:value-type="float" office:value="63" table:style-name="ce16">
            <text:p>63</text:p>
          </table:table-cell>
          <table:table-cell office:value-type="float" office:value="5670" table:style-name="ce17">
            <text:p>5670</text:p>
          </table:table-cell>
          <table:table-cell office:value-type="float" office:value="116" table:style-name="ce17">
            <text:p>116</text:p>
          </table:table-cell>
          <table:table-cell office:value-type="percentage" office:value="2.0458553791887126E-2" table:formula="msoxl:=IF(C29=&quot;&quot;,&quot;&quot;,D29/C29)" table:style-name="ce11">
            <text:p>2,05%</text:p>
          </table:table-cell>
          <table:table-cell office:value-type="float" office:value="5554" table:formula="msoxl:=C29-D29" table:style-name="ce12">
            <text:p>5554</text:p>
          </table:table-cell>
          <table:table-cell office:value-type="percentage" office:value="0.9795414462081129" table:formula="msoxl:=IF(C29=&quot;&quot;,&quot;&quot;,F29/C29)" table:style-name="ce13">
            <text:p>97,95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LOGI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64" table:style-name="ce17">
            <text:p>64</text:p>
          </table:table-cell>
          <table:table-cell office:value-type="percentage" office:value="2.6337448559670781E-2" table:formula="msoxl:=IF(C30=&quot;&quot;,&quot;&quot;,D30/C30)" table:style-name="ce11">
            <text:p>2,63%</text:p>
          </table:table-cell>
          <table:table-cell office:value-type="float" office:value="2366" table:formula="msoxl:=C30-D30" table:style-name="ce12">
            <text:p>2366</text:p>
          </table:table-cell>
          <table:table-cell office:value-type="percentage" office:value="0.9736625514403292" table:formula="msoxl:=IF(C30=&quot;&quot;,&quot;&quot;,F30/C30)" table:style-name="ce13">
            <text:p>97,3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CARDIO AMB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72" table:style-name="ce17">
            <text:p>72</text:p>
          </table:table-cell>
          <table:table-cell office:value-type="percentage" office:value="3.8095238095238099E-2" table:formula="msoxl:=IF(C31=&quot;&quot;,&quot;&quot;,D31/C31)" table:style-name="ce11">
            <text:p>3,81%</text:p>
          </table:table-cell>
          <table:table-cell office:value-type="float" office:value="1818" table:formula="msoxl:=C31-D31" table:style-name="ce12">
            <text:p>1818</text:p>
          </table:table-cell>
          <table:table-cell office:value-type="percentage" office:value="0.96190476190476193" table:formula="msoxl:=IF(C31=&quot;&quot;,&quot;&quot;,F31/C31)" table:style-name="ce13">
            <text:p>96,1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CHIRURGIA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3" table:style-name="ce17">
            <text:p>3</text:p>
          </table:table-cell>
          <table:table-cell office:value-type="percentage" office:value="2.3809523809523812E-3" table:formula="msoxl:=IF(C32=&quot;&quot;,&quot;&quot;,D32/C32)" table:style-name="ce11">
            <text:p>0,24%</text:p>
          </table:table-cell>
          <table:table-cell office:value-type="float" office:value="1257" table:formula="msoxl:=C32-D32" table:style-name="ce12">
            <text:p>1257</text:p>
          </table:table-cell>
          <table:table-cell office:value-type="percentage" office:value="0.99761904761904763" table:formula="msoxl:=IF(C32=&quot;&quot;,&quot;&quot;,F32/C32)" table:style-name="ce13">
            <text:p>99,76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OORD CARDIOLOGIA DEGENZ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62" table:style-name="ce17">
            <text:p>62</text:p>
          </table:table-cell>
          <table:table-cell office:value-type="percentage" office:value="1.9682539682539683E-2" table:formula="msoxl:=IF(C33=&quot;&quot;,&quot;&quot;,D33/C33)" table:style-name="ce11">
            <text:p>1,97%</text:p>
          </table:table-cell>
          <table:table-cell office:value-type="float" office:value="3088" table:formula="msoxl:=C33-D33" table:style-name="ce12">
            <text:p>3088</text:p>
          </table:table-cell>
          <table:table-cell office:value-type="percentage" office:value="0.98031746031746037" table:formula="msoxl:=IF(C33=&quot;&quot;,&quot;&quot;,F33/C33)" table:style-name="ce13">
            <text:p>98,0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ENTRO CARDIOVASCOLARE<text:s/>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62" table:style-name="ce17">
            <text:p>62</text:p>
          </table:table-cell>
          <table:table-cell office:value-type="percentage" office:value="2.1527777777777778E-2" table:formula="msoxl:=IF(C34=&quot;&quot;,&quot;&quot;,D34/C34)" table:style-name="ce11">
            <text:p>2,15%</text:p>
          </table:table-cell>
          <table:table-cell office:value-type="float" office:value="2818" table:formula="msoxl:=C34-D34" table:style-name="ce12">
            <text:p>2818</text:p>
          </table:table-cell>
          <table:table-cell office:value-type="percentage" office:value="0.97847222222222219" table:formula="msoxl:=IF(C34=&quot;&quot;,&quot;&quot;,F34/C34)" table:style-name="ce13">
            <text:p>97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DIOVASCOLARE MEDICINA SPORT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5" table:style-name="ce17">
            <text:p>5</text:p>
          </table:table-cell>
          <table:table-cell office:value-type="percentage" office:value="5.5555555555555558E-3" table:formula="msoxl:=IF(C35=&quot;&quot;,&quot;&quot;,D35/C35)" table:style-name="ce11">
            <text:p>0,56%</text:p>
          </table:table-cell>
          <table:table-cell office:value-type="float" office:value="895" table:formula="msoxl:=C35-D35" table:style-name="ce12">
            <text:p>895</text:p>
          </table:table-cell>
          <table:table-cell office:value-type="percentage" office:value="0.99444444444444446" table:formula="msoxl:=IF(C35=&quot;&quot;,&quot;&quot;,F35/C35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CHIRURGIA DEGENZE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130" table:style-name="ce17">
            <text:p>130</text:p>
          </table:table-cell>
          <table:table-cell office:value-type="percentage" office:value="4.2483660130718956E-2" table:formula="msoxl:=IF(C36=&quot;&quot;,&quot;&quot;,D36/C36)" table:style-name="ce11">
            <text:p>4,25%</text:p>
          </table:table-cell>
          <table:table-cell office:value-type="float" office:value="2930" table:formula="msoxl:=C36-D36" table:style-name="ce12">
            <text:p>2930</text:p>
          </table:table-cell>
          <table:table-cell office:value-type="percentage" office:value="0.95751633986928109" table:formula="msoxl:=IF(C36=&quot;&quot;,&quot;&quot;,F36/C36)" table:style-name="ce13">
            <text:p>95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 OPERATORIO CCH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45" table:style-name="ce17">
            <text:p>45</text:p>
          </table:table-cell>
          <table:table-cell office:value-type="percentage" office:value="2.3809523809523808E-2" table:formula="msoxl:=IF(C37=&quot;&quot;,&quot;&quot;,D37/C37)" table:style-name="ce11">
            <text:p>2,38%</text:p>
          </table:table-cell>
          <table:table-cell office:value-type="float" office:value="1845" table:formula="msoxl:=C37-D37" table:style-name="ce12">
            <text:p>1845</text:p>
          </table:table-cell>
          <table:table-cell office:value-type="percentage" office:value="0.97619047619047616" table:formula="msoxl:=IF(C37=&quot;&quot;,&quot;&quot;,F37/C37)" table:style-name="ce13">
            <text:p>97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CH TIN TIPO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63" table:style-name="ce17">
            <text:p>63</text:p>
          </table:table-cell>
          <table:table-cell office:value-type="percentage" office:value="1.891891891891892E-2" table:formula="msoxl:=IF(C38=&quot;&quot;,&quot;&quot;,D38/C38)" table:style-name="ce11">
            <text:p>1,89%</text:p>
          </table:table-cell>
          <table:table-cell office:value-type="float" office:value="3267" table:formula="msoxl:=C38-D38" table:style-name="ce12">
            <text:p>3267</text:p>
          </table:table-cell>
          <table:table-cell office:value-type="percentage" office:value="0.98108108108108105" table:formula="msoxl:=IF(C38=&quot;&quot;,&quot;&quot;,F38/C38)" table:style-name="ce13">
            <text:p>98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ODINAMICA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45" table:style-name="ce17">
            <text:p>45</text:p>
          </table:table-cell>
          <table:table-cell office:value-type="percentage" office:value="3.125E-2" table:formula="msoxl:=IF(C39=&quot;&quot;,&quot;&quot;,D39/C39)" table:style-name="ce11">
            <text:p>3,13%</text:p>
          </table:table-cell>
          <table:table-cell office:value-type="float" office:value="1395" table:formula="msoxl:=C39-D39" table:style-name="ce12">
            <text:p>1395</text:p>
          </table:table-cell>
          <table:table-cell office:value-type="percentage" office:value="0.96875" table:formula="msoxl:=IF(C39=&quot;&quot;,&quot;&quot;,F39/C39)" table:style-name="ce13">
            <text:p>96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ALINO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21" table:style-name="ce17">
            <text:p>21</text:p>
          </table:table-cell>
          <table:table-cell office:value-type="percentage" office:value="1.2962962962962963E-2" table:formula="msoxl:=IF(C40=&quot;&quot;,&quot;&quot;,D40/C40)" table:style-name="ce11">
            <text:p>1,30%</text:p>
          </table:table-cell>
          <table:table-cell office:value-type="float" office:value="1599" table:formula="msoxl:=C40-D40" table:style-name="ce12">
            <text:p>1599</text:p>
          </table:table-cell>
          <table:table-cell office:value-type="percentage" office:value="0.98703703703703705" table:formula="msoxl:=IF(C40=&quot;&quot;,&quot;&quot;,F40/C40)" table:style-name="ce13">
            <text:p>98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TORACIC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64" table:style-name="ce17">
            <text:p>64</text:p>
          </table:table-cell>
          <table:table-cell office:value-type="percentage" office:value="4.7407407407407405E-2" table:formula="msoxl:=IF(C41=&quot;&quot;,&quot;&quot;,D41/C41)" table:style-name="ce11">
            <text:p>4,74%</text:p>
          </table:table-cell>
          <table:table-cell office:value-type="float" office:value="1286" table:formula="msoxl:=C41-D41" table:style-name="ce12">
            <text:p>1286</text:p>
          </table:table-cell>
          <table:table-cell office:value-type="percentage" office:value="0.95259259259259255" table:formula="msoxl:=IF(C41=&quot;&quot;,&quot;&quot;,F41/C41)" table:style-name="ce13">
            <text:p>95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URGIA VASCOLARE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92" table:style-name="ce17">
            <text:p>92</text:p>
          </table:table-cell>
          <table:table-cell office:value-type="percentage" office:value="5.3801169590643273E-2" table:formula="msoxl:=IF(C42=&quot;&quot;,&quot;&quot;,D42/C42)" table:style-name="ce11">
            <text:p>5,38%</text:p>
          </table:table-cell>
          <table:table-cell office:value-type="float" office:value="1618" table:formula="msoxl:=C42-D42" table:style-name="ce12">
            <text:p>1618</text:p>
          </table:table-cell>
          <table:table-cell office:value-type="percentage" office:value="0.94619883040935671" table:formula="msoxl:=IF(C42=&quot;&quot;,&quot;&quot;,F42/C42)" table:style-name="ce13">
            <text:p>94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VASCOLAR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5" table:style-name="ce17">
            <text:p>5</text:p>
          </table:table-cell>
          <table:table-cell office:value-type="percentage" office:value="6.9444444444444441E-3" table:formula="msoxl:=IF(C43=&quot;&quot;,&quot;&quot;,D43/C43)" table:style-name="ce11">
            <text:p>0,69%</text:p>
          </table:table-cell>
          <table:table-cell office:value-type="float" office:value="715" table:formula="msoxl:=C43-D43" table:style-name="ce12">
            <text:p>715</text:p>
          </table:table-cell>
          <table:table-cell office:value-type="percentage" office:value="0.99305555555555558" table:formula="msoxl:=IF(C43=&quot;&quot;,&quot;&quot;,F43/C43)" table:style-name="ce13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CA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48" table:style-name="ce17">
            <text:p>48</text:p>
          </table:table-cell>
          <table:table-cell office:value-type="percentage" office:value="2.2222222222222223E-2" table:formula="msoxl:=IF(C44=&quot;&quot;,&quot;&quot;,D44/C44)" table:style-name="ce11">
            <text:p>2,22%</text:p>
          </table:table-cell>
          <table:table-cell office:value-type="float" office:value="2112" table:formula="msoxl:=C44-D44" table:style-name="ce12">
            <text:p>2112</text:p>
          </table:table-cell>
          <table:table-cell office:value-type="percentage" office:value="0.97777777777777775" table:formula="msoxl:=IF(C44=&quot;&quot;,&quot;&quot;,F44/C44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1</text:p>
          </table:table-cell>
          <table:table-cell office:value-type="float" office:value="43" table:style-name="ce16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124" table:style-name="ce17">
            <text:p>124</text:p>
          </table:table-cell>
          <table:table-cell office:value-type="percentage" office:value="3.2041343669250648E-2" table:formula="msoxl:=IF(C45=&quot;&quot;,&quot;&quot;,D45/C45)" table:style-name="ce11">
            <text:p>3,20%</text:p>
          </table:table-cell>
          <table:table-cell office:value-type="float" office:value="3746" table:formula="msoxl:=C45-D45" table:style-name="ce12">
            <text:p>3746</text:p>
          </table:table-cell>
          <table:table-cell office:value-type="percentage" office:value="0.9679586563307494" table:formula="msoxl:=IF(C45=&quot;&quot;,&quot;&quot;,F45/C45)" table:style-name="ce13">
            <text:p>96,8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2</text:p>
          </table:table-cell>
          <table:table-cell office:value-type="float" office:value="40" table:style-name="ce16">
            <text:p>40</text:p>
          </table:table-cell>
          <table:table-cell office:value-type="float" office:value="3600" table:style-name="ce17">
            <text:p>3600</text:p>
          </table:table-cell>
          <table:table-cell office:value-type="float" office:value="135" table:style-name="ce17">
            <text:p>135</text:p>
          </table:table-cell>
          <table:table-cell office:value-type="percentage" office:value="3.7499999999999999E-2" table:formula="msoxl:=IF(C46=&quot;&quot;,&quot;&quot;,D46/C46)" table:style-name="ce11">
            <text:p>3,75%</text:p>
          </table:table-cell>
          <table:table-cell office:value-type="float" office:value="3465" table:formula="msoxl:=C46-D46" table:style-name="ce12">
            <text:p>3465</text:p>
          </table:table-cell>
          <table:table-cell office:value-type="percentage" office:value="0.96250000000000002" table:formula="msoxl:=IF(C46=&quot;&quot;,&quot;&quot;,F46/C46)" table:style-name="ce13">
            <text:p>96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MED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1" table:style-name="ce17">
            <text:p>31</text:p>
          </table:table-cell>
          <table:table-cell office:value-type="percentage" office:value="3.4444444444444444E-2" table:formula="msoxl:=IF(C47=&quot;&quot;,&quot;&quot;,D47/C47)" table:style-name="ce11">
            <text:p>3,44%</text:p>
          </table:table-cell>
          <table:table-cell office:value-type="float" office:value="869" table:formula="msoxl:=C47-D47" table:style-name="ce12">
            <text:p>869</text:p>
          </table:table-cell>
          <table:table-cell office:value-type="percentage" office:value="0.9655555555555555" table:formula="msoxl:=IF(C47=&quot;&quot;,&quot;&quot;,F47/C47)" table:style-name="ce13">
            <text:p>96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MEDICA</text:p>
          </table:table-cell>
          <table:table-cell office:value-type="float" office:value="44" table:style-name="ce16">
            <text:p>44</text:p>
          </table:table-cell>
          <table:table-cell office:value-type="float" office:value="3960" table:style-name="ce17">
            <text:p>3960</text:p>
          </table:table-cell>
          <table:table-cell office:value-type="float" office:value="136" table:style-name="ce17">
            <text:p>136</text:p>
          </table:table-cell>
          <table:table-cell office:value-type="percentage" office:value="3.4343434343434343E-2" table:formula="msoxl:=IF(C48=&quot;&quot;,&quot;&quot;,D48/C48)" table:style-name="ce11">
            <text:p>3,43%</text:p>
          </table:table-cell>
          <table:table-cell office:value-type="float" office:value="3824" table:formula="msoxl:=C48-D48" table:style-name="ce12">
            <text:p>3824</text:p>
          </table:table-cell>
          <table:table-cell office:value-type="percentage" office:value="0.96565656565656566" table:formula="msoxl:=IF(C48=&quot;&quot;,&quot;&quot;,F48/C48)" table:style-name="ce13">
            <text:p>96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CULISTIC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0" table:style-name="ce17">
            <text:p>70</text:p>
          </table:table-cell>
          <table:table-cell office:value-type="percentage" office:value="6.4814814814814811E-2" table:formula="msoxl:=IF(C49=&quot;&quot;,&quot;&quot;,D49/C49)" table:style-name="ce11">
            <text:p>6,48%</text:p>
          </table:table-cell>
          <table:table-cell office:value-type="float" office:value="1010" table:formula="msoxl:=C49-D49" table:style-name="ce12">
            <text:p>1010</text:p>
          </table:table-cell>
          <table:table-cell office:value-type="percentage" office:value="0.93518518518518523" table:formula="msoxl:=IF(C49=&quot;&quot;,&quot;&quot;,F49/C49)" table:style-name="ce13">
            <text:p>93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 CHIR MAXILOFACCIALE ODONTO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10" table:style-name="ce17">
            <text:p>10</text:p>
          </table:table-cell>
          <table:table-cell office:value-type="percentage" office:value="1.0101010101010102E-2" table:formula="msoxl:=IF(C50=&quot;&quot;,&quot;&quot;,D50/C50)" table:style-name="ce11">
            <text:p>1,01%</text:p>
          </table:table-cell>
          <table:table-cell office:value-type="float" office:value="980" table:formula="msoxl:=C50-D50" table:style-name="ce12">
            <text:p>980</text:p>
          </table:table-cell>
          <table:table-cell office:value-type="percentage" office:value="0.98989898989898994" table:formula="msoxl:=IF(C50=&quot;&quot;,&quot;&quot;,F50/C50)" table:style-name="ce13">
            <text:p>98,9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TORINOLARINGOIATR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1E-3" table:formula="msoxl:=IF(C51=&quot;&quot;,&quot;&quot;,D51/C51)" table:style-name="ce11">
            <text:p>0,11%</text:p>
          </table:table-cell>
          <table:table-cell office:value-type="float" office:value="899" table:formula="msoxl:=C51-D51" table:style-name="ce12">
            <text:p>899</text:p>
          </table:table-cell>
          <table:table-cell office:value-type="percentage" office:value="0.99888888888888894" table:formula="msoxl:=IF(C51=&quot;&quot;,&quot;&quot;,F51/C51)" table:style-name="ce13">
            <text:p>99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PLAST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7" table:style-name="ce17">
            <text:p>7</text:p>
          </table:table-cell>
          <table:table-cell office:value-type="percentage" office:value="1.1111111111111112E-2" table:formula="msoxl:=IF(C52=&quot;&quot;,&quot;&quot;,D52/C52)" table:style-name="ce11">
            <text:p>1,11%</text:p>
          </table:table-cell>
          <table:table-cell office:value-type="float" office:value="623" table:formula="msoxl:=C52-D52" table:style-name="ce12">
            <text:p>623</text:p>
          </table:table-cell>
          <table:table-cell office:value-type="percentage" office:value="0.98888888888888893" table:formula="msoxl:=IF(C52=&quot;&quot;,&quot;&quot;,F52/C5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UROLOGICA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4" table:style-name="ce17">
            <text:p>4</text:p>
          </table:table-cell>
          <table:table-cell office:value-type="percentage" office:value="3.4188034188034188E-3" table:formula="msoxl:=IF(C53=&quot;&quot;,&quot;&quot;,D53/C53)" table:style-name="ce11">
            <text:p>0,34%</text:p>
          </table:table-cell>
          <table:table-cell office:value-type="float" office:value="1166" table:formula="msoxl:=C53-D53" table:style-name="ce12">
            <text:p>1166</text:p>
          </table:table-cell>
          <table:table-cell office:value-type="percentage" office:value="0.99658119658119659" table:formula="msoxl:=IF(C53=&quot;&quot;,&quot;&quot;,F53/C53)" table:style-name="ce13">
            <text:p>99,6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DI GESTION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54=&quot;&quot;,&quot;&quot;,D54/C54)" table:style-name="ce11">
            <text:p>1,33%</text:p>
          </table:table-cell>
          <table:table-cell office:value-type="float" office:value="444" table:formula="msoxl:=C54-D54" table:style-name="ce12">
            <text:p>444</text:p>
          </table:table-cell>
          <table:table-cell office:value-type="percentage" office:value="0.98666666666666669" table:formula="msoxl:=IF(C54=&quot;&quot;,&quot;&quot;,F54/C54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RSI DI LAURE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9" table:style-name="ce17">
            <text:p>9</text:p>
          </table:table-cell>
          <table:table-cell office:value-type="percentage" office:value="3.3333333333333333E-2" table:formula="msoxl:=IF(C55=&quot;&quot;,&quot;&quot;,D55/C55)" table:style-name="ce11">
            <text:p>3,33%</text:p>
          </table:table-cell>
          <table:table-cell office:value-type="float" office:value="261" table:formula="msoxl:=C55-D55" table:style-name="ce12">
            <text:p>261</text:p>
          </table:table-cell>
          <table:table-cell office:value-type="percentage" office:value="0.96666666666666667" table:formula="msoxl:=IF(C55=&quot;&quot;,&quot;&quot;,F55/C55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ANDATI OUT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31" table:style-name="ce17">
            <text:p>31</text:p>
          </table:table-cell>
          <table:table-cell office:value-type="percentage" office:value="1.9135802469135803E-2" table:formula="msoxl:=IF(C56=&quot;&quot;,&quot;&quot;,D56/C56)" table:style-name="ce11">
            <text:p>1,91%</text:p>
          </table:table-cell>
          <table:table-cell office:value-type="float" office:value="1589" table:formula="msoxl:=C56-D56" table:style-name="ce12">
            <text:p>1589</text:p>
          </table:table-cell>
          <table:table-cell office:value-type="percentage" office:value="0.98086419753086418" table:formula="msoxl:=IF(C56=&quot;&quot;,&quot;&quot;,F56/C56)" table:style-name="ce13">
            <text:p>98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UNICAZIONI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msoxl:=IF(C57=&quot;&quot;,&quot;&quot;,D57/C57)" table:style-name="ce11">
            <text:p>3,33%</text:p>
          </table:table-cell>
          <table:table-cell office:value-type="float" office:value="174" table:formula="msoxl:=C57-D57" table:style-name="ce12">
            <text:p>174</text:p>
          </table:table-cell>
          <table:table-cell office:value-type="percentage" office:value="0.96666666666666667" table:formula="msoxl:=IF(C57=&quot;&quot;,&quot;&quot;,F57/C57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UNZIONE E CONCORS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1" table:style-name="ce17">
            <text:p>31</text:p>
          </table:table-cell>
          <table:table-cell office:value-type="percentage" office:value="0.34444444444444444" table:formula="msoxl:=IF(C58=&quot;&quot;,&quot;&quot;,D58/C58)" table:style-name="ce11">
            <text:p>34,44%</text:p>
          </table:table-cell>
          <table:table-cell office:value-type="float" office:value="59" table:formula="msoxl:=C58-D58" table:style-name="ce12">
            <text:p>59</text:p>
          </table:table-cell>
          <table:table-cell office:value-type="percentage" office:value="0.65555555555555556" table:formula="msoxl:=IF(C58=&quot;&quot;,&quot;&quot;,F58/C58)" table:style-name="ce13">
            <text:p>6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ASSUNZ CONCORS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0" table:style-name="ce17">
            <text:p>10</text:p>
          </table:table-cell>
          <table:table-cell office:value-type="percentage" office:value="1.2345679012345678E-2" table:formula="msoxl:=IF(C59=&quot;&quot;,&quot;&quot;,D59/C59)" table:style-name="ce11">
            <text:p>1,23%</text:p>
          </table:table-cell>
          <table:table-cell office:value-type="float" office:value="800" table:formula="msoxl:=C59-D59" table:style-name="ce12">
            <text:p>800</text:p>
          </table:table-cell>
          <table:table-cell office:value-type="percentage" office:value="0.98765432098765427" table:formula="msoxl:=IF(C59=&quot;&quot;,&quot;&quot;,F59/C59)" table:style-name="ce13">
            <text:p>98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RICOVERI E SDO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2" table:style-name="ce17">
            <text:p>12</text:p>
          </table:table-cell>
          <table:table-cell office:value-type="percentage" office:value="6.6666666666666666E-2" table:formula="msoxl:=IF(C60=&quot;&quot;,&quot;&quot;,D60/C60)" table:style-name="ce11">
            <text:p>6,67%</text:p>
          </table:table-cell>
          <table:table-cell office:value-type="float" office:value="168" table:formula="msoxl:=C60-D60" table:style-name="ce12">
            <text:p>168</text:p>
          </table:table-cell>
          <table:table-cell office:value-type="percentage" office:value="0.93333333333333335" table:formula="msoxl:=IF(C60=&quot;&quot;,&quot;&quot;,F60/C60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V III SETTORE ACQUI VAL IMM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54" table:style-name="ce17">
            <text:p>54</text:p>
          </table:table-cell>
          <table:table-cell office:value-type="percentage" office:value="0.06" table:formula="msoxl:=IF(C61=&quot;&quot;,&quot;&quot;,D61/C61)" table:style-name="ce11">
            <text:p>6,00%</text:p>
          </table:table-cell>
          <table:table-cell office:value-type="float" office:value="846" table:formula="msoxl:=C61-D61" table:style-name="ce12">
            <text:p>846</text:p>
          </table:table-cell>
          <table:table-cell office:value-type="percentage" office:value="0.94" table:formula="msoxl:=IF(C61=&quot;&quot;,&quot;&quot;,F61/C61)" table:style-name="ce13">
            <text:p>94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TRIIBUZIONE CORRISPONDENZ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0" table:style-name="ce17">
            <text:p>10</text:p>
          </table:table-cell>
          <table:table-cell office:value-type="percentage" office:value="9.2592592592592587E-3" table:formula="msoxl:=IF(C62=&quot;&quot;,&quot;&quot;,D62/C62)" table:style-name="ce11">
            <text:p>0,93%</text:p>
          </table:table-cell>
          <table:table-cell office:value-type="float" office:value="1070" table:formula="msoxl:=C62-D62" table:style-name="ce12">
            <text:p>1070</text:p>
          </table:table-cell>
          <table:table-cell office:value-type="percentage" office:value="0.9907407407407407" table:formula="msoxl:=IF(C62=&quot;&quot;,&quot;&quot;,F62/C62)" table:style-name="ce13">
            <text:p>99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1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67" table:style-name="ce17">
            <text:p>67</text:p>
          </table:table-cell>
          <table:table-cell office:value-type="percentage" office:value="0.10634920634920635" table:formula="msoxl:=IF(C63=&quot;&quot;,&quot;&quot;,D63/C63)" table:style-name="ce11">
            <text:p>10,63%</text:p>
          </table:table-cell>
          <table:table-cell office:value-type="float" office:value="563" table:formula="msoxl:=C63-D63" table:style-name="ce12">
            <text:p>563</text:p>
          </table:table-cell>
          <table:table-cell office:value-type="percentage" office:value="0.8936507936507937" table:formula="msoxl:=IF(C63=&quot;&quot;,&quot;&quot;,F63/C63)" table:style-name="ce13">
            <text:p>89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1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53" table:style-name="ce17">
            <text:p>153</text:p>
          </table:table-cell>
          <table:table-cell office:value-type="percentage" office:value="5.3124999999999999E-2" table:formula="msoxl:=IF(C64=&quot;&quot;,&quot;&quot;,D64/C64)" table:style-name="ce11">
            <text:p>5,31%</text:p>
          </table:table-cell>
          <table:table-cell office:value-type="float" office:value="2727" table:formula="msoxl:=C64-D64" table:style-name="ce12">
            <text:p>2727</text:p>
          </table:table-cell>
          <table:table-cell office:value-type="percentage" office:value="0.94687500000000002" table:formula="msoxl:=IF(C64=&quot;&quot;,&quot;&quot;,F64/C64)" table:style-name="ce13">
            <text:p>94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2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1" table:style-name="ce17">
            <text:p>31</text:p>
          </table:table-cell>
          <table:table-cell office:value-type="percentage" office:value="4.9206349206349205E-2" table:formula="msoxl:=IF(C65=&quot;&quot;,&quot;&quot;,D65/C65)" table:style-name="ce11">
            <text:p>4,92%</text:p>
          </table:table-cell>
          <table:table-cell office:value-type="float" office:value="599" table:formula="msoxl:=C65-D65" table:style-name="ce12">
            <text:p>599</text:p>
          </table:table-cell>
          <table:table-cell office:value-type="percentage" office:value="0.95079365079365075" table:formula="msoxl:=IF(C65=&quot;&quot;,&quot;&quot;,F65/C65)" table:style-name="ce13">
            <text:p>95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2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58" table:style-name="ce17">
            <text:p>58</text:p>
          </table:table-cell>
          <table:table-cell office:value-type="percentage" office:value="2.078853046594982E-2" table:formula="msoxl:=IF(C66=&quot;&quot;,&quot;&quot;,D66/C66)" table:style-name="ce11">
            <text:p>2,08%</text:p>
          </table:table-cell>
          <table:table-cell office:value-type="float" office:value="2732" table:formula="msoxl:=C66-D66" table:style-name="ce12">
            <text:p>2732</text:p>
          </table:table-cell>
          <table:table-cell office:value-type="percentage" office:value="0.97921146953405014" table:formula="msoxl:=IF(C66=&quot;&quot;,&quot;&quot;,F66/C66)" table:style-name="ce13">
            <text:p>97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4" table:style-name="ce17">
            <text:p>14</text:p>
          </table:table-cell>
          <table:table-cell office:value-type="percentage" office:value="2.5925925925925925E-2" table:formula="msoxl:=IF(C67=&quot;&quot;,&quot;&quot;,D67/C67)" table:style-name="ce11">
            <text:p>2,59%</text:p>
          </table:table-cell>
          <table:table-cell office:value-type="float" office:value="526" table:formula="msoxl:=C67-D67" table:style-name="ce12">
            <text:p>526</text:p>
          </table:table-cell>
          <table:table-cell office:value-type="percentage" office:value="0.97407407407407409" table:formula="msoxl:=IF(C67=&quot;&quot;,&quot;&quot;,F67/C67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3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100" table:style-name="ce17">
            <text:p>100</text:p>
          </table:table-cell>
          <table:table-cell office:value-type="percentage" office:value="4.4444444444444446E-2" table:formula="msoxl:=IF(C68=&quot;&quot;,&quot;&quot;,D68/C68)" table:style-name="ce11">
            <text:p>4,44%</text:p>
          </table:table-cell>
          <table:table-cell office:value-type="float" office:value="2150" table:formula="msoxl:=C68-D68" table:style-name="ce12">
            <text:p>2150</text:p>
          </table:table-cell>
          <table:table-cell office:value-type="percentage" office:value="0.9555555555555556" table:formula="msoxl:=IF(C68=&quot;&quot;,&quot;&quot;,F68/C68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4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msoxl:=IF(C69=&quot;&quot;,&quot;&quot;,D69/C69)" table:style-name="ce11">
            <text:p>0,56%</text:p>
          </table:table-cell>
          <table:table-cell office:value-type="float" office:value="716" table:formula="msoxl:=C69-D69" table:style-name="ce12">
            <text:p>716</text:p>
          </table:table-cell>
          <table:table-cell office:value-type="percentage" office:value="0.99444444444444446" table:formula="msoxl:=IF(C69=&quot;&quot;,&quot;&quot;,F69/C6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4</text:p>
          </table:table-cell>
          <table:table-cell office:value-type="float" office:value="30" table:style-name="ce16">
            <text:p>30</text:p>
          </table:table-cell>
          <table:table-cell office:value-type="float" office:value="2700" table:style-name="ce17">
            <text:p>2700</text:p>
          </table:table-cell>
          <table:table-cell office:value-type="float" office:value="102" table:style-name="ce17">
            <text:p>102</text:p>
          </table:table-cell>
          <table:table-cell office:value-type="percentage" office:value="3.7777777777777778E-2" table:formula="msoxl:=IF(C70=&quot;&quot;,&quot;&quot;,D70/C70)" table:style-name="ce11">
            <text:p>3,78%</text:p>
          </table:table-cell>
          <table:table-cell office:value-type="float" office:value="2598" table:formula="msoxl:=C70-D70" table:style-name="ce12">
            <text:p>2598</text:p>
          </table:table-cell>
          <table:table-cell office:value-type="percentage" office:value="0.9622222222222222" table:formula="msoxl:=IF(C70=&quot;&quot;,&quot;&quot;,F70/C70)" table:style-name="ce13">
            <text:p>96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ALTIPIANO D1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25" table:style-name="ce17">
            <text:p>25</text:p>
          </table:table-cell>
          <table:table-cell office:value-type="percentage" office:value="1.3888888888888888E-2" table:formula="msoxl:=IF(C71=&quot;&quot;,&quot;&quot;,D71/C71)" table:style-name="ce11">
            <text:p>1,39%</text:p>
          </table:table-cell>
          <table:table-cell office:value-type="float" office:value="1775" table:formula="msoxl:=C71-D71" table:style-name="ce12">
            <text:p>1775</text:p>
          </table:table-cell>
          <table:table-cell office:value-type="percentage" office:value="0.98611111111111116" table:formula="msoxl:=IF(C71=&quot;&quot;,&quot;&quot;,F71/C71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1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0" table:style-name="ce17">
            <text:p>40</text:p>
          </table:table-cell>
          <table:table-cell office:value-type="percentage" office:value="3.7037037037037035E-2" table:formula="msoxl:=IF(C72=&quot;&quot;,&quot;&quot;,D72/C72)" table:style-name="ce11">
            <text:p>3,70%</text:p>
          </table:table-cell>
          <table:table-cell office:value-type="float" office:value="1040" table:formula="msoxl:=C72-D72" table:style-name="ce12">
            <text:p>1040</text:p>
          </table:table-cell>
          <table:table-cell office:value-type="percentage" office:value="0.96296296296296291" table:formula="msoxl:=IF(C72=&quot;&quot;,&quot;&quot;,F72/C72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4" table:style-name="ce17">
            <text:p>4</text:p>
          </table:table-cell>
          <table:table-cell office:value-type="percentage" office:value="8.8888888888888889E-3" table:formula="msoxl:=IF(C73=&quot;&quot;,&quot;&quot;,D73/C73)" table:style-name="ce11">
            <text:p>0,89%</text:p>
          </table:table-cell>
          <table:table-cell office:value-type="float" office:value="446" table:formula="msoxl:=C73-D73" table:style-name="ce12">
            <text:p>446</text:p>
          </table:table-cell>
          <table:table-cell office:value-type="percentage" office:value="0.99111111111111116" table:formula="msoxl:=IF(C73=&quot;&quot;,&quot;&quot;,F73/C73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1<text:s/>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74=&quot;&quot;,&quot;&quot;,D74/C74)" table:style-name="ce11">
            <text:p>0,56%</text:p>
          </table:table-cell>
          <table:table-cell office:value-type="float" office:value="179" table:formula="msoxl:=C74-D74" table:style-name="ce12">
            <text:p>179</text:p>
          </table:table-cell>
          <table:table-cell office:value-type="percentage" office:value="0.99444444444444446" table:formula="msoxl:=IF(C74=&quot;&quot;,&quot;&quot;,F74/C74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CITTA' D1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34" table:style-name="ce17">
            <text:p>34</text:p>
          </table:table-cell>
          <table:table-cell office:value-type="percentage" office:value="2.361111111111111E-2" table:formula="msoxl:=IF(C75=&quot;&quot;,&quot;&quot;,D75/C75)" table:style-name="ce11">
            <text:p>2,36%</text:p>
          </table:table-cell>
          <table:table-cell office:value-type="float" office:value="1406" table:formula="msoxl:=C75-D75" table:style-name="ce12">
            <text:p>1406</text:p>
          </table:table-cell>
          <table:table-cell office:value-type="percentage" office:value="0.97638888888888886" table:formula="msoxl:=IF(C75=&quot;&quot;,&quot;&quot;,F75/C75)" table:style-name="ce13">
            <text:p>97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1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7" table:style-name="ce17">
            <text:p>7</text:p>
          </table:table-cell>
          <table:table-cell office:value-type="percentage" office:value="1.1111111111111112E-2" table:formula="msoxl:=IF(C76=&quot;&quot;,&quot;&quot;,D76/C76)" table:style-name="ce11">
            <text:p>1,11%</text:p>
          </table:table-cell>
          <table:table-cell office:value-type="float" office:value="623" table:formula="msoxl:=C76-D76" table:style-name="ce12">
            <text:p>623</text:p>
          </table:table-cell>
          <table:table-cell office:value-type="percentage" office:value="0.98888888888888893" table:formula="msoxl:=IF(C76=&quot;&quot;,&quot;&quot;,F76/C76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1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77=&quot;&quot;,&quot;&quot;,D77/C77)" table:style-name="ce11">
            <text:p>0,56%</text:p>
          </table:table-cell>
          <table:table-cell office:value-type="float" office:value="179" table:formula="msoxl:=C77-D77" table:style-name="ce12">
            <text:p>179</text:p>
          </table:table-cell>
          <table:table-cell office:value-type="percentage" office:value="0.99444444444444446" table:formula="msoxl:=IF(C77=&quot;&quot;,&quot;&quot;,F77/C77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1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msoxl:=IF(C78=&quot;&quot;,&quot;&quot;,D78/C78)" table:style-name="ce11">
            <text:p>0,37%</text:p>
          </table:table-cell>
          <table:table-cell office:value-type="float" office:value="807" table:formula="msoxl:=C78-D78" table:style-name="ce12">
            <text:p>807</text:p>
          </table:table-cell>
          <table:table-cell office:value-type="percentage" office:value="0.99629629629629635" table:formula="msoxl:=IF(C78=&quot;&quot;,&quot;&quot;,F78/C78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1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8" table:style-name="ce17">
            <text:p>48</text:p>
          </table:table-cell>
          <table:table-cell office:value-type="percentage" office:value="4.8484848484848485E-2" table:formula="msoxl:=IF(C79=&quot;&quot;,&quot;&quot;,D79/C79)" table:style-name="ce11">
            <text:p>4,85%</text:p>
          </table:table-cell>
          <table:table-cell office:value-type="float" office:value="942" table:formula="msoxl:=C79-D79" table:style-name="ce12">
            <text:p>942</text:p>
          </table:table-cell>
          <table:table-cell office:value-type="percentage" office:value="0.95151515151515154" table:formula="msoxl:=IF(C79=&quot;&quot;,&quot;&quot;,F79/C79)" table:style-name="ce13">
            <text:p>95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80=&quot;&quot;,&quot;&quot;,D80/C80)" table:style-name="ce11">
            <text:p>1,11%</text:p>
          </table:table-cell>
          <table:table-cell office:value-type="float" office:value="267" table:formula="msoxl:=C80-D80" table:style-name="ce12">
            <text:p>267</text:p>
          </table:table-cell>
          <table:table-cell office:value-type="percentage" office:value="0.98888888888888893" table:formula="msoxl:=IF(C80=&quot;&quot;,&quot;&quot;,F80/C80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1<text:s/>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27" table:style-name="ce17">
            <text:p>27</text:p>
          </table:table-cell>
          <table:table-cell office:value-type="percentage" office:value="2.3076923076923078E-2" table:formula="msoxl:=IF(C81=&quot;&quot;,&quot;&quot;,D81/C81)" table:style-name="ce11">
            <text:p>2,31%</text:p>
          </table:table-cell>
          <table:table-cell office:value-type="float" office:value="1143" table:formula="msoxl:=C81-D81" table:style-name="ce12">
            <text:p>1143</text:p>
          </table:table-cell>
          <table:table-cell office:value-type="percentage" office:value="0.97692307692307689" table:formula="msoxl:=IF(C81=&quot;&quot;,&quot;&quot;,F81/C81)" table:style-name="ce13">
            <text:p>97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82=&quot;&quot;,&quot;&quot;,D82/C82)" table:style-name="ce11">
            <text:p>1,11%</text:p>
          </table:table-cell>
          <table:table-cell office:value-type="float" office:value="89" table:formula="msoxl:=C82-D82" table:style-name="ce12">
            <text:p>89</text:p>
          </table:table-cell>
          <table:table-cell office:value-type="percentage" office:value="0.98888888888888893" table:formula="msoxl:=IF(C82=&quot;&quot;,&quot;&quot;,F82/C8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83=&quot;&quot;,&quot;&quot;,D83/C83)" table:style-name="ce11">
            <text:p>3,33%</text:p>
          </table:table-cell>
          <table:table-cell office:value-type="float" office:value="87" table:formula="msoxl:=C83-D83" table:style-name="ce12">
            <text:p>87</text:p>
          </table:table-cell>
          <table:table-cell office:value-type="percentage" office:value="0.96666666666666667" table:formula="msoxl:=IF(C83=&quot;&quot;,&quot;&quot;,F83/C83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1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5" table:style-name="ce17">
            <text:p>15</text:p>
          </table:table-cell>
          <table:table-cell office:value-type="percentage" office:value="4.1666666666666664E-2" table:formula="msoxl:=IF(C84=&quot;&quot;,&quot;&quot;,D84/C84)" table:style-name="ce11">
            <text:p>4,17%</text:p>
          </table:table-cell>
          <table:table-cell office:value-type="float" office:value="345" table:formula="msoxl:=C84-D84" table:style-name="ce12">
            <text:p>345</text:p>
          </table:table-cell>
          <table:table-cell office:value-type="percentage" office:value="0.95833333333333337" table:formula="msoxl:=IF(C84=&quot;&quot;,&quot;&quot;,F84/C84)" table:style-name="ce13">
            <text:p>95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85=&quot;&quot;,&quot;&quot;,D85/C85)" table:style-name="ce11">
            <text:p>3,33%</text:p>
          </table:table-cell>
          <table:table-cell office:value-type="float" office:value="87" table:formula="msoxl:=C85-D85" table:style-name="ce12">
            <text:p>87</text:p>
          </table:table-cell>
          <table:table-cell office:value-type="percentage" office:value="0.96666666666666667" table:formula="msoxl:=IF(C85=&quot;&quot;,&quot;&quot;,F85/C85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1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1" table:style-name="ce17">
            <text:p>11</text:p>
          </table:table-cell>
          <table:table-cell office:value-type="percentage" office:value="2.4444444444444446E-2" table:formula="msoxl:=IF(C86=&quot;&quot;,&quot;&quot;,D86/C86)" table:style-name="ce11">
            <text:p>2,44%</text:p>
          </table:table-cell>
          <table:table-cell office:value-type="float" office:value="439" table:formula="msoxl:=C86-D86" table:style-name="ce12">
            <text:p>439</text:p>
          </table:table-cell>
          <table:table-cell office:value-type="percentage" office:value="0.97555555555555551" table:formula="msoxl:=IF(C86=&quot;&quot;,&quot;&quot;,F86/C86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2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87" table:style-name="ce17">
            <text:p>87</text:p>
          </table:table-cell>
          <table:table-cell office:value-type="percentage" office:value="4.6031746031746035E-2" table:formula="msoxl:=IF(C87=&quot;&quot;,&quot;&quot;,D87/C87)" table:style-name="ce11">
            <text:p>4,60%</text:p>
          </table:table-cell>
          <table:table-cell office:value-type="float" office:value="1803" table:formula="msoxl:=C87-D87" table:style-name="ce12">
            <text:p>1803</text:p>
          </table:table-cell>
          <table:table-cell office:value-type="percentage" office:value="0.95396825396825402" table:formula="msoxl:=IF(C87=&quot;&quot;,&quot;&quot;,F87/C87)" table:style-name="ce13">
            <text:p>95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-18 SLO D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88=&quot;&quot;,&quot;&quot;,D88/C88)" table:style-name="ce11">
            <text:p>1,67%</text:p>
          </table:table-cell>
          <table:table-cell office:value-type="float" office:value="177" table:formula="msoxl:=C88-D88" table:style-name="ce12">
            <text:p>177</text:p>
          </table:table-cell>
          <table:table-cell office:value-type="percentage" office:value="0.98333333333333328" table:formula="msoxl:=IF(C88=&quot;&quot;,&quot;&quot;,F88/C88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2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40" table:style-name="ce17">
            <text:p>40</text:p>
          </table:table-cell>
          <table:table-cell office:value-type="percentage" office:value="4.9382716049382713E-2" table:formula="msoxl:=IF(C89=&quot;&quot;,&quot;&quot;,D89/C89)" table:style-name="ce11">
            <text:p>4,94%</text:p>
          </table:table-cell>
          <table:table-cell office:value-type="float" office:value="770" table:formula="msoxl:=C89-D89" table:style-name="ce12">
            <text:p>770</text:p>
          </table:table-cell>
          <table:table-cell office:value-type="percentage" office:value="0.95061728395061729" table:formula="msoxl:=IF(C89=&quot;&quot;,&quot;&quot;,F89/C89)" table:style-name="ce13">
            <text:p>95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90=&quot;&quot;,&quot;&quot;,D90/C90)" table:style-name="ce11">
            <text:p>1,11%</text:p>
          </table:table-cell>
          <table:table-cell office:value-type="float" office:value="267" table:formula="msoxl:=C90-D90" table:style-name="ce12">
            <text:p>267</text:p>
          </table:table-cell>
          <table:table-cell office:value-type="percentage" office:value="0.98888888888888893" table:formula="msoxl:=IF(C90=&quot;&quot;,&quot;&quot;,F90/C90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1" table:style-name="ce17">
            <text:p>21</text:p>
          </table:table-cell>
          <table:table-cell office:value-type="percentage" office:value="2.9166666666666667E-2" table:formula="msoxl:=IF(C91=&quot;&quot;,&quot;&quot;,D91/C91)" table:style-name="ce11">
            <text:p>2,92%</text:p>
          </table:table-cell>
          <table:table-cell office:value-type="float" office:value="699" table:formula="msoxl:=C91-D91" table:style-name="ce12">
            <text:p>699</text:p>
          </table:table-cell>
          <table:table-cell office:value-type="percentage" office:value="0.97083333333333333" table:formula="msoxl:=IF(C91=&quot;&quot;,&quot;&quot;,F91/C91)" table:style-name="ce13">
            <text:p>97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17">
            <text:p>5</text:p>
          </table:table-cell>
          <table:table-cell office:value-type="percentage" office:value="2.7777777777777776E-2" table:formula="msoxl:=IF(C92=&quot;&quot;,&quot;&quot;,D92/C92)" table:style-name="ce11">
            <text:p>2,78%</text:p>
          </table:table-cell>
          <table:table-cell office:value-type="float" office:value="175" table:formula="msoxl:=C92-D92" table:style-name="ce12">
            <text:p>175</text:p>
          </table:table-cell>
          <table:table-cell office:value-type="percentage" office:value="0.97222222222222221" table:formula="msoxl:=IF(C92=&quot;&quot;,&quot;&quot;,F92/C92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TE CURE PALLIATIV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0" table:style-name="ce17">
            <text:p>10</text:p>
          </table:table-cell>
          <table:table-cell office:value-type="percentage" office:value="2.7777777777777776E-2" table:formula="msoxl:=IF(C93=&quot;&quot;,&quot;&quot;,D93/C93)" table:style-name="ce11">
            <text:p>2,78%</text:p>
          </table:table-cell>
          <table:table-cell office:value-type="float" office:value="350" table:formula="msoxl:=C93-D93" table:style-name="ce12">
            <text:p>350</text:p>
          </table:table-cell>
          <table:table-cell office:value-type="percentage" office:value="0.97222222222222221" table:formula="msoxl:=IF(C93=&quot;&quot;,&quot;&quot;,F93/C93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94=&quot;&quot;,&quot;&quot;,D94/C94)" table:style-name="ce11">
            <text:p>3,33%</text:p>
          </table:table-cell>
          <table:table-cell office:value-type="float" office:value="87" table:formula="msoxl:=C94-D94" table:style-name="ce12">
            <text:p>87</text:p>
          </table:table-cell>
          <table:table-cell office:value-type="percentage" office:value="0.96666666666666667" table:formula="msoxl:=IF(C94=&quot;&quot;,&quot;&quot;,F94/C94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2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6" table:style-name="ce17">
            <text:p>36</text:p>
          </table:table-cell>
          <table:table-cell office:value-type="percentage" office:value="0.1" table:formula="msoxl:=IF(C95=&quot;&quot;,&quot;&quot;,D95/C95)" table:style-name="ce11">
            <text:p>10,00%</text:p>
          </table:table-cell>
          <table:table-cell office:value-type="float" office:value="324" table:formula="msoxl:=C95-D95" table:style-name="ce12">
            <text:p>324</text:p>
          </table:table-cell>
          <table:table-cell office:value-type="percentage" office:value="0.9" table:formula="msoxl:=IF(C95=&quot;&quot;,&quot;&quot;,F95/C95)" table:style-name="ce13">
            <text:p>9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msoxl:=IF(C96=&quot;&quot;,&quot;&quot;,D96/C96)" table:style-name="ce11">
            <text:p>0,56%</text:p>
          </table:table-cell>
          <table:table-cell office:value-type="float" office:value="716" table:formula="msoxl:=C96-D96" table:style-name="ce12">
            <text:p>716</text:p>
          </table:table-cell>
          <table:table-cell office:value-type="percentage" office:value="0.99444444444444446" table:formula="msoxl:=IF(C96=&quot;&quot;,&quot;&quot;,F96/C96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2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5" table:style-name="ce17">
            <text:p>35</text:p>
          </table:table-cell>
          <table:table-cell office:value-type="percentage" office:value="3.5353535353535352E-2" table:formula="msoxl:=IF(C97=&quot;&quot;,&quot;&quot;,D97/C97)" table:style-name="ce11">
            <text:p>3,54%</text:p>
          </table:table-cell>
          <table:table-cell office:value-type="float" office:value="955" table:formula="msoxl:=C97-D97" table:style-name="ce12">
            <text:p>955</text:p>
          </table:table-cell>
          <table:table-cell office:value-type="percentage" office:value="0.96464646464646464" table:formula="msoxl:=IF(C97=&quot;&quot;,&quot;&quot;,F97/C97)" table:style-name="ce13">
            <text:p>96,4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<text:s/>D2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127" table:style-name="ce17">
            <text:p>127</text:p>
          </table:table-cell>
          <table:table-cell office:value-type="percentage" office:value="4.8659003831417622E-2" table:formula="msoxl:=IF(C98=&quot;&quot;,&quot;&quot;,D98/C98)" table:style-name="ce11">
            <text:p>4,87%</text:p>
          </table:table-cell>
          <table:table-cell office:value-type="float" office:value="2483" table:formula="msoxl:=C98-D98" table:style-name="ce12">
            <text:p>2483</text:p>
          </table:table-cell>
          <table:table-cell office:value-type="percentage" office:value="0.95134099616858236" table:formula="msoxl:=IF(C98=&quot;&quot;,&quot;&quot;,F98/C98)" table:style-name="ce13">
            <text:p>95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2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9" table:style-name="ce17">
            <text:p>19</text:p>
          </table:table-cell>
          <table:table-cell office:value-type="percentage" office:value="3.5185185185185187E-2" table:formula="msoxl:=IF(C99=&quot;&quot;,&quot;&quot;,D99/C99)" table:style-name="ce11">
            <text:p>3,52%</text:p>
          </table:table-cell>
          <table:table-cell office:value-type="float" office:value="521" table:formula="msoxl:=C99-D99" table:style-name="ce12">
            <text:p>521</text:p>
          </table:table-cell>
          <table:table-cell office:value-type="percentage" office:value="0.96481481481481479" table:formula="msoxl:=IF(C99=&quot;&quot;,&quot;&quot;,F99/C99)" table:style-name="ce13">
            <text:p>96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2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27" table:style-name="ce17">
            <text:p>27</text:p>
          </table:table-cell>
          <table:table-cell office:value-type="percentage" office:value="2.1428571428571429E-2" table:formula="msoxl:=IF(C100=&quot;&quot;,&quot;&quot;,D100/C100)" table:style-name="ce11">
            <text:p>2,14%</text:p>
          </table:table-cell>
          <table:table-cell office:value-type="float" office:value="1233" table:formula="msoxl:=C100-D100" table:style-name="ce12">
            <text:p>1233</text:p>
          </table:table-cell>
          <table:table-cell office:value-type="percentage" office:value="0.97857142857142854" table:formula="msoxl:=IF(C100=&quot;&quot;,&quot;&quot;,F100/C100)" table:style-name="ce13">
            <text:p>97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3" table:style-name="ce17">
            <text:p>33</text:p>
          </table:table-cell>
          <table:table-cell office:value-type="percentage" office:value="0.12222222222222222" table:formula="msoxl:=IF(C101=&quot;&quot;,&quot;&quot;,D101/C101)" table:style-name="ce11">
            <text:p>12,22%</text:p>
          </table:table-cell>
          <table:table-cell office:value-type="float" office:value="237" table:formula="msoxl:=C101-D101" table:style-name="ce12">
            <text:p>237</text:p>
          </table:table-cell>
          <table:table-cell office:value-type="percentage" office:value="0.87777777777777777" table:formula="msoxl:=IF(C101=&quot;&quot;,&quot;&quot;,F101/C101)" table:style-name="ce13">
            <text:p>8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DEGENZA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121" table:style-name="ce17">
            <text:p>121</text:p>
          </table:table-cell>
          <table:table-cell office:value-type="percentage" office:value="4.8015873015873019E-2" table:formula="msoxl:=IF(C102=&quot;&quot;,&quot;&quot;,D102/C102)" table:style-name="ce11">
            <text:p>4,80%</text:p>
          </table:table-cell>
          <table:table-cell office:value-type="float" office:value="2399" table:formula="msoxl:=C102-D102" table:style-name="ce12">
            <text:p>2399</text:p>
          </table:table-cell>
          <table:table-cell office:value-type="percentage" office:value="0.95198412698412693" table:formula="msoxl:=IF(C102=&quot;&quot;,&quot;&quot;,F102/C102)" table:style-name="ce13">
            <text:p>95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103=&quot;&quot;,&quot;&quot;,D103/C103)" table:style-name="ce11">
            <text:p>3,33%</text:p>
          </table:table-cell>
          <table:table-cell office:value-type="float" office:value="87" table:formula="msoxl:=C103-D103" table:style-name="ce12">
            <text:p>87</text:p>
          </table:table-cell>
          <table:table-cell office:value-type="percentage" office:value="0.96666666666666667" table:formula="msoxl:=IF(C103=&quot;&quot;,&quot;&quot;,F103/C103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2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" table:style-name="ce17">
            <text:p>1</text:p>
          </table:table-cell>
          <table:table-cell office:value-type="percentage" office:value="1.8518518518518519E-3" table:formula="msoxl:=IF(C104=&quot;&quot;,&quot;&quot;,D104/C104)" table:style-name="ce11">
            <text:p>0,19%</text:p>
          </table:table-cell>
          <table:table-cell office:value-type="float" office:value="539" table:formula="msoxl:=C104-D104" table:style-name="ce12">
            <text:p>539</text:p>
          </table:table-cell>
          <table:table-cell office:value-type="percentage" office:value="0.99814814814814812" table:formula="msoxl:=IF(C104=&quot;&quot;,&quot;&quot;,F104/C104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 ADOL L_SLOVENA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105=&quot;&quot;,&quot;&quot;,D105/C105)" table:style-name="ce11">
            <text:p>1,11%</text:p>
          </table:table-cell>
          <table:table-cell office:value-type="float" office:value="89" table:formula="msoxl:=C105-D105" table:style-name="ce12">
            <text:p>89</text:p>
          </table:table-cell>
          <table:table-cell office:value-type="percentage" office:value="0.98888888888888893" table:formula="msoxl:=IF(C105=&quot;&quot;,&quot;&quot;,F105/C105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3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63" table:style-name="ce17">
            <text:p>63</text:p>
          </table:table-cell>
          <table:table-cell office:value-type="percentage" office:value="0.05" table:formula="msoxl:=IF(C106=&quot;&quot;,&quot;&quot;,D106/C106)" table:style-name="ce11">
            <text:p>5,00%</text:p>
          </table:table-cell>
          <table:table-cell office:value-type="float" office:value="1197" table:formula="msoxl:=C106-D106" table:style-name="ce12">
            <text:p>1197</text:p>
          </table:table-cell>
          <table:table-cell office:value-type="percentage" office:value="0.95" table:formula="msoxl:=IF(C106=&quot;&quot;,&quot;&quot;,F106/C106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1" table:style-name="ce17">
            <text:p>41</text:p>
          </table:table-cell>
          <table:table-cell office:value-type="percentage" office:value="6.5079365079365084E-2" table:formula="msoxl:=IF(C107=&quot;&quot;,&quot;&quot;,D107/C107)" table:style-name="ce11">
            <text:p>6,51%</text:p>
          </table:table-cell>
          <table:table-cell office:value-type="float" office:value="589" table:formula="msoxl:=C107-D107" table:style-name="ce12">
            <text:p>589</text:p>
          </table:table-cell>
          <table:table-cell office:value-type="percentage" office:value="0.93492063492063493" table:formula="msoxl:=IF(C107=&quot;&quot;,&quot;&quot;,F107/C107)" table:style-name="ce13">
            <text:p>93,4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ZIANI E RESIDENZE D3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108=&quot;&quot;,&quot;&quot;,D108/C108)" table:style-name="ce11">
            <text:p>1,11%</text:p>
          </table:table-cell>
          <table:table-cell office:value-type="float" office:value="89" table:formula="msoxl:=C108-D108" table:style-name="ce12">
            <text:p>89</text:p>
          </table:table-cell>
          <table:table-cell office:value-type="percentage" office:value="0.98888888888888893" table:formula="msoxl:=IF(C108=&quot;&quot;,&quot;&quot;,F108/C108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1" table:style-name="ce17">
            <text:p>31</text:p>
          </table:table-cell>
          <table:table-cell office:value-type="percentage" office:value="4.9206349206349205E-2" table:formula="msoxl:=IF(C109=&quot;&quot;,&quot;&quot;,D109/C109)" table:style-name="ce11">
            <text:p>4,92%</text:p>
          </table:table-cell>
          <table:table-cell office:value-type="float" office:value="599" table:formula="msoxl:=C109-D109" table:style-name="ce12">
            <text:p>599</text:p>
          </table:table-cell>
          <table:table-cell office:value-type="percentage" office:value="0.95079365079365075" table:formula="msoxl:=IF(C109=&quot;&quot;,&quot;&quot;,F109/C109)" table:style-name="ce13">
            <text:p>95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3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msoxl:=IF(C110=&quot;&quot;,&quot;&quot;,D110/C110)" table:style-name="ce11">
            <text:p>0,56%</text:p>
          </table:table-cell>
          <table:table-cell office:value-type="float" office:value="358" table:formula="msoxl:=C110-D110" table:style-name="ce12">
            <text:p>358</text:p>
          </table:table-cell>
          <table:table-cell office:value-type="percentage" office:value="0.99444444444444446" table:formula="msoxl:=IF(C110=&quot;&quot;,&quot;&quot;,F110/C110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" table:style-name="ce17">
            <text:p>3</text:p>
          </table:table-cell>
          <table:table-cell office:value-type="percentage" office:value="5.5555555555555558E-3" table:formula="msoxl:=IF(C111=&quot;&quot;,&quot;&quot;,D111/C111)" table:style-name="ce11">
            <text:p>0,56%</text:p>
          </table:table-cell>
          <table:table-cell office:value-type="float" office:value="537" table:formula="msoxl:=C111-D111" table:style-name="ce12">
            <text:p>537</text:p>
          </table:table-cell>
          <table:table-cell office:value-type="percentage" office:value="0.99444444444444446" table:formula="msoxl:=IF(C111=&quot;&quot;,&quot;&quot;,F111/C111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3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8" table:style-name="ce17">
            <text:p>8</text:p>
          </table:table-cell>
          <table:table-cell office:value-type="percentage" office:value="9.876543209876543E-3" table:formula="msoxl:=IF(C112=&quot;&quot;,&quot;&quot;,D112/C112)" table:style-name="ce11">
            <text:p>0,99%</text:p>
          </table:table-cell>
          <table:table-cell office:value-type="float" office:value="802" table:formula="msoxl:=C112-D112" table:style-name="ce12">
            <text:p>802</text:p>
          </table:table-cell>
          <table:table-cell office:value-type="percentage" office:value="0.99012345679012348" table:formula="msoxl:=IF(C112=&quot;&quot;,&quot;&quot;,F112/C112)" table:style-name="ce13">
            <text:p>99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 INFERM DIP_L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1" table:style-name="ce17">
            <text:p>31</text:p>
          </table:table-cell>
          <table:table-cell office:value-type="percentage" office:value="0.17222222222222222" table:formula="msoxl:=IF(C113=&quot;&quot;,&quot;&quot;,D113/C113)" table:style-name="ce11">
            <text:p>17,22%</text:p>
          </table:table-cell>
          <table:table-cell office:value-type="float" office:value="149" table:formula="msoxl:=C113-D113" table:style-name="ce12">
            <text:p>149</text:p>
          </table:table-cell>
          <table:table-cell office:value-type="percentage" office:value="0.82777777777777772" table:formula="msoxl:=IF(C113=&quot;&quot;,&quot;&quot;,F113/C113)" table:style-name="ce13">
            <text:p>8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3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11" table:style-name="ce17">
            <text:p>111</text:p>
          </table:table-cell>
          <table:table-cell office:value-type="percentage" office:value="3.7373737373737372E-2" table:formula="msoxl:=IF(C114=&quot;&quot;,&quot;&quot;,D114/C114)" table:style-name="ce11">
            <text:p>3,74%</text:p>
          </table:table-cell>
          <table:table-cell office:value-type="float" office:value="2859" table:formula="msoxl:=C114-D114" table:style-name="ce12">
            <text:p>2859</text:p>
          </table:table-cell>
          <table:table-cell office:value-type="percentage" office:value="0.96262626262626261" table:formula="msoxl:=IF(C114=&quot;&quot;,&quot;&quot;,F114/C114)" table:style-name="ce13">
            <text:p>96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msoxl:=IF(C115=&quot;&quot;,&quot;&quot;,D115/C115)" table:style-name="ce11">
            <text:p>0,56%</text:p>
          </table:table-cell>
          <table:table-cell office:value-type="float" office:value="716" table:formula="msoxl:=C115-D115" table:style-name="ce12">
            <text:p>716</text:p>
          </table:table-cell>
          <table:table-cell office:value-type="percentage" office:value="0.99444444444444446" table:formula="msoxl:=IF(C115=&quot;&quot;,&quot;&quot;,F115/C115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3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0" table:style-name="ce17">
            <text:p>10</text:p>
          </table:table-cell>
          <table:table-cell office:value-type="percentage" office:value="9.2592592592592587E-3" table:formula="msoxl:=IF(C116=&quot;&quot;,&quot;&quot;,D116/C116)" table:style-name="ce11">
            <text:p>0,93%</text:p>
          </table:table-cell>
          <table:table-cell office:value-type="float" office:value="1070" table:formula="msoxl:=C116-D116" table:style-name="ce12">
            <text:p>1070</text:p>
          </table:table-cell>
          <table:table-cell office:value-type="percentage" office:value="0.9907407407407407" table:formula="msoxl:=IF(C116=&quot;&quot;,&quot;&quot;,F116/C116)" table:style-name="ce13">
            <text:p>99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3" table:style-name="ce17">
            <text:p>33</text:p>
          </table:table-cell>
          <table:table-cell office:value-type="percentage" office:value="0.18333333333333332" table:formula="msoxl:=IF(C117=&quot;&quot;,&quot;&quot;,D117/C117)" table:style-name="ce11">
            <text:p>18,33%</text:p>
          </table:table-cell>
          <table:table-cell office:value-type="float" office:value="147" table:formula="msoxl:=C117-D117" table:style-name="ce12">
            <text:p>147</text:p>
          </table:table-cell>
          <table:table-cell office:value-type="percentage" office:value="0.81666666666666665" table:formula="msoxl:=IF(C117=&quot;&quot;,&quot;&quot;,F117/C117)" table:style-name="ce13">
            <text:p>81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3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3" table:style-name="ce17">
            <text:p>13</text:p>
          </table:table-cell>
          <table:table-cell office:value-type="percentage" office:value="4.8148148148148148E-2" table:formula="msoxl:=IF(C118=&quot;&quot;,&quot;&quot;,D118/C118)" table:style-name="ce11">
            <text:p>4,81%</text:p>
          </table:table-cell>
          <table:table-cell office:value-type="float" office:value="257" table:formula="msoxl:=C118-D118" table:style-name="ce12">
            <text:p>257</text:p>
          </table:table-cell>
          <table:table-cell office:value-type="percentage" office:value="0.95185185185185184" table:formula="msoxl:=IF(C118=&quot;&quot;,&quot;&quot;,F118/C118)" table:style-name="ce13">
            <text:p>95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19=&quot;&quot;,&quot;&quot;,D119/C119)" table:style-name="ce11">
            <text:p>0,56%</text:p>
          </table:table-cell>
          <table:table-cell office:value-type="float" office:value="179" table:formula="msoxl:=C119-D119" table:style-name="ce12">
            <text:p>179</text:p>
          </table:table-cell>
          <table:table-cell office:value-type="percentage" office:value="0.99444444444444446" table:formula="msoxl:=IF(C119=&quot;&quot;,&quot;&quot;,F119/C11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4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1" table:style-name="ce17">
            <text:p>21</text:p>
          </table:table-cell>
          <table:table-cell office:value-type="percentage" office:value="2.3333333333333334E-2" table:formula="msoxl:=IF(C120=&quot;&quot;,&quot;&quot;,D120/C120)" table:style-name="ce11">
            <text:p>2,33%</text:p>
          </table:table-cell>
          <table:table-cell office:value-type="float" office:value="879" table:formula="msoxl:=C120-D120" table:style-name="ce12">
            <text:p>879</text:p>
          </table:table-cell>
          <table:table-cell office:value-type="percentage" office:value="0.97666666666666668" table:formula="msoxl:=IF(C120=&quot;&quot;,&quot;&quot;,F120/C120)" table:style-name="ce13">
            <text:p>97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4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2" table:style-name="ce17">
            <text:p>2</text:p>
          </table:table-cell>
          <table:table-cell office:value-type="percentage" office:value="2.4691358024691358E-3" table:formula="msoxl:=IF(C121=&quot;&quot;,&quot;&quot;,D121/C121)" table:style-name="ce11">
            <text:p>0,25%</text:p>
          </table:table-cell>
          <table:table-cell office:value-type="float" office:value="808" table:formula="msoxl:=C121-D121" table:style-name="ce12">
            <text:p>808</text:p>
          </table:table-cell>
          <table:table-cell office:value-type="percentage" office:value="0.9975308641975309" table:formula="msoxl:=IF(C121=&quot;&quot;,&quot;&quot;,F121/C121)" table:style-name="ce13">
            <text:p>99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4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22=&quot;&quot;,&quot;&quot;,D122/C122)" table:style-name="ce11">
            <text:p>0,83%</text:p>
          </table:table-cell>
          <table:table-cell office:value-type="float" office:value="357" table:formula="msoxl:=C122-D122" table:style-name="ce12">
            <text:p>357</text:p>
          </table:table-cell>
          <table:table-cell office:value-type="percentage" office:value="0.9916666666666667" table:formula="msoxl:=IF(C122=&quot;&quot;,&quot;&quot;,F122/C122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. ATT. CONSULTORIO D4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9" table:style-name="ce17">
            <text:p>29</text:p>
          </table:table-cell>
          <table:table-cell office:value-type="percentage" office:value="4.027777777777778E-2" table:formula="msoxl:=IF(C123=&quot;&quot;,&quot;&quot;,D123/C123)" table:style-name="ce11">
            <text:p>4,03%</text:p>
          </table:table-cell>
          <table:table-cell office:value-type="float" office:value="691" table:formula="msoxl:=C123-D123" table:style-name="ce12">
            <text:p>691</text:p>
          </table:table-cell>
          <table:table-cell office:value-type="percentage" office:value="0.95972222222222225" table:formula="msoxl:=IF(C123=&quot;&quot;,&quot;&quot;,F123/C123)" table:style-name="ce13">
            <text:p>95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7" table:style-name="ce17">
            <text:p>27</text:p>
          </table:table-cell>
          <table:table-cell office:value-type="percentage" office:value="0.15" table:formula="msoxl:=IF(C124=&quot;&quot;,&quot;&quot;,D124/C124)" table:style-name="ce11">
            <text:p>15,00%</text:p>
          </table:table-cell>
          <table:table-cell office:value-type="float" office:value="153" table:formula="msoxl:=C124-D124" table:style-name="ce12">
            <text:p>153</text:p>
          </table:table-cell>
          <table:table-cell office:value-type="percentage" office:value="0.85" table:formula="msoxl:=IF(C124=&quot;&quot;,&quot;&quot;,F124/C124)" table:style-name="ce13">
            <text:p>8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125=&quot;&quot;,&quot;&quot;,D125/C125)" table:style-name="ce11">
            <text:p>1,67%</text:p>
          </table:table-cell>
          <table:table-cell office:value-type="float" office:value="177" table:formula="msoxl:=C125-D125" table:style-name="ce12">
            <text:p>177</text:p>
          </table:table-cell>
          <table:table-cell office:value-type="percentage" office:value="0.98333333333333328" table:formula="msoxl:=IF(C125=&quot;&quot;,&quot;&quot;,F125/C125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4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1" table:style-name="ce17">
            <text:p>31</text:p>
          </table:table-cell>
          <table:table-cell office:value-type="percentage" office:value="5.7407407407407407E-2" table:formula="msoxl:=IF(C126=&quot;&quot;,&quot;&quot;,D126/C126)" table:style-name="ce11">
            <text:p>5,74%</text:p>
          </table:table-cell>
          <table:table-cell office:value-type="float" office:value="509" table:formula="msoxl:=C126-D126" table:style-name="ce12">
            <text:p>509</text:p>
          </table:table-cell>
          <table:table-cell office:value-type="percentage" office:value="0.94259259259259254" table:formula="msoxl:=IF(C126=&quot;&quot;,&quot;&quot;,F126/C126)" table:style-name="ce13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4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7" table:style-name="ce17">
            <text:p>7</text:p>
          </table:table-cell>
          <table:table-cell office:value-type="percentage" office:value="7.0707070707070711E-3" table:formula="msoxl:=IF(C127=&quot;&quot;,&quot;&quot;,D127/C127)" table:style-name="ce11">
            <text:p>0,71%</text:p>
          </table:table-cell>
          <table:table-cell office:value-type="float" office:value="983" table:formula="msoxl:=C127-D127" table:style-name="ce12">
            <text:p>983</text:p>
          </table:table-cell>
          <table:table-cell office:value-type="percentage" office:value="0.99292929292929288" table:formula="msoxl:=IF(C127=&quot;&quot;,&quot;&quot;,F127/C127)" table:style-name="ce13">
            <text:p>99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4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20" table:style-name="ce17">
            <text:p>120</text:p>
          </table:table-cell>
          <table:table-cell office:value-type="percentage" office:value="4.0404040404040407E-2" table:formula="msoxl:=IF(C128=&quot;&quot;,&quot;&quot;,D128/C128)" table:style-name="ce11">
            <text:p>4,04%</text:p>
          </table:table-cell>
          <table:table-cell office:value-type="float" office:value="2850" table:formula="msoxl:=C128-D128" table:style-name="ce12">
            <text:p>2850</text:p>
          </table:table-cell>
          <table:table-cell office:value-type="percentage" office:value="0.95959595959595956" table:formula="msoxl:=IF(C128=&quot;&quot;,&quot;&quot;,F128/C128)" table:style-name="ce13">
            <text:p>95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4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83" table:style-name="ce17">
            <text:p>83</text:p>
          </table:table-cell>
          <table:table-cell office:value-type="percentage" office:value="7.0940170940170938E-2" table:formula="msoxl:=IF(C129=&quot;&quot;,&quot;&quot;,D129/C129)" table:style-name="ce11">
            <text:p>7,09%</text:p>
          </table:table-cell>
          <table:table-cell office:value-type="float" office:value="1087" table:formula="msoxl:=C129-D129" table:style-name="ce12">
            <text:p>1087</text:p>
          </table:table-cell>
          <table:table-cell office:value-type="percentage" office:value="0.92905982905982909" table:formula="msoxl:=IF(C129=&quot;&quot;,&quot;&quot;,F129/C129)" table:style-name="ce13">
            <text:p>92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4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130=&quot;&quot;,&quot;&quot;,D130/C130)" table:style-name="ce11">
            <text:p>3,33%</text:p>
          </table:table-cell>
          <table:table-cell office:value-type="float" office:value="87" table:formula="msoxl:=C130-D130" table:style-name="ce12">
            <text:p>87</text:p>
          </table:table-cell>
          <table:table-cell office:value-type="percentage" office:value="0.96666666666666667" table:formula="msoxl:=IF(C130=&quot;&quot;,&quot;&quot;,F130/C130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INF D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9" table:style-name="ce17">
            <text:p>9</text:p>
          </table:table-cell>
          <table:table-cell office:value-type="percentage" office:value="3.3333333333333333E-2" table:formula="msoxl:=IF(C131=&quot;&quot;,&quot;&quot;,D131/C131)" table:style-name="ce11">
            <text:p>3,33%</text:p>
          </table:table-cell>
          <table:table-cell office:value-type="float" office:value="261" table:formula="msoxl:=C131-D131" table:style-name="ce12">
            <text:p>261</text:p>
          </table:table-cell>
          <table:table-cell office:value-type="percentage" office:value="0.96666666666666667" table:formula="msoxl:=IF(C131=&quot;&quot;,&quot;&quot;,F131/C131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32=&quot;&quot;,&quot;&quot;,D132/C132)" table:style-name="ce11">
            <text:p>0,56%</text:p>
          </table:table-cell>
          <table:table-cell office:value-type="float" office:value="179" table:formula="msoxl:=C132-D132" table:style-name="ce12">
            <text:p>179</text:p>
          </table:table-cell>
          <table:table-cell office:value-type="percentage" office:value="0.99444444444444446" table:formula="msoxl:=IF(C132=&quot;&quot;,&quot;&quot;,F132/C132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4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133=&quot;&quot;,&quot;&quot;,D133/C133)" table:style-name="ce11">
            <text:p>0,67%</text:p>
          </table:table-cell>
          <table:table-cell office:value-type="float" office:value="447" table:formula="msoxl:=C133-D133" table:style-name="ce12">
            <text:p>447</text:p>
          </table:table-cell>
          <table:table-cell office:value-type="percentage" office:value="0.99333333333333329" table:formula="msoxl:=IF(C133=&quot;&quot;,&quot;&quot;,F133/C133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ARTIMENTO DELLE DIPENDENZ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0" table:style-name="ce17">
            <text:p>10</text:p>
          </table:table-cell>
          <table:table-cell office:value-type="percentage" office:value="3.7037037037037035E-2" table:formula="msoxl:=IF(C134=&quot;&quot;,&quot;&quot;,D134/C134)" table:style-name="ce11">
            <text:p>3,70%</text:p>
          </table:table-cell>
          <table:table-cell office:value-type="float" office:value="260" table:formula="msoxl:=C134-D134" table:style-name="ce12">
            <text:p>260</text:p>
          </table:table-cell>
          <table:table-cell office:value-type="percentage" office:value="0.96296296296296291" table:formula="msoxl:=IF(C134=&quot;&quot;,&quot;&quot;,F134/C134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ILLEGALI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58" table:style-name="ce17">
            <text:p>58</text:p>
          </table:table-cell>
          <table:table-cell office:value-type="percentage" office:value="2.4786324786324785E-2" table:formula="msoxl:=IF(C135=&quot;&quot;,&quot;&quot;,D135/C135)" table:style-name="ce11">
            <text:p>2,48%</text:p>
          </table:table-cell>
          <table:table-cell office:value-type="float" office:value="2282" table:formula="msoxl:=C135-D135" table:style-name="ce12">
            <text:p>2282</text:p>
          </table:table-cell>
          <table:table-cell office:value-type="percentage" office:value="0.97521367521367519" table:formula="msoxl:=IF(C135=&quot;&quot;,&quot;&quot;,F135/C135)" table:style-name="ce13">
            <text:p>97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LEGALI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" table:style-name="ce17">
            <text:p>3</text:p>
          </table:table-cell>
          <table:table-cell office:value-type="percentage" office:value="2.2222222222222222E-3" table:formula="msoxl:=IF(C136=&quot;&quot;,&quot;&quot;,D136/C136)" table:style-name="ce11">
            <text:p>0,22%</text:p>
          </table:table-cell>
          <table:table-cell office:value-type="float" office:value="1347" table:formula="msoxl:=C136-D136" table:style-name="ce12">
            <text:p>1347</text:p>
          </table:table-cell>
          <table:table-cell office:value-type="percentage" office:value="0.99777777777777776" table:formula="msoxl:=IF(C136=&quot;&quot;,&quot;&quot;,F136/C136)" table:style-name="ce13">
            <text:p>99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SERVIZI RES. E SEMIRES.<text:s/>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msoxl:=IF(C137=&quot;&quot;,&quot;&quot;,D137/C137)" table:style-name="ce11">
            <text:p>2,22%</text:p>
          </table:table-cell>
          <table:table-cell office:value-type="float" office:value="176" table:formula="msoxl:=C137-D137" table:style-name="ce12">
            <text:p>176</text:p>
          </table:table-cell>
          <table:table-cell office:value-type="percentage" office:value="0.97777777777777775" table:formula="msoxl:=IF(C137=&quot;&quot;,&quot;&quot;,F137/C137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SS SOCIALI DDD<text:s/>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0" table:style-name="ce17">
            <text:p>10</text:p>
          </table:table-cell>
          <table:table-cell office:value-type="percentage" office:value="1.5873015873015872E-2" table:formula="msoxl:=IF(C138=&quot;&quot;,&quot;&quot;,D138/C138)" table:style-name="ce11">
            <text:p>1,59%</text:p>
          </table:table-cell>
          <table:table-cell office:value-type="float" office:value="620" table:formula="msoxl:=C138-D138" table:style-name="ce12">
            <text:p>620</text:p>
          </table:table-cell>
          <table:table-cell office:value-type="percentage" office:value="0.98412698412698407" table:formula="msoxl:=IF(C138=&quot;&quot;,&quot;&quot;,F138/C138)" table:style-name="ce13">
            <text:p>98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7" table:style-name="ce17">
            <text:p>7</text:p>
          </table:table-cell>
          <table:table-cell office:value-type="percentage" office:value="3.888888888888889E-2" table:formula="msoxl:=IF(C139=&quot;&quot;,&quot;&quot;,D139/C139)" table:style-name="ce11">
            <text:p>3,89%</text:p>
          </table:table-cell>
          <table:table-cell office:value-type="float" office:value="173" table:formula="msoxl:=C139-D139" table:style-name="ce12">
            <text:p>173</text:p>
          </table:table-cell>
          <table:table-cell office:value-type="percentage" office:value="0.96111111111111114" table:formula="msoxl:=IF(C139=&quot;&quot;,&quot;&quot;,F139/C139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3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40=&quot;&quot;,&quot;&quot;,D140/C140)" table:style-name="ce11">
            <text:p>0,37%</text:p>
          </table:table-cell>
          <table:table-cell office:value-type="float" office:value="269" table:formula="msoxl:=C140-D140" table:style-name="ce12">
            <text:p>269</text:p>
          </table:table-cell>
          <table:table-cell office:value-type="percentage" office:value="0.99629629629629635" table:formula="msoxl:=IF(C140=&quot;&quot;,&quot;&quot;,F140/C140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141=&quot;&quot;,&quot;&quot;,D141/C141)" table:style-name="ce11">
            <text:p>0,74%</text:p>
          </table:table-cell>
          <table:table-cell office:value-type="float" office:value="268" table:formula="msoxl:=C141-D141" table:style-name="ce12">
            <text:p>268</text:p>
          </table:table-cell>
          <table:table-cell office:value-type="percentage" office:value="0.99259259259259258" table:formula="msoxl:=IF(C141=&quot;&quot;,&quot;&quot;,F141/C141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ERMO DEGENZE INFETTIV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142=&quot;&quot;,&quot;&quot;,D142/C142)" table:style-name="ce11">
            <text:p>0,67%</text:p>
          </table:table-cell>
          <table:table-cell office:value-type="float" office:value="447" table:formula="msoxl:=C142-D142" table:style-name="ce12">
            <text:p>447</text:p>
          </table:table-cell>
          <table:table-cell office:value-type="percentage" office:value="0.99333333333333329" table:formula="msoxl:=IF(C142=&quot;&quot;,&quot;&quot;,F142/C142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DERMATOLOG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7" table:style-name="ce17">
            <text:p>17</text:p>
          </table:table-cell>
          <table:table-cell office:value-type="percentage" office:value="2.6984126984126985E-2" table:formula="msoxl:=IF(C143=&quot;&quot;,&quot;&quot;,D143/C143)" table:style-name="ce11">
            <text:p>2,70%</text:p>
          </table:table-cell>
          <table:table-cell office:value-type="float" office:value="613" table:formula="msoxl:=C143-D143" table:style-name="ce12">
            <text:p>613</text:p>
          </table:table-cell>
          <table:table-cell office:value-type="percentage" office:value="0.973015873015873" table:formula="msoxl:=IF(C143=&quot;&quot;,&quot;&quot;,F143/C143)" table:style-name="ce13">
            <text:p>97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DERMATOLOGICA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80" table:style-name="ce17">
            <text:p>80</text:p>
          </table:table-cell>
          <table:table-cell office:value-type="percentage" office:value="5.5555555555555552E-2" table:formula="msoxl:=IF(C144=&quot;&quot;,&quot;&quot;,D144/C144)" table:style-name="ce11">
            <text:p>5,56%</text:p>
          </table:table-cell>
          <table:table-cell office:value-type="float" office:value="1360" table:formula="msoxl:=C144-D144" table:style-name="ce12">
            <text:p>1360</text:p>
          </table:table-cell>
          <table:table-cell office:value-type="percentage" office:value="0.94444444444444442" table:formula="msoxl:=IF(C144=&quot;&quot;,&quot;&quot;,F144/C144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ABETOLOGI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145=&quot;&quot;,&quot;&quot;,D145/C145)" table:style-name="ce11">
            <text:p>0,74%</text:p>
          </table:table-cell>
          <table:table-cell office:value-type="float" office:value="268" table:formula="msoxl:=C145-D145" table:style-name="ce12">
            <text:p>268</text:p>
          </table:table-cell>
          <table:table-cell office:value-type="percentage" office:value="0.99259259259259258" table:formula="msoxl:=IF(C145=&quot;&quot;,&quot;&quot;,F145/C145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DIALISI<text:s/></text:p>
          </table:table-cell>
          <table:table-cell office:value-type="float" office:value="67" table:style-name="ce16">
            <text:p>67</text:p>
          </table:table-cell>
          <table:table-cell office:value-type="float" office:value="6030" table:style-name="ce17">
            <text:p>6030</text:p>
          </table:table-cell>
          <table:table-cell office:value-type="float" office:value="206" table:style-name="ce17">
            <text:p>206</text:p>
          </table:table-cell>
          <table:table-cell office:value-type="percentage" office:value="3.4162520729684911E-2" table:formula="msoxl:=IF(C146=&quot;&quot;,&quot;&quot;,D146/C146)" table:style-name="ce11">
            <text:p>3,42%</text:p>
          </table:table-cell>
          <table:table-cell office:value-type="float" office:value="5824" table:formula="msoxl:=C146-D146" table:style-name="ce12">
            <text:p>5824</text:p>
          </table:table-cell>
          <table:table-cell office:value-type="percentage" office:value="0.96583747927031505" table:formula="msoxl:=IF(C146=&quot;&quot;,&quot;&quot;,F146/C146)" table:style-name="ce13">
            <text:p>96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DI DIETETIC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47=&quot;&quot;,&quot;&quot;,D147/C147)" table:style-name="ce11">
            <text:p>0,83%</text:p>
          </table:table-cell>
          <table:table-cell office:value-type="float" office:value="357" table:formula="msoxl:=C147-D147" table:style-name="ce12">
            <text:p>357</text:p>
          </table:table-cell>
          <table:table-cell office:value-type="percentage" office:value="0.9916666666666667" table:formula="msoxl:=IF(C147=&quot;&quot;,&quot;&quot;,F147/C147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 INFERMIERISTICA OSTETR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1" table:style-name="ce17">
            <text:p>11</text:p>
          </table:table-cell>
          <table:table-cell office:value-type="percentage" office:value="1.7460317460317461E-2" table:formula="msoxl:=IF(C148=&quot;&quot;,&quot;&quot;,D148/C148)" table:style-name="ce11">
            <text:p>1,75%</text:p>
          </table:table-cell>
          <table:table-cell office:value-type="float" office:value="619" table:formula="msoxl:=C148-D148" table:style-name="ce12">
            <text:p>619</text:p>
          </table:table-cell>
          <table:table-cell office:value-type="percentage" office:value="0.98253968253968249" table:formula="msoxl:=IF(C148=&quot;&quot;,&quot;&quot;,F148/C148)" table:style-name="ce13">
            <text:p>98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 AMMINISTRATIVE DIP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72" table:style-name="ce17">
            <text:p>72</text:p>
          </table:table-cell>
          <table:table-cell office:value-type="percentage" office:value="4.7058823529411764E-2" table:formula="msoxl:=IF(C149=&quot;&quot;,&quot;&quot;,D149/C149)" table:style-name="ce11">
            <text:p>4,71%</text:p>
          </table:table-cell>
          <table:table-cell office:value-type="float" office:value="1458" table:formula="msoxl:=C149-D149" table:style-name="ce12">
            <text:p>1458</text:p>
          </table:table-cell>
          <table:table-cell office:value-type="percentage" office:value="0.95294117647058818" table:formula="msoxl:=IF(C149=&quot;&quot;,&quot;&quot;,F149/C149)" table:style-name="ce13">
            <text:p>95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SAN MEDICINA LEG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6" table:style-name="ce17">
            <text:p>6</text:p>
          </table:table-cell>
          <table:table-cell office:value-type="percentage" office:value="2.2222222222222223E-2" table:formula="msoxl:=IF(C150=&quot;&quot;,&quot;&quot;,D150/C150)" table:style-name="ce11">
            <text:p>2,22%</text:p>
          </table:table-cell>
          <table:table-cell office:value-type="float" office:value="264" table:formula="msoxl:=C150-D150" table:style-name="ce12">
            <text:p>264</text:p>
          </table:table-cell>
          <table:table-cell office:value-type="percentage" office:value="0.97777777777777775" table:formula="msoxl:=IF(C150=&quot;&quot;,&quot;&quot;,F150/C150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NUTRIZION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151=&quot;&quot;,&quot;&quot;,D151/C151)" table:style-name="ce11">
            <text:p>1,11%</text:p>
          </table:table-cell>
          <table:table-cell office:value-type="float" office:value="267" table:formula="msoxl:=C151-D151" table:style-name="ce12">
            <text:p>267</text:p>
          </table:table-cell>
          <table:table-cell office:value-type="percentage" office:value="0.98888888888888893" table:formula="msoxl:=IF(C151=&quot;&quot;,&quot;&quot;,F151/C151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NIM ALLEV PRODUZ ZOOT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" table:style-name="ce17">
            <text:p>1</text:p>
          </table:table-cell>
          <table:table-cell office:value-type="percentage" office:value="1.3888888888888889E-3" table:formula="msoxl:=IF(C152=&quot;&quot;,&quot;&quot;,D152/C152)" table:style-name="ce11">
            <text:p>0,14%</text:p>
          </table:table-cell>
          <table:table-cell office:value-type="float" office:value="719" table:formula="msoxl:=C152-D152" table:style-name="ce12">
            <text:p>719</text:p>
          </table:table-cell>
          <table:table-cell office:value-type="percentage" office:value="0.99861111111111112" table:formula="msoxl:=IF(C152=&quot;&quot;,&quot;&quot;,F152/C152)" table:style-name="ce13">
            <text:p>99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SS. SANITARIA AMBIENTI LAVORO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0" table:style-name="ce17">
            <text:p>10</text:p>
          </table:table-cell>
          <table:table-cell office:value-type="percentage" office:value="2.7777777777777776E-2" table:formula="msoxl:=IF(C153=&quot;&quot;,&quot;&quot;,D153/C153)" table:style-name="ce11">
            <text:p>2,78%</text:p>
          </table:table-cell>
          <table:table-cell office:value-type="float" office:value="350" table:formula="msoxl:=C153-D153" table:style-name="ce12">
            <text:p>350</text:p>
          </table:table-cell>
          <table:table-cell office:value-type="percentage" office:value="0.97222222222222221" table:formula="msoxl:=IF(C153=&quot;&quot;,&quot;&quot;,F153/C153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TTIVITA' AMIANTO CORRELAT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154=&quot;&quot;,&quot;&quot;,D154/C154)" table:style-name="ce11">
            <text:p>0,56%</text:p>
          </table:table-cell>
          <table:table-cell office:value-type="float" office:value="179" table:formula="msoxl:=C154-D154" table:style-name="ce12">
            <text:p>179</text:p>
          </table:table-cell>
          <table:table-cell office:value-type="percentage" office:value="0.99444444444444446" table:formula="msoxl:=IF(C154=&quot;&quot;,&quot;&quot;,F154/C154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ORIGINE ANIMA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9" table:style-name="ce17">
            <text:p>9</text:p>
          </table:table-cell>
          <table:table-cell office:value-type="percentage" office:value="3.3333333333333333E-2" table:formula="msoxl:=IF(C155=&quot;&quot;,&quot;&quot;,D155/C155)" table:style-name="ce11">
            <text:p>3,33%</text:p>
          </table:table-cell>
          <table:table-cell office:value-type="float" office:value="261" table:formula="msoxl:=C155-D155" table:style-name="ce12">
            <text:p>261</text:p>
          </table:table-cell>
          <table:table-cell office:value-type="percentage" office:value="0.96666666666666667" table:formula="msoxl:=IF(C155=&quot;&quot;,&quot;&quot;,F155/C155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INFEZIONE <text:s/>DISINFEST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3" table:style-name="ce17">
            <text:p>13</text:p>
          </table:table-cell>
          <table:table-cell office:value-type="percentage" office:value="1.6049382716049384E-2" table:formula="msoxl:=IF(C156=&quot;&quot;,&quot;&quot;,D156/C156)" table:style-name="ce11">
            <text:p>1,60%</text:p>
          </table:table-cell>
          <table:table-cell office:value-type="float" office:value="797" table:formula="msoxl:=C156-D156" table:style-name="ce12">
            <text:p>797</text:p>
          </table:table-cell>
          <table:table-cell office:value-type="percentage" office:value="0.98395061728395061" table:formula="msoxl:=IF(C156=&quot;&quot;,&quot;&quot;,F156/C156)" table:style-name="ce13">
            <text:p>98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Z SICUR CANTIERI EDIL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157=&quot;&quot;,&quot;&quot;,D157/C157)" table:style-name="ce11">
            <text:p>1,85%</text:p>
          </table:table-cell>
          <table:table-cell office:value-type="float" office:value="265" table:formula="msoxl:=C157-D157" table:style-name="ce12">
            <text:p>265</text:p>
          </table:table-cell>
          <table:table-cell office:value-type="percentage" office:value="0.98148148148148151" table:formula="msoxl:=IF(C157=&quot;&quot;,&quot;&quot;,F157/C157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SIDIO PORTUALE PREVENZION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58=&quot;&quot;,&quot;&quot;,D158/C158)" table:style-name="ce11">
            <text:p>0,37%</text:p>
          </table:table-cell>
          <table:table-cell office:value-type="float" office:value="269" table:formula="msoxl:=C158-D158" table:style-name="ce12">
            <text:p>269</text:p>
          </table:table-cell>
          <table:table-cell office:value-type="percentage" office:value="0.99629629629629635" table:formula="msoxl:=IF(C158=&quot;&quot;,&quot;&quot;,F158/C158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VILUP PROFESS TDP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6" table:style-name="ce17">
            <text:p>16</text:p>
          </table:table-cell>
          <table:table-cell office:value-type="percentage" office:value="1.9753086419753086E-2" table:formula="msoxl:=IF(C159=&quot;&quot;,&quot;&quot;,D159/C159)" table:style-name="ce11">
            <text:p>1,98%</text:p>
          </table:table-cell>
          <table:table-cell office:value-type="float" office:value="794" table:formula="msoxl:=C159-D159" table:style-name="ce12">
            <text:p>794</text:p>
          </table:table-cell>
          <table:table-cell office:value-type="percentage" office:value="0.98024691358024696" table:formula="msoxl:=IF(C159=&quot;&quot;,&quot;&quot;,F159/C159)" table:style-name="ce13">
            <text:p>98,0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MOZIONE SALUT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60=&quot;&quot;,&quot;&quot;,D160/C160)" table:style-name="ce11">
            <text:p>0,37%</text:p>
          </table:table-cell>
          <table:table-cell office:value-type="float" office:value="269" table:formula="msoxl:=C160-D160" table:style-name="ce12">
            <text:p>269</text:p>
          </table:table-cell>
          <table:table-cell office:value-type="percentage" office:value="0.99629629629629635" table:formula="msoxl:=IF(C160=&quot;&quot;,&quot;&quot;,F160/C160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PROF. SANITARI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161=&quot;&quot;,&quot;&quot;,D161/C161)" table:style-name="ce11">
            <text:p>0,67%</text:p>
          </table:table-cell>
          <table:table-cell office:value-type="float" office:value="447" table:formula="msoxl:=C161-D161" table:style-name="ce12">
            <text:p>447</text:p>
          </table:table-cell>
          <table:table-cell office:value-type="percentage" office:value="0.99333333333333329" table:formula="msoxl:=IF(C161=&quot;&quot;,&quot;&quot;,F161/C161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 SICUR AMBIENTI DI LAVORO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" table:style-name="ce17">
            <text:p>1</text:p>
          </table:table-cell>
          <table:table-cell office:value-type="percentage" office:value="1.8518518518518519E-3" table:formula="msoxl:=IF(C162=&quot;&quot;,&quot;&quot;,D162/C162)" table:style-name="ce11">
            <text:p>0,19%</text:p>
          </table:table-cell>
          <table:table-cell office:value-type="float" office:value="539" table:formula="msoxl:=C162-D162" table:style-name="ce12">
            <text:p>539</text:p>
          </table:table-cell>
          <table:table-cell office:value-type="percentage" office:value="0.99814814814814812" table:formula="msoxl:=IF(C162=&quot;&quot;,&quot;&quot;,F162/C162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CCINAZIONI E PROFILASSI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15" table:style-name="ce17">
            <text:p>15</text:p>
          </table:table-cell>
          <table:table-cell office:value-type="percentage" office:value="9.8039215686274508E-3" table:formula="msoxl:=IF(C163=&quot;&quot;,&quot;&quot;,D163/C163)" table:style-name="ce11">
            <text:p>0,98%</text:p>
          </table:table-cell>
          <table:table-cell office:value-type="float" office:value="1515" table:formula="msoxl:=C163-D163" table:style-name="ce12">
            <text:p>1515</text:p>
          </table:table-cell>
          <table:table-cell office:value-type="percentage" office:value="0.99019607843137258" table:formula="msoxl:=IF(C163=&quot;&quot;,&quot;&quot;,F163/C163)" table:style-name="ce13">
            <text:p>99,0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MEDICA DI PRESIDIO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6" table:style-name="ce17">
            <text:p>36</text:p>
          </table:table-cell>
          <table:table-cell office:value-type="percentage" office:value="0.05" table:formula="msoxl:=IF(C164=&quot;&quot;,&quot;&quot;,D164/C164)" table:style-name="ce11">
            <text:p>5,00%</text:p>
          </table:table-cell>
          <table:table-cell office:value-type="float" office:value="684" table:formula="msoxl:=C164-D164" table:style-name="ce12">
            <text:p>684</text:p>
          </table:table-cell>
          <table:table-cell office:value-type="percentage" office:value="0.95" table:formula="msoxl:=IF(C164=&quot;&quot;,&quot;&quot;,F164/C164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SM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65=&quot;&quot;,&quot;&quot;,D165/C165)" table:style-name="ce11">
            <text:p>0,83%</text:p>
          </table:table-cell>
          <table:table-cell office:value-type="float" office:value="357" table:formula="msoxl:=C165-D165" table:style-name="ce12">
            <text:p>357</text:p>
          </table:table-cell>
          <table:table-cell office:value-type="percentage" office:value="0.9916666666666667" table:formula="msoxl:=IF(C165=&quot;&quot;,&quot;&quot;,F165/C165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<text:s/>CATTINAR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6" table:style-name="ce17">
            <text:p>6</text:p>
          </table:table-cell>
          <table:table-cell office:value-type="percentage" office:value="7.4074074074074077E-3" table:formula="msoxl:=IF(C166=&quot;&quot;,&quot;&quot;,D166/C166)" table:style-name="ce11">
            <text:p>0,74%</text:p>
          </table:table-cell>
          <table:table-cell office:value-type="float" office:value="804" table:formula="msoxl:=C166-D166" table:style-name="ce12">
            <text:p>804</text:p>
          </table:table-cell>
          <table:table-cell office:value-type="percentage" office:value="0.99259259259259258" table:formula="msoxl:=IF(C166=&quot;&quot;,&quot;&quot;,F166/C166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COORD.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84" table:style-name="ce17">
            <text:p>84</text:p>
          </table:table-cell>
          <table:table-cell office:value-type="percentage" office:value="5.185185185185185E-2" table:formula="msoxl:=IF(C167=&quot;&quot;,&quot;&quot;,D167/C167)" table:style-name="ce11">
            <text:p>5,19%</text:p>
          </table:table-cell>
          <table:table-cell office:value-type="float" office:value="1536" table:formula="msoxl:=C167-D167" table:style-name="ce12">
            <text:p>1536</text:p>
          </table:table-cell>
          <table:table-cell office:value-type="percentage" office:value="0.94814814814814818" table:formula="msoxl:=IF(C167=&quot;&quot;,&quot;&quot;,F167/C167)" table:style-name="ce13">
            <text:p>94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TERRITORIAL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168=&quot;&quot;,&quot;&quot;,D168/C168)" table:style-name="ce11">
            <text:p>0,67%</text:p>
          </table:table-cell>
          <table:table-cell office:value-type="float" office:value="447" table:formula="msoxl:=C168-D168" table:style-name="ce12">
            <text:p>447</text:p>
          </table:table-cell>
          <table:table-cell office:value-type="percentage" office:value="0.99333333333333329" table:formula="msoxl:=IF(C168=&quot;&quot;,&quot;&quot;,F168/C168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PATOLOGIE DEL FEGATO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5" table:style-name="ce17">
            <text:p>5</text:p>
          </table:table-cell>
          <table:table-cell office:value-type="percentage" office:value="1.3888888888888888E-2" table:formula="msoxl:=IF(C169=&quot;&quot;,&quot;&quot;,D169/C169)" table:style-name="ce11">
            <text:p>1,39%</text:p>
          </table:table-cell>
          <table:table-cell office:value-type="float" office:value="355" table:formula="msoxl:=C169-D169" table:style-name="ce12">
            <text:p>355</text:p>
          </table:table-cell>
          <table:table-cell office:value-type="percentage" office:value="0.98611111111111116" table:formula="msoxl:=IF(C169=&quot;&quot;,&quot;&quot;,F169/C169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PATOLOGIE FEGA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9" table:style-name="ce17">
            <text:p>49</text:p>
          </table:table-cell>
          <table:table-cell office:value-type="percentage" office:value="4.5370370370370373E-2" table:formula="msoxl:=IF(C170=&quot;&quot;,&quot;&quot;,D170/C170)" table:style-name="ce11">
            <text:p>4,54%</text:p>
          </table:table-cell>
          <table:table-cell office:value-type="float" office:value="1031" table:formula="msoxl:=C170-D170" table:style-name="ce12">
            <text:p>1031</text:p>
          </table:table-cell>
          <table:table-cell office:value-type="percentage" office:value="0.95462962962962961" table:formula="msoxl:=IF(C170=&quot;&quot;,&quot;&quot;,F170/C170)" table:style-name="ce13">
            <text:p>95,4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FISICA SANITAR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5" table:style-name="ce17">
            <text:p>25</text:p>
          </table:table-cell>
          <table:table-cell office:value-type="percentage" office:value="3.4722222222222224E-2" table:formula="msoxl:=IF(C171=&quot;&quot;,&quot;&quot;,D171/C171)" table:style-name="ce11">
            <text:p>3,47%</text:p>
          </table:table-cell>
          <table:table-cell office:value-type="float" office:value="695" table:formula="msoxl:=C171-D171" table:style-name="ce12">
            <text:p>695</text:p>
          </table:table-cell>
          <table:table-cell office:value-type="percentage" office:value="0.96527777777777779" table:formula="msoxl:=IF(C171=&quot;&quot;,&quot;&quot;,F171/C171)" table:style-name="ce13">
            <text:p>96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MAZIONE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75" table:style-name="ce17">
            <text:p>75</text:p>
          </table:table-cell>
          <table:table-cell office:value-type="percentage" office:value="5.2083333333333336E-2" table:formula="msoxl:=IF(C172=&quot;&quot;,&quot;&quot;,D172/C172)" table:style-name="ce11">
            <text:p>5,21%</text:p>
          </table:table-cell>
          <table:table-cell office:value-type="float" office:value="1365" table:formula="msoxl:=C172-D172" table:style-name="ce12">
            <text:p>1365</text:p>
          </table:table-cell>
          <table:table-cell office:value-type="percentage" office:value="0.94791666666666663" table:formula="msoxl:=IF(C172=&quot;&quot;,&quot;&quot;,F172/C172)" table:style-name="ce13">
            <text:p>94,7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ARDIAFUOCHI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9" table:style-name="ce17">
            <text:p>9</text:p>
          </table:table-cell>
          <table:table-cell office:value-type="percentage" office:value="6.6666666666666671E-3" table:formula="msoxl:=IF(C173=&quot;&quot;,&quot;&quot;,D173/C173)" table:style-name="ce11">
            <text:p>0,67%</text:p>
          </table:table-cell>
          <table:table-cell office:value-type="float" office:value="1341" table:formula="msoxl:=C173-D173" table:style-name="ce12">
            <text:p>1341</text:p>
          </table:table-cell>
          <table:table-cell office:value-type="percentage" office:value="0.99333333333333329" table:formula="msoxl:=IF(C173=&quot;&quot;,&quot;&quot;,F173/C173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STROENTEROLO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8" table:style-name="ce17">
            <text:p>18</text:p>
          </table:table-cell>
          <table:table-cell office:value-type="percentage" office:value="2.2222222222222223E-2" table:formula="msoxl:=IF(C174=&quot;&quot;,&quot;&quot;,D174/C174)" table:style-name="ce11">
            <text:p>2,22%</text:p>
          </table:table-cell>
          <table:table-cell office:value-type="float" office:value="792" table:formula="msoxl:=C174-D174" table:style-name="ce12">
            <text:p>792</text:p>
          </table:table-cell>
          <table:table-cell office:value-type="percentage" office:value="0.97777777777777775" table:formula="msoxl:=IF(C174=&quot;&quot;,&quot;&quot;,F174/C174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ASTROENTEROLOGIA<text:s/></text:p>
          </table:table-cell>
          <table:table-cell office:value-type="float" office:value="22" table:style-name="ce16">
            <text:p>22</text:p>
          </table:table-cell>
          <table:table-cell office:value-type="float" office:value="1980" table:style-name="ce17">
            <text:p>1980</text:p>
          </table:table-cell>
          <table:table-cell office:value-type="float" office:value="33" table:style-name="ce17">
            <text:p>33</text:p>
          </table:table-cell>
          <table:table-cell office:value-type="percentage" office:value="1.6666666666666666E-2" table:formula="msoxl:=IF(C175=&quot;&quot;,&quot;&quot;,D175/C175)" table:style-name="ce11">
            <text:p>1,67%</text:p>
          </table:table-cell>
          <table:table-cell office:value-type="float" office:value="1947" table:formula="msoxl:=C175-D175" table:style-name="ce12">
            <text:p>1947</text:p>
          </table:table-cell>
          <table:table-cell office:value-type="percentage" office:value="0.98333333333333328" table:formula="msoxl:=IF(C175=&quot;&quot;,&quot;&quot;,F175/C175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IATR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8" table:style-name="ce17">
            <text:p>8</text:p>
          </table:table-cell>
          <table:table-cell office:value-type="percentage" office:value="1.1111111111111112E-2" table:formula="msoxl:=IF(C176=&quot;&quot;,&quot;&quot;,D176/C176)" table:style-name="ce11">
            <text:p>1,11%</text:p>
          </table:table-cell>
          <table:table-cell office:value-type="float" office:value="712" table:formula="msoxl:=C176-D176" table:style-name="ce12">
            <text:p>712</text:p>
          </table:table-cell>
          <table:table-cell office:value-type="percentage" office:value="0.98888888888888893" table:formula="msoxl:=IF(C176=&quot;&quot;,&quot;&quot;,F176/C176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GERIATRIA<text:s/>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28" table:style-name="ce17">
            <text:p>128</text:p>
          </table:table-cell>
          <table:table-cell office:value-type="percentage" office:value="4.4444444444444446E-2" table:formula="msoxl:=IF(C177=&quot;&quot;,&quot;&quot;,D177/C177)" table:style-name="ce11">
            <text:p>4,44%</text:p>
          </table:table-cell>
          <table:table-cell office:value-type="float" office:value="2752" table:formula="msoxl:=C177-D177" table:style-name="ce12">
            <text:p>2752</text:p>
          </table:table-cell>
          <table:table-cell office:value-type="percentage" office:value="0.9555555555555556" table:formula="msoxl:=IF(C177=&quot;&quot;,&quot;&quot;,F177/C177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TABILIMENTI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45" table:style-name="ce17">
            <text:p>45</text:p>
          </table:table-cell>
          <table:table-cell office:value-type="percentage" office:value="2.1739130434782608E-2" table:formula="msoxl:=IF(C178=&quot;&quot;,&quot;&quot;,D178/C178)" table:style-name="ce11">
            <text:p>2,17%</text:p>
          </table:table-cell>
          <table:table-cell office:value-type="float" office:value="2025" table:formula="msoxl:=C178-D178" table:style-name="ce12">
            <text:p>2025</text:p>
          </table:table-cell>
          <table:table-cell office:value-type="percentage" office:value="0.97826086956521741" table:formula="msoxl:=IF(C178=&quot;&quot;,&quot;&quot;,F178/C178)" table:style-name="ce13">
            <text:p>97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PPORTO GIURIDICO DAT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6E-2" table:formula="msoxl:=IF(C179=&quot;&quot;,&quot;&quot;,D179/C179)" table:style-name="ce11">
            <text:p>4,44%</text:p>
          </table:table-cell>
          <table:table-cell office:value-type="float" office:value="86" table:formula="msoxl:=C179-D179" table:style-name="ce12">
            <text:p>86</text:p>
          </table:table-cell>
          <table:table-cell office:value-type="percentage" office:value="0.9555555555555556" table:formula="msoxl:=IF(C179=&quot;&quot;,&quot;&quot;,F179/C179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GIURIDIC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61" table:style-name="ce17">
            <text:p>61</text:p>
          </table:table-cell>
          <table:table-cell office:value-type="percentage" office:value="5.648148148148148E-2" table:formula="msoxl:=IF(C180=&quot;&quot;,&quot;&quot;,D180/C180)" table:style-name="ce11">
            <text:p>5,65%</text:p>
          </table:table-cell>
          <table:table-cell office:value-type="float" office:value="1019" table:formula="msoxl:=C180-D180" table:style-name="ce12">
            <text:p>1019</text:p>
          </table:table-cell>
          <table:table-cell office:value-type="percentage" office:value="0.94351851851851853" table:formula="msoxl:=IF(C180=&quot;&quot;,&quot;&quot;,F180/C180)" table:style-name="ce13">
            <text:p>94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SANITA' PUBBL MICROBIO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81=&quot;&quot;,&quot;&quot;,D181/C181)" table:style-name="ce11">
            <text:p>0,37%</text:p>
          </table:table-cell>
          <table:table-cell office:value-type="float" office:value="269" table:formula="msoxl:=C181-D181" table:style-name="ce12">
            <text:p>269</text:p>
          </table:table-cell>
          <table:table-cell office:value-type="percentage" office:value="0.99629629629629635" table:formula="msoxl:=IF(C181=&quot;&quot;,&quot;&quot;,F181/C181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MMOBILI E IMPIANT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" table:style-name="ce17">
            <text:p>7</text:p>
          </table:table-cell>
          <table:table-cell office:value-type="percentage" office:value="8.6419753086419745E-3" table:formula="msoxl:=IF(C182=&quot;&quot;,&quot;&quot;,D182/C182)" table:style-name="ce11">
            <text:p>0,86%</text:p>
          </table:table-cell>
          <table:table-cell office:value-type="float" office:value="803" table:formula="msoxl:=C182-D182" table:style-name="ce12">
            <text:p>803</text:p>
          </table:table-cell>
          <table:table-cell office:value-type="percentage" office:value="0.99135802469135803" table:formula="msoxl:=IF(C182=&quot;&quot;,&quot;&quot;,F182/C182)" table:style-name="ce13">
            <text:p>99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LATTIE INFETTIVE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64" table:style-name="ce17">
            <text:p>64</text:p>
          </table:table-cell>
          <table:table-cell office:value-type="percentage" office:value="0.10158730158730159" table:formula="msoxl:=IF(C183=&quot;&quot;,&quot;&quot;,D183/C183)" table:style-name="ce11">
            <text:p>10,16%</text:p>
          </table:table-cell>
          <table:table-cell office:value-type="float" office:value="566" table:formula="msoxl:=C183-D183" table:style-name="ce12">
            <text:p>566</text:p>
          </table:table-cell>
          <table:table-cell office:value-type="percentage" office:value="0.89841269841269844" table:formula="msoxl:=IF(C183=&quot;&quot;,&quot;&quot;,F183/C183)" table:style-name="ce13">
            <text:p>89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ALATTIE INFETTIVE<text:s/>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4" table:style-name="ce17">
            <text:p>4</text:p>
          </table:table-cell>
          <table:table-cell office:value-type="percentage" office:value="2.3391812865497076E-3" table:formula="msoxl:=IF(C184=&quot;&quot;,&quot;&quot;,D184/C184)" table:style-name="ce11">
            <text:p>0,23%</text:p>
          </table:table-cell>
          <table:table-cell office:value-type="float" office:value="1706" table:formula="msoxl:=C184-D184" table:style-name="ce12">
            <text:p>1706</text:p>
          </table:table-cell>
          <table:table-cell office:value-type="percentage" office:value="0.99766081871345025" table:formula="msoxl:=IF(C184=&quot;&quot;,&quot;&quot;,F184/C184)" table:style-name="ce13">
            <text:p>99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FORMATICA TELECOMUNICAZIONI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20" table:style-name="ce17">
            <text:p>20</text:p>
          </table:table-cell>
          <table:table-cell office:value-type="percentage" office:value="1.1695906432748537E-2" table:formula="msoxl:=IF(C185=&quot;&quot;,&quot;&quot;,D185/C185)" table:style-name="ce11">
            <text:p>1,17%</text:p>
          </table:table-cell>
          <table:table-cell office:value-type="float" office:value="1690" table:formula="msoxl:=C185-D185" table:style-name="ce12">
            <text:p>1690</text:p>
          </table:table-cell>
          <table:table-cell office:value-type="percentage" office:value="0.98830409356725146" table:formula="msoxl:=IF(C185=&quot;&quot;,&quot;&quot;,F185/C185)" table:style-name="ce13">
            <text:p>98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EGNERIA CLINICA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41" table:style-name="ce17">
            <text:p>41</text:p>
          </table:table-cell>
          <table:table-cell office:value-type="percentage" office:value="1.7521367521367522E-2" table:formula="msoxl:=IF(C186=&quot;&quot;,&quot;&quot;,D186/C186)" table:style-name="ce11">
            <text:p>1,75%</text:p>
          </table:table-cell>
          <table:table-cell office:value-type="float" office:value="2299" table:formula="msoxl:=C186-D186" table:style-name="ce12">
            <text:p>2299</text:p>
          </table:table-cell>
          <table:table-cell office:value-type="percentage" office:value="0.98247863247863243" table:formula="msoxl:=IF(C186=&quot;&quot;,&quot;&quot;,F186/C186)" table:style-name="ce13">
            <text:p>98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BORATORIO ANALISI<text:s/>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4" table:style-name="ce17">
            <text:p>34</text:p>
          </table:table-cell>
          <table:table-cell office:value-type="percentage" office:value="4.1975308641975309E-2" table:formula="msoxl:=IF(C187=&quot;&quot;,&quot;&quot;,D187/C187)" table:style-name="ce11">
            <text:p>4,20%</text:p>
          </table:table-cell>
          <table:table-cell office:value-type="float" office:value="776" table:formula="msoxl:=C187-D187" table:style-name="ce12">
            <text:p>776</text:p>
          </table:table-cell>
          <table:table-cell office:value-type="percentage" office:value="0.9580246913580247" table:formula="msoxl:=IF(C187=&quot;&quot;,&quot;&quot;,F187/C187)" table:style-name="ce13">
            <text:p>95,8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INFERM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77" table:style-name="ce17">
            <text:p>77</text:p>
          </table:table-cell>
          <table:table-cell office:value-type="percentage" office:value="6.5811965811965814E-2" table:formula="msoxl:=IF(C188=&quot;&quot;,&quot;&quot;,D188/C188)" table:style-name="ce11">
            <text:p>6,58%</text:p>
          </table:table-cell>
          <table:table-cell office:value-type="float" office:value="1093" table:formula="msoxl:=C188-D188" table:style-name="ce12">
            <text:p>1093</text:p>
          </table:table-cell>
          <table:table-cell office:value-type="percentage" office:value="0.9341880341880342" table:formula="msoxl:=IF(C188=&quot;&quot;,&quot;&quot;,F188/C188)" table:style-name="ce13">
            <text:p>93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I DI LAURE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8" table:style-name="ce17">
            <text:p>18</text:p>
          </table:table-cell>
          <table:table-cell office:value-type="percentage" office:value="0.02" table:formula="msoxl:=IF(C189=&quot;&quot;,&quot;&quot;,D189/C189)" table:style-name="ce11">
            <text:p>2,00%</text:p>
          </table:table-cell>
          <table:table-cell office:value-type="float" office:value="882" table:formula="msoxl:=C189-D189" table:style-name="ce12">
            <text:p>882</text:p>
          </table:table-cell>
          <table:table-cell office:value-type="percentage" office:value="0.98" table:formula="msoxl:=IF(C189=&quot;&quot;,&quot;&quot;,F189/C189)" table:style-name="ce13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FKT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7" table:style-name="ce17">
            <text:p>7</text:p>
          </table:table-cell>
          <table:table-cell office:value-type="percentage" office:value="1.9444444444444445E-2" table:formula="msoxl:=IF(C190=&quot;&quot;,&quot;&quot;,D190/C190)" table:style-name="ce11">
            <text:p>1,94%</text:p>
          </table:table-cell>
          <table:table-cell office:value-type="float" office:value="353" table:formula="msoxl:=C190-D190" table:style-name="ce12">
            <text:p>353</text:p>
          </table:table-cell>
          <table:table-cell office:value-type="percentage" office:value="0.98055555555555551" table:formula="msoxl:=IF(C190=&quot;&quot;,&quot;&quot;,F190/C190)" table:style-name="ce13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GAZZINO SCORTE VARI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" table:style-name="ce17">
            <text:p>1</text:p>
          </table:table-cell>
          <table:table-cell office:value-type="percentage" office:value="1.2345679012345679E-3" table:formula="msoxl:=IF(C191=&quot;&quot;,&quot;&quot;,D191/C191)" table:style-name="ce11">
            <text:p>0,12%</text:p>
          </table:table-cell>
          <table:table-cell office:value-type="float" office:value="809" table:formula="msoxl:=C191-D191" table:style-name="ce12">
            <text:p>809</text:p>
          </table:table-cell>
          <table:table-cell office:value-type="percentage" office:value="0.99876543209876545" table:formula="msoxl:=IF(C191=&quot;&quot;,&quot;&quot;,F191/C191)" table:style-name="ce13">
            <text:p>99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UTENZ SVILUPPO PATRIMONI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2" table:style-name="ce17">
            <text:p>32</text:p>
          </table:table-cell>
          <table:table-cell office:value-type="percentage" office:value="0.11851851851851852" table:formula="msoxl:=IF(C192=&quot;&quot;,&quot;&quot;,D192/C192)" table:style-name="ce11">
            <text:p>11,85%</text:p>
          </table:table-cell>
          <table:table-cell office:value-type="float" office:value="238" table:formula="msoxl:=C192-D192" table:style-name="ce12">
            <text:p>238</text:p>
          </table:table-cell>
          <table:table-cell office:value-type="percentage" office:value="0.88148148148148153" table:formula="msoxl:=IF(C192=&quot;&quot;,&quot;&quot;,F192/C192)" table:style-name="ce13">
            <text:p>8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UNICO MEDICINA INTERNA</text:p>
          </table:table-cell>
          <table:table-cell office:value-type="float" office:value="69" table:style-name="ce16">
            <text:p>69</text:p>
          </table:table-cell>
          <table:table-cell office:value-type="float" office:value="6210" table:style-name="ce17">
            <text:p>6210</text:p>
          </table:table-cell>
          <table:table-cell office:value-type="float" office:value="96" table:style-name="ce17">
            <text:p>96</text:p>
          </table:table-cell>
          <table:table-cell office:value-type="percentage" office:value="1.5458937198067632E-2" table:formula="msoxl:=IF(C193=&quot;&quot;,&quot;&quot;,D193/C193)" table:style-name="ce11">
            <text:p>1,55%</text:p>
          </table:table-cell>
          <table:table-cell office:value-type="float" office:value="6114" table:formula="msoxl:=C193-D193" table:style-name="ce12">
            <text:p>6114</text:p>
          </table:table-cell>
          <table:table-cell office:value-type="percentage" office:value="0.98454106280193232" table:formula="msoxl:=IF(C193=&quot;&quot;,&quot;&quot;,F193/C193)" table:style-name="ce13">
            <text:p>98,4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CLINICA<text:s/>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76" table:style-name="ce17">
            <text:p>76</text:p>
          </table:table-cell>
          <table:table-cell office:value-type="percentage" office:value="2.3456790123456792E-2" table:formula="msoxl:=IF(C194=&quot;&quot;,&quot;&quot;,D194/C194)" table:style-name="ce11">
            <text:p>2,35%</text:p>
          </table:table-cell>
          <table:table-cell office:value-type="float" office:value="3164" table:formula="msoxl:=C194-D194" table:style-name="ce12">
            <text:p>3164</text:p>
          </table:table-cell>
          <table:table-cell office:value-type="percentage" office:value="0.97654320987654319" table:formula="msoxl:=IF(C194=&quot;&quot;,&quot;&quot;,F194/C194)" table:style-name="ce13">
            <text:p>97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LINIC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2" table:style-name="ce17">
            <text:p>2</text:p>
          </table:table-cell>
          <table:table-cell office:value-type="percentage" office:value="2.0202020202020202E-3" table:formula="msoxl:=IF(C195=&quot;&quot;,&quot;&quot;,D195/C195)" table:style-name="ce11">
            <text:p>0,20%</text:p>
          </table:table-cell>
          <table:table-cell office:value-type="float" office:value="988" table:formula="msoxl:=C195-D195" table:style-name="ce12">
            <text:p>988</text:p>
          </table:table-cell>
          <table:table-cell office:value-type="percentage" office:value="0.99797979797979797" table:formula="msoxl:=IF(C195=&quot;&quot;,&quot;&quot;,F195/C195)" table:style-name="ce13">
            <text:p>99,8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ONVENZIONAT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2" table:style-name="ce17">
            <text:p>22</text:p>
          </table:table-cell>
          <table:table-cell office:value-type="percentage" office:value="4.0740740740740744E-2" table:formula="msoxl:=IF(C196=&quot;&quot;,&quot;&quot;,D196/C196)" table:style-name="ce11">
            <text:p>4,07%</text:p>
          </table:table-cell>
          <table:table-cell office:value-type="float" office:value="518" table:formula="msoxl:=C196-D196" table:style-name="ce12">
            <text:p>518</text:p>
          </table:table-cell>
          <table:table-cell office:value-type="percentage" office:value="0.95925925925925926" table:formula="msoxl:=IF(C196=&quot;&quot;,&quot;&quot;,F196/C196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INTERNA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40" table:style-name="ce17">
            <text:p>40</text:p>
          </table:table-cell>
          <table:table-cell office:value-type="percentage" office:value="2.3391812865497075E-2" table:formula="msoxl:=IF(C197=&quot;&quot;,&quot;&quot;,D197/C197)" table:style-name="ce11">
            <text:p>2,34%</text:p>
          </table:table-cell>
          <table:table-cell office:value-type="float" office:value="1670" table:formula="msoxl:=C197-D197" table:style-name="ce12">
            <text:p>1670</text:p>
          </table:table-cell>
          <table:table-cell office:value-type="percentage" office:value="0.97660818713450293" table:formula="msoxl:=IF(C197=&quot;&quot;,&quot;&quot;,F197/C197)" table:style-name="ce13">
            <text:p>97,6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LEGAL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9" table:style-name="ce17">
            <text:p>39</text:p>
          </table:table-cell>
          <table:table-cell office:value-type="percentage" office:value="8.666666666666667E-2" table:formula="msoxl:=IF(C198=&quot;&quot;,&quot;&quot;,D198/C198)" table:style-name="ce11">
            <text:p>8,67%</text:p>
          </table:table-cell>
          <table:table-cell office:value-type="float" office:value="411" table:formula="msoxl:=C198-D198" table:style-name="ce12">
            <text:p>411</text:p>
          </table:table-cell>
          <table:table-cell office:value-type="percentage" office:value="0.91333333333333333" table:formula="msoxl:=IF(C198=&quot;&quot;,&quot;&quot;,F198/C198)" table:style-name="ce13">
            <text:p>91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NUCLEAR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6" table:style-name="ce17">
            <text:p>6</text:p>
          </table:table-cell>
          <table:table-cell office:value-type="percentage" office:value="1.6666666666666666E-2" table:formula="msoxl:=IF(C199=&quot;&quot;,&quot;&quot;,D199/C199)" table:style-name="ce11">
            <text:p>1,67%</text:p>
          </table:table-cell>
          <table:table-cell office:value-type="float" office:value="354" table:formula="msoxl:=C199-D199" table:style-name="ce12">
            <text:p>354</text:p>
          </table:table-cell>
          <table:table-cell office:value-type="percentage" office:value="0.98333333333333328" table:formula="msoxl:=IF(C199=&quot;&quot;,&quot;&quot;,F199/C199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TRASFUSIONALE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5" table:style-name="ce17">
            <text:p>5</text:p>
          </table:table-cell>
          <table:table-cell office:value-type="percentage" office:value="3.968253968253968E-3" table:formula="msoxl:=IF(C200=&quot;&quot;,&quot;&quot;,D200/C200)" table:style-name="ce11">
            <text:p>0,40%</text:p>
          </table:table-cell>
          <table:table-cell office:value-type="float" office:value="1255" table:formula="msoxl:=C200-D200" table:style-name="ce12">
            <text:p>1255</text:p>
          </table:table-cell>
          <table:table-cell office:value-type="percentage" office:value="0.99603174603174605" table:formula="msoxl:=IF(C200=&quot;&quot;,&quot;&quot;,F200/C200)" table:style-name="ce13">
            <text:p>99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'URGENZA<text:s/></text:p>
          </table:table-cell>
          <table:table-cell office:value-type="float" office:value="45" table:style-name="ce16">
            <text:p>45</text:p>
          </table:table-cell>
          <table:table-cell office:value-type="float" office:value="4050" table:style-name="ce17">
            <text:p>4050</text:p>
          </table:table-cell>
          <table:table-cell office:value-type="float" office:value="146" table:style-name="ce17">
            <text:p>146</text:p>
          </table:table-cell>
          <table:table-cell office:value-type="percentage" office:value="3.6049382716049384E-2" table:formula="msoxl:=IF(C201=&quot;&quot;,&quot;&quot;,D201/C201)" table:style-name="ce11">
            <text:p>3,60%</text:p>
          </table:table-cell>
          <table:table-cell office:value-type="float" office:value="3904" table:formula="msoxl:=C201-D201" table:style-name="ce12">
            <text:p>3904</text:p>
          </table:table-cell>
          <table:table-cell office:value-type="percentage" office:value="0.96395061728395059" table:formula="msoxl:=IF(C201=&quot;&quot;,&quot;&quot;,F201/C201)" table:style-name="ce13">
            <text:p>96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AT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2" table:style-name="ce17">
            <text:p>2</text:p>
          </table:table-cell>
          <table:table-cell office:value-type="percentage" office:value="1.2345679012345679E-3" table:formula="msoxl:=IF(C202=&quot;&quot;,&quot;&quot;,D202/C202)" table:style-name="ce11">
            <text:p>0,12%</text:p>
          </table:table-cell>
          <table:table-cell office:value-type="float" office:value="1618" table:formula="msoxl:=C202-D202" table:style-name="ce12">
            <text:p>1618</text:p>
          </table:table-cell>
          <table:table-cell office:value-type="percentage" office:value="0.99876543209876545" table:formula="msoxl:=IF(C202=&quot;&quot;,&quot;&quot;,F202/C202)" table:style-name="ce13">
            <text:p>99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MATOLO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msoxl:=IF(C203=&quot;&quot;,&quot;&quot;,D203/C203)" table:style-name="ce11">
            <text:p>0,37%</text:p>
          </table:table-cell>
          <table:table-cell office:value-type="float" office:value="807" table:formula="msoxl:=C203-D203" table:style-name="ce12">
            <text:p>807</text:p>
          </table:table-cell>
          <table:table-cell office:value-type="percentage" office:value="0.99629629629629635" table:formula="msoxl:=IF(C203=&quot;&quot;,&quot;&quot;,F203/C203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ICROBIOLOGIA VIROLOGI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1" table:style-name="ce17">
            <text:p>31</text:p>
          </table:table-cell>
          <table:table-cell office:value-type="percentage" office:value="3.1313131313131314E-2" table:formula="msoxl:=IF(C204=&quot;&quot;,&quot;&quot;,D204/C204)" table:style-name="ce11">
            <text:p>3,13%</text:p>
          </table:table-cell>
          <table:table-cell office:value-type="float" office:value="959" table:formula="msoxl:=C204-D204" table:style-name="ce12">
            <text:p>959</text:p>
          </table:table-cell>
          <table:table-cell office:value-type="percentage" office:value="0.96868686868686871" table:formula="msoxl:=IF(C204=&quot;&quot;,&quot;&quot;,F204/C204)" table:style-name="ce13">
            <text:p>96,8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EL LAVORO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9" table:style-name="ce17">
            <text:p>39</text:p>
          </table:table-cell>
          <table:table-cell office:value-type="percentage" office:value="2.8888888888888888E-2" table:formula="msoxl:=IF(C205=&quot;&quot;,&quot;&quot;,D205/C205)" table:style-name="ce11">
            <text:p>2,89%</text:p>
          </table:table-cell>
          <table:table-cell office:value-type="float" office:value="1311" table:formula="msoxl:=C205-D205" table:style-name="ce12">
            <text:p>1311</text:p>
          </table:table-cell>
          <table:table-cell office:value-type="percentage" office:value="0.97111111111111115" table:formula="msoxl:=IF(C205=&quot;&quot;,&quot;&quot;,F205/C205)" table:style-name="ce13">
            <text:p>97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DEL LAVORO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" table:style-name="ce17">
            <text:p>3</text:p>
          </table:table-cell>
          <table:table-cell office:value-type="percentage" office:value="4.7619047619047623E-3" table:formula="msoxl:=IF(C206=&quot;&quot;,&quot;&quot;,D206/C206)" table:style-name="ce11">
            <text:p>0,48%</text:p>
          </table:table-cell>
          <table:table-cell office:value-type="float" office:value="627" table:formula="msoxl:=C206-D206" table:style-name="ce12">
            <text:p>627</text:p>
          </table:table-cell>
          <table:table-cell office:value-type="percentage" office:value="0.99523809523809526" table:formula="msoxl:=IF(C206=&quot;&quot;,&quot;&quot;,F206/C206)" table:style-name="ce13">
            <text:p>99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NEUROCHIRURGIA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97" table:style-name="ce17">
            <text:p>197</text:p>
          </table:table-cell>
          <table:table-cell office:value-type="percentage" office:value="6.8402777777777785E-2" table:formula="msoxl:=IF(C207=&quot;&quot;,&quot;&quot;,D207/C207)" table:style-name="ce11">
            <text:p>6,84%</text:p>
          </table:table-cell>
          <table:table-cell office:value-type="float" office:value="2683" table:formula="msoxl:=C207-D207" table:style-name="ce12">
            <text:p>2683</text:p>
          </table:table-cell>
          <table:table-cell office:value-type="percentage" office:value="0.93159722222222219" table:formula="msoxl:=IF(C207=&quot;&quot;,&quot;&quot;,F207/C207)" table:style-name="ce13">
            <text:p>93,1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CHIRURG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9" table:style-name="ce17">
            <text:p>39</text:p>
          </table:table-cell>
          <table:table-cell office:value-type="percentage" office:value="5.4166666666666669E-2" table:formula="msoxl:=IF(C208=&quot;&quot;,&quot;&quot;,D208/C208)" table:style-name="ce11">
            <text:p>5,42%</text:p>
          </table:table-cell>
          <table:table-cell office:value-type="float" office:value="681" table:formula="msoxl:=C208-D208" table:style-name="ce12">
            <text:p>681</text:p>
          </table:table-cell>
          <table:table-cell office:value-type="percentage" office:value="0.9458333333333333" table:formula="msoxl:=IF(C208=&quot;&quot;,&quot;&quot;,F208/C208)" table:style-name="ce13">
            <text:p>94,5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NEFROLOGIA<text:s/>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80" table:style-name="ce17">
            <text:p>80</text:p>
          </table:table-cell>
          <table:table-cell office:value-type="percentage" office:value="4.6783625730994149E-2" table:formula="msoxl:=IF(C209=&quot;&quot;,&quot;&quot;,D209/C209)" table:style-name="ce11">
            <text:p>4,68%</text:p>
          </table:table-cell>
          <table:table-cell office:value-type="float" office:value="1630" table:formula="msoxl:=C209-D209" table:style-name="ce12">
            <text:p>1630</text:p>
          </table:table-cell>
          <table:table-cell office:value-type="percentage" office:value="0.95321637426900585" table:formula="msoxl:=IF(C209=&quot;&quot;,&quot;&quot;,F209/C209)" table:style-name="ce13">
            <text:p>95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FROLOGIA E DIALIS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5" table:style-name="ce17">
            <text:p>5</text:p>
          </table:table-cell>
          <table:table-cell office:value-type="percentage" office:value="6.1728395061728392E-3" table:formula="msoxl:=IF(C210=&quot;&quot;,&quot;&quot;,D210/C210)" table:style-name="ce11">
            <text:p>0,62%</text:p>
          </table:table-cell>
          <table:table-cell office:value-type="float" office:value="805" table:formula="msoxl:=C210-D210" table:style-name="ce12">
            <text:p>805</text:p>
          </table:table-cell>
          <table:table-cell office:value-type="percentage" office:value="0.99382716049382713" table:formula="msoxl:=IF(C210=&quot;&quot;,&quot;&quot;,F210/C210)" table:style-name="ce13">
            <text:p>99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NEUROLOGICA AMB IP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0" table:style-name="ce17">
            <text:p>30</text:p>
          </table:table-cell>
          <table:table-cell office:value-type="percentage" office:value="0.1111111111111111" table:formula="msoxl:=IF(C211=&quot;&quot;,&quot;&quot;,D211/C211)" table:style-name="ce11">
            <text:p>11,11%</text:p>
          </table:table-cell>
          <table:table-cell office:value-type="float" office:value="240" table:formula="msoxl:=C211-D211" table:style-name="ce12">
            <text:p>240</text:p>
          </table:table-cell>
          <table:table-cell office:value-type="percentage" office:value="0.88888888888888884" table:formula="msoxl:=IF(C211=&quot;&quot;,&quot;&quot;,F211/C211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LOGIA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30" table:style-name="ce17">
            <text:p>30</text:p>
          </table:table-cell>
          <table:table-cell office:value-type="percentage" office:value="2.3809523809523808E-2" table:formula="msoxl:=IF(C212=&quot;&quot;,&quot;&quot;,D212/C212)" table:style-name="ce11">
            <text:p>2,38%</text:p>
          </table:table-cell>
          <table:table-cell office:value-type="float" office:value="1230" table:formula="msoxl:=C212-D212" table:style-name="ce12">
            <text:p>1230</text:p>
          </table:table-cell>
          <table:table-cell office:value-type="percentage" office:value="0.97619047619047616" table:formula="msoxl:=IF(C212=&quot;&quot;,&quot;&quot;,F212/C212)" table:style-name="ce13">
            <text:p>97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NEUROLOGICA AMB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5" table:style-name="ce17">
            <text:p>5</text:p>
          </table:table-cell>
          <table:table-cell office:value-type="percentage" office:value="7.9365079365079361E-3" table:formula="msoxl:=IF(C213=&quot;&quot;,&quot;&quot;,D213/C213)" table:style-name="ce11">
            <text:p>0,79%</text:p>
          </table:table-cell>
          <table:table-cell office:value-type="float" office:value="625" table:formula="msoxl:=C213-D213" table:style-name="ce12">
            <text:p>625</text:p>
          </table:table-cell>
          <table:table-cell office:value-type="percentage" office:value="0.99206349206349209" table:formula="msoxl:=IF(C213=&quot;&quot;,&quot;&quot;,F213/C213)" table:style-name="ce13">
            <text:p>99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NEUROLOGIC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79" table:style-name="ce17">
            <text:p>79</text:p>
          </table:table-cell>
          <table:table-cell office:value-type="percentage" office:value="2.6599326599326598E-2" table:formula="msoxl:=IF(C214=&quot;&quot;,&quot;&quot;,D214/C214)" table:style-name="ce11">
            <text:p>2,66%</text:p>
          </table:table-cell>
          <table:table-cell office:value-type="float" office:value="2891" table:formula="msoxl:=C214-D214" table:style-name="ce12">
            <text:p>2891</text:p>
          </table:table-cell>
          <table:table-cell office:value-type="percentage" office:value="0.97340067340067338" table:formula="msoxl:=IF(C214=&quot;&quot;,&quot;&quot;,F214/C214)" table:style-name="ce13">
            <text:p>97,3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NUCLEARE<text:s/>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102" table:style-name="ce17">
            <text:p>102</text:p>
          </table:table-cell>
          <table:table-cell office:value-type="percentage" office:value="6.6666666666666666E-2" table:formula="msoxl:=IF(C215=&quot;&quot;,&quot;&quot;,D215/C215)" table:style-name="ce11">
            <text:p>6,67%</text:p>
          </table:table-cell>
          <table:table-cell office:value-type="float" office:value="1428" table:formula="msoxl:=C215-D215" table:style-name="ce12">
            <text:p>1428</text:p>
          </table:table-cell>
          <table:table-cell office:value-type="percentage" office:value="0.93333333333333335" table:formula="msoxl:=IF(C215=&quot;&quot;,&quot;&quot;,F215/C215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AREA AMBULATOR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76" table:style-name="ce17">
            <text:p>76</text:p>
          </table:table-cell>
          <table:table-cell office:value-type="percentage" office:value="4.9673202614379082E-2" table:formula="msoxl:=IF(C216=&quot;&quot;,&quot;&quot;,D216/C216)" table:style-name="ce11">
            <text:p>4,97%</text:p>
          </table:table-cell>
          <table:table-cell office:value-type="float" office:value="1454" table:formula="msoxl:=C216-D216" table:style-name="ce12">
            <text:p>1454</text:p>
          </table:table-cell>
          <table:table-cell office:value-type="percentage" office:value="0.95032679738562087" table:formula="msoxl:=IF(C216=&quot;&quot;,&quot;&quot;,F216/C216)" table:style-name="ce13">
            <text:p>95,0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DAY SURGERY DEG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76" table:style-name="ce17">
            <text:p>76</text:p>
          </table:table-cell>
          <table:table-cell office:value-type="percentage" office:value="2.7240143369175629E-2" table:formula="msoxl:=IF(C217=&quot;&quot;,&quot;&quot;,D217/C217)" table:style-name="ce11">
            <text:p>2,72%</text:p>
          </table:table-cell>
          <table:table-cell office:value-type="float" office:value="2714" table:formula="msoxl:=C217-D217" table:style-name="ce12">
            <text:p>2714</text:p>
          </table:table-cell>
          <table:table-cell office:value-type="percentage" office:value="0.97275985663082443" table:formula="msoxl:=IF(C217=&quot;&quot;,&quot;&quot;,F217/C217)" table:style-name="ce13">
            <text:p>97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DONTOSTOMATOLOGICA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56" table:style-name="ce17">
            <text:p>56</text:p>
          </table:table-cell>
          <table:table-cell office:value-type="percentage" office:value="1.8300653594771243E-2" table:formula="msoxl:=IF(C218=&quot;&quot;,&quot;&quot;,D218/C218)" table:style-name="ce11">
            <text:p>1,83%</text:p>
          </table:table-cell>
          <table:table-cell office:value-type="float" office:value="3004" table:formula="msoxl:=C218-D218" table:style-name="ce12">
            <text:p>3004</text:p>
          </table:table-cell>
          <table:table-cell office:value-type="percentage" office:value="0.98169934640522871" table:formula="msoxl:=IF(C218=&quot;&quot;,&quot;&quot;,F218/C218)" table:style-name="ce13">
            <text:p>98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NCOLOGIA<text:s/>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3" table:style-name="ce17">
            <text:p>33</text:p>
          </table:table-cell>
          <table:table-cell office:value-type="percentage" office:value="6.1111111111111109E-2" table:formula="msoxl:=IF(C219=&quot;&quot;,&quot;&quot;,D219/C219)" table:style-name="ce11">
            <text:p>6,11%</text:p>
          </table:table-cell>
          <table:table-cell office:value-type="float" office:value="507" table:formula="msoxl:=C219-D219" table:style-name="ce12">
            <text:p>507</text:p>
          </table:table-cell>
          <table:table-cell office:value-type="percentage" office:value="0.93888888888888888" table:formula="msoxl:=IF(C219=&quot;&quot;,&quot;&quot;,F219/C219)" table:style-name="ce13">
            <text:p>93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AMBULATORIO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08" table:style-name="ce17">
            <text:p>108</text:p>
          </table:table-cell>
          <table:table-cell office:value-type="percentage" office:value="3.6363636363636362E-2" table:formula="msoxl:=IF(C220=&quot;&quot;,&quot;&quot;,D220/C220)" table:style-name="ce11">
            <text:p>3,64%</text:p>
          </table:table-cell>
          <table:table-cell office:value-type="float" office:value="2862" table:formula="msoxl:=C220-D220" table:style-name="ce12">
            <text:p>2862</text:p>
          </table:table-cell>
          <table:table-cell office:value-type="percentage" office:value="0.96363636363636362" table:formula="msoxl:=IF(C220=&quot;&quot;,&quot;&quot;,F220/C220)" table:style-name="ce13">
            <text:p>96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DEGENZ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" table:style-name="ce17">
            <text:p>6</text:p>
          </table:table-cell>
          <table:table-cell office:value-type="percentage" office:value="8.3333333333333332E-3" table:formula="msoxl:=IF(C221=&quot;&quot;,&quot;&quot;,D221/C221)" table:style-name="ce11">
            <text:p>0,83%</text:p>
          </table:table-cell>
          <table:table-cell office:value-type="float" office:value="714" table:formula="msoxl:=C221-D221" table:style-name="ce12">
            <text:p>714</text:p>
          </table:table-cell>
          <table:table-cell office:value-type="percentage" office:value="0.9916666666666667" table:formula="msoxl:=IF(C221=&quot;&quot;,&quot;&quot;,F221/C221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NCO SENO RIPRODUTTIVO FEMM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5" table:style-name="ce17">
            <text:p>15</text:p>
          </table:table-cell>
          <table:table-cell office:value-type="percentage" office:value="4.1666666666666664E-2" table:formula="msoxl:=IF(C222=&quot;&quot;,&quot;&quot;,D222/C222)" table:style-name="ce11">
            <text:p>4,17%</text:p>
          </table:table-cell>
          <table:table-cell office:value-type="float" office:value="345" table:formula="msoxl:=C222-D222" table:style-name="ce12">
            <text:p>345</text:p>
          </table:table-cell>
          <table:table-cell office:value-type="percentage" office:value="0.95833333333333337" table:formula="msoxl:=IF(C222=&quot;&quot;,&quot;&quot;,F222/C222)" table:style-name="ce13">
            <text:p>95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MBUL COMPL OP E DAY S MAG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17">
            <text:p>5</text:p>
          </table:table-cell>
          <table:table-cell office:value-type="percentage" office:value="2.7777777777777776E-2" table:formula="msoxl:=IF(C223=&quot;&quot;,&quot;&quot;,D223/C223)" table:style-name="ce11">
            <text:p>2,78%</text:p>
          </table:table-cell>
          <table:table-cell office:value-type="float" office:value="175" table:formula="msoxl:=C223-D223" table:style-name="ce12">
            <text:p>175</text:p>
          </table:table-cell>
          <table:table-cell office:value-type="percentage" office:value="0.97222222222222221" table:formula="msoxl:=IF(C223=&quot;&quot;,&quot;&quot;,F223/C223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ESSO OPERATORIO 2</text:p>
          </table:table-cell>
          <table:table-cell office:value-type="float" office:value="107" table:style-name="ce16">
            <text:p>107</text:p>
          </table:table-cell>
          <table:table-cell office:value-type="float" office:value="9630" table:style-name="ce17">
            <text:p>9630</text:p>
          </table:table-cell>
          <table:table-cell office:value-type="float" office:value="208" table:style-name="ce17">
            <text:p>208</text:p>
          </table:table-cell>
          <table:table-cell office:value-type="percentage" office:value="2.1599169262720666E-2" table:formula="msoxl:=IF(C224=&quot;&quot;,&quot;&quot;,D224/C224)" table:style-name="ce11">
            <text:p>2,16%</text:p>
          </table:table-cell>
          <table:table-cell office:value-type="float" office:value="9422" table:formula="msoxl:=C224-D224" table:style-name="ce12">
            <text:p>9422</text:p>
          </table:table-cell>
          <table:table-cell office:value-type="percentage" office:value="0.97840083073727935" table:formula="msoxl:=IF(C224=&quot;&quot;,&quot;&quot;,F224/C224)" table:style-name="ce13">
            <text:p>97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 OPER E DAY S MAGG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78" table:style-name="ce17">
            <text:p>78</text:p>
          </table:table-cell>
          <table:table-cell office:value-type="percentage" office:value="3.7681159420289857E-2" table:formula="msoxl:=IF(C225=&quot;&quot;,&quot;&quot;,D225/C225)" table:style-name="ce11">
            <text:p>3,77%</text:p>
          </table:table-cell>
          <table:table-cell office:value-type="float" office:value="1992" table:formula="msoxl:=C225-D225" table:style-name="ce12">
            <text:p>1992</text:p>
          </table:table-cell>
          <table:table-cell office:value-type="percentage" office:value="0.96231884057971018" table:formula="msoxl:=IF(C225=&quot;&quot;,&quot;&quot;,F225/C225)" table:style-name="ce13">
            <text:p>96,2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ORL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86" table:style-name="ce17">
            <text:p>86</text:p>
          </table:table-cell>
          <table:table-cell office:value-type="percentage" office:value="2.9861111111111113E-2" table:formula="msoxl:=IF(C226=&quot;&quot;,&quot;&quot;,D226/C226)" table:style-name="ce11">
            <text:p>2,99%</text:p>
          </table:table-cell>
          <table:table-cell office:value-type="float" office:value="2794" table:formula="msoxl:=C226-D226" table:style-name="ce12">
            <text:p>2794</text:p>
          </table:table-cell>
          <table:table-cell office:value-type="percentage" office:value="0.97013888888888888" table:formula="msoxl:=IF(C226=&quot;&quot;,&quot;&quot;,F226/C226)" table:style-name="ce13">
            <text:p>97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 TRAUMAT DEGENZA</text:p>
          </table:table-cell>
          <table:table-cell office:value-type="float" office:value="43" table:style-name="ce16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140" table:style-name="ce17">
            <text:p>140</text:p>
          </table:table-cell>
          <table:table-cell office:value-type="percentage" office:value="3.6175710594315243E-2" table:formula="msoxl:=IF(C227=&quot;&quot;,&quot;&quot;,D227/C227)" table:style-name="ce11">
            <text:p>3,62%</text:p>
          </table:table-cell>
          <table:table-cell office:value-type="float" office:value="3730" table:formula="msoxl:=C227-D227" table:style-name="ce12">
            <text:p>3730</text:p>
          </table:table-cell>
          <table:table-cell office:value-type="percentage" office:value="0.96382428940568476" table:formula="msoxl:=IF(C227=&quot;&quot;,&quot;&quot;,F227/C227)" table:style-name="ce13">
            <text:p>96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O SALA GESSI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75" table:style-name="ce17">
            <text:p>75</text:p>
          </table:table-cell>
          <table:table-cell office:value-type="percentage" office:value="5.2083333333333336E-2" table:formula="msoxl:=IF(C228=&quot;&quot;,&quot;&quot;,D228/C228)" table:style-name="ce11">
            <text:p>5,21%</text:p>
          </table:table-cell>
          <table:table-cell office:value-type="float" office:value="1365" table:formula="msoxl:=C228-D228" table:style-name="ce12">
            <text:p>1365</text:p>
          </table:table-cell>
          <table:table-cell office:value-type="percentage" office:value="0.94791666666666663" table:formula="msoxl:=IF(C228=&quot;&quot;,&quot;&quot;,F228/C228)" table:style-name="ce13">
            <text:p>94,7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RTO TRAUMAT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29" table:style-name="ce17">
            <text:p>29</text:p>
          </table:table-cell>
          <table:table-cell office:value-type="percentage" office:value="1.7901234567901235E-2" table:formula="msoxl:=IF(C229=&quot;&quot;,&quot;&quot;,D229/C229)" table:style-name="ce11">
            <text:p>1,79%</text:p>
          </table:table-cell>
          <table:table-cell office:value-type="float" office:value="1591" table:formula="msoxl:=C229-D229" table:style-name="ce12">
            <text:p>1591</text:p>
          </table:table-cell>
          <table:table-cell office:value-type="percentage" office:value="0.98209876543209873" table:formula="msoxl:=IF(C229=&quot;&quot;,&quot;&quot;,F229/C229)" table:style-name="ce13">
            <text:p>98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CATTINAR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83" table:style-name="ce17">
            <text:p>183</text:p>
          </table:table-cell>
          <table:table-cell office:value-type="percentage" office:value="6.1616161616161617E-2" table:formula="msoxl:=IF(C230=&quot;&quot;,&quot;&quot;,D230/C230)" table:style-name="ce11">
            <text:p>6,16%</text:p>
          </table:table-cell>
          <table:table-cell office:value-type="float" office:value="2787" table:formula="msoxl:=C230-D230" table:style-name="ce12">
            <text:p>2787</text:p>
          </table:table-cell>
          <table:table-cell office:value-type="percentage" office:value="0.93838383838383843" table:formula="msoxl:=IF(C230=&quot;&quot;,&quot;&quot;,F230/C230)" table:style-name="ce13">
            <text:p>93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MAGGIOR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122" table:style-name="ce17">
            <text:p>122</text:p>
          </table:table-cell>
          <table:table-cell office:value-type="percentage" office:value="3.8730158730158733E-2" table:formula="msoxl:=IF(C231=&quot;&quot;,&quot;&quot;,D231/C231)" table:style-name="ce11">
            <text:p>3,87%</text:p>
          </table:table-cell>
          <table:table-cell office:value-type="float" office:value="3028" table:formula="msoxl:=C231-D231" table:style-name="ce12">
            <text:p>3028</text:p>
          </table:table-cell>
          <table:table-cell office:value-type="percentage" office:value="0.96126984126984127" table:formula="msoxl:=IF(C231=&quot;&quot;,&quot;&quot;,F231/C231)" table:style-name="ce13">
            <text:p>96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DEL PERSON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4" table:style-name="ce17">
            <text:p>4</text:p>
          </table:table-cell>
          <table:table-cell office:value-type="percentage" office:value="1.1111111111111112E-2" table:formula="msoxl:=IF(C232=&quot;&quot;,&quot;&quot;,D232/C232)" table:style-name="ce11">
            <text:p>1,11%</text:p>
          </table:table-cell>
          <table:table-cell office:value-type="float" office:value="356" table:formula="msoxl:=C232-D232" table:style-name="ce12">
            <text:p>356</text:p>
          </table:table-cell>
          <table:table-cell office:value-type="percentage" office:value="0.98888888888888893" table:formula="msoxl:=IF(C232=&quot;&quot;,&quot;&quot;,F232/C23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PLAST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37" table:style-name="ce17">
            <text:p>37</text:p>
          </table:table-cell>
          <table:table-cell office:value-type="percentage" office:value="1.5226337448559672E-2" table:formula="msoxl:=IF(C233=&quot;&quot;,&quot;&quot;,D233/C233)" table:style-name="ce11">
            <text:p>1,52%</text:p>
          </table:table-cell>
          <table:table-cell office:value-type="float" office:value="2393" table:formula="msoxl:=C233-D233" table:style-name="ce12">
            <text:p>2393</text:p>
          </table:table-cell>
          <table:table-cell office:value-type="percentage" office:value="0.98477366255144028" table:formula="msoxl:=IF(C233=&quot;&quot;,&quot;&quot;,F233/C233)" table:style-name="ce13">
            <text:p>98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 AMBULAT E FISIOT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7" table:style-name="ce17">
            <text:p>7</text:p>
          </table:table-cell>
          <table:table-cell office:value-type="percentage" office:value="7.0707070707070711E-3" table:formula="msoxl:=IF(C234=&quot;&quot;,&quot;&quot;,D234/C234)" table:style-name="ce11">
            <text:p>0,71%</text:p>
          </table:table-cell>
          <table:table-cell office:value-type="float" office:value="983" table:formula="msoxl:=C234-D234" table:style-name="ce12">
            <text:p>983</text:p>
          </table:table-cell>
          <table:table-cell office:value-type="percentage" office:value="0.99292929292929288" table:formula="msoxl:=IF(C234=&quot;&quot;,&quot;&quot;,F234/C234)" table:style-name="ce13">
            <text:p>99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LOGI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29" table:style-name="ce17">
            <text:p>29</text:p>
          </table:table-cell>
          <table:table-cell office:value-type="percentage" office:value="2.148148148148148E-2" table:formula="msoxl:=IF(C235=&quot;&quot;,&quot;&quot;,D235/C235)" table:style-name="ce11">
            <text:p>2,15%</text:p>
          </table:table-cell>
          <table:table-cell office:value-type="float" office:value="1321" table:formula="msoxl:=C235-D235" table:style-name="ce12">
            <text:p>1321</text:p>
          </table:table-cell>
          <table:table-cell office:value-type="percentage" office:value="0.97851851851851857" table:formula="msoxl:=IF(C235=&quot;&quot;,&quot;&quot;,F235/C235)" table:style-name="ce13">
            <text:p>97,8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NEUMOLOGIA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110" table:style-name="ce17">
            <text:p>110</text:p>
          </table:table-cell>
          <table:table-cell office:value-type="percentage" office:value="3.3950617283950615E-2" table:formula="msoxl:=IF(C236=&quot;&quot;,&quot;&quot;,D236/C236)" table:style-name="ce11">
            <text:p>3,40%</text:p>
          </table:table-cell>
          <table:table-cell office:value-type="float" office:value="3130" table:formula="msoxl:=C236-D236" table:style-name="ce12">
            <text:p>3130</text:p>
          </table:table-cell>
          <table:table-cell office:value-type="percentage" office:value="0.96604938271604934" table:formula="msoxl:=IF(C236=&quot;&quot;,&quot;&quot;,F236/C236)" table:style-name="ce13">
            <text:p>96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OLIAMBULATORI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1" table:style-name="ce17">
            <text:p>31</text:p>
          </table:table-cell>
          <table:table-cell office:value-type="percentage" office:value="8.611111111111111E-2" table:formula="msoxl:=IF(C237=&quot;&quot;,&quot;&quot;,D237/C237)" table:style-name="ce11">
            <text:p>8,61%</text:p>
          </table:table-cell>
          <table:table-cell office:value-type="float" office:value="329" table:formula="msoxl:=C237-D237" table:style-name="ce12">
            <text:p>329</text:p>
          </table:table-cell>
          <table:table-cell office:value-type="percentage" office:value="0.91388888888888886" table:formula="msoxl:=IF(C237=&quot;&quot;,&quot;&quot;,F237/C237)" table:style-name="ce13">
            <text:p>91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12 H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62" table:style-name="ce17">
            <text:p>62</text:p>
          </table:table-cell>
          <table:table-cell office:value-type="percentage" office:value="5.7407407407407407E-2" table:formula="msoxl:=IF(C238=&quot;&quot;,&quot;&quot;,D238/C238)" table:style-name="ce11">
            <text:p>5,74%</text:p>
          </table:table-cell>
          <table:table-cell office:value-type="float" office:value="1018" table:formula="msoxl:=C238-D238" table:style-name="ce12">
            <text:p>1018</text:p>
          </table:table-cell>
          <table:table-cell office:value-type="percentage" office:value="0.94259259259259254" table:formula="msoxl:=IF(C238=&quot;&quot;,&quot;&quot;,F238/C238)" table:style-name="ce13">
            <text:p>94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24 H</text:p>
          </table:table-cell>
          <table:table-cell office:value-type="float" office:value="41" table:style-name="ce16">
            <text:p>41</text:p>
          </table:table-cell>
          <table:table-cell office:value-type="float" office:value="3690" table:style-name="ce17">
            <text:p>3690</text:p>
          </table:table-cell>
          <table:table-cell office:value-type="float" office:value="130" table:style-name="ce17">
            <text:p>130</text:p>
          </table:table-cell>
          <table:table-cell office:value-type="percentage" office:value="3.5230352303523033E-2" table:formula="msoxl:=IF(C239=&quot;&quot;,&quot;&quot;,D239/C239)" table:style-name="ce11">
            <text:p>3,52%</text:p>
          </table:table-cell>
          <table:table-cell office:value-type="float" office:value="3560" table:formula="msoxl:=C239-D239" table:style-name="ce12">
            <text:p>3560</text:p>
          </table:table-cell>
          <table:table-cell office:value-type="percentage" office:value="0.964769647696477" table:formula="msoxl:=IF(C239=&quot;&quot;,&quot;&quot;,F239/C239)" table:style-name="ce13">
            <text:p>96,4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TT PREVIDENZIAL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7" table:style-name="ce17">
            <text:p>7</text:p>
          </table:table-cell>
          <table:table-cell office:value-type="percentage" office:value="3.888888888888889E-2" table:formula="msoxl:=IF(C240=&quot;&quot;,&quot;&quot;,D240/C240)" table:style-name="ce11">
            <text:p>3,89%</text:p>
          </table:table-cell>
          <table:table-cell office:value-type="float" office:value="173" table:formula="msoxl:=C240-D240" table:style-name="ce12">
            <text:p>173</text:p>
          </table:table-cell>
          <table:table-cell office:value-type="percentage" office:value="0.96111111111111114" table:formula="msoxl:=IF(C240=&quot;&quot;,&quot;&quot;,F240/C240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TOR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241=&quot;&quot;,&quot;&quot;,D241/C241)" table:style-name="ce11">
            <text:p>0,37%</text:p>
          </table:table-cell>
          <table:table-cell office:value-type="float" office:value="269" table:formula="msoxl:=C241-D241" table:style-name="ce12">
            <text:p>269</text:p>
          </table:table-cell>
          <table:table-cell office:value-type="percentage" office:value="0.99629629629629635" table:formula="msoxl:=IF(C241=&quot;&quot;,&quot;&quot;,F241/C241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TOCOLLO GENER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242=&quot;&quot;,&quot;&quot;,D242/C242)" table:style-name="ce11">
            <text:p>1,11%</text:p>
          </table:table-cell>
          <table:table-cell office:value-type="float" office:value="267" table:formula="msoxl:=C242-D242" table:style-name="ce12">
            <text:p>267</text:p>
          </table:table-cell>
          <table:table-cell office:value-type="percentage" office:value="0.98888888888888893" table:formula="msoxl:=IF(C242=&quot;&quot;,&quot;&quot;,F242/C24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RONTO SOCC TERAP URG 2</text:p>
          </table:table-cell>
          <table:table-cell office:value-type="float" office:value="133" table:style-name="ce16">
            <text:p>133</text:p>
          </table:table-cell>
          <table:table-cell office:value-type="float" office:value="11970" table:style-name="ce17">
            <text:p>11970</text:p>
          </table:table-cell>
          <table:table-cell office:value-type="float" office:value="188" table:style-name="ce17">
            <text:p>188</text:p>
          </table:table-cell>
          <table:table-cell office:value-type="percentage" office:value="1.5705931495405178E-2" table:formula="msoxl:=IF(C243=&quot;&quot;,&quot;&quot;,D243/C243)" table:style-name="ce11">
            <text:p>1,57%</text:p>
          </table:table-cell>
          <table:table-cell office:value-type="float" office:value="11782" table:formula="msoxl:=C243-D243" table:style-name="ce12">
            <text:p>11782</text:p>
          </table:table-cell>
          <table:table-cell office:value-type="percentage" office:value="0.98429406850459478" table:formula="msoxl:=IF(C243=&quot;&quot;,&quot;&quot;,F243/C243)" table:style-name="ce13">
            <text:p>98,4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NTO SOCCORSO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19" table:style-name="ce17">
            <text:p>19</text:p>
          </table:table-cell>
          <table:table-cell office:value-type="percentage" office:value="7.8189300411522639E-3" table:formula="msoxl:=IF(C244=&quot;&quot;,&quot;&quot;,D244/C244)" table:style-name="ce11">
            <text:p>0,78%</text:p>
          </table:table-cell>
          <table:table-cell office:value-type="float" office:value="2411" table:formula="msoxl:=C244-D244" table:style-name="ce12">
            <text:p>2411</text:p>
          </table:table-cell>
          <table:table-cell office:value-type="percentage" office:value="0.99218106995884769" table:formula="msoxl:=IF(C244=&quot;&quot;,&quot;&quot;,F244/C244)" table:style-name="ce13">
            <text:p>99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 URGENZ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1" table:style-name="ce17">
            <text:p>31</text:p>
          </table:table-cell>
          <table:table-cell office:value-type="percentage" office:value="2.8703703703703703E-2" table:formula="msoxl:=IF(C245=&quot;&quot;,&quot;&quot;,D245/C245)" table:style-name="ce11">
            <text:p>2,87%</text:p>
          </table:table-cell>
          <table:table-cell office:value-type="float" office:value="1049" table:formula="msoxl:=C245-D245" table:style-name="ce12">
            <text:p>1049</text:p>
          </table:table-cell>
          <table:table-cell office:value-type="percentage" office:value="0.97129629629629632" table:formula="msoxl:=IF(C245=&quot;&quot;,&quot;&quot;,F245/C245)" table:style-name="ce13">
            <text:p>97,1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ULIZIE CATTINAR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246=&quot;&quot;,&quot;&quot;,D246/C246)" table:style-name="ce11">
            <text:p>1,11%</text:p>
          </table:table-cell>
          <table:table-cell office:value-type="float" office:value="267" table:formula="msoxl:=C246-D246" table:style-name="ce12">
            <text:p>267</text:p>
          </table:table-cell>
          <table:table-cell office:value-type="percentage" office:value="0.98888888888888893" table:formula="msoxl:=IF(C246=&quot;&quot;,&quot;&quot;,F246/C246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ADIOTERAPIA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144" table:style-name="ce17">
            <text:p>144</text:p>
          </table:table-cell>
          <table:table-cell office:value-type="percentage" office:value="7.6190476190476197E-2" table:formula="msoxl:=IF(C247=&quot;&quot;,&quot;&quot;,D247/C247)" table:style-name="ce11">
            <text:p>7,62%</text:p>
          </table:table-cell>
          <table:table-cell office:value-type="float" office:value="1746" table:formula="msoxl:=C247-D247" table:style-name="ce12">
            <text:p>1746</text:p>
          </table:table-cell>
          <table:table-cell office:value-type="percentage" office:value="0.92380952380952386" table:formula="msoxl:=IF(C247=&quot;&quot;,&quot;&quot;,F247/C247)" table:style-name="ce13">
            <text:p>92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CONOMICO FINANZIARIA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117" table:style-name="ce17">
            <text:p>117</text:p>
          </table:table-cell>
          <table:table-cell office:value-type="percentage" office:value="4.642857142857143E-2" table:formula="msoxl:=IF(C248=&quot;&quot;,&quot;&quot;,D248/C248)" table:style-name="ce11">
            <text:p>4,64%</text:p>
          </table:table-cell>
          <table:table-cell office:value-type="float" office:value="2403" table:formula="msoxl:=C248-D248" table:style-name="ce12">
            <text:p>2403</text:p>
          </table:table-cell>
          <table:table-cell office:value-type="percentage" office:value="0.95357142857142863" table:formula="msoxl:=IF(C248=&quot;&quot;,&quot;&quot;,F248/C248)" table:style-name="ce13">
            <text:p>95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ETTI TERAPEUTICI REMS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7" table:style-name="ce17">
            <text:p>7</text:p>
          </table:table-cell>
          <table:table-cell office:value-type="percentage" office:value="2.5925925925925925E-2" table:formula="msoxl:=IF(C249=&quot;&quot;,&quot;&quot;,D249/C249)" table:style-name="ce11">
            <text:p>2,59%</text:p>
          </table:table-cell>
          <table:table-cell office:value-type="float" office:value="263" table:formula="msoxl:=C249-D249" table:style-name="ce12">
            <text:p>263</text:p>
          </table:table-cell>
          <table:table-cell office:value-type="percentage" office:value="0.97407407407407409" table:formula="msoxl:=IF(C249=&quot;&quot;,&quot;&quot;,F249/C249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MS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1" table:style-name="ce17">
            <text:p>11</text:p>
          </table:table-cell>
          <table:table-cell office:value-type="percentage" office:value="1.2222222222222223E-2" table:formula="msoxl:=IF(C250=&quot;&quot;,&quot;&quot;,D250/C250)" table:style-name="ce11">
            <text:p>1,22%</text:p>
          </table:table-cell>
          <table:table-cell office:value-type="float" office:value="889" table:formula="msoxl:=C250-D250" table:style-name="ce12">
            <text:p>889</text:p>
          </table:table-cell>
          <table:table-cell office:value-type="percentage" office:value="0.98777777777777775" table:formula="msoxl:=IF(C250=&quot;&quot;,&quot;&quot;,F250/C250)" table:style-name="ce13">
            <text:p>98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RIABIL AZIEND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msoxl:=IF(C251=&quot;&quot;,&quot;&quot;,D251/C251)" table:style-name="ce11">
            <text:p>0,56%</text:p>
          </table:table-cell>
          <table:table-cell office:value-type="float" office:value="358" table:formula="msoxl:=C251-D251" table:style-name="ce12">
            <text:p>358</text:p>
          </table:table-cell>
          <table:table-cell office:value-type="percentage" office:value="0.99444444444444446" table:formula="msoxl:=IF(C251=&quot;&quot;,&quot;&quot;,F251/C251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DEGENZA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145" table:style-name="ce17">
            <text:p>145</text:p>
          </table:table-cell>
          <table:table-cell office:value-type="percentage" office:value="5.5555555555555552E-2" table:formula="msoxl:=IF(C252=&quot;&quot;,&quot;&quot;,D252/C252)" table:style-name="ce11">
            <text:p>5,56%</text:p>
          </table:table-cell>
          <table:table-cell office:value-type="float" office:value="2465" table:formula="msoxl:=C252-D252" table:style-name="ce12">
            <text:p>2465</text:p>
          </table:table-cell>
          <table:table-cell office:value-type="percentage" office:value="0.94444444444444442" table:formula="msoxl:=IF(C252=&quot;&quot;,&quot;&quot;,F252/C252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CATTINAR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50" table:style-name="ce17">
            <text:p>50</text:p>
          </table:table-cell>
          <table:table-cell office:value-type="percentage" office:value="5.0505050505050504E-2" table:formula="msoxl:=IF(C253=&quot;&quot;,&quot;&quot;,D253/C253)" table:style-name="ce11">
            <text:p>5,05%</text:p>
          </table:table-cell>
          <table:table-cell office:value-type="float" office:value="940" table:formula="msoxl:=C253-D253" table:style-name="ce12">
            <text:p>940</text:p>
          </table:table-cell>
          <table:table-cell office:value-type="percentage" office:value="0.9494949494949495" table:formula="msoxl:=IF(C253=&quot;&quot;,&quot;&quot;,F253/C253)" table:style-name="ce13">
            <text:p>94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MAGGIORE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75" table:style-name="ce17">
            <text:p>75</text:p>
          </table:table-cell>
          <table:table-cell office:value-type="percentage" office:value="2.5252525252525252E-2" table:formula="msoxl:=IF(C254=&quot;&quot;,&quot;&quot;,D254/C254)" table:style-name="ce11">
            <text:p>2,53%</text:p>
          </table:table-cell>
          <table:table-cell office:value-type="float" office:value="2895" table:formula="msoxl:=C254-D254" table:style-name="ce12">
            <text:p>2895</text:p>
          </table:table-cell>
          <table:table-cell office:value-type="percentage" office:value="0.9747474747474747" table:formula="msoxl:=IF(C254=&quot;&quot;,&quot;&quot;,F254/C254)" table:style-name="ce13">
            <text:p>97,4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" table:style-name="ce17">
            <text:p>6</text:p>
          </table:table-cell>
          <table:table-cell office:value-type="percentage" office:value="6.6666666666666671E-3" table:formula="msoxl:=IF(C255=&quot;&quot;,&quot;&quot;,D255/C255)" table:style-name="ce11">
            <text:p>0,67%</text:p>
          </table:table-cell>
          <table:table-cell office:value-type="float" office:value="894" table:formula="msoxl:=C255-D255" table:style-name="ce12">
            <text:p>894</text:p>
          </table:table-cell>
          <table:table-cell office:value-type="percentage" office:value="0.99333333333333329" table:formula="msoxl:=IF(C255=&quot;&quot;,&quot;&quot;,F255/C255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CHIRURGIA SPECIALISTICA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256=&quot;&quot;,&quot;&quot;,D256/C256)" table:style-name="ce11">
            <text:p>3,33%</text:p>
          </table:table-cell>
          <table:table-cell office:value-type="float" office:value="87" table:formula="msoxl:=C256-D256" table:style-name="ce12">
            <text:p>87</text:p>
          </table:table-cell>
          <table:table-cell office:value-type="percentage" office:value="0.96666666666666667" table:formula="msoxl:=IF(C256=&quot;&quot;,&quot;&quot;,F256/C256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MEDICINA DEI SERVIZ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257=&quot;&quot;,&quot;&quot;,D257/C257)" table:style-name="ce11">
            <text:p>3,33%</text:p>
          </table:table-cell>
          <table:table-cell office:value-type="float" office:value="87" table:formula="msoxl:=C257-D257" table:style-name="ce12">
            <text:p>87</text:p>
          </table:table-cell>
          <table:table-cell office:value-type="percentage" office:value="0.96666666666666667" table:formula="msoxl:=IF(C257=&quot;&quot;,&quot;&quot;,F257/C257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NEURO ORTO RIAB MED LAVORO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258=&quot;&quot;,&quot;&quot;,D258/C258)" table:style-name="ce11">
            <text:p>1,11%</text:p>
          </table:table-cell>
          <table:table-cell office:value-type="float" office:value="89" table:formula="msoxl:=C258-D258" table:style-name="ce12">
            <text:p>89</text:p>
          </table:table-cell>
          <table:table-cell office:value-type="percentage" office:value="0.98888888888888893" table:formula="msoxl:=IF(C258=&quot;&quot;,&quot;&quot;,F258/C258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MEDICINA TRASFUSION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6E-2" table:formula="msoxl:=IF(C259=&quot;&quot;,&quot;&quot;,D259/C259)" table:style-name="ce11">
            <text:p>4,44%</text:p>
          </table:table-cell>
          <table:table-cell office:value-type="float" office:value="86" table:formula="msoxl:=C259-D259" table:style-name="ce12">
            <text:p>86</text:p>
          </table:table-cell>
          <table:table-cell office:value-type="percentage" office:value="0.9555555555555556" table:formula="msoxl:=IF(C259=&quot;&quot;,&quot;&quot;,F259/C259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/>RICER INNOV QUAL RISCHIO CLIN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7" table:style-name="ce17">
            <text:p>37</text:p>
          </table:table-cell>
          <table:table-cell office:value-type="percentage" office:value="8.2222222222222224E-2" table:formula="msoxl:=IF(C260=&quot;&quot;,&quot;&quot;,D260/C260)" table:style-name="ce11">
            <text:p>8,22%</text:p>
          </table:table-cell>
          <table:table-cell office:value-type="float" office:value="413" table:formula="msoxl:=C260-D260" table:style-name="ce12">
            <text:p>413</text:p>
          </table:table-cell>
          <table:table-cell office:value-type="percentage" office:value="0.9177777777777778" table:formula="msoxl:=IF(C260=&quot;&quot;,&quot;&quot;,F260/C260)" table:style-name="ce13">
            <text:p>91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RISCHIO CLINICO E QUALIT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261=&quot;&quot;,&quot;&quot;,D261/C261)" table:style-name="ce11">
            <text:p>0,56%</text:p>
          </table:table-cell>
          <table:table-cell office:value-type="float" office:value="179" table:formula="msoxl:=C261-D261" table:style-name="ce12">
            <text:p>179</text:p>
          </table:table-cell>
          <table:table-cell office:value-type="percentage" office:value="0.99444444444444446" table:formula="msoxl:=IF(C261=&quot;&quot;,&quot;&quot;,F261/C261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LO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3" table:style-name="ce17">
            <text:p>13</text:p>
          </table:table-cell>
          <table:table-cell office:value-type="percentage" office:value="1.6049382716049384E-2" table:formula="msoxl:=IF(C262=&quot;&quot;,&quot;&quot;,D262/C262)" table:style-name="ce11">
            <text:p>1,60%</text:p>
          </table:table-cell>
          <table:table-cell office:value-type="float" office:value="797" table:formula="msoxl:=C262-D262" table:style-name="ce12">
            <text:p>797</text:p>
          </table:table-cell>
          <table:table-cell office:value-type="percentage" office:value="0.98395061728395061" table:formula="msoxl:=IF(C262=&quot;&quot;,&quot;&quot;,F262/C262)" table:style-name="ce13">
            <text:p>98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ISORSE UMANE RX CATT</text:p>
          </table:table-cell>
          <table:table-cell office:value-type="float" office:value="80" table:style-name="ce16">
            <text:p>80</text:p>
          </table:table-cell>
          <table:table-cell office:value-type="float" office:value="7200" table:style-name="ce17">
            <text:p>7200</text:p>
          </table:table-cell>
          <table:table-cell office:value-type="float" office:value="134" table:style-name="ce17">
            <text:p>134</text:p>
          </table:table-cell>
          <table:table-cell office:value-type="percentage" office:value="1.861111111111111E-2" table:formula="msoxl:=IF(C263=&quot;&quot;,&quot;&quot;,D263/C263)" table:style-name="ce11">
            <text:p>1,86%</text:p>
          </table:table-cell>
          <table:table-cell office:value-type="float" office:value="7066" table:formula="msoxl:=C263-D263" table:style-name="ce12">
            <text:p>7066</text:p>
          </table:table-cell>
          <table:table-cell office:value-type="percentage" office:value="0.98138888888888887" table:formula="msoxl:=IF(C263=&quot;&quot;,&quot;&quot;,F263/C263)" table:style-name="ce13">
            <text:p>98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X DIAGNOSTICA INTERVENTISTICA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56" table:style-name="ce17">
            <text:p>56</text:p>
          </table:table-cell>
          <table:table-cell office:value-type="percentage" office:value="2.3931623931623933E-2" table:formula="msoxl:=IF(C264=&quot;&quot;,&quot;&quot;,D264/C264)" table:style-name="ce11">
            <text:p>2,39%</text:p>
          </table:table-cell>
          <table:table-cell office:value-type="float" office:value="2284" table:formula="msoxl:=C264-D264" table:style-name="ce12">
            <text:p>2284</text:p>
          </table:table-cell>
          <table:table-cell office:value-type="percentage" office:value="0.97606837606837604" table:formula="msoxl:=IF(C264=&quot;&quot;,&quot;&quot;,F264/C264)" table:style-name="ce13">
            <text:p>97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X MAGGIORE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38" table:style-name="ce17">
            <text:p>38</text:p>
          </table:table-cell>
          <table:table-cell office:value-type="percentage" office:value="1.8357487922705314E-2" table:formula="msoxl:=IF(C265=&quot;&quot;,&quot;&quot;,D265/C265)" table:style-name="ce11">
            <text:p>1,84%</text:p>
          </table:table-cell>
          <table:table-cell office:value-type="float" office:value="2032" table:formula="msoxl:=C265-D265" table:style-name="ce12">
            <text:p>2032</text:p>
          </table:table-cell>
          <table:table-cell office:value-type="percentage" office:value="0.98164251207729469" table:formula="msoxl:=IF(C265=&quot;&quot;,&quot;&quot;,F265/C265)" table:style-name="ce13">
            <text:p>98,1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Q ACCOMP DEGENTI (SAD)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85" table:style-name="ce17">
            <text:p>85</text:p>
          </table:table-cell>
          <table:table-cell office:value-type="percentage" office:value="2.7777777777777776E-2" table:formula="msoxl:=IF(C266=&quot;&quot;,&quot;&quot;,D266/C266)" table:style-name="ce11">
            <text:p>2,78%</text:p>
          </table:table-cell>
          <table:table-cell office:value-type="float" office:value="2975" table:formula="msoxl:=C266-D266" table:style-name="ce12">
            <text:p>2975</text:p>
          </table:table-cell>
          <table:table-cell office:value-type="percentage" office:value="0.97222222222222221" table:formula="msoxl:=IF(C266=&quot;&quot;,&quot;&quot;,F266/C266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AR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23" table:style-name="ce17">
            <text:p>23</text:p>
          </table:table-cell>
          <table:table-cell office:value-type="percentage" office:value="2.3232323232323233E-2" table:formula="msoxl:=IF(C267=&quot;&quot;,&quot;&quot;,D267/C267)" table:style-name="ce11">
            <text:p>2,32%</text:p>
          </table:table-cell>
          <table:table-cell office:value-type="float" office:value="967" table:formula="msoxl:=C267-D267" table:style-name="ce12">
            <text:p>967</text:p>
          </table:table-cell>
          <table:table-cell office:value-type="percentage" office:value="0.97676767676767673" table:formula="msoxl:=IF(C267=&quot;&quot;,&quot;&quot;,F267/C267)" table:style-name="ce13">
            <text:p>97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GRETERIA DAO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268=&quot;&quot;,&quot;&quot;,D268/C268)" table:style-name="ce11">
            <text:p>0,37%</text:p>
          </table:table-cell>
          <table:table-cell office:value-type="float" office:value="269" table:formula="msoxl:=C268-D268" table:style-name="ce12">
            <text:p>269</text:p>
          </table:table-cell>
          <table:table-cell office:value-type="percentage" office:value="0.99629629629629635" table:formula="msoxl:=IF(C268=&quot;&quot;,&quot;&quot;,F268/C268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IZI GENERALI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2" table:style-name="ce17">
            <text:p>32</text:p>
          </table:table-cell>
          <table:table-cell office:value-type="percentage" office:value="2.9629629629629631E-2" table:formula="msoxl:=IF(C269=&quot;&quot;,&quot;&quot;,D269/C269)" table:style-name="ce11">
            <text:p>2,96%</text:p>
          </table:table-cell>
          <table:table-cell office:value-type="float" office:value="1048" table:formula="msoxl:=C269-D269" table:style-name="ce12">
            <text:p>1048</text:p>
          </table:table-cell>
          <table:table-cell office:value-type="percentage" office:value="0.97037037037037033" table:formula="msoxl:=IF(C269=&quot;&quot;,&quot;&quot;,F269/C269)" table:style-name="ce13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SERV AMM COORD SOC SAN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msoxl:=IF(C270=&quot;&quot;,&quot;&quot;,D270/C270)" table:style-name="ce11">
            <text:p>2,22%</text:p>
          </table:table-cell>
          <table:table-cell office:value-type="float" office:value="176" table:formula="msoxl:=C270-D270" table:style-name="ce12">
            <text:p>176</text:p>
          </table:table-cell>
          <table:table-cell office:value-type="percentage" office:value="0.97777777777777775" table:formula="msoxl:=IF(C270=&quot;&quot;,&quot;&quot;,F270/C270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 PSICHIAT DIAGNOSI E CUR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7" table:style-name="ce17">
            <text:p>7</text:p>
          </table:table-cell>
          <table:table-cell office:value-type="percentage" office:value="3.888888888888889E-2" table:formula="msoxl:=IF(C271=&quot;&quot;,&quot;&quot;,D271/C271)" table:style-name="ce11">
            <text:p>3,89%</text:p>
          </table:table-cell>
          <table:table-cell office:value-type="float" office:value="173" table:formula="msoxl:=C271-D271" table:style-name="ce12">
            <text:p>173</text:p>
          </table:table-cell>
          <table:table-cell office:value-type="percentage" office:value="0.96111111111111114" table:formula="msoxl:=IF(C271=&quot;&quot;,&quot;&quot;,F271/C271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PDC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80" table:style-name="ce17">
            <text:p>80</text:p>
          </table:table-cell>
          <table:table-cell office:value-type="percentage" office:value="4.9382716049382713E-2" table:formula="msoxl:=IF(C272=&quot;&quot;,&quot;&quot;,D272/C272)" table:style-name="ce11">
            <text:p>4,94%</text:p>
          </table:table-cell>
          <table:table-cell office:value-type="float" office:value="1540" table:formula="msoxl:=C272-D272" table:style-name="ce12">
            <text:p>1540</text:p>
          </table:table-cell>
          <table:table-cell office:value-type="percentage" office:value="0.95061728395061729" table:formula="msoxl:=IF(C272=&quot;&quot;,&quot;&quot;,F272/C272)" table:style-name="ce13">
            <text:p>95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ESTIONE SPORTELLI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92" table:style-name="ce17">
            <text:p>92</text:p>
          </table:table-cell>
          <table:table-cell office:value-type="percentage" office:value="4.0888888888888891E-2" table:formula="msoxl:=IF(C273=&quot;&quot;,&quot;&quot;,D273/C273)" table:style-name="ce11">
            <text:p>4,09%</text:p>
          </table:table-cell>
          <table:table-cell office:value-type="float" office:value="2158" table:formula="msoxl:=C273-D273" table:style-name="ce12">
            <text:p>2158</text:p>
          </table:table-cell>
          <table:table-cell office:value-type="percentage" office:value="0.95911111111111114" table:formula="msoxl:=IF(C273=&quot;&quot;,&quot;&quot;,F273/C273)" table:style-name="ce13">
            <text:p>95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E UFFCIO DIR STRATEGIC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7" table:style-name="ce17">
            <text:p>7</text:p>
          </table:table-cell>
          <table:table-cell office:value-type="percentage" office:value="1.2962962962962963E-2" table:formula="msoxl:=IF(C274=&quot;&quot;,&quot;&quot;,D274/C274)" table:style-name="ce11">
            <text:p>1,30%</text:p>
          </table:table-cell>
          <table:table-cell office:value-type="float" office:value="533" table:formula="msoxl:=C274-D274" table:style-name="ce12">
            <text:p>533</text:p>
          </table:table-cell>
          <table:table-cell office:value-type="percentage" office:value="0.98703703703703705" table:formula="msoxl:=IF(C274=&quot;&quot;,&quot;&quot;,F274/C274)" table:style-name="ce13">
            <text:p>98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GESTIONE DEL PERSONALE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61" table:style-name="ce17">
            <text:p>61</text:p>
          </table:table-cell>
          <table:table-cell office:value-type="percentage" office:value="6.1616161616161617E-2" table:formula="msoxl:=IF(C275=&quot;&quot;,&quot;&quot;,D275/C275)" table:style-name="ce11">
            <text:p>6,16%</text:p>
          </table:table-cell>
          <table:table-cell office:value-type="float" office:value="929" table:formula="msoxl:=C275-D275" table:style-name="ce12">
            <text:p>929</text:p>
          </table:table-cell>
          <table:table-cell office:value-type="percentage" office:value="0.93838383838383843" table:formula="msoxl:=IF(C275=&quot;&quot;,&quot;&quot;,F275/C275)" table:style-name="ce13">
            <text:p>93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FORMAZ SVILUP ORGANIZ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percentage" office:value="2.2222222222222223E-2" table:formula="msoxl:=IF(C276=&quot;&quot;,&quot;&quot;,D276/C276)" table:style-name="ce11">
            <text:p>2,22%</text:p>
          </table:table-cell>
          <table:table-cell office:value-type="float" office:value="176" table:formula="msoxl:=C276-D276" table:style-name="ce12">
            <text:p>176</text:p>
          </table:table-cell>
          <table:table-cell office:value-type="percentage" office:value="0.97777777777777775" table:formula="msoxl:=IF(C276=&quot;&quot;,&quot;&quot;,F276/C276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RILIZZ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9" table:style-name="ce17">
            <text:p>19</text:p>
          </table:table-cell>
          <table:table-cell office:value-type="percentage" office:value="2.3456790123456792E-2" table:formula="msoxl:=IF(C277=&quot;&quot;,&quot;&quot;,D277/C277)" table:style-name="ce11">
            <text:p>2,35%</text:p>
          </table:table-cell>
          <table:table-cell office:value-type="float" office:value="791" table:formula="msoxl:=C277-D277" table:style-name="ce12">
            <text:p>791</text:p>
          </table:table-cell>
          <table:table-cell office:value-type="percentage" office:value="0.97654320987654319" table:formula="msoxl:=IF(C277=&quot;&quot;,&quot;&quot;,F277/C277)" table:style-name="ce13">
            <text:p>97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ECONOMICO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2" table:style-name="ce17">
            <text:p>32</text:p>
          </table:table-cell>
          <table:table-cell office:value-type="percentage" office:value="3.9506172839506172E-2" table:formula="msoxl:=IF(C278=&quot;&quot;,&quot;&quot;,D278/C278)" table:style-name="ce11">
            <text:p>3,95%</text:p>
          </table:table-cell>
          <table:table-cell office:value-type="float" office:value="778" table:formula="msoxl:=C278-D278" table:style-name="ce12">
            <text:p>778</text:p>
          </table:table-cell>
          <table:table-cell office:value-type="percentage" office:value="0.96049382716049381" table:formula="msoxl:=IF(C278=&quot;&quot;,&quot;&quot;,F278/C278)" table:style-name="ce13">
            <text:p>96,0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TELEFONI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msoxl:=IF(C279=&quot;&quot;,&quot;&quot;,D279/C279)" table:style-name="ce11">
            <text:p>3,33%</text:p>
          </table:table-cell>
          <table:table-cell office:value-type="float" office:value="174" table:formula="msoxl:=C279-D279" table:style-name="ce12">
            <text:p>174</text:p>
          </table:table-cell>
          <table:table-cell office:value-type="percentage" office:value="0.96666666666666667" table:formula="msoxl:=IF(C279=&quot;&quot;,&quot;&quot;,F279/C279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AM FUNZ TRASV DIP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108" table:style-name="ce17">
            <text:p>108</text:p>
          </table:table-cell>
          <table:table-cell office:value-type="percentage" office:value="7.0588235294117646E-2" table:formula="msoxl:=IF(C280=&quot;&quot;,&quot;&quot;,D280/C280)" table:style-name="ce11">
            <text:p>7,06%</text:p>
          </table:table-cell>
          <table:table-cell office:value-type="float" office:value="1422" table:formula="msoxl:=C280-D280" table:style-name="ce12">
            <text:p>1422</text:p>
          </table:table-cell>
          <table:table-cell office:value-type="percentage" office:value="0.92941176470588238" table:formula="msoxl:=IF(C280=&quot;&quot;,&quot;&quot;,F280/C280)" table:style-name="ce13">
            <text:p>92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SPORTI ESTERN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msoxl:=IF(C281=&quot;&quot;,&quot;&quot;,D281/C281)" table:style-name="ce11">
            <text:p>0,37%</text:p>
          </table:table-cell>
          <table:table-cell office:value-type="float" office:value="807" table:formula="msoxl:=C281-D281" table:style-name="ce12">
            <text:p>807</text:p>
          </table:table-cell>
          <table:table-cell office:value-type="percentage" office:value="0.99629629629629635" table:formula="msoxl:=IF(C281=&quot;&quot;,&quot;&quot;,F281/C281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GO_MONF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" table:style-name="ce17">
            <text:p>3</text:p>
          </table:table-cell>
          <table:table-cell office:value-type="percentage" office:value="3.7037037037037038E-3" table:formula="msoxl:=IF(C282=&quot;&quot;,&quot;&quot;,D282/C282)" table:style-name="ce11">
            <text:p>0,37%</text:p>
          </table:table-cell>
          <table:table-cell office:value-type="float" office:value="807" table:formula="msoxl:=C282-D282" table:style-name="ce12">
            <text:p>807</text:p>
          </table:table-cell>
          <table:table-cell office:value-type="percentage" office:value="0.99629629629629635" table:formula="msoxl:=IF(C282=&quot;&quot;,&quot;&quot;,F282/C282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ATTIV INFERM<text:s/>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40" table:style-name="ce17">
            <text:p>40</text:p>
          </table:table-cell>
          <table:table-cell office:value-type="percentage" office:value="2.2222222222222223E-2" table:formula="msoxl:=IF(C283=&quot;&quot;,&quot;&quot;,D283/C283)" table:style-name="ce11">
            <text:p>2,22%</text:p>
          </table:table-cell>
          <table:table-cell office:value-type="float" office:value="1760" table:formula="msoxl:=C283-D283" table:style-name="ce12">
            <text:p>1760</text:p>
          </table:table-cell>
          <table:table-cell office:value-type="percentage" office:value="0.97777777777777775" table:formula="msoxl:=IF(C283=&quot;&quot;,&quot;&quot;,F283/C283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RISORSE UMAN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181" table:style-name="ce17">
            <text:p>181</text:p>
          </table:table-cell>
          <table:table-cell office:value-type="percentage" office:value="5.7460317460317462E-2" table:formula="msoxl:=IF(C284=&quot;&quot;,&quot;&quot;,D284/C284)" table:style-name="ce11">
            <text:p>5,75%</text:p>
          </table:table-cell>
          <table:table-cell office:value-type="float" office:value="2969" table:formula="msoxl:=C284-D284" table:style-name="ce12">
            <text:p>2969</text:p>
          </table:table-cell>
          <table:table-cell office:value-type="percentage" office:value="0.94253968253968257" table:formula="msoxl:=IF(C284=&quot;&quot;,&quot;&quot;,F284/C284)" table:style-name="ce13">
            <text:p>94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AFF E UFF DIREZ SANIT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1" table:style-name="ce17">
            <text:p>31</text:p>
          </table:table-cell>
          <table:table-cell office:value-type="percentage" office:value="0.11481481481481481" table:formula="msoxl:=IF(C285=&quot;&quot;,&quot;&quot;,D285/C285)" table:style-name="ce11">
            <text:p>11,48%</text:p>
          </table:table-cell>
          <table:table-cell office:value-type="float" office:value="239" table:formula="msoxl:=C285-D285" table:style-name="ce12">
            <text:p>239</text:p>
          </table:table-cell>
          <table:table-cell office:value-type="percentage" office:value="0.88518518518518519" table:formula="msoxl:=IF(C285=&quot;&quot;,&quot;&quot;,F285/C285)" table:style-name="ce13">
            <text:p>8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UROLOGICA</text:p>
          </table:table-cell>
          <table:table-cell office:value-type="float" office:value="39" table:style-name="ce16">
            <text:p>39</text:p>
          </table:table-cell>
          <table:table-cell office:value-type="float" office:value="3510" table:style-name="ce17">
            <text:p>3510</text:p>
          </table:table-cell>
          <table:table-cell office:value-type="float" office:value="67" table:style-name="ce17">
            <text:p>67</text:p>
          </table:table-cell>
          <table:table-cell office:value-type="percentage" office:value="1.9088319088319088E-2" table:formula="msoxl:=IF(C286=&quot;&quot;,&quot;&quot;,D286/C286)" table:style-name="ce11">
            <text:p>1,91%</text:p>
          </table:table-cell>
          <table:table-cell office:value-type="float" office:value="3443" table:formula="msoxl:=C286-D286" table:style-name="ce12">
            <text:p>3443</text:p>
          </table:table-cell>
          <table:table-cell office:value-type="percentage" office:value="0.98091168091168091" table:formula="msoxl:=IF(C286=&quot;&quot;,&quot;&quot;,F286/C286)" table:style-name="ce13">
            <text:p>98,0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 RELAZ CON IL PUBBLICO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287=&quot;&quot;,&quot;&quot;,D287/C287)" table:style-name="ce11">
            <text:p>1,33%</text:p>
          </table:table-cell>
          <table:table-cell office:value-type="float" office:value="444" table:formula="msoxl:=C287-D287" table:style-name="ce12">
            <text:p>444</text:p>
          </table:table-cell>
          <table:table-cell office:value-type="percentage" office:value="0.98666666666666669" table:formula="msoxl:=IF(C287=&quot;&quot;,&quot;&quot;,F287/C287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IO COMUNICAZION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24" table:style-name="ce17">
            <text:p>24</text:p>
          </table:table-cell>
          <table:table-cell office:value-type="percentage" office:value="5.3333333333333337E-2" table:formula="msoxl:=IF(C288=&quot;&quot;,&quot;&quot;,D288/C288)" table:style-name="ce11">
            <text:p>5,33%</text:p>
          </table:table-cell>
          <table:table-cell office:value-type="float" office:value="426" table:formula="msoxl:=C288-D288" table:style-name="ce12">
            <text:p>426</text:p>
          </table:table-cell>
          <table:table-cell office:value-type="percentage" office:value="0.94666666666666666" table:formula="msoxl:=IF(C288=&quot;&quot;,&quot;&quot;,F288/C288)" table:style-name="ce13">
            <text:p>94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UTIC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100" table:style-name="ce17">
            <text:p>100</text:p>
          </table:table-cell>
          <table:table-cell office:value-type="percentage" office:value="3.0864197530864196E-2" table:formula="msoxl:=IF(C289=&quot;&quot;,&quot;&quot;,D289/C289)" table:style-name="ce11">
            <text:p>3,09%</text:p>
          </table:table-cell>
          <table:table-cell office:value-type="float" office:value="3140" table:formula="msoxl:=C289-D289" table:style-name="ce12">
            <text:p>3140</text:p>
          </table:table-cell>
          <table:table-cell office:value-type="percentage" office:value="0.96913580246913578" table:formula="msoxl:=IF(C289=&quot;&quot;,&quot;&quot;,F289/C289)" table:style-name="ce13">
            <text:p>96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IFICA STRUTTURE PUBBL PRIV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8" table:style-name="ce17">
            <text:p>8</text:p>
          </table:table-cell>
          <table:table-cell office:value-type="percentage" office:value="2.2222222222222223E-2" table:formula="msoxl:=IF(C290=&quot;&quot;,&quot;&quot;,D290/C290)" table:style-name="ce11">
            <text:p>2,22%</text:p>
          </table:table-cell>
          <table:table-cell office:value-type="float" office:value="352" table:formula="msoxl:=C290-D290" table:style-name="ce12">
            <text:p>352</text:p>
          </table:table-cell>
          <table:table-cell office:value-type="percentage" office:value="0.97777777777777775" table:formula="msoxl:=IF(C290=&quot;&quot;,&quot;&quot;,F290/C290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GILANZA SANITARIA E PREV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4" table:style-name="ce17">
            <text:p>14</text:p>
          </table:table-cell>
          <table:table-cell office:value-type="percentage" office:value="1.9444444444444445E-2" table:formula="msoxl:=IF(C291=&quot;&quot;,&quot;&quot;,D291/C291)" table:style-name="ce11">
            <text:p>1,94%</text:p>
          </table:table-cell>
          <table:table-cell office:value-type="float" office:value="706" table:formula="msoxl:=C291-D291" table:style-name="ce12">
            <text:p>706</text:p>
          </table:table-cell>
          <table:table-cell office:value-type="percentage" office:value="0.98055555555555551" table:formula="msoxl:=IF(C291=&quot;&quot;,&quot;&quot;,F291/C291)" table:style-name="ce13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E</text:p>
          </table:table-cell>
          <table:table-cell table:style-name="ce14"/>
          <table:table-cell office:value-type="float" office:value="16650" table:formula="msoxl:=SUM(C6:C18)" table:style-name="ce15">
            <text:p>16650</text:p>
          </table:table-cell>
          <table:table-cell office:value-type="float" office:value="327" table:formula="msoxl:=SUM(D6:D18)" table:style-name="ce15">
            <text:p>327</text:p>
          </table:table-cell>
          <table:table-cell office:value-type="percentage" office:value="1.963963963963964E-2" table:formula="msoxl:=IF(C292=&quot;&quot;,&quot;&quot;,D292/C292)" table:style-name="ce11">
            <text:p>1,96%</text:p>
          </table:table-cell>
          <table:table-cell office:value-type="float" office:value="16323" table:formula="msoxl:=C292-D292" table:style-name="ce12">
            <text:p>16323</text:p>
          </table:table-cell>
          <table:table-cell office:value-type="percentage" office:value="0.98036036036036034" table:formula="msoxl:=IF(C292=&quot;&quot;,&quot;&quot;,F292/C292)" table:style-name="ce13">
            <text:p>98,04%</text:p>
          </table:table-cell>
          <table:table-cell table:number-columns-repeated="16377"/>
        </table:table-row>
        <table:table-row table:number-rows-repeated="1048284" table:style-name="ro6">
          <table:table-cell table:number-columns-repeated="16384"/>
        </table:table-row>
      </table:table>
      <table:table table:name="dicembre_2019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AZIENDA SANITARIA DI TRIESTE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Dati relativi al I/II/III/IV trimestre mesi: OTTOBRE-NOVEMBRE-DIC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3">
            <text:p>Mese di DIC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9">
            <text:p>NUMERO DIPENDENTI IN SERVIZIO</text:p>
          </table:table-cell>
          <table:table-cell office:value-type="string" table:style-name="ce3">
            <text:p>GG. LAVORATIVI</text:p>
          </table:table-cell>
          <table:table-cell office:value-type="string" table:style-name="ce3">
            <text:p>GG. ASSENZA</text:p>
          </table:table-cell>
          <table:table-cell office:value-type="string" table:style-name="ce10">
            <text:p>GG. ASSENZA/GG. LAVORATIVI in %</text:p>
          </table:table-cell>
          <table:table-cell office:value-type="string" table:style-name="ce3">
            <text:p>GG. PRESENZA</text:p>
          </table:table-cell>
          <table:table-cell office:value-type="string" table:style-name="ce10">
            <text:p>GG. PRESENZA/GG. LAVORATIVI in %</text:p>
          </table:table-cell>
          <table:table-cell table:style-name="ce1">
            <draw:custom-shape svg:x="0.3125in" svg:y="0.20833in" svg:width="6.375in" svg:height="4.15625in" draw:z-index="1" draw:id="id2" draw:style-name="a59" draw:name="Rectangle 1">
              <svg:title/>
              <svg:desc/>
              <text:p text:style-name="a41" text:class-names="" text:cond-style-name=""><text:span text:style-name="a40" text:class-names="">Il presente modello può essere pubblicato sul sito dell'ente locale nella sezione Amministrazione Trasparente per ottemperare gli obblighi di pubblicazione di cui all'art. 16, co. 3, D.Lgs 33/2013.</text:span></text:p>
              <text:p text:style-name="a43" text:class-names="" text:cond-style-name=""><text:span text:style-name="a42" text:class-names="">Trattasi della pubblicazione trimestrale del tasso di assenza di tutti i dipendenti in servizio divisi per uffici dirigenziali.</text:span></text:p>
              <text:p text:style-name="a45" text:class-names="" text:cond-style-name=""><text:span text:style-name="a44" text:class-names="">Ai fini del calcolo si può ancora procedere secondo le indicazioni fornite dal DFP nella circolare n. 5/2009 visto che l'art 16 (che ha introdotto l'obbligo a seguito della soppressione contestuale dell'art. 21, comma 1, L. n. 69/2009) nulla dispone se non nella periodicità della pubblicazione (trimestrale e non mensile).</text:span></text:p>
              <text:p text:style-name="a47" text:class-names="" text:cond-style-name=""><text:span text:style-name="a46" text:class-names="">Va considerato tutto il personale in servizio e la rilevazione è percentuale. Tramite essa si deve desumere anche il tasso di presenza.</text:span></text:p>
              <text:p text:style-name="a49" text:class-names="" text:cond-style-name=""><text:span text:style-name="a48" text:class-names="">Non è richiesta la suddivisione per tipologie di assenze ma nel computo vanno considerate tutte le categorie, salvo permessi retribuiti fruiti ad ore, ovvero i permessi personali soggetti a recupero, a meno che non integrino un'assenza di una intera giornata lavorativa.</text:span></text:p>
              <text:p text:style-name="a51" text:class-names="" text:cond-style-name=""><text:span text:style-name="a50" text:class-names="">Il file proposto contiene la rilevazione di un trimestre, ogni foglio rappresenta un mese del trimestre.</text:span></text:p>
              <text:p text:style-name="a53" text:class-names="" text:cond-style-name=""><text:span text:style-name="a52" text:class-names="">A titolo esemplificativo abbiamo messo i primi tre mesi del 2019. Abbiamo inserito dei valori solo per mostrare il calcolo effettuato delle assenze.</text:span></text:p>
              <text:p text:style-name="a56" text:class-names="" text:cond-style-name=""><text:span text:style-name="a54" text:class-names="">Non scrivere nei record/celle grigie ma solo in quelle di colore verdino, ovvero relative all'ufficio, al numero dei dipendenti, giorni lavorativi e giorni di assenza. Gli altri campi si compilano automaticamente.</text:span><text:span text:style-name="a55" text:class-names=""/></text:p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118 AUTISTI<text:s/>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84" table:style-name="ce17">
            <text:p>84</text:p>
          </table:table-cell>
          <table:table-cell office:value-type="percentage" office:value="2.5225225225225224E-2" table:formula="msoxl:=IF(C6=&quot;&quot;,&quot;&quot;,D6/C6)" table:style-name="ce11">
            <text:p>2,52%</text:p>
          </table:table-cell>
          <table:table-cell office:value-type="float" office:value="3246" table:formula="msoxl:=C6-D6" table:style-name="ce12">
            <text:p>3246</text:p>
          </table:table-cell>
          <table:table-cell office:value-type="percentage" office:value="0.97477477477477481" table:formula="msoxl:=IF(C6=&quot;&quot;,&quot;&quot;,F6/C6)" table:style-name="ce13">
            <text:p>97,4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INFERMIERI</text:p>
          </table:table-cell>
          <table:table-cell office:value-type="float" office:value="43" table:style-name="ce20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27" table:style-name="ce17">
            <text:p>27</text:p>
          </table:table-cell>
          <table:table-cell office:value-type="percentage" office:value="6.9767441860465115E-3" table:formula="msoxl:=IF(C7=&quot;&quot;,&quot;&quot;,D7/C7)" table:style-name="ce11">
            <text:p>0,70%</text:p>
          </table:table-cell>
          <table:table-cell office:value-type="float" office:value="3843" table:formula="msoxl:=C7-D7" table:style-name="ce12">
            <text:p>3843</text:p>
          </table:table-cell>
          <table:table-cell office:value-type="percentage" office:value="0.99302325581395345" table:formula="msoxl:=IF(C7=&quot;&quot;,&quot;&quot;,F7/C7)" table:style-name="ce13">
            <text:p>99,30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MEDICI</text:p>
          </table:table-cell>
          <table:table-cell office:value-type="float" office:value="5" table:style-name="ce20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0" table:style-name="ce17">
            <text:p>30</text:p>
          </table:table-cell>
          <table:table-cell office:value-type="percentage" office:value="6.6666666666666666E-2" table:formula="msoxl:=IF(C8=&quot;&quot;,&quot;&quot;,D8/C8)" table:style-name="ce11">
            <text:p>6,67%</text:p>
          </table:table-cell>
          <table:table-cell office:value-type="float" office:value="420" table:formula="msoxl:=C8-D8" table:style-name="ce12">
            <text:p>420</text:p>
          </table:table-cell>
          <table:table-cell office:value-type="percentage" office:value="0.93333333333333335" table:formula="msoxl:=IF(C8=&quot;&quot;,&quot;&quot;,F8/C8)" table:style-name="ce13">
            <text:p>93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8">
            <text:p>118 OSS - AMM.</text:p>
          </table:table-cell>
          <table:table-cell office:value-type="float" office:value="26" table:style-name="ce20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26" table:style-name="ce17">
            <text:p>26</text:p>
          </table:table-cell>
          <table:table-cell office:value-type="percentage" office:value="1.1111111111111112E-2" table:formula="msoxl:=IF(C9=&quot;&quot;,&quot;&quot;,D9/C9)" table:style-name="ce11">
            <text:p>1,11%</text:p>
          </table:table-cell>
          <table:table-cell office:value-type="float" office:value="2314" table:formula="msoxl:=C9-D9" table:style-name="ce12">
            <text:p>2314</text:p>
          </table:table-cell>
          <table:table-cell office:value-type="percentage" office:value="0.98888888888888893" table:formula="msoxl:=IF(C9=&quot;&quot;,&quot;&quot;,F9/C9)" table:style-name="ce13">
            <text:p>98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FF GEN LEGALI ASSICURAZIONI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15" table:style-name="ce17">
            <text:p>15</text:p>
          </table:table-cell>
          <table:table-cell office:value-type="percentage" office:value="8.3333333333333332E-3" table:formula="msoxl:=IF(C10=&quot;&quot;,&quot;&quot;,D10/C10)" table:style-name="ce11">
            <text:p>0,83%</text:p>
          </table:table-cell>
          <table:table-cell office:value-type="float" office:value="1785" table:formula="msoxl:=C10-D10" table:style-name="ce12">
            <text:p>1785</text:p>
          </table:table-cell>
          <table:table-cell office:value-type="percentage" office:value="0.9916666666666667" table:formula="msoxl:=IF(C10=&quot;&quot;,&quot;&quot;,F10/C10)" table:style-name="ce13">
            <text:p>99,1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 COMPL OP E DAY S MAG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11=&quot;&quot;,&quot;&quot;,D11/C11)" table:style-name="ce11">
            <text:p>1,67%</text:p>
          </table:table-cell>
          <table:table-cell office:value-type="float" office:value="177" table:formula="msoxl:=C11-D11" table:style-name="ce12">
            <text:p>177</text:p>
          </table:table-cell>
          <table:table-cell office:value-type="percentage" office:value="0.98333333333333328" table:formula="msoxl:=IF(C11=&quot;&quot;,&quot;&quot;,F11/C11)" table:style-name="ce13">
            <text:p>98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BULATORIO TERAPIA ANTALGIC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7" table:style-name="ce17">
            <text:p>37</text:p>
          </table:table-cell>
          <table:table-cell office:value-type="percentage" office:value="8.2222222222222224E-2" table:formula="msoxl:=IF(C12=&quot;&quot;,&quot;&quot;,D12/C12)" table:style-name="ce11">
            <text:p>8,22%</text:p>
          </table:table-cell>
          <table:table-cell office:value-type="float" office:value="413" table:formula="msoxl:=C12-D12" table:style-name="ce12">
            <text:p>413</text:p>
          </table:table-cell>
          <table:table-cell office:value-type="percentage" office:value="0.9177777777777778" table:formula="msoxl:=IF(C12=&quot;&quot;,&quot;&quot;,F12/C12)" table:style-name="ce13">
            <text:p>91,78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ARTOV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3" table:style-name="ce17">
            <text:p>33</text:p>
          </table:table-cell>
          <table:table-cell office:value-type="percentage" office:value="6.1111111111111109E-2" table:formula="msoxl:=IF(C13=&quot;&quot;,&quot;&quot;,D13/C13)" table:style-name="ce11">
            <text:p>6,11%</text:p>
          </table:table-cell>
          <table:table-cell office:value-type="float" office:value="507" table:formula="msoxl:=C13-D13" table:style-name="ce12">
            <text:p>507</text:p>
          </table:table-cell>
          <table:table-cell office:value-type="percentage" office:value="0.93888888888888888" table:formula="msoxl:=IF(C13=&quot;&quot;,&quot;&quot;,F13/C13)" table:style-name="ce13">
            <text:p>93,89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 SPEC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0" table:style-name="ce17">
            <text:p>10</text:p>
          </table:table-cell>
          <table:table-cell office:value-type="percentage" office:value="2.7777777777777776E-2" table:formula="msoxl:=IF(C14=&quot;&quot;,&quot;&quot;,D14/C14)" table:style-name="ce11">
            <text:p>2,78%</text:p>
          </table:table-cell>
          <table:table-cell office:value-type="float" office:value="350" table:formula="msoxl:=C14-D14" table:style-name="ce12">
            <text:p>350</text:p>
          </table:table-cell>
          <table:table-cell office:value-type="percentage" office:value="0.97222222222222221" table:formula="msoxl:=IF(C14=&quot;&quot;,&quot;&quot;,F14/C14)" table:style-name="ce13">
            <text:p>97,2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CHIRURGI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0" table:style-name="ce17">
            <text:p>30</text:p>
          </table:table-cell>
          <table:table-cell office:value-type="percentage" office:value="8.3333333333333329E-2" table:formula="msoxl:=IF(C15=&quot;&quot;,&quot;&quot;,D15/C15)" table:style-name="ce11">
            <text:p>8,33%</text:p>
          </table:table-cell>
          <table:table-cell office:value-type="float" office:value="330" table:formula="msoxl:=C15-D15" table:style-name="ce12">
            <text:p>330</text:p>
          </table:table-cell>
          <table:table-cell office:value-type="percentage" office:value="0.91666666666666663" table:formula="msoxl:=IF(C15=&quot;&quot;,&quot;&quot;,F15/C15)" table:style-name="ce13">
            <text:p>91,6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DIAGN IMMAG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5" table:style-name="ce17">
            <text:p>5</text:p>
          </table:table-cell>
          <table:table-cell office:value-type="percentage" office:value="9.2592592592592587E-3" table:formula="msoxl:=IF(C16=&quot;&quot;,&quot;&quot;,D16/C16)" table:style-name="ce11">
            <text:p>0,93%</text:p>
          </table:table-cell>
          <table:table-cell office:value-type="float" office:value="535" table:formula="msoxl:=C16-D16" table:style-name="ce12">
            <text:p>535</text:p>
          </table:table-cell>
          <table:table-cell office:value-type="percentage" office:value="0.9907407407407407" table:formula="msoxl:=IF(C16=&quot;&quot;,&quot;&quot;,F16/C16)" table:style-name="ce13">
            <text:p>99,07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ERVIZ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0" table:style-name="ce17">
            <text:p>30</text:p>
          </table:table-cell>
          <table:table-cell office:value-type="percentage" office:value="6.6666666666666666E-2" table:formula="msoxl:=IF(C17=&quot;&quot;,&quot;&quot;,D17/C17)" table:style-name="ce11">
            <text:p>6,67%</text:p>
          </table:table-cell>
          <table:table-cell office:value-type="float" office:value="420" table:formula="msoxl:=C17-D17" table:style-name="ce12">
            <text:p>420</text:p>
          </table:table-cell>
          <table:table-cell office:value-type="percentage" office:value="0.93333333333333335" table:formula="msoxl:=IF(C17=&quot;&quot;,&quot;&quot;,F17/C17)" table:style-name="ce13">
            <text:p>93,33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MED SPEC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7" table:style-name="ce17">
            <text:p>17</text:p>
          </table:table-cell>
          <table:table-cell office:value-type="percentage" office:value="3.7777777777777778E-2" table:formula="msoxl:=IF(C18=&quot;&quot;,&quot;&quot;,D18/C18)" table:style-name="ce11">
            <text:p>3,78%</text:p>
          </table:table-cell>
          <table:table-cell office:value-type="float" office:value="433" table:formula="msoxl:=C18-D18" table:style-name="ce12">
            <text:p>433</text:p>
          </table:table-cell>
          <table:table-cell office:value-type="percentage" office:value="0.9622222222222222" table:formula="msoxl:=IF(C18=&quot;&quot;,&quot;&quot;,F18/C18)" table:style-name="ce13">
            <text:p>96,22%</text:p>
          </table:table-cell>
          <table:table-cell table:style-name="ce1"/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style-name="ce16">
            <text:p>AMMINISTRATIVI DAI NORME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6" table:style-name="ce17">
            <text:p>6</text:p>
          </table:table-cell>
          <table:table-cell office:value-type="percentage" office:value="2.2222222222222223E-2" table:formula="msoxl:=IF(C19=&quot;&quot;,&quot;&quot;,D19/C19)" table:style-name="ce11">
            <text:p>2,22%</text:p>
          </table:table-cell>
          <table:table-cell office:value-type="float" office:value="264" table:formula="msoxl:=C19-D19" table:style-name="ce12">
            <text:p>264</text:p>
          </table:table-cell>
          <table:table-cell office:value-type="percentage" office:value="0.97777777777777775" table:formula="msoxl:=IF(C19=&quot;&quot;,&quot;&quot;,F19/C19)" table:style-name="ce13">
            <text:p>97,78%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6">
            <text:p>ANESTESIA RIAN TER ANTALGICA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5" table:style-name="ce17">
            <text:p>5</text:p>
          </table:table-cell>
          <table:table-cell office:value-type="percentage" office:value="2.136752136752137E-3" table:formula="msoxl:=IF(C20=&quot;&quot;,&quot;&quot;,D20/C20)" table:style-name="ce11">
            <text:p>0,21%</text:p>
          </table:table-cell>
          <table:table-cell office:value-type="float" office:value="2335" table:formula="msoxl:=C20-D20" table:style-name="ce12">
            <text:p>2335</text:p>
          </table:table-cell>
          <table:table-cell office:value-type="percentage" office:value="0.99786324786324787" table:formula="msoxl:=IF(C20=&quot;&quot;,&quot;&quot;,F20/C20)" table:style-name="ce13">
            <text:p>99,7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ESTESIA RIANIMAZIONE<text:s/>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35" table:style-name="ce17">
            <text:p>35</text:p>
          </table:table-cell>
          <table:table-cell office:value-type="percentage" office:value="1.3888888888888888E-2" table:formula="msoxl:=IF(C21=&quot;&quot;,&quot;&quot;,D21/C21)" table:style-name="ce11">
            <text:p>1,39%</text:p>
          </table:table-cell>
          <table:table-cell office:value-type="float" office:value="2485" table:formula="msoxl:=C21-D21" table:style-name="ce12">
            <text:p>2485</text:p>
          </table:table-cell>
          <table:table-cell office:value-type="percentage" office:value="0.98611111111111116" table:formula="msoxl:=IF(C21=&quot;&quot;,&quot;&quot;,F21/C21)" table:style-name="ce13">
            <text:p>98,61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PPROVVIG GESTIONE SERVIZI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132" table:style-name="ce17">
            <text:p>132</text:p>
          </table:table-cell>
          <table:table-cell office:value-type="percentage" office:value="6.9841269841269843E-2" table:formula="msoxl:=IF(C22=&quot;&quot;,&quot;&quot;,D22/C22)" table:style-name="ce11">
            <text:p>6,98%</text:p>
          </table:table-cell>
          <table:table-cell office:value-type="float" office:value="1758" table:formula="msoxl:=C22-D22" table:style-name="ce12">
            <text:p>1758</text:p>
          </table:table-cell>
          <table:table-cell office:value-type="percentage" office:value="0.93015873015873018" table:formula="msoxl:=IF(C22=&quot;&quot;,&quot;&quot;,F22/C22)" table:style-name="ce13">
            <text:p>93,02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RCHIVIO CARTELLE CLINICH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3" table:style-name="ce17">
            <text:p>63</text:p>
          </table:table-cell>
          <table:table-cell office:value-type="percentage" office:value="7.0000000000000007E-2" table:formula="msoxl:=IF(C23=&quot;&quot;,&quot;&quot;,D23/C23)" table:style-name="ce11">
            <text:p>7,00%</text:p>
          </table:table-cell>
          <table:table-cell office:value-type="float" office:value="837" table:formula="msoxl:=C23-D23" table:style-name="ce12">
            <text:p>837</text:p>
          </table:table-cell>
          <table:table-cell office:value-type="percentage" office:value="0.93" table:formula="msoxl:=IF(C23=&quot;&quot;,&quot;&quot;,F23/C23)" table:style-name="ce13">
            <text:p>93,0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SS. SANITARIA AMBIENTI LAVORO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6" table:style-name="ce17">
            <text:p>6</text:p>
          </table:table-cell>
          <table:table-cell office:value-type="percentage" office:value="1.6666666666666666E-2" table:formula="msoxl:=IF(C24=&quot;&quot;,&quot;&quot;,D24/C24)" table:style-name="ce11">
            <text:p>1,67%</text:p>
          </table:table-cell>
          <table:table-cell office:value-type="float" office:value="354" table:formula="msoxl:=C24-D24" table:style-name="ce12">
            <text:p>354</text:p>
          </table:table-cell>
          <table:table-cell office:value-type="percentage" office:value="0.98333333333333328" table:formula="msoxl:=IF(C24=&quot;&quot;,&quot;&quot;,F24/C24)" table:style-name="ce13">
            <text:p>98,3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SSUNZIONE E CONCORS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0" table:style-name="ce17">
            <text:p>30</text:p>
          </table:table-cell>
          <table:table-cell office:value-type="percentage" office:value="0.33333333333333331" table:formula="msoxl:=IF(C25=&quot;&quot;,&quot;&quot;,D25/C25)" table:style-name="ce11">
            <text:p>33,33%</text:p>
          </table:table-cell>
          <table:table-cell office:value-type="float" office:value="60" table:formula="msoxl:=C25-D25" table:style-name="ce12">
            <text:p>60</text:p>
          </table:table-cell>
          <table:table-cell office:value-type="percentage" office:value="0.66666666666666663" table:formula="msoxl:=IF(C25=&quot;&quot;,&quot;&quot;,F25/C25)" table:style-name="ce13">
            <text:p>66,67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TTIVITA' AMIANTO CORRELAT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26=&quot;&quot;,&quot;&quot;,D26/C26)" table:style-name="ce11">
            <text:p>0,56%</text:p>
          </table:table-cell>
          <table:table-cell office:value-type="float" office:value="179" table:formula="msoxl:=C26-D26" table:style-name="ce12">
            <text:p>179</text:p>
          </table:table-cell>
          <table:table-cell office:value-type="percentage" office:value="0.99444444444444446" table:formula="msoxl:=IF(C26=&quot;&quot;,&quot;&quot;,F26/C26)" table:style-name="ce13">
            <text:p>99,44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TTIVITA AMMINISTRATIVE DIP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74" table:style-name="ce17">
            <text:p>74</text:p>
          </table:table-cell>
          <table:table-cell office:value-type="percentage" office:value="4.5679012345679011E-2" table:formula="msoxl:=IF(C27=&quot;&quot;,&quot;&quot;,D27/C27)" table:style-name="ce11">
            <text:p>4,57%</text:p>
          </table:table-cell>
          <table:table-cell office:value-type="float" office:value="1546" table:formula="msoxl:=C27-D27" table:style-name="ce12">
            <text:p>1546</text:p>
          </table:table-cell>
          <table:table-cell office:value-type="percentage" office:value="0.95432098765432094" table:formula="msoxl:=IF(C27=&quot;&quot;,&quot;&quot;,F27/C27)" table:style-name="ce13">
            <text:p>95,4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BIBLIOTEC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28=&quot;&quot;,&quot;&quot;,D28/C28)" table:style-name="ce11">
            <text:p>1,11%</text:p>
          </table:table-cell>
          <table:table-cell office:value-type="float" office:value="267" table:formula="msoxl:=C28-D28" table:style-name="ce12">
            <text:p>267</text:p>
          </table:table-cell>
          <table:table-cell office:value-type="percentage" office:value="0.98888888888888893" table:formula="msoxl:=IF(C28=&quot;&quot;,&quot;&quot;,F28/C28)" table:style-name="ce13">
            <text:p>98,8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LOGI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43" table:style-name="ce17">
            <text:p>43</text:p>
          </table:table-cell>
          <table:table-cell office:value-type="percentage" office:value="1.7695473251028805E-2" table:formula="msoxl:=IF(C29=&quot;&quot;,&quot;&quot;,D29/C29)" table:style-name="ce11">
            <text:p>1,77%</text:p>
          </table:table-cell>
          <table:table-cell office:value-type="float" office:value="2387" table:formula="msoxl:=C29-D29" table:style-name="ce12">
            <text:p>2387</text:p>
          </table:table-cell>
          <table:table-cell office:value-type="percentage" office:value="0.98230452674897117" table:formula="msoxl:=IF(C29=&quot;&quot;,&quot;&quot;,F29/C29)" table:style-name="ce13">
            <text:p>98,23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ARDIOVASCOLARE MEDICINA SPORT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1E-3" table:formula="msoxl:=IF(C30=&quot;&quot;,&quot;&quot;,D30/C30)" table:style-name="ce11">
            <text:p>0,11%</text:p>
          </table:table-cell>
          <table:table-cell office:value-type="float" office:value="899" table:formula="msoxl:=C30-D30" table:style-name="ce12">
            <text:p>899</text:p>
          </table:table-cell>
          <table:table-cell office:value-type="percentage" office:value="0.99888888888888894" table:formula="msoxl:=IF(C30=&quot;&quot;,&quot;&quot;,F30/C30)" table:style-name="ce13">
            <text:p>99,8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ENTRALINO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26" table:style-name="ce17">
            <text:p>26</text:p>
          </table:table-cell>
          <table:table-cell office:value-type="percentage" office:value="1.699346405228758E-2" table:formula="msoxl:=IF(C31=&quot;&quot;,&quot;&quot;,D31/C31)" table:style-name="ce11">
            <text:p>1,70%</text:p>
          </table:table-cell>
          <table:table-cell office:value-type="float" office:value="1504" table:formula="msoxl:=C31-D31" table:style-name="ce12">
            <text:p>1504</text:p>
          </table:table-cell>
          <table:table-cell office:value-type="percentage" office:value="0.98300653594771237" table:formula="msoxl:=IF(C31=&quot;&quot;,&quot;&quot;,F31/C31)" table:style-name="ce13">
            <text:p>98,3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ENTRO SALUTE MENTALE 1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60" table:style-name="ce17">
            <text:p>60</text:p>
          </table:table-cell>
          <table:table-cell office:value-type="percentage" office:value="0.1111111111111111" table:formula="msoxl:=IF(C32=&quot;&quot;,&quot;&quot;,D32/C32)" table:style-name="ce11">
            <text:p>11,11%</text:p>
          </table:table-cell>
          <table:table-cell office:value-type="float" office:value="480" table:formula="msoxl:=C32-D32" table:style-name="ce12">
            <text:p>480</text:p>
          </table:table-cell>
          <table:table-cell office:value-type="percentage" office:value="0.88888888888888884" table:formula="msoxl:=IF(C32=&quot;&quot;,&quot;&quot;,F32/C32)" table:style-name="ce13">
            <text:p>88,89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CENTRO SALUTE MENTALE 2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30" table:style-name="ce17">
            <text:p>30</text:p>
          </table:table-cell>
          <table:table-cell office:value-type="percentage" office:value="4.7619047619047616E-2" table:formula="msoxl:=IF(C33=&quot;&quot;,&quot;&quot;,D33/C33)" table:style-name="ce11">
            <text:p>4,76%</text:p>
          </table:table-cell>
          <table:table-cell office:value-type="float" office:value="600" table:formula="msoxl:=C33-D33" table:style-name="ce12">
            <text:p>600</text:p>
          </table:table-cell>
          <table:table-cell office:value-type="percentage" office:value="0.95238095238095233" table:formula="msoxl:=IF(C33=&quot;&quot;,&quot;&quot;,F33/C33)" table:style-name="ce13">
            <text:p>95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4" table:style-name="ce17">
            <text:p>4</text:p>
          </table:table-cell>
          <table:table-cell office:value-type="percentage" office:value="7.4074074074074077E-3" table:formula="msoxl:=IF(C34=&quot;&quot;,&quot;&quot;,D34/C34)" table:style-name="ce11">
            <text:p>0,74%</text:p>
          </table:table-cell>
          <table:table-cell office:value-type="float" office:value="536" table:formula="msoxl:=C34-D34" table:style-name="ce12">
            <text:p>536</text:p>
          </table:table-cell>
          <table:table-cell office:value-type="percentage" office:value="0.99259259259259258" table:formula="msoxl:=IF(C34=&quot;&quot;,&quot;&quot;,F34/C34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NTRO SALUTE MENTALE 4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" table:style-name="ce17">
            <text:p>2</text:p>
          </table:table-cell>
          <table:table-cell office:value-type="percentage" office:value="2.7777777777777779E-3" table:formula="msoxl:=IF(C35=&quot;&quot;,&quot;&quot;,D35/C35)" table:style-name="ce11">
            <text:p>0,28%</text:p>
          </table:table-cell>
          <table:table-cell office:value-type="float" office:value="718" table:formula="msoxl:=C35-D35" table:style-name="ce12">
            <text:p>718</text:p>
          </table:table-cell>
          <table:table-cell office:value-type="percentage" office:value="0.99722222222222223" table:formula="msoxl:=IF(C35=&quot;&quot;,&quot;&quot;,F35/C35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URGIA TORACIC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1" table:style-name="ce17">
            <text:p>1</text:p>
          </table:table-cell>
          <table:table-cell office:value-type="percentage" office:value="1.8518518518518519E-3" table:formula="msoxl:=IF(C36=&quot;&quot;,&quot;&quot;,D36/C36)" table:style-name="ce11">
            <text:p>0,19%</text:p>
          </table:table-cell>
          <table:table-cell office:value-type="float" office:value="539" table:formula="msoxl:=C36-D36" table:style-name="ce12">
            <text:p>539</text:p>
          </table:table-cell>
          <table:table-cell office:value-type="percentage" office:value="0.99814814814814812" table:formula="msoxl:=IF(C36=&quot;&quot;,&quot;&quot;,F36/C36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URGIA VASCOLARE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65" table:style-name="ce17">
            <text:p>65</text:p>
          </table:table-cell>
          <table:table-cell office:value-type="percentage" office:value="4.0123456790123455E-2" table:formula="msoxl:=IF(C37=&quot;&quot;,&quot;&quot;,D37/C37)" table:style-name="ce11">
            <text:p>4,01%</text:p>
          </table:table-cell>
          <table:table-cell office:value-type="float" office:value="1555" table:formula="msoxl:=C37-D37" table:style-name="ce12">
            <text:p>1555</text:p>
          </table:table-cell>
          <table:table-cell office:value-type="percentage" office:value="0.95987654320987659" table:formula="msoxl:=IF(C37=&quot;&quot;,&quot;&quot;,F37/C37)" table:style-name="ce13">
            <text:p>95,9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 CHIR MAXILOFACCIALE ODON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2" table:style-name="ce17">
            <text:p>2</text:p>
          </table:table-cell>
          <table:table-cell office:value-type="percentage" office:value="1.8518518518518519E-3" table:formula="msoxl:=IF(C38=&quot;&quot;,&quot;&quot;,D38/C38)" table:style-name="ce11">
            <text:p>0,19%</text:p>
          </table:table-cell>
          <table:table-cell office:value-type="float" office:value="1078" table:formula="msoxl:=C38-D38" table:style-name="ce12">
            <text:p>1078</text:p>
          </table:table-cell>
          <table:table-cell office:value-type="percentage" office:value="0.99814814814814812" table:formula="msoxl:=IF(C38=&quot;&quot;,&quot;&quot;,F38/C38)" table:style-name="ce13">
            <text:p>99,8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PLAST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7" table:style-name="ce17">
            <text:p>7</text:p>
          </table:table-cell>
          <table:table-cell office:value-type="percentage" office:value="1.1111111111111112E-2" table:formula="msoxl:=IF(C39=&quot;&quot;,&quot;&quot;,D39/C39)" table:style-name="ce11">
            <text:p>1,11%</text:p>
          </table:table-cell>
          <table:table-cell office:value-type="float" office:value="623" table:formula="msoxl:=C39-D39" table:style-name="ce12">
            <text:p>623</text:p>
          </table:table-cell>
          <table:table-cell office:value-type="percentage" office:value="0.98888888888888893" table:formula="msoxl:=IF(C39=&quot;&quot;,&quot;&quot;,F39/C39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A VASCOLAR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0" table:style-name="ce17">
            <text:p>10</text:p>
          </table:table-cell>
          <table:table-cell office:value-type="percentage" office:value="1.3888888888888888E-2" table:formula="msoxl:=IF(C40=&quot;&quot;,&quot;&quot;,D40/C40)" table:style-name="ce11">
            <text:p>1,39%</text:p>
          </table:table-cell>
          <table:table-cell office:value-type="float" office:value="710" table:formula="msoxl:=C40-D40" table:style-name="ce12">
            <text:p>710</text:p>
          </table:table-cell>
          <table:table-cell office:value-type="percentage" office:value="0.98611111111111116" table:formula="msoxl:=IF(C40=&quot;&quot;,&quot;&quot;,F40/C40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CHIRURGICA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35" table:style-name="ce17">
            <text:p>35</text:p>
          </table:table-cell>
          <table:table-cell office:value-type="percentage" office:value="1.6203703703703703E-2" table:formula="msoxl:=IF(C41=&quot;&quot;,&quot;&quot;,D41/C41)" table:style-name="ce11">
            <text:p>1,62%</text:p>
          </table:table-cell>
          <table:table-cell office:value-type="float" office:value="2125" table:formula="msoxl:=C41-D41" table:style-name="ce12">
            <text:p>2125</text:p>
          </table:table-cell>
          <table:table-cell office:value-type="percentage" office:value="0.98379629629629628" table:formula="msoxl:=IF(C41=&quot;&quot;,&quot;&quot;,F41/C41)" table:style-name="ce13">
            <text:p>98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DERMATOLOG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9" table:style-name="ce17">
            <text:p>9</text:p>
          </table:table-cell>
          <table:table-cell office:value-type="percentage" office:value="1.4285714285714285E-2" table:formula="msoxl:=IF(C42=&quot;&quot;,&quot;&quot;,D42/C42)" table:style-name="ce11">
            <text:p>1,43%</text:p>
          </table:table-cell>
          <table:table-cell office:value-type="float" office:value="621" table:formula="msoxl:=C42-D42" table:style-name="ce12">
            <text:p>621</text:p>
          </table:table-cell>
          <table:table-cell office:value-type="percentage" office:value="0.98571428571428577" table:formula="msoxl:=IF(C42=&quot;&quot;,&quot;&quot;,F42/C42)" table:style-name="ce13">
            <text:p>98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MEDIC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0" table:style-name="ce17">
            <text:p>30</text:p>
          </table:table-cell>
          <table:table-cell office:value-type="percentage" office:value="3.0303030303030304E-2" table:formula="msoxl:=IF(C43=&quot;&quot;,&quot;&quot;,D43/C43)" table:style-name="ce11">
            <text:p>3,03%</text:p>
          </table:table-cell>
          <table:table-cell office:value-type="float" office:value="960" table:formula="msoxl:=C43-D43" table:style-name="ce12">
            <text:p>960</text:p>
          </table:table-cell>
          <table:table-cell office:value-type="percentage" office:value="0.96969696969696972" table:formula="msoxl:=IF(C43=&quot;&quot;,&quot;&quot;,F43/C43)" table:style-name="ce13">
            <text:p>96,9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CULISTIC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41" table:style-name="ce17">
            <text:p>41</text:p>
          </table:table-cell>
          <table:table-cell office:value-type="percentage" office:value="3.7962962962962962E-2" table:formula="msoxl:=IF(C44=&quot;&quot;,&quot;&quot;,D44/C44)" table:style-name="ce11">
            <text:p>3,80%</text:p>
          </table:table-cell>
          <table:table-cell office:value-type="float" office:value="1039" table:formula="msoxl:=C44-D44" table:style-name="ce12">
            <text:p>1039</text:p>
          </table:table-cell>
          <table:table-cell office:value-type="percentage" office:value="0.96203703703703702" table:formula="msoxl:=IF(C44=&quot;&quot;,&quot;&quot;,F44/C44)" table:style-name="ce13">
            <text:p>96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RTO TRAUMATOLOGIA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2" table:style-name="ce17">
            <text:p>2</text:p>
          </table:table-cell>
          <table:table-cell office:value-type="percentage" office:value="1.30718954248366E-3" table:formula="msoxl:=IF(C45=&quot;&quot;,&quot;&quot;,D45/C45)" table:style-name="ce11">
            <text:p>0,13%</text:p>
          </table:table-cell>
          <table:table-cell office:value-type="float" office:value="1528" table:formula="msoxl:=C45-D45" table:style-name="ce12">
            <text:p>1528</text:p>
          </table:table-cell>
          <table:table-cell office:value-type="percentage" office:value="0.99869281045751634" table:formula="msoxl:=IF(C45=&quot;&quot;,&quot;&quot;,F45/C45)" table:style-name="ce13">
            <text:p>99,8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OTORINOLARINGOIATRIC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1E-3" table:formula="msoxl:=IF(C46=&quot;&quot;,&quot;&quot;,D46/C46)" table:style-name="ce11">
            <text:p>0,11%</text:p>
          </table:table-cell>
          <table:table-cell office:value-type="float" office:value="899" table:formula="msoxl:=C46-D46" table:style-name="ce12">
            <text:p>899</text:p>
          </table:table-cell>
          <table:table-cell office:value-type="percentage" office:value="0.99888888888888894" table:formula="msoxl:=IF(C46=&quot;&quot;,&quot;&quot;,F46/C46)" table:style-name="ce13">
            <text:p>99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PATOLOGIE DEL FEGATO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8" table:style-name="ce17">
            <text:p>8</text:p>
          </table:table-cell>
          <table:table-cell office:value-type="percentage" office:value="2.2222222222222223E-2" table:formula="msoxl:=IF(C47=&quot;&quot;,&quot;&quot;,D47/C47)" table:style-name="ce11">
            <text:p>2,22%</text:p>
          </table:table-cell>
          <table:table-cell office:value-type="float" office:value="352" table:formula="msoxl:=C47-D47" table:style-name="ce12">
            <text:p>352</text:p>
          </table:table-cell>
          <table:table-cell office:value-type="percentage" office:value="0.97777777777777775" table:formula="msoxl:=IF(C47=&quot;&quot;,&quot;&quot;,F47/C47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INICA UROLOGICA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3" table:style-name="ce17">
            <text:p>3</text:p>
          </table:table-cell>
          <table:table-cell office:value-type="percentage" office:value="2.5641025641025641E-3" table:formula="msoxl:=IF(C48=&quot;&quot;,&quot;&quot;,D48/C48)" table:style-name="ce11">
            <text:p>0,26%</text:p>
          </table:table-cell>
          <table:table-cell office:value-type="float" office:value="1167" table:formula="msoxl:=C48-D48" table:style-name="ce12">
            <text:p>1167</text:p>
          </table:table-cell>
          <table:table-cell office:value-type="percentage" office:value="0.99743589743589745" table:formula="msoxl:=IF(C48=&quot;&quot;,&quot;&quot;,F48/C48)" table:style-name="ce13">
            <text:p>99,7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ANDATI OUT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30" table:style-name="ce17">
            <text:p>30</text:p>
          </table:table-cell>
          <table:table-cell office:value-type="percentage" office:value="1.9607843137254902E-2" table:formula="msoxl:=IF(C49=&quot;&quot;,&quot;&quot;,D49/C49)" table:style-name="ce11">
            <text:p>1,96%</text:p>
          </table:table-cell>
          <table:table-cell office:value-type="float" office:value="1500" table:formula="msoxl:=C49-D49" table:style-name="ce12">
            <text:p>1500</text:p>
          </table:table-cell>
          <table:table-cell office:value-type="percentage" office:value="0.98039215686274506" table:formula="msoxl:=IF(C49=&quot;&quot;,&quot;&quot;,F49/C49)" table:style-name="ce13">
            <text:p>98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MUNICAZIONI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2" table:style-name="ce17">
            <text:p>12</text:p>
          </table:table-cell>
          <table:table-cell office:value-type="percentage" office:value="6.6666666666666666E-2" table:formula="msoxl:=IF(C50=&quot;&quot;,&quot;&quot;,D50/C50)" table:style-name="ce11">
            <text:p>6,67%</text:p>
          </table:table-cell>
          <table:table-cell office:value-type="float" office:value="168" table:formula="msoxl:=C50-D50" table:style-name="ce12">
            <text:p>168</text:p>
          </table:table-cell>
          <table:table-cell office:value-type="percentage" office:value="0.93333333333333335" table:formula="msoxl:=IF(C50=&quot;&quot;,&quot;&quot;,F50/C50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percentage" office:value="4.4444444444444446E-2" table:formula="msoxl:=IF(C51=&quot;&quot;,&quot;&quot;,D51/C51)" table:style-name="ce11">
            <text:p>4,44%</text:p>
          </table:table-cell>
          <table:table-cell office:value-type="float" office:value="86" table:formula="msoxl:=C51-D51" table:style-name="ce12">
            <text:p>86</text:p>
          </table:table-cell>
          <table:table-cell office:value-type="percentage" office:value="0.9555555555555556" table:formula="msoxl:=IF(C51=&quot;&quot;,&quot;&quot;,F51/C51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SULTORIO FAMILIARE D3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4" table:style-name="ce17">
            <text:p>4</text:p>
          </table:table-cell>
          <table:table-cell office:value-type="percentage" office:value="1.1111111111111112E-2" table:formula="msoxl:=IF(C52=&quot;&quot;,&quot;&quot;,D52/C52)" table:style-name="ce11">
            <text:p>1,11%</text:p>
          </table:table-cell>
          <table:table-cell office:value-type="float" office:value="356" table:formula="msoxl:=C52-D52" table:style-name="ce12">
            <text:p>356</text:p>
          </table:table-cell>
          <table:table-cell office:value-type="percentage" office:value="0.98888888888888893" table:formula="msoxl:=IF(C52=&quot;&quot;,&quot;&quot;,F52/C5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DI GESTION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6" table:style-name="ce17">
            <text:p>6</text:p>
          </table:table-cell>
          <table:table-cell office:value-type="percentage" office:value="1.3333333333333334E-2" table:formula="msoxl:=IF(C53=&quot;&quot;,&quot;&quot;,D53/C53)" table:style-name="ce11">
            <text:p>1,33%</text:p>
          </table:table-cell>
          <table:table-cell office:value-type="float" office:value="444" table:formula="msoxl:=C53-D53" table:style-name="ce12">
            <text:p>444</text:p>
          </table:table-cell>
          <table:table-cell office:value-type="percentage" office:value="0.98666666666666669" table:formula="msoxl:=IF(C53=&quot;&quot;,&quot;&quot;,F53/C53)" table:style-name="ce13">
            <text:p>98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TROLLO RICOVERI E SDO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4" table:style-name="ce17">
            <text:p>14</text:p>
          </table:table-cell>
          <table:table-cell office:value-type="percentage" office:value="0.15555555555555556" table:formula="msoxl:=IF(C54=&quot;&quot;,&quot;&quot;,D54/C54)" table:style-name="ce11">
            <text:p>15,56%</text:p>
          </table:table-cell>
          <table:table-cell office:value-type="float" office:value="76" table:formula="msoxl:=C54-D54" table:style-name="ce12">
            <text:p>76</text:p>
          </table:table-cell>
          <table:table-cell office:value-type="percentage" office:value="0.84444444444444444" table:formula="msoxl:=IF(C54=&quot;&quot;,&quot;&quot;,F54/C54)" table:style-name="ce13">
            <text:p>8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NV III SETTORE ACQUI VAL IMM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52" table:style-name="ce17">
            <text:p>52</text:p>
          </table:table-cell>
          <table:table-cell office:value-type="percentage" office:value="5.7777777777777775E-2" table:formula="msoxl:=IF(C55=&quot;&quot;,&quot;&quot;,D55/C55)" table:style-name="ce11">
            <text:p>5,78%</text:p>
          </table:table-cell>
          <table:table-cell office:value-type="float" office:value="848" table:formula="msoxl:=C55-D55" table:style-name="ce12">
            <text:p>848</text:p>
          </table:table-cell>
          <table:table-cell office:value-type="percentage" office:value="0.94222222222222218" table:formula="msoxl:=IF(C55=&quot;&quot;,&quot;&quot;,F55/C55)" table:style-name="ce13">
            <text:p>94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CCO - DH - AMBULATORI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22" table:style-name="ce17">
            <text:p>22</text:p>
          </table:table-cell>
          <table:table-cell office:value-type="percentage" office:value="1.7460317460317461E-2" table:formula="msoxl:=IF(C56=&quot;&quot;,&quot;&quot;,D56/C56)" table:style-name="ce11">
            <text:p>1,75%</text:p>
          </table:table-cell>
          <table:table-cell office:value-type="float" office:value="1238" table:formula="msoxl:=C56-D56" table:style-name="ce12">
            <text:p>1238</text:p>
          </table:table-cell>
          <table:table-cell office:value-type="percentage" office:value="0.98253968253968249" table:formula="msoxl:=IF(C56=&quot;&quot;,&quot;&quot;,F56/C56)" table:style-name="ce13">
            <text:p>98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NALISI ATT SAN ACC AMM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3" table:style-name="ce17">
            <text:p>13</text:p>
          </table:table-cell>
          <table:table-cell office:value-type="percentage" office:value="2.0634920634920634E-2" table:formula="msoxl:=IF(C57=&quot;&quot;,&quot;&quot;,D57/C57)" table:style-name="ce11">
            <text:p>2,06%</text:p>
          </table:table-cell>
          <table:table-cell office:value-type="float" office:value="617" table:formula="msoxl:=C57-D57" table:style-name="ce12">
            <text:p>617</text:p>
          </table:table-cell>
          <table:table-cell office:value-type="percentage" office:value="0.97936507936507933" table:formula="msoxl:=IF(C57=&quot;&quot;,&quot;&quot;,F57/C57)" table:style-name="ce13">
            <text:p>97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NATOMIA PATOLOGICA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70" table:style-name="ce17">
            <text:p>70</text:p>
          </table:table-cell>
          <table:table-cell office:value-type="percentage" office:value="2.5089605734767026E-2" table:formula="msoxl:=IF(C58=&quot;&quot;,&quot;&quot;,D58/C58)" table:style-name="ce11">
            <text:p>2,51%</text:p>
          </table:table-cell>
          <table:table-cell office:value-type="float" office:value="2720" table:formula="msoxl:=C58-D58" table:style-name="ce12">
            <text:p>2720</text:p>
          </table:table-cell>
          <table:table-cell office:value-type="percentage" office:value="0.97491039426523296" table:formula="msoxl:=IF(C58=&quot;&quot;,&quot;&quot;,F58/C58)" table:style-name="ce13">
            <text:p>97,4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NESTESIA E RIANIMAZIONE</text:p>
          </table:table-cell>
          <table:table-cell office:value-type="float" office:value="40" table:style-name="ce16">
            <text:p>40</text:p>
          </table:table-cell>
          <table:table-cell office:value-type="float" office:value="3600" table:style-name="ce17">
            <text:p>3600</text:p>
          </table:table-cell>
          <table:table-cell office:value-type="float" office:value="80" table:style-name="ce17">
            <text:p>80</text:p>
          </table:table-cell>
          <table:table-cell office:value-type="percentage" office:value="2.2222222222222223E-2" table:formula="msoxl:=IF(C59=&quot;&quot;,&quot;&quot;,D59/C59)" table:style-name="ce11">
            <text:p>2,22%</text:p>
          </table:table-cell>
          <table:table-cell office:value-type="float" office:value="3520" table:formula="msoxl:=C59-D59" table:style-name="ce12">
            <text:p>3520</text:p>
          </table:table-cell>
          <table:table-cell office:value-type="percentage" office:value="0.97777777777777775" table:formula="msoxl:=IF(C59=&quot;&quot;,&quot;&quot;,F59/C59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RTA E PRELIEVO ORGANI</text:p>
          </table:table-cell>
          <table:table-cell office:value-type="float" office:value="62" table:style-name="ce16">
            <text:p>62</text:p>
          </table:table-cell>
          <table:table-cell office:value-type="float" office:value="5580" table:style-name="ce17">
            <text:p>5580</text:p>
          </table:table-cell>
          <table:table-cell office:value-type="float" office:value="109" table:style-name="ce17">
            <text:p>109</text:p>
          </table:table-cell>
          <table:table-cell office:value-type="percentage" office:value="1.9534050179211469E-2" table:formula="msoxl:=IF(C60=&quot;&quot;,&quot;&quot;,D60/C60)" table:style-name="ce11">
            <text:p>1,95%</text:p>
          </table:table-cell>
          <table:table-cell office:value-type="float" office:value="5471" table:formula="msoxl:=C60-D60" table:style-name="ce12">
            <text:p>5471</text:p>
          </table:table-cell>
          <table:table-cell office:value-type="percentage" office:value="0.9804659498207885" table:formula="msoxl:=IF(C60=&quot;&quot;,&quot;&quot;,F60/C60)" table:style-name="ce13">
            <text:p>98,0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SS SOCIALI DDD<text:s/>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2" table:style-name="ce17">
            <text:p>12</text:p>
          </table:table-cell>
          <table:table-cell office:value-type="percentage" office:value="1.9047619047619049E-2" table:formula="msoxl:=IF(C61=&quot;&quot;,&quot;&quot;,D61/C61)" table:style-name="ce11">
            <text:p>1,90%</text:p>
          </table:table-cell>
          <table:table-cell office:value-type="float" office:value="618" table:formula="msoxl:=C61-D61" table:style-name="ce12">
            <text:p>618</text:p>
          </table:table-cell>
          <table:table-cell office:value-type="percentage" office:value="0.98095238095238091" table:formula="msoxl:=IF(C61=&quot;&quot;,&quot;&quot;,F61/C61)" table:style-name="ce13">
            <text:p>98,1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1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9" table:style-name="ce17">
            <text:p>9</text:p>
          </table:table-cell>
          <table:table-cell office:value-type="percentage" office:value="1.4285714285714285E-2" table:formula="msoxl:=IF(C62=&quot;&quot;,&quot;&quot;,D62/C62)" table:style-name="ce11">
            <text:p>1,43%</text:p>
          </table:table-cell>
          <table:table-cell office:value-type="float" office:value="621" table:formula="msoxl:=C62-D62" table:style-name="ce12">
            <text:p>621</text:p>
          </table:table-cell>
          <table:table-cell office:value-type="percentage" office:value="0.98571428571428577" table:formula="msoxl:=IF(C62=&quot;&quot;,&quot;&quot;,F62/C62)" table:style-name="ce13">
            <text:p>98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9" table:style-name="ce17">
            <text:p>9</text:p>
          </table:table-cell>
          <table:table-cell office:value-type="percentage" office:value="1.2500000000000001E-2" table:formula="msoxl:=IF(C63=&quot;&quot;,&quot;&quot;,D63/C63)" table:style-name="ce11">
            <text:p>1,25%</text:p>
          </table:table-cell>
          <table:table-cell office:value-type="float" office:value="711" table:formula="msoxl:=C63-D63" table:style-name="ce12">
            <text:p>711</text:p>
          </table:table-cell>
          <table:table-cell office:value-type="percentage" office:value="0.98750000000000004" table:formula="msoxl:=IF(C63=&quot;&quot;,&quot;&quot;,F63/C63)" table:style-name="ce13">
            <text:p>98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CONSULTORIO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2" table:style-name="ce17">
            <text:p>2</text:p>
          </table:table-cell>
          <table:table-cell office:value-type="percentage" office:value="3.1746031746031746E-3" table:formula="msoxl:=IF(C64=&quot;&quot;,&quot;&quot;,D64/C64)" table:style-name="ce11">
            <text:p>0,32%</text:p>
          </table:table-cell>
          <table:table-cell office:value-type="float" office:value="628" table:formula="msoxl:=C64-D64" table:style-name="ce12">
            <text:p>628</text:p>
          </table:table-cell>
          <table:table-cell office:value-type="percentage" office:value="0.99682539682539684" table:formula="msoxl:=IF(C64=&quot;&quot;,&quot;&quot;,F64/C64)" table:style-name="ce13">
            <text:p>99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1<text:s/>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4" table:style-name="ce17">
            <text:p>4</text:p>
          </table:table-cell>
          <table:table-cell office:value-type="percentage" office:value="3.4188034188034188E-3" table:formula="msoxl:=IF(C65=&quot;&quot;,&quot;&quot;,D65/C65)" table:style-name="ce11">
            <text:p>0,34%</text:p>
          </table:table-cell>
          <table:table-cell office:value-type="float" office:value="1166" table:formula="msoxl:=C65-D65" table:style-name="ce12">
            <text:p>1166</text:p>
          </table:table-cell>
          <table:table-cell office:value-type="percentage" office:value="0.99658119658119659" table:formula="msoxl:=IF(C65=&quot;&quot;,&quot;&quot;,F65/C65)" table:style-name="ce13">
            <text:p>99,6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2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18" table:style-name="ce17">
            <text:p>18</text:p>
          </table:table-cell>
          <table:table-cell office:value-type="percentage" office:value="1.4285714285714285E-2" table:formula="msoxl:=IF(C66=&quot;&quot;,&quot;&quot;,D66/C66)" table:style-name="ce11">
            <text:p>1,43%</text:p>
          </table:table-cell>
          <table:table-cell office:value-type="float" office:value="1242" table:formula="msoxl:=C66-D66" table:style-name="ce12">
            <text:p>1242</text:p>
          </table:table-cell>
          <table:table-cell office:value-type="percentage" office:value="0.98571428571428577" table:formula="msoxl:=IF(C66=&quot;&quot;,&quot;&quot;,F66/C66)" table:style-name="ce13">
            <text:p>98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3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11" table:style-name="ce17">
            <text:p>11</text:p>
          </table:table-cell>
          <table:table-cell office:value-type="percentage" office:value="1.0185185185185186E-2" table:formula="msoxl:=IF(C67=&quot;&quot;,&quot;&quot;,D67/C67)" table:style-name="ce11">
            <text:p>1,02%</text:p>
          </table:table-cell>
          <table:table-cell office:value-type="float" office:value="1069" table:formula="msoxl:=C67-D67" table:style-name="ce12">
            <text:p>1069</text:p>
          </table:table-cell>
          <table:table-cell office:value-type="percentage" office:value="0.98981481481481481" table:formula="msoxl:=IF(C67=&quot;&quot;,&quot;&quot;,F67/C67)" table:style-name="ce13">
            <text:p>98,9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DOM AMB 0 - 18 D4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58" table:style-name="ce17">
            <text:p>58</text:p>
          </table:table-cell>
          <table:table-cell office:value-type="percentage" office:value="4.957264957264957E-2" table:formula="msoxl:=IF(C68=&quot;&quot;,&quot;&quot;,D68/C68)" table:style-name="ce11">
            <text:p>4,96%</text:p>
          </table:table-cell>
          <table:table-cell office:value-type="float" office:value="1112" table:formula="msoxl:=C68-D68" table:style-name="ce12">
            <text:p>1112</text:p>
          </table:table-cell>
          <table:table-cell office:value-type="percentage" office:value="0.95042735042735038" table:formula="msoxl:=IF(C68=&quot;&quot;,&quot;&quot;,F68/C68)" table:style-name="ce13">
            <text:p>95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1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38" table:style-name="ce17">
            <text:p>38</text:p>
          </table:table-cell>
          <table:table-cell office:value-type="percentage" office:value="3.2478632478632481E-2" table:formula="msoxl:=IF(C69=&quot;&quot;,&quot;&quot;,D69/C69)" table:style-name="ce11">
            <text:p>3,25%</text:p>
          </table:table-cell>
          <table:table-cell office:value-type="float" office:value="1132" table:formula="msoxl:=C69-D69" table:style-name="ce12">
            <text:p>1132</text:p>
          </table:table-cell>
          <table:table-cell office:value-type="percentage" office:value="0.96752136752136753" table:formula="msoxl:=IF(C69=&quot;&quot;,&quot;&quot;,F69/C69)" table:style-name="ce13">
            <text:p>96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2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43" table:style-name="ce17">
            <text:p>43</text:p>
          </table:table-cell>
          <table:table-cell office:value-type="percentage" office:value="2.388888888888889E-2" table:formula="msoxl:=IF(C70=&quot;&quot;,&quot;&quot;,D70/C70)" table:style-name="ce11">
            <text:p>2,39%</text:p>
          </table:table-cell>
          <table:table-cell office:value-type="float" office:value="1757" table:formula="msoxl:=C70-D70" table:style-name="ce12">
            <text:p>1757</text:p>
          </table:table-cell>
          <table:table-cell office:value-type="percentage" office:value="0.97611111111111115" table:formula="msoxl:=IF(C70=&quot;&quot;,&quot;&quot;,F70/C70)" table:style-name="ce13">
            <text:p>97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3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51" table:style-name="ce17">
            <text:p>51</text:p>
          </table:table-cell>
          <table:table-cell office:value-type="percentage" office:value="4.0476190476190478E-2" table:formula="msoxl:=IF(C71=&quot;&quot;,&quot;&quot;,D71/C71)" table:style-name="ce11">
            <text:p>4,05%</text:p>
          </table:table-cell>
          <table:table-cell office:value-type="float" office:value="1209" table:formula="msoxl:=C71-D71" table:style-name="ce12">
            <text:p>1209</text:p>
          </table:table-cell>
          <table:table-cell office:value-type="percentage" office:value="0.95952380952380956" table:formula="msoxl:=IF(C71=&quot;&quot;,&quot;&quot;,F71/C71)" table:style-name="ce13">
            <text:p>95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INF AMB D4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22" table:style-name="ce17">
            <text:p>22</text:p>
          </table:table-cell>
          <table:table-cell office:value-type="percentage" office:value="2.7160493827160494E-2" table:formula="msoxl:=IF(C72=&quot;&quot;,&quot;&quot;,D72/C72)" table:style-name="ce11">
            <text:p>2,72%</text:p>
          </table:table-cell>
          <table:table-cell office:value-type="float" office:value="788" table:formula="msoxl:=C72-D72" table:style-name="ce12">
            <text:p>788</text:p>
          </table:table-cell>
          <table:table-cell office:value-type="percentage" office:value="0.97283950617283954" table:formula="msoxl:=IF(C72=&quot;&quot;,&quot;&quot;,F72/C72)" table:style-name="ce13">
            <text:p>97,2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 SAN MEDICINA LEG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0" table:style-name="ce17">
            <text:p>10</text:p>
          </table:table-cell>
          <table:table-cell office:value-type="percentage" office:value="3.7037037037037035E-2" table:formula="msoxl:=IF(C73=&quot;&quot;,&quot;&quot;,D73/C73)" table:style-name="ce11">
            <text:p>3,70%</text:p>
          </table:table-cell>
          <table:table-cell office:value-type="float" office:value="260" table:formula="msoxl:=C73-D73" table:style-name="ce12">
            <text:p>260</text:p>
          </table:table-cell>
          <table:table-cell office:value-type="percentage" office:value="0.96296296296296291" table:formula="msoxl:=IF(C73=&quot;&quot;,&quot;&quot;,F73/C73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DIALISI<text:s/></text:p>
          </table:table-cell>
          <table:table-cell office:value-type="float" office:value="67" table:style-name="ce16">
            <text:p>67</text:p>
          </table:table-cell>
          <table:table-cell office:value-type="float" office:value="6030" table:style-name="ce17">
            <text:p>6030</text:p>
          </table:table-cell>
          <table:table-cell office:value-type="float" office:value="195" table:style-name="ce17">
            <text:p>195</text:p>
          </table:table-cell>
          <table:table-cell office:value-type="percentage" office:value="3.2338308457711441E-2" table:formula="msoxl:=IF(C74=&quot;&quot;,&quot;&quot;,D74/C74)" table:style-name="ce11">
            <text:p>3,23%</text:p>
          </table:table-cell>
          <table:table-cell office:value-type="float" office:value="5835" table:formula="msoxl:=C74-D74" table:style-name="ce12">
            <text:p>5835</text:p>
          </table:table-cell>
          <table:table-cell office:value-type="percentage" office:value="0.96766169154228854" table:formula="msoxl:=IF(C74=&quot;&quot;,&quot;&quot;,F74/C74)" table:style-name="ce13">
            <text:p>96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GERIATRIA<text:s/>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03" table:style-name="ce17">
            <text:p>103</text:p>
          </table:table-cell>
          <table:table-cell office:value-type="percentage" office:value="3.5763888888888887E-2" table:formula="msoxl:=IF(C75=&quot;&quot;,&quot;&quot;,D75/C75)" table:style-name="ce11">
            <text:p>3,58%</text:p>
          </table:table-cell>
          <table:table-cell office:value-type="float" office:value="2777" table:formula="msoxl:=C75-D75" table:style-name="ce12">
            <text:p>2777</text:p>
          </table:table-cell>
          <table:table-cell office:value-type="percentage" office:value="0.96423611111111107" table:formula="msoxl:=IF(C75=&quot;&quot;,&quot;&quot;,F75/C75)" table:style-name="ce13">
            <text:p>96,4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NEFROLOGIA<text:s/>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68" table:style-name="ce17">
            <text:p>68</text:p>
          </table:table-cell>
          <table:table-cell office:value-type="percentage" office:value="3.7777777777777778E-2" table:formula="msoxl:=IF(C76=&quot;&quot;,&quot;&quot;,D76/C76)" table:style-name="ce11">
            <text:p>3,78%</text:p>
          </table:table-cell>
          <table:table-cell office:value-type="float" office:value="1732" table:formula="msoxl:=C76-D76" table:style-name="ce12">
            <text:p>1732</text:p>
          </table:table-cell>
          <table:table-cell office:value-type="percentage" office:value="0.9622222222222222" table:formula="msoxl:=IF(C76=&quot;&quot;,&quot;&quot;,F76/C76)" table:style-name="ce13">
            <text:p>96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ATTIVITA' UTIC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100" table:style-name="ce17">
            <text:p>100</text:p>
          </table:table-cell>
          <table:table-cell office:value-type="percentage" office:value="3.2679738562091505E-2" table:formula="msoxl:=IF(C77=&quot;&quot;,&quot;&quot;,D77/C77)" table:style-name="ce11">
            <text:p>3,27%</text:p>
          </table:table-cell>
          <table:table-cell office:value-type="float" office:value="2960" table:formula="msoxl:=C77-D77" table:style-name="ce12">
            <text:p>2960</text:p>
          </table:table-cell>
          <table:table-cell office:value-type="percentage" office:value="0.9673202614379085" table:formula="msoxl:=IF(C77=&quot;&quot;,&quot;&quot;,F77/C77)" table:style-name="ce13">
            <text:p>96,7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 AMB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73" table:style-name="ce17">
            <text:p>73</text:p>
          </table:table-cell>
          <table:table-cell office:value-type="percentage" office:value="3.8624338624338624E-2" table:formula="msoxl:=IF(C78=&quot;&quot;,&quot;&quot;,D78/C78)" table:style-name="ce11">
            <text:p>3,86%</text:p>
          </table:table-cell>
          <table:table-cell office:value-type="float" office:value="1817" table:formula="msoxl:=C78-D78" table:style-name="ce12">
            <text:p>1817</text:p>
          </table:table-cell>
          <table:table-cell office:value-type="percentage" office:value="0.96137566137566133" table:formula="msoxl:=IF(C78=&quot;&quot;,&quot;&quot;,F78/C78)" table:style-name="ce13">
            <text:p>96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CHIRURGIA DEGENZE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64" table:style-name="ce17">
            <text:p>64</text:p>
          </table:table-cell>
          <table:table-cell office:value-type="percentage" office:value="2.0915032679738561E-2" table:formula="msoxl:=IF(C79=&quot;&quot;,&quot;&quot;,D79/C79)" table:style-name="ce11">
            <text:p>2,09%</text:p>
          </table:table-cell>
          <table:table-cell office:value-type="float" office:value="2996" table:formula="msoxl:=C79-D79" table:style-name="ce12">
            <text:p>2996</text:p>
          </table:table-cell>
          <table:table-cell office:value-type="percentage" office:value="0.9790849673202614" table:formula="msoxl:=IF(C79=&quot;&quot;,&quot;&quot;,F79/C79)" table:style-name="ce13">
            <text:p>97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ARDIOLOGIA DEGENZ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23" table:style-name="ce17">
            <text:p>23</text:p>
          </table:table-cell>
          <table:table-cell office:value-type="percentage" office:value="7.301587301587302E-3" table:formula="msoxl:=IF(C80=&quot;&quot;,&quot;&quot;,D80/C80)" table:style-name="ce11">
            <text:p>0,73%</text:p>
          </table:table-cell>
          <table:table-cell office:value-type="float" office:value="3127" table:formula="msoxl:=C80-D80" table:style-name="ce12">
            <text:p>3127</text:p>
          </table:table-cell>
          <table:table-cell office:value-type="percentage" office:value="0.99269841269841275" table:formula="msoxl:=IF(C80=&quot;&quot;,&quot;&quot;,F80/C80)" table:style-name="ce13">
            <text:p>99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CH TIN TIPO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27" table:style-name="ce17">
            <text:p>27</text:p>
          </table:table-cell>
          <table:table-cell office:value-type="percentage" office:value="8.1081081081081086E-3" table:formula="msoxl:=IF(C81=&quot;&quot;,&quot;&quot;,D81/C81)" table:style-name="ce11">
            <text:p>0,81%</text:p>
          </table:table-cell>
          <table:table-cell office:value-type="float" office:value="3303" table:formula="msoxl:=C81-D81" table:style-name="ce12">
            <text:p>3303</text:p>
          </table:table-cell>
          <table:table-cell office:value-type="percentage" office:value="0.99189189189189186" table:formula="msoxl:=IF(C81=&quot;&quot;,&quot;&quot;,F81/C81)" table:style-name="ce13">
            <text:p>99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ENTRO CARDIOVASCOLARE<text:s/>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79" table:style-name="ce17">
            <text:p>79</text:p>
          </table:table-cell>
          <table:table-cell office:value-type="percentage" office:value="2.8315412186379927E-2" table:formula="msoxl:=IF(C82=&quot;&quot;,&quot;&quot;,D82/C82)" table:style-name="ce11">
            <text:p>2,83%</text:p>
          </table:table-cell>
          <table:table-cell office:value-type="float" office:value="2711" table:formula="msoxl:=C82-D82" table:style-name="ce12">
            <text:p>2711</text:p>
          </table:table-cell>
          <table:table-cell office:value-type="percentage" office:value="0.9716845878136201" table:formula="msoxl:=IF(C82=&quot;&quot;,&quot;&quot;,F82/C82)" table:style-name="ce13">
            <text:p>97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PLASTIC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35" table:style-name="ce17">
            <text:p>35</text:p>
          </table:table-cell>
          <table:table-cell office:value-type="percentage" office:value="1.4403292181069959E-2" table:formula="msoxl:=IF(C83=&quot;&quot;,&quot;&quot;,D83/C83)" table:style-name="ce11">
            <text:p>1,44%</text:p>
          </table:table-cell>
          <table:table-cell office:value-type="float" office:value="2395" table:formula="msoxl:=C83-D83" table:style-name="ce12">
            <text:p>2395</text:p>
          </table:table-cell>
          <table:table-cell office:value-type="percentage" office:value="0.98559670781893005" table:formula="msoxl:=IF(C83=&quot;&quot;,&quot;&quot;,F83/C83)" table:style-name="ce13">
            <text:p>98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HIRURGIA TORACIC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23" table:style-name="ce17">
            <text:p>23</text:p>
          </table:table-cell>
          <table:table-cell office:value-type="percentage" office:value="1.7037037037037038E-2" table:formula="msoxl:=IF(C84=&quot;&quot;,&quot;&quot;,D84/C84)" table:style-name="ce11">
            <text:p>1,70%</text:p>
          </table:table-cell>
          <table:table-cell office:value-type="float" office:value="1327" table:formula="msoxl:=C84-D84" table:style-name="ce12">
            <text:p>1327</text:p>
          </table:table-cell>
          <table:table-cell office:value-type="percentage" office:value="0.98296296296296293" table:formula="msoxl:=IF(C84=&quot;&quot;,&quot;&quot;,F84/C84)" table:style-name="ce13">
            <text:p>98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NEUROLOGICA AMB IP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6" table:style-name="ce17">
            <text:p>36</text:p>
          </table:table-cell>
          <table:table-cell office:value-type="percentage" office:value="0.13333333333333333" table:formula="msoxl:=IF(C85=&quot;&quot;,&quot;&quot;,D85/C85)" table:style-name="ce11">
            <text:p>13,33%</text:p>
          </table:table-cell>
          <table:table-cell office:value-type="float" office:value="234" table:formula="msoxl:=C85-D85" table:style-name="ce12">
            <text:p>234</text:p>
          </table:table-cell>
          <table:table-cell office:value-type="percentage" office:value="0.8666666666666667" table:formula="msoxl:=IF(C85=&quot;&quot;,&quot;&quot;,F85/C85)" table:style-name="ce13">
            <text:p>8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AREA AMBULATOR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92" table:style-name="ce17">
            <text:p>92</text:p>
          </table:table-cell>
          <table:table-cell office:value-type="percentage" office:value="5.6790123456790124E-2" table:formula="msoxl:=IF(C86=&quot;&quot;,&quot;&quot;,D86/C86)" table:style-name="ce11">
            <text:p>5,68%</text:p>
          </table:table-cell>
          <table:table-cell office:value-type="float" office:value="1528" table:formula="msoxl:=C86-D86" table:style-name="ce12">
            <text:p>1528</text:p>
          </table:table-cell>
          <table:table-cell office:value-type="percentage" office:value="0.94320987654320987" table:formula="msoxl:=IF(C86=&quot;&quot;,&quot;&quot;,F86/C86)" table:style-name="ce13">
            <text:p>94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CUL DAY SURGERY DEG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87" table:style-name="ce17">
            <text:p>87</text:p>
          </table:table-cell>
          <table:table-cell office:value-type="percentage" office:value="3.118279569892473E-2" table:formula="msoxl:=IF(C87=&quot;&quot;,&quot;&quot;,D87/C87)" table:style-name="ce11">
            <text:p>3,12%</text:p>
          </table:table-cell>
          <table:table-cell office:value-type="float" office:value="2703" table:formula="msoxl:=C87-D87" table:style-name="ce12">
            <text:p>2703</text:p>
          </table:table-cell>
          <table:table-cell office:value-type="percentage" office:value="0.96881720430107532" table:formula="msoxl:=IF(C87=&quot;&quot;,&quot;&quot;,F87/C87)" table:style-name="ce13">
            <text:p>96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 ODONTOSTOMATOLOGICA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81" table:style-name="ce17">
            <text:p>81</text:p>
          </table:table-cell>
          <table:table-cell office:value-type="percentage" office:value="2.6470588235294117E-2" table:formula="msoxl:=IF(C88=&quot;&quot;,&quot;&quot;,D88/C88)" table:style-name="ce11">
            <text:p>2,65%</text:p>
          </table:table-cell>
          <table:table-cell office:value-type="float" office:value="2979" table:formula="msoxl:=C88-D88" table:style-name="ce12">
            <text:p>2979</text:p>
          </table:table-cell>
          <table:table-cell office:value-type="percentage" office:value="0.97352941176470587" table:formula="msoxl:=IF(C88=&quot;&quot;,&quot;&quot;,F88/C88)" table:style-name="ce13">
            <text:p>97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1</text:p>
          </table:table-cell>
          <table:table-cell office:value-type="float" office:value="46" table:style-name="ce16">
            <text:p>46</text:p>
          </table:table-cell>
          <table:table-cell office:value-type="float" office:value="4140" table:style-name="ce17">
            <text:p>4140</text:p>
          </table:table-cell>
          <table:table-cell office:value-type="float" office:value="149" table:style-name="ce17">
            <text:p>149</text:p>
          </table:table-cell>
          <table:table-cell office:value-type="percentage" office:value="3.5990338164251207E-2" table:formula="msoxl:=IF(C89=&quot;&quot;,&quot;&quot;,D89/C89)" table:style-name="ce11">
            <text:p>3,60%</text:p>
          </table:table-cell>
          <table:table-cell office:value-type="float" office:value="3991" table:formula="msoxl:=C89-D89" table:style-name="ce12">
            <text:p>3991</text:p>
          </table:table-cell>
          <table:table-cell office:value-type="percentage" office:value="0.96400966183574877" table:formula="msoxl:=IF(C89=&quot;&quot;,&quot;&quot;,F89/C89)" table:style-name="ce13">
            <text:p>96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CHIRURGICA 2</text:p>
          </table:table-cell>
          <table:table-cell office:value-type="float" office:value="40" table:style-name="ce16">
            <text:p>40</text:p>
          </table:table-cell>
          <table:table-cell office:value-type="float" office:value="3600" table:style-name="ce17">
            <text:p>3600</text:p>
          </table:table-cell>
          <table:table-cell office:value-type="float" office:value="183" table:style-name="ce17">
            <text:p>183</text:p>
          </table:table-cell>
          <table:table-cell office:value-type="percentage" office:value="5.0833333333333335E-2" table:formula="msoxl:=IF(C90=&quot;&quot;,&quot;&quot;,D90/C90)" table:style-name="ce11">
            <text:p>5,08%</text:p>
          </table:table-cell>
          <table:table-cell office:value-type="float" office:value="3417" table:formula="msoxl:=C90-D90" table:style-name="ce12">
            <text:p>3417</text:p>
          </table:table-cell>
          <table:table-cell office:value-type="percentage" office:value="0.94916666666666671" table:formula="msoxl:=IF(C90=&quot;&quot;,&quot;&quot;,F90/C90)" table:style-name="ce13">
            <text:p>94,9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NEUROLOGICA AMB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7" table:style-name="ce17">
            <text:p>7</text:p>
          </table:table-cell>
          <table:table-cell office:value-type="percentage" office:value="1.1111111111111112E-2" table:formula="msoxl:=IF(C91=&quot;&quot;,&quot;&quot;,D91/C91)" table:style-name="ce11">
            <text:p>1,11%</text:p>
          </table:table-cell>
          <table:table-cell office:value-type="float" office:value="623" table:formula="msoxl:=C91-D91" table:style-name="ce12">
            <text:p>623</text:p>
          </table:table-cell>
          <table:table-cell office:value-type="percentage" office:value="0.98888888888888893" table:formula="msoxl:=IF(C91=&quot;&quot;,&quot;&quot;,F91/C91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 TRAUMAT DEGENZA</text:p>
          </table:table-cell>
          <table:table-cell office:value-type="float" office:value="43" table:style-name="ce16">
            <text:p>43</text:p>
          </table:table-cell>
          <table:table-cell office:value-type="float" office:value="3870" table:style-name="ce17">
            <text:p>3870</text:p>
          </table:table-cell>
          <table:table-cell office:value-type="float" office:value="134" table:style-name="ce17">
            <text:p>134</text:p>
          </table:table-cell>
          <table:table-cell office:value-type="percentage" office:value="3.4625322997416018E-2" table:formula="msoxl:=IF(C92=&quot;&quot;,&quot;&quot;,D92/C92)" table:style-name="ce11">
            <text:p>3,46%</text:p>
          </table:table-cell>
          <table:table-cell office:value-type="float" office:value="3736" table:formula="msoxl:=C92-D92" table:style-name="ce12">
            <text:p>3736</text:p>
          </table:table-cell>
          <table:table-cell office:value-type="percentage" office:value="0.96537467700258395" table:formula="msoxl:=IF(C92=&quot;&quot;,&quot;&quot;,F92/C92)" table:style-name="ce13">
            <text:p>96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 ORTO SALA GESSI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35" table:style-name="ce17">
            <text:p>35</text:p>
          </table:table-cell>
          <table:table-cell office:value-type="percentage" office:value="2.5925925925925925E-2" table:formula="msoxl:=IF(C93=&quot;&quot;,&quot;&quot;,D93/C93)" table:style-name="ce11">
            <text:p>2,59%</text:p>
          </table:table-cell>
          <table:table-cell office:value-type="float" office:value="1315" table:formula="msoxl:=C93-D93" table:style-name="ce12">
            <text:p>1315</text:p>
          </table:table-cell>
          <table:table-cell office:value-type="percentage" office:value="0.97407407407407409" table:formula="msoxl:=IF(C93=&quot;&quot;,&quot;&quot;,F93/C93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DERMATOLOGIC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51" table:style-name="ce17">
            <text:p>51</text:p>
          </table:table-cell>
          <table:table-cell office:value-type="percentage" office:value="3.7777777777777778E-2" table:formula="msoxl:=IF(C94=&quot;&quot;,&quot;&quot;,D94/C94)" table:style-name="ce11">
            <text:p>3,78%</text:p>
          </table:table-cell>
          <table:table-cell office:value-type="float" office:value="1299" table:formula="msoxl:=C94-D94" table:style-name="ce12">
            <text:p>1299</text:p>
          </table:table-cell>
          <table:table-cell office:value-type="percentage" office:value="0.9622222222222222" table:formula="msoxl:=IF(C94=&quot;&quot;,&quot;&quot;,F94/C94)" table:style-name="ce13">
            <text:p>96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MEDICA</text:p>
          </table:table-cell>
          <table:table-cell office:value-type="float" office:value="44" table:style-name="ce16">
            <text:p>44</text:p>
          </table:table-cell>
          <table:table-cell office:value-type="float" office:value="3960" table:style-name="ce17">
            <text:p>3960</text:p>
          </table:table-cell>
          <table:table-cell office:value-type="float" office:value="108" table:style-name="ce17">
            <text:p>108</text:p>
          </table:table-cell>
          <table:table-cell office:value-type="percentage" office:value="2.7272727272727271E-2" table:formula="msoxl:=IF(C95=&quot;&quot;,&quot;&quot;,D95/C95)" table:style-name="ce11">
            <text:p>2,73%</text:p>
          </table:table-cell>
          <table:table-cell office:value-type="float" office:value="3852" table:formula="msoxl:=C95-D95" table:style-name="ce12">
            <text:p>3852</text:p>
          </table:table-cell>
          <table:table-cell office:value-type="percentage" office:value="0.97272727272727277" table:formula="msoxl:=IF(C95=&quot;&quot;,&quot;&quot;,F95/C95)" table:style-name="ce13">
            <text:p>97,2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NEUROLOGICA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97" table:style-name="ce17">
            <text:p>97</text:p>
          </table:table-cell>
          <table:table-cell office:value-type="percentage" office:value="3.265993265993266E-2" table:formula="msoxl:=IF(C96=&quot;&quot;,&quot;&quot;,D96/C96)" table:style-name="ce11">
            <text:p>3,27%</text:p>
          </table:table-cell>
          <table:table-cell office:value-type="float" office:value="2873" table:formula="msoxl:=C96-D96" table:style-name="ce12">
            <text:p>2873</text:p>
          </table:table-cell>
          <table:table-cell office:value-type="percentage" office:value="0.96734006734006739" table:formula="msoxl:=IF(C96=&quot;&quot;,&quot;&quot;,F96/C96)" table:style-name="ce13">
            <text:p>96,7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ORL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74" table:style-name="ce17">
            <text:p>74</text:p>
          </table:table-cell>
          <table:table-cell office:value-type="percentage" office:value="2.5694444444444443E-2" table:formula="msoxl:=IF(C97=&quot;&quot;,&quot;&quot;,D97/C97)" table:style-name="ce11">
            <text:p>2,57%</text:p>
          </table:table-cell>
          <table:table-cell office:value-type="float" office:value="2806" table:formula="msoxl:=C97-D97" table:style-name="ce12">
            <text:p>2806</text:p>
          </table:table-cell>
          <table:table-cell office:value-type="percentage" office:value="0.97430555555555554" table:formula="msoxl:=IF(C97=&quot;&quot;,&quot;&quot;,F97/C97)" table:style-name="ce13">
            <text:p>97,4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PATOLOGIE FEGAT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3" table:style-name="ce17">
            <text:p>33</text:p>
          </table:table-cell>
          <table:table-cell office:value-type="percentage" office:value="3.0555555555555555E-2" table:formula="msoxl:=IF(C98=&quot;&quot;,&quot;&quot;,D98/C98)" table:style-name="ce11">
            <text:p>3,06%</text:p>
          </table:table-cell>
          <table:table-cell office:value-type="float" office:value="1047" table:formula="msoxl:=C98-D98" table:style-name="ce12">
            <text:p>1047</text:p>
          </table:table-cell>
          <table:table-cell office:value-type="percentage" office:value="0.96944444444444444" table:formula="msoxl:=IF(C98=&quot;&quot;,&quot;&quot;,F98/C98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LINICA UROLOGICA</text:p>
          </table:table-cell>
          <table:table-cell office:value-type="float" office:value="38" table:style-name="ce16">
            <text:p>38</text:p>
          </table:table-cell>
          <table:table-cell office:value-type="float" office:value="3420" table:style-name="ce17">
            <text:p>3420</text:p>
          </table:table-cell>
          <table:table-cell office:value-type="float" office:value="84" table:style-name="ce17">
            <text:p>84</text:p>
          </table:table-cell>
          <table:table-cell office:value-type="percentage" office:value="2.456140350877193E-2" table:formula="msoxl:=IF(C99=&quot;&quot;,&quot;&quot;,D99/C99)" table:style-name="ce11">
            <text:p>2,46%</text:p>
          </table:table-cell>
          <table:table-cell office:value-type="float" office:value="3336" table:formula="msoxl:=C99-D99" table:style-name="ce12">
            <text:p>3336</text:p>
          </table:table-cell>
          <table:table-cell office:value-type="percentage" office:value="0.9754385964912281" table:formula="msoxl:=IF(C99=&quot;&quot;,&quot;&quot;,F99/C99)" table:style-name="ce13">
            <text:p>97,5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 OPER E DAY S MAGG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70" table:style-name="ce17">
            <text:p>70</text:p>
          </table:table-cell>
          <table:table-cell office:value-type="percentage" office:value="3.3816425120772944E-2" table:formula="msoxl:=IF(C100=&quot;&quot;,&quot;&quot;,D100/C100)" table:style-name="ce11">
            <text:p>3,38%</text:p>
          </table:table-cell>
          <table:table-cell office:value-type="float" office:value="2000" table:formula="msoxl:=C100-D100" table:style-name="ce12">
            <text:p>2000</text:p>
          </table:table-cell>
          <table:table-cell office:value-type="percentage" office:value="0.96618357487922701" table:formula="msoxl:=IF(C100=&quot;&quot;,&quot;&quot;,F100/C100)" table:style-name="ce13">
            <text:p>96,6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 OPERATORIO CCH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19" table:style-name="ce17">
            <text:p>19</text:p>
          </table:table-cell>
          <table:table-cell office:value-type="percentage" office:value="1.0555555555555556E-2" table:formula="msoxl:=IF(C101=&quot;&quot;,&quot;&quot;,D101/C101)" table:style-name="ce11">
            <text:p>1,06%</text:p>
          </table:table-cell>
          <table:table-cell office:value-type="float" office:value="1781" table:formula="msoxl:=C101-D101" table:style-name="ce12">
            <text:p>1781</text:p>
          </table:table-cell>
          <table:table-cell office:value-type="percentage" office:value="0.98944444444444446" table:formula="msoxl:=IF(C101=&quot;&quot;,&quot;&quot;,F101/C101)" table:style-name="ce13">
            <text:p>98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MPLESSO OPERATORIO 2</text:p>
          </table:table-cell>
          <table:table-cell office:value-type="float" office:value="105" table:style-name="ce16">
            <text:p>105</text:p>
          </table:table-cell>
          <table:table-cell office:value-type="float" office:value="9450" table:style-name="ce17">
            <text:p>9450</text:p>
          </table:table-cell>
          <table:table-cell office:value-type="float" office:value="194" table:style-name="ce17">
            <text:p>194</text:p>
          </table:table-cell>
          <table:table-cell office:value-type="percentage" office:value="2.0529100529100529E-2" table:formula="msoxl:=IF(C102=&quot;&quot;,&quot;&quot;,D102/C102)" table:style-name="ce11">
            <text:p>2,05%</text:p>
          </table:table-cell>
          <table:table-cell office:value-type="float" office:value="9256" table:formula="msoxl:=C102-D102" table:style-name="ce12">
            <text:p>9256</text:p>
          </table:table-cell>
          <table:table-cell office:value-type="percentage" office:value="0.97947089947089949" table:formula="msoxl:=IF(C102=&quot;&quot;,&quot;&quot;,F102/C102)" table:style-name="ce13">
            <text:p>97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ORSO DI LAUREA INFERM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3" table:style-name="ce17">
            <text:p>73</text:p>
          </table:table-cell>
          <table:table-cell office:value-type="percentage" office:value="6.7592592592592593E-2" table:formula="msoxl:=IF(C103=&quot;&quot;,&quot;&quot;,D103/C103)" table:style-name="ce11">
            <text:p>6,76%</text:p>
          </table:table-cell>
          <table:table-cell office:value-type="float" office:value="1007" table:formula="msoxl:=C103-D103" table:style-name="ce12">
            <text:p>1007</text:p>
          </table:table-cell>
          <table:table-cell office:value-type="percentage" office:value="0.93240740740740746" table:formula="msoxl:=IF(C103=&quot;&quot;,&quot;&quot;,F103/C103)" table:style-name="ce13">
            <text:p>93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1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78" table:style-name="ce17">
            <text:p>78</text:p>
          </table:table-cell>
          <table:table-cell office:value-type="percentage" office:value="2.5490196078431372E-2" table:formula="msoxl:=IF(C104=&quot;&quot;,&quot;&quot;,D104/C104)" table:style-name="ce11">
            <text:p>2,55%</text:p>
          </table:table-cell>
          <table:table-cell office:value-type="float" office:value="2982" table:formula="msoxl:=C104-D104" table:style-name="ce12">
            <text:p>2982</text:p>
          </table:table-cell>
          <table:table-cell office:value-type="percentage" office:value="0.97450980392156861" table:formula="msoxl:=IF(C104=&quot;&quot;,&quot;&quot;,F104/C104)" table:style-name="ce13">
            <text:p>97,4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2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79" table:style-name="ce17">
            <text:p>79</text:p>
          </table:table-cell>
          <table:table-cell office:value-type="percentage" office:value="2.8315412186379927E-2" table:formula="msoxl:=IF(C105=&quot;&quot;,&quot;&quot;,D105/C105)" table:style-name="ce11">
            <text:p>2,83%</text:p>
          </table:table-cell>
          <table:table-cell office:value-type="float" office:value="2711" table:formula="msoxl:=C105-D105" table:style-name="ce12">
            <text:p>2711</text:p>
          </table:table-cell>
          <table:table-cell office:value-type="percentage" office:value="0.9716845878136201" table:formula="msoxl:=IF(C105=&quot;&quot;,&quot;&quot;,F105/C105)" table:style-name="ce13">
            <text:p>97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3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86" table:style-name="ce17">
            <text:p>86</text:p>
          </table:table-cell>
          <table:table-cell office:value-type="percentage" office:value="3.6752136752136753E-2" table:formula="msoxl:=IF(C106=&quot;&quot;,&quot;&quot;,D106/C106)" table:style-name="ce11">
            <text:p>3,68%</text:p>
          </table:table-cell>
          <table:table-cell office:value-type="float" office:value="2254" table:formula="msoxl:=C106-D106" table:style-name="ce12">
            <text:p>2254</text:p>
          </table:table-cell>
          <table:table-cell office:value-type="percentage" office:value="0.96324786324786327" table:formula="msoxl:=IF(C106=&quot;&quot;,&quot;&quot;,F106/C106)" table:style-name="ce13">
            <text:p>96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CSM4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141" table:style-name="ce17">
            <text:p>141</text:p>
          </table:table-cell>
          <table:table-cell office:value-type="percentage" office:value="5.4022988505747126E-2" table:formula="msoxl:=IF(C107=&quot;&quot;,&quot;&quot;,D107/C107)" table:style-name="ce11">
            <text:p>5,40%</text:p>
          </table:table-cell>
          <table:table-cell office:value-type="float" office:value="2469" table:formula="msoxl:=C107-D107" table:style-name="ce12">
            <text:p>2469</text:p>
          </table:table-cell>
          <table:table-cell office:value-type="percentage" office:value="0.94597701149425284" table:formula="msoxl:=IF(C107=&quot;&quot;,&quot;&quot;,F107/C107)" table:style-name="ce13">
            <text:p>94,6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ERMO DEGENZE INFETTIV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" table:style-name="ce17">
            <text:p>1</text:p>
          </table:table-cell>
          <table:table-cell office:value-type="percentage" office:value="2.2222222222222222E-3" table:formula="msoxl:=IF(C108=&quot;&quot;,&quot;&quot;,D108/C108)" table:style-name="ce11">
            <text:p>0,22%</text:p>
          </table:table-cell>
          <table:table-cell office:value-type="float" office:value="449" table:formula="msoxl:=C108-D108" table:style-name="ce12">
            <text:p>449</text:p>
          </table:table-cell>
          <table:table-cell office:value-type="percentage" office:value="0.99777777777777776" table:formula="msoxl:=IF(C108=&quot;&quot;,&quot;&quot;,F108/C108)" table:style-name="ce13">
            <text:p>99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ABETOLOGI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109=&quot;&quot;,&quot;&quot;,D109/C109)" table:style-name="ce11">
            <text:p>0,74%</text:p>
          </table:table-cell>
          <table:table-cell office:value-type="float" office:value="268" table:formula="msoxl:=C109-D109" table:style-name="ce12">
            <text:p>268</text:p>
          </table:table-cell>
          <table:table-cell office:value-type="percentage" office:value="0.99259259259259258" table:formula="msoxl:=IF(C109=&quot;&quot;,&quot;&quot;,F109/C109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ILLEGALI</text:p>
          </table:table-cell>
          <table:table-cell office:value-type="float" office:value="26" table:style-name="ce16">
            <text:p>26</text:p>
          </table:table-cell>
          <table:table-cell office:value-type="float" office:value="2340" table:style-name="ce17">
            <text:p>2340</text:p>
          </table:table-cell>
          <table:table-cell office:value-type="float" office:value="45" table:style-name="ce17">
            <text:p>45</text:p>
          </table:table-cell>
          <table:table-cell office:value-type="percentage" office:value="1.9230769230769232E-2" table:formula="msoxl:=IF(C110=&quot;&quot;,&quot;&quot;,D110/C110)" table:style-name="ce11">
            <text:p>1,92%</text:p>
          </table:table-cell>
          <table:table-cell office:value-type="float" office:value="2295" table:formula="msoxl:=C110-D110" table:style-name="ce12">
            <text:p>2295</text:p>
          </table:table-cell>
          <table:table-cell office:value-type="percentage" office:value="0.98076923076923073" table:formula="msoxl:=IF(C110=&quot;&quot;,&quot;&quot;,F110/C110)" table:style-name="ce13">
            <text:p>98,0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IPENDENZE SOST LEGALI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6" table:style-name="ce17">
            <text:p>6</text:p>
          </table:table-cell>
          <table:table-cell office:value-type="percentage" office:value="4.4444444444444444E-3" table:formula="msoxl:=IF(C111=&quot;&quot;,&quot;&quot;,D111/C111)" table:style-name="ce11">
            <text:p>0,44%</text:p>
          </table:table-cell>
          <table:table-cell office:value-type="float" office:value="1344" table:formula="msoxl:=C111-D111" table:style-name="ce12">
            <text:p>1344</text:p>
          </table:table-cell>
          <table:table-cell office:value-type="percentage" office:value="0.99555555555555553" table:formula="msoxl:=IF(C111=&quot;&quot;,&quot;&quot;,F111/C111)" table:style-name="ce13">
            <text:p>99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1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4" table:style-name="ce17">
            <text:p>4</text:p>
          </table:table-cell>
          <table:table-cell office:value-type="percentage" office:value="4.9382716049382715E-3" table:formula="msoxl:=IF(C112=&quot;&quot;,&quot;&quot;,D112/C112)" table:style-name="ce11">
            <text:p>0,49%</text:p>
          </table:table-cell>
          <table:table-cell office:value-type="float" office:value="806" table:formula="msoxl:=C112-D112" table:style-name="ce12">
            <text:p>806</text:p>
          </table:table-cell>
          <table:table-cell office:value-type="percentage" office:value="0.99506172839506168" table:formula="msoxl:=IF(C112=&quot;&quot;,&quot;&quot;,F112/C112)" table:style-name="ce13">
            <text:p>99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2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5" table:style-name="ce17">
            <text:p>5</text:p>
          </table:table-cell>
          <table:table-cell office:value-type="percentage" office:value="6.9444444444444441E-3" table:formula="msoxl:=IF(C113=&quot;&quot;,&quot;&quot;,D113/C113)" table:style-name="ce11">
            <text:p>0,69%</text:p>
          </table:table-cell>
          <table:table-cell office:value-type="float" office:value="715" table:formula="msoxl:=C113-D113" table:style-name="ce12">
            <text:p>715</text:p>
          </table:table-cell>
          <table:table-cell office:value-type="percentage" office:value="0.99305555555555558" table:formula="msoxl:=IF(C113=&quot;&quot;,&quot;&quot;,F113/C113)" table:style-name="ce13">
            <text:p>99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3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5" table:style-name="ce17">
            <text:p>5</text:p>
          </table:table-cell>
          <table:table-cell office:value-type="percentage" office:value="9.2592592592592587E-3" table:formula="msoxl:=IF(C114=&quot;&quot;,&quot;&quot;,D114/C114)" table:style-name="ce11">
            <text:p>0,93%</text:p>
          </table:table-cell>
          <table:table-cell office:value-type="float" office:value="535" table:formula="msoxl:=C114-D114" table:style-name="ce12">
            <text:p>535</text:p>
          </table:table-cell>
          <table:table-cell office:value-type="percentage" office:value="0.9907407407407407" table:formula="msoxl:=IF(C114=&quot;&quot;,&quot;&quot;,F114/C114)" table:style-name="ce13">
            <text:p>99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DOM RESID INTEGRATA D4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0" table:style-name="ce17">
            <text:p>30</text:p>
          </table:table-cell>
          <table:table-cell office:value-type="percentage" office:value="5.5555555555555552E-2" table:formula="msoxl:=IF(C115=&quot;&quot;,&quot;&quot;,D115/C115)" table:style-name="ce11">
            <text:p>5,56%</text:p>
          </table:table-cell>
          <table:table-cell office:value-type="float" office:value="510" table:formula="msoxl:=C115-D115" table:style-name="ce12">
            <text:p>510</text:p>
          </table:table-cell>
          <table:table-cell office:value-type="percentage" office:value="0.94444444444444442" table:formula="msoxl:=IF(C115=&quot;&quot;,&quot;&quot;,F115/C115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ATOLOGI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4" table:style-name="ce17">
            <text:p>4</text:p>
          </table:table-cell>
          <table:table-cell office:value-type="percentage" office:value="2.4691358024691358E-3" table:formula="msoxl:=IF(C116=&quot;&quot;,&quot;&quot;,D116/C116)" table:style-name="ce11">
            <text:p>0,25%</text:p>
          </table:table-cell>
          <table:table-cell office:value-type="float" office:value="1616" table:formula="msoxl:=C116-D116" table:style-name="ce12">
            <text:p>1616</text:p>
          </table:table-cell>
          <table:table-cell office:value-type="percentage" office:value="0.9975308641975309" table:formula="msoxl:=IF(C116=&quot;&quot;,&quot;&quot;,F116/C116)" table:style-name="ce13">
            <text:p>99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EMODINAMICA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37" table:style-name="ce17">
            <text:p>37</text:p>
          </table:table-cell>
          <table:table-cell office:value-type="percentage" office:value="2.5694444444444443E-2" table:formula="msoxl:=IF(C117=&quot;&quot;,&quot;&quot;,D117/C117)" table:style-name="ce11">
            <text:p>2,57%</text:p>
          </table:table-cell>
          <table:table-cell office:value-type="float" office:value="1403" table:formula="msoxl:=C117-D117" table:style-name="ce12">
            <text:p>1403</text:p>
          </table:table-cell>
          <table:table-cell office:value-type="percentage" office:value="0.97430555555555554" table:formula="msoxl:=IF(C117=&quot;&quot;,&quot;&quot;,F117/C117)" table:style-name="ce13">
            <text:p>97,4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FISICA SANITAR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3" table:style-name="ce17">
            <text:p>13</text:p>
          </table:table-cell>
          <table:table-cell office:value-type="percentage" office:value="1.8055555555555554E-2" table:formula="msoxl:=IF(C118=&quot;&quot;,&quot;&quot;,D118/C118)" table:style-name="ce11">
            <text:p>1,81%</text:p>
          </table:table-cell>
          <table:table-cell office:value-type="float" office:value="707" table:formula="msoxl:=C118-D118" table:style-name="ce12">
            <text:p>707</text:p>
          </table:table-cell>
          <table:table-cell office:value-type="percentage" office:value="0.9819444444444444" table:formula="msoxl:=IF(C118=&quot;&quot;,&quot;&quot;,F118/C118)" table:style-name="ce13">
            <text:p>98,1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ASTROENTEROLOGIA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31" table:style-name="ce17">
            <text:p>31</text:p>
          </table:table-cell>
          <table:table-cell office:value-type="percentage" office:value="1.6402116402116401E-2" table:formula="msoxl:=IF(C119=&quot;&quot;,&quot;&quot;,D119/C119)" table:style-name="ce11">
            <text:p>1,64%</text:p>
          </table:table-cell>
          <table:table-cell office:value-type="float" office:value="1859" table:formula="msoxl:=C119-D119" table:style-name="ce12">
            <text:p>1859</text:p>
          </table:table-cell>
          <table:table-cell office:value-type="percentage" office:value="0.98359788359788358" table:formula="msoxl:=IF(C119=&quot;&quot;,&quot;&quot;,F119/C119)" table:style-name="ce13">
            <text:p>98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GESTIONE SPORTELLI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61" table:style-name="ce17">
            <text:p>61</text:p>
          </table:table-cell>
          <table:table-cell office:value-type="percentage" office:value="2.824074074074074E-2" table:formula="msoxl:=IF(C120=&quot;&quot;,&quot;&quot;,D120/C120)" table:style-name="ce11">
            <text:p>2,82%</text:p>
          </table:table-cell>
          <table:table-cell office:value-type="float" office:value="2099" table:formula="msoxl:=C120-D120" table:style-name="ce12">
            <text:p>2099</text:p>
          </table:table-cell>
          <table:table-cell office:value-type="percentage" office:value="0.97175925925925921" table:formula="msoxl:=IF(C120=&quot;&quot;,&quot;&quot;,F120/C120)" table:style-name="ce13">
            <text:p>97,1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ATTIV INFERM<text:s/>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7">
            <text:p>1890</text:p>
          </table:table-cell>
          <table:table-cell office:value-type="float" office:value="42" table:style-name="ce17">
            <text:p>42</text:p>
          </table:table-cell>
          <table:table-cell office:value-type="percentage" office:value="2.2222222222222223E-2" table:formula="msoxl:=IF(C121=&quot;&quot;,&quot;&quot;,D121/C121)" table:style-name="ce11">
            <text:p>2,22%</text:p>
          </table:table-cell>
          <table:table-cell office:value-type="float" office:value="1848" table:formula="msoxl:=C121-D121" table:style-name="ce12">
            <text:p>1848</text:p>
          </table:table-cell>
          <table:table-cell office:value-type="percentage" office:value="0.97777777777777775" table:formula="msoxl:=IF(C121=&quot;&quot;,&quot;&quot;,F121/C121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GO_MONF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23" table:style-name="ce17">
            <text:p>23</text:p>
          </table:table-cell>
          <table:table-cell office:value-type="percentage" office:value="2.5555555555555557E-2" table:formula="msoxl:=IF(C122=&quot;&quot;,&quot;&quot;,D122/C122)" table:style-name="ce11">
            <text:p>2,56%</text:p>
          </table:table-cell>
          <table:table-cell office:value-type="float" office:value="877" table:formula="msoxl:=C122-D122" table:style-name="ce12">
            <text:p>877</text:p>
          </table:table-cell>
          <table:table-cell office:value-type="percentage" office:value="0.97444444444444445" table:formula="msoxl:=IF(C122=&quot;&quot;,&quot;&quot;,F122/C122)" table:style-name="ce13">
            <text:p>97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MMTRASF RISORSE UMANE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147" table:style-name="ce17">
            <text:p>147</text:p>
          </table:table-cell>
          <table:table-cell office:value-type="percentage" office:value="4.8039215686274513E-2" table:formula="msoxl:=IF(C123=&quot;&quot;,&quot;&quot;,D123/C123)" table:style-name="ce11">
            <text:p>4,80%</text:p>
          </table:table-cell>
          <table:table-cell office:value-type="float" office:value="2913" table:formula="msoxl:=C123-D123" table:style-name="ce12">
            <text:p>2913</text:p>
          </table:table-cell>
          <table:table-cell office:value-type="percentage" office:value="0.95196078431372544" table:formula="msoxl:=IF(C123=&quot;&quot;,&quot;&quot;,F123/C123)" table:style-name="ce13">
            <text:p>95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<text:s/>D2</text:p>
          </table:table-cell>
          <table:table-cell office:value-type="float" office:value="31" table:style-name="ce16">
            <text:p>31</text:p>
          </table:table-cell>
          <table:table-cell office:value-type="float" office:value="2790" table:style-name="ce17">
            <text:p>2790</text:p>
          </table:table-cell>
          <table:table-cell office:value-type="float" office:value="91" table:style-name="ce17">
            <text:p>91</text:p>
          </table:table-cell>
          <table:table-cell office:value-type="percentage" office:value="3.261648745519713E-2" table:formula="msoxl:=IF(C124=&quot;&quot;,&quot;&quot;,D124/C124)" table:style-name="ce11">
            <text:p>3,26%</text:p>
          </table:table-cell>
          <table:table-cell office:value-type="float" office:value="2699" table:formula="msoxl:=C124-D124" table:style-name="ce12">
            <text:p>2699</text:p>
          </table:table-cell>
          <table:table-cell office:value-type="percentage" office:value="0.96738351254480281" table:formula="msoxl:=IF(C124=&quot;&quot;,&quot;&quot;,F124/C124)" table:style-name="ce13">
            <text:p>96,7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ALTIPIANO D1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44" table:style-name="ce17">
            <text:p>44</text:p>
          </table:table-cell>
          <table:table-cell office:value-type="percentage" office:value="2.4444444444444446E-2" table:formula="msoxl:=IF(C125=&quot;&quot;,&quot;&quot;,D125/C125)" table:style-name="ce11">
            <text:p>2,44%</text:p>
          </table:table-cell>
          <table:table-cell office:value-type="float" office:value="1756" table:formula="msoxl:=C125-D125" table:style-name="ce12">
            <text:p>1756</text:p>
          </table:table-cell>
          <table:table-cell office:value-type="percentage" office:value="0.97555555555555551" table:formula="msoxl:=IF(C125=&quot;&quot;,&quot;&quot;,F125/C125)" table:style-name="ce13">
            <text:p>97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CITTA' D1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19" table:style-name="ce17">
            <text:p>19</text:p>
          </table:table-cell>
          <table:table-cell office:value-type="percentage" office:value="1.3194444444444444E-2" table:formula="msoxl:=IF(C126=&quot;&quot;,&quot;&quot;,D126/C126)" table:style-name="ce11">
            <text:p>1,32%</text:p>
          </table:table-cell>
          <table:table-cell office:value-type="float" office:value="1421" table:formula="msoxl:=C126-D126" table:style-name="ce12">
            <text:p>1421</text:p>
          </table:table-cell>
          <table:table-cell office:value-type="percentage" office:value="0.9868055555555556" table:formula="msoxl:=IF(C126=&quot;&quot;,&quot;&quot;,F126/C126)" table:style-name="ce13">
            <text:p>98,6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3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128" table:style-name="ce17">
            <text:p>128</text:p>
          </table:table-cell>
          <table:table-cell office:value-type="percentage" office:value="4.30976430976431E-2" table:formula="msoxl:=IF(C127=&quot;&quot;,&quot;&quot;,D127/C127)" table:style-name="ce11">
            <text:p>4,31%</text:p>
          </table:table-cell>
          <table:table-cell office:value-type="float" office:value="2842" table:formula="msoxl:=C127-D127" table:style-name="ce12">
            <text:p>2842</text:p>
          </table:table-cell>
          <table:table-cell office:value-type="percentage" office:value="0.95690235690235692" table:formula="msoxl:=IF(C127=&quot;&quot;,&quot;&quot;,F127/C127)" table:style-name="ce13">
            <text:p>95,6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INF DOMICIL D4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83" table:style-name="ce17">
            <text:p>83</text:p>
          </table:table-cell>
          <table:table-cell office:value-type="percentage" office:value="2.7946127946127945E-2" table:formula="msoxl:=IF(C128=&quot;&quot;,&quot;&quot;,D128/C128)" table:style-name="ce11">
            <text:p>2,79%</text:p>
          </table:table-cell>
          <table:table-cell office:value-type="float" office:value="2887" table:formula="msoxl:=C128-D128" table:style-name="ce12">
            <text:p>2887</text:p>
          </table:table-cell>
          <table:table-cell office:value-type="percentage" office:value="0.97205387205387206" table:formula="msoxl:=IF(C128=&quot;&quot;,&quot;&quot;,F128/C128)" table:style-name="ce13">
            <text:p>97,2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ALATTIE INFETTIVE<text:s/>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18" table:style-name="ce17">
            <text:p>18</text:p>
          </table:table-cell>
          <table:table-cell office:value-type="percentage" office:value="1.0526315789473684E-2" table:formula="msoxl:=IF(C129=&quot;&quot;,&quot;&quot;,D129/C129)" table:style-name="ce11">
            <text:p>1,05%</text:p>
          </table:table-cell>
          <table:table-cell office:value-type="float" office:value="1692" table:formula="msoxl:=C129-D129" table:style-name="ce12">
            <text:p>1692</text:p>
          </table:table-cell>
          <table:table-cell office:value-type="percentage" office:value="0.98947368421052628" table:formula="msoxl:=IF(C129=&quot;&quot;,&quot;&quot;,F129/C129)" table:style-name="ce13">
            <text:p>98,9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LAV DIP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6" table:style-name="ce17">
            <text:p>6</text:p>
          </table:table-cell>
          <table:table-cell office:value-type="percentage" office:value="1.6666666666666666E-2" table:formula="msoxl:=IF(C130=&quot;&quot;,&quot;&quot;,D130/C130)" table:style-name="ce11">
            <text:p>1,67%</text:p>
          </table:table-cell>
          <table:table-cell office:value-type="float" office:value="354" table:formula="msoxl:=C130-D130" table:style-name="ce12">
            <text:p>354</text:p>
          </table:table-cell>
          <table:table-cell office:value-type="percentage" office:value="0.98333333333333328" table:formula="msoxl:=IF(C130=&quot;&quot;,&quot;&quot;,F130/C130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CATTINAR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72" table:style-name="ce17">
            <text:p>72</text:p>
          </table:table-cell>
          <table:table-cell office:value-type="percentage" office:value="6.6666666666666666E-2" table:formula="msoxl:=IF(C131=&quot;&quot;,&quot;&quot;,D131/C131)" table:style-name="ce11">
            <text:p>6,67%</text:p>
          </table:table-cell>
          <table:table-cell office:value-type="float" office:value="1008" table:formula="msoxl:=C131-D131" table:style-name="ce12">
            <text:p>1008</text:p>
          </table:table-cell>
          <table:table-cell office:value-type="percentage" office:value="0.93333333333333335" table:formula="msoxl:=IF(C131=&quot;&quot;,&quot;&quot;,F131/C131)" table:style-name="ce13">
            <text:p>9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DEGENZA</text:p>
          </table:table-cell>
          <table:table-cell office:value-type="float" office:value="29" table:style-name="ce16">
            <text:p>29</text:p>
          </table:table-cell>
          <table:table-cell office:value-type="float" office:value="2610" table:style-name="ce17">
            <text:p>2610</text:p>
          </table:table-cell>
          <table:table-cell office:value-type="float" office:value="65" table:style-name="ce17">
            <text:p>65</text:p>
          </table:table-cell>
          <table:table-cell office:value-type="percentage" office:value="2.4904214559386972E-2" table:formula="msoxl:=IF(C132=&quot;&quot;,&quot;&quot;,D132/C132)" table:style-name="ce11">
            <text:p>2,49%</text:p>
          </table:table-cell>
          <table:table-cell office:value-type="float" office:value="2545" table:formula="msoxl:=C132-D132" table:style-name="ce12">
            <text:p>2545</text:p>
          </table:table-cell>
          <table:table-cell office:value-type="percentage" office:value="0.97509578544061304" table:formula="msoxl:=IF(C132=&quot;&quot;,&quot;&quot;,F132/C132)" table:style-name="ce13">
            <text:p>97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 RIAB MAGGIORE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54" table:style-name="ce17">
            <text:p>54</text:p>
          </table:table-cell>
          <table:table-cell office:value-type="percentage" office:value="1.7647058823529412E-2" table:formula="msoxl:=IF(C133=&quot;&quot;,&quot;&quot;,D133/C133)" table:style-name="ce11">
            <text:p>1,76%</text:p>
          </table:table-cell>
          <table:table-cell office:value-type="float" office:value="3006" table:formula="msoxl:=C133-D133" table:style-name="ce12">
            <text:p>3006</text:p>
          </table:table-cell>
          <table:table-cell office:value-type="percentage" office:value="0.98235294117647054" table:formula="msoxl:=IF(C133=&quot;&quot;,&quot;&quot;,F133/C133)" table:style-name="ce13">
            <text:p>98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CLINICA<text:s/></text:p>
          </table:table-cell>
          <table:table-cell office:value-type="float" office:value="36" table:style-name="ce16">
            <text:p>36</text:p>
          </table:table-cell>
          <table:table-cell office:value-type="float" office:value="3240" table:style-name="ce17">
            <text:p>3240</text:p>
          </table:table-cell>
          <table:table-cell office:value-type="float" office:value="85" table:style-name="ce17">
            <text:p>85</text:p>
          </table:table-cell>
          <table:table-cell office:value-type="percentage" office:value="2.6234567901234566E-2" table:formula="msoxl:=IF(C134=&quot;&quot;,&quot;&quot;,D134/C134)" table:style-name="ce11">
            <text:p>2,62%</text:p>
          </table:table-cell>
          <table:table-cell office:value-type="float" office:value="3155" table:formula="msoxl:=C134-D134" table:style-name="ce12">
            <text:p>3155</text:p>
          </table:table-cell>
          <table:table-cell office:value-type="percentage" office:value="0.97376543209876543" table:formula="msoxl:=IF(C134=&quot;&quot;,&quot;&quot;,F134/C134)" table:style-name="ce13">
            <text:p>97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EL LAVORO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58" table:style-name="ce17">
            <text:p>58</text:p>
          </table:table-cell>
          <table:table-cell office:value-type="percentage" office:value="4.296296296296296E-2" table:formula="msoxl:=IF(C135=&quot;&quot;,&quot;&quot;,D135/C135)" table:style-name="ce11">
            <text:p>4,30%</text:p>
          </table:table-cell>
          <table:table-cell office:value-type="float" office:value="1292" table:formula="msoxl:=C135-D135" table:style-name="ce12">
            <text:p>1292</text:p>
          </table:table-cell>
          <table:table-cell office:value-type="percentage" office:value="0.95703703703703702" table:formula="msoxl:=IF(C135=&quot;&quot;,&quot;&quot;,F135/C135)" table:style-name="ce13">
            <text:p>95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D'URGENZA<text:s/></text:p>
          </table:table-cell>
          <table:table-cell office:value-type="float" office:value="45" table:style-name="ce16">
            <text:p>45</text:p>
          </table:table-cell>
          <table:table-cell office:value-type="float" office:value="4050" table:style-name="ce17">
            <text:p>4050</text:p>
          </table:table-cell>
          <table:table-cell office:value-type="float" office:value="148" table:style-name="ce17">
            <text:p>148</text:p>
          </table:table-cell>
          <table:table-cell office:value-type="percentage" office:value="3.6543209876543213E-2" table:formula="msoxl:=IF(C136=&quot;&quot;,&quot;&quot;,D136/C136)" table:style-name="ce11">
            <text:p>3,65%</text:p>
          </table:table-cell>
          <table:table-cell office:value-type="float" office:value="3902" table:formula="msoxl:=C136-D136" table:style-name="ce12">
            <text:p>3902</text:p>
          </table:table-cell>
          <table:table-cell office:value-type="percentage" office:value="0.96345679012345675" table:formula="msoxl:=IF(C136=&quot;&quot;,&quot;&quot;,F136/C136)" table:style-name="ce13">
            <text:p>96,3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EDICINA NUCLEARE<text:s/>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134" table:style-name="ce17">
            <text:p>134</text:p>
          </table:table-cell>
          <table:table-cell office:value-type="percentage" office:value="8.7581699346405223E-2" table:formula="msoxl:=IF(C137=&quot;&quot;,&quot;&quot;,D137/C137)" table:style-name="ce11">
            <text:p>8,76%</text:p>
          </table:table-cell>
          <table:table-cell office:value-type="float" office:value="1396" table:formula="msoxl:=C137-D137" table:style-name="ce12">
            <text:p>1396</text:p>
          </table:table-cell>
          <table:table-cell office:value-type="percentage" office:value="0.91241830065359475" table:formula="msoxl:=IF(C137=&quot;&quot;,&quot;&quot;,F137/C137)" table:style-name="ce13">
            <text:p>91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MICROBIOLOGIA VIROLOGI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7" table:style-name="ce17">
            <text:p>7</text:p>
          </table:table-cell>
          <table:table-cell office:value-type="percentage" office:value="7.0707070707070711E-3" table:formula="msoxl:=IF(C138=&quot;&quot;,&quot;&quot;,D138/C138)" table:style-name="ce11">
            <text:p>0,71%</text:p>
          </table:table-cell>
          <table:table-cell office:value-type="float" office:value="983" table:formula="msoxl:=C138-D138" table:style-name="ce12">
            <text:p>983</text:p>
          </table:table-cell>
          <table:table-cell office:value-type="percentage" office:value="0.99292929292929288" table:formula="msoxl:=IF(C138=&quot;&quot;,&quot;&quot;,F138/C138)" table:style-name="ce13">
            <text:p>99,2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NEUROCHIRURGIA</text:p>
          </table:table-cell>
          <table:table-cell office:value-type="float" office:value="34" table:style-name="ce16">
            <text:p>34</text:p>
          </table:table-cell>
          <table:table-cell office:value-type="float" office:value="3060" table:style-name="ce17">
            <text:p>3060</text:p>
          </table:table-cell>
          <table:table-cell office:value-type="float" office:value="177" table:style-name="ce17">
            <text:p>177</text:p>
          </table:table-cell>
          <table:table-cell office:value-type="percentage" office:value="5.7843137254901963E-2" table:formula="msoxl:=IF(C139=&quot;&quot;,&quot;&quot;,D139/C139)" table:style-name="ce11">
            <text:p>5,78%</text:p>
          </table:table-cell>
          <table:table-cell office:value-type="float" office:value="2883" table:formula="msoxl:=C139-D139" table:style-name="ce12">
            <text:p>2883</text:p>
          </table:table-cell>
          <table:table-cell office:value-type="percentage" office:value="0.94215686274509802" table:formula="msoxl:=IF(C139=&quot;&quot;,&quot;&quot;,F139/C139)" table:style-name="ce13">
            <text:p>94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AMBULATORIO</text:p>
          </table:table-cell>
          <table:table-cell office:value-type="float" office:value="37" table:style-name="ce16">
            <text:p>37</text:p>
          </table:table-cell>
          <table:table-cell office:value-type="float" office:value="3330" table:style-name="ce17">
            <text:p>3330</text:p>
          </table:table-cell>
          <table:table-cell office:value-type="float" office:value="153" table:style-name="ce17">
            <text:p>153</text:p>
          </table:table-cell>
          <table:table-cell office:value-type="percentage" office:value="4.5945945945945948E-2" table:formula="msoxl:=IF(C140=&quot;&quot;,&quot;&quot;,D140/C140)" table:style-name="ce11">
            <text:p>4,59%</text:p>
          </table:table-cell>
          <table:table-cell office:value-type="float" office:value="3177" table:formula="msoxl:=C140-D140" table:style-name="ce12">
            <text:p>3177</text:p>
          </table:table-cell>
          <table:table-cell office:value-type="percentage" office:value="0.95405405405405408" table:formula="msoxl:=IF(C140=&quot;&quot;,&quot;&quot;,F140/C140)" table:style-name="ce13">
            <text:p>95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ONCOLOGIA DEGENZ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" table:style-name="ce17">
            <text:p>6</text:p>
          </table:table-cell>
          <table:table-cell office:value-type="percentage" office:value="8.3333333333333332E-3" table:formula="msoxl:=IF(C141=&quot;&quot;,&quot;&quot;,D141/C141)" table:style-name="ce11">
            <text:p>0,83%</text:p>
          </table:table-cell>
          <table:table-cell office:value-type="float" office:value="714" table:formula="msoxl:=C141-D141" table:style-name="ce12">
            <text:p>714</text:p>
          </table:table-cell>
          <table:table-cell office:value-type="percentage" office:value="0.9916666666666667" table:formula="msoxl:=IF(C141=&quot;&quot;,&quot;&quot;,F141/C141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CATTINARA</text:p>
          </table:table-cell>
          <table:table-cell office:value-type="float" office:value="32" table:style-name="ce16">
            <text:p>32</text:p>
          </table:table-cell>
          <table:table-cell office:value-type="float" office:value="2880" table:style-name="ce17">
            <text:p>2880</text:p>
          </table:table-cell>
          <table:table-cell office:value-type="float" office:value="108" table:style-name="ce17">
            <text:p>108</text:p>
          </table:table-cell>
          <table:table-cell office:value-type="percentage" office:value="3.7499999999999999E-2" table:formula="msoxl:=IF(C142=&quot;&quot;,&quot;&quot;,D142/C142)" table:style-name="ce11">
            <text:p>3,75%</text:p>
          </table:table-cell>
          <table:table-cell office:value-type="float" office:value="2772" table:formula="msoxl:=C142-D142" table:style-name="ce12">
            <text:p>2772</text:p>
          </table:table-cell>
          <table:table-cell office:value-type="percentage" office:value="0.96250000000000002" table:formula="msoxl:=IF(C142=&quot;&quot;,&quot;&quot;,F142/C142)" table:style-name="ce13">
            <text:p>96,2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ATOLOGIA CLIN MAGGIORE</text:p>
          </table:table-cell>
          <table:table-cell office:value-type="float" office:value="35" table:style-name="ce16">
            <text:p>35</text:p>
          </table:table-cell>
          <table:table-cell office:value-type="float" office:value="3150" table:style-name="ce17">
            <text:p>3150</text:p>
          </table:table-cell>
          <table:table-cell office:value-type="float" office:value="112" table:style-name="ce17">
            <text:p>112</text:p>
          </table:table-cell>
          <table:table-cell office:value-type="percentage" office:value="3.5555555555555556E-2" table:formula="msoxl:=IF(C143=&quot;&quot;,&quot;&quot;,D143/C143)" table:style-name="ce11">
            <text:p>3,56%</text:p>
          </table:table-cell>
          <table:table-cell office:value-type="float" office:value="3038" table:formula="msoxl:=C143-D143" table:style-name="ce12">
            <text:p>3038</text:p>
          </table:table-cell>
          <table:table-cell office:value-type="percentage" office:value="0.96444444444444444" table:formula="msoxl:=IF(C143=&quot;&quot;,&quot;&quot;,F143/C143)" table:style-name="ce13">
            <text:p>96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NEUMOLOGIA</text:p>
          </table:table-cell>
          <table:table-cell office:value-type="float" office:value="38" table:style-name="ce16">
            <text:p>38</text:p>
          </table:table-cell>
          <table:table-cell office:value-type="float" office:value="3420" table:style-name="ce17">
            <text:p>3420</text:p>
          </table:table-cell>
          <table:table-cell office:value-type="float" office:value="115" table:style-name="ce17">
            <text:p>115</text:p>
          </table:table-cell>
          <table:table-cell office:value-type="percentage" office:value="3.3625730994152045E-2" table:formula="msoxl:=IF(C144=&quot;&quot;,&quot;&quot;,D144/C144)" table:style-name="ce11">
            <text:p>3,36%</text:p>
          </table:table-cell>
          <table:table-cell office:value-type="float" office:value="3305" table:formula="msoxl:=C144-D144" table:style-name="ce12">
            <text:p>3305</text:p>
          </table:table-cell>
          <table:table-cell office:value-type="percentage" office:value="0.966374269005848" table:formula="msoxl:=IF(C144=&quot;&quot;,&quot;&quot;,F144/C144)" table:style-name="ce13">
            <text:p>96,6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OLIAMBULATORI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9" table:style-name="ce17">
            <text:p>29</text:p>
          </table:table-cell>
          <table:table-cell office:value-type="percentage" office:value="8.0555555555555561E-2" table:formula="msoxl:=IF(C145=&quot;&quot;,&quot;&quot;,D145/C145)" table:style-name="ce11">
            <text:p>8,06%</text:p>
          </table:table-cell>
          <table:table-cell office:value-type="float" office:value="331" table:formula="msoxl:=C145-D145" table:style-name="ce12">
            <text:p>331</text:p>
          </table:table-cell>
          <table:table-cell office:value-type="percentage" office:value="0.9194444444444444" table:formula="msoxl:=IF(C145=&quot;&quot;,&quot;&quot;,F145/C145)" table:style-name="ce13">
            <text:p>91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PRONTO SOCC TERAP URG 2</text:p>
          </table:table-cell>
          <table:table-cell office:value-type="float" office:value="132" table:style-name="ce16">
            <text:p>132</text:p>
          </table:table-cell>
          <table:table-cell office:value-type="float" office:value="11880" table:style-name="ce17">
            <text:p>11880</text:p>
          </table:table-cell>
          <table:table-cell office:value-type="float" office:value="230" table:style-name="ce17">
            <text:p>230</text:p>
          </table:table-cell>
          <table:table-cell office:value-type="percentage" office:value="1.9360269360269359E-2" table:formula="msoxl:=IF(C146=&quot;&quot;,&quot;&quot;,D146/C146)" table:style-name="ce11">
            <text:p>1,94%</text:p>
          </table:table-cell>
          <table:table-cell office:value-type="float" office:value="11650" table:formula="msoxl:=C146-D146" table:style-name="ce12">
            <text:p>11650</text:p>
          </table:table-cell>
          <table:table-cell office:value-type="percentage" office:value="0.98063973063973064" table:formula="msoxl:=IF(C146=&quot;&quot;,&quot;&quot;,F146/C146)" table:style-name="ce13">
            <text:p>98,0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ADIOTERAPIA<text:s/></text:p>
          </table:table-cell>
          <table:table-cell office:value-type="float" office:value="20" table:style-name="ce16">
            <text:p>20</text:p>
          </table:table-cell>
          <table:table-cell office:value-type="float" office:value="1800" table:style-name="ce17">
            <text:p>1800</text:p>
          </table:table-cell>
          <table:table-cell office:value-type="float" office:value="101" table:style-name="ce17">
            <text:p>101</text:p>
          </table:table-cell>
          <table:table-cell office:value-type="percentage" office:value="5.6111111111111112E-2" table:formula="msoxl:=IF(C147=&quot;&quot;,&quot;&quot;,D147/C147)" table:style-name="ce11">
            <text:p>5,61%</text:p>
          </table:table-cell>
          <table:table-cell office:value-type="float" office:value="1699" table:formula="msoxl:=C147-D147" table:style-name="ce12">
            <text:p>1699</text:p>
          </table:table-cell>
          <table:table-cell office:value-type="percentage" office:value="0.94388888888888889" table:formula="msoxl:=IF(C147=&quot;&quot;,&quot;&quot;,F147/C147)" table:style-name="ce13">
            <text:p>94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MS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0" table:style-name="ce17">
            <text:p>10</text:p>
          </table:table-cell>
          <table:table-cell office:value-type="percentage" office:value="1.2345679012345678E-2" table:formula="msoxl:=IF(C148=&quot;&quot;,&quot;&quot;,D148/C148)" table:style-name="ce11">
            <text:p>1,23%</text:p>
          </table:table-cell>
          <table:table-cell office:value-type="float" office:value="800" table:formula="msoxl:=C148-D148" table:style-name="ce12">
            <text:p>800</text:p>
          </table:table-cell>
          <table:table-cell office:value-type="percentage" office:value="0.98765432098765427" table:formula="msoxl:=IF(C148=&quot;&quot;,&quot;&quot;,F148/C148)" table:style-name="ce13">
            <text:p>98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ETE CURE PALLIATIV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3" table:style-name="ce17">
            <text:p>13</text:p>
          </table:table-cell>
          <table:table-cell office:value-type="percentage" office:value="3.6111111111111108E-2" table:formula="msoxl:=IF(C149=&quot;&quot;,&quot;&quot;,D149/C149)" table:style-name="ce11">
            <text:p>3,61%</text:p>
          </table:table-cell>
          <table:table-cell office:value-type="float" office:value="347" table:formula="msoxl:=C149-D149" table:style-name="ce12">
            <text:p>347</text:p>
          </table:table-cell>
          <table:table-cell office:value-type="percentage" office:value="0.96388888888888891" table:formula="msoxl:=IF(C149=&quot;&quot;,&quot;&quot;,F149/C149)" table:style-name="ce13">
            <text:p>96,3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ISORSE UMANE RX CATT</text:p>
          </table:table-cell>
          <table:table-cell office:value-type="float" office:value="79" table:style-name="ce16">
            <text:p>79</text:p>
          </table:table-cell>
          <table:table-cell office:value-type="float" office:value="7110" table:style-name="ce17">
            <text:p>7110</text:p>
          </table:table-cell>
          <table:table-cell office:value-type="float" office:value="87" table:style-name="ce17">
            <text:p>87</text:p>
          </table:table-cell>
          <table:table-cell office:value-type="percentage" office:value="1.2236286919831224E-2" table:formula="msoxl:=IF(C150=&quot;&quot;,&quot;&quot;,D150/C150)" table:style-name="ce11">
            <text:p>1,22%</text:p>
          </table:table-cell>
          <table:table-cell office:value-type="float" office:value="7023" table:formula="msoxl:=C150-D150" table:style-name="ce12">
            <text:p>7023</text:p>
          </table:table-cell>
          <table:table-cell office:value-type="percentage" office:value="0.98776371308016875" table:formula="msoxl:=IF(C150=&quot;&quot;,&quot;&quot;,F150/C150)" table:style-name="ce13">
            <text:p>98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DEGENZA</text:p>
          </table:table-cell>
          <table:table-cell office:value-type="float" office:value="28" table:style-name="ce16">
            <text:p>28</text:p>
          </table:table-cell>
          <table:table-cell office:value-type="float" office:value="2520" table:style-name="ce17">
            <text:p>2520</text:p>
          </table:table-cell>
          <table:table-cell office:value-type="float" office:value="109" table:style-name="ce17">
            <text:p>109</text:p>
          </table:table-cell>
          <table:table-cell office:value-type="percentage" office:value="4.3253968253968253E-2" table:formula="msoxl:=IF(C151=&quot;&quot;,&quot;&quot;,D151/C151)" table:style-name="ce11">
            <text:p>4,33%</text:p>
          </table:table-cell>
          <table:table-cell office:value-type="float" office:value="2411" table:formula="msoxl:=C151-D151" table:style-name="ce12">
            <text:p>2411</text:p>
          </table:table-cell>
          <table:table-cell office:value-type="percentage" office:value="0.95674603174603179" table:formula="msoxl:=IF(C151=&quot;&quot;,&quot;&quot;,F151/C151)" table:style-name="ce13">
            <text:p>95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SA S GIUSTO FKT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" table:style-name="ce17">
            <text:p>1</text:p>
          </table:table-cell>
          <table:table-cell office:value-type="percentage" office:value="2.7777777777777779E-3" table:formula="msoxl:=IF(C152=&quot;&quot;,&quot;&quot;,D152/C152)" table:style-name="ce11">
            <text:p>0,28%</text:p>
          </table:table-cell>
          <table:table-cell office:value-type="float" office:value="359" table:formula="msoxl:=C152-D152" table:style-name="ce12">
            <text:p>359</text:p>
          </table:table-cell>
          <table:table-cell office:value-type="percentage" office:value="0.99722222222222223" table:formula="msoxl:=IF(C152=&quot;&quot;,&quot;&quot;,F152/C152)" table:style-name="ce13">
            <text:p>99,7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RX MAGGIORE</text:p>
          </table:table-cell>
          <table:table-cell office:value-type="float" office:value="24" table:style-name="ce16">
            <text:p>24</text:p>
          </table:table-cell>
          <table:table-cell office:value-type="float" office:value="2160" table:style-name="ce17">
            <text:p>2160</text:p>
          </table:table-cell>
          <table:table-cell office:value-type="float" office:value="75" table:style-name="ce17">
            <text:p>75</text:p>
          </table:table-cell>
          <table:table-cell office:value-type="percentage" office:value="3.4722222222222224E-2" table:formula="msoxl:=IF(C153=&quot;&quot;,&quot;&quot;,D153/C153)" table:style-name="ce11">
            <text:p>3,47%</text:p>
          </table:table-cell>
          <table:table-cell office:value-type="float" office:value="2085" table:formula="msoxl:=C153-D153" table:style-name="ce12">
            <text:p>2085</text:p>
          </table:table-cell>
          <table:table-cell office:value-type="percentage" office:value="0.96527777777777779" table:formula="msoxl:=IF(C153=&quot;&quot;,&quot;&quot;,F153/C153)" table:style-name="ce13">
            <text:p>96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AR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9" table:style-name="ce17">
            <text:p>9</text:p>
          </table:table-cell>
          <table:table-cell office:value-type="percentage" office:value="0.01" table:formula="msoxl:=IF(C154=&quot;&quot;,&quot;&quot;,D154/C154)" table:style-name="ce11">
            <text:p>1,00%</text:p>
          </table:table-cell>
          <table:table-cell office:value-type="float" office:value="891" table:formula="msoxl:=C154-D154" table:style-name="ce12">
            <text:p>891</text:p>
          </table:table-cell>
          <table:table-cell office:value-type="percentage" office:value="0.99" table:formula="msoxl:=IF(C154=&quot;&quot;,&quot;&quot;,F154/C154)" table:style-name="ce13">
            <text:p>99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PDC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107" table:style-name="ce17">
            <text:p>107</text:p>
          </table:table-cell>
          <table:table-cell office:value-type="percentage" office:value="6.6049382716049376E-2" table:formula="msoxl:=IF(C155=&quot;&quot;,&quot;&quot;,D155/C155)" table:style-name="ce11">
            <text:p>6,60%</text:p>
          </table:table-cell>
          <table:table-cell office:value-type="float" office:value="1513" table:formula="msoxl:=C155-D155" table:style-name="ce12">
            <text:p>1513</text:p>
          </table:table-cell>
          <table:table-cell office:value-type="percentage" office:value="0.93395061728395057" table:formula="msoxl:=IF(C155=&quot;&quot;,&quot;&quot;,F155/C155)" table:style-name="ce13">
            <text:p>93,4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Q ACCOMP DEGENTI (SAD)</text:p>
          </table:table-cell>
          <table:table-cell office:value-type="float" office:value="33" table:style-name="ce16">
            <text:p>33</text:p>
          </table:table-cell>
          <table:table-cell office:value-type="float" office:value="2970" table:style-name="ce17">
            <text:p>2970</text:p>
          </table:table-cell>
          <table:table-cell office:value-type="float" office:value="97" table:style-name="ce17">
            <text:p>97</text:p>
          </table:table-cell>
          <table:table-cell office:value-type="percentage" office:value="3.265993265993266E-2" table:formula="msoxl:=IF(C156=&quot;&quot;,&quot;&quot;,D156/C156)" table:style-name="ce11">
            <text:p>3,27%</text:p>
          </table:table-cell>
          <table:table-cell office:value-type="float" office:value="2873" table:formula="msoxl:=C156-D156" table:style-name="ce12">
            <text:p>2873</text:p>
          </table:table-cell>
          <table:table-cell office:value-type="percentage" office:value="0.96734006734006739" table:formula="msoxl:=IF(C156=&quot;&quot;,&quot;&quot;,F156/C156)" table:style-name="ce13">
            <text:p>96,7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157=&quot;&quot;,&quot;&quot;,D157/C157)" table:style-name="ce11">
            <text:p>2,22%</text:p>
          </table:table-cell>
          <table:table-cell office:value-type="float" office:value="88" table:formula="msoxl:=C157-D157" table:style-name="ce12">
            <text:p>88</text:p>
          </table:table-cell>
          <table:table-cell office:value-type="percentage" office:value="0.97777777777777775" table:formula="msoxl:=IF(C157=&quot;&quot;,&quot;&quot;,F157/C157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STRUTT RESIDENZIALI D4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158=&quot;&quot;,&quot;&quot;,D158/C158)" table:style-name="ce11">
            <text:p>2,22%</text:p>
          </table:table-cell>
          <table:table-cell office:value-type="float" office:value="88" table:formula="msoxl:=C158-D158" table:style-name="ce12">
            <text:p>88</text:p>
          </table:table-cell>
          <table:table-cell office:value-type="percentage" office:value="0.97777777777777775" table:formula="msoxl:=IF(C158=&quot;&quot;,&quot;&quot;,F158/C158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 UNICO MEDICINA INTERNA</text:p>
          </table:table-cell>
          <table:table-cell office:value-type="float" office:value="70" table:style-name="ce16">
            <text:p>70</text:p>
          </table:table-cell>
          <table:table-cell office:value-type="float" office:value="6300" table:style-name="ce17">
            <text:p>6300</text:p>
          </table:table-cell>
          <table:table-cell office:value-type="float" office:value="137" table:style-name="ce17">
            <text:p>137</text:p>
          </table:table-cell>
          <table:table-cell office:value-type="percentage" office:value="2.1746031746031746E-2" table:formula="msoxl:=IF(C159=&quot;&quot;,&quot;&quot;,D159/C159)" table:style-name="ce11">
            <text:p>2,17%</text:p>
          </table:table-cell>
          <table:table-cell office:value-type="float" office:value="6163" table:formula="msoxl:=C159-D159" table:style-name="ce12">
            <text:p>6163</text:p>
          </table:table-cell>
          <table:table-cell office:value-type="percentage" office:value="0.97825396825396826" table:formula="msoxl:=IF(C159=&quot;&quot;,&quot;&quot;,F159/C159)" table:style-name="ce13">
            <text:p>97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OORD. ATT. CONSULTORIO D4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msoxl:=IF(C160=&quot;&quot;,&quot;&quot;,D160/C160)" table:style-name="ce11">
            <text:p>0,56%</text:p>
          </table:table-cell>
          <table:table-cell office:value-type="float" office:value="716" table:formula="msoxl:=C160-D160" table:style-name="ce12">
            <text:p>716</text:p>
          </table:table-cell>
          <table:table-cell office:value-type="percentage" office:value="0.99444444444444446" table:formula="msoxl:=IF(C160=&quot;&quot;,&quot;&quot;,F160/C160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URE AMBUL DOMICILIARI D4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" table:style-name="ce17">
            <text:p>3</text:p>
          </table:table-cell>
          <table:table-cell office:value-type="percentage" office:value="6.6666666666666671E-3" table:formula="msoxl:=IF(C161=&quot;&quot;,&quot;&quot;,D161/C161)" table:style-name="ce11">
            <text:p>0,67%</text:p>
          </table:table-cell>
          <table:table-cell office:value-type="float" office:value="447" table:formula="msoxl:=C161-D161" table:style-name="ce12">
            <text:p>447</text:p>
          </table:table-cell>
          <table:table-cell office:value-type="percentage" office:value="0.99333333333333329" table:formula="msoxl:=IF(C161=&quot;&quot;,&quot;&quot;,F161/C161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1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0" table:style-name="ce17">
            <text:p>10</text:p>
          </table:table-cell>
          <table:table-cell office:value-type="percentage" office:value="5.5555555555555552E-2" table:formula="msoxl:=IF(C162=&quot;&quot;,&quot;&quot;,D162/C162)" table:style-name="ce11">
            <text:p>5,56%</text:p>
          </table:table-cell>
          <table:table-cell office:value-type="float" office:value="170" table:formula="msoxl:=C162-D162" table:style-name="ce12">
            <text:p>170</text:p>
          </table:table-cell>
          <table:table-cell office:value-type="percentage" office:value="0.94444444444444442" table:formula="msoxl:=IF(C162=&quot;&quot;,&quot;&quot;,F162/C162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2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9" table:style-name="ce17">
            <text:p>29</text:p>
          </table:table-cell>
          <table:table-cell office:value-type="percentage" office:value="8.0555555555555561E-2" table:formula="msoxl:=IF(C163=&quot;&quot;,&quot;&quot;,D163/C163)" table:style-name="ce11">
            <text:p>8,06%</text:p>
          </table:table-cell>
          <table:table-cell office:value-type="float" office:value="331" table:formula="msoxl:=C163-D163" table:style-name="ce12">
            <text:p>331</text:p>
          </table:table-cell>
          <table:table-cell office:value-type="percentage" office:value="0.9194444444444444" table:formula="msoxl:=IF(C163=&quot;&quot;,&quot;&quot;,F163/C163)" table:style-name="ce13">
            <text:p>91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3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5" table:style-name="ce17">
            <text:p>5</text:p>
          </table:table-cell>
          <table:table-cell office:value-type="percentage" office:value="1.3888888888888888E-2" table:formula="msoxl:=IF(C164=&quot;&quot;,&quot;&quot;,D164/C164)" table:style-name="ce11">
            <text:p>1,39%</text:p>
          </table:table-cell>
          <table:table-cell office:value-type="float" office:value="355" table:formula="msoxl:=C164-D164" table:style-name="ce12">
            <text:p>355</text:p>
          </table:table-cell>
          <table:table-cell office:value-type="percentage" office:value="0.98611111111111116" table:formula="msoxl:=IF(C164=&quot;&quot;,&quot;&quot;,F164/C164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 AZIENDALE D4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7" table:style-name="ce17">
            <text:p>7</text:p>
          </table:table-cell>
          <table:table-cell office:value-type="percentage" office:value="3.888888888888889E-2" table:formula="msoxl:=IF(C165=&quot;&quot;,&quot;&quot;,D165/C165)" table:style-name="ce11">
            <text:p>3,89%</text:p>
          </table:table-cell>
          <table:table-cell office:value-type="float" office:value="173" table:formula="msoxl:=C165-D165" table:style-name="ce12">
            <text:p>173</text:p>
          </table:table-cell>
          <table:table-cell office:value-type="percentage" office:value="0.96111111111111114" table:formula="msoxl:=IF(C165=&quot;&quot;,&quot;&quot;,F165/C165)" table:style-name="ce13">
            <text:p>96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166=&quot;&quot;,&quot;&quot;,D166/C166)" table:style-name="ce11">
            <text:p>2,22%</text:p>
          </table:table-cell>
          <table:table-cell office:value-type="float" office:value="88" table:formula="msoxl:=C166-D166" table:style-name="ce12">
            <text:p>88</text:p>
          </table:table-cell>
          <table:table-cell office:value-type="percentage" office:value="0.97777777777777775" table:formula="msoxl:=IF(C166=&quot;&quot;,&quot;&quot;,F166/C166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BETOLOGIA AZIENDALE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167=&quot;&quot;,&quot;&quot;,D167/C167)" table:style-name="ce11">
            <text:p>3,33%</text:p>
          </table:table-cell>
          <table:table-cell office:value-type="float" office:value="87" table:formula="msoxl:=C167-D167" table:style-name="ce12">
            <text:p>87</text:p>
          </table:table-cell>
          <table:table-cell office:value-type="percentage" office:value="0.96666666666666667" table:formula="msoxl:=IF(C167=&quot;&quot;,&quot;&quot;,F167/C167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PARTIMENTO DELLE DIPENDENZ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5" table:style-name="ce17">
            <text:p>15</text:p>
          </table:table-cell>
          <table:table-cell office:value-type="percentage" office:value="5.5555555555555552E-2" table:formula="msoxl:=IF(C168=&quot;&quot;,&quot;&quot;,D168/C168)" table:style-name="ce11">
            <text:p>5,56%</text:p>
          </table:table-cell>
          <table:table-cell office:value-type="float" office:value="255" table:formula="msoxl:=C168-D168" table:style-name="ce12">
            <text:p>255</text:p>
          </table:table-cell>
          <table:table-cell office:value-type="percentage" office:value="0.94444444444444442" table:formula="msoxl:=IF(C168=&quot;&quot;,&quot;&quot;,F168/C168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 INFERMIERISTICA OSTETRIC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26" table:style-name="ce17">
            <text:p>26</text:p>
          </table:table-cell>
          <table:table-cell office:value-type="percentage" office:value="4.1269841269841269E-2" table:formula="msoxl:=IF(C169=&quot;&quot;,&quot;&quot;,D169/C169)" table:style-name="ce11">
            <text:p>4,13%</text:p>
          </table:table-cell>
          <table:table-cell office:value-type="float" office:value="604" table:formula="msoxl:=C169-D169" table:style-name="ce12">
            <text:p>604</text:p>
          </table:table-cell>
          <table:table-cell office:value-type="percentage" office:value="0.95873015873015877" table:formula="msoxl:=IF(C169=&quot;&quot;,&quot;&quot;,F169/C169)" table:style-name="ce13">
            <text:p>95,8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AT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28" table:style-name="ce17">
            <text:p>28</text:p>
          </table:table-cell>
          <table:table-cell office:value-type="percentage" office:value="0.15555555555555556" table:formula="msoxl:=IF(C170=&quot;&quot;,&quot;&quot;,D170/C170)" table:style-name="ce11">
            <text:p>15,56%</text:p>
          </table:table-cell>
          <table:table-cell office:value-type="float" office:value="152" table:formula="msoxl:=C170-D170" table:style-name="ce12">
            <text:p>152</text:p>
          </table:table-cell>
          <table:table-cell office:value-type="percentage" office:value="0.84444444444444444" table:formula="msoxl:=IF(C170=&quot;&quot;,&quot;&quot;,F170/C170)" table:style-name="ce13">
            <text:p>8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DSM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0" table:style-name="ce17">
            <text:p>30</text:p>
          </table:table-cell>
          <table:table-cell office:value-type="percentage" office:value="0.1111111111111111" table:formula="msoxl:=IF(C171=&quot;&quot;,&quot;&quot;,D171/C171)" table:style-name="ce11">
            <text:p>11,11%</text:p>
          </table:table-cell>
          <table:table-cell office:value-type="float" office:value="240" table:formula="msoxl:=C171-D171" table:style-name="ce12">
            <text:p>240</text:p>
          </table:table-cell>
          <table:table-cell office:value-type="percentage" office:value="0.88888888888888884" table:formula="msoxl:=IF(C171=&quot;&quot;,&quot;&quot;,F171/C171)" table:style-name="ce13">
            <text:p>8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REZIONE MEDICA DI PRESIDIO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7" table:style-name="ce17">
            <text:p>37</text:p>
          </table:table-cell>
          <table:table-cell office:value-type="percentage" office:value="5.1388888888888887E-2" table:formula="msoxl:=IF(C172=&quot;&quot;,&quot;&quot;,D172/C172)" table:style-name="ce11">
            <text:p>5,14%</text:p>
          </table:table-cell>
          <table:table-cell office:value-type="float" office:value="683" table:formula="msoxl:=C172-D172" table:style-name="ce12">
            <text:p>683</text:p>
          </table:table-cell>
          <table:table-cell office:value-type="percentage" office:value="0.94861111111111107" table:formula="msoxl:=IF(C172=&quot;&quot;,&quot;&quot;,F172/C172)" table:style-name="ce13">
            <text:p>94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INFEZIONE <text:s/>DISINFEST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" table:style-name="ce17">
            <text:p>7</text:p>
          </table:table-cell>
          <table:table-cell office:value-type="percentage" office:value="8.6419753086419745E-3" table:formula="msoxl:=IF(C173=&quot;&quot;,&quot;&quot;,D173/C173)" table:style-name="ce11">
            <text:p>0,86%</text:p>
          </table:table-cell>
          <table:table-cell office:value-type="float" office:value="803" table:formula="msoxl:=C173-D173" table:style-name="ce12">
            <text:p>803</text:p>
          </table:table-cell>
          <table:table-cell office:value-type="percentage" office:value="0.99135802469135803" table:formula="msoxl:=IF(C173=&quot;&quot;,&quot;&quot;,F173/C173)" table:style-name="ce13">
            <text:p>99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STRIIBUZIONE CORRISPONDENZ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9" table:style-name="ce17">
            <text:p>9</text:p>
          </table:table-cell>
          <table:table-cell office:value-type="percentage" office:value="8.3333333333333332E-3" table:formula="msoxl:=IF(C174=&quot;&quot;,&quot;&quot;,D174/C174)" table:style-name="ce11">
            <text:p>0,83%</text:p>
          </table:table-cell>
          <table:table-cell office:value-type="float" office:value="1071" table:formula="msoxl:=C174-D174" table:style-name="ce12">
            <text:p>1071</text:p>
          </table:table-cell>
          <table:table-cell office:value-type="percentage" office:value="0.9916666666666667" table:formula="msoxl:=IF(C174=&quot;&quot;,&quot;&quot;,F174/C174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SI TERRITORIO DISTRETT 2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msoxl:=IF(C175=&quot;&quot;,&quot;&quot;,D175/C175)" table:style-name="ce11">
            <text:p>3,33%</text:p>
          </table:table-cell>
          <table:table-cell office:value-type="float" office:value="174" table:formula="msoxl:=C175-D175" table:style-name="ce12">
            <text:p>174</text:p>
          </table:table-cell>
          <table:table-cell office:value-type="percentage" office:value="0.96666666666666667" table:formula="msoxl:=IF(C175=&quot;&quot;,&quot;&quot;,F175/C175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CONOMICO FINANZIARIA</text:p>
          </table:table-cell>
          <table:table-cell office:value-type="float" office:value="27" table:style-name="ce16">
            <text:p>27</text:p>
          </table:table-cell>
          <table:table-cell office:value-type="float" office:value="2430" table:style-name="ce17">
            <text:p>2430</text:p>
          </table:table-cell>
          <table:table-cell office:value-type="float" office:value="82" table:style-name="ce17">
            <text:p>82</text:p>
          </table:table-cell>
          <table:table-cell office:value-type="percentage" office:value="3.3744855967078193E-2" table:formula="msoxl:=IF(C176=&quot;&quot;,&quot;&quot;,D176/C176)" table:style-name="ce11">
            <text:p>3,37%</text:p>
          </table:table-cell>
          <table:table-cell office:value-type="float" office:value="2348" table:formula="msoxl:=C176-D176" table:style-name="ce12">
            <text:p>2348</text:p>
          </table:table-cell>
          <table:table-cell office:value-type="percentage" office:value="0.96625514403292179" table:formula="msoxl:=IF(C176=&quot;&quot;,&quot;&quot;,F176/C176)" table:style-name="ce13">
            <text:p>96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MATOLO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" table:style-name="ce17">
            <text:p>1</text:p>
          </table:table-cell>
          <table:table-cell office:value-type="percentage" office:value="1.2345679012345679E-3" table:formula="msoxl:=IF(C177=&quot;&quot;,&quot;&quot;,D177/C177)" table:style-name="ce11">
            <text:p>0,12%</text:p>
          </table:table-cell>
          <table:table-cell office:value-type="float" office:value="809" table:formula="msoxl:=C177-D177" table:style-name="ce12">
            <text:p>809</text:p>
          </table:table-cell>
          <table:table-cell office:value-type="percentage" office:value="0.99876543209876545" table:formula="msoxl:=IF(C177=&quot;&quot;,&quot;&quot;,F177/C177)" table:style-name="ce13">
            <text:p>99,8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<text:s/>CATTINAR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7" table:style-name="ce17">
            <text:p>7</text:p>
          </table:table-cell>
          <table:table-cell office:value-type="percentage" office:value="8.6419753086419745E-3" table:formula="msoxl:=IF(C178=&quot;&quot;,&quot;&quot;,D178/C178)" table:style-name="ce11">
            <text:p>0,86%</text:p>
          </table:table-cell>
          <table:table-cell office:value-type="float" office:value="803" table:formula="msoxl:=C178-D178" table:style-name="ce12">
            <text:p>803</text:p>
          </table:table-cell>
          <table:table-cell office:value-type="percentage" office:value="0.99135802469135803" table:formula="msoxl:=IF(C178=&quot;&quot;,&quot;&quot;,F178/C178)" table:style-name="ce13">
            <text:p>99,1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COORD.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85" table:style-name="ce17">
            <text:p>85</text:p>
          </table:table-cell>
          <table:table-cell office:value-type="percentage" office:value="5.2469135802469133E-2" table:formula="msoxl:=IF(C179=&quot;&quot;,&quot;&quot;,D179/C179)" table:style-name="ce11">
            <text:p>5,25%</text:p>
          </table:table-cell>
          <table:table-cell office:value-type="float" office:value="1535" table:formula="msoxl:=C179-D179" table:style-name="ce12">
            <text:p>1535</text:p>
          </table:table-cell>
          <table:table-cell office:value-type="percentage" office:value="0.94753086419753085" table:formula="msoxl:=IF(C179=&quot;&quot;,&quot;&quot;,F179/C179)" table:style-name="ce13">
            <text:p>94,7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MACIA TERRITORIAL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4" table:style-name="ce17">
            <text:p>4</text:p>
          </table:table-cell>
          <table:table-cell office:value-type="percentage" office:value="8.8888888888888889E-3" table:formula="msoxl:=IF(C180=&quot;&quot;,&quot;&quot;,D180/C180)" table:style-name="ce11">
            <text:p>0,89%</text:p>
          </table:table-cell>
          <table:table-cell office:value-type="float" office:value="446" table:formula="msoxl:=C180-D180" table:style-name="ce12">
            <text:p>446</text:p>
          </table:table-cell>
          <table:table-cell office:value-type="percentage" office:value="0.99111111111111116" table:formula="msoxl:=IF(C180=&quot;&quot;,&quot;&quot;,F180/C180)" table:style-name="ce13">
            <text:p>99,1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ISICA SANITARIA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" table:style-name="ce17">
            <text:p>1</text:p>
          </table:table-cell>
          <table:table-cell office:value-type="percentage" office:value="1.5873015873015873E-3" table:formula="msoxl:=IF(C181=&quot;&quot;,&quot;&quot;,D181/C181)" table:style-name="ce11">
            <text:p>0,16%</text:p>
          </table:table-cell>
          <table:table-cell office:value-type="float" office:value="629" table:formula="msoxl:=C181-D181" table:style-name="ce12">
            <text:p>629</text:p>
          </table:table-cell>
          <table:table-cell office:value-type="percentage" office:value="0.99841269841269842" table:formula="msoxl:=IF(C181=&quot;&quot;,&quot;&quot;,F181/C181)" table:style-name="ce13">
            <text:p>99,8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MAZIONE</text:p>
          </table:table-cell>
          <table:table-cell office:value-type="float" office:value="16" table:style-name="ce16">
            <text:p>16</text:p>
          </table:table-cell>
          <table:table-cell office:value-type="float" office:value="1440" table:style-name="ce17">
            <text:p>1440</text:p>
          </table:table-cell>
          <table:table-cell office:value-type="float" office:value="81" table:style-name="ce17">
            <text:p>81</text:p>
          </table:table-cell>
          <table:table-cell office:value-type="percentage" office:value="5.6250000000000001E-2" table:formula="msoxl:=IF(C182=&quot;&quot;,&quot;&quot;,D182/C182)" table:style-name="ce11">
            <text:p>5,63%</text:p>
          </table:table-cell>
          <table:table-cell office:value-type="float" office:value="1359" table:formula="msoxl:=C182-D182" table:style-name="ce12">
            <text:p>1359</text:p>
          </table:table-cell>
          <table:table-cell office:value-type="percentage" office:value="0.94374999999999998" table:formula="msoxl:=IF(C182=&quot;&quot;,&quot;&quot;,F182/C182)" table:style-name="ce13">
            <text:p>94,3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STROENTEROLOGIA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2" table:style-name="ce17">
            <text:p>12</text:p>
          </table:table-cell>
          <table:table-cell office:value-type="percentage" office:value="1.4814814814814815E-2" table:formula="msoxl:=IF(C183=&quot;&quot;,&quot;&quot;,D183/C183)" table:style-name="ce11">
            <text:p>1,48%</text:p>
          </table:table-cell>
          <table:table-cell office:value-type="float" office:value="798" table:formula="msoxl:=C183-D183" table:style-name="ce12">
            <text:p>798</text:p>
          </table:table-cell>
          <table:table-cell office:value-type="percentage" office:value="0.98518518518518516" table:formula="msoxl:=IF(C183=&quot;&quot;,&quot;&quot;,F183/C183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IATR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32" table:style-name="ce17">
            <text:p>32</text:p>
          </table:table-cell>
          <table:table-cell office:value-type="percentage" office:value="4.4444444444444446E-2" table:formula="msoxl:=IF(C184=&quot;&quot;,&quot;&quot;,D184/C184)" table:style-name="ce11">
            <text:p>4,44%</text:p>
          </table:table-cell>
          <table:table-cell office:value-type="float" office:value="688" table:formula="msoxl:=C184-D184" table:style-name="ce12">
            <text:p>688</text:p>
          </table:table-cell>
          <table:table-cell office:value-type="percentage" office:value="0.9555555555555556" table:formula="msoxl:=IF(C184=&quot;&quot;,&quot;&quot;,F184/C184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PREST SAN PROG ATT SOCSAN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185=&quot;&quot;,&quot;&quot;,D185/C185)" table:style-name="ce11">
            <text:p>1,11%</text:p>
          </table:table-cell>
          <table:table-cell office:value-type="float" office:value="267" table:formula="msoxl:=C185-D185" table:style-name="ce12">
            <text:p>267</text:p>
          </table:table-cell>
          <table:table-cell office:value-type="percentage" office:value="0.98888888888888893" table:formula="msoxl:=IF(C185=&quot;&quot;,&quot;&quot;,F185/C185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RISCHIO CLINICO E QUALIT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0" table:style-name="ce17">
            <text:p>10</text:p>
          </table:table-cell>
          <table:table-cell office:value-type="percentage" office:value="5.5555555555555552E-2" table:formula="msoxl:=IF(C186=&quot;&quot;,&quot;&quot;,D186/C186)" table:style-name="ce11">
            <text:p>5,56%</text:p>
          </table:table-cell>
          <table:table-cell office:value-type="float" office:value="170" table:formula="msoxl:=C186-D186" table:style-name="ce12">
            <text:p>170</text:p>
          </table:table-cell>
          <table:table-cell office:value-type="percentage" office:value="0.94444444444444442" table:formula="msoxl:=IF(C186=&quot;&quot;,&quot;&quot;,F186/C186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 SERV AMM DDD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2" table:style-name="ce17">
            <text:p>2</text:p>
          </table:table-cell>
          <table:table-cell office:value-type="percentage" office:value="7.4074074074074077E-3" table:formula="msoxl:=IF(C187=&quot;&quot;,&quot;&quot;,D187/C187)" table:style-name="ce11">
            <text:p>0,74%</text:p>
          </table:table-cell>
          <table:table-cell office:value-type="float" office:value="268" table:formula="msoxl:=C187-D187" table:style-name="ce12">
            <text:p>268</text:p>
          </table:table-cell>
          <table:table-cell office:value-type="percentage" office:value="0.99259259259259258" table:formula="msoxl:=IF(C187=&quot;&quot;,&quot;&quot;,F187/C187)" table:style-name="ce13">
            <text:p>99,2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DEL PERSONALE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3" table:style-name="ce17">
            <text:p>3</text:p>
          </table:table-cell>
          <table:table-cell office:value-type="percentage" office:value="8.3333333333333332E-3" table:formula="msoxl:=IF(C188=&quot;&quot;,&quot;&quot;,D188/C188)" table:style-name="ce11">
            <text:p>0,83%</text:p>
          </table:table-cell>
          <table:table-cell office:value-type="float" office:value="357" table:formula="msoxl:=C188-D188" table:style-name="ce12">
            <text:p>357</text:p>
          </table:table-cell>
          <table:table-cell office:value-type="percentage" office:value="0.9916666666666667" table:formula="msoxl:=IF(C188=&quot;&quot;,&quot;&quot;,F188/C188)" table:style-name="ce13">
            <text:p>99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2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47" table:style-name="ce17">
            <text:p>47</text:p>
          </table:table-cell>
          <table:table-cell office:value-type="percentage" office:value="5.802469135802469E-2" table:formula="msoxl:=IF(C189=&quot;&quot;,&quot;&quot;,D189/C189)" table:style-name="ce11">
            <text:p>5,80%</text:p>
          </table:table-cell>
          <table:table-cell office:value-type="float" office:value="763" table:formula="msoxl:=C189-D189" table:style-name="ce12">
            <text:p>763</text:p>
          </table:table-cell>
          <table:table-cell office:value-type="percentage" office:value="0.94197530864197532" table:formula="msoxl:=IF(C189=&quot;&quot;,&quot;&quot;,F189/C189)" table:style-name="ce13">
            <text:p>94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 AMM D3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45" table:style-name="ce17">
            <text:p>45</text:p>
          </table:table-cell>
          <table:table-cell office:value-type="percentage" office:value="7.1428571428571425E-2" table:formula="msoxl:=IF(C190=&quot;&quot;,&quot;&quot;,D190/C190)" table:style-name="ce11">
            <text:p>7,14%</text:p>
          </table:table-cell>
          <table:table-cell office:value-type="float" office:value="585" table:formula="msoxl:=C190-D190" table:style-name="ce12">
            <text:p>585</text:p>
          </table:table-cell>
          <table:table-cell office:value-type="percentage" office:value="0.9285714285714286" table:formula="msoxl:=IF(C190=&quot;&quot;,&quot;&quot;,F190/C190)" table:style-name="ce13">
            <text:p>92,8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ERVIZI GENERALI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5" table:style-name="ce17">
            <text:p>35</text:p>
          </table:table-cell>
          <table:table-cell office:value-type="percentage" office:value="3.2407407407407406E-2" table:formula="msoxl:=IF(C191=&quot;&quot;,&quot;&quot;,D191/C191)" table:style-name="ce11">
            <text:p>3,24%</text:p>
          </table:table-cell>
          <table:table-cell office:value-type="float" office:value="1045" table:formula="msoxl:=C191-D191" table:style-name="ce12">
            <text:p>1045</text:p>
          </table:table-cell>
          <table:table-cell office:value-type="percentage" office:value="0.96759259259259256" table:formula="msoxl:=IF(C191=&quot;&quot;,&quot;&quot;,F191/C191)" table:style-name="ce13">
            <text:p>96,7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STABILIMENTI</text:p>
          </table:table-cell>
          <table:table-cell office:value-type="float" office:value="23" table:style-name="ce16">
            <text:p>23</text:p>
          </table:table-cell>
          <table:table-cell office:value-type="float" office:value="2070" table:style-name="ce17">
            <text:p>2070</text:p>
          </table:table-cell>
          <table:table-cell office:value-type="float" office:value="71" table:style-name="ce17">
            <text:p>71</text:p>
          </table:table-cell>
          <table:table-cell office:value-type="percentage" office:value="3.4299516908212563E-2" table:formula="msoxl:=IF(C192=&quot;&quot;,&quot;&quot;,D192/C192)" table:style-name="ce11">
            <text:p>3,43%</text:p>
          </table:table-cell>
          <table:table-cell office:value-type="float" office:value="1999" table:formula="msoxl:=C192-D192" table:style-name="ce12">
            <text:p>1999</text:p>
          </table:table-cell>
          <table:table-cell office:value-type="percentage" office:value="0.96570048309178746" table:formula="msoxl:=IF(C192=&quot;&quot;,&quot;&quot;,F192/C192)" table:style-name="ce13">
            <text:p>96,5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STIONE TELEFONI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6" table:style-name="ce17">
            <text:p>6</text:p>
          </table:table-cell>
          <table:table-cell office:value-type="percentage" office:value="3.3333333333333333E-2" table:formula="msoxl:=IF(C193=&quot;&quot;,&quot;&quot;,D193/C193)" table:style-name="ce11">
            <text:p>3,33%</text:p>
          </table:table-cell>
          <table:table-cell office:value-type="float" office:value="174" table:formula="msoxl:=C193-D193" table:style-name="ce12">
            <text:p>174</text:p>
          </table:table-cell>
          <table:table-cell office:value-type="percentage" office:value="0.96666666666666667" table:formula="msoxl:=IF(C193=&quot;&quot;,&quot;&quot;,F193/C193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ARDIAFUOCHI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14" table:style-name="ce17">
            <text:p>14</text:p>
          </table:table-cell>
          <table:table-cell office:value-type="percentage" office:value="1.037037037037037E-2" table:formula="msoxl:=IF(C194=&quot;&quot;,&quot;&quot;,D194/C194)" table:style-name="ce11">
            <text:p>1,04%</text:p>
          </table:table-cell>
          <table:table-cell office:value-type="float" office:value="1336" table:formula="msoxl:=C194-D194" table:style-name="ce12">
            <text:p>1336</text:p>
          </table:table-cell>
          <table:table-cell office:value-type="percentage" office:value="0.98962962962962964" table:formula="msoxl:=IF(C194=&quot;&quot;,&quot;&quot;,F194/C194)" table:style-name="ce13">
            <text:p>98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NUTRIZION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195=&quot;&quot;,&quot;&quot;,D195/C195)" table:style-name="ce11">
            <text:p>1,11%</text:p>
          </table:table-cell>
          <table:table-cell office:value-type="float" office:value="267" table:formula="msoxl:=C195-D195" table:style-name="ce12">
            <text:p>267</text:p>
          </table:table-cell>
          <table:table-cell office:value-type="percentage" office:value="0.98888888888888893" table:formula="msoxl:=IF(C195=&quot;&quot;,&quot;&quot;,F195/C195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LIMENTI ORIGINE ANIMA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6" table:style-name="ce17">
            <text:p>16</text:p>
          </table:table-cell>
          <table:table-cell office:value-type="percentage" office:value="5.9259259259259262E-2" table:formula="msoxl:=IF(C196=&quot;&quot;,&quot;&quot;,D196/C196)" table:style-name="ce11">
            <text:p>5,93%</text:p>
          </table:table-cell>
          <table:table-cell office:value-type="float" office:value="254" table:formula="msoxl:=C196-D196" table:style-name="ce12">
            <text:p>254</text:p>
          </table:table-cell>
          <table:table-cell office:value-type="percentage" office:value="0.94074074074074077" table:formula="msoxl:=IF(C196=&quot;&quot;,&quot;&quot;,F196/C196)" table:style-name="ce13">
            <text:p>94,0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ANIM ALLEV PRODUZ ZOOT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" table:style-name="ce17">
            <text:p>4</text:p>
          </table:table-cell>
          <table:table-cell office:value-type="percentage" office:value="5.5555555555555558E-3" table:formula="msoxl:=IF(C197=&quot;&quot;,&quot;&quot;,D197/C197)" table:style-name="ce11">
            <text:p>0,56%</text:p>
          </table:table-cell>
          <table:table-cell office:value-type="float" office:value="716" table:formula="msoxl:=C197-D197" table:style-name="ce12">
            <text:p>716</text:p>
          </table:table-cell>
          <table:table-cell office:value-type="percentage" office:value="0.99444444444444446" table:formula="msoxl:=IF(C197=&quot;&quot;,&quot;&quot;,F197/C197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E SANITA' PUBBLIC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2" table:style-name="ce17">
            <text:p>2</text:p>
          </table:table-cell>
          <table:table-cell office:value-type="percentage" office:value="3.7037037037037038E-3" table:formula="msoxl:=IF(C198=&quot;&quot;,&quot;&quot;,D198/C198)" table:style-name="ce11">
            <text:p>0,37%</text:p>
          </table:table-cell>
          <table:table-cell office:value-type="float" office:value="538" table:formula="msoxl:=C198-D198" table:style-name="ce12">
            <text:p>538</text:p>
          </table:table-cell>
          <table:table-cell office:value-type="percentage" office:value="0.99629629629629635" table:formula="msoxl:=IF(C198=&quot;&quot;,&quot;&quot;,F198/C198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IENE SANITA' PUBBL MICROBIOL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199=&quot;&quot;,&quot;&quot;,D199/C199)" table:style-name="ce11">
            <text:p>0,37%</text:p>
          </table:table-cell>
          <table:table-cell office:value-type="float" office:value="269" table:formula="msoxl:=C199-D199" table:style-name="ce12">
            <text:p>269</text:p>
          </table:table-cell>
          <table:table-cell office:value-type="percentage" office:value="0.99629629629629635" table:formula="msoxl:=IF(C199=&quot;&quot;,&quot;&quot;,F199/C199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MMOBILI E IMPIANTI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0" table:style-name="ce17">
            <text:p>10</text:p>
          </table:table-cell>
          <table:table-cell office:value-type="percentage" office:value="1.3888888888888888E-2" table:formula="msoxl:=IF(C200=&quot;&quot;,&quot;&quot;,D200/C200)" table:style-name="ce11">
            <text:p>1,39%</text:p>
          </table:table-cell>
          <table:table-cell office:value-type="float" office:value="710" table:formula="msoxl:=C200-D200" table:style-name="ce12">
            <text:p>710</text:p>
          </table:table-cell>
          <table:table-cell office:value-type="percentage" office:value="0.98611111111111116" table:formula="msoxl:=IF(C200=&quot;&quot;,&quot;&quot;,F200/C200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FORMATICA TELECOMUNICAZIONI</text:p>
          </table:table-cell>
          <table:table-cell office:value-type="float" office:value="19" table:style-name="ce16">
            <text:p>19</text:p>
          </table:table-cell>
          <table:table-cell office:value-type="float" office:value="1710" table:style-name="ce17">
            <text:p>1710</text:p>
          </table:table-cell>
          <table:table-cell office:value-type="float" office:value="17" table:style-name="ce17">
            <text:p>17</text:p>
          </table:table-cell>
          <table:table-cell office:value-type="percentage" office:value="9.9415204678362581E-3" table:formula="msoxl:=IF(C201=&quot;&quot;,&quot;&quot;,D201/C201)" table:style-name="ce11">
            <text:p>0,99%</text:p>
          </table:table-cell>
          <table:table-cell office:value-type="float" office:value="1693" table:formula="msoxl:=C201-D201" table:style-name="ce12">
            <text:p>1693</text:p>
          </table:table-cell>
          <table:table-cell office:value-type="percentage" office:value="0.99005847953216375" table:formula="msoxl:=IF(C201=&quot;&quot;,&quot;&quot;,F201/C201)" table:style-name="ce13">
            <text:p>99,0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EGNERIA CLINICA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47" table:style-name="ce17">
            <text:p>47</text:p>
          </table:table-cell>
          <table:table-cell office:value-type="percentage" office:value="2.0888888888888887E-2" table:formula="msoxl:=IF(C202=&quot;&quot;,&quot;&quot;,D202/C202)" table:style-name="ce11">
            <text:p>2,09%</text:p>
          </table:table-cell>
          <table:table-cell office:value-type="float" office:value="2203" table:formula="msoxl:=C202-D202" table:style-name="ce12">
            <text:p>2203</text:p>
          </table:table-cell>
          <table:table-cell office:value-type="percentage" office:value="0.97911111111111115" table:formula="msoxl:=IF(C202=&quot;&quot;,&quot;&quot;,F202/C202)" table:style-name="ce13">
            <text:p>97,9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BORATORIO ANALISI<text:s/>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1" table:style-name="ce17">
            <text:p>31</text:p>
          </table:table-cell>
          <table:table-cell office:value-type="percentage" office:value="3.8271604938271607E-2" table:formula="msoxl:=IF(C203=&quot;&quot;,&quot;&quot;,D203/C203)" table:style-name="ce11">
            <text:p>3,83%</text:p>
          </table:table-cell>
          <table:table-cell office:value-type="float" office:value="779" table:formula="msoxl:=C203-D203" table:style-name="ce12">
            <text:p>779</text:p>
          </table:table-cell>
          <table:table-cell office:value-type="percentage" office:value="0.96172839506172836" table:formula="msoxl:=IF(C203=&quot;&quot;,&quot;&quot;,F203/C203)" table:style-name="ce13">
            <text:p>96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OGISTICA E SERVIZI ECONOMALI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msoxl:=IF(C204=&quot;&quot;,&quot;&quot;,D204/C204)" table:style-name="ce11">
            <text:p>0,56%</text:p>
          </table:table-cell>
          <table:table-cell office:value-type="float" office:value="358" table:formula="msoxl:=C204-D204" table:style-name="ce12">
            <text:p>358</text:p>
          </table:table-cell>
          <table:table-cell office:value-type="percentage" office:value="0.99444444444444446" table:formula="msoxl:=IF(C204=&quot;&quot;,&quot;&quot;,F204/C204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GAZZINO SCORTE VARI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23" table:style-name="ce17">
            <text:p>23</text:p>
          </table:table-cell>
          <table:table-cell office:value-type="percentage" office:value="2.8395061728395062E-2" table:formula="msoxl:=IF(C205=&quot;&quot;,&quot;&quot;,D205/C205)" table:style-name="ce11">
            <text:p>2,84%</text:p>
          </table:table-cell>
          <table:table-cell office:value-type="float" office:value="787" table:formula="msoxl:=C205-D205" table:style-name="ce12">
            <text:p>787</text:p>
          </table:table-cell>
          <table:table-cell office:value-type="percentage" office:value="0.97160493827160499" table:formula="msoxl:=IF(C205=&quot;&quot;,&quot;&quot;,F205/C205)" table:style-name="ce13">
            <text:p>97,1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LATTIE INFETTIV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61" table:style-name="ce17">
            <text:p>61</text:p>
          </table:table-cell>
          <table:table-cell office:value-type="percentage" office:value="8.4722222222222227E-2" table:formula="msoxl:=IF(C206=&quot;&quot;,&quot;&quot;,D206/C206)" table:style-name="ce11">
            <text:p>8,47%</text:p>
          </table:table-cell>
          <table:table-cell office:value-type="float" office:value="659" table:formula="msoxl:=C206-D206" table:style-name="ce12">
            <text:p>659</text:p>
          </table:table-cell>
          <table:table-cell office:value-type="percentage" office:value="0.91527777777777775" table:formula="msoxl:=IF(C206=&quot;&quot;,&quot;&quot;,F206/C206)" table:style-name="ce13">
            <text:p>91,5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UTENZ SVILUPPO PATRIMONIO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0" table:style-name="ce17">
            <text:p>30</text:p>
          </table:table-cell>
          <table:table-cell office:value-type="percentage" office:value="0.16666666666666666" table:formula="msoxl:=IF(C207=&quot;&quot;,&quot;&quot;,D207/C207)" table:style-name="ce11">
            <text:p>16,67%</text:p>
          </table:table-cell>
          <table:table-cell office:value-type="float" office:value="150" table:formula="msoxl:=C207-D207" table:style-name="ce12">
            <text:p>150</text:p>
          </table:table-cell>
          <table:table-cell office:value-type="percentage" office:value="0.83333333333333337" table:formula="msoxl:=IF(C207=&quot;&quot;,&quot;&quot;,F207/C207)" table:style-name="ce13">
            <text:p>8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 URGENZA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6" table:style-name="ce17">
            <text:p>36</text:p>
          </table:table-cell>
          <table:table-cell office:value-type="percentage" office:value="3.3333333333333333E-2" table:formula="msoxl:=IF(C208=&quot;&quot;,&quot;&quot;,D208/C208)" table:style-name="ce11">
            <text:p>3,33%</text:p>
          </table:table-cell>
          <table:table-cell office:value-type="float" office:value="1044" table:formula="msoxl:=C208-D208" table:style-name="ce12">
            <text:p>1044</text:p>
          </table:table-cell>
          <table:table-cell office:value-type="percentage" office:value="0.96666666666666667" table:formula="msoxl:=IF(C208=&quot;&quot;,&quot;&quot;,F208/C208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LINICA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1" table:style-name="ce17">
            <text:p>1</text:p>
          </table:table-cell>
          <table:table-cell office:value-type="percentage" office:value="1.0101010101010101E-3" table:formula="msoxl:=IF(C209=&quot;&quot;,&quot;&quot;,D209/C209)" table:style-name="ce11">
            <text:p>0,10%</text:p>
          </table:table-cell>
          <table:table-cell office:value-type="float" office:value="989" table:formula="msoxl:=C209-D209" table:style-name="ce12">
            <text:p>989</text:p>
          </table:table-cell>
          <table:table-cell office:value-type="percentage" office:value="0.99898989898989898" table:formula="msoxl:=IF(C209=&quot;&quot;,&quot;&quot;,F209/C209)" table:style-name="ce13">
            <text:p>99,9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CONVENZIONAT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6" table:style-name="ce17">
            <text:p>6</text:p>
          </table:table-cell>
          <table:table-cell office:value-type="percentage" office:value="1.1111111111111112E-2" table:formula="msoxl:=IF(C210=&quot;&quot;,&quot;&quot;,D210/C210)" table:style-name="ce11">
            <text:p>1,11%</text:p>
          </table:table-cell>
          <table:table-cell office:value-type="float" office:value="534" table:formula="msoxl:=C210-D210" table:style-name="ce12">
            <text:p>534</text:p>
          </table:table-cell>
          <table:table-cell office:value-type="percentage" office:value="0.98888888888888893" table:formula="msoxl:=IF(C210=&quot;&quot;,&quot;&quot;,F210/C210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DEL LAVORO</text:p>
          </table:table-cell>
          <table:table-cell office:value-type="float" office:value="7" table:style-name="ce16">
            <text:p>7</text:p>
          </table:table-cell>
          <table:table-cell office:value-type="float" office:value="630" table:style-name="ce17">
            <text:p>630</text:p>
          </table:table-cell>
          <table:table-cell office:value-type="float" office:value="17" table:style-name="ce17">
            <text:p>17</text:p>
          </table:table-cell>
          <table:table-cell office:value-type="percentage" office:value="2.6984126984126985E-2" table:formula="msoxl:=IF(C211=&quot;&quot;,&quot;&quot;,D211/C211)" table:style-name="ce11">
            <text:p>2,70%</text:p>
          </table:table-cell>
          <table:table-cell office:value-type="float" office:value="613" table:formula="msoxl:=C211-D211" table:style-name="ce12">
            <text:p>613</text:p>
          </table:table-cell>
          <table:table-cell office:value-type="percentage" office:value="0.973015873015873" table:formula="msoxl:=IF(C211=&quot;&quot;,&quot;&quot;,F211/C211)" table:style-name="ce13">
            <text:p>97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INTERNA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38" table:style-name="ce17">
            <text:p>38</text:p>
          </table:table-cell>
          <table:table-cell office:value-type="percentage" office:value="2.3456790123456792E-2" table:formula="msoxl:=IF(C212=&quot;&quot;,&quot;&quot;,D212/C212)" table:style-name="ce11">
            <text:p>2,35%</text:p>
          </table:table-cell>
          <table:table-cell office:value-type="float" office:value="1582" table:formula="msoxl:=C212-D212" table:style-name="ce12">
            <text:p>1582</text:p>
          </table:table-cell>
          <table:table-cell office:value-type="percentage" office:value="0.97654320987654319" table:formula="msoxl:=IF(C212=&quot;&quot;,&quot;&quot;,F212/C212)" table:style-name="ce13">
            <text:p>97,6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LEGALE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39" table:style-name="ce17">
            <text:p>39</text:p>
          </table:table-cell>
          <table:table-cell office:value-type="percentage" office:value="8.666666666666667E-2" table:formula="msoxl:=IF(C213=&quot;&quot;,&quot;&quot;,D213/C213)" table:style-name="ce11">
            <text:p>8,67%</text:p>
          </table:table-cell>
          <table:table-cell office:value-type="float" office:value="411" table:formula="msoxl:=C213-D213" table:style-name="ce12">
            <text:p>411</text:p>
          </table:table-cell>
          <table:table-cell office:value-type="percentage" office:value="0.91333333333333333" table:formula="msoxl:=IF(C213=&quot;&quot;,&quot;&quot;,F213/C213)" table:style-name="ce13">
            <text:p>91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DICINA TRASFUSIONALE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40" table:style-name="ce17">
            <text:p>40</text:p>
          </table:table-cell>
          <table:table-cell office:value-type="percentage" office:value="3.1746031746031744E-2" table:formula="msoxl:=IF(C214=&quot;&quot;,&quot;&quot;,D214/C214)" table:style-name="ce11">
            <text:p>3,17%</text:p>
          </table:table-cell>
          <table:table-cell office:value-type="float" office:value="1220" table:formula="msoxl:=C214-D214" table:style-name="ce12">
            <text:p>1220</text:p>
          </table:table-cell>
          <table:table-cell office:value-type="percentage" office:value="0.96825396825396826" table:formula="msoxl:=IF(C214=&quot;&quot;,&quot;&quot;,F214/C214)" table:style-name="ce13">
            <text:p>96,8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7" table:style-name="ce17">
            <text:p>7</text:p>
          </table:table-cell>
          <table:table-cell office:value-type="percentage" office:value="2.5925925925925925E-2" table:formula="msoxl:=IF(C215=&quot;&quot;,&quot;&quot;,D215/C215)" table:style-name="ce11">
            <text:p>2,59%</text:p>
          </table:table-cell>
          <table:table-cell office:value-type="float" office:value="263" table:formula="msoxl:=C215-D215" table:style-name="ce12">
            <text:p>263</text:p>
          </table:table-cell>
          <table:table-cell office:value-type="percentage" office:value="0.97407407407407409" table:formula="msoxl:=IF(C215=&quot;&quot;,&quot;&quot;,F215/C215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2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9" table:style-name="ce17">
            <text:p>39</text:p>
          </table:table-cell>
          <table:table-cell office:value-type="percentage" office:value="7.2222222222222215E-2" table:formula="msoxl:=IF(C216=&quot;&quot;,&quot;&quot;,D216/C216)" table:style-name="ce11">
            <text:p>7,22%</text:p>
          </table:table-cell>
          <table:table-cell office:value-type="float" office:value="501" table:formula="msoxl:=C216-D216" table:style-name="ce12">
            <text:p>501</text:p>
          </table:table-cell>
          <table:table-cell office:value-type="percentage" office:value="0.92777777777777781" table:formula="msoxl:=IF(C216=&quot;&quot;,&quot;&quot;,F216/C216)" table:style-name="ce13">
            <text:p>92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3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2" table:style-name="ce17">
            <text:p>12</text:p>
          </table:table-cell>
          <table:table-cell office:value-type="percentage" office:value="1.6666666666666666E-2" table:formula="msoxl:=IF(C217=&quot;&quot;,&quot;&quot;,D217/C217)" table:style-name="ce11">
            <text:p>1,67%</text:p>
          </table:table-cell>
          <table:table-cell office:value-type="float" office:value="708" table:formula="msoxl:=C217-D217" table:style-name="ce12">
            <text:p>708</text:p>
          </table:table-cell>
          <table:table-cell office:value-type="percentage" office:value="0.98333333333333328" table:formula="msoxl:=IF(C217=&quot;&quot;,&quot;&quot;,F217/C217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AREE D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1" table:style-name="ce17">
            <text:p>11</text:p>
          </table:table-cell>
          <table:table-cell office:value-type="percentage" office:value="4.0740740740740744E-2" table:formula="msoxl:=IF(C218=&quot;&quot;,&quot;&quot;,D218/C218)" table:style-name="ce11">
            <text:p>4,07%</text:p>
          </table:table-cell>
          <table:table-cell office:value-type="float" office:value="259" table:formula="msoxl:=C218-D218" table:style-name="ce12">
            <text:p>259</text:p>
          </table:table-cell>
          <table:table-cell office:value-type="percentage" office:value="0.95925925925925926" table:formula="msoxl:=IF(C218=&quot;&quot;,&quot;&quot;,F218/C218)" table:style-name="ce13">
            <text:p>95,9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ROBIOLOGIA E VIROLOGIA<text:s/>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219=&quot;&quot;,&quot;&quot;,D219/C219)" table:style-name="ce11">
            <text:p>1,11%</text:p>
          </table:table-cell>
          <table:table-cell office:value-type="float" office:value="267" table:formula="msoxl:=C219-D219" table:style-name="ce12">
            <text:p>267</text:p>
          </table:table-cell>
          <table:table-cell office:value-type="percentage" office:value="0.98888888888888893" table:formula="msoxl:=IF(C219=&quot;&quot;,&quot;&quot;,F219/C219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FROLOGIA E DIALIS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4" table:style-name="ce17">
            <text:p>4</text:p>
          </table:table-cell>
          <table:table-cell office:value-type="percentage" office:value="4.9382716049382715E-3" table:formula="msoxl:=IF(C220=&quot;&quot;,&quot;&quot;,D220/C220)" table:style-name="ce11">
            <text:p>0,49%</text:p>
          </table:table-cell>
          <table:table-cell office:value-type="float" office:value="806" table:formula="msoxl:=C220-D220" table:style-name="ce12">
            <text:p>806</text:p>
          </table:table-cell>
          <table:table-cell office:value-type="percentage" office:value="0.99506172839506168" table:formula="msoxl:=IF(C220=&quot;&quot;,&quot;&quot;,F220/C220)" table:style-name="ce13">
            <text:p>99,5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CHIRURGIA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41" table:style-name="ce17">
            <text:p>41</text:p>
          </table:table-cell>
          <table:table-cell office:value-type="percentage" office:value="5.6944444444444443E-2" table:formula="msoxl:=IF(C221=&quot;&quot;,&quot;&quot;,D221/C221)" table:style-name="ce11">
            <text:p>5,69%</text:p>
          </table:table-cell>
          <table:table-cell office:value-type="float" office:value="679" table:formula="msoxl:=C221-D221" table:style-name="ce12">
            <text:p>679</text:p>
          </table:table-cell>
          <table:table-cell office:value-type="percentage" office:value="0.94305555555555554" table:formula="msoxl:=IF(C221=&quot;&quot;,&quot;&quot;,F221/C221)" table:style-name="ce13">
            <text:p>94,3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ROLOGIA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17" table:style-name="ce17">
            <text:p>17</text:p>
          </table:table-cell>
          <table:table-cell office:value-type="percentage" office:value="1.2592592592592593E-2" table:formula="msoxl:=IF(C222=&quot;&quot;,&quot;&quot;,D222/C222)" table:style-name="ce11">
            <text:p>1,26%</text:p>
          </table:table-cell>
          <table:table-cell office:value-type="float" office:value="1333" table:formula="msoxl:=C222-D222" table:style-name="ce12">
            <text:p>1333</text:p>
          </table:table-cell>
          <table:table-cell office:value-type="percentage" office:value="0.9874074074074074" table:formula="msoxl:=IF(C222=&quot;&quot;,&quot;&quot;,F222/C222)" table:style-name="ce13">
            <text:p>98,7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ON UTILIZZABI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223=&quot;&quot;,&quot;&quot;,D223/C223)" table:style-name="ce11">
            <text:p>0,37%</text:p>
          </table:table-cell>
          <table:table-cell office:value-type="float" office:value="269" table:formula="msoxl:=C223-D223" table:style-name="ce12">
            <text:p>269</text:p>
          </table:table-cell>
          <table:table-cell office:value-type="percentage" office:value="0.99629629629629635" table:formula="msoxl:=IF(C223=&quot;&quot;,&quot;&quot;,F223/C223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NCOLOGIA<text:s/>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34" table:style-name="ce17">
            <text:p>34</text:p>
          </table:table-cell>
          <table:table-cell office:value-type="percentage" office:value="6.2962962962962957E-2" table:formula="msoxl:=IF(C224=&quot;&quot;,&quot;&quot;,D224/C224)" table:style-name="ce11">
            <text:p>6,30%</text:p>
          </table:table-cell>
          <table:table-cell office:value-type="float" office:value="506" table:formula="msoxl:=C224-D224" table:style-name="ce12">
            <text:p>506</text:p>
          </table:table-cell>
          <table:table-cell office:value-type="percentage" office:value="0.937037037037037" table:formula="msoxl:=IF(C224=&quot;&quot;,&quot;&quot;,F224/C224)" table:style-name="ce13">
            <text:p>93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 AMBULAT E FISIOT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22" table:style-name="ce17">
            <text:p>22</text:p>
          </table:table-cell>
          <table:table-cell office:value-type="percentage" office:value="2.2222222222222223E-2" table:formula="msoxl:=IF(C225=&quot;&quot;,&quot;&quot;,D225/C225)" table:style-name="ce11">
            <text:p>2,22%</text:p>
          </table:table-cell>
          <table:table-cell office:value-type="float" office:value="968" table:formula="msoxl:=C225-D225" table:style-name="ce12">
            <text:p>968</text:p>
          </table:table-cell>
          <table:table-cell office:value-type="percentage" office:value="0.97777777777777775" table:formula="msoxl:=IF(C225=&quot;&quot;,&quot;&quot;,F225/C225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NEUMOLOGIA</text:p>
          </table:table-cell>
          <table:table-cell office:value-type="float" office:value="17" table:style-name="ce16">
            <text:p>17</text:p>
          </table:table-cell>
          <table:table-cell office:value-type="float" office:value="1530" table:style-name="ce17">
            <text:p>1530</text:p>
          </table:table-cell>
          <table:table-cell office:value-type="float" office:value="6" table:style-name="ce17">
            <text:p>6</text:p>
          </table:table-cell>
          <table:table-cell office:value-type="percentage" office:value="3.9215686274509803E-3" table:formula="msoxl:=IF(C226=&quot;&quot;,&quot;&quot;,D226/C226)" table:style-name="ce11">
            <text:p>0,39%</text:p>
          </table:table-cell>
          <table:table-cell office:value-type="float" office:value="1524" table:formula="msoxl:=C226-D226" table:style-name="ce12">
            <text:p>1524</text:p>
          </table:table-cell>
          <table:table-cell office:value-type="percentage" office:value="0.99607843137254903" table:formula="msoxl:=IF(C226=&quot;&quot;,&quot;&quot;,F226/C226)" table:style-name="ce13">
            <text:p>99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ASSUNZ CONCORSI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16" table:style-name="ce17">
            <text:p>16</text:p>
          </table:table-cell>
          <table:table-cell office:value-type="percentage" office:value="2.2222222222222223E-2" table:formula="msoxl:=IF(C227=&quot;&quot;,&quot;&quot;,D227/C227)" table:style-name="ce11">
            <text:p>2,22%</text:p>
          </table:table-cell>
          <table:table-cell office:value-type="float" office:value="704" table:formula="msoxl:=C227-D227" table:style-name="ce12">
            <text:p>704</text:p>
          </table:table-cell>
          <table:table-cell office:value-type="percentage" office:value="0.97777777777777775" table:formula="msoxl:=IF(C227=&quot;&quot;,&quot;&quot;,F227/C227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ECONOMICO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32" table:style-name="ce17">
            <text:p>32</text:p>
          </table:table-cell>
          <table:table-cell office:value-type="percentage" office:value="3.5555555555555556E-2" table:formula="msoxl:=IF(C228=&quot;&quot;,&quot;&quot;,D228/C228)" table:style-name="ce11">
            <text:p>3,56%</text:p>
          </table:table-cell>
          <table:table-cell office:value-type="float" office:value="868" table:formula="msoxl:=C228-D228" table:style-name="ce12">
            <text:p>868</text:p>
          </table:table-cell>
          <table:table-cell office:value-type="percentage" office:value="0.96444444444444444" table:formula="msoxl:=IF(C228=&quot;&quot;,&quot;&quot;,F228/C228)" table:style-name="ce13">
            <text:p>96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 TRATT GIURIDICO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33" table:style-name="ce17">
            <text:p>33</text:p>
          </table:table-cell>
          <table:table-cell office:value-type="percentage" office:value="3.0555555555555555E-2" table:formula="msoxl:=IF(C229=&quot;&quot;,&quot;&quot;,D229/C229)" table:style-name="ce11">
            <text:p>3,06%</text:p>
          </table:table-cell>
          <table:table-cell office:value-type="float" office:value="1047" table:formula="msoxl:=C229-D229" table:style-name="ce12">
            <text:p>1047</text:p>
          </table:table-cell>
          <table:table-cell office:value-type="percentage" office:value="0.96944444444444444" table:formula="msoxl:=IF(C229=&quot;&quot;,&quot;&quot;,F229/C229)" table:style-name="ce13">
            <text:p>96,9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12 H</text:p>
          </table:table-cell>
          <table:table-cell office:value-type="float" office:value="13" table:style-name="ce16">
            <text:p>13</text:p>
          </table:table-cell>
          <table:table-cell office:value-type="float" office:value="1170" table:style-name="ce17">
            <text:p>1170</text:p>
          </table:table-cell>
          <table:table-cell office:value-type="float" office:value="115" table:style-name="ce17">
            <text:p>115</text:p>
          </table:table-cell>
          <table:table-cell office:value-type="percentage" office:value="9.8290598290598288E-2" table:formula="msoxl:=IF(C230=&quot;&quot;,&quot;&quot;,D230/C230)" table:style-name="ce11">
            <text:p>9,83%</text:p>
          </table:table-cell>
          <table:table-cell office:value-type="float" office:value="1055" table:formula="msoxl:=C230-D230" table:style-name="ce12">
            <text:p>1055</text:p>
          </table:table-cell>
          <table:table-cell office:value-type="percentage" office:value="0.90170940170940173" table:formula="msoxl:=IF(C230=&quot;&quot;,&quot;&quot;,F230/C230)" table:style-name="ce13">
            <text:p>90,1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RTIERATI 24 H</text:p>
          </table:table-cell>
          <table:table-cell office:value-type="float" office:value="39" table:style-name="ce16">
            <text:p>39</text:p>
          </table:table-cell>
          <table:table-cell office:value-type="float" office:value="3510" table:style-name="ce17">
            <text:p>3510</text:p>
          </table:table-cell>
          <table:table-cell office:value-type="float" office:value="132" table:style-name="ce17">
            <text:p>132</text:p>
          </table:table-cell>
          <table:table-cell office:value-type="percentage" office:value="3.7606837606837605E-2" table:formula="msoxl:=IF(C231=&quot;&quot;,&quot;&quot;,D231/C231)" table:style-name="ce11">
            <text:p>3,76%</text:p>
          </table:table-cell>
          <table:table-cell office:value-type="float" office:value="3378" table:formula="msoxl:=C231-D231" table:style-name="ce12">
            <text:p>3378</text:p>
          </table:table-cell>
          <table:table-cell office:value-type="percentage" office:value="0.96239316239316242" table:formula="msoxl:=IF(C231=&quot;&quot;,&quot;&quot;,F231/C231)" table:style-name="ce13">
            <text:p>96,2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ST SAN PROGETT ATT SOCIOSAN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232=&quot;&quot;,&quot;&quot;,D232/C232)" table:style-name="ce11">
            <text:p>1,67%</text:p>
          </table:table-cell>
          <table:table-cell office:value-type="float" office:value="177" table:formula="msoxl:=C232-D232" table:style-name="ce12">
            <text:p>177</text:p>
          </table:table-cell>
          <table:table-cell office:value-type="percentage" office:value="0.98333333333333328" table:formula="msoxl:=IF(C232=&quot;&quot;,&quot;&quot;,F232/C232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 PROTEZ AMBIENTI LAVORO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1" table:style-name="ce17">
            <text:p>1</text:p>
          </table:table-cell>
          <table:table-cell office:value-type="percentage" office:value="1.0101010101010101E-3" table:formula="msoxl:=IF(C233=&quot;&quot;,&quot;&quot;,D233/C233)" table:style-name="ce11">
            <text:p>0,10%</text:p>
          </table:table-cell>
          <table:table-cell office:value-type="float" office:value="989" table:formula="msoxl:=C233-D233" table:style-name="ce12">
            <text:p>989</text:p>
          </table:table-cell>
          <table:table-cell office:value-type="percentage" office:value="0.99898989898989898" table:formula="msoxl:=IF(C233=&quot;&quot;,&quot;&quot;,F233/C233)" table:style-name="ce13">
            <text:p>99,9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EVENZ SICUR CANTIERI EDIL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percentage" office:value="1.8518518518518517E-2" table:formula="msoxl:=IF(C234=&quot;&quot;,&quot;&quot;,D234/C234)" table:style-name="ce11">
            <text:p>1,85%</text:p>
          </table:table-cell>
          <table:table-cell office:value-type="float" office:value="265" table:formula="msoxl:=C234-D234" table:style-name="ce12">
            <text:p>265</text:p>
          </table:table-cell>
          <table:table-cell office:value-type="percentage" office:value="0.98148148148148151" table:formula="msoxl:=IF(C234=&quot;&quot;,&quot;&quot;,F234/C234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ETTI TERAPEUTICI REMS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9" table:style-name="ce17">
            <text:p>9</text:p>
          </table:table-cell>
          <table:table-cell office:value-type="percentage" office:value="3.3333333333333333E-2" table:formula="msoxl:=IF(C235=&quot;&quot;,&quot;&quot;,D235/C235)" table:style-name="ce11">
            <text:p>3,33%</text:p>
          </table:table-cell>
          <table:table-cell office:value-type="float" office:value="261" table:formula="msoxl:=C235-D235" table:style-name="ce12">
            <text:p>261</text:p>
          </table:table-cell>
          <table:table-cell office:value-type="percentage" office:value="0.96666666666666667" table:formula="msoxl:=IF(C235=&quot;&quot;,&quot;&quot;,F235/C235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TORI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6" table:style-name="ce17">
            <text:p>6</text:p>
          </table:table-cell>
          <table:table-cell office:value-type="percentage" office:value="2.2222222222222223E-2" table:formula="msoxl:=IF(C236=&quot;&quot;,&quot;&quot;,D236/C236)" table:style-name="ce11">
            <text:p>2,22%</text:p>
          </table:table-cell>
          <table:table-cell office:value-type="float" office:value="264" table:formula="msoxl:=C236-D236" table:style-name="ce12">
            <text:p>264</text:p>
          </table:table-cell>
          <table:table-cell office:value-type="percentage" office:value="0.97777777777777775" table:formula="msoxl:=IF(C236=&quot;&quot;,&quot;&quot;,F236/C236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Z E CONTROLLO ACQUIST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7">
            <text:p>1080</text:p>
          </table:table-cell>
          <table:table-cell office:value-type="float" office:value="28" table:style-name="ce17">
            <text:p>28</text:p>
          </table:table-cell>
          <table:table-cell office:value-type="percentage" office:value="2.5925925925925925E-2" table:formula="msoxl:=IF(C237=&quot;&quot;,&quot;&quot;,D237/C237)" table:style-name="ce11">
            <text:p>2,59%</text:p>
          </table:table-cell>
          <table:table-cell office:value-type="float" office:value="1052" table:formula="msoxl:=C237-D237" table:style-name="ce12">
            <text:p>1052</text:p>
          </table:table-cell>
          <table:table-cell office:value-type="percentage" office:value="0.97407407407407409" table:formula="msoxl:=IF(C237=&quot;&quot;,&quot;&quot;,F237/C237)" table:style-name="ce13">
            <text:p>97,4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GRAMMAZ E CONTROLLO DIR GEN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238=&quot;&quot;,&quot;&quot;,D238/C238)" table:style-name="ce11">
            <text:p>0,37%</text:p>
          </table:table-cell>
          <table:table-cell office:value-type="float" office:value="269" table:formula="msoxl:=C238-D238" table:style-name="ce12">
            <text:p>269</text:p>
          </table:table-cell>
          <table:table-cell office:value-type="percentage" office:value="0.99629629629629635" table:formula="msoxl:=IF(C238=&quot;&quot;,&quot;&quot;,F238/C238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MOZIONE SALUT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" table:style-name="ce17">
            <text:p>1</text:p>
          </table:table-cell>
          <table:table-cell office:value-type="percentage" office:value="3.7037037037037038E-3" table:formula="msoxl:=IF(C239=&quot;&quot;,&quot;&quot;,D239/C239)" table:style-name="ce11">
            <text:p>0,37%</text:p>
          </table:table-cell>
          <table:table-cell office:value-type="float" office:value="269" table:formula="msoxl:=C239-D239" table:style-name="ce12">
            <text:p>269</text:p>
          </table:table-cell>
          <table:table-cell office:value-type="percentage" office:value="0.99629629629629635" table:formula="msoxl:=IF(C239=&quot;&quot;,&quot;&quot;,F239/C239)" table:style-name="ce13">
            <text:p>99,6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NTO SOCCORSO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18" table:style-name="ce17">
            <text:p>18</text:p>
          </table:table-cell>
          <table:table-cell office:value-type="percentage" office:value="8.0000000000000002E-3" table:formula="msoxl:=IF(C240=&quot;&quot;,&quot;&quot;,D240/C240)" table:style-name="ce11">
            <text:p>0,80%</text:p>
          </table:table-cell>
          <table:table-cell office:value-type="float" office:value="2232" table:formula="msoxl:=C240-D240" table:style-name="ce12">
            <text:p>2232</text:p>
          </table:table-cell>
          <table:table-cell office:value-type="percentage" office:value="0.99199999999999999" table:formula="msoxl:=IF(C240=&quot;&quot;,&quot;&quot;,F240/C240)" table:style-name="ce13">
            <text:p>99,2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OTOCOLLO GENERALE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4" table:style-name="ce17">
            <text:p>4</text:p>
          </table:table-cell>
          <table:table-cell office:value-type="percentage" office:value="1.4814814814814815E-2" table:formula="msoxl:=IF(C241=&quot;&quot;,&quot;&quot;,D241/C241)" table:style-name="ce11">
            <text:p>1,48%</text:p>
          </table:table-cell>
          <table:table-cell office:value-type="float" office:value="266" table:formula="msoxl:=C241-D241" table:style-name="ce12">
            <text:p>266</text:p>
          </table:table-cell>
          <table:table-cell office:value-type="percentage" office:value="0.98518518518518516" table:formula="msoxl:=IF(C241=&quot;&quot;,&quot;&quot;,F241/C241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ULIZIE CATTINARA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242=&quot;&quot;,&quot;&quot;,D242/C242)" table:style-name="ce11">
            <text:p>1,11%</text:p>
          </table:table-cell>
          <table:table-cell office:value-type="float" office:value="267" table:formula="msoxl:=C242-D242" table:style-name="ce12">
            <text:p>267</text:p>
          </table:table-cell>
          <table:table-cell office:value-type="percentage" office:value="0.98888888888888893" table:formula="msoxl:=IF(C242=&quot;&quot;,&quot;&quot;,F242/C24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LOGIA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7" table:style-name="ce17">
            <text:p>7</text:p>
          </table:table-cell>
          <table:table-cell office:value-type="percentage" office:value="7.7777777777777776E-3" table:formula="msoxl:=IF(C243=&quot;&quot;,&quot;&quot;,D243/C243)" table:style-name="ce11">
            <text:p>0,78%</text:p>
          </table:table-cell>
          <table:table-cell office:value-type="float" office:value="893" table:formula="msoxl:=C243-D243" table:style-name="ce12">
            <text:p>893</text:p>
          </table:table-cell>
          <table:table-cell office:value-type="percentage" office:value="0.99222222222222223" table:formula="msoxl:=IF(C243=&quot;&quot;,&quot;&quot;,F243/C243)" table:style-name="ce13">
            <text:p>99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DIOTERAPIA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" table:style-name="ce17">
            <text:p>1</text:p>
          </table:table-cell>
          <table:table-cell office:value-type="percentage" office:value="2.2222222222222222E-3" table:formula="msoxl:=IF(C244=&quot;&quot;,&quot;&quot;,D244/C244)" table:style-name="ce11">
            <text:p>0,22%</text:p>
          </table:table-cell>
          <table:table-cell office:value-type="float" office:value="449" table:formula="msoxl:=C244-D244" table:style-name="ce12">
            <text:p>449</text:p>
          </table:table-cell>
          <table:table-cell office:value-type="percentage" office:value="0.99777777777777776" table:formula="msoxl:=IF(C244=&quot;&quot;,&quot;&quot;,F244/C244)" table:style-name="ce13">
            <text:p>99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PP MEDICI CONVENZIONAT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245=&quot;&quot;,&quot;&quot;,D245/C245)" table:style-name="ce11">
            <text:p>3,33%</text:p>
          </table:table-cell>
          <table:table-cell office:value-type="float" office:value="87" table:formula="msoxl:=C245-D245" table:style-name="ce12">
            <text:p>87</text:p>
          </table:table-cell>
          <table:table-cell office:value-type="percentage" office:value="0.96666666666666667" table:formula="msoxl:=IF(C245=&quot;&quot;,&quot;&quot;,F245/C245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LAZIONI SINDACALI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5" table:style-name="ce17">
            <text:p>5</text:p>
          </table:table-cell>
          <table:table-cell office:value-type="percentage" office:value="2.7777777777777776E-2" table:formula="msoxl:=IF(C246=&quot;&quot;,&quot;&quot;,D246/C246)" table:style-name="ce11">
            <text:p>2,78%</text:p>
          </table:table-cell>
          <table:table-cell office:value-type="float" office:value="175" table:formula="msoxl:=C246-D246" table:style-name="ce12">
            <text:p>175</text:p>
          </table:table-cell>
          <table:table-cell office:value-type="percentage" office:value="0.97222222222222221" table:formula="msoxl:=IF(C246=&quot;&quot;,&quot;&quot;,F246/C246)" table:style-name="ce13">
            <text:p>97,2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</text:p>
          </table:table-cell>
          <table:table-cell office:value-type="float" office:value="10" table:style-name="ce16">
            <text:p>10</text:p>
          </table:table-cell>
          <table:table-cell office:value-type="float" office:value="900" table:style-name="ce17">
            <text:p>900</text:p>
          </table:table-cell>
          <table:table-cell office:value-type="float" office:value="6" table:style-name="ce17">
            <text:p>6</text:p>
          </table:table-cell>
          <table:table-cell office:value-type="percentage" office:value="6.6666666666666671E-3" table:formula="msoxl:=IF(C247=&quot;&quot;,&quot;&quot;,D247/C247)" table:style-name="ce11">
            <text:p>0,67%</text:p>
          </table:table-cell>
          <table:table-cell office:value-type="float" office:value="894" table:formula="msoxl:=C247-D247" table:style-name="ce12">
            <text:p>894</text:p>
          </table:table-cell>
          <table:table-cell office:value-type="percentage" office:value="0.99333333333333329" table:formula="msoxl:=IF(C247=&quot;&quot;,&quot;&quot;,F247/C247)" table:style-name="ce13">
            <text:p>99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1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0" table:style-name="ce17">
            <text:p>40</text:p>
          </table:table-cell>
          <table:table-cell office:value-type="percentage" office:value="4.0404040404040407E-2" table:formula="msoxl:=IF(C248=&quot;&quot;,&quot;&quot;,D248/C248)" table:style-name="ce11">
            <text:p>4,04%</text:p>
          </table:table-cell>
          <table:table-cell office:value-type="float" office:value="950" table:formula="msoxl:=C248-D248" table:style-name="ce12">
            <text:p>950</text:p>
          </table:table-cell>
          <table:table-cell office:value-type="percentage" office:value="0.95959595959595956" table:formula="msoxl:=IF(C248=&quot;&quot;,&quot;&quot;,F248/C248)" table:style-name="ce13">
            <text:p>95,9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2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6" table:style-name="ce17">
            <text:p>36</text:p>
          </table:table-cell>
          <table:table-cell office:value-type="percentage" office:value="3.6363636363636362E-2" table:formula="msoxl:=IF(C249=&quot;&quot;,&quot;&quot;,D249/C249)" table:style-name="ce11">
            <text:p>3,64%</text:p>
          </table:table-cell>
          <table:table-cell office:value-type="float" office:value="954" table:formula="msoxl:=C249-D249" table:style-name="ce12">
            <text:p>954</text:p>
          </table:table-cell>
          <table:table-cell office:value-type="percentage" office:value="0.96363636363636362" table:formula="msoxl:=IF(C249=&quot;&quot;,&quot;&quot;,F249/C249)" table:style-name="ce13">
            <text:p>96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3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9" table:style-name="ce17">
            <text:p>9</text:p>
          </table:table-cell>
          <table:table-cell office:value-type="percentage" office:value="1.1111111111111112E-2" table:formula="msoxl:=IF(C250=&quot;&quot;,&quot;&quot;,D250/C250)" table:style-name="ce11">
            <text:p>1,11%</text:p>
          </table:table-cell>
          <table:table-cell office:value-type="float" office:value="801" table:formula="msoxl:=C250-D250" table:style-name="ce12">
            <text:p>801</text:p>
          </table:table-cell>
          <table:table-cell office:value-type="percentage" office:value="0.98888888888888893" table:formula="msoxl:=IF(C250=&quot;&quot;,&quot;&quot;,F250/C250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ABILITAZIONE COMPARTO D4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3" table:style-name="ce17">
            <text:p>3</text:p>
          </table:table-cell>
          <table:table-cell office:value-type="percentage" office:value="3.0303030303030303E-3" table:formula="msoxl:=IF(C251=&quot;&quot;,&quot;&quot;,D251/C251)" table:style-name="ce11">
            <text:p>0,30%</text:p>
          </table:table-cell>
          <table:table-cell office:value-type="float" office:value="987" table:formula="msoxl:=C251-D251" table:style-name="ce12">
            <text:p>987</text:p>
          </table:table-cell>
          <table:table-cell office:value-type="percentage" office:value="0.99696969696969695" table:formula="msoxl:=IF(C251=&quot;&quot;,&quot;&quot;,F251/C251)" table:style-name="ce13">
            <text:p>99,7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ER INNOV QUAL RISCHIO CLIN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45" table:style-name="ce17">
            <text:p>45</text:p>
          </table:table-cell>
          <table:table-cell office:value-type="percentage" office:value="0.1" table:formula="msoxl:=IF(C252=&quot;&quot;,&quot;&quot;,D252/C252)" table:style-name="ce11">
            <text:p>10,00%</text:p>
          </table:table-cell>
          <table:table-cell office:value-type="float" office:value="405" table:formula="msoxl:=C252-D252" table:style-name="ce12">
            <text:p>405</text:p>
          </table:table-cell>
          <table:table-cell office:value-type="percentage" office:value="0.9" table:formula="msoxl:=IF(C252=&quot;&quot;,&quot;&quot;,F252/C252)" table:style-name="ce13">
            <text:p>9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CARDIOTORACOVASCOLAR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253=&quot;&quot;,&quot;&quot;,D253/C253)" table:style-name="ce11">
            <text:p>2,22%</text:p>
          </table:table-cell>
          <table:table-cell office:value-type="float" office:value="88" table:formula="msoxl:=C253-D253" table:style-name="ce12">
            <text:p>88</text:p>
          </table:table-cell>
          <table:table-cell office:value-type="percentage" office:value="0.97777777777777775" table:formula="msoxl:=IF(C253=&quot;&quot;,&quot;&quot;,F253/C253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CHIRURGIA SPECIALISTICA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5" table:style-name="ce17">
            <text:p>5</text:p>
          </table:table-cell>
          <table:table-cell office:value-type="percentage" office:value="5.5555555555555552E-2" table:formula="msoxl:=IF(C254=&quot;&quot;,&quot;&quot;,D254/C254)" table:style-name="ce11">
            <text:p>5,56%</text:p>
          </table:table-cell>
          <table:table-cell office:value-type="float" office:value="85" table:formula="msoxl:=C254-D254" table:style-name="ce12">
            <text:p>85</text:p>
          </table:table-cell>
          <table:table-cell office:value-type="percentage" office:value="0.94444444444444442" table:formula="msoxl:=IF(C254=&quot;&quot;,&quot;&quot;,F254/C254)" table:style-name="ce13">
            <text:p>94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1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8" table:style-name="ce17">
            <text:p>8</text:p>
          </table:table-cell>
          <table:table-cell office:value-type="percentage" office:value="2.9629629629629631E-2" table:formula="msoxl:=IF(C255=&quot;&quot;,&quot;&quot;,D255/C255)" table:style-name="ce11">
            <text:p>2,96%</text:p>
          </table:table-cell>
          <table:table-cell office:value-type="float" office:value="262" table:formula="msoxl:=C255-D255" table:style-name="ce12">
            <text:p>262</text:p>
          </table:table-cell>
          <table:table-cell office:value-type="percentage" office:value="0.97037037037037033" table:formula="msoxl:=IF(C255=&quot;&quot;,&quot;&quot;,F255/C255)" table:style-name="ce13">
            <text:p>97,0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4" table:style-name="ce17">
            <text:p>4</text:p>
          </table:table-cell>
          <table:table-cell office:value-type="percentage" office:value="1.4814814814814815E-2" table:formula="msoxl:=IF(C256=&quot;&quot;,&quot;&quot;,D256/C256)" table:style-name="ce11">
            <text:p>1,48%</text:p>
          </table:table-cell>
          <table:table-cell office:value-type="float" office:value="266" table:formula="msoxl:=C256-D256" table:style-name="ce12">
            <text:p>266</text:p>
          </table:table-cell>
          <table:table-cell office:value-type="percentage" office:value="0.98518518518518516" table:formula="msoxl:=IF(C256=&quot;&quot;,&quot;&quot;,F256/C256)" table:style-name="ce13">
            <text:p>98,5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DD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257=&quot;&quot;,&quot;&quot;,D257/C257)" table:style-name="ce11">
            <text:p>0,56%</text:p>
          </table:table-cell>
          <table:table-cell office:value-type="float" office:value="179" table:formula="msoxl:=C257-D257" table:style-name="ce12">
            <text:p>179</text:p>
          </table:table-cell>
          <table:table-cell office:value-type="percentage" office:value="0.99444444444444446" table:formula="msoxl:=IF(C257=&quot;&quot;,&quot;&quot;,F257/C257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DIAGNOSTICA PER IMMAGINI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258=&quot;&quot;,&quot;&quot;,D258/C258)" table:style-name="ce11">
            <text:p>2,22%</text:p>
          </table:table-cell>
          <table:table-cell office:value-type="float" office:value="88" table:formula="msoxl:=C258-D258" table:style-name="ce12">
            <text:p>88</text:p>
          </table:table-cell>
          <table:table-cell office:value-type="percentage" office:value="0.97777777777777775" table:formula="msoxl:=IF(C258=&quot;&quot;,&quot;&quot;,F258/C258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EMATO ONCO INFETTIVOLOGIA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259=&quot;&quot;,&quot;&quot;,D259/C259)" table:style-name="ce11">
            <text:p>3,33%</text:p>
          </table:table-cell>
          <table:table-cell office:value-type="float" office:value="87" table:formula="msoxl:=C259-D259" table:style-name="ce12">
            <text:p>87</text:p>
          </table:table-cell>
          <table:table-cell office:value-type="percentage" office:value="0.96666666666666667" table:formula="msoxl:=IF(C259=&quot;&quot;,&quot;&quot;,F259/C259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EMERG URGENZA ACCETTAZ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260=&quot;&quot;,&quot;&quot;,D260/C260)" table:style-name="ce11">
            <text:p>2,22%</text:p>
          </table:table-cell>
          <table:table-cell office:value-type="float" office:value="88" table:formula="msoxl:=C260-D260" table:style-name="ce12">
            <text:p>88</text:p>
          </table:table-cell>
          <table:table-cell office:value-type="percentage" office:value="0.97777777777777775" table:formula="msoxl:=IF(C260=&quot;&quot;,&quot;&quot;,F260/C260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INF D4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10" table:style-name="ce17">
            <text:p>10</text:p>
          </table:table-cell>
          <table:table-cell office:value-type="percentage" office:value="3.7037037037037035E-2" table:formula="msoxl:=IF(C261=&quot;&quot;,&quot;&quot;,D261/C261)" table:style-name="ce11">
            <text:p>3,70%</text:p>
          </table:table-cell>
          <table:table-cell office:value-type="float" office:value="260" table:formula="msoxl:=C261-D261" table:style-name="ce12">
            <text:p>260</text:p>
          </table:table-cell>
          <table:table-cell office:value-type="percentage" office:value="0.96296296296296291" table:formula="msoxl:=IF(C261=&quot;&quot;,&quot;&quot;,F261/C261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MEDICINA TRASFUSIONALE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262=&quot;&quot;,&quot;&quot;,D262/C262)" table:style-name="ce11">
            <text:p>2,22%</text:p>
          </table:table-cell>
          <table:table-cell office:value-type="float" office:value="88" table:formula="msoxl:=C262-D262" table:style-name="ce12">
            <text:p>88</text:p>
          </table:table-cell>
          <table:table-cell office:value-type="percentage" office:value="0.97777777777777775" table:formula="msoxl:=IF(C262=&quot;&quot;,&quot;&quot;,F262/C262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D NEURO ORTO RIAB MED LAVORO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263=&quot;&quot;,&quot;&quot;,D263/C263)" table:style-name="ce11">
            <text:p>2,22%</text:p>
          </table:table-cell>
          <table:table-cell office:value-type="float" office:value="88" table:formula="msoxl:=C263-D263" table:style-name="ce12">
            <text:p>88</text:p>
          </table:table-cell>
          <table:table-cell office:value-type="percentage" office:value="0.97777777777777775" table:formula="msoxl:=IF(C263=&quot;&quot;,&quot;&quot;,F263/C263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SA S. GIUSTO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264=&quot;&quot;,&quot;&quot;,D264/C264)" table:style-name="ce11">
            <text:p>1,67%</text:p>
          </table:table-cell>
          <table:table-cell office:value-type="float" office:value="177" table:formula="msoxl:=C264-D264" table:style-name="ce12">
            <text:p>177</text:p>
          </table:table-cell>
          <table:table-cell office:value-type="percentage" office:value="0.98333333333333328" table:formula="msoxl:=IF(C264=&quot;&quot;,&quot;&quot;,F264/C264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X DIAGNOSTICA INTERVENTISTICA</text:p>
          </table:table-cell>
          <table:table-cell office:value-type="float" office:value="25" table:style-name="ce16">
            <text:p>25</text:p>
          </table:table-cell>
          <table:table-cell office:value-type="float" office:value="2250" table:style-name="ce17">
            <text:p>2250</text:p>
          </table:table-cell>
          <table:table-cell office:value-type="float" office:value="37" table:style-name="ce17">
            <text:p>37</text:p>
          </table:table-cell>
          <table:table-cell office:value-type="percentage" office:value="1.6444444444444446E-2" table:formula="msoxl:=IF(C265=&quot;&quot;,&quot;&quot;,D265/C265)" table:style-name="ce11">
            <text:p>1,64%</text:p>
          </table:table-cell>
          <table:table-cell office:value-type="float" office:value="2213" table:formula="msoxl:=C265-D265" table:style-name="ce12">
            <text:p>2213</text:p>
          </table:table-cell>
          <table:table-cell office:value-type="percentage" office:value="0.98355555555555552" table:formula="msoxl:=IF(C265=&quot;&quot;,&quot;&quot;,F265/C265)" table:style-name="ce13">
            <text:p>98,3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 INFERM DIP_L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0" table:style-name="ce17">
            <text:p>30</text:p>
          </table:table-cell>
          <table:table-cell office:value-type="percentage" office:value="0.16666666666666666" table:formula="msoxl:=IF(C266=&quot;&quot;,&quot;&quot;,D266/C266)" table:style-name="ce11">
            <text:p>16,67%</text:p>
          </table:table-cell>
          <table:table-cell office:value-type="float" office:value="150" table:formula="msoxl:=C266-D266" table:style-name="ce12">
            <text:p>150</text:p>
          </table:table-cell>
          <table:table-cell office:value-type="percentage" office:value="0.83333333333333337" table:formula="msoxl:=IF(C266=&quot;&quot;,&quot;&quot;,F266/C266)" table:style-name="ce13">
            <text:p>8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 PROF RIABILITAZIONE</text:p>
          </table:table-cell>
          <table:table-cell office:value-type="float" office:value="14" table:style-name="ce16">
            <text:p>14</text:p>
          </table:table-cell>
          <table:table-cell office:value-type="float" office:value="1260" table:style-name="ce17">
            <text:p>1260</text:p>
          </table:table-cell>
          <table:table-cell office:value-type="float" office:value="59" table:style-name="ce17">
            <text:p>59</text:p>
          </table:table-cell>
          <table:table-cell office:value-type="percentage" office:value="4.6825396825396826E-2" table:formula="msoxl:=IF(C267=&quot;&quot;,&quot;&quot;,D267/C267)" table:style-name="ce11">
            <text:p>4,68%</text:p>
          </table:table-cell>
          <table:table-cell office:value-type="float" office:value="1201" table:formula="msoxl:=C267-D267" table:style-name="ce12">
            <text:p>1201</text:p>
          </table:table-cell>
          <table:table-cell office:value-type="percentage" office:value="0.95317460317460323" table:formula="msoxl:=IF(C267=&quot;&quot;,&quot;&quot;,F267/C267)" table:style-name="ce13">
            <text:p>95,32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 PSICHIAT DIAGNOSI E CURA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percentage" office:value="5.5555555555555558E-3" table:formula="msoxl:=IF(C268=&quot;&quot;,&quot;&quot;,D268/C268)" table:style-name="ce11">
            <text:p>0,56%</text:p>
          </table:table-cell>
          <table:table-cell office:value-type="float" office:value="179" table:formula="msoxl:=C268-D268" table:style-name="ce12">
            <text:p>179</text:p>
          </table:table-cell>
          <table:table-cell office:value-type="percentage" office:value="0.99444444444444446" table:formula="msoxl:=IF(C268=&quot;&quot;,&quot;&quot;,F268/C268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DI DIETETICA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2" table:style-name="ce17">
            <text:p>2</text:p>
          </table:table-cell>
          <table:table-cell office:value-type="percentage" office:value="5.5555555555555558E-3" table:formula="msoxl:=IF(C269=&quot;&quot;,&quot;&quot;,D269/C269)" table:style-name="ce11">
            <text:p>0,56%</text:p>
          </table:table-cell>
          <table:table-cell office:value-type="float" office:value="358" table:formula="msoxl:=C269-D269" table:style-name="ce12">
            <text:p>358</text:p>
          </table:table-cell>
          <table:table-cell office:value-type="percentage" office:value="0.99444444444444446" table:formula="msoxl:=IF(C269=&quot;&quot;,&quot;&quot;,F269/C269)" table:style-name="ce13">
            <text:p>99,44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VIZIO GESTIONE AMBIENTALE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8" table:style-name="ce17">
            <text:p>8</text:p>
          </table:table-cell>
          <table:table-cell office:value-type="percentage" office:value="1.1111111111111112E-2" table:formula="msoxl:=IF(C270=&quot;&quot;,&quot;&quot;,D270/C270)" table:style-name="ce11">
            <text:p>1,11%</text:p>
          </table:table-cell>
          <table:table-cell office:value-type="float" office:value="712" table:formula="msoxl:=C270-D270" table:style-name="ce12">
            <text:p>712</text:p>
          </table:table-cell>
          <table:table-cell office:value-type="percentage" office:value="0.98888888888888893" table:formula="msoxl:=IF(C270=&quot;&quot;,&quot;&quot;,F270/C270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271=&quot;&quot;,&quot;&quot;,D271/C271)" table:style-name="ce11">
            <text:p>3,33%</text:p>
          </table:table-cell>
          <table:table-cell office:value-type="float" office:value="87" table:formula="msoxl:=C271-D271" table:style-name="ce12">
            <text:p>87</text:p>
          </table:table-cell>
          <table:table-cell office:value-type="percentage" office:value="0.96666666666666667" table:formula="msoxl:=IF(C271=&quot;&quot;,&quot;&quot;,F271/C271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2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percentage" office:value="1.1111111111111112E-2" table:formula="msoxl:=IF(C272=&quot;&quot;,&quot;&quot;,D272/C272)" table:style-name="ce11">
            <text:p>1,11%</text:p>
          </table:table-cell>
          <table:table-cell office:value-type="float" office:value="267" table:formula="msoxl:=C272-D272" table:style-name="ce12">
            <text:p>267</text:p>
          </table:table-cell>
          <table:table-cell office:value-type="percentage" office:value="0.98888888888888893" table:formula="msoxl:=IF(C272=&quot;&quot;,&quot;&quot;,F272/C27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SD RIABILITAZIONE D3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0" table:style-name="ce17">
            <text:p>30</text:p>
          </table:table-cell>
          <table:table-cell office:value-type="percentage" office:value="0.16666666666666666" table:formula="msoxl:=IF(C273=&quot;&quot;,&quot;&quot;,D273/C273)" table:style-name="ce11">
            <text:p>16,67%</text:p>
          </table:table-cell>
          <table:table-cell office:value-type="float" office:value="150" table:formula="msoxl:=C273-D273" table:style-name="ce12">
            <text:p>150</text:p>
          </table:table-cell>
          <table:table-cell office:value-type="percentage" office:value="0.83333333333333337" table:formula="msoxl:=IF(C273=&quot;&quot;,&quot;&quot;,F273/C273)" table:style-name="ce13">
            <text:p>83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E UFFCIO DIR STRATEGICA</text:p>
          </table:table-cell>
          <table:table-cell office:value-type="float" office:value="6" table:style-name="ce16">
            <text:p>6</text:p>
          </table:table-cell>
          <table:table-cell office:value-type="float" office:value="540" table:style-name="ce17">
            <text:p>540</text:p>
          </table:table-cell>
          <table:table-cell office:value-type="float" office:value="6" table:style-name="ce17">
            <text:p>6</text:p>
          </table:table-cell>
          <table:table-cell office:value-type="percentage" office:value="1.1111111111111112E-2" table:formula="msoxl:=IF(C274=&quot;&quot;,&quot;&quot;,D274/C274)" table:style-name="ce11">
            <text:p>1,11%</text:p>
          </table:table-cell>
          <table:table-cell office:value-type="float" office:value="534" table:formula="msoxl:=C274-D274" table:style-name="ce12">
            <text:p>534</text:p>
          </table:table-cell>
          <table:table-cell office:value-type="percentage" office:value="0.98888888888888893" table:formula="msoxl:=IF(C274=&quot;&quot;,&quot;&quot;,F274/C274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AFF GESTIONE DEL PERSONALE</text:p>
          </table:table-cell>
          <table:table-cell office:value-type="float" office:value="11" table:style-name="ce16">
            <text:p>11</text:p>
          </table:table-cell>
          <table:table-cell office:value-type="float" office:value="990" table:style-name="ce17">
            <text:p>990</text:p>
          </table:table-cell>
          <table:table-cell office:value-type="float" office:value="44" table:style-name="ce17">
            <text:p>44</text:p>
          </table:table-cell>
          <table:table-cell office:value-type="percentage" office:value="4.4444444444444446E-2" table:formula="msoxl:=IF(C275=&quot;&quot;,&quot;&quot;,D275/C275)" table:style-name="ce11">
            <text:p>4,44%</text:p>
          </table:table-cell>
          <table:table-cell office:value-type="float" office:value="946" table:formula="msoxl:=C275-D275" table:style-name="ce12">
            <text:p>946</text:p>
          </table:table-cell>
          <table:table-cell office:value-type="percentage" office:value="0.9555555555555556" table:formula="msoxl:=IF(C275=&quot;&quot;,&quot;&quot;,F275/C275)" table:style-name="ce13">
            <text:p>95,56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RILIZZAZIONE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30" table:style-name="ce17">
            <text:p>30</text:p>
          </table:table-cell>
          <table:table-cell office:value-type="percentage" office:value="3.7037037037037035E-2" table:formula="msoxl:=IF(C276=&quot;&quot;,&quot;&quot;,D276/C276)" table:style-name="ce11">
            <text:p>3,70%</text:p>
          </table:table-cell>
          <table:table-cell office:value-type="float" office:value="780" table:formula="msoxl:=C276-D276" table:style-name="ce12">
            <text:p>780</text:p>
          </table:table-cell>
          <table:table-cell office:value-type="percentage" office:value="0.96296296296296291" table:formula="msoxl:=IF(C276=&quot;&quot;,&quot;&quot;,F276/C276)" table:style-name="ce13">
            <text:p>96,3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VILUP PROFESS TDP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15" table:style-name="ce17">
            <text:p>15</text:p>
          </table:table-cell>
          <table:table-cell office:value-type="percentage" office:value="1.8518518518518517E-2" table:formula="msoxl:=IF(C277=&quot;&quot;,&quot;&quot;,D277/C277)" table:style-name="ce11">
            <text:p>1,85%</text:p>
          </table:table-cell>
          <table:table-cell office:value-type="float" office:value="795" table:formula="msoxl:=C277-D277" table:style-name="ce12">
            <text:p>795</text:p>
          </table:table-cell>
          <table:table-cell office:value-type="percentage" office:value="0.98148148148148151" table:formula="msoxl:=IF(C277=&quot;&quot;,&quot;&quot;,F277/C277)" table:style-name="ce13">
            <text:p>98,15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AM FUNZ TRASV DIP</text:p>
          </table:table-cell>
          <table:table-cell office:value-type="float" office:value="15" table:style-name="ce16">
            <text:p>15</text:p>
          </table:table-cell>
          <table:table-cell office:value-type="float" office:value="1350" table:style-name="ce17">
            <text:p>1350</text:p>
          </table:table-cell>
          <table:table-cell office:value-type="float" office:value="76" table:style-name="ce17">
            <text:p>76</text:p>
          </table:table-cell>
          <table:table-cell office:value-type="percentage" office:value="5.6296296296296296E-2" table:formula="msoxl:=IF(C278=&quot;&quot;,&quot;&quot;,D278/C278)" table:style-name="ce11">
            <text:p>5,63%</text:p>
          </table:table-cell>
          <table:table-cell office:value-type="float" office:value="1274" table:formula="msoxl:=C278-D278" table:style-name="ce12">
            <text:p>1274</text:p>
          </table:table-cell>
          <table:table-cell office:value-type="percentage" office:value="0.94370370370370371" table:formula="msoxl:=IF(C278=&quot;&quot;,&quot;&quot;,F278/C278)" table:style-name="ce13">
            <text:p>94,3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SPORTI ESTERNI</text:p>
          </table:table-cell>
          <table:table-cell office:value-type="float" office:value="9" table:style-name="ce16">
            <text:p>9</text:p>
          </table:table-cell>
          <table:table-cell office:value-type="float" office:value="810" table:style-name="ce17">
            <text:p>810</text:p>
          </table:table-cell>
          <table:table-cell office:value-type="float" office:value="27" table:style-name="ce17">
            <text:p>27</text:p>
          </table:table-cell>
          <table:table-cell office:value-type="percentage" office:value="3.3333333333333333E-2" table:formula="msoxl:=IF(C279=&quot;&quot;,&quot;&quot;,D279/C279)" table:style-name="ce11">
            <text:p>3,33%</text:p>
          </table:table-cell>
          <table:table-cell office:value-type="float" office:value="783" table:formula="msoxl:=C279-D279" table:style-name="ce12">
            <text:p>783</text:p>
          </table:table-cell>
          <table:table-cell office:value-type="percentage" office:value="0.96666666666666667" table:formula="msoxl:=IF(C279=&quot;&quot;,&quot;&quot;,F279/C279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TT GIURIDICO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office:value-type="percentage" office:value="2.2222222222222223E-2" table:formula="msoxl:=IF(C280=&quot;&quot;,&quot;&quot;,D280/C280)" table:style-name="ce11">
            <text:p>2,22%</text:p>
          </table:table-cell>
          <table:table-cell office:value-type="float" office:value="88" table:formula="msoxl:=C280-D280" table:style-name="ce12">
            <text:p>88</text:p>
          </table:table-cell>
          <table:table-cell office:value-type="percentage" office:value="0.97777777777777775" table:formula="msoxl:=IF(C280=&quot;&quot;,&quot;&quot;,F280/C280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ATT PREVIDENZIALE</text:p>
          </table:table-cell>
          <table:table-cell office:value-type="float" office:value="2" table:style-name="ce16">
            <text:p>2</text:p>
          </table:table-cell>
          <table:table-cell office:value-type="float" office:value="180" table:style-name="ce17">
            <text:p>180</text:p>
          </table:table-cell>
          <table:table-cell office:value-type="float" office:value="3" table:style-name="ce17">
            <text:p>3</text:p>
          </table:table-cell>
          <table:table-cell office:value-type="percentage" office:value="1.6666666666666666E-2" table:formula="msoxl:=IF(C281=&quot;&quot;,&quot;&quot;,D281/C281)" table:style-name="ce11">
            <text:p>1,67%</text:p>
          </table:table-cell>
          <table:table-cell office:value-type="float" office:value="177" table:formula="msoxl:=C281-D281" table:style-name="ce12">
            <text:p>177</text:p>
          </table:table-cell>
          <table:table-cell office:value-type="percentage" office:value="0.98333333333333328" table:formula="msoxl:=IF(C281=&quot;&quot;,&quot;&quot;,F281/C281)" table:style-name="ce13">
            <text:p>98,33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 ADOL L_SLOVENA D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office:value-type="percentage" office:value="1.1111111111111112E-2" table:formula="msoxl:=IF(C282=&quot;&quot;,&quot;&quot;,D282/C282)" table:style-name="ce11">
            <text:p>1,11%</text:p>
          </table:table-cell>
          <table:table-cell office:value-type="float" office:value="89" table:formula="msoxl:=C282-D282" table:style-name="ce12">
            <text:p>89</text:p>
          </table:table-cell>
          <table:table-cell office:value-type="percentage" office:value="0.98888888888888893" table:formula="msoxl:=IF(C282=&quot;&quot;,&quot;&quot;,F282/C282)" table:style-name="ce13">
            <text:p>98,89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 ADOL DONNE FAM D1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5" table:style-name="ce17">
            <text:p>5</text:p>
          </table:table-cell>
          <table:table-cell office:value-type="percentage" office:value="1.3888888888888888E-2" table:formula="msoxl:=IF(C283=&quot;&quot;,&quot;&quot;,D283/C283)" table:style-name="ce11">
            <text:p>1,39%</text:p>
          </table:table-cell>
          <table:table-cell office:value-type="float" office:value="355" table:formula="msoxl:=C283-D283" table:style-name="ce12">
            <text:p>355</text:p>
          </table:table-cell>
          <table:table-cell office:value-type="percentage" office:value="0.98611111111111116" table:formula="msoxl:=IF(C283=&quot;&quot;,&quot;&quot;,F283/C283)" table:style-name="ce13">
            <text:p>98,61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 BAMBINI ADOLESCENTI D4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9" table:style-name="ce17">
            <text:p>9</text:p>
          </table:table-cell>
          <table:table-cell office:value-type="percentage" office:value="2.5000000000000001E-2" table:formula="msoxl:=IF(C284=&quot;&quot;,&quot;&quot;,D284/C284)" table:style-name="ce11">
            <text:p>2,50%</text:p>
          </table:table-cell>
          <table:table-cell office:value-type="float" office:value="351" table:formula="msoxl:=C284-D284" table:style-name="ce12">
            <text:p>351</text:p>
          </table:table-cell>
          <table:table-cell office:value-type="percentage" office:value="0.97499999999999998" table:formula="msoxl:=IF(C284=&quot;&quot;,&quot;&quot;,F284/C284)" table:style-name="ce13">
            <text:p>97,5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1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" table:style-name="ce17">
            <text:p>3</text:p>
          </table:table-cell>
          <table:table-cell office:value-type="percentage" office:value="3.3333333333333333E-2" table:formula="msoxl:=IF(C285=&quot;&quot;,&quot;&quot;,D285/C285)" table:style-name="ce11">
            <text:p>3,33%</text:p>
          </table:table-cell>
          <table:table-cell office:value-type="float" office:value="87" table:formula="msoxl:=C285-D285" table:style-name="ce12">
            <text:p>87</text:p>
          </table:table-cell>
          <table:table-cell office:value-type="percentage" office:value="0.96666666666666667" table:formula="msoxl:=IF(C285=&quot;&quot;,&quot;&quot;,F285/C285)" table:style-name="ce13">
            <text:p>96,6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UT SALUTE ADULTI ANZIANI D3</text:p>
          </table:table-cell>
          <table:table-cell office:value-type="float" office:value="3" table:style-name="ce16">
            <text:p>3</text:p>
          </table:table-cell>
          <table:table-cell office:value-type="float" office:value="270" table:style-name="ce17">
            <text:p>270</text:p>
          </table:table-cell>
          <table:table-cell office:value-type="float" office:value="6" table:style-name="ce17">
            <text:p>6</text:p>
          </table:table-cell>
          <table:table-cell office:value-type="percentage" office:value="2.2222222222222223E-2" table:formula="msoxl:=IF(C286=&quot;&quot;,&quot;&quot;,D286/C286)" table:style-name="ce11">
            <text:p>2,22%</text:p>
          </table:table-cell>
          <table:table-cell office:value-type="float" office:value="264" table:formula="msoxl:=C286-D286" table:style-name="ce12">
            <text:p>264</text:p>
          </table:table-cell>
          <table:table-cell office:value-type="percentage" office:value="0.97777777777777775" table:formula="msoxl:=IF(C286=&quot;&quot;,&quot;&quot;,F286/C286)" table:style-name="ce13">
            <text:p>97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 RELAZ CON IL PUBBLICO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9" table:style-name="ce17">
            <text:p>9</text:p>
          </table:table-cell>
          <table:table-cell office:value-type="percentage" office:value="0.02" table:formula="msoxl:=IF(C287=&quot;&quot;,&quot;&quot;,D287/C287)" table:style-name="ce11">
            <text:p>2,00%</text:p>
          </table:table-cell>
          <table:table-cell office:value-type="float" office:value="441" table:formula="msoxl:=C287-D287" table:style-name="ce12">
            <text:p>441</text:p>
          </table:table-cell>
          <table:table-cell office:value-type="percentage" office:value="0.98" table:formula="msoxl:=IF(C287=&quot;&quot;,&quot;&quot;,F287/C287)" table:style-name="ce13">
            <text:p>98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FFICIO COMUNICAZIONI</text:p>
          </table:table-cell>
          <table:table-cell office:value-type="float" office:value="5" table:style-name="ce16">
            <text:p>5</text:p>
          </table:table-cell>
          <table:table-cell office:value-type="float" office:value="450" table:style-name="ce17">
            <text:p>450</text:p>
          </table:table-cell>
          <table:table-cell office:value-type="float" office:value="1" table:style-name="ce17">
            <text:p>1</text:p>
          </table:table-cell>
          <table:table-cell office:value-type="percentage" office:value="2.2222222222222222E-3" table:formula="msoxl:=IF(C288=&quot;&quot;,&quot;&quot;,D288/C288)" table:style-name="ce11">
            <text:p>0,22%</text:p>
          </table:table-cell>
          <table:table-cell office:value-type="float" office:value="449" table:formula="msoxl:=C288-D288" table:style-name="ce12">
            <text:p>449</text:p>
          </table:table-cell>
          <table:table-cell office:value-type="percentage" office:value="0.99777777777777776" table:formula="msoxl:=IF(C288=&quot;&quot;,&quot;&quot;,F288/C288)" table:style-name="ce13">
            <text:p>99,78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CCINAZIONI E PROFILASSI</text:p>
          </table:table-cell>
          <table:table-cell office:value-type="float" office:value="18" table:style-name="ce16">
            <text:p>18</text:p>
          </table:table-cell>
          <table:table-cell office:value-type="float" office:value="1620" table:style-name="ce17">
            <text:p>1620</text:p>
          </table:table-cell>
          <table:table-cell office:value-type="float" office:value="20" table:style-name="ce17">
            <text:p>20</text:p>
          </table:table-cell>
          <table:table-cell office:value-type="percentage" office:value="1.2345679012345678E-2" table:formula="msoxl:=IF(C289=&quot;&quot;,&quot;&quot;,D289/C289)" table:style-name="ce11">
            <text:p>1,23%</text:p>
          </table:table-cell>
          <table:table-cell office:value-type="float" office:value="1600" table:formula="msoxl:=C289-D289" table:style-name="ce12">
            <text:p>1600</text:p>
          </table:table-cell>
          <table:table-cell office:value-type="percentage" office:value="0.98765432098765427" table:formula="msoxl:=IF(C289=&quot;&quot;,&quot;&quot;,F289/C289)" table:style-name="ce13">
            <text:p>98,77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IFICA STRUTTURE PUBBL PRIV</text:p>
          </table:table-cell>
          <table:table-cell office:value-type="float" office:value="4" table:style-name="ce16">
            <text:p>4</text:p>
          </table:table-cell>
          <table:table-cell office:value-type="float" office:value="360" table:style-name="ce17">
            <text:p>360</text:p>
          </table:table-cell>
          <table:table-cell office:value-type="float" office:value="18" table:style-name="ce17">
            <text:p>18</text:p>
          </table:table-cell>
          <table:table-cell office:value-type="percentage" office:value="0.05" table:formula="msoxl:=IF(C290=&quot;&quot;,&quot;&quot;,D290/C290)" table:style-name="ce11">
            <text:p>5,00%</text:p>
          </table:table-cell>
          <table:table-cell office:value-type="float" office:value="342" table:formula="msoxl:=C290-D290" table:style-name="ce12">
            <text:p>342</text:p>
          </table:table-cell>
          <table:table-cell office:value-type="percentage" office:value="0.95" table:formula="msoxl:=IF(C290=&quot;&quot;,&quot;&quot;,F290/C290)" table:style-name="ce13">
            <text:p>95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GILANZA SANITARIA E PREV</text:p>
          </table:table-cell>
          <table:table-cell office:value-type="float" office:value="8" table:style-name="ce16">
            <text:p>8</text:p>
          </table:table-cell>
          <table:table-cell office:value-type="float" office:value="720" table:style-name="ce17">
            <text:p>720</text:p>
          </table:table-cell>
          <table:table-cell office:value-type="float" office:value="25" table:style-name="ce17">
            <text:p>25</text:p>
          </table:table-cell>
          <table:table-cell office:value-type="percentage" office:value="3.4722222222222224E-2" table:formula="msoxl:=IF(C291=&quot;&quot;,&quot;&quot;,D291/C291)" table:style-name="ce11">
            <text:p>3,47%</text:p>
          </table:table-cell>
          <table:table-cell office:value-type="float" office:value="695" table:formula="msoxl:=C291-D291" table:style-name="ce12">
            <text:p>695</text:p>
          </table:table-cell>
          <table:table-cell office:value-type="percentage" office:value="0.96527777777777779" table:formula="msoxl:=IF(C291=&quot;&quot;,&quot;&quot;,F291/C291)" table:style-name="ce13">
            <text:p>96,53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TOTALE</text:p>
          </table:table-cell>
          <table:table-cell table:style-name="ce14"/>
          <table:table-cell office:value-type="float" office:value="15120" table:formula="msoxl:=SUM(C6:C18)" table:style-name="ce15">
            <text:p>15120</text:p>
          </table:table-cell>
          <table:table-cell office:value-type="float" office:value="347" table:formula="msoxl:=SUM(D6:D18)" table:style-name="ce15">
            <text:p>347</text:p>
          </table:table-cell>
          <table:table-cell office:value-type="percentage" office:value="2.2949735449735449E-2" table:formula="msoxl:=IF(C292=&quot;&quot;,&quot;&quot;,D292/C292)" table:style-name="ce11">
            <text:p>2,29%</text:p>
          </table:table-cell>
          <table:table-cell office:value-type="float" office:value="14773" table:formula="msoxl:=C292-D292" table:style-name="ce12">
            <text:p>14773</text:p>
          </table:table-cell>
          <table:table-cell office:value-type="percentage" office:value="0.97705026455026456" table:formula="msoxl:=IF(C292=&quot;&quot;,&quot;&quot;,F292/C292)" table:style-name="ce13">
            <text:p>97,71%</text:p>
          </table:table-cell>
          <table:table-cell table:number-columns-repeated="16377"/>
        </table:table-row>
        <table:table-row table:number-rows-repeated="10482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</meta:initial-creator>
    <dc:creator>AOUTS</dc:creator>
    <meta:creation-date>2018-10-12T09:45:36Z</meta:creation-date>
    <dc:date>2020-01-10T11:16:21Z</dc:date>
    <meta:print-date>2019-02-18T15:32:16Z</meta:print-date>
  </office:meta>
</office:document-meta>
</file>