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luglio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LUGLIO-AGOSTO-SETT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LUGL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4.84375in" draw:z-index="1" draw:id="id0" draw:style-name="a19" draw:name="Rectangle 2">
              <svg:title/>
              <svg:desc/>
              <text:p text:style-name="a1" text:class-names="" text:cond-style-name=""><text:span text:style-name="a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3" text:class-names="" text:cond-style-name=""><text:span text:style-name="a2" text:class-names="">Trattasi della pubblicazione trimestrale del tasso di assenza di tutti i dipendenti in servizio divisi per uffici dirigenziali.</text:span></text:p>
              <text:p text:style-name="a5" text:class-names="" text:cond-style-name=""><text:span text:style-name="a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7" text:class-names="" text:cond-style-name=""><text:span text:style-name="a6" text:class-names="">Va considerato tutto il personale in servizio e la rilevazione è percentuale. Tramite essa si deve desumere anche il tasso di presenza.</text:span></text:p>
              <text:p text:style-name="a9" text:class-names="" text:cond-style-name=""><text:span text:style-name="a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11" text:class-names="" text:cond-style-name=""><text:span text:style-name="a10" text:class-names="">Il file proposto contiene la rilevazione di un trimestre, ogni foglio rappresenta un mese del trimestre.</text:span></text:p>
              <text:p text:style-name="a13" text:class-names="" text:cond-style-name=""><text:span text:style-name="a12" text:class-names="">A titolo esemplificativo abbiamo messo i primi tre mesi del 2019. Abbiamo inserito dei valori solo per mostrare il calcolo effettuato delle assenze.</text:span></text:p>
              <text:p text:style-name="a16" text:class-names="" text:cond-style-name=""><text:span text:style-name="a14" text:class-names="">Non scrivere nei record/celle grigie ma solo in quelle di colore verdino, ovvero relative all'ufficio, al numero dei dipendenti, giorni lavorativi e giorni di assenza. Gli altri campi si compilano automaticamente.</text:span><text:span text:style-name="a15" text:class-names=""/></text:p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39" table:style-name="ce16">
            <text:p>39</text:p>
          </table:table-cell>
          <table:table-cell office:value-type="float" office:value="3510" table:style-name="ce17">
            <text:p>3510</text:p>
          </table:table-cell>
          <table:table-cell office:value-type="float" office:value="58" table:style-name="ce17">
            <text:p>58</text:p>
          </table:table-cell>
          <table:table-cell office:value-type="percentage" office:value="1.6524216524216526E-2" table:formula="msoxl:=IF(C6=&quot;&quot;,&quot;&quot;,D6/C6)" table:style-name="ce11">
            <text:p>1,65%</text:p>
          </table:table-cell>
          <table:table-cell office:value-type="float" office:value="3452" table:formula="msoxl:=C6-D6" table:style-name="ce12">
            <text:p>3452</text:p>
          </table:table-cell>
          <table:table-cell office:value-type="percentage" office:value="0.98347578347578346" table:formula="msoxl:=IF(C6=&quot;&quot;,&quot;&quot;,F6/C6)" table:style-name="ce13">
            <text:p>98,3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0" table:style-name="ce20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28" table:style-name="ce17">
            <text:p>28</text:p>
          </table:table-cell>
          <table:table-cell office:value-type="percentage" office:value="7.7777777777777776E-3" table:formula="msoxl:=IF(C7=&quot;&quot;,&quot;&quot;,D7/C7)" table:style-name="ce11">
            <text:p>0,78%</text:p>
          </table:table-cell>
          <table:table-cell office:value-type="float" office:value="3572" table:formula="msoxl:=C7-D7" table:style-name="ce12">
            <text:p>3572</text:p>
          </table:table-cell>
          <table:table-cell office:value-type="percentage" office:value="0.99222222222222223" table:formula="msoxl:=IF(C7=&quot;&quot;,&quot;&quot;,F7/C7)" table:style-name="ce13">
            <text:p>99,2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OSS - AMM.</text:p>
          </table:table-cell>
          <table:table-cell office:value-type="float" office:value="25" table:style-name="ce20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64" table:style-name="ce17">
            <text:p>64</text:p>
          </table:table-cell>
          <table:table-cell office:value-type="percentage" office:value="2.8444444444444446E-2" table:formula="msoxl:=IF(C8=&quot;&quot;,&quot;&quot;,D8/C8)" table:style-name="ce11">
            <text:p>2,84%</text:p>
          </table:table-cell>
          <table:table-cell office:value-type="float" office:value="2186" table:formula="msoxl:=C8-D8" table:style-name="ce12">
            <text:p>2186</text:p>
          </table:table-cell>
          <table:table-cell office:value-type="percentage" office:value="0.97155555555555551" table:formula="msoxl:=IF(C8=&quot;&quot;,&quot;&quot;,F8/C8)" table:style-name="ce13">
            <text:p>97,1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COORD ANALISI ATT SAN ACC AMM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6" table:style-name="ce17">
            <text:p>6</text:p>
          </table:table-cell>
          <table:table-cell office:value-type="percentage" office:value="9.5238095238095247E-3" table:formula="msoxl:=IF(C9=&quot;&quot;,&quot;&quot;,D9/C9)" table:style-name="ce11">
            <text:p>0,95%</text:p>
          </table:table-cell>
          <table:table-cell office:value-type="float" office:value="624" table:formula="msoxl:=C9-D9" table:style-name="ce12">
            <text:p>624</text:p>
          </table:table-cell>
          <table:table-cell office:value-type="percentage" office:value="0.99047619047619051" table:formula="msoxl:=IF(C9=&quot;&quot;,&quot;&quot;,F9/C9)" table:style-name="ce13">
            <text:p>99,0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79" table:style-name="ce17">
            <text:p>79</text:p>
          </table:table-cell>
          <table:table-cell office:value-type="percentage" office:value="5.1633986928104572E-2" table:formula="msoxl:=IF(C10=&quot;&quot;,&quot;&quot;,D10/C10)" table:style-name="ce11">
            <text:p>5,16%</text:p>
          </table:table-cell>
          <table:table-cell office:value-type="float" office:value="1451" table:formula="msoxl:=C10-D10" table:style-name="ce12">
            <text:p>1451</text:p>
          </table:table-cell>
          <table:table-cell office:value-type="percentage" office:value="0.94836601307189539" table:formula="msoxl:=IF(C10=&quot;&quot;,&quot;&quot;,F10/C10)" table:style-name="ce13">
            <text:p>94,8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PROGRAMMAZIONE E CONTROLLO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3" table:style-name="ce17">
            <text:p>43</text:p>
          </table:table-cell>
          <table:table-cell office:value-type="percentage" office:value="4.3434343434343436E-2" table:formula="msoxl:=IF(C11=&quot;&quot;,&quot;&quot;,D11/C11)" table:style-name="ce11">
            <text:p>4,34%</text:p>
          </table:table-cell>
          <table:table-cell office:value-type="float" office:value="947" table:formula="msoxl:=C11-D11" table:style-name="ce12">
            <text:p>947</text:p>
          </table:table-cell>
          <table:table-cell office:value-type="percentage" office:value="0.95656565656565662" table:formula="msoxl:=IF(C11=&quot;&quot;,&quot;&quot;,F11/C11)" table:style-name="ce13">
            <text:p>95,6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51" table:style-name="ce17">
            <text:p>51</text:p>
          </table:table-cell>
          <table:table-cell office:value-type="percentage" office:value="2.6984126984126985E-2" table:formula="msoxl:=IF(C12=&quot;&quot;,&quot;&quot;,D12/C12)" table:style-name="ce11">
            <text:p>2,70%</text:p>
          </table:table-cell>
          <table:table-cell office:value-type="float" office:value="1839" table:formula="msoxl:=C12-D12" table:style-name="ce12">
            <text:p>1839</text:p>
          </table:table-cell>
          <table:table-cell office:value-type="percentage" office:value="0.973015873015873" table:formula="msoxl:=IF(C12=&quot;&quot;,&quot;&quot;,F12/C12)" table:style-name="ce13">
            <text:p>97,3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SERVIZIO GESTIONE AMBIENTALE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13=&quot;&quot;,&quot;&quot;,D13/C13)" table:style-name="ce11">
            <text:p>0,16%</text:p>
          </table:table-cell>
          <table:table-cell office:value-type="float" office:value="629" table:formula="msoxl:=C13-D13" table:style-name="ce12">
            <text:p>629</text:p>
          </table:table-cell>
          <table:table-cell office:value-type="percentage" office:value="0.99841269841269842" table:formula="msoxl:=IF(C13=&quot;&quot;,&quot;&quot;,F13/C13)" table:style-name="ce13">
            <text:p>99,8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0" table:style-name="ce17">
            <text:p>20</text:p>
          </table:table-cell>
          <table:table-cell office:value-type="percentage" office:value="4.4444444444444446E-2" table:formula="msoxl:=IF(C14=&quot;&quot;,&quot;&quot;,D14/C14)" table:style-name="ce11">
            <text:p>4,44%</text:p>
          </table:table-cell>
          <table:table-cell office:value-type="float" office:value="430" table:formula="msoxl:=C14-D14" table:style-name="ce12">
            <text:p>430</text:p>
          </table:table-cell>
          <table:table-cell office:value-type="percentage" office:value="0.9555555555555556" table:formula="msoxl:=IF(C14=&quot;&quot;,&quot;&quot;,F14/C14)" table:style-name="ce13">
            <text:p>95,5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4" table:style-name="ce17">
            <text:p>34</text:p>
          </table:table-cell>
          <table:table-cell office:value-type="percentage" office:value="7.5555555555555556E-2" table:formula="msoxl:=IF(C15=&quot;&quot;,&quot;&quot;,D15/C15)" table:style-name="ce11">
            <text:p>7,56%</text:p>
          </table:table-cell>
          <table:table-cell office:value-type="float" office:value="416" table:formula="msoxl:=C15-D15" table:style-name="ce12">
            <text:p>416</text:p>
          </table:table-cell>
          <table:table-cell office:value-type="percentage" office:value="0.9244444444444444" table:formula="msoxl:=IF(C15=&quot;&quot;,&quot;&quot;,F15/C15)" table:style-name="ce13">
            <text:p>92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msoxl:=IF(C16=&quot;&quot;,&quot;&quot;,D16/C16)" table:style-name="ce11">
            <text:p>0,37%</text:p>
          </table:table-cell>
          <table:table-cell office:value-type="float" office:value="538" table:formula="msoxl:=C16-D16" table:style-name="ce12">
            <text:p>538</text:p>
          </table:table-cell>
          <table:table-cell office:value-type="percentage" office:value="0.99629629629629635" table:formula="msoxl:=IF(C16=&quot;&quot;,&quot;&quot;,F16/C16)" table:style-name="ce13">
            <text:p>99,6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ICIN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17=&quot;&quot;,&quot;&quot;,D17/C17)" table:style-name="ce11">
            <text:p>1,85%</text:p>
          </table:table-cell>
          <table:table-cell office:value-type="float" office:value="265" table:formula="msoxl:=C17-D17" table:style-name="ce12">
            <text:p>265</text:p>
          </table:table-cell>
          <table:table-cell office:value-type="percentage" office:value="0.98148148148148151" table:formula="msoxl:=IF(C17=&quot;&quot;,&quot;&quot;,F17/C17)" table:style-name="ce13">
            <text:p>98,1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8" table:style-name="ce17">
            <text:p>28</text:p>
          </table:table-cell>
          <table:table-cell office:value-type="percentage" office:value="6.222222222222222E-2" table:formula="msoxl:=IF(C18=&quot;&quot;,&quot;&quot;,D18/C18)" table:style-name="ce11">
            <text:p>6,22%</text:p>
          </table:table-cell>
          <table:table-cell office:value-type="float" office:value="422" table:formula="msoxl:=C18-D18" table:style-name="ce12">
            <text:p>422</text:p>
          </table:table-cell>
          <table:table-cell office:value-type="percentage" office:value="0.93777777777777782" table:formula="msoxl:=IF(C18=&quot;&quot;,&quot;&quot;,F18/C18)" table:style-name="ce13">
            <text:p>93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1" table:style-name="ce17">
            <text:p>11</text:p>
          </table:table-cell>
          <table:table-cell office:value-type="percentage" office:value="3.0555555555555555E-2" table:formula="msoxl:=IF(C19=&quot;&quot;,&quot;&quot;,D19/C19)" table:style-name="ce11">
            <text:p>3,06%</text:p>
          </table:table-cell>
          <table:table-cell office:value-type="float" office:value="349" table:formula="msoxl:=C19-D19" table:style-name="ce12">
            <text:p>349</text:p>
          </table:table-cell>
          <table:table-cell office:value-type="percentage" office:value="0.96944444444444444" table:formula="msoxl:=IF(C19=&quot;&quot;,&quot;&quot;,F19/C19)" table:style-name="ce13">
            <text:p>96,9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36" table:style-name="ce17">
            <text:p>36</text:p>
          </table:table-cell>
          <table:table-cell office:value-type="percentage" office:value="1.3333333333333334E-2" table:formula="msoxl:=IF(C20=&quot;&quot;,&quot;&quot;,D20/C20)" table:style-name="ce11">
            <text:p>1,33%</text:p>
          </table:table-cell>
          <table:table-cell office:value-type="float" office:value="2664" table:formula="msoxl:=C20-D20" table:style-name="ce12">
            <text:p>2664</text:p>
          </table:table-cell>
          <table:table-cell office:value-type="percentage" office:value="0.98666666666666669" table:formula="msoxl:=IF(C20=&quot;&quot;,&quot;&quot;,F20/C20)" table:style-name="ce13">
            <text:p>98,6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NATOMIA ISTOLOGIA PATOLOG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2E-3" table:formula="msoxl:=IF(C21=&quot;&quot;,&quot;&quot;,D21/C21)" table:style-name="ce11">
            <text:p>0,22%</text:p>
          </table:table-cell>
          <table:table-cell office:value-type="float" office:value="898" table:formula="msoxl:=C21-D21" table:style-name="ce12">
            <text:p>898</text:p>
          </table:table-cell>
          <table:table-cell office:value-type="percentage" office:value="0.99777777777777776" table:formula="msoxl:=IF(C21=&quot;&quot;,&quot;&quot;,F21/C21)" table:style-name="ce13">
            <text:p>99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18" table:style-name="ce17">
            <text:p>18</text:p>
          </table:table-cell>
          <table:table-cell office:value-type="percentage" office:value="8.6956521739130436E-3" table:formula="msoxl:=IF(C22=&quot;&quot;,&quot;&quot;,D22/C22)" table:style-name="ce11">
            <text:p>0,87%</text:p>
          </table:table-cell>
          <table:table-cell office:value-type="float" office:value="2052" table:formula="msoxl:=C22-D22" table:style-name="ce12">
            <text:p>2052</text:p>
          </table:table-cell>
          <table:table-cell office:value-type="percentage" office:value="0.99130434782608701" table:formula="msoxl:=IF(C22=&quot;&quot;,&quot;&quot;,F22/C22)" table:style-name="ce13">
            <text:p>99,1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12" table:style-name="ce17">
            <text:p>12</text:p>
          </table:table-cell>
          <table:table-cell office:value-type="percentage" office:value="4.7619047619047623E-3" table:formula="msoxl:=IF(C23=&quot;&quot;,&quot;&quot;,D23/C23)" table:style-name="ce11">
            <text:p>0,48%</text:p>
          </table:table-cell>
          <table:table-cell office:value-type="float" office:value="2508" table:formula="msoxl:=C23-D23" table:style-name="ce12">
            <text:p>2508</text:p>
          </table:table-cell>
          <table:table-cell office:value-type="percentage" office:value="0.99523809523809526" table:formula="msoxl:=IF(C23=&quot;&quot;,&quot;&quot;,F23/C23)" table:style-name="ce13">
            <text:p>99,5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46" table:style-name="ce17">
            <text:p>46</text:p>
          </table:table-cell>
          <table:table-cell office:value-type="percentage" office:value="1.3450292397660818E-2" table:formula="msoxl:=IF(C24=&quot;&quot;,&quot;&quot;,D24/C24)" table:style-name="ce11">
            <text:p>1,35%</text:p>
          </table:table-cell>
          <table:table-cell office:value-type="float" office:value="3374" table:formula="msoxl:=C24-D24" table:style-name="ce12">
            <text:p>3374</text:p>
          </table:table-cell>
          <table:table-cell office:value-type="percentage" office:value="0.98654970760233918" table:formula="msoxl:=IF(C24=&quot;&quot;,&quot;&quot;,F24/C24)" table:style-name="ce13">
            <text:p>98,6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01" table:style-name="ce17">
            <text:p>101</text:p>
          </table:table-cell>
          <table:table-cell office:value-type="percentage" office:value="5.6111111111111112E-2" table:formula="msoxl:=IF(C25=&quot;&quot;,&quot;&quot;,D25/C25)" table:style-name="ce11">
            <text:p>5,61%</text:p>
          </table:table-cell>
          <table:table-cell office:value-type="float" office:value="1699" table:formula="msoxl:=C25-D25" table:style-name="ce12">
            <text:p>1699</text:p>
          </table:table-cell>
          <table:table-cell office:value-type="percentage" office:value="0.94388888888888889" table:formula="msoxl:=IF(C25=&quot;&quot;,&quot;&quot;,F25/C25)" table:style-name="ce13">
            <text:p>94,3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0" table:style-name="ce17">
            <text:p>70</text:p>
          </table:table-cell>
          <table:table-cell office:value-type="percentage" office:value="8.6419753086419748E-2" table:formula="msoxl:=IF(C26=&quot;&quot;,&quot;&quot;,D26/C26)" table:style-name="ce11">
            <text:p>8,64%</text:p>
          </table:table-cell>
          <table:table-cell office:value-type="float" office:value="740" table:formula="msoxl:=C26-D26" table:style-name="ce12">
            <text:p>740</text:p>
          </table:table-cell>
          <table:table-cell office:value-type="percentage" office:value="0.9135802469135802" table:formula="msoxl:=IF(C26=&quot;&quot;,&quot;&quot;,F26/C26)" table:style-name="ce13">
            <text:p>91,3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4" table:style-name="ce16">
            <text:p>64</text:p>
          </table:table-cell>
          <table:table-cell office:value-type="float" office:value="5760" table:style-name="ce17">
            <text:p>5760</text:p>
          </table:table-cell>
          <table:table-cell office:value-type="float" office:value="126" table:style-name="ce17">
            <text:p>126</text:p>
          </table:table-cell>
          <table:table-cell office:value-type="percentage" office:value="2.1874999999999999E-2" table:formula="msoxl:=IF(C27=&quot;&quot;,&quot;&quot;,D27/C27)" table:style-name="ce11">
            <text:p>2,19%</text:p>
          </table:table-cell>
          <table:table-cell office:value-type="float" office:value="5634" table:formula="msoxl:=C27-D27" table:style-name="ce12">
            <text:p>5634</text:p>
          </table:table-cell>
          <table:table-cell office:value-type="percentage" office:value="0.97812500000000002" table:formula="msoxl:=IF(C27=&quot;&quot;,&quot;&quot;,F27/C27)" table:style-name="ce13">
            <text:p>97,8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BIBLIOTE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msoxl:=IF(C28=&quot;&quot;,&quot;&quot;,D28/C28)" table:style-name="ce11">
            <text:p>1,11%</text:p>
          </table:table-cell>
          <table:table-cell office:value-type="float" office:value="356" table:formula="msoxl:=C28-D28" table:style-name="ce12">
            <text:p>356</text:p>
          </table:table-cell>
          <table:table-cell office:value-type="percentage" office:value="0.98888888888888893" table:formula="msoxl:=IF(C28=&quot;&quot;,&quot;&quot;,F28/C28)" table:style-name="ce13">
            <text:p>98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24" table:style-name="ce17">
            <text:p>24</text:p>
          </table:table-cell>
          <table:table-cell office:value-type="percentage" office:value="9.876543209876543E-3" table:formula="msoxl:=IF(C29=&quot;&quot;,&quot;&quot;,D29/C29)" table:style-name="ce11">
            <text:p>0,99%</text:p>
          </table:table-cell>
          <table:table-cell office:value-type="float" office:value="2406" table:formula="msoxl:=C29-D29" table:style-name="ce12">
            <text:p>2406</text:p>
          </table:table-cell>
          <table:table-cell office:value-type="percentage" office:value="0.99012345679012348" table:formula="msoxl:=IF(C29=&quot;&quot;,&quot;&quot;,F29/C29)" table:style-name="ce13">
            <text:p>99,0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41" table:style-name="ce17">
            <text:p>41</text:p>
          </table:table-cell>
          <table:table-cell office:value-type="percentage" office:value="2.0707070707070709E-2" table:formula="msoxl:=IF(C30=&quot;&quot;,&quot;&quot;,D30/C30)" table:style-name="ce11">
            <text:p>2,07%</text:p>
          </table:table-cell>
          <table:table-cell office:value-type="float" office:value="1939" table:formula="msoxl:=C30-D30" table:style-name="ce12">
            <text:p>1939</text:p>
          </table:table-cell>
          <table:table-cell office:value-type="percentage" office:value="0.97929292929292933" table:formula="msoxl:=IF(C30=&quot;&quot;,&quot;&quot;,F30/C30)" table:style-name="ce13">
            <text:p>97,9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CHIRUR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15" table:style-name="ce17">
            <text:p>15</text:p>
          </table:table-cell>
          <table:table-cell office:value-type="percentage" office:value="1.1111111111111112E-2" table:formula="msoxl:=IF(C31=&quot;&quot;,&quot;&quot;,D31/C31)" table:style-name="ce11">
            <text:p>1,11%</text:p>
          </table:table-cell>
          <table:table-cell office:value-type="float" office:value="1335" table:formula="msoxl:=C31-D31" table:style-name="ce12">
            <text:p>1335</text:p>
          </table:table-cell>
          <table:table-cell office:value-type="percentage" office:value="0.98888888888888893" table:formula="msoxl:=IF(C31=&quot;&quot;,&quot;&quot;,F31/C31)" table:style-name="ce13">
            <text:p>98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28" table:style-name="ce17">
            <text:p>28</text:p>
          </table:table-cell>
          <table:table-cell office:value-type="percentage" office:value="8.8888888888888889E-3" table:formula="msoxl:=IF(C32=&quot;&quot;,&quot;&quot;,D32/C32)" table:style-name="ce11">
            <text:p>0,89%</text:p>
          </table:table-cell>
          <table:table-cell office:value-type="float" office:value="3122" table:formula="msoxl:=C32-D32" table:style-name="ce12">
            <text:p>3122</text:p>
          </table:table-cell>
          <table:table-cell office:value-type="percentage" office:value="0.99111111111111116" table:formula="msoxl:=IF(C32=&quot;&quot;,&quot;&quot;,F32/C32)" table:style-name="ce13">
            <text:p>99,1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95" table:style-name="ce17">
            <text:p>95</text:p>
          </table:table-cell>
          <table:table-cell office:value-type="percentage" office:value="3.4050179211469536E-2" table:formula="msoxl:=IF(C33=&quot;&quot;,&quot;&quot;,D33/C33)" table:style-name="ce11">
            <text:p>3,41%</text:p>
          </table:table-cell>
          <table:table-cell office:value-type="float" office:value="2695" table:formula="msoxl:=C33-D33" table:style-name="ce12">
            <text:p>2695</text:p>
          </table:table-cell>
          <table:table-cell office:value-type="percentage" office:value="0.96594982078853042" table:formula="msoxl:=IF(C33=&quot;&quot;,&quot;&quot;,F33/C33)" table:style-name="ce13">
            <text:p>96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VASCOLARE MEDICINA SPOR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9" table:style-name="ce17">
            <text:p>9</text:p>
          </table:table-cell>
          <table:table-cell office:value-type="percentage" office:value="1.1111111111111112E-2" table:formula="msoxl:=IF(C34=&quot;&quot;,&quot;&quot;,D34/C34)" table:style-name="ce11">
            <text:p>1,11%</text:p>
          </table:table-cell>
          <table:table-cell office:value-type="float" office:value="801" table:formula="msoxl:=C34-D34" table:style-name="ce12">
            <text:p>801</text:p>
          </table:table-cell>
          <table:table-cell office:value-type="percentage" office:value="0.98888888888888893" table:formula="msoxl:=IF(C34=&quot;&quot;,&quot;&quot;,F34/C3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71" table:style-name="ce17">
            <text:p>71</text:p>
          </table:table-cell>
          <table:table-cell office:value-type="percentage" office:value="2.3202614379084968E-2" table:formula="msoxl:=IF(C35=&quot;&quot;,&quot;&quot;,D35/C35)" table:style-name="ce11">
            <text:p>2,32%</text:p>
          </table:table-cell>
          <table:table-cell office:value-type="float" office:value="2989" table:formula="msoxl:=C35-D35" table:style-name="ce12">
            <text:p>2989</text:p>
          </table:table-cell>
          <table:table-cell office:value-type="percentage" office:value="0.976797385620915" table:formula="msoxl:=IF(C35=&quot;&quot;,&quot;&quot;,F35/C35)" table:style-name="ce13">
            <text:p>97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1" table:style-name="ce17">
            <text:p>11</text:p>
          </table:table-cell>
          <table:table-cell office:value-type="percentage" office:value="5.82010582010582E-3" table:formula="msoxl:=IF(C36=&quot;&quot;,&quot;&quot;,D36/C36)" table:style-name="ce11">
            <text:p>0,58%</text:p>
          </table:table-cell>
          <table:table-cell office:value-type="float" office:value="1879" table:formula="msoxl:=C36-D36" table:style-name="ce12">
            <text:p>1879</text:p>
          </table:table-cell>
          <table:table-cell office:value-type="percentage" office:value="0.99417989417989416" table:formula="msoxl:=IF(C36=&quot;&quot;,&quot;&quot;,F36/C36)" table:style-name="ce13">
            <text:p>99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63" table:style-name="ce17">
            <text:p>63</text:p>
          </table:table-cell>
          <table:table-cell office:value-type="percentage" office:value="1.8421052631578946E-2" table:formula="msoxl:=IF(C37=&quot;&quot;,&quot;&quot;,D37/C37)" table:style-name="ce11">
            <text:p>1,84%</text:p>
          </table:table-cell>
          <table:table-cell office:value-type="float" office:value="3357" table:formula="msoxl:=C37-D37" table:style-name="ce12">
            <text:p>3357</text:p>
          </table:table-cell>
          <table:table-cell office:value-type="percentage" office:value="0.98157894736842111" table:formula="msoxl:=IF(C37=&quot;&quot;,&quot;&quot;,F37/C37)" table:style-name="ce13">
            <text:p>98,1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50" table:style-name="ce17">
            <text:p>50</text:p>
          </table:table-cell>
          <table:table-cell office:value-type="percentage" office:value="3.0864197530864196E-2" table:formula="msoxl:=IF(C38=&quot;&quot;,&quot;&quot;,D38/C38)" table:style-name="ce11">
            <text:p>3,09%</text:p>
          </table:table-cell>
          <table:table-cell office:value-type="float" office:value="1570" table:formula="msoxl:=C38-D38" table:style-name="ce12">
            <text:p>1570</text:p>
          </table:table-cell>
          <table:table-cell office:value-type="percentage" office:value="0.96913580246913578" table:formula="msoxl:=IF(C38=&quot;&quot;,&quot;&quot;,F38/C38)" table:style-name="ce13">
            <text:p>96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0" table:style-name="ce17">
            <text:p>30</text:p>
          </table:table-cell>
          <table:table-cell office:value-type="percentage" office:value="2.2222222222222223E-2" table:formula="msoxl:=IF(C39=&quot;&quot;,&quot;&quot;,D39/C39)" table:style-name="ce11">
            <text:p>2,22%</text:p>
          </table:table-cell>
          <table:table-cell office:value-type="float" office:value="1320" table:formula="msoxl:=C39-D39" table:style-name="ce12">
            <text:p>1320</text:p>
          </table:table-cell>
          <table:table-cell office:value-type="percentage" office:value="0.97777777777777775" table:formula="msoxl:=IF(C39=&quot;&quot;,&quot;&quot;,F39/C39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1" table:style-name="ce17">
            <text:p>21</text:p>
          </table:table-cell>
          <table:table-cell office:value-type="percentage" office:value="1.5555555555555555E-2" table:formula="msoxl:=IF(C40=&quot;&quot;,&quot;&quot;,D40/C40)" table:style-name="ce11">
            <text:p>1,56%</text:p>
          </table:table-cell>
          <table:table-cell office:value-type="float" office:value="1329" table:formula="msoxl:=C40-D40" table:style-name="ce12">
            <text:p>1329</text:p>
          </table:table-cell>
          <table:table-cell office:value-type="percentage" office:value="0.98444444444444446" table:formula="msoxl:=IF(C40=&quot;&quot;,&quot;&quot;,F40/C40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77" table:style-name="ce17">
            <text:p>77</text:p>
          </table:table-cell>
          <table:table-cell office:value-type="percentage" office:value="4.502923976608187E-2" table:formula="msoxl:=IF(C41=&quot;&quot;,&quot;&quot;,D41/C41)" table:style-name="ce11">
            <text:p>4,50%</text:p>
          </table:table-cell>
          <table:table-cell office:value-type="float" office:value="1633" table:formula="msoxl:=C41-D41" table:style-name="ce12">
            <text:p>1633</text:p>
          </table:table-cell>
          <table:table-cell office:value-type="percentage" office:value="0.95497076023391814" table:formula="msoxl:=IF(C41=&quot;&quot;,&quot;&quot;,F41/C41)" table:style-name="ce13">
            <text:p>95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5" table:style-name="ce17">
            <text:p>5</text:p>
          </table:table-cell>
          <table:table-cell office:value-type="percentage" office:value="6.9444444444444441E-3" table:formula="msoxl:=IF(C42=&quot;&quot;,&quot;&quot;,D42/C42)" table:style-name="ce11">
            <text:p>0,69%</text:p>
          </table:table-cell>
          <table:table-cell office:value-type="float" office:value="715" table:formula="msoxl:=C42-D42" table:style-name="ce12">
            <text:p>715</text:p>
          </table:table-cell>
          <table:table-cell office:value-type="percentage" office:value="0.99305555555555558" table:formula="msoxl:=IF(C42=&quot;&quot;,&quot;&quot;,F42/C42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32" table:style-name="ce17">
            <text:p>32</text:p>
          </table:table-cell>
          <table:table-cell office:value-type="percentage" office:value="1.4222222222222223E-2" table:formula="msoxl:=IF(C43=&quot;&quot;,&quot;&quot;,D43/C43)" table:style-name="ce11">
            <text:p>1,42%</text:p>
          </table:table-cell>
          <table:table-cell office:value-type="float" office:value="2218" table:formula="msoxl:=C43-D43" table:style-name="ce12">
            <text:p>2218</text:p>
          </table:table-cell>
          <table:table-cell office:value-type="percentage" office:value="0.98577777777777775" table:formula="msoxl:=IF(C43=&quot;&quot;,&quot;&quot;,F43/C43)" table:style-name="ce13">
            <text:p>98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2" table:style-name="ce16">
            <text:p>42</text:p>
          </table:table-cell>
          <table:table-cell office:value-type="float" office:value="3780" table:style-name="ce17">
            <text:p>3780</text:p>
          </table:table-cell>
          <table:table-cell office:value-type="float" office:value="162" table:style-name="ce17">
            <text:p>162</text:p>
          </table:table-cell>
          <table:table-cell office:value-type="percentage" office:value="4.2857142857142858E-2" table:formula="msoxl:=IF(C44=&quot;&quot;,&quot;&quot;,D44/C44)" table:style-name="ce11">
            <text:p>4,29%</text:p>
          </table:table-cell>
          <table:table-cell office:value-type="float" office:value="3618" table:formula="msoxl:=C44-D44" table:style-name="ce12">
            <text:p>3618</text:p>
          </table:table-cell>
          <table:table-cell office:value-type="percentage" office:value="0.95714285714285718" table:formula="msoxl:=IF(C44=&quot;&quot;,&quot;&quot;,F44/C44)" table:style-name="ce13">
            <text:p>95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41" table:style-name="ce16">
            <text:p>41</text:p>
          </table:table-cell>
          <table:table-cell office:value-type="float" office:value="3690" table:style-name="ce17">
            <text:p>3690</text:p>
          </table:table-cell>
          <table:table-cell office:value-type="float" office:value="104" table:style-name="ce17">
            <text:p>104</text:p>
          </table:table-cell>
          <table:table-cell office:value-type="percentage" office:value="2.8184281842818428E-2" table:formula="msoxl:=IF(C45=&quot;&quot;,&quot;&quot;,D45/C45)" table:style-name="ce11">
            <text:p>2,82%</text:p>
          </table:table-cell>
          <table:table-cell office:value-type="float" office:value="3586" table:formula="msoxl:=C45-D45" table:style-name="ce12">
            <text:p>3586</text:p>
          </table:table-cell>
          <table:table-cell office:value-type="percentage" office:value="0.9718157181571816" table:formula="msoxl:=IF(C45=&quot;&quot;,&quot;&quot;,F45/C45)" table:style-name="ce13">
            <text:p>97,1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5E-3" table:formula="msoxl:=IF(C46=&quot;&quot;,&quot;&quot;,D46/C46)" table:style-name="ce11">
            <text:p>0,33%</text:p>
          </table:table-cell>
          <table:table-cell office:value-type="float" office:value="897" table:formula="msoxl:=C46-D46" table:style-name="ce12">
            <text:p>897</text:p>
          </table:table-cell>
          <table:table-cell office:value-type="percentage" office:value="0.9966666666666667" table:formula="msoxl:=IF(C46=&quot;&quot;,&quot;&quot;,F46/C46)" table:style-name="ce13">
            <text:p>99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134" table:style-name="ce17">
            <text:p>134</text:p>
          </table:table-cell>
          <table:table-cell office:value-type="percentage" office:value="3.3086419753086418E-2" table:formula="msoxl:=IF(C47=&quot;&quot;,&quot;&quot;,D47/C47)" table:style-name="ce11">
            <text:p>3,31%</text:p>
          </table:table-cell>
          <table:table-cell office:value-type="float" office:value="3916" table:formula="msoxl:=C47-D47" table:style-name="ce12">
            <text:p>3916</text:p>
          </table:table-cell>
          <table:table-cell office:value-type="percentage" office:value="0.96691358024691354" table:formula="msoxl:=IF(C47=&quot;&quot;,&quot;&quot;,F47/C47)" table:style-name="ce13">
            <text:p>96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7" table:style-name="ce17">
            <text:p>77</text:p>
          </table:table-cell>
          <table:table-cell office:value-type="percentage" office:value="7.1296296296296302E-2" table:formula="msoxl:=IF(C48=&quot;&quot;,&quot;&quot;,D48/C48)" table:style-name="ce11">
            <text:p>7,13%</text:p>
          </table:table-cell>
          <table:table-cell office:value-type="float" office:value="1003" table:formula="msoxl:=C48-D48" table:style-name="ce12">
            <text:p>1003</text:p>
          </table:table-cell>
          <table:table-cell office:value-type="percentage" office:value="0.9287037037037037" table:formula="msoxl:=IF(C48=&quot;&quot;,&quot;&quot;,F48/C48)" table:style-name="ce13">
            <text:p>92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" table:style-name="ce17">
            <text:p>5</text:p>
          </table:table-cell>
          <table:table-cell office:value-type="percentage" office:value="4.6296296296296294E-3" table:formula="msoxl:=IF(C49=&quot;&quot;,&quot;&quot;,D49/C49)" table:style-name="ce11">
            <text:p>0,46%</text:p>
          </table:table-cell>
          <table:table-cell office:value-type="float" office:value="1075" table:formula="msoxl:=C49-D49" table:style-name="ce12">
            <text:p>1075</text:p>
          </table:table-cell>
          <table:table-cell office:value-type="percentage" office:value="0.99537037037037035" table:formula="msoxl:=IF(C49=&quot;&quot;,&quot;&quot;,F49/C49)" table:style-name="ce13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TORINOLARINGOIATR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" table:style-name="ce17">
            <text:p>6</text:p>
          </table:table-cell>
          <table:table-cell office:value-type="percentage" office:value="6.6666666666666671E-3" table:formula="msoxl:=IF(C50=&quot;&quot;,&quot;&quot;,D50/C50)" table:style-name="ce11">
            <text:p>0,67%</text:p>
          </table:table-cell>
          <table:table-cell office:value-type="float" office:value="894" table:formula="msoxl:=C50-D50" table:style-name="ce12">
            <text:p>894</text:p>
          </table:table-cell>
          <table:table-cell office:value-type="percentage" office:value="0.99333333333333329" table:formula="msoxl:=IF(C50=&quot;&quot;,&quot;&quot;,F50/C50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51=&quot;&quot;,&quot;&quot;,D51/C51)" table:style-name="ce11">
            <text:p>0,16%</text:p>
          </table:table-cell>
          <table:table-cell office:value-type="float" office:value="629" table:formula="msoxl:=C51-D51" table:style-name="ce12">
            <text:p>629</text:p>
          </table:table-cell>
          <table:table-cell office:value-type="percentage" office:value="0.99841269841269842" table:formula="msoxl:=IF(C51=&quot;&quot;,&quot;&quot;,F51/C51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UROLOGIC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7" table:style-name="ce17">
            <text:p>7</text:p>
          </table:table-cell>
          <table:table-cell office:value-type="percentage" office:value="5.9829059829059833E-3" table:formula="msoxl:=IF(C52=&quot;&quot;,&quot;&quot;,D52/C52)" table:style-name="ce11">
            <text:p>0,60%</text:p>
          </table:table-cell>
          <table:table-cell office:value-type="float" office:value="1163" table:formula="msoxl:=C52-D52" table:style-name="ce12">
            <text:p>1163</text:p>
          </table:table-cell>
          <table:table-cell office:value-type="percentage" office:value="0.99401709401709404" table:formula="msoxl:=IF(C52=&quot;&quot;,&quot;&quot;,F52/C52)" table:style-name="ce13">
            <text:p>99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53=&quot;&quot;,&quot;&quot;,D53/C53)" table:style-name="ce11">
            <text:p>1,33%</text:p>
          </table:table-cell>
          <table:table-cell office:value-type="float" office:value="444" table:formula="msoxl:=C53-D53" table:style-name="ce12">
            <text:p>444</text:p>
          </table:table-cell>
          <table:table-cell office:value-type="percentage" office:value="0.98666666666666669" table:formula="msoxl:=IF(C53=&quot;&quot;,&quot;&quot;,F53/C53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RSI DI LAURE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54=&quot;&quot;,&quot;&quot;,D54/C54)" table:style-name="ce11">
            <text:p>0,37%</text:p>
          </table:table-cell>
          <table:table-cell office:value-type="float" office:value="269" table:formula="msoxl:=C54-D54" table:style-name="ce12">
            <text:p>269</text:p>
          </table:table-cell>
          <table:table-cell office:value-type="percentage" office:value="0.99629629629629635" table:formula="msoxl:=IF(C54=&quot;&quot;,&quot;&quot;,F54/C54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ANDATI OUT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18" table:style-name="ce17">
            <text:p>18</text:p>
          </table:table-cell>
          <table:table-cell office:value-type="percentage" office:value="1.1111111111111112E-2" table:formula="msoxl:=IF(C55=&quot;&quot;,&quot;&quot;,D55/C55)" table:style-name="ce11">
            <text:p>1,11%</text:p>
          </table:table-cell>
          <table:table-cell office:value-type="float" office:value="1602" table:formula="msoxl:=C55-D55" table:style-name="ce12">
            <text:p>1602</text:p>
          </table:table-cell>
          <table:table-cell office:value-type="percentage" office:value="0.98888888888888893" table:formula="msoxl:=IF(C55=&quot;&quot;,&quot;&quot;,F55/C55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9" table:style-name="ce17">
            <text:p>9</text:p>
          </table:table-cell>
          <table:table-cell office:value-type="percentage" office:value="0.05" table:formula="msoxl:=IF(C56=&quot;&quot;,&quot;&quot;,D56/C56)" table:style-name="ce11">
            <text:p>5,00%</text:p>
          </table:table-cell>
          <table:table-cell office:value-type="float" office:value="171" table:formula="msoxl:=C56-D56" table:style-name="ce12">
            <text:p>171</text:p>
          </table:table-cell>
          <table:table-cell office:value-type="percentage" office:value="0.95" table:formula="msoxl:=IF(C56=&quot;&quot;,&quot;&quot;,F56/C56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msoxl:=IF(C57=&quot;&quot;,&quot;&quot;,D57/C57)" table:style-name="ce11">
            <text:p>34,44%</text:p>
          </table:table-cell>
          <table:table-cell office:value-type="float" office:value="59" table:formula="msoxl:=C57-D57" table:style-name="ce12">
            <text:p>59</text:p>
          </table:table-cell>
          <table:table-cell office:value-type="percentage" office:value="0.65555555555555556" table:formula="msoxl:=IF(C57=&quot;&quot;,&quot;&quot;,F57/C57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0" table:style-name="ce17">
            <text:p>10</text:p>
          </table:table-cell>
          <table:table-cell office:value-type="percentage" office:value="1.3888888888888888E-2" table:formula="msoxl:=IF(C58=&quot;&quot;,&quot;&quot;,D58/C58)" table:style-name="ce11">
            <text:p>1,39%</text:p>
          </table:table-cell>
          <table:table-cell office:value-type="float" office:value="710" table:formula="msoxl:=C58-D58" table:style-name="ce12">
            <text:p>710</text:p>
          </table:table-cell>
          <table:table-cell office:value-type="percentage" office:value="0.98611111111111116" table:formula="msoxl:=IF(C58=&quot;&quot;,&quot;&quot;,F58/C58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RICOVERI E SD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59=&quot;&quot;,&quot;&quot;,D59/C59)" table:style-name="ce11">
            <text:p>2,78%</text:p>
          </table:table-cell>
          <table:table-cell office:value-type="float" office:value="175" table:formula="msoxl:=C59-D59" table:style-name="ce12">
            <text:p>175</text:p>
          </table:table-cell>
          <table:table-cell office:value-type="percentage" office:value="0.97222222222222221" table:formula="msoxl:=IF(C59=&quot;&quot;,&quot;&quot;,F59/C59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9" table:style-name="ce17">
            <text:p>39</text:p>
          </table:table-cell>
          <table:table-cell office:value-type="percentage" office:value="4.3333333333333335E-2" table:formula="msoxl:=IF(C60=&quot;&quot;,&quot;&quot;,D60/C60)" table:style-name="ce11">
            <text:p>4,33%</text:p>
          </table:table-cell>
          <table:table-cell office:value-type="float" office:value="861" table:formula="msoxl:=C60-D60" table:style-name="ce12">
            <text:p>861</text:p>
          </table:table-cell>
          <table:table-cell office:value-type="percentage" office:value="0.95666666666666667" table:formula="msoxl:=IF(C60=&quot;&quot;,&quot;&quot;,F60/C60)" table:style-name="ce13">
            <text:p>95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" table:style-name="ce17">
            <text:p>5</text:p>
          </table:table-cell>
          <table:table-cell office:value-type="percentage" office:value="4.6296296296296294E-3" table:formula="msoxl:=IF(C61=&quot;&quot;,&quot;&quot;,D61/C61)" table:style-name="ce11">
            <text:p>0,46%</text:p>
          </table:table-cell>
          <table:table-cell office:value-type="float" office:value="1075" table:formula="msoxl:=C61-D61" table:style-name="ce12">
            <text:p>1075</text:p>
          </table:table-cell>
          <table:table-cell office:value-type="percentage" office:value="0.99537037037037035" table:formula="msoxl:=IF(C61=&quot;&quot;,&quot;&quot;,F61/C61)" table:style-name="ce13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72" table:style-name="ce17">
            <text:p>72</text:p>
          </table:table-cell>
          <table:table-cell office:value-type="percentage" office:value="0.1" table:formula="msoxl:=IF(C62=&quot;&quot;,&quot;&quot;,D62/C62)" table:style-name="ce11">
            <text:p>10,00%</text:p>
          </table:table-cell>
          <table:table-cell office:value-type="float" office:value="648" table:formula="msoxl:=C62-D62" table:style-name="ce12">
            <text:p>648</text:p>
          </table:table-cell>
          <table:table-cell office:value-type="percentage" office:value="0.9" table:formula="msoxl:=IF(C62=&quot;&quot;,&quot;&quot;,F62/C62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24" table:style-name="ce17">
            <text:p>124</text:p>
          </table:table-cell>
          <table:table-cell office:value-type="percentage" office:value="4.3055555555555555E-2" table:formula="msoxl:=IF(C63=&quot;&quot;,&quot;&quot;,D63/C63)" table:style-name="ce11">
            <text:p>4,31%</text:p>
          </table:table-cell>
          <table:table-cell office:value-type="float" office:value="2756" table:formula="msoxl:=C63-D63" table:style-name="ce12">
            <text:p>2756</text:p>
          </table:table-cell>
          <table:table-cell office:value-type="percentage" office:value="0.95694444444444449" table:formula="msoxl:=IF(C63=&quot;&quot;,&quot;&quot;,F63/C63)" table:style-name="ce13">
            <text:p>95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1" table:style-name="ce17">
            <text:p>31</text:p>
          </table:table-cell>
          <table:table-cell office:value-type="percentage" office:value="4.9206349206349205E-2" table:formula="msoxl:=IF(C64=&quot;&quot;,&quot;&quot;,D64/C64)" table:style-name="ce11">
            <text:p>4,92%</text:p>
          </table:table-cell>
          <table:table-cell office:value-type="float" office:value="599" table:formula="msoxl:=C64-D64" table:style-name="ce12">
            <text:p>599</text:p>
          </table:table-cell>
          <table:table-cell office:value-type="percentage" office:value="0.95079365079365075" table:formula="msoxl:=IF(C64=&quot;&quot;,&quot;&quot;,F64/C64)" table:style-name="ce13">
            <text:p>95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23" table:style-name="ce17">
            <text:p>123</text:p>
          </table:table-cell>
          <table:table-cell office:value-type="percentage" office:value="4.2708333333333334E-2" table:formula="msoxl:=IF(C65=&quot;&quot;,&quot;&quot;,D65/C65)" table:style-name="ce11">
            <text:p>4,27%</text:p>
          </table:table-cell>
          <table:table-cell office:value-type="float" office:value="2757" table:formula="msoxl:=C65-D65" table:style-name="ce12">
            <text:p>2757</text:p>
          </table:table-cell>
          <table:table-cell office:value-type="percentage" office:value="0.95729166666666665" table:formula="msoxl:=IF(C65=&quot;&quot;,&quot;&quot;,F65/C65)" table:style-name="ce13">
            <text:p>95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3" table:style-name="ce17">
            <text:p>13</text:p>
          </table:table-cell>
          <table:table-cell office:value-type="percentage" office:value="2.4074074074074074E-2" table:formula="msoxl:=IF(C66=&quot;&quot;,&quot;&quot;,D66/C66)" table:style-name="ce11">
            <text:p>2,41%</text:p>
          </table:table-cell>
          <table:table-cell office:value-type="float" office:value="527" table:formula="msoxl:=C66-D66" table:style-name="ce12">
            <text:p>527</text:p>
          </table:table-cell>
          <table:table-cell office:value-type="percentage" office:value="0.97592592592592597" table:formula="msoxl:=IF(C66=&quot;&quot;,&quot;&quot;,F66/C66)" table:style-name="ce13">
            <text:p>97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62" table:style-name="ce17">
            <text:p>62</text:p>
          </table:table-cell>
          <table:table-cell office:value-type="percentage" office:value="2.4603174603174603E-2" table:formula="msoxl:=IF(C67=&quot;&quot;,&quot;&quot;,D67/C67)" table:style-name="ce11">
            <text:p>2,46%</text:p>
          </table:table-cell>
          <table:table-cell office:value-type="float" office:value="2458" table:formula="msoxl:=C67-D67" table:style-name="ce12">
            <text:p>2458</text:p>
          </table:table-cell>
          <table:table-cell office:value-type="percentage" office:value="0.97539682539682537" table:formula="msoxl:=IF(C67=&quot;&quot;,&quot;&quot;,F67/C67)" table:style-name="ce13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2" table:style-name="ce17">
            <text:p>42</text:p>
          </table:table-cell>
          <table:table-cell office:value-type="percentage" office:value="6.6666666666666666E-2" table:formula="msoxl:=IF(C68=&quot;&quot;,&quot;&quot;,D68/C68)" table:style-name="ce11">
            <text:p>6,67%</text:p>
          </table:table-cell>
          <table:table-cell office:value-type="float" office:value="588" table:formula="msoxl:=C68-D68" table:style-name="ce12">
            <text:p>588</text:p>
          </table:table-cell>
          <table:table-cell office:value-type="percentage" office:value="0.93333333333333335" table:formula="msoxl:=IF(C68=&quot;&quot;,&quot;&quot;,F68/C68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21" table:style-name="ce17">
            <text:p>121</text:p>
          </table:table-cell>
          <table:table-cell office:value-type="percentage" office:value="4.6360153256704978E-2" table:formula="msoxl:=IF(C69=&quot;&quot;,&quot;&quot;,D69/C69)" table:style-name="ce11">
            <text:p>4,64%</text:p>
          </table:table-cell>
          <table:table-cell office:value-type="float" office:value="2489" table:formula="msoxl:=C69-D69" table:style-name="ce12">
            <text:p>2489</text:p>
          </table:table-cell>
          <table:table-cell office:value-type="percentage" office:value="0.95363984674329505" table:formula="msoxl:=IF(C69=&quot;&quot;,&quot;&quot;,F69/C69)" table:style-name="ce13">
            <text:p>95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55" table:style-name="ce17">
            <text:p>55</text:p>
          </table:table-cell>
          <table:table-cell office:value-type="percentage" office:value="3.0555555555555555E-2" table:formula="msoxl:=IF(C70=&quot;&quot;,&quot;&quot;,D70/C70)" table:style-name="ce11">
            <text:p>3,06%</text:p>
          </table:table-cell>
          <table:table-cell office:value-type="float" office:value="1745" table:formula="msoxl:=C70-D70" table:style-name="ce12">
            <text:p>1745</text:p>
          </table:table-cell>
          <table:table-cell office:value-type="percentage" office:value="0.96944444444444444" table:formula="msoxl:=IF(C70=&quot;&quot;,&quot;&quot;,F70/C70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4" table:style-name="ce17">
            <text:p>34</text:p>
          </table:table-cell>
          <table:table-cell office:value-type="percentage" office:value="3.1481481481481478E-2" table:formula="msoxl:=IF(C71=&quot;&quot;,&quot;&quot;,D71/C71)" table:style-name="ce11">
            <text:p>3,15%</text:p>
          </table:table-cell>
          <table:table-cell office:value-type="float" office:value="1046" table:formula="msoxl:=C71-D71" table:style-name="ce12">
            <text:p>1046</text:p>
          </table:table-cell>
          <table:table-cell office:value-type="percentage" office:value="0.96851851851851856" table:formula="msoxl:=IF(C71=&quot;&quot;,&quot;&quot;,F71/C71)" table:style-name="ce13">
            <text:p>96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5" table:style-name="ce17">
            <text:p>5</text:p>
          </table:table-cell>
          <table:table-cell office:value-type="percentage" office:value="1.1111111111111112E-2" table:formula="msoxl:=IF(C72=&quot;&quot;,&quot;&quot;,D72/C72)" table:style-name="ce11">
            <text:p>1,11%</text:p>
          </table:table-cell>
          <table:table-cell office:value-type="float" office:value="445" table:formula="msoxl:=C72-D72" table:style-name="ce12">
            <text:p>445</text:p>
          </table:table-cell>
          <table:table-cell office:value-type="percentage" office:value="0.98888888888888893" table:formula="msoxl:=IF(C72=&quot;&quot;,&quot;&quot;,F72/C7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CITTA' D1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27" table:style-name="ce17">
            <text:p>27</text:p>
          </table:table-cell>
          <table:table-cell office:value-type="percentage" office:value="1.8749999999999999E-2" table:formula="msoxl:=IF(C73=&quot;&quot;,&quot;&quot;,D73/C73)" table:style-name="ce11">
            <text:p>1,88%</text:p>
          </table:table-cell>
          <table:table-cell office:value-type="float" office:value="1413" table:formula="msoxl:=C73-D73" table:style-name="ce12">
            <text:p>1413</text:p>
          </table:table-cell>
          <table:table-cell office:value-type="percentage" office:value="0.98124999999999996" table:formula="msoxl:=IF(C73=&quot;&quot;,&quot;&quot;,F73/C73)" table:style-name="ce13">
            <text:p>98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msoxl:=IF(C74=&quot;&quot;,&quot;&quot;,D74/C74)" table:style-name="ce11">
            <text:p>1,11%</text:p>
          </table:table-cell>
          <table:table-cell office:value-type="float" office:value="623" table:formula="msoxl:=C74-D74" table:style-name="ce12">
            <text:p>623</text:p>
          </table:table-cell>
          <table:table-cell office:value-type="percentage" office:value="0.98888888888888893" table:formula="msoxl:=IF(C74=&quot;&quot;,&quot;&quot;,F74/C7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75=&quot;&quot;,&quot;&quot;,D75/C75)" table:style-name="ce11">
            <text:p>1,11%</text:p>
          </table:table-cell>
          <table:table-cell office:value-type="float" office:value="89" table:formula="msoxl:=C75-D75" table:style-name="ce12">
            <text:p>89</text:p>
          </table:table-cell>
          <table:table-cell office:value-type="percentage" office:value="0.98888888888888893" table:formula="msoxl:=IF(C75=&quot;&quot;,&quot;&quot;,F75/C75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1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3" table:style-name="ce17">
            <text:p>13</text:p>
          </table:table-cell>
          <table:table-cell office:value-type="percentage" office:value="7.2222222222222215E-2" table:formula="msoxl:=IF(C76=&quot;&quot;,&quot;&quot;,D76/C76)" table:style-name="ce11">
            <text:p>7,22%</text:p>
          </table:table-cell>
          <table:table-cell office:value-type="float" office:value="167" table:formula="msoxl:=C76-D76" table:style-name="ce12">
            <text:p>167</text:p>
          </table:table-cell>
          <table:table-cell office:value-type="percentage" office:value="0.92777777777777781" table:formula="msoxl:=IF(C76=&quot;&quot;,&quot;&quot;,F76/C76)" table:style-name="ce13">
            <text:p>9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" table:style-name="ce17">
            <text:p>6</text:p>
          </table:table-cell>
          <table:table-cell office:value-type="percentage" office:value="7.4074074074074077E-3" table:formula="msoxl:=IF(C77=&quot;&quot;,&quot;&quot;,D77/C77)" table:style-name="ce11">
            <text:p>0,74%</text:p>
          </table:table-cell>
          <table:table-cell office:value-type="float" office:value="804" table:formula="msoxl:=C77-D77" table:style-name="ce12">
            <text:p>804</text:p>
          </table:table-cell>
          <table:table-cell office:value-type="percentage" office:value="0.99259259259259258" table:formula="msoxl:=IF(C77=&quot;&quot;,&quot;&quot;,F77/C77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59" table:style-name="ce17">
            <text:p>59</text:p>
          </table:table-cell>
          <table:table-cell office:value-type="percentage" office:value="5.9595959595959598E-2" table:formula="msoxl:=IF(C78=&quot;&quot;,&quot;&quot;,D78/C78)" table:style-name="ce11">
            <text:p>5,96%</text:p>
          </table:table-cell>
          <table:table-cell office:value-type="float" office:value="931" table:formula="msoxl:=C78-D78" table:style-name="ce12">
            <text:p>931</text:p>
          </table:table-cell>
          <table:table-cell office:value-type="percentage" office:value="0.94040404040404035" table:formula="msoxl:=IF(C78=&quot;&quot;,&quot;&quot;,F78/C78)" table:style-name="ce13">
            <text:p>94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2" table:style-name="ce17">
            <text:p>32</text:p>
          </table:table-cell>
          <table:table-cell office:value-type="percentage" office:value="0.11851851851851852" table:formula="msoxl:=IF(C79=&quot;&quot;,&quot;&quot;,D79/C79)" table:style-name="ce11">
            <text:p>11,85%</text:p>
          </table:table-cell>
          <table:table-cell office:value-type="float" office:value="238" table:formula="msoxl:=C79-D79" table:style-name="ce12">
            <text:p>238</text:p>
          </table:table-cell>
          <table:table-cell office:value-type="percentage" office:value="0.88148148148148153" table:formula="msoxl:=IF(C79=&quot;&quot;,&quot;&quot;,F79/C79)" table:style-name="ce13">
            <text:p>8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10" table:style-name="ce17">
            <text:p>10</text:p>
          </table:table-cell>
          <table:table-cell office:value-type="percentage" office:value="8.5470085470085479E-3" table:formula="msoxl:=IF(C80=&quot;&quot;,&quot;&quot;,D80/C80)" table:style-name="ce11">
            <text:p>0,85%</text:p>
          </table:table-cell>
          <table:table-cell office:value-type="float" office:value="1160" table:formula="msoxl:=C80-D80" table:style-name="ce12">
            <text:p>1160</text:p>
          </table:table-cell>
          <table:table-cell office:value-type="percentage" office:value="0.99145299145299148" table:formula="msoxl:=IF(C80=&quot;&quot;,&quot;&quot;,F80/C80)" table:style-name="ce13">
            <text:p>99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msoxl:=IF(C81=&quot;&quot;,&quot;&quot;,D81/C81)" table:style-name="ce11">
            <text:p>4,44%</text:p>
          </table:table-cell>
          <table:table-cell office:value-type="float" office:value="86" table:formula="msoxl:=C81-D81" table:style-name="ce12">
            <text:p>86</text:p>
          </table:table-cell>
          <table:table-cell office:value-type="percentage" office:value="0.9555555555555556" table:formula="msoxl:=IF(C81=&quot;&quot;,&quot;&quot;,F81/C81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82=&quot;&quot;,&quot;&quot;,D82/C82)" table:style-name="ce11">
            <text:p>3,33%</text:p>
          </table:table-cell>
          <table:table-cell office:value-type="float" office:value="87" table:formula="msoxl:=C82-D82" table:style-name="ce12">
            <text:p>87</text:p>
          </table:table-cell>
          <table:table-cell office:value-type="percentage" office:value="0.96666666666666667" table:formula="msoxl:=IF(C82=&quot;&quot;,&quot;&quot;,F82/C82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1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msoxl:=IF(C83=&quot;&quot;,&quot;&quot;,D83/C83)" table:style-name="ce11">
            <text:p>1,11%</text:p>
          </table:table-cell>
          <table:table-cell office:value-type="float" office:value="356" table:formula="msoxl:=C83-D83" table:style-name="ce12">
            <text:p>356</text:p>
          </table:table-cell>
          <table:table-cell office:value-type="percentage" office:value="0.98888888888888893" table:formula="msoxl:=IF(C83=&quot;&quot;,&quot;&quot;,F83/C83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7" table:style-name="ce17">
            <text:p>7</text:p>
          </table:table-cell>
          <table:table-cell office:value-type="percentage" office:value="1.5555555555555555E-2" table:formula="msoxl:=IF(C84=&quot;&quot;,&quot;&quot;,D84/C84)" table:style-name="ce11">
            <text:p>1,56%</text:p>
          </table:table-cell>
          <table:table-cell office:value-type="float" office:value="443" table:formula="msoxl:=C84-D84" table:style-name="ce12">
            <text:p>443</text:p>
          </table:table-cell>
          <table:table-cell office:value-type="percentage" office:value="0.98444444444444446" table:formula="msoxl:=IF(C84=&quot;&quot;,&quot;&quot;,F84/C84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66" table:style-name="ce17">
            <text:p>66</text:p>
          </table:table-cell>
          <table:table-cell office:value-type="percentage" office:value="3.1884057971014491E-2" table:formula="msoxl:=IF(C85=&quot;&quot;,&quot;&quot;,D85/C85)" table:style-name="ce11">
            <text:p>3,19%</text:p>
          </table:table-cell>
          <table:table-cell office:value-type="float" office:value="2004" table:formula="msoxl:=C85-D85" table:style-name="ce12">
            <text:p>2004</text:p>
          </table:table-cell>
          <table:table-cell office:value-type="percentage" office:value="0.96811594202898554" table:formula="msoxl:=IF(C85=&quot;&quot;,&quot;&quot;,F85/C85)" table:style-name="ce13">
            <text:p>96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-18 SLO D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86=&quot;&quot;,&quot;&quot;,D86/C86)" table:style-name="ce11">
            <text:p>0,56%</text:p>
          </table:table-cell>
          <table:table-cell office:value-type="float" office:value="179" table:formula="msoxl:=C86-D86" table:style-name="ce12">
            <text:p>179</text:p>
          </table:table-cell>
          <table:table-cell office:value-type="percentage" office:value="0.99444444444444446" table:formula="msoxl:=IF(C86=&quot;&quot;,&quot;&quot;,F86/C86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9" table:style-name="ce17">
            <text:p>9</text:p>
          </table:table-cell>
          <table:table-cell office:value-type="percentage" office:value="1.2500000000000001E-2" table:formula="msoxl:=IF(C87=&quot;&quot;,&quot;&quot;,D87/C87)" table:style-name="ce11">
            <text:p>1,25%</text:p>
          </table:table-cell>
          <table:table-cell office:value-type="float" office:value="711" table:formula="msoxl:=C87-D87" table:style-name="ce12">
            <text:p>711</text:p>
          </table:table-cell>
          <table:table-cell office:value-type="percentage" office:value="0.98750000000000004" table:formula="msoxl:=IF(C87=&quot;&quot;,&quot;&quot;,F87/C87)" table:style-name="ce13">
            <text:p>98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88=&quot;&quot;,&quot;&quot;,D88/C88)" table:style-name="ce11">
            <text:p>1,11%</text:p>
          </table:table-cell>
          <table:table-cell office:value-type="float" office:value="267" table:formula="msoxl:=C88-D88" table:style-name="ce12">
            <text:p>267</text:p>
          </table:table-cell>
          <table:table-cell office:value-type="percentage" office:value="0.98888888888888893" table:formula="msoxl:=IF(C88=&quot;&quot;,&quot;&quot;,F88/C88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" table:style-name="ce17">
            <text:p>3</text:p>
          </table:table-cell>
          <table:table-cell office:value-type="percentage" office:value="4.1666666666666666E-3" table:formula="msoxl:=IF(C89=&quot;&quot;,&quot;&quot;,D89/C89)" table:style-name="ce11">
            <text:p>0,42%</text:p>
          </table:table-cell>
          <table:table-cell office:value-type="float" office:value="717" table:formula="msoxl:=C89-D89" table:style-name="ce12">
            <text:p>717</text:p>
          </table:table-cell>
          <table:table-cell office:value-type="percentage" office:value="0.99583333333333335" table:formula="msoxl:=IF(C89=&quot;&quot;,&quot;&quot;,F89/C89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6" table:style-name="ce17">
            <text:p>6</text:p>
          </table:table-cell>
          <table:table-cell office:value-type="percentage" office:value="1.6666666666666666E-2" table:formula="msoxl:=IF(C90=&quot;&quot;,&quot;&quot;,D90/C90)" table:style-name="ce11">
            <text:p>1,67%</text:p>
          </table:table-cell>
          <table:table-cell office:value-type="float" office:value="354" table:formula="msoxl:=C90-D90" table:style-name="ce12">
            <text:p>354</text:p>
          </table:table-cell>
          <table:table-cell office:value-type="percentage" office:value="0.98333333333333328" table:formula="msoxl:=IF(C90=&quot;&quot;,&quot;&quot;,F90/C90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91=&quot;&quot;,&quot;&quot;,D91/C91)" table:style-name="ce11">
            <text:p>1,11%</text:p>
          </table:table-cell>
          <table:table-cell office:value-type="float" office:value="89" table:formula="msoxl:=C91-D91" table:style-name="ce12">
            <text:p>89</text:p>
          </table:table-cell>
          <table:table-cell office:value-type="percentage" office:value="0.98888888888888893" table:formula="msoxl:=IF(C91=&quot;&quot;,&quot;&quot;,F91/C91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1" table:style-name="ce17">
            <text:p>11</text:p>
          </table:table-cell>
          <table:table-cell office:value-type="percentage" office:value="4.0740740740740744E-2" table:formula="msoxl:=IF(C92=&quot;&quot;,&quot;&quot;,D92/C92)" table:style-name="ce11">
            <text:p>4,07%</text:p>
          </table:table-cell>
          <table:table-cell office:value-type="float" office:value="259" table:formula="msoxl:=C92-D92" table:style-name="ce12">
            <text:p>259</text:p>
          </table:table-cell>
          <table:table-cell office:value-type="percentage" office:value="0.95925925925925926" table:formula="msoxl:=IF(C92=&quot;&quot;,&quot;&quot;,F92/C92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" table:style-name="ce17">
            <text:p>2</text:p>
          </table:table-cell>
          <table:table-cell office:value-type="percentage" office:value="2.7777777777777779E-3" table:formula="msoxl:=IF(C93=&quot;&quot;,&quot;&quot;,D93/C93)" table:style-name="ce11">
            <text:p>0,28%</text:p>
          </table:table-cell>
          <table:table-cell office:value-type="float" office:value="718" table:formula="msoxl:=C93-D93" table:style-name="ce12">
            <text:p>718</text:p>
          </table:table-cell>
          <table:table-cell office:value-type="percentage" office:value="0.99722222222222223" table:formula="msoxl:=IF(C93=&quot;&quot;,&quot;&quot;,F93/C93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7" table:style-name="ce17">
            <text:p>47</text:p>
          </table:table-cell>
          <table:table-cell office:value-type="percentage" office:value="4.7474747474747475E-2" table:formula="msoxl:=IF(C94=&quot;&quot;,&quot;&quot;,D94/C94)" table:style-name="ce11">
            <text:p>4,75%</text:p>
          </table:table-cell>
          <table:table-cell office:value-type="float" office:value="943" table:formula="msoxl:=C94-D94" table:style-name="ce12">
            <text:p>943</text:p>
          </table:table-cell>
          <table:table-cell office:value-type="percentage" office:value="0.95252525252525255" table:formula="msoxl:=IF(C94=&quot;&quot;,&quot;&quot;,F94/C94)" table:style-name="ce13">
            <text:p>95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133" table:style-name="ce17">
            <text:p>133</text:p>
          </table:table-cell>
          <table:table-cell office:value-type="percentage" office:value="5.6837606837606837E-2" table:formula="msoxl:=IF(C95=&quot;&quot;,&quot;&quot;,D95/C95)" table:style-name="ce11">
            <text:p>5,68%</text:p>
          </table:table-cell>
          <table:table-cell office:value-type="float" office:value="2207" table:formula="msoxl:=C95-D95" table:style-name="ce12">
            <text:p>2207</text:p>
          </table:table-cell>
          <table:table-cell office:value-type="percentage" office:value="0.94316239316239314" table:formula="msoxl:=IF(C95=&quot;&quot;,&quot;&quot;,F95/C95)" table:style-name="ce13">
            <text:p>94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96=&quot;&quot;,&quot;&quot;,D96/C96)" table:style-name="ce11">
            <text:p>0,67%</text:p>
          </table:table-cell>
          <table:table-cell office:value-type="float" office:value="447" table:formula="msoxl:=C96-D96" table:style-name="ce12">
            <text:p>447</text:p>
          </table:table-cell>
          <table:table-cell office:value-type="percentage" office:value="0.99333333333333329" table:formula="msoxl:=IF(C96=&quot;&quot;,&quot;&quot;,F96/C96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19" table:style-name="ce17">
            <text:p>19</text:p>
          </table:table-cell>
          <table:table-cell office:value-type="percentage" office:value="1.507936507936508E-2" table:formula="msoxl:=IF(C97=&quot;&quot;,&quot;&quot;,D97/C97)" table:style-name="ce11">
            <text:p>1,51%</text:p>
          </table:table-cell>
          <table:table-cell office:value-type="float" office:value="1241" table:formula="msoxl:=C97-D97" table:style-name="ce12">
            <text:p>1241</text:p>
          </table:table-cell>
          <table:table-cell office:value-type="percentage" office:value="0.98492063492063497" table:formula="msoxl:=IF(C97=&quot;&quot;,&quot;&quot;,F97/C97)" table:style-name="ce13">
            <text:p>98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39" table:style-name="ce17">
            <text:p>139</text:p>
          </table:table-cell>
          <table:table-cell office:value-type="percentage" office:value="4.6801346801346802E-2" table:formula="msoxl:=IF(C98=&quot;&quot;,&quot;&quot;,D98/C98)" table:style-name="ce11">
            <text:p>4,68%</text:p>
          </table:table-cell>
          <table:table-cell office:value-type="float" office:value="2831" table:formula="msoxl:=C98-D98" table:style-name="ce12">
            <text:p>2831</text:p>
          </table:table-cell>
          <table:table-cell office:value-type="percentage" office:value="0.95319865319865316" table:formula="msoxl:=IF(C98=&quot;&quot;,&quot;&quot;,F98/C98)" table:style-name="ce13">
            <text:p>95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FKT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6" table:style-name="ce17">
            <text:p>26</text:p>
          </table:table-cell>
          <table:table-cell office:value-type="percentage" office:value="7.2222222222222215E-2" table:formula="msoxl:=IF(C99=&quot;&quot;,&quot;&quot;,D99/C99)" table:style-name="ce11">
            <text:p>7,22%</text:p>
          </table:table-cell>
          <table:table-cell office:value-type="float" office:value="334" table:formula="msoxl:=C99-D99" table:style-name="ce12">
            <text:p>334</text:p>
          </table:table-cell>
          <table:table-cell office:value-type="percentage" office:value="0.92777777777777781" table:formula="msoxl:=IF(C99=&quot;&quot;,&quot;&quot;,F99/C99)" table:style-name="ce13">
            <text:p>9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5" table:style-name="ce17">
            <text:p>25</text:p>
          </table:table-cell>
          <table:table-cell office:value-type="percentage" office:value="4.6296296296296294E-2" table:formula="msoxl:=IF(C100=&quot;&quot;,&quot;&quot;,D100/C100)" table:style-name="ce11">
            <text:p>4,63%</text:p>
          </table:table-cell>
          <table:table-cell office:value-type="float" office:value="515" table:formula="msoxl:=C100-D100" table:style-name="ce12">
            <text:p>515</text:p>
          </table:table-cell>
          <table:table-cell office:value-type="percentage" office:value="0.95370370370370372" table:formula="msoxl:=IF(C100=&quot;&quot;,&quot;&quot;,F100/C100)" table:style-name="ce13">
            <text:p>95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16" table:style-name="ce17">
            <text:p>16</text:p>
          </table:table-cell>
          <table:table-cell office:value-type="percentage" office:value="1.2698412698412698E-2" table:formula="msoxl:=IF(C101=&quot;&quot;,&quot;&quot;,D101/C101)" table:style-name="ce11">
            <text:p>1,27%</text:p>
          </table:table-cell>
          <table:table-cell office:value-type="float" office:value="1244" table:formula="msoxl:=C101-D101" table:style-name="ce12">
            <text:p>1244</text:p>
          </table:table-cell>
          <table:table-cell office:value-type="percentage" office:value="0.98730158730158735" table:formula="msoxl:=IF(C101=&quot;&quot;,&quot;&quot;,F101/C101)" table:style-name="ce13">
            <text:p>98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9" table:style-name="ce17">
            <text:p>49</text:p>
          </table:table-cell>
          <table:table-cell office:value-type="percentage" office:value="7.7777777777777779E-2" table:formula="msoxl:=IF(C102=&quot;&quot;,&quot;&quot;,D102/C102)" table:style-name="ce11">
            <text:p>7,78%</text:p>
          </table:table-cell>
          <table:table-cell office:value-type="float" office:value="581" table:formula="msoxl:=C102-D102" table:style-name="ce12">
            <text:p>581</text:p>
          </table:table-cell>
          <table:table-cell office:value-type="percentage" office:value="0.92222222222222228" table:formula="msoxl:=IF(C102=&quot;&quot;,&quot;&quot;,F102/C102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103=&quot;&quot;,&quot;&quot;,D103/C103)" table:style-name="ce11">
            <text:p>2,22%</text:p>
          </table:table-cell>
          <table:table-cell office:value-type="float" office:value="88" table:formula="msoxl:=C103-D103" table:style-name="ce12">
            <text:p>88</text:p>
          </table:table-cell>
          <table:table-cell office:value-type="percentage" office:value="0.97777777777777775" table:formula="msoxl:=IF(C103=&quot;&quot;,&quot;&quot;,F103/C103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5" table:style-name="ce17">
            <text:p>35</text:p>
          </table:table-cell>
          <table:table-cell office:value-type="percentage" office:value="4.8611111111111112E-2" table:formula="msoxl:=IF(C104=&quot;&quot;,&quot;&quot;,D104/C104)" table:style-name="ce11">
            <text:p>4,86%</text:p>
          </table:table-cell>
          <table:table-cell office:value-type="float" office:value="685" table:formula="msoxl:=C104-D104" table:style-name="ce12">
            <text:p>685</text:p>
          </table:table-cell>
          <table:table-cell office:value-type="percentage" office:value="0.95138888888888884" table:formula="msoxl:=IF(C104=&quot;&quot;,&quot;&quot;,F104/C104)" table:style-name="ce13">
            <text:p>95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3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2" table:style-name="ce17">
            <text:p>32</text:p>
          </table:table-cell>
          <table:table-cell office:value-type="percentage" office:value="7.1111111111111111E-2" table:formula="msoxl:=IF(C105=&quot;&quot;,&quot;&quot;,D105/C105)" table:style-name="ce11">
            <text:p>7,11%</text:p>
          </table:table-cell>
          <table:table-cell office:value-type="float" office:value="418" table:formula="msoxl:=C105-D105" table:style-name="ce12">
            <text:p>418</text:p>
          </table:table-cell>
          <table:table-cell office:value-type="percentage" office:value="0.92888888888888888" table:formula="msoxl:=IF(C105=&quot;&quot;,&quot;&quot;,F105/C105)" table:style-name="ce13">
            <text:p>92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6" table:style-name="ce17">
            <text:p>6</text:p>
          </table:table-cell>
          <table:table-cell office:value-type="percentage" office:value="1.1111111111111112E-2" table:formula="msoxl:=IF(C106=&quot;&quot;,&quot;&quot;,D106/C106)" table:style-name="ce11">
            <text:p>1,11%</text:p>
          </table:table-cell>
          <table:table-cell office:value-type="float" office:value="534" table:formula="msoxl:=C106-D106" table:style-name="ce12">
            <text:p>534</text:p>
          </table:table-cell>
          <table:table-cell office:value-type="percentage" office:value="0.98888888888888893" table:formula="msoxl:=IF(C106=&quot;&quot;,&quot;&quot;,F106/C106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2" table:style-name="ce17">
            <text:p>12</text:p>
          </table:table-cell>
          <table:table-cell office:value-type="percentage" office:value="1.6666666666666666E-2" table:formula="msoxl:=IF(C107=&quot;&quot;,&quot;&quot;,D107/C107)" table:style-name="ce11">
            <text:p>1,67%</text:p>
          </table:table-cell>
          <table:table-cell office:value-type="float" office:value="708" table:formula="msoxl:=C107-D107" table:style-name="ce12">
            <text:p>708</text:p>
          </table:table-cell>
          <table:table-cell office:value-type="percentage" office:value="0.98333333333333328" table:formula="msoxl:=IF(C107=&quot;&quot;,&quot;&quot;,F107/C107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msoxl:=IF(C108=&quot;&quot;,&quot;&quot;,D108/C108)" table:style-name="ce11">
            <text:p>17,22%</text:p>
          </table:table-cell>
          <table:table-cell office:value-type="float" office:value="149" table:formula="msoxl:=C108-D108" table:style-name="ce12">
            <text:p>149</text:p>
          </table:table-cell>
          <table:table-cell office:value-type="percentage" office:value="0.82777777777777772" table:formula="msoxl:=IF(C108=&quot;&quot;,&quot;&quot;,F108/C108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48" table:style-name="ce17">
            <text:p>48</text:p>
          </table:table-cell>
          <table:table-cell office:value-type="percentage" office:value="1.5686274509803921E-2" table:formula="msoxl:=IF(C109=&quot;&quot;,&quot;&quot;,D109/C109)" table:style-name="ce11">
            <text:p>1,57%</text:p>
          </table:table-cell>
          <table:table-cell office:value-type="float" office:value="3012" table:formula="msoxl:=C109-D109" table:style-name="ce12">
            <text:p>3012</text:p>
          </table:table-cell>
          <table:table-cell office:value-type="percentage" office:value="0.98431372549019602" table:formula="msoxl:=IF(C109=&quot;&quot;,&quot;&quot;,F109/C109)" table:style-name="ce13">
            <text:p>98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4" table:style-name="ce17">
            <text:p>24</text:p>
          </table:table-cell>
          <table:table-cell office:value-type="percentage" office:value="3.3333333333333333E-2" table:formula="msoxl:=IF(C110=&quot;&quot;,&quot;&quot;,D110/C110)" table:style-name="ce11">
            <text:p>3,33%</text:p>
          </table:table-cell>
          <table:table-cell office:value-type="float" office:value="696" table:formula="msoxl:=C110-D110" table:style-name="ce12">
            <text:p>696</text:p>
          </table:table-cell>
          <table:table-cell office:value-type="percentage" office:value="0.96666666666666667" table:formula="msoxl:=IF(C110=&quot;&quot;,&quot;&quot;,F110/C110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" table:style-name="ce17">
            <text:p>5</text:p>
          </table:table-cell>
          <table:table-cell office:value-type="percentage" office:value="4.6296296296296294E-3" table:formula="msoxl:=IF(C111=&quot;&quot;,&quot;&quot;,D111/C111)" table:style-name="ce11">
            <text:p>0,46%</text:p>
          </table:table-cell>
          <table:table-cell office:value-type="float" office:value="1075" table:formula="msoxl:=C111-D111" table:style-name="ce12">
            <text:p>1075</text:p>
          </table:table-cell>
          <table:table-cell office:value-type="percentage" office:value="0.99537037037037035" table:formula="msoxl:=IF(C111=&quot;&quot;,&quot;&quot;,F111/C111)" table:style-name="ce13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7" table:style-name="ce17">
            <text:p>47</text:p>
          </table:table-cell>
          <table:table-cell office:value-type="percentage" office:value="0.26111111111111113" table:formula="msoxl:=IF(C112=&quot;&quot;,&quot;&quot;,D112/C112)" table:style-name="ce11">
            <text:p>26,11%</text:p>
          </table:table-cell>
          <table:table-cell office:value-type="float" office:value="133" table:formula="msoxl:=C112-D112" table:style-name="ce12">
            <text:p>133</text:p>
          </table:table-cell>
          <table:table-cell office:value-type="percentage" office:value="0.73888888888888893" table:formula="msoxl:=IF(C112=&quot;&quot;,&quot;&quot;,F112/C112)" table:style-name="ce13">
            <text:p>7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113=&quot;&quot;,&quot;&quot;,D113/C113)" table:style-name="ce11">
            <text:p>1,48%</text:p>
          </table:table-cell>
          <table:table-cell office:value-type="float" office:value="266" table:formula="msoxl:=C113-D113" table:style-name="ce12">
            <text:p>266</text:p>
          </table:table-cell>
          <table:table-cell office:value-type="percentage" office:value="0.98518518518518516" table:formula="msoxl:=IF(C113=&quot;&quot;,&quot;&quot;,F113/C113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5" table:style-name="ce17">
            <text:p>75</text:p>
          </table:table-cell>
          <table:table-cell office:value-type="percentage" office:value="6.9444444444444448E-2" table:formula="msoxl:=IF(C114=&quot;&quot;,&quot;&quot;,D114/C114)" table:style-name="ce11">
            <text:p>6,94%</text:p>
          </table:table-cell>
          <table:table-cell office:value-type="float" office:value="1005" table:formula="msoxl:=C114-D114" table:style-name="ce12">
            <text:p>1005</text:p>
          </table:table-cell>
          <table:table-cell office:value-type="percentage" office:value="0.93055555555555558" table:formula="msoxl:=IF(C114=&quot;&quot;,&quot;&quot;,F114/C114)" table:style-name="ce13">
            <text:p>93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4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" table:style-name="ce17">
            <text:p>6</text:p>
          </table:table-cell>
          <table:table-cell office:value-type="percentage" office:value="6.6666666666666671E-3" table:formula="msoxl:=IF(C115=&quot;&quot;,&quot;&quot;,D115/C115)" table:style-name="ce11">
            <text:p>0,67%</text:p>
          </table:table-cell>
          <table:table-cell office:value-type="float" office:value="894" table:formula="msoxl:=C115-D115" table:style-name="ce12">
            <text:p>894</text:p>
          </table:table-cell>
          <table:table-cell office:value-type="percentage" office:value="0.99333333333333329" table:formula="msoxl:=IF(C115=&quot;&quot;,&quot;&quot;,F115/C115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116=&quot;&quot;,&quot;&quot;,D116/C116)" table:style-name="ce11">
            <text:p>0,56%</text:p>
          </table:table-cell>
          <table:table-cell office:value-type="float" office:value="358" table:formula="msoxl:=C116-D116" table:style-name="ce12">
            <text:p>358</text:p>
          </table:table-cell>
          <table:table-cell office:value-type="percentage" office:value="0.99444444444444446" table:formula="msoxl:=IF(C116=&quot;&quot;,&quot;&quot;,F116/C116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" table:style-name="ce17">
            <text:p>1</text:p>
          </table:table-cell>
          <table:table-cell office:value-type="percentage" office:value="1.3888888888888889E-3" table:formula="msoxl:=IF(C117=&quot;&quot;,&quot;&quot;,D117/C117)" table:style-name="ce11">
            <text:p>0,14%</text:p>
          </table:table-cell>
          <table:table-cell office:value-type="float" office:value="719" table:formula="msoxl:=C117-D117" table:style-name="ce12">
            <text:p>719</text:p>
          </table:table-cell>
          <table:table-cell office:value-type="percentage" office:value="0.99861111111111112" table:formula="msoxl:=IF(C117=&quot;&quot;,&quot;&quot;,F117/C117)" table:style-name="ce13">
            <text:p>99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18=&quot;&quot;,&quot;&quot;,D118/C118)" table:style-name="ce11">
            <text:p>0,56%</text:p>
          </table:table-cell>
          <table:table-cell office:value-type="float" office:value="179" table:formula="msoxl:=C118-D118" table:style-name="ce12">
            <text:p>179</text:p>
          </table:table-cell>
          <table:table-cell office:value-type="percentage" office:value="0.99444444444444446" table:formula="msoxl:=IF(C118=&quot;&quot;,&quot;&quot;,F118/C118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msoxl:=IF(C119=&quot;&quot;,&quot;&quot;,D119/C119)" table:style-name="ce11">
            <text:p>0,56%</text:p>
          </table:table-cell>
          <table:table-cell office:value-type="float" office:value="537" table:formula="msoxl:=C119-D119" table:style-name="ce12">
            <text:p>537</text:p>
          </table:table-cell>
          <table:table-cell office:value-type="percentage" office:value="0.99444444444444446" table:formula="msoxl:=IF(C119=&quot;&quot;,&quot;&quot;,F119/C11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27" table:style-name="ce17">
            <text:p>27</text:p>
          </table:table-cell>
          <table:table-cell office:value-type="percentage" office:value="2.7272727272727271E-2" table:formula="msoxl:=IF(C120=&quot;&quot;,&quot;&quot;,D120/C120)" table:style-name="ce11">
            <text:p>2,73%</text:p>
          </table:table-cell>
          <table:table-cell office:value-type="float" office:value="963" table:formula="msoxl:=C120-D120" table:style-name="ce12">
            <text:p>963</text:p>
          </table:table-cell>
          <table:table-cell office:value-type="percentage" office:value="0.97272727272727277" table:formula="msoxl:=IF(C120=&quot;&quot;,&quot;&quot;,F120/C120)" table:style-name="ce13">
            <text:p>97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70" table:style-name="ce17">
            <text:p>70</text:p>
          </table:table-cell>
          <table:table-cell office:value-type="percentage" office:value="2.3569023569023569E-2" table:formula="msoxl:=IF(C121=&quot;&quot;,&quot;&quot;,D121/C121)" table:style-name="ce11">
            <text:p>2,36%</text:p>
          </table:table-cell>
          <table:table-cell office:value-type="float" office:value="2900" table:formula="msoxl:=C121-D121" table:style-name="ce12">
            <text:p>2900</text:p>
          </table:table-cell>
          <table:table-cell office:value-type="percentage" office:value="0.97643097643097643" table:formula="msoxl:=IF(C121=&quot;&quot;,&quot;&quot;,F121/C121)" table:style-name="ce13">
            <text:p>97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12" table:style-name="ce17">
            <text:p>12</text:p>
          </table:table-cell>
          <table:table-cell office:value-type="percentage" office:value="1.0256410256410256E-2" table:formula="msoxl:=IF(C122=&quot;&quot;,&quot;&quot;,D122/C122)" table:style-name="ce11">
            <text:p>1,03%</text:p>
          </table:table-cell>
          <table:table-cell office:value-type="float" office:value="1158" table:formula="msoxl:=C122-D122" table:style-name="ce12">
            <text:p>1158</text:p>
          </table:table-cell>
          <table:table-cell office:value-type="percentage" office:value="0.98974358974358978" table:formula="msoxl:=IF(C122=&quot;&quot;,&quot;&quot;,F122/C122)" table:style-name="ce13">
            <text:p>98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23=&quot;&quot;,&quot;&quot;,D123/C123)" table:style-name="ce11">
            <text:p>3,33%</text:p>
          </table:table-cell>
          <table:table-cell office:value-type="float" office:value="87" table:formula="msoxl:=C123-D123" table:style-name="ce12">
            <text:p>87</text:p>
          </table:table-cell>
          <table:table-cell office:value-type="percentage" office:value="0.96666666666666667" table:formula="msoxl:=IF(C123=&quot;&quot;,&quot;&quot;,F123/C12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24=&quot;&quot;,&quot;&quot;,D124/C124)" table:style-name="ce11">
            <text:p>0,74%</text:p>
          </table:table-cell>
          <table:table-cell office:value-type="float" office:value="268" table:formula="msoxl:=C124-D124" table:style-name="ce12">
            <text:p>268</text:p>
          </table:table-cell>
          <table:table-cell office:value-type="percentage" office:value="0.99259259259259258" table:formula="msoxl:=IF(C124=&quot;&quot;,&quot;&quot;,F124/C124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INF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25=&quot;&quot;,&quot;&quot;,D125/C125)" table:style-name="ce11">
            <text:p>1,67%</text:p>
          </table:table-cell>
          <table:table-cell office:value-type="float" office:value="177" table:formula="msoxl:=C125-D125" table:style-name="ce12">
            <text:p>177</text:p>
          </table:table-cell>
          <table:table-cell office:value-type="percentage" office:value="0.98333333333333328" table:formula="msoxl:=IF(C125=&quot;&quot;,&quot;&quot;,F125/C125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6" table:style-name="ce17">
            <text:p>6</text:p>
          </table:table-cell>
          <table:table-cell office:value-type="percentage" office:value="6.6666666666666666E-2" table:formula="msoxl:=IF(C126=&quot;&quot;,&quot;&quot;,D126/C126)" table:style-name="ce11">
            <text:p>6,67%</text:p>
          </table:table-cell>
          <table:table-cell office:value-type="float" office:value="84" table:formula="msoxl:=C126-D126" table:style-name="ce12">
            <text:p>84</text:p>
          </table:table-cell>
          <table:table-cell office:value-type="percentage" office:value="0.93333333333333335" table:formula="msoxl:=IF(C126=&quot;&quot;,&quot;&quot;,F126/C126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msoxl:=IF(C127=&quot;&quot;,&quot;&quot;,D127/C127)" table:style-name="ce11">
            <text:p>0,44%</text:p>
          </table:table-cell>
          <table:table-cell office:value-type="float" office:value="448" table:formula="msoxl:=C127-D127" table:style-name="ce12">
            <text:p>448</text:p>
          </table:table-cell>
          <table:table-cell office:value-type="percentage" office:value="0.99555555555555553" table:formula="msoxl:=IF(C127=&quot;&quot;,&quot;&quot;,F127/C127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128=&quot;&quot;,&quot;&quot;,D128/C128)" table:style-name="ce11">
            <text:p>1,48%</text:p>
          </table:table-cell>
          <table:table-cell office:value-type="float" office:value="266" table:formula="msoxl:=C128-D128" table:style-name="ce12">
            <text:p>266</text:p>
          </table:table-cell>
          <table:table-cell office:value-type="percentage" office:value="0.98518518518518516" table:formula="msoxl:=IF(C128=&quot;&quot;,&quot;&quot;,F128/C128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89" table:style-name="ce17">
            <text:p>89</text:p>
          </table:table-cell>
          <table:table-cell office:value-type="percentage" office:value="3.8034188034188031E-2" table:formula="msoxl:=IF(C129=&quot;&quot;,&quot;&quot;,D129/C129)" table:style-name="ce11">
            <text:p>3,80%</text:p>
          </table:table-cell>
          <table:table-cell office:value-type="float" office:value="2251" table:formula="msoxl:=C129-D129" table:style-name="ce12">
            <text:p>2251</text:p>
          </table:table-cell>
          <table:table-cell office:value-type="percentage" office:value="0.96196581196581199" table:formula="msoxl:=IF(C129=&quot;&quot;,&quot;&quot;,F129/C129)" table:style-name="ce13">
            <text:p>96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5" table:style-name="ce17">
            <text:p>25</text:p>
          </table:table-cell>
          <table:table-cell office:value-type="percentage" office:value="1.8518518518518517E-2" table:formula="msoxl:=IF(C130=&quot;&quot;,&quot;&quot;,D130/C130)" table:style-name="ce11">
            <text:p>1,85%</text:p>
          </table:table-cell>
          <table:table-cell office:value-type="float" office:value="1325" table:formula="msoxl:=C130-D130" table:style-name="ce12">
            <text:p>1325</text:p>
          </table:table-cell>
          <table:table-cell office:value-type="percentage" office:value="0.98148148148148151" table:formula="msoxl:=IF(C130=&quot;&quot;,&quot;&quot;,F130/C130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31=&quot;&quot;,&quot;&quot;,D131/C131)" table:style-name="ce11">
            <text:p>1,67%</text:p>
          </table:table-cell>
          <table:table-cell office:value-type="float" office:value="177" table:formula="msoxl:=C131-D131" table:style-name="ce12">
            <text:p>177</text:p>
          </table:table-cell>
          <table:table-cell office:value-type="percentage" office:value="0.98333333333333328" table:formula="msoxl:=IF(C131=&quot;&quot;,&quot;&quot;,F131/C131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7" table:style-name="ce17">
            <text:p>17</text:p>
          </table:table-cell>
          <table:table-cell office:value-type="percentage" office:value="2.6984126984126985E-2" table:formula="msoxl:=IF(C132=&quot;&quot;,&quot;&quot;,D132/C132)" table:style-name="ce11">
            <text:p>2,70%</text:p>
          </table:table-cell>
          <table:table-cell office:value-type="float" office:value="613" table:formula="msoxl:=C132-D132" table:style-name="ce12">
            <text:p>613</text:p>
          </table:table-cell>
          <table:table-cell office:value-type="percentage" office:value="0.973015873015873" table:formula="msoxl:=IF(C132=&quot;&quot;,&quot;&quot;,F132/C132)" table:style-name="ce13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133=&quot;&quot;,&quot;&quot;,D133/C133)" table:style-name="ce11">
            <text:p>1,48%</text:p>
          </table:table-cell>
          <table:table-cell office:value-type="float" office:value="266" table:formula="msoxl:=C133-D133" table:style-name="ce12">
            <text:p>266</text:p>
          </table:table-cell>
          <table:table-cell office:value-type="percentage" office:value="0.98518518518518516" table:formula="msoxl:=IF(C133=&quot;&quot;,&quot;&quot;,F133/C133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0" table:style-name="ce17">
            <text:p>20</text:p>
          </table:table-cell>
          <table:table-cell office:value-type="percentage" office:value="0.1111111111111111" table:formula="msoxl:=IF(C134=&quot;&quot;,&quot;&quot;,D134/C134)" table:style-name="ce11">
            <text:p>11,11%</text:p>
          </table:table-cell>
          <table:table-cell office:value-type="float" office:value="160" table:formula="msoxl:=C134-D134" table:style-name="ce12">
            <text:p>160</text:p>
          </table:table-cell>
          <table:table-cell office:value-type="percentage" office:value="0.88888888888888884" table:formula="msoxl:=IF(C134=&quot;&quot;,&quot;&quot;,F134/C134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35=&quot;&quot;,&quot;&quot;,D135/C135)" table:style-name="ce11">
            <text:p>0,37%</text:p>
          </table:table-cell>
          <table:table-cell office:value-type="float" office:value="269" table:formula="msoxl:=C135-D135" table:style-name="ce12">
            <text:p>269</text:p>
          </table:table-cell>
          <table:table-cell office:value-type="percentage" office:value="0.99629629629629635" table:formula="msoxl:=IF(C135=&quot;&quot;,&quot;&quot;,F135/C135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36=&quot;&quot;,&quot;&quot;,D136/C136)" table:style-name="ce11">
            <text:p>0,67%</text:p>
          </table:table-cell>
          <table:table-cell office:value-type="float" office:value="447" table:formula="msoxl:=C136-D136" table:style-name="ce12">
            <text:p>447</text:p>
          </table:table-cell>
          <table:table-cell office:value-type="percentage" office:value="0.99333333333333329" table:formula="msoxl:=IF(C136=&quot;&quot;,&quot;&quot;,F136/C136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2" table:style-name="ce17">
            <text:p>2</text:p>
          </table:table-cell>
          <table:table-cell office:value-type="percentage" office:value="3.1746031746031746E-3" table:formula="msoxl:=IF(C137=&quot;&quot;,&quot;&quot;,D137/C137)" table:style-name="ce11">
            <text:p>0,32%</text:p>
          </table:table-cell>
          <table:table-cell office:value-type="float" office:value="628" table:formula="msoxl:=C137-D137" table:style-name="ce12">
            <text:p>628</text:p>
          </table:table-cell>
          <table:table-cell office:value-type="percentage" office:value="0.99682539682539684" table:formula="msoxl:=IF(C137=&quot;&quot;,&quot;&quot;,F137/C137)" table:style-name="ce13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81" table:style-name="ce17">
            <text:p>81</text:p>
          </table:table-cell>
          <table:table-cell office:value-type="percentage" office:value="5.6250000000000001E-2" table:formula="msoxl:=IF(C138=&quot;&quot;,&quot;&quot;,D138/C138)" table:style-name="ce11">
            <text:p>5,63%</text:p>
          </table:table-cell>
          <table:table-cell office:value-type="float" office:value="1359" table:formula="msoxl:=C138-D138" table:style-name="ce12">
            <text:p>1359</text:p>
          </table:table-cell>
          <table:table-cell office:value-type="percentage" office:value="0.94374999999999998" table:formula="msoxl:=IF(C138=&quot;&quot;,&quot;&quot;,F138/C138)" table:style-name="ce13">
            <text:p>94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39=&quot;&quot;,&quot;&quot;,D139/C139)" table:style-name="ce11">
            <text:p>1,11%</text:p>
          </table:table-cell>
          <table:table-cell office:value-type="float" office:value="267" table:formula="msoxl:=C139-D139" table:style-name="ce12">
            <text:p>267</text:p>
          </table:table-cell>
          <table:table-cell office:value-type="percentage" office:value="0.98888888888888893" table:formula="msoxl:=IF(C139=&quot;&quot;,&quot;&quot;,F139/C13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70" table:style-name="ce16">
            <text:p>70</text:p>
          </table:table-cell>
          <table:table-cell office:value-type="float" office:value="6300" table:style-name="ce17">
            <text:p>6300</text:p>
          </table:table-cell>
          <table:table-cell office:value-type="float" office:value="151" table:style-name="ce17">
            <text:p>151</text:p>
          </table:table-cell>
          <table:table-cell office:value-type="percentage" office:value="2.3968253968253968E-2" table:formula="msoxl:=IF(C140=&quot;&quot;,&quot;&quot;,D140/C140)" table:style-name="ce11">
            <text:p>2,40%</text:p>
          </table:table-cell>
          <table:table-cell office:value-type="float" office:value="6149" table:formula="msoxl:=C140-D140" table:style-name="ce12">
            <text:p>6149</text:p>
          </table:table-cell>
          <table:table-cell office:value-type="percentage" office:value="0.97603174603174603" table:formula="msoxl:=IF(C140=&quot;&quot;,&quot;&quot;,F140/C140)" table:style-name="ce13">
            <text:p>97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DI DIETETI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7" table:style-name="ce17">
            <text:p>17</text:p>
          </table:table-cell>
          <table:table-cell office:value-type="percentage" office:value="4.7222222222222221E-2" table:formula="msoxl:=IF(C141=&quot;&quot;,&quot;&quot;,D141/C141)" table:style-name="ce11">
            <text:p>4,72%</text:p>
          </table:table-cell>
          <table:table-cell office:value-type="float" office:value="343" table:formula="msoxl:=C141-D141" table:style-name="ce12">
            <text:p>343</text:p>
          </table:table-cell>
          <table:table-cell office:value-type="percentage" office:value="0.95277777777777772" table:formula="msoxl:=IF(C141=&quot;&quot;,&quot;&quot;,F141/C141)" table:style-name="ce13">
            <text:p>95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1" table:style-name="ce17">
            <text:p>11</text:p>
          </table:table-cell>
          <table:table-cell office:value-type="percentage" office:value="1.5277777777777777E-2" table:formula="msoxl:=IF(C142=&quot;&quot;,&quot;&quot;,D142/C142)" table:style-name="ce11">
            <text:p>1,53%</text:p>
          </table:table-cell>
          <table:table-cell office:value-type="float" office:value="709" table:formula="msoxl:=C142-D142" table:style-name="ce12">
            <text:p>709</text:p>
          </table:table-cell>
          <table:table-cell office:value-type="percentage" office:value="0.98472222222222228" table:formula="msoxl:=IF(C142=&quot;&quot;,&quot;&quot;,F142/C142)" table:style-name="ce13">
            <text:p>98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31" table:style-name="ce17">
            <text:p>131</text:p>
          </table:table-cell>
          <table:table-cell office:value-type="percentage" office:value="7.6608187134502931E-2" table:formula="msoxl:=IF(C143=&quot;&quot;,&quot;&quot;,D143/C143)" table:style-name="ce11">
            <text:p>7,66%</text:p>
          </table:table-cell>
          <table:table-cell office:value-type="float" office:value="1579" table:formula="msoxl:=C143-D143" table:style-name="ce12">
            <text:p>1579</text:p>
          </table:table-cell>
          <table:table-cell office:value-type="percentage" office:value="0.9233918128654971" table:formula="msoxl:=IF(C143=&quot;&quot;,&quot;&quot;,F143/C143)" table:style-name="ce13">
            <text:p>92,3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msoxl:=IF(C144=&quot;&quot;,&quot;&quot;,D144/C144)" table:style-name="ce11">
            <text:p>3,70%</text:p>
          </table:table-cell>
          <table:table-cell office:value-type="float" office:value="260" table:formula="msoxl:=C144-D144" table:style-name="ce12">
            <text:p>260</text:p>
          </table:table-cell>
          <table:table-cell office:value-type="percentage" office:value="0.96296296296296291" table:formula="msoxl:=IF(C144=&quot;&quot;,&quot;&quot;,F144/C144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NUTRI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45=&quot;&quot;,&quot;&quot;,D145/C145)" table:style-name="ce11">
            <text:p>1,11%</text:p>
          </table:table-cell>
          <table:table-cell office:value-type="float" office:value="267" table:formula="msoxl:=C145-D145" table:style-name="ce12">
            <text:p>267</text:p>
          </table:table-cell>
          <table:table-cell office:value-type="percentage" office:value="0.98888888888888893" table:formula="msoxl:=IF(C145=&quot;&quot;,&quot;&quot;,F145/C145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NIM ALLEV PRODUZ ZOO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5" table:style-name="ce17">
            <text:p>5</text:p>
          </table:table-cell>
          <table:table-cell office:value-type="percentage" office:value="6.1728395061728392E-3" table:formula="msoxl:=IF(C146=&quot;&quot;,&quot;&quot;,D146/C146)" table:style-name="ce11">
            <text:p>0,62%</text:p>
          </table:table-cell>
          <table:table-cell office:value-type="float" office:value="805" table:formula="msoxl:=C146-D146" table:style-name="ce12">
            <text:p>805</text:p>
          </table:table-cell>
          <table:table-cell office:value-type="percentage" office:value="0.99382716049382713" table:formula="msoxl:=IF(C146=&quot;&quot;,&quot;&quot;,F146/C146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147=&quot;&quot;,&quot;&quot;,D147/C147)" table:style-name="ce11">
            <text:p>1,85%</text:p>
          </table:table-cell>
          <table:table-cell office:value-type="float" office:value="265" table:formula="msoxl:=C147-D147" table:style-name="ce12">
            <text:p>265</text:p>
          </table:table-cell>
          <table:table-cell office:value-type="percentage" office:value="0.98148148148148151" table:formula="msoxl:=IF(C147=&quot;&quot;,&quot;&quot;,F147/C147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ITA' ANIM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msoxl:=IF(C148=&quot;&quot;,&quot;&quot;,D148/C148)" table:style-name="ce11">
            <text:p>34,44%</text:p>
          </table:table-cell>
          <table:table-cell office:value-type="float" office:value="59" table:formula="msoxl:=C148-D148" table:style-name="ce12">
            <text:p>59</text:p>
          </table:table-cell>
          <table:table-cell office:value-type="percentage" office:value="0.65555555555555556" table:formula="msoxl:=IF(C148=&quot;&quot;,&quot;&quot;,F148/C148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ORIGINE ANIMAL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7" table:style-name="ce17">
            <text:p>7</text:p>
          </table:table-cell>
          <table:table-cell office:value-type="percentage" office:value="1.9444444444444445E-2" table:formula="msoxl:=IF(C149=&quot;&quot;,&quot;&quot;,D149/C149)" table:style-name="ce11">
            <text:p>1,94%</text:p>
          </table:table-cell>
          <table:table-cell office:value-type="float" office:value="353" table:formula="msoxl:=C149-D149" table:style-name="ce12">
            <text:p>353</text:p>
          </table:table-cell>
          <table:table-cell office:value-type="percentage" office:value="0.98055555555555551" table:formula="msoxl:=IF(C149=&quot;&quot;,&quot;&quot;,F149/C149)" table:style-name="ce13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" table:style-name="ce17">
            <text:p>8</text:p>
          </table:table-cell>
          <table:table-cell office:value-type="percentage" office:value="9.876543209876543E-3" table:formula="msoxl:=IF(C150=&quot;&quot;,&quot;&quot;,D150/C150)" table:style-name="ce11">
            <text:p>0,99%</text:p>
          </table:table-cell>
          <table:table-cell office:value-type="float" office:value="802" table:formula="msoxl:=C150-D150" table:style-name="ce12">
            <text:p>802</text:p>
          </table:table-cell>
          <table:table-cell office:value-type="percentage" office:value="0.99012345679012348" table:formula="msoxl:=IF(C150=&quot;&quot;,&quot;&quot;,F150/C150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7" table:style-name="ce17">
            <text:p>27</text:p>
          </table:table-cell>
          <table:table-cell office:value-type="percentage" office:value="0.1" table:formula="msoxl:=IF(C151=&quot;&quot;,&quot;&quot;,D151/C151)" table:style-name="ce11">
            <text:p>10,00%</text:p>
          </table:table-cell>
          <table:table-cell office:value-type="float" office:value="243" table:formula="msoxl:=C151-D151" table:style-name="ce12">
            <text:p>243</text:p>
          </table:table-cell>
          <table:table-cell office:value-type="percentage" office:value="0.9" table:formula="msoxl:=IF(C151=&quot;&quot;,&quot;&quot;,F151/C151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LAV DIP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msoxl:=IF(C152=&quot;&quot;,&quot;&quot;,D152/C152)" table:style-name="ce11">
            <text:p>1,39%</text:p>
          </table:table-cell>
          <table:table-cell office:value-type="float" office:value="355" table:formula="msoxl:=C152-D152" table:style-name="ce12">
            <text:p>355</text:p>
          </table:table-cell>
          <table:table-cell office:value-type="percentage" office:value="0.98611111111111116" table:formula="msoxl:=IF(C152=&quot;&quot;,&quot;&quot;,F152/C152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IDIO PORTUALE PREVEN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53=&quot;&quot;,&quot;&quot;,D153/C153)" table:style-name="ce11">
            <text:p>0,37%</text:p>
          </table:table-cell>
          <table:table-cell office:value-type="float" office:value="269" table:formula="msoxl:=C153-D153" table:style-name="ce12">
            <text:p>269</text:p>
          </table:table-cell>
          <table:table-cell office:value-type="percentage" office:value="0.99629629629629635" table:formula="msoxl:=IF(C153=&quot;&quot;,&quot;&quot;,F153/C153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6" table:style-name="ce17">
            <text:p>16</text:p>
          </table:table-cell>
          <table:table-cell office:value-type="percentage" office:value="1.9753086419753086E-2" table:formula="msoxl:=IF(C154=&quot;&quot;,&quot;&quot;,D154/C154)" table:style-name="ce11">
            <text:p>1,98%</text:p>
          </table:table-cell>
          <table:table-cell office:value-type="float" office:value="794" table:formula="msoxl:=C154-D154" table:style-name="ce12">
            <text:p>794</text:p>
          </table:table-cell>
          <table:table-cell office:value-type="percentage" office:value="0.98024691358024696" table:formula="msoxl:=IF(C154=&quot;&quot;,&quot;&quot;,F154/C154)" table:style-name="ce13">
            <text:p>98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 SICUR AMBIENTI DI LAVORO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msoxl:=IF(C155=&quot;&quot;,&quot;&quot;,D155/C155)" table:style-name="ce11">
            <text:p>0,37%</text:p>
          </table:table-cell>
          <table:table-cell office:value-type="float" office:value="538" table:formula="msoxl:=C155-D155" table:style-name="ce12">
            <text:p>538</text:p>
          </table:table-cell>
          <table:table-cell office:value-type="percentage" office:value="0.99629629629629635" table:formula="msoxl:=IF(C155=&quot;&quot;,&quot;&quot;,F155/C155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0" table:style-name="ce17">
            <text:p>10</text:p>
          </table:table-cell>
          <table:table-cell office:value-type="percentage" office:value="6.9444444444444441E-3" table:formula="msoxl:=IF(C156=&quot;&quot;,&quot;&quot;,D156/C156)" table:style-name="ce11">
            <text:p>0,69%</text:p>
          </table:table-cell>
          <table:table-cell office:value-type="float" office:value="1430" table:formula="msoxl:=C156-D156" table:style-name="ce12">
            <text:p>1430</text:p>
          </table:table-cell>
          <table:table-cell office:value-type="percentage" office:value="0.99305555555555558" table:formula="msoxl:=IF(C156=&quot;&quot;,&quot;&quot;,F156/C156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8" table:style-name="ce17">
            <text:p>38</text:p>
          </table:table-cell>
          <table:table-cell office:value-type="percentage" office:value="5.2777777777777778E-2" table:formula="msoxl:=IF(C157=&quot;&quot;,&quot;&quot;,D157/C157)" table:style-name="ce11">
            <text:p>5,28%</text:p>
          </table:table-cell>
          <table:table-cell office:value-type="float" office:value="682" table:formula="msoxl:=C157-D157" table:style-name="ce12">
            <text:p>682</text:p>
          </table:table-cell>
          <table:table-cell office:value-type="percentage" office:value="0.94722222222222219" table:formula="msoxl:=IF(C157=&quot;&quot;,&quot;&quot;,F157/C157)" table:style-name="ce13">
            <text:p>94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6" table:style-name="ce17">
            <text:p>46</text:p>
          </table:table-cell>
          <table:table-cell office:value-type="percentage" office:value="4.2592592592592592E-2" table:formula="msoxl:=IF(C158=&quot;&quot;,&quot;&quot;,D158/C158)" table:style-name="ce11">
            <text:p>4,26%</text:p>
          </table:table-cell>
          <table:table-cell office:value-type="float" office:value="1034" table:formula="msoxl:=C158-D158" table:style-name="ce12">
            <text:p>1034</text:p>
          </table:table-cell>
          <table:table-cell office:value-type="percentage" office:value="0.95740740740740737" table:formula="msoxl:=IF(C158=&quot;&quot;,&quot;&quot;,F158/C158)" table:style-name="ce13">
            <text:p>95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<text:s/>CATTINAR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4" table:style-name="ce17">
            <text:p>4</text:p>
          </table:table-cell>
          <table:table-cell office:value-type="percentage" office:value="4.9382716049382715E-3" table:formula="msoxl:=IF(C159=&quot;&quot;,&quot;&quot;,D159/C159)" table:style-name="ce11">
            <text:p>0,49%</text:p>
          </table:table-cell>
          <table:table-cell office:value-type="float" office:value="806" table:formula="msoxl:=C159-D159" table:style-name="ce12">
            <text:p>806</text:p>
          </table:table-cell>
          <table:table-cell office:value-type="percentage" office:value="0.99506172839506168" table:formula="msoxl:=IF(C159=&quot;&quot;,&quot;&quot;,F159/C159)" table:style-name="ce13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92" table:style-name="ce17">
            <text:p>92</text:p>
          </table:table-cell>
          <table:table-cell office:value-type="percentage" office:value="6.0130718954248367E-2" table:formula="msoxl:=IF(C160=&quot;&quot;,&quot;&quot;,D160/C160)" table:style-name="ce11">
            <text:p>6,01%</text:p>
          </table:table-cell>
          <table:table-cell office:value-type="float" office:value="1438" table:formula="msoxl:=C160-D160" table:style-name="ce12">
            <text:p>1438</text:p>
          </table:table-cell>
          <table:table-cell office:value-type="percentage" office:value="0.93986928104575163" table:formula="msoxl:=IF(C160=&quot;&quot;,&quot;&quot;,F160/C160)" table:style-name="ce13">
            <text:p>93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5" table:style-name="ce17">
            <text:p>35</text:p>
          </table:table-cell>
          <table:table-cell office:value-type="percentage" office:value="4.8611111111111112E-2" table:formula="msoxl:=IF(C161=&quot;&quot;,&quot;&quot;,D161/C161)" table:style-name="ce11">
            <text:p>4,86%</text:p>
          </table:table-cell>
          <table:table-cell office:value-type="float" office:value="685" table:formula="msoxl:=C161-D161" table:style-name="ce12">
            <text:p>685</text:p>
          </table:table-cell>
          <table:table-cell office:value-type="percentage" office:value="0.95138888888888884" table:formula="msoxl:=IF(C161=&quot;&quot;,&quot;&quot;,F161/C161)" table:style-name="ce13">
            <text:p>95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PATOLOGIE DEL FEGAT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162=&quot;&quot;,&quot;&quot;,D162/C162)" table:style-name="ce11">
            <text:p>0,56%</text:p>
          </table:table-cell>
          <table:table-cell office:value-type="float" office:value="358" table:formula="msoxl:=C162-D162" table:style-name="ce12">
            <text:p>358</text:p>
          </table:table-cell>
          <table:table-cell office:value-type="percentage" office:value="0.99444444444444446" table:formula="msoxl:=IF(C162=&quot;&quot;,&quot;&quot;,F162/C162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3" table:style-name="ce17">
            <text:p>13</text:p>
          </table:table-cell>
          <table:table-cell office:value-type="percentage" office:value="1.2037037037037037E-2" table:formula="msoxl:=IF(C163=&quot;&quot;,&quot;&quot;,D163/C163)" table:style-name="ce11">
            <text:p>1,20%</text:p>
          </table:table-cell>
          <table:table-cell office:value-type="float" office:value="1067" table:formula="msoxl:=C163-D163" table:style-name="ce12">
            <text:p>1067</text:p>
          </table:table-cell>
          <table:table-cell office:value-type="percentage" office:value="0.98796296296296293" table:formula="msoxl:=IF(C163=&quot;&quot;,&quot;&quot;,F163/C163)" table:style-name="ce13">
            <text:p>98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ISICA SANITARI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msoxl:=IF(C164=&quot;&quot;,&quot;&quot;,D164/C164)" table:style-name="ce11">
            <text:p>1,11%</text:p>
          </table:table-cell>
          <table:table-cell office:value-type="float" office:value="623" table:formula="msoxl:=C164-D164" table:style-name="ce12">
            <text:p>623</text:p>
          </table:table-cell>
          <table:table-cell office:value-type="percentage" office:value="0.98888888888888893" table:formula="msoxl:=IF(C164=&quot;&quot;,&quot;&quot;,F164/C16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8" table:style-name="ce17">
            <text:p>18</text:p>
          </table:table-cell>
          <table:table-cell office:value-type="percentage" office:value="2.5000000000000001E-2" table:formula="msoxl:=IF(C165=&quot;&quot;,&quot;&quot;,D165/C165)" table:style-name="ce11">
            <text:p>2,50%</text:p>
          </table:table-cell>
          <table:table-cell office:value-type="float" office:value="702" table:formula="msoxl:=C165-D165" table:style-name="ce12">
            <text:p>702</text:p>
          </table:table-cell>
          <table:table-cell office:value-type="percentage" office:value="0.97499999999999998" table:formula="msoxl:=IF(C165=&quot;&quot;,&quot;&quot;,F165/C165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41" table:style-name="ce17">
            <text:p>41</text:p>
          </table:table-cell>
          <table:table-cell office:value-type="percentage" office:value="2.5308641975308643E-2" table:formula="msoxl:=IF(C166=&quot;&quot;,&quot;&quot;,D166/C166)" table:style-name="ce11">
            <text:p>2,53%</text:p>
          </table:table-cell>
          <table:table-cell office:value-type="float" office:value="1579" table:formula="msoxl:=C166-D166" table:style-name="ce12">
            <text:p>1579</text:p>
          </table:table-cell>
          <table:table-cell office:value-type="percentage" office:value="0.97469135802469131" table:formula="msoxl:=IF(C166=&quot;&quot;,&quot;&quot;,F166/C166)" table:style-name="ce13">
            <text:p>97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" table:style-name="ce17">
            <text:p>3</text:p>
          </table:table-cell>
          <table:table-cell office:value-type="percentage" office:value="2.0833333333333333E-3" table:formula="msoxl:=IF(C167=&quot;&quot;,&quot;&quot;,D167/C167)" table:style-name="ce11">
            <text:p>0,21%</text:p>
          </table:table-cell>
          <table:table-cell office:value-type="float" office:value="1437" table:formula="msoxl:=C167-D167" table:style-name="ce12">
            <text:p>1437</text:p>
          </table:table-cell>
          <table:table-cell office:value-type="percentage" office:value="0.99791666666666667" table:formula="msoxl:=IF(C167=&quot;&quot;,&quot;&quot;,F167/C167)" table:style-name="ce13">
            <text:p>99,7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2" table:style-name="ce17">
            <text:p>2</text:p>
          </table:table-cell>
          <table:table-cell office:value-type="percentage" office:value="2.4691358024691358E-3" table:formula="msoxl:=IF(C168=&quot;&quot;,&quot;&quot;,D168/C168)" table:style-name="ce11">
            <text:p>0,25%</text:p>
          </table:table-cell>
          <table:table-cell office:value-type="float" office:value="808" table:formula="msoxl:=C168-D168" table:style-name="ce12">
            <text:p>808</text:p>
          </table:table-cell>
          <table:table-cell office:value-type="percentage" office:value="0.9975308641975309" table:formula="msoxl:=IF(C168=&quot;&quot;,&quot;&quot;,F168/C168)" table:style-name="ce13">
            <text:p>99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47" table:style-name="ce17">
            <text:p>47</text:p>
          </table:table-cell>
          <table:table-cell office:value-type="percentage" office:value="2.1759259259259259E-2" table:formula="msoxl:=IF(C169=&quot;&quot;,&quot;&quot;,D169/C169)" table:style-name="ce11">
            <text:p>2,18%</text:p>
          </table:table-cell>
          <table:table-cell office:value-type="float" office:value="2113" table:formula="msoxl:=C169-D169" table:style-name="ce12">
            <text:p>2113</text:p>
          </table:table-cell>
          <table:table-cell office:value-type="percentage" office:value="0.97824074074074074" table:formula="msoxl:=IF(C169=&quot;&quot;,&quot;&quot;,F169/C169)" table:style-name="ce13">
            <text:p>97,8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3" table:style-name="ce17">
            <text:p>33</text:p>
          </table:table-cell>
          <table:table-cell office:value-type="percentage" office:value="5.2380952380952382E-2" table:formula="msoxl:=IF(C170=&quot;&quot;,&quot;&quot;,D170/C170)" table:style-name="ce11">
            <text:p>5,24%</text:p>
          </table:table-cell>
          <table:table-cell office:value-type="float" office:value="597" table:formula="msoxl:=C170-D170" table:style-name="ce12">
            <text:p>597</text:p>
          </table:table-cell>
          <table:table-cell office:value-type="percentage" office:value="0.94761904761904758" table:formula="msoxl:=IF(C170=&quot;&quot;,&quot;&quot;,F170/C170)" table:style-name="ce13">
            <text:p>94,7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91" table:style-name="ce17">
            <text:p>91</text:p>
          </table:table-cell>
          <table:table-cell office:value-type="percentage" office:value="3.1597222222222221E-2" table:formula="msoxl:=IF(C171=&quot;&quot;,&quot;&quot;,D171/C171)" table:style-name="ce11">
            <text:p>3,16%</text:p>
          </table:table-cell>
          <table:table-cell office:value-type="float" office:value="2789" table:formula="msoxl:=C171-D171" table:style-name="ce12">
            <text:p>2789</text:p>
          </table:table-cell>
          <table:table-cell office:value-type="percentage" office:value="0.96840277777777772" table:formula="msoxl:=IF(C171=&quot;&quot;,&quot;&quot;,F171/C171)" table:style-name="ce13">
            <text:p>96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51" table:style-name="ce17">
            <text:p>51</text:p>
          </table:table-cell>
          <table:table-cell office:value-type="percentage" office:value="2.5757575757575757E-2" table:formula="msoxl:=IF(C172=&quot;&quot;,&quot;&quot;,D172/C172)" table:style-name="ce11">
            <text:p>2,58%</text:p>
          </table:table-cell>
          <table:table-cell office:value-type="float" office:value="1929" table:formula="msoxl:=C172-D172" table:style-name="ce12">
            <text:p>1929</text:p>
          </table:table-cell>
          <table:table-cell office:value-type="percentage" office:value="0.97424242424242424" table:formula="msoxl:=IF(C172=&quot;&quot;,&quot;&quot;,F172/C172)" table:style-name="ce13">
            <text:p>97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PPORTO GIURIDICO DAT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73=&quot;&quot;,&quot;&quot;,D173/C173)" table:style-name="ce11">
            <text:p>3,33%</text:p>
          </table:table-cell>
          <table:table-cell office:value-type="float" office:value="87" table:formula="msoxl:=C173-D173" table:style-name="ce12">
            <text:p>87</text:p>
          </table:table-cell>
          <table:table-cell office:value-type="percentage" office:value="0.96666666666666667" table:formula="msoxl:=IF(C173=&quot;&quot;,&quot;&quot;,F173/C17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2" table:style-name="ce17">
            <text:p>42</text:p>
          </table:table-cell>
          <table:table-cell office:value-type="percentage" office:value="3.888888888888889E-2" table:formula="msoxl:=IF(C174=&quot;&quot;,&quot;&quot;,D174/C174)" table:style-name="ce11">
            <text:p>3,89%</text:p>
          </table:table-cell>
          <table:table-cell office:value-type="float" office:value="1038" table:formula="msoxl:=C174-D174" table:style-name="ce12">
            <text:p>1038</text:p>
          </table:table-cell>
          <table:table-cell office:value-type="percentage" office:value="0.96111111111111114" table:formula="msoxl:=IF(C174=&quot;&quot;,&quot;&quot;,F174/C174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GIENE E SANITA' PUBBLIC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75=&quot;&quot;,&quot;&quot;,D175/C175)" table:style-name="ce11">
            <text:p>0,56%</text:p>
          </table:table-cell>
          <table:table-cell office:value-type="float" office:value="179" table:formula="msoxl:=C175-D175" table:style-name="ce12">
            <text:p>179</text:p>
          </table:table-cell>
          <table:table-cell office:value-type="percentage" office:value="0.99444444444444446" table:formula="msoxl:=IF(C175=&quot;&quot;,&quot;&quot;,F175/C175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SANITA' PUBBL MICROBIO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76=&quot;&quot;,&quot;&quot;,D176/C176)" table:style-name="ce11">
            <text:p>0,37%</text:p>
          </table:table-cell>
          <table:table-cell office:value-type="float" office:value="269" table:formula="msoxl:=C176-D176" table:style-name="ce12">
            <text:p>269</text:p>
          </table:table-cell>
          <table:table-cell office:value-type="percentage" office:value="0.99629629629629635" table:formula="msoxl:=IF(C176=&quot;&quot;,&quot;&quot;,F176/C176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MMOBILI E IMPIANT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" table:style-name="ce17">
            <text:p>1</text:p>
          </table:table-cell>
          <table:table-cell office:value-type="percentage" office:value="1.2345679012345679E-3" table:formula="msoxl:=IF(C177=&quot;&quot;,&quot;&quot;,D177/C177)" table:style-name="ce11">
            <text:p>0,12%</text:p>
          </table:table-cell>
          <table:table-cell office:value-type="float" office:value="809" table:formula="msoxl:=C177-D177" table:style-name="ce12">
            <text:p>809</text:p>
          </table:table-cell>
          <table:table-cell office:value-type="percentage" office:value="0.99876543209876545" table:formula="msoxl:=IF(C177=&quot;&quot;,&quot;&quot;,F177/C177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6" table:style-name="ce17">
            <text:p>66</text:p>
          </table:table-cell>
          <table:table-cell office:value-type="percentage" office:value="9.166666666666666E-2" table:formula="msoxl:=IF(C178=&quot;&quot;,&quot;&quot;,D178/C178)" table:style-name="ce11">
            <text:p>9,17%</text:p>
          </table:table-cell>
          <table:table-cell office:value-type="float" office:value="654" table:formula="msoxl:=C178-D178" table:style-name="ce12">
            <text:p>654</text:p>
          </table:table-cell>
          <table:table-cell office:value-type="percentage" office:value="0.90833333333333333" table:formula="msoxl:=IF(C178=&quot;&quot;,&quot;&quot;,F178/C178)" table:style-name="ce13">
            <text:p>90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48" table:style-name="ce17">
            <text:p>48</text:p>
          </table:table-cell>
          <table:table-cell office:value-type="percentage" office:value="2.6666666666666668E-2" table:formula="msoxl:=IF(C179=&quot;&quot;,&quot;&quot;,D179/C179)" table:style-name="ce11">
            <text:p>2,67%</text:p>
          </table:table-cell>
          <table:table-cell office:value-type="float" office:value="1752" table:formula="msoxl:=C179-D179" table:style-name="ce12">
            <text:p>1752</text:p>
          </table:table-cell>
          <table:table-cell office:value-type="percentage" office:value="0.97333333333333338" table:formula="msoxl:=IF(C179=&quot;&quot;,&quot;&quot;,F179/C179)" table:style-name="ce13">
            <text:p>97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49" table:style-name="ce17">
            <text:p>49</text:p>
          </table:table-cell>
          <table:table-cell office:value-type="percentage" office:value="2.8654970760233919E-2" table:formula="msoxl:=IF(C180=&quot;&quot;,&quot;&quot;,D180/C180)" table:style-name="ce11">
            <text:p>2,87%</text:p>
          </table:table-cell>
          <table:table-cell office:value-type="float" office:value="1661" table:formula="msoxl:=C180-D180" table:style-name="ce12">
            <text:p>1661</text:p>
          </table:table-cell>
          <table:table-cell office:value-type="percentage" office:value="0.97134502923976607" table:formula="msoxl:=IF(C180=&quot;&quot;,&quot;&quot;,F180/C180)" table:style-name="ce13">
            <text:p>97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30" table:style-name="ce17">
            <text:p>30</text:p>
          </table:table-cell>
          <table:table-cell office:value-type="percentage" office:value="1.2345679012345678E-2" table:formula="msoxl:=IF(C181=&quot;&quot;,&quot;&quot;,D181/C181)" table:style-name="ce11">
            <text:p>1,23%</text:p>
          </table:table-cell>
          <table:table-cell office:value-type="float" office:value="2400" table:formula="msoxl:=C181-D181" table:style-name="ce12">
            <text:p>2400</text:p>
          </table:table-cell>
          <table:table-cell office:value-type="percentage" office:value="0.98765432098765427" table:formula="msoxl:=IF(C181=&quot;&quot;,&quot;&quot;,F181/C181)" table:style-name="ce13">
            <text:p>98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2" table:style-name="ce17">
            <text:p>2</text:p>
          </table:table-cell>
          <table:table-cell office:value-type="percentage" office:value="2.4691358024691358E-3" table:formula="msoxl:=IF(C182=&quot;&quot;,&quot;&quot;,D182/C182)" table:style-name="ce11">
            <text:p>0,25%</text:p>
          </table:table-cell>
          <table:table-cell office:value-type="float" office:value="808" table:formula="msoxl:=C182-D182" table:style-name="ce12">
            <text:p>808</text:p>
          </table:table-cell>
          <table:table-cell office:value-type="percentage" office:value="0.9975308641975309" table:formula="msoxl:=IF(C182=&quot;&quot;,&quot;&quot;,F182/C182)" table:style-name="ce13">
            <text:p>99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93" table:style-name="ce17">
            <text:p>93</text:p>
          </table:table-cell>
          <table:table-cell office:value-type="percentage" office:value="7.9487179487179482E-2" table:formula="msoxl:=IF(C183=&quot;&quot;,&quot;&quot;,D183/C183)" table:style-name="ce11">
            <text:p>7,95%</text:p>
          </table:table-cell>
          <table:table-cell office:value-type="float" office:value="1077" table:formula="msoxl:=C183-D183" table:style-name="ce12">
            <text:p>1077</text:p>
          </table:table-cell>
          <table:table-cell office:value-type="percentage" office:value="0.92051282051282046" table:formula="msoxl:=IF(C183=&quot;&quot;,&quot;&quot;,F183/C183)" table:style-name="ce13">
            <text:p>92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I DI LAURE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4E-3" table:formula="msoxl:=IF(C184=&quot;&quot;,&quot;&quot;,D184/C184)" table:style-name="ce11">
            <text:p>0,44%</text:p>
          </table:table-cell>
          <table:table-cell office:value-type="float" office:value="896" table:formula="msoxl:=C184-D184" table:style-name="ce12">
            <text:p>896</text:p>
          </table:table-cell>
          <table:table-cell office:value-type="percentage" office:value="0.99555555555555553" table:formula="msoxl:=IF(C184=&quot;&quot;,&quot;&quot;,F184/C184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FKT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9" table:style-name="ce17">
            <text:p>9</text:p>
          </table:table-cell>
          <table:table-cell office:value-type="percentage" office:value="0.02" table:formula="msoxl:=IF(C185=&quot;&quot;,&quot;&quot;,D185/C185)" table:style-name="ce11">
            <text:p>2,00%</text:p>
          </table:table-cell>
          <table:table-cell office:value-type="float" office:value="441" table:formula="msoxl:=C185-D185" table:style-name="ce12">
            <text:p>441</text:p>
          </table:table-cell>
          <table:table-cell office:value-type="percentage" office:value="0.98" table:formula="msoxl:=IF(C185=&quot;&quot;,&quot;&quot;,F185/C185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GISTICA E SERVIZI ECONOMAL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86=&quot;&quot;,&quot;&quot;,D186/C186)" table:style-name="ce11">
            <text:p>0,83%</text:p>
          </table:table-cell>
          <table:table-cell office:value-type="float" office:value="357" table:formula="msoxl:=C186-D186" table:style-name="ce12">
            <text:p>357</text:p>
          </table:table-cell>
          <table:table-cell office:value-type="percentage" office:value="0.9916666666666667" table:formula="msoxl:=IF(C186=&quot;&quot;,&quot;&quot;,F186/C186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4" table:style-name="ce17">
            <text:p>14</text:p>
          </table:table-cell>
          <table:table-cell office:value-type="percentage" office:value="1.7283950617283949E-2" table:formula="msoxl:=IF(C187=&quot;&quot;,&quot;&quot;,D187/C187)" table:style-name="ce11">
            <text:p>1,73%</text:p>
          </table:table-cell>
          <table:table-cell office:value-type="float" office:value="796" table:formula="msoxl:=C187-D187" table:style-name="ce12">
            <text:p>796</text:p>
          </table:table-cell>
          <table:table-cell office:value-type="percentage" office:value="0.98271604938271606" table:formula="msoxl:=IF(C187=&quot;&quot;,&quot;&quot;,F187/C187)" table:style-name="ce13">
            <text:p>98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TENZ SVILUPPO PATRIMONI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88=&quot;&quot;,&quot;&quot;,D188/C188)" table:style-name="ce11">
            <text:p>0,37%</text:p>
          </table:table-cell>
          <table:table-cell office:value-type="float" office:value="269" table:formula="msoxl:=C188-D188" table:style-name="ce12">
            <text:p>269</text:p>
          </table:table-cell>
          <table:table-cell office:value-type="percentage" office:value="0.99629629629629635" table:formula="msoxl:=IF(C188=&quot;&quot;,&quot;&quot;,F188/C18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73" table:style-name="ce16">
            <text:p>73</text:p>
          </table:table-cell>
          <table:table-cell office:value-type="float" office:value="6570" table:style-name="ce17">
            <text:p>6570</text:p>
          </table:table-cell>
          <table:table-cell office:value-type="float" office:value="167" table:style-name="ce17">
            <text:p>167</text:p>
          </table:table-cell>
          <table:table-cell office:value-type="percentage" office:value="2.5418569254185692E-2" table:formula="msoxl:=IF(C189=&quot;&quot;,&quot;&quot;,D189/C189)" table:style-name="ce11">
            <text:p>2,54%</text:p>
          </table:table-cell>
          <table:table-cell office:value-type="float" office:value="6403" table:formula="msoxl:=C189-D189" table:style-name="ce12">
            <text:p>6403</text:p>
          </table:table-cell>
          <table:table-cell office:value-type="percentage" office:value="0.97458143074581427" table:formula="msoxl:=IF(C189=&quot;&quot;,&quot;&quot;,F189/C189)" table:style-name="ce13">
            <text:p>97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03" table:style-name="ce17">
            <text:p>103</text:p>
          </table:table-cell>
          <table:table-cell office:value-type="percentage" office:value="3.1790123456790123E-2" table:formula="msoxl:=IF(C190=&quot;&quot;,&quot;&quot;,D190/C190)" table:style-name="ce11">
            <text:p>3,18%</text:p>
          </table:table-cell>
          <table:table-cell office:value-type="float" office:value="3137" table:formula="msoxl:=C190-D190" table:style-name="ce12">
            <text:p>3137</text:p>
          </table:table-cell>
          <table:table-cell office:value-type="percentage" office:value="0.96820987654320989" table:formula="msoxl:=IF(C190=&quot;&quot;,&quot;&quot;,F190/C190)" table:style-name="ce13">
            <text:p>96,8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40" table:style-name="ce17">
            <text:p>40</text:p>
          </table:table-cell>
          <table:table-cell office:value-type="percentage" office:value="2.4691358024691357E-2" table:formula="msoxl:=IF(C191=&quot;&quot;,&quot;&quot;,D191/C191)" table:style-name="ce11">
            <text:p>2,47%</text:p>
          </table:table-cell>
          <table:table-cell office:value-type="float" office:value="1580" table:formula="msoxl:=C191-D191" table:style-name="ce12">
            <text:p>1580</text:p>
          </table:table-cell>
          <table:table-cell office:value-type="percentage" office:value="0.97530864197530864" table:formula="msoxl:=IF(C191=&quot;&quot;,&quot;&quot;,F191/C191)" table:style-name="ce13">
            <text:p>97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8" table:style-name="ce17">
            <text:p>68</text:p>
          </table:table-cell>
          <table:table-cell office:value-type="percentage" office:value="0.15111111111111111" table:formula="msoxl:=IF(C192=&quot;&quot;,&quot;&quot;,D192/C192)" table:style-name="ce11">
            <text:p>15,11%</text:p>
          </table:table-cell>
          <table:table-cell office:value-type="float" office:value="382" table:formula="msoxl:=C192-D192" table:style-name="ce12">
            <text:p>382</text:p>
          </table:table-cell>
          <table:table-cell office:value-type="percentage" office:value="0.84888888888888892" table:formula="msoxl:=IF(C192=&quot;&quot;,&quot;&quot;,F192/C192)" table:style-name="ce13">
            <text:p>84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39" table:style-name="ce17">
            <text:p>39</text:p>
          </table:table-cell>
          <table:table-cell office:value-type="percentage" office:value="3.0952380952380953E-2" table:formula="msoxl:=IF(C193=&quot;&quot;,&quot;&quot;,D193/C193)" table:style-name="ce11">
            <text:p>3,10%</text:p>
          </table:table-cell>
          <table:table-cell office:value-type="float" office:value="1221" table:formula="msoxl:=C193-D193" table:style-name="ce12">
            <text:p>1221</text:p>
          </table:table-cell>
          <table:table-cell office:value-type="percentage" office:value="0.96904761904761905" table:formula="msoxl:=IF(C193=&quot;&quot;,&quot;&quot;,F193/C193)" table:style-name="ce13">
            <text:p>96,9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6" table:style-name="ce16">
            <text:p>46</text:p>
          </table:table-cell>
          <table:table-cell office:value-type="float" office:value="4140" table:style-name="ce17">
            <text:p>4140</text:p>
          </table:table-cell>
          <table:table-cell office:value-type="float" office:value="128" table:style-name="ce17">
            <text:p>128</text:p>
          </table:table-cell>
          <table:table-cell office:value-type="percentage" office:value="3.0917874396135265E-2" table:formula="msoxl:=IF(C194=&quot;&quot;,&quot;&quot;,D194/C194)" table:style-name="ce11">
            <text:p>3,09%</text:p>
          </table:table-cell>
          <table:table-cell office:value-type="float" office:value="4012" table:formula="msoxl:=C194-D194" table:style-name="ce12">
            <text:p>4012</text:p>
          </table:table-cell>
          <table:table-cell office:value-type="percentage" office:value="0.96908212560386475" table:formula="msoxl:=IF(C194=&quot;&quot;,&quot;&quot;,F194/C194)" table:style-name="ce13">
            <text:p>96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32" table:style-name="ce17">
            <text:p>32</text:p>
          </table:table-cell>
          <table:table-cell office:value-type="percentage" office:value="1.9753086419753086E-2" table:formula="msoxl:=IF(C195=&quot;&quot;,&quot;&quot;,D195/C195)" table:style-name="ce11">
            <text:p>1,98%</text:p>
          </table:table-cell>
          <table:table-cell office:value-type="float" office:value="1588" table:formula="msoxl:=C195-D195" table:style-name="ce12">
            <text:p>1588</text:p>
          </table:table-cell>
          <table:table-cell office:value-type="percentage" office:value="0.98024691358024696" table:formula="msoxl:=IF(C195=&quot;&quot;,&quot;&quot;,F195/C195)" table:style-name="ce13">
            <text:p>98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AT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4E-3" table:formula="msoxl:=IF(C196=&quot;&quot;,&quot;&quot;,D196/C196)" table:style-name="ce11">
            <text:p>0,44%</text:p>
          </table:table-cell>
          <table:table-cell office:value-type="float" office:value="896" table:formula="msoxl:=C196-D196" table:style-name="ce12">
            <text:p>896</text:p>
          </table:table-cell>
          <table:table-cell office:value-type="percentage" office:value="0.99555555555555553" table:formula="msoxl:=IF(C196=&quot;&quot;,&quot;&quot;,F196/C196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0" table:style-name="ce17">
            <text:p>30</text:p>
          </table:table-cell>
          <table:table-cell office:value-type="percentage" office:value="3.0303030303030304E-2" table:formula="msoxl:=IF(C197=&quot;&quot;,&quot;&quot;,D197/C197)" table:style-name="ce11">
            <text:p>3,03%</text:p>
          </table:table-cell>
          <table:table-cell office:value-type="float" office:value="960" table:formula="msoxl:=C197-D197" table:style-name="ce12">
            <text:p>960</text:p>
          </table:table-cell>
          <table:table-cell office:value-type="percentage" office:value="0.96969696969696972" table:formula="msoxl:=IF(C197=&quot;&quot;,&quot;&quot;,F197/C197)" table:style-name="ce13">
            <text:p>96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BIOLOGIA E VIROLOGIA<text:s/>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8" table:style-name="ce17">
            <text:p>38</text:p>
          </table:table-cell>
          <table:table-cell office:value-type="percentage" office:value="8.4444444444444447E-2" table:formula="msoxl:=IF(C198=&quot;&quot;,&quot;&quot;,D198/C198)" table:style-name="ce11">
            <text:p>8,44%</text:p>
          </table:table-cell>
          <table:table-cell office:value-type="float" office:value="412" table:formula="msoxl:=C198-D198" table:style-name="ce12">
            <text:p>412</text:p>
          </table:table-cell>
          <table:table-cell office:value-type="percentage" office:value="0.91555555555555557" table:formula="msoxl:=IF(C198=&quot;&quot;,&quot;&quot;,F198/C198)" table:style-name="ce13">
            <text:p>91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5" table:style-name="ce17">
            <text:p>35</text:p>
          </table:table-cell>
          <table:table-cell office:value-type="percentage" office:value="2.5925925925925925E-2" table:formula="msoxl:=IF(C199=&quot;&quot;,&quot;&quot;,D199/C199)" table:style-name="ce11">
            <text:p>2,59%</text:p>
          </table:table-cell>
          <table:table-cell office:value-type="float" office:value="1315" table:formula="msoxl:=C199-D199" table:style-name="ce12">
            <text:p>1315</text:p>
          </table:table-cell>
          <table:table-cell office:value-type="percentage" office:value="0.97407407407407409" table:formula="msoxl:=IF(C199=&quot;&quot;,&quot;&quot;,F199/C199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84" table:style-name="ce17">
            <text:p>84</text:p>
          </table:table-cell>
          <table:table-cell office:value-type="percentage" office:value="2.8282828282828285E-2" table:formula="msoxl:=IF(C200=&quot;&quot;,&quot;&quot;,D200/C200)" table:style-name="ce11">
            <text:p>2,83%</text:p>
          </table:table-cell>
          <table:table-cell office:value-type="float" office:value="2886" table:formula="msoxl:=C200-D200" table:style-name="ce12">
            <text:p>2886</text:p>
          </table:table-cell>
          <table:table-cell office:value-type="percentage" office:value="0.97171717171717176" table:formula="msoxl:=IF(C200=&quot;&quot;,&quot;&quot;,F200/C200)" table:style-name="ce13">
            <text:p>97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CHIRUR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6" table:style-name="ce17">
            <text:p>66</text:p>
          </table:table-cell>
          <table:table-cell office:value-type="percentage" office:value="8.1481481481481488E-2" table:formula="msoxl:=IF(C201=&quot;&quot;,&quot;&quot;,D201/C201)" table:style-name="ce11">
            <text:p>8,15%</text:p>
          </table:table-cell>
          <table:table-cell office:value-type="float" office:value="744" table:formula="msoxl:=C201-D201" table:style-name="ce12">
            <text:p>744</text:p>
          </table:table-cell>
          <table:table-cell office:value-type="percentage" office:value="0.91851851851851851" table:formula="msoxl:=IF(C201=&quot;&quot;,&quot;&quot;,F201/C201)" table:style-name="ce13">
            <text:p>91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7" table:style-name="ce17">
            <text:p>7</text:p>
          </table:table-cell>
          <table:table-cell office:value-type="percentage" office:value="4.0935672514619886E-3" table:formula="msoxl:=IF(C202=&quot;&quot;,&quot;&quot;,D202/C202)" table:style-name="ce11">
            <text:p>0,41%</text:p>
          </table:table-cell>
          <table:table-cell office:value-type="float" office:value="1703" table:formula="msoxl:=C202-D202" table:style-name="ce12">
            <text:p>1703</text:p>
          </table:table-cell>
          <table:table-cell office:value-type="percentage" office:value="0.99590643274853796" table:formula="msoxl:=IF(C202=&quot;&quot;,&quot;&quot;,F202/C202)" table:style-name="ce13">
            <text:p>99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6" table:style-name="ce17">
            <text:p>36</text:p>
          </table:table-cell>
          <table:table-cell office:value-type="percentage" office:value="4.4444444444444446E-2" table:formula="msoxl:=IF(C203=&quot;&quot;,&quot;&quot;,D203/C203)" table:style-name="ce11">
            <text:p>4,44%</text:p>
          </table:table-cell>
          <table:table-cell office:value-type="float" office:value="774" table:formula="msoxl:=C203-D203" table:style-name="ce12">
            <text:p>774</text:p>
          </table:table-cell>
          <table:table-cell office:value-type="percentage" office:value="0.9555555555555556" table:formula="msoxl:=IF(C203=&quot;&quot;,&quot;&quot;,F203/C203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msoxl:=IF(C204=&quot;&quot;,&quot;&quot;,D204/C204)" table:style-name="ce11">
            <text:p>3,70%</text:p>
          </table:table-cell>
          <table:table-cell office:value-type="float" office:value="260" table:formula="msoxl:=C204-D204" table:style-name="ce12">
            <text:p>260</text:p>
          </table:table-cell>
          <table:table-cell office:value-type="percentage" office:value="0.96296296296296291" table:formula="msoxl:=IF(C204=&quot;&quot;,&quot;&quot;,F204/C204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42" table:style-name="ce17">
            <text:p>42</text:p>
          </table:table-cell>
          <table:table-cell office:value-type="percentage" office:value="3.111111111111111E-2" table:formula="msoxl:=IF(C205=&quot;&quot;,&quot;&quot;,D205/C205)" table:style-name="ce11">
            <text:p>3,11%</text:p>
          </table:table-cell>
          <table:table-cell office:value-type="float" office:value="1308" table:formula="msoxl:=C205-D205" table:style-name="ce12">
            <text:p>1308</text:p>
          </table:table-cell>
          <table:table-cell office:value-type="percentage" office:value="0.96888888888888891" table:formula="msoxl:=IF(C205=&quot;&quot;,&quot;&quot;,F205/C205)" table:style-name="ce13">
            <text:p>96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206=&quot;&quot;,&quot;&quot;,D206/C206)" table:style-name="ce11">
            <text:p>0,16%</text:p>
          </table:table-cell>
          <table:table-cell office:value-type="float" office:value="629" table:formula="msoxl:=C206-D206" table:style-name="ce12">
            <text:p>629</text:p>
          </table:table-cell>
          <table:table-cell office:value-type="percentage" office:value="0.99841269841269842" table:formula="msoxl:=IF(C206=&quot;&quot;,&quot;&quot;,F206/C206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26" table:style-name="ce17">
            <text:p>26</text:p>
          </table:table-cell>
          <table:table-cell office:value-type="percentage" office:value="8.7542087542087539E-3" table:formula="msoxl:=IF(C207=&quot;&quot;,&quot;&quot;,D207/C207)" table:style-name="ce11">
            <text:p>0,88%</text:p>
          </table:table-cell>
          <table:table-cell office:value-type="float" office:value="2944" table:formula="msoxl:=C207-D207" table:style-name="ce12">
            <text:p>2944</text:p>
          </table:table-cell>
          <table:table-cell office:value-type="percentage" office:value="0.99124579124579126" table:formula="msoxl:=IF(C207=&quot;&quot;,&quot;&quot;,F207/C207)" table:style-name="ce13">
            <text:p>99,1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84" table:style-name="ce17">
            <text:p>84</text:p>
          </table:table-cell>
          <table:table-cell office:value-type="percentage" office:value="6.222222222222222E-2" table:formula="msoxl:=IF(C208=&quot;&quot;,&quot;&quot;,D208/C208)" table:style-name="ce11">
            <text:p>6,22%</text:p>
          </table:table-cell>
          <table:table-cell office:value-type="float" office:value="1266" table:formula="msoxl:=C208-D208" table:style-name="ce12">
            <text:p>1266</text:p>
          </table:table-cell>
          <table:table-cell office:value-type="percentage" office:value="0.93777777777777782" table:formula="msoxl:=IF(C208=&quot;&quot;,&quot;&quot;,F208/C208)" table:style-name="ce13">
            <text:p>93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7" table:style-name="ce17">
            <text:p>27</text:p>
          </table:table-cell>
          <table:table-cell office:value-type="percentage" office:value="1.6666666666666666E-2" table:formula="msoxl:=IF(C209=&quot;&quot;,&quot;&quot;,D209/C209)" table:style-name="ce11">
            <text:p>1,67%</text:p>
          </table:table-cell>
          <table:table-cell office:value-type="float" office:value="1593" table:formula="msoxl:=C209-D209" table:style-name="ce12">
            <text:p>1593</text:p>
          </table:table-cell>
          <table:table-cell office:value-type="percentage" office:value="0.98333333333333328" table:formula="msoxl:=IF(C209=&quot;&quot;,&quot;&quot;,F209/C209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33" table:style-name="ce17">
            <text:p>33</text:p>
          </table:table-cell>
          <table:table-cell office:value-type="percentage" office:value="1.2222222222222223E-2" table:formula="msoxl:=IF(C210=&quot;&quot;,&quot;&quot;,D210/C210)" table:style-name="ce11">
            <text:p>1,22%</text:p>
          </table:table-cell>
          <table:table-cell office:value-type="float" office:value="2667" table:formula="msoxl:=C210-D210" table:style-name="ce12">
            <text:p>2667</text:p>
          </table:table-cell>
          <table:table-cell office:value-type="percentage" office:value="0.98777777777777775" table:formula="msoxl:=IF(C210=&quot;&quot;,&quot;&quot;,F210/C210)" table:style-name="ce13">
            <text:p>98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3" table:style-name="ce17">
            <text:p>13</text:p>
          </table:table-cell>
          <table:table-cell office:value-type="percentage" office:value="4.5138888888888885E-3" table:formula="msoxl:=IF(C211=&quot;&quot;,&quot;&quot;,D211/C211)" table:style-name="ce11">
            <text:p>0,45%</text:p>
          </table:table-cell>
          <table:table-cell office:value-type="float" office:value="2867" table:formula="msoxl:=C211-D211" table:style-name="ce12">
            <text:p>2867</text:p>
          </table:table-cell>
          <table:table-cell office:value-type="percentage" office:value="0.99548611111111107" table:formula="msoxl:=IF(C211=&quot;&quot;,&quot;&quot;,F211/C211)" table:style-name="ce13">
            <text:p>99,5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FFERTA AMBULATORI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" table:style-name="ce17">
            <text:p>1</text:p>
          </table:table-cell>
          <table:table-cell office:value-type="percentage" office:value="2.7777777777777779E-3" table:formula="msoxl:=IF(C212=&quot;&quot;,&quot;&quot;,D212/C212)" table:style-name="ce11">
            <text:p>0,28%</text:p>
          </table:table-cell>
          <table:table-cell office:value-type="float" office:value="359" table:formula="msoxl:=C212-D212" table:style-name="ce12">
            <text:p>359</text:p>
          </table:table-cell>
          <table:table-cell office:value-type="percentage" office:value="0.99722222222222223" table:formula="msoxl:=IF(C212=&quot;&quot;,&quot;&quot;,F212/C212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LOGIA<text:s/>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percentage" office:value="1.2962962962962963E-2" table:formula="msoxl:=IF(C213=&quot;&quot;,&quot;&quot;,D213/C213)" table:style-name="ce11">
            <text:p>1,30%</text:p>
          </table:table-cell>
          <table:table-cell office:value-type="float" office:value="533" table:formula="msoxl:=C213-D213" table:style-name="ce12">
            <text:p>533</text:p>
          </table:table-cell>
          <table:table-cell office:value-type="percentage" office:value="0.98703703703703705" table:formula="msoxl:=IF(C213=&quot;&quot;,&quot;&quot;,F213/C213)" table:style-name="ce13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99" table:style-name="ce17">
            <text:p>99</text:p>
          </table:table-cell>
          <table:table-cell office:value-type="percentage" office:value="3.2352941176470591E-2" table:formula="msoxl:=IF(C214=&quot;&quot;,&quot;&quot;,D214/C214)" table:style-name="ce11">
            <text:p>3,24%</text:p>
          </table:table-cell>
          <table:table-cell office:value-type="float" office:value="2961" table:formula="msoxl:=C214-D214" table:style-name="ce12">
            <text:p>2961</text:p>
          </table:table-cell>
          <table:table-cell office:value-type="percentage" office:value="0.96764705882352942" table:formula="msoxl:=IF(C214=&quot;&quot;,&quot;&quot;,F214/C214)" table:style-name="ce13">
            <text:p>96,7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DEGENZ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" table:style-name="ce17">
            <text:p>3</text:p>
          </table:table-cell>
          <table:table-cell office:value-type="percentage" office:value="4.1666666666666666E-3" table:formula="msoxl:=IF(C215=&quot;&quot;,&quot;&quot;,D215/C215)" table:style-name="ce11">
            <text:p>0,42%</text:p>
          </table:table-cell>
          <table:table-cell office:value-type="float" office:value="717" table:formula="msoxl:=C215-D215" table:style-name="ce12">
            <text:p>717</text:p>
          </table:table-cell>
          <table:table-cell office:value-type="percentage" office:value="0.99583333333333335" table:formula="msoxl:=IF(C215=&quot;&quot;,&quot;&quot;,F215/C215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5" table:style-name="ce16">
            <text:p>105</text:p>
          </table:table-cell>
          <table:table-cell office:value-type="float" office:value="9450" table:style-name="ce17">
            <text:p>9450</text:p>
          </table:table-cell>
          <table:table-cell office:value-type="float" office:value="160" table:style-name="ce17">
            <text:p>160</text:p>
          </table:table-cell>
          <table:table-cell office:value-type="percentage" office:value="1.6931216931216932E-2" table:formula="msoxl:=IF(C216=&quot;&quot;,&quot;&quot;,D216/C216)" table:style-name="ce11">
            <text:p>1,69%</text:p>
          </table:table-cell>
          <table:table-cell office:value-type="float" office:value="9290" table:formula="msoxl:=C216-D216" table:style-name="ce12">
            <text:p>9290</text:p>
          </table:table-cell>
          <table:table-cell office:value-type="percentage" office:value="0.98306878306878309" table:formula="msoxl:=IF(C216=&quot;&quot;,&quot;&quot;,F216/C216)" table:style-name="ce13">
            <text:p>98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36" table:style-name="ce17">
            <text:p>36</text:p>
          </table:table-cell>
          <table:table-cell office:value-type="percentage" office:value="1.6666666666666666E-2" table:formula="msoxl:=IF(C217=&quot;&quot;,&quot;&quot;,D217/C217)" table:style-name="ce11">
            <text:p>1,67%</text:p>
          </table:table-cell>
          <table:table-cell office:value-type="float" office:value="2124" table:formula="msoxl:=C217-D217" table:style-name="ce12">
            <text:p>2124</text:p>
          </table:table-cell>
          <table:table-cell office:value-type="percentage" office:value="0.98333333333333328" table:formula="msoxl:=IF(C217=&quot;&quot;,&quot;&quot;,F217/C217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61" table:style-name="ce17">
            <text:p>61</text:p>
          </table:table-cell>
          <table:table-cell office:value-type="percentage" office:value="2.1180555555555557E-2" table:formula="msoxl:=IF(C218=&quot;&quot;,&quot;&quot;,D218/C218)" table:style-name="ce11">
            <text:p>2,12%</text:p>
          </table:table-cell>
          <table:table-cell office:value-type="float" office:value="2819" table:formula="msoxl:=C218-D218" table:style-name="ce12">
            <text:p>2819</text:p>
          </table:table-cell>
          <table:table-cell office:value-type="percentage" office:value="0.97881944444444446" table:formula="msoxl:=IF(C218=&quot;&quot;,&quot;&quot;,F218/C218)" table:style-name="ce13">
            <text:p>97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AMBULATORI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219=&quot;&quot;,&quot;&quot;,D219/C219)" table:style-name="ce11">
            <text:p>0,83%</text:p>
          </table:table-cell>
          <table:table-cell office:value-type="float" office:value="357" table:formula="msoxl:=C219-D219" table:style-name="ce12">
            <text:p>357</text:p>
          </table:table-cell>
          <table:table-cell office:value-type="percentage" office:value="0.9916666666666667" table:formula="msoxl:=IF(C219=&quot;&quot;,&quot;&quot;,F219/C219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101" table:style-name="ce17">
            <text:p>101</text:p>
          </table:table-cell>
          <table:table-cell office:value-type="percentage" office:value="2.4938271604938271E-2" table:formula="msoxl:=IF(C220=&quot;&quot;,&quot;&quot;,D220/C220)" table:style-name="ce11">
            <text:p>2,49%</text:p>
          </table:table-cell>
          <table:table-cell office:value-type="float" office:value="3949" table:formula="msoxl:=C220-D220" table:style-name="ce12">
            <text:p>3949</text:p>
          </table:table-cell>
          <table:table-cell office:value-type="percentage" office:value="0.97506172839506178" table:formula="msoxl:=IF(C220=&quot;&quot;,&quot;&quot;,F220/C220)" table:style-name="ce13">
            <text:p>97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51" table:style-name="ce17">
            <text:p>51</text:p>
          </table:table-cell>
          <table:table-cell office:value-type="percentage" office:value="3.7777777777777778E-2" table:formula="msoxl:=IF(C221=&quot;&quot;,&quot;&quot;,D221/C221)" table:style-name="ce11">
            <text:p>3,78%</text:p>
          </table:table-cell>
          <table:table-cell office:value-type="float" office:value="1299" table:formula="msoxl:=C221-D221" table:style-name="ce12">
            <text:p>1299</text:p>
          </table:table-cell>
          <table:table-cell office:value-type="percentage" office:value="0.9622222222222222" table:formula="msoxl:=IF(C221=&quot;&quot;,&quot;&quot;,F221/C221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14" table:style-name="ce17">
            <text:p>14</text:p>
          </table:table-cell>
          <table:table-cell office:value-type="percentage" office:value="8.6419753086419745E-3" table:formula="msoxl:=IF(C222=&quot;&quot;,&quot;&quot;,D222/C222)" table:style-name="ce11">
            <text:p>0,86%</text:p>
          </table:table-cell>
          <table:table-cell office:value-type="float" office:value="1606" table:formula="msoxl:=C222-D222" table:style-name="ce12">
            <text:p>1606</text:p>
          </table:table-cell>
          <table:table-cell office:value-type="percentage" office:value="0.99135802469135803" table:formula="msoxl:=IF(C222=&quot;&quot;,&quot;&quot;,F222/C222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87" table:style-name="ce17">
            <text:p>187</text:p>
          </table:table-cell>
          <table:table-cell office:value-type="percentage" office:value="5.7716049382716052E-2" table:formula="msoxl:=IF(C223=&quot;&quot;,&quot;&quot;,D223/C223)" table:style-name="ce11">
            <text:p>5,77%</text:p>
          </table:table-cell>
          <table:table-cell office:value-type="float" office:value="3053" table:formula="msoxl:=C223-D223" table:style-name="ce12">
            <text:p>3053</text:p>
          </table:table-cell>
          <table:table-cell office:value-type="percentage" office:value="0.94228395061728398" table:formula="msoxl:=IF(C223=&quot;&quot;,&quot;&quot;,F223/C223)" table:style-name="ce13">
            <text:p>94,2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153" table:style-name="ce17">
            <text:p>153</text:p>
          </table:table-cell>
          <table:table-cell office:value-type="percentage" office:value="5.4838709677419356E-2" table:formula="msoxl:=IF(C224=&quot;&quot;,&quot;&quot;,D224/C224)" table:style-name="ce11">
            <text:p>5,48%</text:p>
          </table:table-cell>
          <table:table-cell office:value-type="float" office:value="2637" table:formula="msoxl:=C224-D224" table:style-name="ce12">
            <text:p>2637</text:p>
          </table:table-cell>
          <table:table-cell office:value-type="percentage" office:value="0.94516129032258067" table:formula="msoxl:=IF(C224=&quot;&quot;,&quot;&quot;,F224/C224)" table:style-name="ce13">
            <text:p>94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225=&quot;&quot;,&quot;&quot;,D225/C225)" table:style-name="ce11">
            <text:p>0,83%</text:p>
          </table:table-cell>
          <table:table-cell office:value-type="float" office:value="357" table:formula="msoxl:=C225-D225" table:style-name="ce12">
            <text:p>357</text:p>
          </table:table-cell>
          <table:table-cell office:value-type="percentage" office:value="0.9916666666666667" table:formula="msoxl:=IF(C225=&quot;&quot;,&quot;&quot;,F225/C225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60" table:style-name="ce17">
            <text:p>60</text:p>
          </table:table-cell>
          <table:table-cell office:value-type="percentage" office:value="2.4691358024691357E-2" table:formula="msoxl:=IF(C226=&quot;&quot;,&quot;&quot;,D226/C226)" table:style-name="ce11">
            <text:p>2,47%</text:p>
          </table:table-cell>
          <table:table-cell office:value-type="float" office:value="2370" table:formula="msoxl:=C226-D226" table:style-name="ce12">
            <text:p>2370</text:p>
          </table:table-cell>
          <table:table-cell office:value-type="percentage" office:value="0.97530864197530864" table:formula="msoxl:=IF(C226=&quot;&quot;,&quot;&quot;,F226/C226)" table:style-name="ce13">
            <text:p>97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 AMBULAT E FISIOT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" table:style-name="ce17">
            <text:p>3</text:p>
          </table:table-cell>
          <table:table-cell office:value-type="percentage" office:value="2.7777777777777779E-3" table:formula="msoxl:=IF(C227=&quot;&quot;,&quot;&quot;,D227/C227)" table:style-name="ce11">
            <text:p>0,28%</text:p>
          </table:table-cell>
          <table:table-cell office:value-type="float" office:value="1077" table:formula="msoxl:=C227-D227" table:style-name="ce12">
            <text:p>1077</text:p>
          </table:table-cell>
          <table:table-cell office:value-type="percentage" office:value="0.99722222222222223" table:formula="msoxl:=IF(C227=&quot;&quot;,&quot;&quot;,F227/C227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LOGIA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43" table:style-name="ce17">
            <text:p>43</text:p>
          </table:table-cell>
          <table:table-cell office:value-type="percentage" office:value="2.8104575163398694E-2" table:formula="msoxl:=IF(C228=&quot;&quot;,&quot;&quot;,D228/C228)" table:style-name="ce11">
            <text:p>2,81%</text:p>
          </table:table-cell>
          <table:table-cell office:value-type="float" office:value="1487" table:formula="msoxl:=C228-D228" table:style-name="ce12">
            <text:p>1487</text:p>
          </table:table-cell>
          <table:table-cell office:value-type="percentage" office:value="0.9718954248366013" table:formula="msoxl:=IF(C228=&quot;&quot;,&quot;&quot;,F228/C228)" table:style-name="ce13">
            <text:p>97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101" table:style-name="ce17">
            <text:p>101</text:p>
          </table:table-cell>
          <table:table-cell office:value-type="percentage" office:value="3.0330330330330332E-2" table:formula="msoxl:=IF(C229=&quot;&quot;,&quot;&quot;,D229/C229)" table:style-name="ce11">
            <text:p>3,03%</text:p>
          </table:table-cell>
          <table:table-cell office:value-type="float" office:value="3229" table:formula="msoxl:=C229-D229" table:style-name="ce12">
            <text:p>3229</text:p>
          </table:table-cell>
          <table:table-cell office:value-type="percentage" office:value="0.96966966966966972" table:formula="msoxl:=IF(C229=&quot;&quot;,&quot;&quot;,F229/C229)" table:style-name="ce13">
            <text:p>96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OLIAMBULATOR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6" table:style-name="ce17">
            <text:p>36</text:p>
          </table:table-cell>
          <table:table-cell office:value-type="percentage" office:value="0.08" table:formula="msoxl:=IF(C230=&quot;&quot;,&quot;&quot;,D230/C230)" table:style-name="ce11">
            <text:p>8,00%</text:p>
          </table:table-cell>
          <table:table-cell office:value-type="float" office:value="414" table:formula="msoxl:=C230-D230" table:style-name="ce12">
            <text:p>414</text:p>
          </table:table-cell>
          <table:table-cell office:value-type="percentage" office:value="0.92" table:formula="msoxl:=IF(C230=&quot;&quot;,&quot;&quot;,F230/C230)" table:style-name="ce13">
            <text:p>92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ZIONE E <text:s/>CONTROLL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31=&quot;&quot;,&quot;&quot;,D231/C231)" table:style-name="ce11">
            <text:p>0,37%</text:p>
          </table:table-cell>
          <table:table-cell office:value-type="float" office:value="269" table:formula="msoxl:=C231-D231" table:style-name="ce12">
            <text:p>269</text:p>
          </table:table-cell>
          <table:table-cell office:value-type="percentage" office:value="0.99629629629629635" table:formula="msoxl:=IF(C231=&quot;&quot;,&quot;&quot;,F231/C231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84" table:style-name="ce17">
            <text:p>84</text:p>
          </table:table-cell>
          <table:table-cell office:value-type="percentage" office:value="9.3333333333333338E-2" table:formula="msoxl:=IF(C232=&quot;&quot;,&quot;&quot;,D232/C232)" table:style-name="ce11">
            <text:p>9,33%</text:p>
          </table:table-cell>
          <table:table-cell office:value-type="float" office:value="816" table:formula="msoxl:=C232-D232" table:style-name="ce12">
            <text:p>816</text:p>
          </table:table-cell>
          <table:table-cell office:value-type="percentage" office:value="0.90666666666666662" table:formula="msoxl:=IF(C232=&quot;&quot;,&quot;&quot;,F232/C232)" table:style-name="ce13">
            <text:p>90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0" table:style-name="ce16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49" table:style-name="ce17">
            <text:p>49</text:p>
          </table:table-cell>
          <table:table-cell office:value-type="percentage" office:value="1.361111111111111E-2" table:formula="msoxl:=IF(C233=&quot;&quot;,&quot;&quot;,D233/C233)" table:style-name="ce11">
            <text:p>1,36%</text:p>
          </table:table-cell>
          <table:table-cell office:value-type="float" office:value="3551" table:formula="msoxl:=C233-D233" table:style-name="ce12">
            <text:p>3551</text:p>
          </table:table-cell>
          <table:table-cell office:value-type="percentage" office:value="0.98638888888888887" table:formula="msoxl:=IF(C233=&quot;&quot;,&quot;&quot;,F233/C233)" table:style-name="ce13">
            <text:p>98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 PROTEZ AMBIENTI LAVOR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234=&quot;&quot;,&quot;&quot;,D234/C234)" table:style-name="ce11">
            <text:p>0,11%</text:p>
          </table:table-cell>
          <table:table-cell office:value-type="float" office:value="899" table:formula="msoxl:=C234-D234" table:style-name="ce12">
            <text:p>899</text:p>
          </table:table-cell>
          <table:table-cell office:value-type="percentage" office:value="0.99888888888888894" table:formula="msoxl:=IF(C234=&quot;&quot;,&quot;&quot;,F234/C234)" table:style-name="ce13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T SAN PROGETT ATT SOCIOSAN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msoxl:=IF(C235=&quot;&quot;,&quot;&quot;,D235/C235)" table:style-name="ce11">
            <text:p>1,11%</text:p>
          </table:table-cell>
          <table:table-cell office:value-type="float" office:value="178" table:formula="msoxl:=C235-D235" table:style-name="ce12">
            <text:p>178</text:p>
          </table:table-cell>
          <table:table-cell office:value-type="percentage" office:value="0.98888888888888893" table:formula="msoxl:=IF(C235=&quot;&quot;,&quot;&quot;,F235/C235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" table:style-name="ce17">
            <text:p>1</text:p>
          </table:table-cell>
          <table:table-cell office:value-type="percentage" office:value="2.7777777777777779E-3" table:formula="msoxl:=IF(C236=&quot;&quot;,&quot;&quot;,D236/C236)" table:style-name="ce11">
            <text:p>0,28%</text:p>
          </table:table-cell>
          <table:table-cell office:value-type="float" office:value="359" table:formula="msoxl:=C236-D236" table:style-name="ce12">
            <text:p>359</text:p>
          </table:table-cell>
          <table:table-cell office:value-type="percentage" office:value="0.99722222222222223" table:formula="msoxl:=IF(C236=&quot;&quot;,&quot;&quot;,F236/C236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8" table:style-name="ce17">
            <text:p>8</text:p>
          </table:table-cell>
          <table:table-cell office:value-type="percentage" office:value="2.9629629629629631E-2" table:formula="msoxl:=IF(C237=&quot;&quot;,&quot;&quot;,D237/C237)" table:style-name="ce11">
            <text:p>2,96%</text:p>
          </table:table-cell>
          <table:table-cell office:value-type="float" office:value="262" table:formula="msoxl:=C237-D237" table:style-name="ce12">
            <text:p>262</text:p>
          </table:table-cell>
          <table:table-cell office:value-type="percentage" office:value="0.97037037037037033" table:formula="msoxl:=IF(C237=&quot;&quot;,&quot;&quot;,F237/C237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8" table:style-name="ce16">
            <text:p>138</text:p>
          </table:table-cell>
          <table:table-cell office:value-type="float" office:value="12420" table:style-name="ce17">
            <text:p>12420</text:p>
          </table:table-cell>
          <table:table-cell office:value-type="float" office:value="281" table:style-name="ce17">
            <text:p>281</text:p>
          </table:table-cell>
          <table:table-cell office:value-type="percentage" office:value="2.2624798711755233E-2" table:formula="msoxl:=IF(C238=&quot;&quot;,&quot;&quot;,D238/C238)" table:style-name="ce11">
            <text:p>2,26%</text:p>
          </table:table-cell>
          <table:table-cell office:value-type="float" office:value="12139" table:formula="msoxl:=C238-D238" table:style-name="ce12">
            <text:p>12139</text:p>
          </table:table-cell>
          <table:table-cell office:value-type="percentage" office:value="0.97737520128824473" table:formula="msoxl:=IF(C238=&quot;&quot;,&quot;&quot;,F238/C238)" table:style-name="ce13">
            <text:p>97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13" table:style-name="ce17">
            <text:p>13</text:p>
          </table:table-cell>
          <table:table-cell office:value-type="percentage" office:value="6.2801932367149756E-3" table:formula="msoxl:=IF(C239=&quot;&quot;,&quot;&quot;,D239/C239)" table:style-name="ce11">
            <text:p>0,63%</text:p>
          </table:table-cell>
          <table:table-cell office:value-type="float" office:value="2057" table:formula="msoxl:=C239-D239" table:style-name="ce12">
            <text:p>2057</text:p>
          </table:table-cell>
          <table:table-cell office:value-type="percentage" office:value="0.99371980676328497" table:formula="msoxl:=IF(C239=&quot;&quot;,&quot;&quot;,F239/C239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7" table:style-name="ce17">
            <text:p>37</text:p>
          </table:table-cell>
          <table:table-cell office:value-type="percentage" office:value="3.1623931623931623E-2" table:formula="msoxl:=IF(C240=&quot;&quot;,&quot;&quot;,D240/C240)" table:style-name="ce11">
            <text:p>3,16%</text:p>
          </table:table-cell>
          <table:table-cell office:value-type="float" office:value="1133" table:formula="msoxl:=C240-D240" table:style-name="ce12">
            <text:p>1133</text:p>
          </table:table-cell>
          <table:table-cell office:value-type="percentage" office:value="0.96837606837606838" table:formula="msoxl:=IF(C240=&quot;&quot;,&quot;&quot;,F240/C240)" table:style-name="ce13">
            <text:p>96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ULIZIE CATTINAR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241=&quot;&quot;,&quot;&quot;,D241/C241)" table:style-name="ce11">
            <text:p>0,83%</text:p>
          </table:table-cell>
          <table:table-cell office:value-type="float" office:value="357" table:formula="msoxl:=C241-D241" table:style-name="ce12">
            <text:p>357</text:p>
          </table:table-cell>
          <table:table-cell office:value-type="percentage" office:value="0.9916666666666667" table:formula="msoxl:=IF(C241=&quot;&quot;,&quot;&quot;,F241/C241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TERAPI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msoxl:=IF(C242=&quot;&quot;,&quot;&quot;,D242/C242)" table:style-name="ce11">
            <text:p>0,19%</text:p>
          </table:table-cell>
          <table:table-cell office:value-type="float" office:value="539" table:formula="msoxl:=C242-D242" table:style-name="ce12">
            <text:p>539</text:p>
          </table:table-cell>
          <table:table-cell office:value-type="percentage" office:value="0.99814814814814812" table:formula="msoxl:=IF(C242=&quot;&quot;,&quot;&quot;,F242/C242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52" table:style-name="ce17">
            <text:p>52</text:p>
          </table:table-cell>
          <table:table-cell office:value-type="percentage" office:value="2.7513227513227514E-2" table:formula="msoxl:=IF(C243=&quot;&quot;,&quot;&quot;,D243/C243)" table:style-name="ce11">
            <text:p>2,75%</text:p>
          </table:table-cell>
          <table:table-cell office:value-type="float" office:value="1838" table:formula="msoxl:=C243-D243" table:style-name="ce12">
            <text:p>1838</text:p>
          </table:table-cell>
          <table:table-cell office:value-type="percentage" office:value="0.97248677248677251" table:formula="msoxl:=IF(C243=&quot;&quot;,&quot;&quot;,F243/C243)" table:style-name="ce13">
            <text:p>97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94" table:style-name="ce17">
            <text:p>94</text:p>
          </table:table-cell>
          <table:table-cell office:value-type="percentage" office:value="3.7301587301587301E-2" table:formula="msoxl:=IF(C244=&quot;&quot;,&quot;&quot;,D244/C244)" table:style-name="ce11">
            <text:p>3,73%</text:p>
          </table:table-cell>
          <table:table-cell office:value-type="float" office:value="2426" table:formula="msoxl:=C244-D244" table:style-name="ce12">
            <text:p>2426</text:p>
          </table:table-cell>
          <table:table-cell office:value-type="percentage" office:value="0.96269841269841272" table:formula="msoxl:=IF(C244=&quot;&quot;,&quot;&quot;,F244/C244)" table:style-name="ce13">
            <text:p>96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ETTI TERAPEUTICI REMS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msoxl:=IF(C245=&quot;&quot;,&quot;&quot;,D245/C245)" table:style-name="ce11">
            <text:p>3,33%</text:p>
          </table:table-cell>
          <table:table-cell office:value-type="float" office:value="261" table:formula="msoxl:=C245-D245" table:style-name="ce12">
            <text:p>261</text:p>
          </table:table-cell>
          <table:table-cell office:value-type="percentage" office:value="0.96666666666666667" table:formula="msoxl:=IF(C245=&quot;&quot;,&quot;&quot;,F245/C24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20" table:style-name="ce17">
            <text:p>20</text:p>
          </table:table-cell>
          <table:table-cell office:value-type="percentage" office:value="1.7094017094017096E-2" table:formula="msoxl:=IF(C246=&quot;&quot;,&quot;&quot;,D246/C246)" table:style-name="ce11">
            <text:p>1,71%</text:p>
          </table:table-cell>
          <table:table-cell office:value-type="float" office:value="1150" table:formula="msoxl:=C246-D246" table:style-name="ce12">
            <text:p>1150</text:p>
          </table:table-cell>
          <table:table-cell office:value-type="percentage" office:value="0.98290598290598286" table:formula="msoxl:=IF(C246=&quot;&quot;,&quot;&quot;,F246/C246)" table:style-name="ce13">
            <text:p>98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RIABIL AZIEND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247=&quot;&quot;,&quot;&quot;,D247/C247)" table:style-name="ce11">
            <text:p>2,22%</text:p>
          </table:table-cell>
          <table:table-cell office:value-type="float" office:value="176" table:formula="msoxl:=C247-D247" table:style-name="ce12">
            <text:p>176</text:p>
          </table:table-cell>
          <table:table-cell office:value-type="percentage" office:value="0.97777777777777775" table:formula="msoxl:=IF(C247=&quot;&quot;,&quot;&quot;,F247/C247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92" table:style-name="ce17">
            <text:p>92</text:p>
          </table:table-cell>
          <table:table-cell office:value-type="percentage" office:value="3.5249042145593872E-2" table:formula="msoxl:=IF(C248=&quot;&quot;,&quot;&quot;,D248/C248)" table:style-name="ce11">
            <text:p>3,52%</text:p>
          </table:table-cell>
          <table:table-cell office:value-type="float" office:value="2518" table:formula="msoxl:=C248-D248" table:style-name="ce12">
            <text:p>2518</text:p>
          </table:table-cell>
          <table:table-cell office:value-type="percentage" office:value="0.96475095785440612" table:formula="msoxl:=IF(C248=&quot;&quot;,&quot;&quot;,F248/C248)" table:style-name="ce13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8" table:style-name="ce17">
            <text:p>38</text:p>
          </table:table-cell>
          <table:table-cell office:value-type="percentage" office:value="3.5185185185185187E-2" table:formula="msoxl:=IF(C249=&quot;&quot;,&quot;&quot;,D249/C249)" table:style-name="ce11">
            <text:p>3,52%</text:p>
          </table:table-cell>
          <table:table-cell office:value-type="float" office:value="1042" table:formula="msoxl:=C249-D249" table:style-name="ce12">
            <text:p>1042</text:p>
          </table:table-cell>
          <table:table-cell office:value-type="percentage" office:value="0.96481481481481479" table:formula="msoxl:=IF(C249=&quot;&quot;,&quot;&quot;,F249/C249)" table:style-name="ce13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35" table:style-name="ce17">
            <text:p>35</text:p>
          </table:table-cell>
          <table:table-cell office:value-type="percentage" office:value="1.2544802867383513E-2" table:formula="msoxl:=IF(C250=&quot;&quot;,&quot;&quot;,D250/C250)" table:style-name="ce11">
            <text:p>1,25%</text:p>
          </table:table-cell>
          <table:table-cell office:value-type="float" office:value="2755" table:formula="msoxl:=C250-D250" table:style-name="ce12">
            <text:p>2755</text:p>
          </table:table-cell>
          <table:table-cell office:value-type="percentage" office:value="0.98745519713261654" table:formula="msoxl:=IF(C250=&quot;&quot;,&quot;&quot;,F250/C250)" table:style-name="ce13">
            <text:p>98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4" table:style-name="ce17">
            <text:p>14</text:p>
          </table:table-cell>
          <table:table-cell office:value-type="percentage" office:value="1.5555555555555555E-2" table:formula="msoxl:=IF(C251=&quot;&quot;,&quot;&quot;,D251/C251)" table:style-name="ce11">
            <text:p>1,56%</text:p>
          </table:table-cell>
          <table:table-cell office:value-type="float" office:value="886" table:formula="msoxl:=C251-D251" table:style-name="ce12">
            <text:p>886</text:p>
          </table:table-cell>
          <table:table-cell office:value-type="percentage" office:value="0.98444444444444446" table:formula="msoxl:=IF(C251=&quot;&quot;,&quot;&quot;,F251/C251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CHIRURGIA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252=&quot;&quot;,&quot;&quot;,D252/C252)" table:style-name="ce11">
            <text:p>1,11%</text:p>
          </table:table-cell>
          <table:table-cell office:value-type="float" office:value="89" table:formula="msoxl:=C252-D252" table:style-name="ce12">
            <text:p>89</text:p>
          </table:table-cell>
          <table:table-cell office:value-type="percentage" office:value="0.98888888888888893" table:formula="msoxl:=IF(C252=&quot;&quot;,&quot;&quot;,F252/C25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NEURO ORTO RIAB MED LAVOR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253=&quot;&quot;,&quot;&quot;,D253/C253)" table:style-name="ce11">
            <text:p>1,11%</text:p>
          </table:table-cell>
          <table:table-cell office:value-type="float" office:value="89" table:formula="msoxl:=C253-D253" table:style-name="ce12">
            <text:p>89</text:p>
          </table:table-cell>
          <table:table-cell office:value-type="percentage" office:value="0.98888888888888893" table:formula="msoxl:=IF(C253=&quot;&quot;,&quot;&quot;,F253/C253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MEDICINA TRASFUSION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6" table:style-name="ce17">
            <text:p>6</text:p>
          </table:table-cell>
          <table:table-cell office:value-type="percentage" office:value="6.6666666666666666E-2" table:formula="msoxl:=IF(C254=&quot;&quot;,&quot;&quot;,D254/C254)" table:style-name="ce11">
            <text:p>6,67%</text:p>
          </table:table-cell>
          <table:table-cell office:value-type="float" office:value="84" table:formula="msoxl:=C254-D254" table:style-name="ce12">
            <text:p>84</text:p>
          </table:table-cell>
          <table:table-cell office:value-type="percentage" office:value="0.93333333333333335" table:formula="msoxl:=IF(C254=&quot;&quot;,&quot;&quot;,F254/C254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/>RICER INNOV QUAL RISCHIO CLIN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255=&quot;&quot;,&quot;&quot;,D255/C255)" table:style-name="ce11">
            <text:p>0,83%</text:p>
          </table:table-cell>
          <table:table-cell office:value-type="float" office:value="357" table:formula="msoxl:=C255-D255" table:style-name="ce12">
            <text:p>357</text:p>
          </table:table-cell>
          <table:table-cell office:value-type="percentage" office:value="0.9916666666666667" table:formula="msoxl:=IF(C255=&quot;&quot;,&quot;&quot;,F255/C255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RISCHIO CLINICO E QUALIT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5" table:style-name="ce17">
            <text:p>15</text:p>
          </table:table-cell>
          <table:table-cell office:value-type="percentage" office:value="8.3333333333333329E-2" table:formula="msoxl:=IF(C256=&quot;&quot;,&quot;&quot;,D256/C256)" table:style-name="ce11">
            <text:p>8,33%</text:p>
          </table:table-cell>
          <table:table-cell office:value-type="float" office:value="165" table:formula="msoxl:=C256-D256" table:style-name="ce12">
            <text:p>165</text:p>
          </table:table-cell>
          <table:table-cell office:value-type="percentage" office:value="0.91666666666666663" table:formula="msoxl:=IF(C256=&quot;&quot;,&quot;&quot;,F256/C256)" table:style-name="ce13">
            <text:p>91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5" table:style-name="ce17">
            <text:p>35</text:p>
          </table:table-cell>
          <table:table-cell office:value-type="percentage" office:value="3.888888888888889E-2" table:formula="msoxl:=IF(C257=&quot;&quot;,&quot;&quot;,D257/C257)" table:style-name="ce11">
            <text:p>3,89%</text:p>
          </table:table-cell>
          <table:table-cell office:value-type="float" office:value="865" table:formula="msoxl:=C257-D257" table:style-name="ce12">
            <text:p>865</text:p>
          </table:table-cell>
          <table:table-cell office:value-type="percentage" office:value="0.96111111111111114" table:formula="msoxl:=IF(C257=&quot;&quot;,&quot;&quot;,F257/C257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70" table:style-name="ce16">
            <text:p>70</text:p>
          </table:table-cell>
          <table:table-cell office:value-type="float" office:value="6300" table:style-name="ce17">
            <text:p>6300</text:p>
          </table:table-cell>
          <table:table-cell office:value-type="float" office:value="183" table:style-name="ce17">
            <text:p>183</text:p>
          </table:table-cell>
          <table:table-cell office:value-type="percentage" office:value="2.9047619047619048E-2" table:formula="msoxl:=IF(C258=&quot;&quot;,&quot;&quot;,D258/C258)" table:style-name="ce11">
            <text:p>2,90%</text:p>
          </table:table-cell>
          <table:table-cell office:value-type="float" office:value="6117" table:formula="msoxl:=C258-D258" table:style-name="ce12">
            <text:p>6117</text:p>
          </table:table-cell>
          <table:table-cell office:value-type="percentage" office:value="0.9709523809523809" table:formula="msoxl:=IF(C258=&quot;&quot;,&quot;&quot;,F258/C258)" table:style-name="ce13">
            <text:p>97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77" table:style-name="ce17">
            <text:p>77</text:p>
          </table:table-cell>
          <table:table-cell office:value-type="percentage" office:value="3.4222222222222223E-2" table:formula="msoxl:=IF(C259=&quot;&quot;,&quot;&quot;,D259/C259)" table:style-name="ce11">
            <text:p>3,42%</text:p>
          </table:table-cell>
          <table:table-cell office:value-type="float" office:value="2173" table:formula="msoxl:=C259-D259" table:style-name="ce12">
            <text:p>2173</text:p>
          </table:table-cell>
          <table:table-cell office:value-type="percentage" office:value="0.96577777777777774" table:formula="msoxl:=IF(C259=&quot;&quot;,&quot;&quot;,F259/C259)" table:style-name="ce13">
            <text:p>96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48" table:style-name="ce17">
            <text:p>48</text:p>
          </table:table-cell>
          <table:table-cell office:value-type="percentage" office:value="2.4242424242424242E-2" table:formula="msoxl:=IF(C260=&quot;&quot;,&quot;&quot;,D260/C260)" table:style-name="ce11">
            <text:p>2,42%</text:p>
          </table:table-cell>
          <table:table-cell office:value-type="float" office:value="1932" table:formula="msoxl:=C260-D260" table:style-name="ce12">
            <text:p>1932</text:p>
          </table:table-cell>
          <table:table-cell office:value-type="percentage" office:value="0.97575757575757571" table:formula="msoxl:=IF(C260=&quot;&quot;,&quot;&quot;,F260/C260)" table:style-name="ce13">
            <text:p>97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05" table:style-name="ce17">
            <text:p>105</text:p>
          </table:table-cell>
          <table:table-cell office:value-type="percentage" office:value="3.4313725490196081E-2" table:formula="msoxl:=IF(C261=&quot;&quot;,&quot;&quot;,D261/C261)" table:style-name="ce11">
            <text:p>3,43%</text:p>
          </table:table-cell>
          <table:table-cell office:value-type="float" office:value="2955" table:formula="msoxl:=C261-D261" table:style-name="ce12">
            <text:p>2955</text:p>
          </table:table-cell>
          <table:table-cell office:value-type="percentage" office:value="0.96568627450980393" table:formula="msoxl:=IF(C261=&quot;&quot;,&quot;&quot;,F261/C261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9" table:style-name="ce17">
            <text:p>39</text:p>
          </table:table-cell>
          <table:table-cell office:value-type="percentage" office:value="2.8888888888888888E-2" table:formula="msoxl:=IF(C262=&quot;&quot;,&quot;&quot;,D262/C262)" table:style-name="ce11">
            <text:p>2,89%</text:p>
          </table:table-cell>
          <table:table-cell office:value-type="float" office:value="1311" table:formula="msoxl:=C262-D262" table:style-name="ce12">
            <text:p>1311</text:p>
          </table:table-cell>
          <table:table-cell office:value-type="percentage" office:value="0.97111111111111115" table:formula="msoxl:=IF(C262=&quot;&quot;,&quot;&quot;,F262/C262)" table:style-name="ce13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5" table:style-name="ce17">
            <text:p>15</text:p>
          </table:table-cell>
          <table:table-cell office:value-type="percentage" office:value="1.3888888888888888E-2" table:formula="msoxl:=IF(C263=&quot;&quot;,&quot;&quot;,D263/C263)" table:style-name="ce11">
            <text:p>1,39%</text:p>
          </table:table-cell>
          <table:table-cell office:value-type="float" office:value="1065" table:formula="msoxl:=C263-D263" table:style-name="ce12">
            <text:p>1065</text:p>
          </table:table-cell>
          <table:table-cell office:value-type="percentage" office:value="0.98611111111111116" table:formula="msoxl:=IF(C263=&quot;&quot;,&quot;&quot;,F263/C263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COORD SOC SAN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264=&quot;&quot;,&quot;&quot;,D264/C264)" table:style-name="ce11">
            <text:p>2,78%</text:p>
          </table:table-cell>
          <table:table-cell office:value-type="float" office:value="175" table:formula="msoxl:=C264-D264" table:style-name="ce12">
            <text:p>175</text:p>
          </table:table-cell>
          <table:table-cell office:value-type="percentage" office:value="0.97222222222222221" table:formula="msoxl:=IF(C264=&quot;&quot;,&quot;&quot;,F264/C264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 PSICHIAT DIAGNOSI E CUR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msoxl:=IF(C265=&quot;&quot;,&quot;&quot;,D265/C265)" table:style-name="ce11">
            <text:p>1,11%</text:p>
          </table:table-cell>
          <table:table-cell office:value-type="float" office:value="178" table:formula="msoxl:=C265-D265" table:style-name="ce12">
            <text:p>178</text:p>
          </table:table-cell>
          <table:table-cell office:value-type="percentage" office:value="0.98888888888888893" table:formula="msoxl:=IF(C265=&quot;&quot;,&quot;&quot;,F265/C265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77" table:style-name="ce17">
            <text:p>77</text:p>
          </table:table-cell>
          <table:table-cell office:value-type="percentage" office:value="4.502923976608187E-2" table:formula="msoxl:=IF(C266=&quot;&quot;,&quot;&quot;,D266/C266)" table:style-name="ce11">
            <text:p>4,50%</text:p>
          </table:table-cell>
          <table:table-cell office:value-type="float" office:value="1633" table:formula="msoxl:=C266-D266" table:style-name="ce12">
            <text:p>1633</text:p>
          </table:table-cell>
          <table:table-cell office:value-type="percentage" office:value="0.95497076023391814" table:formula="msoxl:=IF(C266=&quot;&quot;,&quot;&quot;,F266/C266)" table:style-name="ce13">
            <text:p>95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91" table:style-name="ce17">
            <text:p>91</text:p>
          </table:table-cell>
          <table:table-cell office:value-type="percentage" office:value="3.486590038314176E-2" table:formula="msoxl:=IF(C267=&quot;&quot;,&quot;&quot;,D267/C267)" table:style-name="ce11">
            <text:p>3,49%</text:p>
          </table:table-cell>
          <table:table-cell office:value-type="float" office:value="2519" table:formula="msoxl:=C267-D267" table:style-name="ce12">
            <text:p>2519</text:p>
          </table:table-cell>
          <table:table-cell office:value-type="percentage" office:value="0.96513409961685825" table:formula="msoxl:=IF(C267=&quot;&quot;,&quot;&quot;,F267/C267)" table:style-name="ce13">
            <text:p>96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96" table:style-name="ce17">
            <text:p>96</text:p>
          </table:table-cell>
          <table:table-cell office:value-type="percentage" office:value="8.8888888888888892E-2" table:formula="msoxl:=IF(C268=&quot;&quot;,&quot;&quot;,D268/C268)" table:style-name="ce11">
            <text:p>8,89%</text:p>
          </table:table-cell>
          <table:table-cell office:value-type="float" office:value="984" table:formula="msoxl:=C268-D268" table:style-name="ce12">
            <text:p>984</text:p>
          </table:table-cell>
          <table:table-cell office:value-type="percentage" office:value="0.91111111111111109" table:formula="msoxl:=IF(C268=&quot;&quot;,&quot;&quot;,F268/C268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FORMAZ SVILUP ORGANIZ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17">
            <text:p>7</text:p>
          </table:table-cell>
          <table:table-cell office:value-type="percentage" office:value="3.888888888888889E-2" table:formula="msoxl:=IF(C269=&quot;&quot;,&quot;&quot;,D269/C269)" table:style-name="ce11">
            <text:p>3,89%</text:p>
          </table:table-cell>
          <table:table-cell office:value-type="float" office:value="173" table:formula="msoxl:=C269-D269" table:style-name="ce12">
            <text:p>173</text:p>
          </table:table-cell>
          <table:table-cell office:value-type="percentage" office:value="0.96111111111111114" table:formula="msoxl:=IF(C269=&quot;&quot;,&quot;&quot;,F269/C269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90" table:style-name="ce17">
            <text:p>90</text:p>
          </table:table-cell>
          <table:table-cell office:value-type="percentage" office:value="0.1" table:formula="msoxl:=IF(C270=&quot;&quot;,&quot;&quot;,D270/C270)" table:style-name="ce11">
            <text:p>10,00%</text:p>
          </table:table-cell>
          <table:table-cell office:value-type="float" office:value="810" table:formula="msoxl:=C270-D270" table:style-name="ce12">
            <text:p>810</text:p>
          </table:table-cell>
          <table:table-cell office:value-type="percentage" office:value="0.9" table:formula="msoxl:=IF(C270=&quot;&quot;,&quot;&quot;,F270/C270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8E-3" table:formula="msoxl:=IF(C271=&quot;&quot;,&quot;&quot;,D271/C271)" table:style-name="ce11">
            <text:p>0,56%</text:p>
          </table:table-cell>
          <table:table-cell office:value-type="float" office:value="895" table:formula="msoxl:=C271-D271" table:style-name="ce12">
            <text:p>895</text:p>
          </table:table-cell>
          <table:table-cell office:value-type="percentage" office:value="0.99444444444444446" table:formula="msoxl:=IF(C271=&quot;&quot;,&quot;&quot;,F271/C271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272=&quot;&quot;,&quot;&quot;,D272/C272)" table:style-name="ce11">
            <text:p>3,33%</text:p>
          </table:table-cell>
          <table:table-cell office:value-type="float" office:value="174" table:formula="msoxl:=C272-D272" table:style-name="ce12">
            <text:p>174</text:p>
          </table:table-cell>
          <table:table-cell office:value-type="percentage" office:value="0.96666666666666667" table:formula="msoxl:=IF(C272=&quot;&quot;,&quot;&quot;,F272/C272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msoxl:=IF(C273=&quot;&quot;,&quot;&quot;,D273/C273)" table:style-name="ce11">
            <text:p>1,39%</text:p>
          </table:table-cell>
          <table:table-cell office:value-type="float" office:value="355" table:formula="msoxl:=C273-D273" table:style-name="ce12">
            <text:p>355</text:p>
          </table:table-cell>
          <table:table-cell office:value-type="percentage" office:value="0.98611111111111116" table:formula="msoxl:=IF(C273=&quot;&quot;,&quot;&quot;,F273/C273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" table:style-name="ce17">
            <text:p>6</text:p>
          </table:table-cell>
          <table:table-cell office:value-type="percentage" office:value="7.4074074074074077E-3" table:formula="msoxl:=IF(C274=&quot;&quot;,&quot;&quot;,D274/C274)" table:style-name="ce11">
            <text:p>0,74%</text:p>
          </table:table-cell>
          <table:table-cell office:value-type="float" office:value="804" table:formula="msoxl:=C274-D274" table:style-name="ce12">
            <text:p>804</text:p>
          </table:table-cell>
          <table:table-cell office:value-type="percentage" office:value="0.99259259259259258" table:formula="msoxl:=IF(C274=&quot;&quot;,&quot;&quot;,F274/C274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" table:style-name="ce17">
            <text:p>8</text:p>
          </table:table-cell>
          <table:table-cell office:value-type="percentage" office:value="9.876543209876543E-3" table:formula="msoxl:=IF(C275=&quot;&quot;,&quot;&quot;,D275/C275)" table:style-name="ce11">
            <text:p>0,99%</text:p>
          </table:table-cell>
          <table:table-cell office:value-type="float" office:value="802" table:formula="msoxl:=C275-D275" table:style-name="ce12">
            <text:p>802</text:p>
          </table:table-cell>
          <table:table-cell office:value-type="percentage" office:value="0.99012345679012348" table:formula="msoxl:=IF(C275=&quot;&quot;,&quot;&quot;,F275/C275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37" table:style-name="ce17">
            <text:p>37</text:p>
          </table:table-cell>
          <table:table-cell office:value-type="percentage" office:value="1.9576719576719578E-2" table:formula="msoxl:=IF(C276=&quot;&quot;,&quot;&quot;,D276/C276)" table:style-name="ce11">
            <text:p>1,96%</text:p>
          </table:table-cell>
          <table:table-cell office:value-type="float" office:value="1853" table:formula="msoxl:=C276-D276" table:style-name="ce12">
            <text:p>1853</text:p>
          </table:table-cell>
          <table:table-cell office:value-type="percentage" office:value="0.98042328042328042" table:formula="msoxl:=IF(C276=&quot;&quot;,&quot;&quot;,F276/C276)" table:style-name="ce13">
            <text:p>98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201" table:style-name="ce17">
            <text:p>201</text:p>
          </table:table-cell>
          <table:table-cell office:value-type="percentage" office:value="6.7676767676767682E-2" table:formula="msoxl:=IF(C277=&quot;&quot;,&quot;&quot;,D277/C277)" table:style-name="ce11">
            <text:p>6,77%</text:p>
          </table:table-cell>
          <table:table-cell office:value-type="float" office:value="2769" table:formula="msoxl:=C277-D277" table:style-name="ce12">
            <text:p>2769</text:p>
          </table:table-cell>
          <table:table-cell office:value-type="percentage" office:value="0.93232323232323233" table:formula="msoxl:=IF(C277=&quot;&quot;,&quot;&quot;,F277/C277)" table:style-name="ce13">
            <text:p>93,2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 STAFF E UFF DAT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278=&quot;&quot;,&quot;&quot;,D278/C278)" table:style-name="ce11">
            <text:p>0,56%</text:p>
          </table:table-cell>
          <table:table-cell office:value-type="float" office:value="179" table:formula="msoxl:=C278-D278" table:style-name="ce12">
            <text:p>179</text:p>
          </table:table-cell>
          <table:table-cell office:value-type="percentage" office:value="0.99444444444444446" table:formula="msoxl:=IF(C278=&quot;&quot;,&quot;&quot;,F278/C278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AFF E UFF DIREZ SANIT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79=&quot;&quot;,&quot;&quot;,D279/C279)" table:style-name="ce11">
            <text:p>0,37%</text:p>
          </table:table-cell>
          <table:table-cell office:value-type="float" office:value="269" table:formula="msoxl:=C279-D279" table:style-name="ce12">
            <text:p>269</text:p>
          </table:table-cell>
          <table:table-cell office:value-type="percentage" office:value="0.99629629629629635" table:formula="msoxl:=IF(C279=&quot;&quot;,&quot;&quot;,F279/C279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93" table:style-name="ce17">
            <text:p>93</text:p>
          </table:table-cell>
          <table:table-cell office:value-type="percentage" office:value="2.8703703703703703E-2" table:formula="msoxl:=IF(C280=&quot;&quot;,&quot;&quot;,D280/C280)" table:style-name="ce11">
            <text:p>2,87%</text:p>
          </table:table-cell>
          <table:table-cell office:value-type="float" office:value="3147" table:formula="msoxl:=C280-D280" table:style-name="ce12">
            <text:p>3147</text:p>
          </table:table-cell>
          <table:table-cell office:value-type="percentage" office:value="0.97129629629629632" table:formula="msoxl:=IF(C280=&quot;&quot;,&quot;&quot;,F280/C280)" table:style-name="ce13">
            <text:p>97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 RELAZ CON IL PUBBLICO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7" table:style-name="ce17">
            <text:p>7</text:p>
          </table:table-cell>
          <table:table-cell office:value-type="percentage" office:value="1.5555555555555555E-2" table:formula="msoxl:=IF(C281=&quot;&quot;,&quot;&quot;,D281/C281)" table:style-name="ce11">
            <text:p>1,56%</text:p>
          </table:table-cell>
          <table:table-cell office:value-type="float" office:value="443" table:formula="msoxl:=C281-D281" table:style-name="ce12">
            <text:p>443</text:p>
          </table:table-cell>
          <table:table-cell office:value-type="percentage" office:value="0.98444444444444446" table:formula="msoxl:=IF(C281=&quot;&quot;,&quot;&quot;,F281/C281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IO COMUNICAZIONI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9" table:style-name="ce17">
            <text:p>9</text:p>
          </table:table-cell>
          <table:table-cell office:value-type="percentage" office:value="1.6666666666666666E-2" table:formula="msoxl:=IF(C282=&quot;&quot;,&quot;&quot;,D282/C282)" table:style-name="ce11">
            <text:p>1,67%</text:p>
          </table:table-cell>
          <table:table-cell office:value-type="float" office:value="531" table:formula="msoxl:=C282-D282" table:style-name="ce12">
            <text:p>531</text:p>
          </table:table-cell>
          <table:table-cell office:value-type="percentage" office:value="0.98333333333333328" table:formula="msoxl:=IF(C282=&quot;&quot;,&quot;&quot;,F282/C282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06" table:style-name="ce17">
            <text:p>106</text:p>
          </table:table-cell>
          <table:table-cell office:value-type="percentage" office:value="3.271604938271605E-2" table:formula="msoxl:=IF(C283=&quot;&quot;,&quot;&quot;,D283/C283)" table:style-name="ce11">
            <text:p>3,27%</text:p>
          </table:table-cell>
          <table:table-cell office:value-type="float" office:value="3134" table:formula="msoxl:=C283-D283" table:style-name="ce12">
            <text:p>3134</text:p>
          </table:table-cell>
          <table:table-cell office:value-type="percentage" office:value="0.96728395061728401" table:formula="msoxl:=IF(C283=&quot;&quot;,&quot;&quot;,F283/C283)" table:style-name="ce13">
            <text:p>96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8" table:style-name="ce17">
            <text:p>18</text:p>
          </table:table-cell>
          <table:table-cell office:value-type="percentage" office:value="6.6666666666666666E-2" table:formula="msoxl:=IF(C284=&quot;&quot;,&quot;&quot;,D284/C284)" table:style-name="ce11">
            <text:p>6,67%</text:p>
          </table:table-cell>
          <table:table-cell office:value-type="float" office:value="252" table:formula="msoxl:=C284-D284" table:style-name="ce12">
            <text:p>252</text:p>
          </table:table-cell>
          <table:table-cell office:value-type="percentage" office:value="0.93333333333333335" table:formula="msoxl:=IF(C284=&quot;&quot;,&quot;&quot;,F284/C284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5E-3" table:formula="msoxl:=IF(C285=&quot;&quot;,&quot;&quot;,D285/C285)" table:style-name="ce11">
            <text:p>0,33%</text:p>
          </table:table-cell>
          <table:table-cell office:value-type="float" office:value="897" table:formula="msoxl:=C285-D285" table:style-name="ce12">
            <text:p>897</text:p>
          </table:table-cell>
          <table:table-cell office:value-type="percentage" office:value="0.9966666666666667" table:formula="msoxl:=IF(C285=&quot;&quot;,&quot;&quot;,F285/C285)" table:style-name="ce13">
            <text:p>99,67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TALE</text:p>
          </table:table-cell>
          <table:table-cell table:style-name="ce14"/>
          <table:table-cell office:value-type="float" office:value="17190" table:formula="msoxl:=SUM(C6:C18)" table:style-name="ce15">
            <text:p>17190</text:p>
          </table:table-cell>
          <table:table-cell office:value-type="float" office:value="419" table:formula="msoxl:=SUM(D6:D18)" table:style-name="ce15">
            <text:p>419</text:p>
          </table:table-cell>
          <table:table-cell office:value-type="percentage" office:value="2.4374636416521232E-2" table:formula="msoxl:=IF(C286=&quot;&quot;,&quot;&quot;,D286/C286)" table:style-name="ce11">
            <text:p>2,44%</text:p>
          </table:table-cell>
          <table:table-cell office:value-type="float" office:value="16771" table:formula="msoxl:=C286-D286" table:style-name="ce12">
            <text:p>16771</text:p>
          </table:table-cell>
          <table:table-cell office:value-type="percentage" office:value="0.97562536358347873" table:formula="msoxl:=IF(C286=&quot;&quot;,&quot;&quot;,F286/C286)" table:style-name="ce13">
            <text:p>97,56%</text:p>
          </table:table-cell>
          <table:table-cell table:number-columns-repeated="16377" table:style-name="ce8"/>
        </table:table-row>
        <table:table-row table:number-rows-repeated="1048290" table:style-name="ro6">
          <table:table-cell table:number-columns-repeated="16384"/>
        </table:table-row>
      </table:table>
      <table:table table:name="agosto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LUGLIO-AGOSTO-SETT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AGOST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3.86458in" draw:z-index="1" draw:id="id1" draw:style-name="a39" draw:name="Rectangle 1">
              <svg:title/>
              <svg:desc/>
              <text:p text:style-name="a21" text:class-names="" text:cond-style-name=""><text:span text:style-name="a2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23" text:class-names="" text:cond-style-name=""><text:span text:style-name="a22" text:class-names="">Trattasi della pubblicazione trimestrale del tasso di assenza di tutti i dipendenti in servizio divisi per uffici dirigenziali.</text:span></text:p>
              <text:p text:style-name="a25" text:class-names="" text:cond-style-name=""><text:span text:style-name="a2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27" text:class-names="" text:cond-style-name=""><text:span text:style-name="a26" text:class-names="">Va considerato tutto il personale in servizio e la rilevazione è percentuale. Tramite essa si deve desumere anche il tasso di presenza.</text:span></text:p>
              <text:p text:style-name="a29" text:class-names="" text:cond-style-name=""><text:span text:style-name="a2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31" text:class-names="" text:cond-style-name=""><text:span text:style-name="a30" text:class-names="">Il file proposto contiene la rilevazione di un trimestre, ogni foglio rappresenta un mese del trimestre.</text:span></text:p>
              <text:p text:style-name="a33" text:class-names="" text:cond-style-name=""><text:span text:style-name="a32" text:class-names="">A titolo esemplificativo abbiamo messo i primi tre mesi del 2019. Abbiamo inserito dei valori solo per mostrare il calcolo effettuato delle assenze.</text:span></text:p>
              <text:p text:style-name="a36" text:class-names="" text:cond-style-name=""><text:span text:style-name="a34" text:class-names="">Non scrivere nei record/celle grigie ma solo in quelle di colore verde, ovvero relative all'ufficio, al numero dei dipendenti, giorni lavorativi e giorni di assenza. Gli altri campi si compilano automaticamente.</text:span><text:span text:style-name="a35" text:class-names=""/></text:p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39" table:style-name="ce16">
            <text:p>39</text:p>
          </table:table-cell>
          <table:table-cell office:value-type="float" office:value="3510" table:style-name="ce17">
            <text:p>3510</text:p>
          </table:table-cell>
          <table:table-cell office:value-type="float" office:value="67" table:style-name="ce17">
            <text:p>67</text:p>
          </table:table-cell>
          <table:table-cell office:value-type="percentage" office:value="1.9088319088319088E-2" table:formula="msoxl:=IF(C6=&quot;&quot;,&quot;&quot;,D6/C6)" table:style-name="ce11">
            <text:p>1,91%</text:p>
          </table:table-cell>
          <table:table-cell office:value-type="float" office:value="3443" table:formula="msoxl:=C6-D6" table:style-name="ce12">
            <text:p>3443</text:p>
          </table:table-cell>
          <table:table-cell office:value-type="percentage" office:value="0.98091168091168091" table:formula="msoxl:=IF(C6=&quot;&quot;,&quot;&quot;,F6/C6)" table:style-name="ce13">
            <text:p>98,0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COORD 118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7=&quot;&quot;,&quot;&quot;,D7/C7)" table:style-name="ce11">
            <text:p>1,11%</text:p>
          </table:table-cell>
          <table:table-cell office:value-type="float" office:value="89" table:formula="msoxl:=C7-D7" table:style-name="ce12">
            <text:p>89</text:p>
          </table:table-cell>
          <table:table-cell office:value-type="percentage" office:value="0.98888888888888893" table:formula="msoxl:=IF(C7=&quot;&quot;,&quot;&quot;,F7/C7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0" table:style-name="ce20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65" table:style-name="ce17">
            <text:p>65</text:p>
          </table:table-cell>
          <table:table-cell office:value-type="percentage" office:value="1.8055555555555554E-2" table:formula="msoxl:=IF(C8=&quot;&quot;,&quot;&quot;,D8/C8)" table:style-name="ce11">
            <text:p>1,81%</text:p>
          </table:table-cell>
          <table:table-cell office:value-type="float" office:value="3535" table:formula="msoxl:=C8-D8" table:style-name="ce12">
            <text:p>3535</text:p>
          </table:table-cell>
          <table:table-cell office:value-type="percentage" office:value="0.9819444444444444" table:formula="msoxl:=IF(C8=&quot;&quot;,&quot;&quot;,F8/C8)" table:style-name="ce13">
            <text:p>98,1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msoxl:=IF(C9=&quot;&quot;,&quot;&quot;,D9/C9)" table:style-name="ce11">
            <text:p>0,44%</text:p>
          </table:table-cell>
          <table:table-cell office:value-type="float" office:value="448" table:formula="msoxl:=C9-D9" table:style-name="ce12">
            <text:p>448</text:p>
          </table:table-cell>
          <table:table-cell office:value-type="percentage" office:value="0.99555555555555553" table:formula="msoxl:=IF(C9=&quot;&quot;,&quot;&quot;,F9/C9)" table:style-name="ce13">
            <text:p>99,5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118 OSS - AMM.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17" table:style-name="ce17">
            <text:p>17</text:p>
          </table:table-cell>
          <table:table-cell office:value-type="percentage" office:value="7.5555555555555558E-3" table:formula="msoxl:=IF(C10=&quot;&quot;,&quot;&quot;,D10/C10)" table:style-name="ce11">
            <text:p>0,76%</text:p>
          </table:table-cell>
          <table:table-cell office:value-type="float" office:value="2233" table:formula="msoxl:=C10-D10" table:style-name="ce12">
            <text:p>2233</text:p>
          </table:table-cell>
          <table:table-cell office:value-type="percentage" office:value="0.99244444444444446" table:formula="msoxl:=IF(C10=&quot;&quot;,&quot;&quot;,F10/C10)" table:style-name="ce13">
            <text:p>99,2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11=&quot;&quot;,&quot;&quot;,D11/C11)" table:style-name="ce11">
            <text:p>0,16%</text:p>
          </table:table-cell>
          <table:table-cell office:value-type="float" office:value="629" table:formula="msoxl:=C11-D11" table:style-name="ce12">
            <text:p>629</text:p>
          </table:table-cell>
          <table:table-cell office:value-type="percentage" office:value="0.99841269841269842" table:formula="msoxl:=IF(C11=&quot;&quot;,&quot;&quot;,F11/C11)" table:style-name="ce13">
            <text:p>99,8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37" table:style-name="ce17">
            <text:p>37</text:p>
          </table:table-cell>
          <table:table-cell office:value-type="percentage" office:value="2.4183006535947713E-2" table:formula="msoxl:=IF(C12=&quot;&quot;,&quot;&quot;,D12/C12)" table:style-name="ce11">
            <text:p>2,42%</text:p>
          </table:table-cell>
          <table:table-cell office:value-type="float" office:value="1493" table:formula="msoxl:=C12-D12" table:style-name="ce12">
            <text:p>1493</text:p>
          </table:table-cell>
          <table:table-cell office:value-type="percentage" office:value="0.97581699346405226" table:formula="msoxl:=IF(C12=&quot;&quot;,&quot;&quot;,F12/C12)" table:style-name="ce13">
            <text:p>97,5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PROGRAMMAZIONE E CONTROLLO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70" table:style-name="ce17">
            <text:p>70</text:p>
          </table:table-cell>
          <table:table-cell office:value-type="percentage" office:value="7.0707070707070704E-2" table:formula="msoxl:=IF(C13=&quot;&quot;,&quot;&quot;,D13/C13)" table:style-name="ce11">
            <text:p>7,07%</text:p>
          </table:table-cell>
          <table:table-cell office:value-type="float" office:value="920" table:formula="msoxl:=C13-D13" table:style-name="ce12">
            <text:p>920</text:p>
          </table:table-cell>
          <table:table-cell office:value-type="percentage" office:value="0.92929292929292928" table:formula="msoxl:=IF(C13=&quot;&quot;,&quot;&quot;,F13/C13)" table:style-name="ce13">
            <text:p>92,9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43" table:style-name="ce17">
            <text:p>43</text:p>
          </table:table-cell>
          <table:table-cell office:value-type="percentage" office:value="2.2751322751322751E-2" table:formula="msoxl:=IF(C14=&quot;&quot;,&quot;&quot;,D14/C14)" table:style-name="ce11">
            <text:p>2,28%</text:p>
          </table:table-cell>
          <table:table-cell office:value-type="float" office:value="1847" table:formula="msoxl:=C14-D14" table:style-name="ce12">
            <text:p>1847</text:p>
          </table:table-cell>
          <table:table-cell office:value-type="percentage" office:value="0.97724867724867726" table:formula="msoxl:=IF(C14=&quot;&quot;,&quot;&quot;,F14/C14)" table:style-name="ce13">
            <text:p>97,7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SERVIZIO GESTIONE AMBIENTALE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" table:style-name="ce17">
            <text:p>4</text:p>
          </table:table-cell>
          <table:table-cell office:value-type="percentage" office:value="6.3492063492063492E-3" table:formula="msoxl:=IF(C15=&quot;&quot;,&quot;&quot;,D15/C15)" table:style-name="ce11">
            <text:p>0,63%</text:p>
          </table:table-cell>
          <table:table-cell office:value-type="float" office:value="626" table:formula="msoxl:=C15-D15" table:style-name="ce12">
            <text:p>626</text:p>
          </table:table-cell>
          <table:table-cell office:value-type="percentage" office:value="0.99365079365079367" table:formula="msoxl:=IF(C15=&quot;&quot;,&quot;&quot;,F15/C15)" table:style-name="ce13">
            <text:p>99,3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2" table:style-name="ce17">
            <text:p>62</text:p>
          </table:table-cell>
          <table:table-cell office:value-type="percentage" office:value="0.13777777777777778" table:formula="msoxl:=IF(C16=&quot;&quot;,&quot;&quot;,D16/C16)" table:style-name="ce11">
            <text:p>13,78%</text:p>
          </table:table-cell>
          <table:table-cell office:value-type="float" office:value="388" table:formula="msoxl:=C16-D16" table:style-name="ce12">
            <text:p>388</text:p>
          </table:table-cell>
          <table:table-cell office:value-type="percentage" office:value="0.86222222222222222" table:formula="msoxl:=IF(C16=&quot;&quot;,&quot;&quot;,F16/C16)" table:style-name="ce13">
            <text:p>86,2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ARTOV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msoxl:=IF(C17=&quot;&quot;,&quot;&quot;,D17/C17)" table:style-name="ce11">
            <text:p>0,37%</text:p>
          </table:table-cell>
          <table:table-cell office:value-type="float" office:value="538" table:formula="msoxl:=C17-D17" table:style-name="ce12">
            <text:p>538</text:p>
          </table:table-cell>
          <table:table-cell office:value-type="percentage" office:value="0.99629629629629635" table:formula="msoxl:=IF(C17=&quot;&quot;,&quot;&quot;,F17/C17)" table:style-name="ce13">
            <text:p>99,6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2" table:style-name="ce17">
            <text:p>32</text:p>
          </table:table-cell>
          <table:table-cell office:value-type="percentage" office:value="7.1111111111111111E-2" table:formula="msoxl:=IF(C18=&quot;&quot;,&quot;&quot;,D18/C18)" table:style-name="ce11">
            <text:p>7,11%</text:p>
          </table:table-cell>
          <table:table-cell office:value-type="float" office:value="418" table:formula="msoxl:=C18-D18" table:style-name="ce12">
            <text:p>418</text:p>
          </table:table-cell>
          <table:table-cell office:value-type="percentage" office:value="0.92888888888888888" table:formula="msoxl:=IF(C18=&quot;&quot;,&quot;&quot;,F18/C18)" table:style-name="ce13">
            <text:p>92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percentage" office:value="1.2962962962962963E-2" table:formula="msoxl:=IF(C19=&quot;&quot;,&quot;&quot;,D19/C19)" table:style-name="ce11">
            <text:p>1,30%</text:p>
          </table:table-cell>
          <table:table-cell office:value-type="float" office:value="533" table:formula="msoxl:=C19-D19" table:style-name="ce12">
            <text:p>533</text:p>
          </table:table-cell>
          <table:table-cell office:value-type="percentage" office:value="0.98703703703703705" table:formula="msoxl:=IF(C19=&quot;&quot;,&quot;&quot;,F19/C19)" table:style-name="ce13">
            <text:p>98,70%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6">
            <text:p>AMMINISTRATIVI DAI MEDICIN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8" table:style-name="ce17">
            <text:p>28</text:p>
          </table:table-cell>
          <table:table-cell office:value-type="percentage" office:value="0.1037037037037037" table:formula="msoxl:=IF(C20=&quot;&quot;,&quot;&quot;,D20/C20)" table:style-name="ce11">
            <text:p>10,37%</text:p>
          </table:table-cell>
          <table:table-cell office:value-type="float" office:value="242" table:formula="msoxl:=C20-D20" table:style-name="ce12">
            <text:p>242</text:p>
          </table:table-cell>
          <table:table-cell office:value-type="percentage" office:value="0.89629629629629626" table:formula="msoxl:=IF(C20=&quot;&quot;,&quot;&quot;,F20/C20)" table:style-name="ce13">
            <text:p>89,6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7" table:style-name="ce17">
            <text:p>27</text:p>
          </table:table-cell>
          <table:table-cell office:value-type="percentage" office:value="0.06" table:formula="msoxl:=IF(C21=&quot;&quot;,&quot;&quot;,D21/C21)" table:style-name="ce11">
            <text:p>6,00%</text:p>
          </table:table-cell>
          <table:table-cell office:value-type="float" office:value="423" table:formula="msoxl:=C21-D21" table:style-name="ce12">
            <text:p>423</text:p>
          </table:table-cell>
          <table:table-cell office:value-type="percentage" office:value="0.94" table:formula="msoxl:=IF(C21=&quot;&quot;,&quot;&quot;,F21/C21)" table:style-name="ce13">
            <text:p>94,0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msoxl:=IF(C22=&quot;&quot;,&quot;&quot;,D22/C22)" table:style-name="ce11">
            <text:p>1,39%</text:p>
          </table:table-cell>
          <table:table-cell office:value-type="float" office:value="355" table:formula="msoxl:=C22-D22" table:style-name="ce12">
            <text:p>355</text:p>
          </table:table-cell>
          <table:table-cell office:value-type="percentage" office:value="0.98611111111111116" table:formula="msoxl:=IF(C22=&quot;&quot;,&quot;&quot;,F22/C22)" table:style-name="ce13">
            <text:p>98,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23=&quot;&quot;,&quot;&quot;,D23/C23)" table:style-name="ce11">
            <text:p>1,85%</text:p>
          </table:table-cell>
          <table:table-cell office:value-type="float" office:value="265" table:formula="msoxl:=C23-D23" table:style-name="ce12">
            <text:p>265</text:p>
          </table:table-cell>
          <table:table-cell office:value-type="percentage" office:value="0.98148148148148151" table:formula="msoxl:=IF(C23=&quot;&quot;,&quot;&quot;,F23/C23)" table:style-name="ce13">
            <text:p>98,1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28" table:style-name="ce17">
            <text:p>28</text:p>
          </table:table-cell>
          <table:table-cell office:value-type="percentage" office:value="1.037037037037037E-2" table:formula="msoxl:=IF(C24=&quot;&quot;,&quot;&quot;,D24/C24)" table:style-name="ce11">
            <text:p>1,04%</text:p>
          </table:table-cell>
          <table:table-cell office:value-type="float" office:value="2672" table:formula="msoxl:=C24-D24" table:style-name="ce12">
            <text:p>2672</text:p>
          </table:table-cell>
          <table:table-cell office:value-type="percentage" office:value="0.98962962962962964" table:formula="msoxl:=IF(C24=&quot;&quot;,&quot;&quot;,F24/C24)" table:style-name="ce13">
            <text:p>98,9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ATOMIA ISTOLOGIA PATOLOG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4E-3" table:formula="msoxl:=IF(C25=&quot;&quot;,&quot;&quot;,D25/C25)" table:style-name="ce11">
            <text:p>0,44%</text:p>
          </table:table-cell>
          <table:table-cell office:value-type="float" office:value="896" table:formula="msoxl:=C25-D25" table:style-name="ce12">
            <text:p>896</text:p>
          </table:table-cell>
          <table:table-cell office:value-type="percentage" office:value="0.99555555555555553" table:formula="msoxl:=IF(C25=&quot;&quot;,&quot;&quot;,F25/C25)" table:style-name="ce13">
            <text:p>99,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5" table:style-name="ce17">
            <text:p>5</text:p>
          </table:table-cell>
          <table:table-cell office:value-type="percentage" office:value="2.4154589371980675E-3" table:formula="msoxl:=IF(C26=&quot;&quot;,&quot;&quot;,D26/C26)" table:style-name="ce11">
            <text:p>0,24%</text:p>
          </table:table-cell>
          <table:table-cell office:value-type="float" office:value="2065" table:formula="msoxl:=C26-D26" table:style-name="ce12">
            <text:p>2065</text:p>
          </table:table-cell>
          <table:table-cell office:value-type="percentage" office:value="0.99758454106280192" table:formula="msoxl:=IF(C26=&quot;&quot;,&quot;&quot;,F26/C26)" table:style-name="ce13">
            <text:p>99,7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28" table:style-name="ce17">
            <text:p>28</text:p>
          </table:table-cell>
          <table:table-cell office:value-type="percentage" office:value="1.1111111111111112E-2" table:formula="msoxl:=IF(C27=&quot;&quot;,&quot;&quot;,D27/C27)" table:style-name="ce11">
            <text:p>1,11%</text:p>
          </table:table-cell>
          <table:table-cell office:value-type="float" office:value="2492" table:formula="msoxl:=C27-D27" table:style-name="ce12">
            <text:p>2492</text:p>
          </table:table-cell>
          <table:table-cell office:value-type="percentage" office:value="0.98888888888888893" table:formula="msoxl:=IF(C27=&quot;&quot;,&quot;&quot;,F27/C27)" table:style-name="ce13">
            <text:p>98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35" table:style-name="ce17">
            <text:p>35</text:p>
          </table:table-cell>
          <table:table-cell office:value-type="percentage" office:value="1.023391812865497E-2" table:formula="msoxl:=IF(C28=&quot;&quot;,&quot;&quot;,D28/C28)" table:style-name="ce11">
            <text:p>1,02%</text:p>
          </table:table-cell>
          <table:table-cell office:value-type="float" office:value="3385" table:formula="msoxl:=C28-D28" table:style-name="ce12">
            <text:p>3385</text:p>
          </table:table-cell>
          <table:table-cell office:value-type="percentage" office:value="0.98976608187134507" table:formula="msoxl:=IF(C28=&quot;&quot;,&quot;&quot;,F28/C28)" table:style-name="ce13">
            <text:p>98,9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81" table:style-name="ce17">
            <text:p>81</text:p>
          </table:table-cell>
          <table:table-cell office:value-type="percentage" office:value="4.4999999999999998E-2" table:formula="msoxl:=IF(C29=&quot;&quot;,&quot;&quot;,D29/C29)" table:style-name="ce11">
            <text:p>4,50%</text:p>
          </table:table-cell>
          <table:table-cell office:value-type="float" office:value="1719" table:formula="msoxl:=C29-D29" table:style-name="ce12">
            <text:p>1719</text:p>
          </table:table-cell>
          <table:table-cell office:value-type="percentage" office:value="0.95499999999999996" table:formula="msoxl:=IF(C29=&quot;&quot;,&quot;&quot;,F29/C29)" table:style-name="ce13">
            <text:p>95,5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46" table:style-name="ce17">
            <text:p>46</text:p>
          </table:table-cell>
          <table:table-cell office:value-type="percentage" office:value="5.6790123456790124E-2" table:formula="msoxl:=IF(C30=&quot;&quot;,&quot;&quot;,D30/C30)" table:style-name="ce11">
            <text:p>5,68%</text:p>
          </table:table-cell>
          <table:table-cell office:value-type="float" office:value="764" table:formula="msoxl:=C30-D30" table:style-name="ce12">
            <text:p>764</text:p>
          </table:table-cell>
          <table:table-cell office:value-type="percentage" office:value="0.94320987654320987" table:formula="msoxl:=IF(C30=&quot;&quot;,&quot;&quot;,F30/C30)" table:style-name="ce13">
            <text:p>94,3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4" table:style-name="ce16">
            <text:p>64</text:p>
          </table:table-cell>
          <table:table-cell office:value-type="float" office:value="5760" table:style-name="ce17">
            <text:p>5760</text:p>
          </table:table-cell>
          <table:table-cell office:value-type="float" office:value="31" table:style-name="ce17">
            <text:p>31</text:p>
          </table:table-cell>
          <table:table-cell office:value-type="percentage" office:value="5.3819444444444444E-3" table:formula="msoxl:=IF(C31=&quot;&quot;,&quot;&quot;,D31/C31)" table:style-name="ce11">
            <text:p>0,54%</text:p>
          </table:table-cell>
          <table:table-cell office:value-type="float" office:value="5729" table:formula="msoxl:=C31-D31" table:style-name="ce12">
            <text:p>5729</text:p>
          </table:table-cell>
          <table:table-cell office:value-type="percentage" office:value="0.9946180555555556" table:formula="msoxl:=IF(C31=&quot;&quot;,&quot;&quot;,F31/C31)" table:style-name="ce13">
            <text:p>99,4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SC RIORDINO ISTITUZION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3" table:style-name="ce17">
            <text:p>23</text:p>
          </table:table-cell>
          <table:table-cell office:value-type="percentage" office:value="0.25555555555555554" table:formula="msoxl:=IF(C32=&quot;&quot;,&quot;&quot;,D32/C32)" table:style-name="ce11">
            <text:p>25,56%</text:p>
          </table:table-cell>
          <table:table-cell office:value-type="float" office:value="67" table:formula="msoxl:=C32-D32" table:style-name="ce12">
            <text:p>67</text:p>
          </table:table-cell>
          <table:table-cell office:value-type="percentage" office:value="0.74444444444444446" table:formula="msoxl:=IF(C32=&quot;&quot;,&quot;&quot;,F32/C32)" table:style-name="ce13">
            <text:p>74,4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BIBLIOTE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33=&quot;&quot;,&quot;&quot;,D33/C33)" table:style-name="ce11">
            <text:p>0,83%</text:p>
          </table:table-cell>
          <table:table-cell office:value-type="float" office:value="357" table:formula="msoxl:=C33-D33" table:style-name="ce12">
            <text:p>357</text:p>
          </table:table-cell>
          <table:table-cell office:value-type="percentage" office:value="0.9916666666666667" table:formula="msoxl:=IF(C33=&quot;&quot;,&quot;&quot;,F33/C33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35" table:style-name="ce17">
            <text:p>35</text:p>
          </table:table-cell>
          <table:table-cell office:value-type="percentage" office:value="1.4403292181069959E-2" table:formula="msoxl:=IF(C34=&quot;&quot;,&quot;&quot;,D34/C34)" table:style-name="ce11">
            <text:p>1,44%</text:p>
          </table:table-cell>
          <table:table-cell office:value-type="float" office:value="2395" table:formula="msoxl:=C34-D34" table:style-name="ce12">
            <text:p>2395</text:p>
          </table:table-cell>
          <table:table-cell office:value-type="percentage" office:value="0.98559670781893005" table:formula="msoxl:=IF(C34=&quot;&quot;,&quot;&quot;,F34/C34)" table:style-name="ce13">
            <text:p>98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100" table:style-name="ce17">
            <text:p>100</text:p>
          </table:table-cell>
          <table:table-cell office:value-type="percentage" office:value="5.0505050505050504E-2" table:formula="msoxl:=IF(C35=&quot;&quot;,&quot;&quot;,D35/C35)" table:style-name="ce11">
            <text:p>5,05%</text:p>
          </table:table-cell>
          <table:table-cell office:value-type="float" office:value="1880" table:formula="msoxl:=C35-D35" table:style-name="ce12">
            <text:p>1880</text:p>
          </table:table-cell>
          <table:table-cell office:value-type="percentage" office:value="0.9494949494949495" table:formula="msoxl:=IF(C35=&quot;&quot;,&quot;&quot;,F35/C35)" table:style-name="ce13">
            <text:p>94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6" table:style-name="ce17">
            <text:p>16</text:p>
          </table:table-cell>
          <table:table-cell office:value-type="percentage" office:value="5.0793650793650794E-3" table:formula="msoxl:=IF(C36=&quot;&quot;,&quot;&quot;,D36/C36)" table:style-name="ce11">
            <text:p>0,51%</text:p>
          </table:table-cell>
          <table:table-cell office:value-type="float" office:value="3134" table:formula="msoxl:=C36-D36" table:style-name="ce12">
            <text:p>3134</text:p>
          </table:table-cell>
          <table:table-cell office:value-type="percentage" office:value="0.99492063492063487" table:formula="msoxl:=IF(C36=&quot;&quot;,&quot;&quot;,F36/C36)" table:style-name="ce13">
            <text:p>99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13" table:style-name="ce17">
            <text:p>13</text:p>
          </table:table-cell>
          <table:table-cell office:value-type="percentage" office:value="4.6594982078853051E-3" table:formula="msoxl:=IF(C37=&quot;&quot;,&quot;&quot;,D37/C37)" table:style-name="ce11">
            <text:p>0,47%</text:p>
          </table:table-cell>
          <table:table-cell office:value-type="float" office:value="2777" table:formula="msoxl:=C37-D37" table:style-name="ce12">
            <text:p>2777</text:p>
          </table:table-cell>
          <table:table-cell office:value-type="percentage" office:value="0.99534050179211464" table:formula="msoxl:=IF(C37=&quot;&quot;,&quot;&quot;,F37/C37)" table:style-name="ce13">
            <text:p>99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23" table:style-name="ce17">
            <text:p>23</text:p>
          </table:table-cell>
          <table:table-cell office:value-type="percentage" office:value="7.5163398692810459E-3" table:formula="msoxl:=IF(C38=&quot;&quot;,&quot;&quot;,D38/C38)" table:style-name="ce11">
            <text:p>0,75%</text:p>
          </table:table-cell>
          <table:table-cell office:value-type="float" office:value="3037" table:formula="msoxl:=C38-D38" table:style-name="ce12">
            <text:p>3037</text:p>
          </table:table-cell>
          <table:table-cell office:value-type="percentage" office:value="0.99248366013071898" table:formula="msoxl:=IF(C38=&quot;&quot;,&quot;&quot;,F38/C38)" table:style-name="ce13">
            <text:p>99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4" table:style-name="ce17">
            <text:p>14</text:p>
          </table:table-cell>
          <table:table-cell office:value-type="percentage" office:value="7.4074074074074077E-3" table:formula="msoxl:=IF(C39=&quot;&quot;,&quot;&quot;,D39/C39)" table:style-name="ce11">
            <text:p>0,74%</text:p>
          </table:table-cell>
          <table:table-cell office:value-type="float" office:value="1876" table:formula="msoxl:=C39-D39" table:style-name="ce12">
            <text:p>1876</text:p>
          </table:table-cell>
          <table:table-cell office:value-type="percentage" office:value="0.99259259259259258" table:formula="msoxl:=IF(C39=&quot;&quot;,&quot;&quot;,F39/C39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146" table:style-name="ce17">
            <text:p>146</text:p>
          </table:table-cell>
          <table:table-cell office:value-type="percentage" office:value="4.2690058479532167E-2" table:formula="msoxl:=IF(C40=&quot;&quot;,&quot;&quot;,D40/C40)" table:style-name="ce11">
            <text:p>4,27%</text:p>
          </table:table-cell>
          <table:table-cell office:value-type="float" office:value="3274" table:formula="msoxl:=C40-D40" table:style-name="ce12">
            <text:p>3274</text:p>
          </table:table-cell>
          <table:table-cell office:value-type="percentage" office:value="0.95730994152046789" table:formula="msoxl:=IF(C40=&quot;&quot;,&quot;&quot;,F40/C40)" table:style-name="ce13">
            <text:p>95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11" table:style-name="ce17">
            <text:p>11</text:p>
          </table:table-cell>
          <table:table-cell office:value-type="percentage" office:value="6.7901234567901234E-3" table:formula="msoxl:=IF(C41=&quot;&quot;,&quot;&quot;,D41/C41)" table:style-name="ce11">
            <text:p>0,68%</text:p>
          </table:table-cell>
          <table:table-cell office:value-type="float" office:value="1609" table:formula="msoxl:=C41-D41" table:style-name="ce12">
            <text:p>1609</text:p>
          </table:table-cell>
          <table:table-cell office:value-type="percentage" office:value="0.99320987654320991" table:formula="msoxl:=IF(C41=&quot;&quot;,&quot;&quot;,F41/C41)" table:style-name="ce13">
            <text:p>99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18" table:style-name="ce17">
            <text:p>18</text:p>
          </table:table-cell>
          <table:table-cell office:value-type="percentage" office:value="1.3333333333333334E-2" table:formula="msoxl:=IF(C42=&quot;&quot;,&quot;&quot;,D42/C42)" table:style-name="ce11">
            <text:p>1,33%</text:p>
          </table:table-cell>
          <table:table-cell office:value-type="float" office:value="1332" table:formula="msoxl:=C42-D42" table:style-name="ce12">
            <text:p>1332</text:p>
          </table:table-cell>
          <table:table-cell office:value-type="percentage" office:value="0.98666666666666669" table:formula="msoxl:=IF(C42=&quot;&quot;,&quot;&quot;,F42/C42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0" table:style-name="ce17">
            <text:p>20</text:p>
          </table:table-cell>
          <table:table-cell office:value-type="percentage" office:value="1.4814814814814815E-2" table:formula="msoxl:=IF(C43=&quot;&quot;,&quot;&quot;,D43/C43)" table:style-name="ce11">
            <text:p>1,48%</text:p>
          </table:table-cell>
          <table:table-cell office:value-type="float" office:value="1330" table:formula="msoxl:=C43-D43" table:style-name="ce12">
            <text:p>1330</text:p>
          </table:table-cell>
          <table:table-cell office:value-type="percentage" office:value="0.98518518518518516" table:formula="msoxl:=IF(C43=&quot;&quot;,&quot;&quot;,F43/C43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73" table:style-name="ce17">
            <text:p>73</text:p>
          </table:table-cell>
          <table:table-cell office:value-type="percentage" office:value="4.2690058479532167E-2" table:formula="msoxl:=IF(C44=&quot;&quot;,&quot;&quot;,D44/C44)" table:style-name="ce11">
            <text:p>4,27%</text:p>
          </table:table-cell>
          <table:table-cell office:value-type="float" office:value="1637" table:formula="msoxl:=C44-D44" table:style-name="ce12">
            <text:p>1637</text:p>
          </table:table-cell>
          <table:table-cell office:value-type="percentage" office:value="0.95730994152046789" table:formula="msoxl:=IF(C44=&quot;&quot;,&quot;&quot;,F44/C44)" table:style-name="ce13">
            <text:p>95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" table:style-name="ce17">
            <text:p>2</text:p>
          </table:table-cell>
          <table:table-cell office:value-type="percentage" office:value="2.7777777777777779E-3" table:formula="msoxl:=IF(C45=&quot;&quot;,&quot;&quot;,D45/C45)" table:style-name="ce11">
            <text:p>0,28%</text:p>
          </table:table-cell>
          <table:table-cell office:value-type="float" office:value="718" table:formula="msoxl:=C45-D45" table:style-name="ce12">
            <text:p>718</text:p>
          </table:table-cell>
          <table:table-cell office:value-type="percentage" office:value="0.99722222222222223" table:formula="msoxl:=IF(C45=&quot;&quot;,&quot;&quot;,F45/C45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1" table:style-name="ce17">
            <text:p>1</text:p>
          </table:table-cell>
          <table:table-cell office:value-type="percentage" office:value="4.4444444444444447E-4" table:formula="msoxl:=IF(C46=&quot;&quot;,&quot;&quot;,D46/C46)" table:style-name="ce11">
            <text:p>0,04%</text:p>
          </table:table-cell>
          <table:table-cell office:value-type="float" office:value="2249" table:formula="msoxl:=C46-D46" table:style-name="ce12">
            <text:p>2249</text:p>
          </table:table-cell>
          <table:table-cell office:value-type="percentage" office:value="0.99955555555555553" table:formula="msoxl:=IF(C46=&quot;&quot;,&quot;&quot;,F46/C46)" table:style-name="ce13">
            <text:p>99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2" table:style-name="ce16">
            <text:p>42</text:p>
          </table:table-cell>
          <table:table-cell office:value-type="float" office:value="3780" table:style-name="ce17">
            <text:p>3780</text:p>
          </table:table-cell>
          <table:table-cell office:value-type="float" office:value="134" table:style-name="ce17">
            <text:p>134</text:p>
          </table:table-cell>
          <table:table-cell office:value-type="percentage" office:value="3.5449735449735446E-2" table:formula="msoxl:=IF(C47=&quot;&quot;,&quot;&quot;,D47/C47)" table:style-name="ce11">
            <text:p>3,54%</text:p>
          </table:table-cell>
          <table:table-cell office:value-type="float" office:value="3646" table:formula="msoxl:=C47-D47" table:style-name="ce12">
            <text:p>3646</text:p>
          </table:table-cell>
          <table:table-cell office:value-type="percentage" office:value="0.9645502645502646" table:formula="msoxl:=IF(C47=&quot;&quot;,&quot;&quot;,F47/C47)" table:style-name="ce13">
            <text:p>96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41" table:style-name="ce16">
            <text:p>41</text:p>
          </table:table-cell>
          <table:table-cell office:value-type="float" office:value="3690" table:style-name="ce17">
            <text:p>3690</text:p>
          </table:table-cell>
          <table:table-cell office:value-type="float" office:value="108" table:style-name="ce17">
            <text:p>108</text:p>
          </table:table-cell>
          <table:table-cell office:value-type="percentage" office:value="2.9268292682926831E-2" table:formula="msoxl:=IF(C48=&quot;&quot;,&quot;&quot;,D48/C48)" table:style-name="ce11">
            <text:p>2,93%</text:p>
          </table:table-cell>
          <table:table-cell office:value-type="float" office:value="3582" table:formula="msoxl:=C48-D48" table:style-name="ce12">
            <text:p>3582</text:p>
          </table:table-cell>
          <table:table-cell office:value-type="percentage" office:value="0.97073170731707314" table:formula="msoxl:=IF(C48=&quot;&quot;,&quot;&quot;,F48/C48)" table:style-name="ce13">
            <text:p>97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1" table:style-name="ce17">
            <text:p>31</text:p>
          </table:table-cell>
          <table:table-cell office:value-type="percentage" office:value="3.4444444444444444E-2" table:formula="msoxl:=IF(C49=&quot;&quot;,&quot;&quot;,D49/C49)" table:style-name="ce11">
            <text:p>3,44%</text:p>
          </table:table-cell>
          <table:table-cell office:value-type="float" office:value="869" table:formula="msoxl:=C49-D49" table:style-name="ce12">
            <text:p>869</text:p>
          </table:table-cell>
          <table:table-cell office:value-type="percentage" office:value="0.9655555555555555" table:formula="msoxl:=IF(C49=&quot;&quot;,&quot;&quot;,F49/C49)" table:style-name="ce13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126" table:style-name="ce17">
            <text:p>126</text:p>
          </table:table-cell>
          <table:table-cell office:value-type="percentage" office:value="3.111111111111111E-2" table:formula="msoxl:=IF(C50=&quot;&quot;,&quot;&quot;,D50/C50)" table:style-name="ce11">
            <text:p>3,11%</text:p>
          </table:table-cell>
          <table:table-cell office:value-type="float" office:value="3924" table:formula="msoxl:=C50-D50" table:style-name="ce12">
            <text:p>3924</text:p>
          </table:table-cell>
          <table:table-cell office:value-type="percentage" office:value="0.96888888888888891" table:formula="msoxl:=IF(C50=&quot;&quot;,&quot;&quot;,F50/C50)" table:style-name="ce13">
            <text:p>96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4" table:style-name="ce17">
            <text:p>64</text:p>
          </table:table-cell>
          <table:table-cell office:value-type="percentage" office:value="5.9259259259259262E-2" table:formula="msoxl:=IF(C51=&quot;&quot;,&quot;&quot;,D51/C51)" table:style-name="ce11">
            <text:p>5,93%</text:p>
          </table:table-cell>
          <table:table-cell office:value-type="float" office:value="1016" table:formula="msoxl:=C51-D51" table:style-name="ce12">
            <text:p>1016</text:p>
          </table:table-cell>
          <table:table-cell office:value-type="percentage" office:value="0.94074074074074077" table:formula="msoxl:=IF(C51=&quot;&quot;,&quot;&quot;,F51/C51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5" table:style-name="ce17">
            <text:p>15</text:p>
          </table:table-cell>
          <table:table-cell office:value-type="percentage" office:value="1.3888888888888888E-2" table:formula="msoxl:=IF(C52=&quot;&quot;,&quot;&quot;,D52/C52)" table:style-name="ce11">
            <text:p>1,39%</text:p>
          </table:table-cell>
          <table:table-cell office:value-type="float" office:value="1065" table:formula="msoxl:=C52-D52" table:style-name="ce12">
            <text:p>1065</text:p>
          </table:table-cell>
          <table:table-cell office:value-type="percentage" office:value="0.98611111111111116" table:formula="msoxl:=IF(C52=&quot;&quot;,&quot;&quot;,F52/C52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53=&quot;&quot;,&quot;&quot;,D53/C53)" table:style-name="ce11">
            <text:p>0,16%</text:p>
          </table:table-cell>
          <table:table-cell office:value-type="float" office:value="629" table:formula="msoxl:=C53-D53" table:style-name="ce12">
            <text:p>629</text:p>
          </table:table-cell>
          <table:table-cell office:value-type="percentage" office:value="0.99841269841269842" table:formula="msoxl:=IF(C53=&quot;&quot;,&quot;&quot;,F53/C53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msoxl:=IF(C54=&quot;&quot;,&quot;&quot;,D54/C54)" table:style-name="ce11">
            <text:p>0,44%</text:p>
          </table:table-cell>
          <table:table-cell office:value-type="float" office:value="448" table:formula="msoxl:=C54-D54" table:style-name="ce12">
            <text:p>448</text:p>
          </table:table-cell>
          <table:table-cell office:value-type="percentage" office:value="0.99555555555555553" table:formula="msoxl:=IF(C54=&quot;&quot;,&quot;&quot;,F54/C54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RSI DI LAURE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1" table:style-name="ce17">
            <text:p>21</text:p>
          </table:table-cell>
          <table:table-cell office:value-type="percentage" office:value="7.7777777777777779E-2" table:formula="msoxl:=IF(C55=&quot;&quot;,&quot;&quot;,D55/C55)" table:style-name="ce11">
            <text:p>7,78%</text:p>
          </table:table-cell>
          <table:table-cell office:value-type="float" office:value="249" table:formula="msoxl:=C55-D55" table:style-name="ce12">
            <text:p>249</text:p>
          </table:table-cell>
          <table:table-cell office:value-type="percentage" office:value="0.92222222222222228" table:formula="msoxl:=IF(C55=&quot;&quot;,&quot;&quot;,F55/C55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ANDATI OUT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37" table:style-name="ce17">
            <text:p>37</text:p>
          </table:table-cell>
          <table:table-cell office:value-type="percentage" office:value="2.2839506172839506E-2" table:formula="msoxl:=IF(C56=&quot;&quot;,&quot;&quot;,D56/C56)" table:style-name="ce11">
            <text:p>2,28%</text:p>
          </table:table-cell>
          <table:table-cell office:value-type="float" office:value="1583" table:formula="msoxl:=C56-D56" table:style-name="ce12">
            <text:p>1583</text:p>
          </table:table-cell>
          <table:table-cell office:value-type="percentage" office:value="0.97716049382716053" table:formula="msoxl:=IF(C56=&quot;&quot;,&quot;&quot;,F56/C56)" table:style-name="ce13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8" table:style-name="ce17">
            <text:p>8</text:p>
          </table:table-cell>
          <table:table-cell office:value-type="percentage" office:value="4.4444444444444446E-2" table:formula="msoxl:=IF(C57=&quot;&quot;,&quot;&quot;,D57/C57)" table:style-name="ce11">
            <text:p>4,44%</text:p>
          </table:table-cell>
          <table:table-cell office:value-type="float" office:value="172" table:formula="msoxl:=C57-D57" table:style-name="ce12">
            <text:p>172</text:p>
          </table:table-cell>
          <table:table-cell office:value-type="percentage" office:value="0.9555555555555556" table:formula="msoxl:=IF(C57=&quot;&quot;,&quot;&quot;,F57/C57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msoxl:=IF(C58=&quot;&quot;,&quot;&quot;,D58/C58)" table:style-name="ce11">
            <text:p>34,44%</text:p>
          </table:table-cell>
          <table:table-cell office:value-type="float" office:value="59" table:formula="msoxl:=C58-D58" table:style-name="ce12">
            <text:p>59</text:p>
          </table:table-cell>
          <table:table-cell office:value-type="percentage" office:value="0.65555555555555556" table:formula="msoxl:=IF(C58=&quot;&quot;,&quot;&quot;,F58/C58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5" table:style-name="ce17">
            <text:p>5</text:p>
          </table:table-cell>
          <table:table-cell office:value-type="percentage" office:value="6.9444444444444441E-3" table:formula="msoxl:=IF(C59=&quot;&quot;,&quot;&quot;,D59/C59)" table:style-name="ce11">
            <text:p>0,69%</text:p>
          </table:table-cell>
          <table:table-cell office:value-type="float" office:value="715" table:formula="msoxl:=C59-D59" table:style-name="ce12">
            <text:p>715</text:p>
          </table:table-cell>
          <table:table-cell office:value-type="percentage" office:value="0.99305555555555558" table:formula="msoxl:=IF(C59=&quot;&quot;,&quot;&quot;,F59/C59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RICOVERI E SD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3" table:style-name="ce17">
            <text:p>33</text:p>
          </table:table-cell>
          <table:table-cell office:value-type="percentage" office:value="0.18333333333333332" table:formula="msoxl:=IF(C60=&quot;&quot;,&quot;&quot;,D60/C60)" table:style-name="ce11">
            <text:p>18,33%</text:p>
          </table:table-cell>
          <table:table-cell office:value-type="float" office:value="147" table:formula="msoxl:=C60-D60" table:style-name="ce12">
            <text:p>147</text:p>
          </table:table-cell>
          <table:table-cell office:value-type="percentage" office:value="0.81666666666666665" table:formula="msoxl:=IF(C60=&quot;&quot;,&quot;&quot;,F60/C60)" table:style-name="ce13">
            <text:p>81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3" table:style-name="ce17">
            <text:p>43</text:p>
          </table:table-cell>
          <table:table-cell office:value-type="percentage" office:value="4.777777777777778E-2" table:formula="msoxl:=IF(C61=&quot;&quot;,&quot;&quot;,D61/C61)" table:style-name="ce11">
            <text:p>4,78%</text:p>
          </table:table-cell>
          <table:table-cell office:value-type="float" office:value="857" table:formula="msoxl:=C61-D61" table:style-name="ce12">
            <text:p>857</text:p>
          </table:table-cell>
          <table:table-cell office:value-type="percentage" office:value="0.95222222222222219" table:formula="msoxl:=IF(C61=&quot;&quot;,&quot;&quot;,F61/C61)" table:style-name="ce13">
            <text:p>95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" table:style-name="ce17">
            <text:p>5</text:p>
          </table:table-cell>
          <table:table-cell office:value-type="percentage" office:value="4.6296296296296294E-3" table:formula="msoxl:=IF(C62=&quot;&quot;,&quot;&quot;,D62/C62)" table:style-name="ce11">
            <text:p>0,46%</text:p>
          </table:table-cell>
          <table:table-cell office:value-type="float" office:value="1075" table:formula="msoxl:=C62-D62" table:style-name="ce12">
            <text:p>1075</text:p>
          </table:table-cell>
          <table:table-cell office:value-type="percentage" office:value="0.99537037037037035" table:formula="msoxl:=IF(C62=&quot;&quot;,&quot;&quot;,F62/C62)" table:style-name="ce13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72" table:style-name="ce17">
            <text:p>72</text:p>
          </table:table-cell>
          <table:table-cell office:value-type="percentage" office:value="0.1" table:formula="msoxl:=IF(C63=&quot;&quot;,&quot;&quot;,D63/C63)" table:style-name="ce11">
            <text:p>10,00%</text:p>
          </table:table-cell>
          <table:table-cell office:value-type="float" office:value="648" table:formula="msoxl:=C63-D63" table:style-name="ce12">
            <text:p>648</text:p>
          </table:table-cell>
          <table:table-cell office:value-type="percentage" office:value="0.9" table:formula="msoxl:=IF(C63=&quot;&quot;,&quot;&quot;,F63/C63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07" table:style-name="ce17">
            <text:p>107</text:p>
          </table:table-cell>
          <table:table-cell office:value-type="percentage" office:value="3.7152777777777778E-2" table:formula="msoxl:=IF(C64=&quot;&quot;,&quot;&quot;,D64/C64)" table:style-name="ce11">
            <text:p>3,72%</text:p>
          </table:table-cell>
          <table:table-cell office:value-type="float" office:value="2773" table:formula="msoxl:=C64-D64" table:style-name="ce12">
            <text:p>2773</text:p>
          </table:table-cell>
          <table:table-cell office:value-type="percentage" office:value="0.96284722222222219" table:formula="msoxl:=IF(C64=&quot;&quot;,&quot;&quot;,F64/C64)" table:style-name="ce13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6" table:style-name="ce17">
            <text:p>36</text:p>
          </table:table-cell>
          <table:table-cell office:value-type="percentage" office:value="5.7142857142857141E-2" table:formula="msoxl:=IF(C65=&quot;&quot;,&quot;&quot;,D65/C65)" table:style-name="ce11">
            <text:p>5,71%</text:p>
          </table:table-cell>
          <table:table-cell office:value-type="float" office:value="594" table:formula="msoxl:=C65-D65" table:style-name="ce12">
            <text:p>594</text:p>
          </table:table-cell>
          <table:table-cell office:value-type="percentage" office:value="0.94285714285714284" table:formula="msoxl:=IF(C65=&quot;&quot;,&quot;&quot;,F65/C65)" table:style-name="ce13">
            <text:p>94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68" table:style-name="ce17">
            <text:p>68</text:p>
          </table:table-cell>
          <table:table-cell office:value-type="percentage" office:value="2.361111111111111E-2" table:formula="msoxl:=IF(C66=&quot;&quot;,&quot;&quot;,D66/C66)" table:style-name="ce11">
            <text:p>2,36%</text:p>
          </table:table-cell>
          <table:table-cell office:value-type="float" office:value="2812" table:formula="msoxl:=C66-D66" table:style-name="ce12">
            <text:p>2812</text:p>
          </table:table-cell>
          <table:table-cell office:value-type="percentage" office:value="0.97638888888888886" table:formula="msoxl:=IF(C66=&quot;&quot;,&quot;&quot;,F66/C66)" table:style-name="ce13">
            <text:p>97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6" table:style-name="ce17">
            <text:p>16</text:p>
          </table:table-cell>
          <table:table-cell office:value-type="percentage" office:value="2.9629629629629631E-2" table:formula="msoxl:=IF(C67=&quot;&quot;,&quot;&quot;,D67/C67)" table:style-name="ce11">
            <text:p>2,96%</text:p>
          </table:table-cell>
          <table:table-cell office:value-type="float" office:value="524" table:formula="msoxl:=C67-D67" table:style-name="ce12">
            <text:p>524</text:p>
          </table:table-cell>
          <table:table-cell office:value-type="percentage" office:value="0.97037037037037033" table:formula="msoxl:=IF(C67=&quot;&quot;,&quot;&quot;,F67/C67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59" table:style-name="ce17">
            <text:p>59</text:p>
          </table:table-cell>
          <table:table-cell office:value-type="percentage" office:value="2.3412698412698413E-2" table:formula="msoxl:=IF(C68=&quot;&quot;,&quot;&quot;,D68/C68)" table:style-name="ce11">
            <text:p>2,34%</text:p>
          </table:table-cell>
          <table:table-cell office:value-type="float" office:value="2461" table:formula="msoxl:=C68-D68" table:style-name="ce12">
            <text:p>2461</text:p>
          </table:table-cell>
          <table:table-cell office:value-type="percentage" office:value="0.97658730158730156" table:formula="msoxl:=IF(C68=&quot;&quot;,&quot;&quot;,F68/C68)" table:style-name="ce13">
            <text:p>97,6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msoxl:=IF(C69=&quot;&quot;,&quot;&quot;,D69/C69)" table:style-name="ce11">
            <text:p>0,79%</text:p>
          </table:table-cell>
          <table:table-cell office:value-type="float" office:value="625" table:formula="msoxl:=C69-D69" table:style-name="ce12">
            <text:p>625</text:p>
          </table:table-cell>
          <table:table-cell office:value-type="percentage" office:value="0.99206349206349209" table:formula="msoxl:=IF(C69=&quot;&quot;,&quot;&quot;,F69/C69)" table:style-name="ce13">
            <text:p>99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54" table:style-name="ce17">
            <text:p>54</text:p>
          </table:table-cell>
          <table:table-cell office:value-type="percentage" office:value="2.0689655172413793E-2" table:formula="msoxl:=IF(C70=&quot;&quot;,&quot;&quot;,D70/C70)" table:style-name="ce11">
            <text:p>2,07%</text:p>
          </table:table-cell>
          <table:table-cell office:value-type="float" office:value="2556" table:formula="msoxl:=C70-D70" table:style-name="ce12">
            <text:p>2556</text:p>
          </table:table-cell>
          <table:table-cell office:value-type="percentage" office:value="0.97931034482758617" table:formula="msoxl:=IF(C70=&quot;&quot;,&quot;&quot;,F70/C70)" table:style-name="ce13">
            <text:p>97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51" table:style-name="ce17">
            <text:p>51</text:p>
          </table:table-cell>
          <table:table-cell office:value-type="percentage" office:value="2.8333333333333332E-2" table:formula="msoxl:=IF(C71=&quot;&quot;,&quot;&quot;,D71/C71)" table:style-name="ce11">
            <text:p>2,83%</text:p>
          </table:table-cell>
          <table:table-cell office:value-type="float" office:value="1749" table:formula="msoxl:=C71-D71" table:style-name="ce12">
            <text:p>1749</text:p>
          </table:table-cell>
          <table:table-cell office:value-type="percentage" office:value="0.97166666666666668" table:formula="msoxl:=IF(C71=&quot;&quot;,&quot;&quot;,F71/C71)" table:style-name="ce13">
            <text:p>97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6" table:style-name="ce17">
            <text:p>36</text:p>
          </table:table-cell>
          <table:table-cell office:value-type="percentage" office:value="3.3333333333333333E-2" table:formula="msoxl:=IF(C72=&quot;&quot;,&quot;&quot;,D72/C72)" table:style-name="ce11">
            <text:p>3,33%</text:p>
          </table:table-cell>
          <table:table-cell office:value-type="float" office:value="1044" table:formula="msoxl:=C72-D72" table:style-name="ce12">
            <text:p>1044</text:p>
          </table:table-cell>
          <table:table-cell office:value-type="percentage" office:value="0.96666666666666667" table:formula="msoxl:=IF(C72=&quot;&quot;,&quot;&quot;,F72/C72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73=&quot;&quot;,&quot;&quot;,D73/C73)" table:style-name="ce11">
            <text:p>1,33%</text:p>
          </table:table-cell>
          <table:table-cell office:value-type="float" office:value="444" table:formula="msoxl:=C73-D73" table:style-name="ce12">
            <text:p>444</text:p>
          </table:table-cell>
          <table:table-cell office:value-type="percentage" office:value="0.98666666666666669" table:formula="msoxl:=IF(C73=&quot;&quot;,&quot;&quot;,F73/C73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1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74=&quot;&quot;,&quot;&quot;,D74/C74)" table:style-name="ce11">
            <text:p>0,56%</text:p>
          </table:table-cell>
          <table:table-cell office:value-type="float" office:value="179" table:formula="msoxl:=C74-D74" table:style-name="ce12">
            <text:p>179</text:p>
          </table:table-cell>
          <table:table-cell office:value-type="percentage" office:value="0.99444444444444446" table:formula="msoxl:=IF(C74=&quot;&quot;,&quot;&quot;,F74/C7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" table:style-name="ce17">
            <text:p>4</text:p>
          </table:table-cell>
          <table:table-cell office:value-type="percentage" office:value="6.3492063492063492E-3" table:formula="msoxl:=IF(C75=&quot;&quot;,&quot;&quot;,D75/C75)" table:style-name="ce11">
            <text:p>0,63%</text:p>
          </table:table-cell>
          <table:table-cell office:value-type="float" office:value="626" table:formula="msoxl:=C75-D75" table:style-name="ce12">
            <text:p>626</text:p>
          </table:table-cell>
          <table:table-cell office:value-type="percentage" office:value="0.99365079365079367" table:formula="msoxl:=IF(C75=&quot;&quot;,&quot;&quot;,F75/C75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" table:style-name="ce17">
            <text:p>1</text:p>
          </table:table-cell>
          <table:table-cell office:value-type="percentage" office:value="1.2345679012345679E-3" table:formula="msoxl:=IF(C76=&quot;&quot;,&quot;&quot;,D76/C76)" table:style-name="ce11">
            <text:p>0,12%</text:p>
          </table:table-cell>
          <table:table-cell office:value-type="float" office:value="809" table:formula="msoxl:=C76-D76" table:style-name="ce12">
            <text:p>809</text:p>
          </table:table-cell>
          <table:table-cell office:value-type="percentage" office:value="0.99876543209876545" table:formula="msoxl:=IF(C76=&quot;&quot;,&quot;&quot;,F76/C76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0" table:style-name="ce17">
            <text:p>40</text:p>
          </table:table-cell>
          <table:table-cell office:value-type="percentage" office:value="4.0404040404040407E-2" table:formula="msoxl:=IF(C77=&quot;&quot;,&quot;&quot;,D77/C77)" table:style-name="ce11">
            <text:p>4,04%</text:p>
          </table:table-cell>
          <table:table-cell office:value-type="float" office:value="950" table:formula="msoxl:=C77-D77" table:style-name="ce12">
            <text:p>950</text:p>
          </table:table-cell>
          <table:table-cell office:value-type="percentage" office:value="0.95959595959595956" table:formula="msoxl:=IF(C77=&quot;&quot;,&quot;&quot;,F77/C77)" table:style-name="ce13">
            <text:p>95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78=&quot;&quot;,&quot;&quot;,D78/C78)" table:style-name="ce11">
            <text:p>1,11%</text:p>
          </table:table-cell>
          <table:table-cell office:value-type="float" office:value="267" table:formula="msoxl:=C78-D78" table:style-name="ce12">
            <text:p>267</text:p>
          </table:table-cell>
          <table:table-cell office:value-type="percentage" office:value="0.98888888888888893" table:formula="msoxl:=IF(C78=&quot;&quot;,&quot;&quot;,F78/C78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12" table:style-name="ce17">
            <text:p>12</text:p>
          </table:table-cell>
          <table:table-cell office:value-type="percentage" office:value="1.0256410256410256E-2" table:formula="msoxl:=IF(C79=&quot;&quot;,&quot;&quot;,D79/C79)" table:style-name="ce11">
            <text:p>1,03%</text:p>
          </table:table-cell>
          <table:table-cell office:value-type="float" office:value="1158" table:formula="msoxl:=C79-D79" table:style-name="ce12">
            <text:p>1158</text:p>
          </table:table-cell>
          <table:table-cell office:value-type="percentage" office:value="0.98974358974358978" table:formula="msoxl:=IF(C79=&quot;&quot;,&quot;&quot;,F79/C79)" table:style-name="ce13">
            <text:p>98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80=&quot;&quot;,&quot;&quot;,D80/C80)" table:style-name="ce11">
            <text:p>3,33%</text:p>
          </table:table-cell>
          <table:table-cell office:value-type="float" office:value="87" table:formula="msoxl:=C80-D80" table:style-name="ce12">
            <text:p>87</text:p>
          </table:table-cell>
          <table:table-cell office:value-type="percentage" office:value="0.96666666666666667" table:formula="msoxl:=IF(C80=&quot;&quot;,&quot;&quot;,F80/C80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0" table:style-name="ce17">
            <text:p>10</text:p>
          </table:table-cell>
          <table:table-cell office:value-type="percentage" office:value="2.2222222222222223E-2" table:formula="msoxl:=IF(C81=&quot;&quot;,&quot;&quot;,D81/C81)" table:style-name="ce11">
            <text:p>2,22%</text:p>
          </table:table-cell>
          <table:table-cell office:value-type="float" office:value="440" table:formula="msoxl:=C81-D81" table:style-name="ce12">
            <text:p>440</text:p>
          </table:table-cell>
          <table:table-cell office:value-type="percentage" office:value="0.97777777777777775" table:formula="msoxl:=IF(C81=&quot;&quot;,&quot;&quot;,F81/C81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178" table:style-name="ce17">
            <text:p>178</text:p>
          </table:table-cell>
          <table:table-cell office:value-type="percentage" office:value="8.5990338164251209E-2" table:formula="msoxl:=IF(C82=&quot;&quot;,&quot;&quot;,D82/C82)" table:style-name="ce11">
            <text:p>8,60%</text:p>
          </table:table-cell>
          <table:table-cell office:value-type="float" office:value="1892" table:formula="msoxl:=C82-D82" table:style-name="ce12">
            <text:p>1892</text:p>
          </table:table-cell>
          <table:table-cell office:value-type="percentage" office:value="0.91400966183574883" table:formula="msoxl:=IF(C82=&quot;&quot;,&quot;&quot;,F82/C82)" table:style-name="ce13">
            <text:p>91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-18 SLO D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83=&quot;&quot;,&quot;&quot;,D83/C83)" table:style-name="ce11">
            <text:p>2,22%</text:p>
          </table:table-cell>
          <table:table-cell office:value-type="float" office:value="176" table:formula="msoxl:=C83-D83" table:style-name="ce12">
            <text:p>176</text:p>
          </table:table-cell>
          <table:table-cell office:value-type="percentage" office:value="0.97777777777777775" table:formula="msoxl:=IF(C83=&quot;&quot;,&quot;&quot;,F83/C83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5" table:style-name="ce17">
            <text:p>35</text:p>
          </table:table-cell>
          <table:table-cell office:value-type="percentage" office:value="4.8611111111111112E-2" table:formula="msoxl:=IF(C84=&quot;&quot;,&quot;&quot;,D84/C84)" table:style-name="ce11">
            <text:p>4,86%</text:p>
          </table:table-cell>
          <table:table-cell office:value-type="float" office:value="685" table:formula="msoxl:=C84-D84" table:style-name="ce12">
            <text:p>685</text:p>
          </table:table-cell>
          <table:table-cell office:value-type="percentage" office:value="0.95138888888888884" table:formula="msoxl:=IF(C84=&quot;&quot;,&quot;&quot;,F84/C84)" table:style-name="ce13">
            <text:p>95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85=&quot;&quot;,&quot;&quot;,D85/C85)" table:style-name="ce11">
            <text:p>0,74%</text:p>
          </table:table-cell>
          <table:table-cell office:value-type="float" office:value="268" table:formula="msoxl:=C85-D85" table:style-name="ce12">
            <text:p>268</text:p>
          </table:table-cell>
          <table:table-cell office:value-type="percentage" office:value="0.99259259259259258" table:formula="msoxl:=IF(C85=&quot;&quot;,&quot;&quot;,F85/C85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" table:style-name="ce17">
            <text:p>2</text:p>
          </table:table-cell>
          <table:table-cell office:value-type="percentage" office:value="2.7777777777777779E-3" table:formula="msoxl:=IF(C86=&quot;&quot;,&quot;&quot;,D86/C86)" table:style-name="ce11">
            <text:p>0,28%</text:p>
          </table:table-cell>
          <table:table-cell office:value-type="float" office:value="718" table:formula="msoxl:=C86-D86" table:style-name="ce12">
            <text:p>718</text:p>
          </table:table-cell>
          <table:table-cell office:value-type="percentage" office:value="0.99722222222222223" table:formula="msoxl:=IF(C86=&quot;&quot;,&quot;&quot;,F86/C86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0" table:style-name="ce17">
            <text:p>20</text:p>
          </table:table-cell>
          <table:table-cell office:value-type="percentage" office:value="5.5555555555555552E-2" table:formula="msoxl:=IF(C87=&quot;&quot;,&quot;&quot;,D87/C87)" table:style-name="ce11">
            <text:p>5,56%</text:p>
          </table:table-cell>
          <table:table-cell office:value-type="float" office:value="340" table:formula="msoxl:=C87-D87" table:style-name="ce12">
            <text:p>340</text:p>
          </table:table-cell>
          <table:table-cell office:value-type="percentage" office:value="0.94444444444444442" table:formula="msoxl:=IF(C87=&quot;&quot;,&quot;&quot;,F87/C87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88=&quot;&quot;,&quot;&quot;,D88/C88)" table:style-name="ce11">
            <text:p>2,22%</text:p>
          </table:table-cell>
          <table:table-cell office:value-type="float" office:value="88" table:formula="msoxl:=C88-D88" table:style-name="ce12">
            <text:p>88</text:p>
          </table:table-cell>
          <table:table-cell office:value-type="percentage" office:value="0.97777777777777775" table:formula="msoxl:=IF(C88=&quot;&quot;,&quot;&quot;,F88/C88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1" table:style-name="ce17">
            <text:p>31</text:p>
          </table:table-cell>
          <table:table-cell office:value-type="percentage" office:value="0.11481481481481481" table:formula="msoxl:=IF(C89=&quot;&quot;,&quot;&quot;,D89/C89)" table:style-name="ce11">
            <text:p>11,48%</text:p>
          </table:table-cell>
          <table:table-cell office:value-type="float" office:value="239" table:formula="msoxl:=C89-D89" table:style-name="ce12">
            <text:p>239</text:p>
          </table:table-cell>
          <table:table-cell office:value-type="percentage" office:value="0.88518518518518519" table:formula="msoxl:=IF(C89=&quot;&quot;,&quot;&quot;,F89/C89)" table:style-name="ce13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4" table:style-name="ce17">
            <text:p>44</text:p>
          </table:table-cell>
          <table:table-cell office:value-type="percentage" office:value="4.4444444444444446E-2" table:formula="msoxl:=IF(C90=&quot;&quot;,&quot;&quot;,D90/C90)" table:style-name="ce11">
            <text:p>4,44%</text:p>
          </table:table-cell>
          <table:table-cell office:value-type="float" office:value="946" table:formula="msoxl:=C90-D90" table:style-name="ce12">
            <text:p>946</text:p>
          </table:table-cell>
          <table:table-cell office:value-type="percentage" office:value="0.9555555555555556" table:formula="msoxl:=IF(C90=&quot;&quot;,&quot;&quot;,F90/C90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73" table:style-name="ce17">
            <text:p>73</text:p>
          </table:table-cell>
          <table:table-cell office:value-type="percentage" office:value="3.1196581196581197E-2" table:formula="msoxl:=IF(C91=&quot;&quot;,&quot;&quot;,D91/C91)" table:style-name="ce11">
            <text:p>3,12%</text:p>
          </table:table-cell>
          <table:table-cell office:value-type="float" office:value="2267" table:formula="msoxl:=C91-D91" table:style-name="ce12">
            <text:p>2267</text:p>
          </table:table-cell>
          <table:table-cell office:value-type="percentage" office:value="0.9688034188034188" table:formula="msoxl:=IF(C91=&quot;&quot;,&quot;&quot;,F91/C91)" table:style-name="ce13">
            <text:p>96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1" table:style-name="ce17">
            <text:p>21</text:p>
          </table:table-cell>
          <table:table-cell office:value-type="percentage" office:value="1.6666666666666666E-2" table:formula="msoxl:=IF(C92=&quot;&quot;,&quot;&quot;,D92/C92)" table:style-name="ce11">
            <text:p>1,67%</text:p>
          </table:table-cell>
          <table:table-cell office:value-type="float" office:value="1239" table:formula="msoxl:=C92-D92" table:style-name="ce12">
            <text:p>1239</text:p>
          </table:table-cell>
          <table:table-cell office:value-type="percentage" office:value="0.98333333333333328" table:formula="msoxl:=IF(C92=&quot;&quot;,&quot;&quot;,F92/C92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93=&quot;&quot;,&quot;&quot;,D93/C93)" table:style-name="ce11">
            <text:p>1,11%</text:p>
          </table:table-cell>
          <table:table-cell office:value-type="float" office:value="267" table:formula="msoxl:=C93-D93" table:style-name="ce12">
            <text:p>267</text:p>
          </table:table-cell>
          <table:table-cell office:value-type="percentage" office:value="0.98888888888888893" table:formula="msoxl:=IF(C93=&quot;&quot;,&quot;&quot;,F93/C93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40" table:style-name="ce17">
            <text:p>140</text:p>
          </table:table-cell>
          <table:table-cell office:value-type="percentage" office:value="4.7138047138047139E-2" table:formula="msoxl:=IF(C94=&quot;&quot;,&quot;&quot;,D94/C94)" table:style-name="ce11">
            <text:p>4,71%</text:p>
          </table:table-cell>
          <table:table-cell office:value-type="float" office:value="2830" table:formula="msoxl:=C94-D94" table:style-name="ce12">
            <text:p>2830</text:p>
          </table:table-cell>
          <table:table-cell office:value-type="percentage" office:value="0.95286195286195285" table:formula="msoxl:=IF(C94=&quot;&quot;,&quot;&quot;,F94/C94)" table:style-name="ce13">
            <text:p>95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FKT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9" table:style-name="ce17">
            <text:p>9</text:p>
          </table:table-cell>
          <table:table-cell office:value-type="percentage" office:value="2.5000000000000001E-2" table:formula="msoxl:=IF(C95=&quot;&quot;,&quot;&quot;,D95/C95)" table:style-name="ce11">
            <text:p>2,50%</text:p>
          </table:table-cell>
          <table:table-cell office:value-type="float" office:value="351" table:formula="msoxl:=C95-D95" table:style-name="ce12">
            <text:p>351</text:p>
          </table:table-cell>
          <table:table-cell office:value-type="percentage" office:value="0.97499999999999998" table:formula="msoxl:=IF(C95=&quot;&quot;,&quot;&quot;,F95/C95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msoxl:=IF(C96=&quot;&quot;,&quot;&quot;,D96/C96)" table:style-name="ce11">
            <text:p>0,19%</text:p>
          </table:table-cell>
          <table:table-cell office:value-type="float" office:value="539" table:formula="msoxl:=C96-D96" table:style-name="ce12">
            <text:p>539</text:p>
          </table:table-cell>
          <table:table-cell office:value-type="percentage" office:value="0.99814814814814812" table:formula="msoxl:=IF(C96=&quot;&quot;,&quot;&quot;,F96/C96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 ADOL L_SLOVENA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msoxl:=IF(C97=&quot;&quot;,&quot;&quot;,D97/C97)" table:style-name="ce11">
            <text:p>4,44%</text:p>
          </table:table-cell>
          <table:table-cell office:value-type="float" office:value="86" table:formula="msoxl:=C97-D97" table:style-name="ce12">
            <text:p>86</text:p>
          </table:table-cell>
          <table:table-cell office:value-type="percentage" office:value="0.9555555555555556" table:formula="msoxl:=IF(C97=&quot;&quot;,&quot;&quot;,F97/C97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5" table:style-name="ce17">
            <text:p>25</text:p>
          </table:table-cell>
          <table:table-cell office:value-type="percentage" office:value="1.984126984126984E-2" table:formula="msoxl:=IF(C98=&quot;&quot;,&quot;&quot;,D98/C98)" table:style-name="ce11">
            <text:p>1,98%</text:p>
          </table:table-cell>
          <table:table-cell office:value-type="float" office:value="1235" table:formula="msoxl:=C98-D98" table:style-name="ce12">
            <text:p>1235</text:p>
          </table:table-cell>
          <table:table-cell office:value-type="percentage" office:value="0.98015873015873012" table:formula="msoxl:=IF(C98=&quot;&quot;,&quot;&quot;,F98/C98)" table:style-name="ce13">
            <text:p>98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3" table:style-name="ce17">
            <text:p>53</text:p>
          </table:table-cell>
          <table:table-cell office:value-type="percentage" office:value="8.4126984126984133E-2" table:formula="msoxl:=IF(C99=&quot;&quot;,&quot;&quot;,D99/C99)" table:style-name="ce11">
            <text:p>8,41%</text:p>
          </table:table-cell>
          <table:table-cell office:value-type="float" office:value="577" table:formula="msoxl:=C99-D99" table:style-name="ce12">
            <text:p>577</text:p>
          </table:table-cell>
          <table:table-cell office:value-type="percentage" office:value="0.91587301587301584" table:formula="msoxl:=IF(C99=&quot;&quot;,&quot;&quot;,F99/C99)" table:style-name="ce13">
            <text:p>91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100=&quot;&quot;,&quot;&quot;,D100/C100)" table:style-name="ce11">
            <text:p>2,22%</text:p>
          </table:table-cell>
          <table:table-cell office:value-type="float" office:value="88" table:formula="msoxl:=C100-D100" table:style-name="ce12">
            <text:p>88</text:p>
          </table:table-cell>
          <table:table-cell office:value-type="percentage" office:value="0.97777777777777775" table:formula="msoxl:=IF(C100=&quot;&quot;,&quot;&quot;,F100/C100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1" table:style-name="ce17">
            <text:p>31</text:p>
          </table:table-cell>
          <table:table-cell office:value-type="percentage" office:value="4.3055555555555555E-2" table:formula="msoxl:=IF(C101=&quot;&quot;,&quot;&quot;,D101/C101)" table:style-name="ce11">
            <text:p>4,31%</text:p>
          </table:table-cell>
          <table:table-cell office:value-type="float" office:value="689" table:formula="msoxl:=C101-D101" table:style-name="ce12">
            <text:p>689</text:p>
          </table:table-cell>
          <table:table-cell office:value-type="percentage" office:value="0.95694444444444449" table:formula="msoxl:=IF(C101=&quot;&quot;,&quot;&quot;,F101/C101)" table:style-name="ce13">
            <text:p>95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percentage" office:value="1.2962962962962963E-2" table:formula="msoxl:=IF(C102=&quot;&quot;,&quot;&quot;,D102/C102)" table:style-name="ce11">
            <text:p>1,30%</text:p>
          </table:table-cell>
          <table:table-cell office:value-type="float" office:value="533" table:formula="msoxl:=C102-D102" table:style-name="ce12">
            <text:p>533</text:p>
          </table:table-cell>
          <table:table-cell office:value-type="percentage" office:value="0.98703703703703705" table:formula="msoxl:=IF(C102=&quot;&quot;,&quot;&quot;,F102/C102)" table:style-name="ce13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103=&quot;&quot;,&quot;&quot;,D103/C103)" table:style-name="ce11">
            <text:p>0,56%</text:p>
          </table:table-cell>
          <table:table-cell office:value-type="float" office:value="716" table:formula="msoxl:=C103-D103" table:style-name="ce12">
            <text:p>716</text:p>
          </table:table-cell>
          <table:table-cell office:value-type="percentage" office:value="0.99444444444444446" table:formula="msoxl:=IF(C103=&quot;&quot;,&quot;&quot;,F103/C103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msoxl:=IF(C104=&quot;&quot;,&quot;&quot;,D104/C104)" table:style-name="ce11">
            <text:p>17,22%</text:p>
          </table:table-cell>
          <table:table-cell office:value-type="float" office:value="149" table:formula="msoxl:=C104-D104" table:style-name="ce12">
            <text:p>149</text:p>
          </table:table-cell>
          <table:table-cell office:value-type="percentage" office:value="0.82777777777777772" table:formula="msoxl:=IF(C104=&quot;&quot;,&quot;&quot;,F104/C104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58" table:style-name="ce17">
            <text:p>58</text:p>
          </table:table-cell>
          <table:table-cell office:value-type="percentage" office:value="1.895424836601307E-2" table:formula="msoxl:=IF(C105=&quot;&quot;,&quot;&quot;,D105/C105)" table:style-name="ce11">
            <text:p>1,90%</text:p>
          </table:table-cell>
          <table:table-cell office:value-type="float" office:value="3002" table:formula="msoxl:=C105-D105" table:style-name="ce12">
            <text:p>3002</text:p>
          </table:table-cell>
          <table:table-cell office:value-type="percentage" office:value="0.98104575163398688" table:formula="msoxl:=IF(C105=&quot;&quot;,&quot;&quot;,F105/C105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1" table:style-name="ce17">
            <text:p>21</text:p>
          </table:table-cell>
          <table:table-cell office:value-type="percentage" office:value="2.9166666666666667E-2" table:formula="msoxl:=IF(C106=&quot;&quot;,&quot;&quot;,D106/C106)" table:style-name="ce11">
            <text:p>2,92%</text:p>
          </table:table-cell>
          <table:table-cell office:value-type="float" office:value="699" table:formula="msoxl:=C106-D106" table:style-name="ce12">
            <text:p>699</text:p>
          </table:table-cell>
          <table:table-cell office:value-type="percentage" office:value="0.97083333333333333" table:formula="msoxl:=IF(C106=&quot;&quot;,&quot;&quot;,F106/C106)" table:style-name="ce13">
            <text:p>97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" table:style-name="ce17">
            <text:p>5</text:p>
          </table:table-cell>
          <table:table-cell office:value-type="percentage" office:value="4.6296296296296294E-3" table:formula="msoxl:=IF(C107=&quot;&quot;,&quot;&quot;,D107/C107)" table:style-name="ce11">
            <text:p>0,46%</text:p>
          </table:table-cell>
          <table:table-cell office:value-type="float" office:value="1075" table:formula="msoxl:=C107-D107" table:style-name="ce12">
            <text:p>1075</text:p>
          </table:table-cell>
          <table:table-cell office:value-type="percentage" office:value="0.99537037037037035" table:formula="msoxl:=IF(C107=&quot;&quot;,&quot;&quot;,F107/C107)" table:style-name="ce13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msoxl:=IF(C108=&quot;&quot;,&quot;&quot;,D108/C108)" table:style-name="ce11">
            <text:p>17,22%</text:p>
          </table:table-cell>
          <table:table-cell office:value-type="float" office:value="149" table:formula="msoxl:=C108-D108" table:style-name="ce12">
            <text:p>149</text:p>
          </table:table-cell>
          <table:table-cell office:value-type="percentage" office:value="0.82777777777777772" table:formula="msoxl:=IF(C108=&quot;&quot;,&quot;&quot;,F108/C108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09=&quot;&quot;,&quot;&quot;,D109/C109)" table:style-name="ce11">
            <text:p>0,56%</text:p>
          </table:table-cell>
          <table:table-cell office:value-type="float" office:value="179" table:formula="msoxl:=C109-D109" table:style-name="ce12">
            <text:p>179</text:p>
          </table:table-cell>
          <table:table-cell office:value-type="percentage" office:value="0.99444444444444446" table:formula="msoxl:=IF(C109=&quot;&quot;,&quot;&quot;,F109/C10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8" table:style-name="ce17">
            <text:p>38</text:p>
          </table:table-cell>
          <table:table-cell office:value-type="percentage" office:value="3.5185185185185187E-2" table:formula="msoxl:=IF(C110=&quot;&quot;,&quot;&quot;,D110/C110)" table:style-name="ce11">
            <text:p>3,52%</text:p>
          </table:table-cell>
          <table:table-cell office:value-type="float" office:value="1042" table:formula="msoxl:=C110-D110" table:style-name="ce12">
            <text:p>1042</text:p>
          </table:table-cell>
          <table:table-cell office:value-type="percentage" office:value="0.96481481481481479" table:formula="msoxl:=IF(C110=&quot;&quot;,&quot;&quot;,F110/C110)" table:style-name="ce13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4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111=&quot;&quot;,&quot;&quot;,D111/C111)" table:style-name="ce11">
            <text:p>0,11%</text:p>
          </table:table-cell>
          <table:table-cell office:value-type="float" office:value="899" table:formula="msoxl:=C111-D111" table:style-name="ce12">
            <text:p>899</text:p>
          </table:table-cell>
          <table:table-cell office:value-type="percentage" office:value="0.99888888888888894" table:formula="msoxl:=IF(C111=&quot;&quot;,&quot;&quot;,F111/C111)" table:style-name="ce13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12=&quot;&quot;,&quot;&quot;,D112/C112)" table:style-name="ce11">
            <text:p>0,83%</text:p>
          </table:table-cell>
          <table:table-cell office:value-type="float" office:value="357" table:formula="msoxl:=C112-D112" table:style-name="ce12">
            <text:p>357</text:p>
          </table:table-cell>
          <table:table-cell office:value-type="percentage" office:value="0.9916666666666667" table:formula="msoxl:=IF(C112=&quot;&quot;,&quot;&quot;,F112/C112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2" table:style-name="ce17">
            <text:p>62</text:p>
          </table:table-cell>
          <table:table-cell office:value-type="percentage" office:value="8.611111111111111E-2" table:formula="msoxl:=IF(C113=&quot;&quot;,&quot;&quot;,D113/C113)" table:style-name="ce11">
            <text:p>8,61%</text:p>
          </table:table-cell>
          <table:table-cell office:value-type="float" office:value="658" table:formula="msoxl:=C113-D113" table:style-name="ce12">
            <text:p>658</text:p>
          </table:table-cell>
          <table:table-cell office:value-type="percentage" office:value="0.91388888888888886" table:formula="msoxl:=IF(C113=&quot;&quot;,&quot;&quot;,F113/C113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msoxl:=IF(C114=&quot;&quot;,&quot;&quot;,D114/C114)" table:style-name="ce11">
            <text:p>0,56%</text:p>
          </table:table-cell>
          <table:table-cell office:value-type="float" office:value="537" table:formula="msoxl:=C114-D114" table:style-name="ce12">
            <text:p>537</text:p>
          </table:table-cell>
          <table:table-cell office:value-type="percentage" office:value="0.99444444444444446" table:formula="msoxl:=IF(C114=&quot;&quot;,&quot;&quot;,F114/C11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2" table:style-name="ce17">
            <text:p>2</text:p>
          </table:table-cell>
          <table:table-cell office:value-type="percentage" office:value="2.0202020202020202E-3" table:formula="msoxl:=IF(C115=&quot;&quot;,&quot;&quot;,D115/C115)" table:style-name="ce11">
            <text:p>0,20%</text:p>
          </table:table-cell>
          <table:table-cell office:value-type="float" office:value="988" table:formula="msoxl:=C115-D115" table:style-name="ce12">
            <text:p>988</text:p>
          </table:table-cell>
          <table:table-cell office:value-type="percentage" office:value="0.99797979797979797" table:formula="msoxl:=IF(C115=&quot;&quot;,&quot;&quot;,F115/C115)" table:style-name="ce13">
            <text:p>99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40" table:style-name="ce17">
            <text:p>40</text:p>
          </table:table-cell>
          <table:table-cell office:value-type="percentage" office:value="1.3468013468013467E-2" table:formula="msoxl:=IF(C116=&quot;&quot;,&quot;&quot;,D116/C116)" table:style-name="ce11">
            <text:p>1,35%</text:p>
          </table:table-cell>
          <table:table-cell office:value-type="float" office:value="2930" table:formula="msoxl:=C116-D116" table:style-name="ce12">
            <text:p>2930</text:p>
          </table:table-cell>
          <table:table-cell office:value-type="percentage" office:value="0.98653198653198648" table:formula="msoxl:=IF(C116=&quot;&quot;,&quot;&quot;,F116/C116)" table:style-name="ce13">
            <text:p>98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24" table:style-name="ce17">
            <text:p>24</text:p>
          </table:table-cell>
          <table:table-cell office:value-type="percentage" office:value="2.0512820512820513E-2" table:formula="msoxl:=IF(C117=&quot;&quot;,&quot;&quot;,D117/C117)" table:style-name="ce11">
            <text:p>2,05%</text:p>
          </table:table-cell>
          <table:table-cell office:value-type="float" office:value="1146" table:formula="msoxl:=C117-D117" table:style-name="ce12">
            <text:p>1146</text:p>
          </table:table-cell>
          <table:table-cell office:value-type="percentage" office:value="0.97948717948717945" table:formula="msoxl:=IF(C117=&quot;&quot;,&quot;&quot;,F117/C117)" table:style-name="ce13">
            <text:p>97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18=&quot;&quot;,&quot;&quot;,D118/C118)" table:style-name="ce11">
            <text:p>3,33%</text:p>
          </table:table-cell>
          <table:table-cell office:value-type="float" office:value="87" table:formula="msoxl:=C118-D118" table:style-name="ce12">
            <text:p>87</text:p>
          </table:table-cell>
          <table:table-cell office:value-type="percentage" office:value="0.96666666666666667" table:formula="msoxl:=IF(C118=&quot;&quot;,&quot;&quot;,F118/C118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INF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msoxl:=IF(C119=&quot;&quot;,&quot;&quot;,D119/C119)" table:style-name="ce11">
            <text:p>1,11%</text:p>
          </table:table-cell>
          <table:table-cell office:value-type="float" office:value="178" table:formula="msoxl:=C119-D119" table:style-name="ce12">
            <text:p>178</text:p>
          </table:table-cell>
          <table:table-cell office:value-type="percentage" office:value="0.98888888888888893" table:formula="msoxl:=IF(C119=&quot;&quot;,&quot;&quot;,F119/C11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120=&quot;&quot;,&quot;&quot;,D120/C120)" table:style-name="ce11">
            <text:p>1,33%</text:p>
          </table:table-cell>
          <table:table-cell office:value-type="float" office:value="444" table:formula="msoxl:=C120-D120" table:style-name="ce12">
            <text:p>444</text:p>
          </table:table-cell>
          <table:table-cell office:value-type="percentage" office:value="0.98666666666666669" table:formula="msoxl:=IF(C120=&quot;&quot;,&quot;&quot;,F120/C120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DDD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21=&quot;&quot;,&quot;&quot;,D121/C121)" table:style-name="ce11">
            <text:p>0,37%</text:p>
          </table:table-cell>
          <table:table-cell office:value-type="float" office:value="269" table:formula="msoxl:=C121-D121" table:style-name="ce12">
            <text:p>269</text:p>
          </table:table-cell>
          <table:table-cell office:value-type="percentage" office:value="0.99629629629629635" table:formula="msoxl:=IF(C121=&quot;&quot;,&quot;&quot;,F121/C121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122=&quot;&quot;,&quot;&quot;,D122/C122)" table:style-name="ce11">
            <text:p>1,85%</text:p>
          </table:table-cell>
          <table:table-cell office:value-type="float" office:value="265" table:formula="msoxl:=C122-D122" table:style-name="ce12">
            <text:p>265</text:p>
          </table:table-cell>
          <table:table-cell office:value-type="percentage" office:value="0.98148148148148151" table:formula="msoxl:=IF(C122=&quot;&quot;,&quot;&quot;,F122/C122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72" table:style-name="ce17">
            <text:p>72</text:p>
          </table:table-cell>
          <table:table-cell office:value-type="percentage" office:value="3.0769230769230771E-2" table:formula="msoxl:=IF(C123=&quot;&quot;,&quot;&quot;,D123/C123)" table:style-name="ce11">
            <text:p>3,08%</text:p>
          </table:table-cell>
          <table:table-cell office:value-type="float" office:value="2268" table:formula="msoxl:=C123-D123" table:style-name="ce12">
            <text:p>2268</text:p>
          </table:table-cell>
          <table:table-cell office:value-type="percentage" office:value="0.96923076923076923" table:formula="msoxl:=IF(C123=&quot;&quot;,&quot;&quot;,F123/C123)" table:style-name="ce13">
            <text:p>96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5" table:style-name="ce17">
            <text:p>5</text:p>
          </table:table-cell>
          <table:table-cell office:value-type="percentage" office:value="3.7037037037037038E-3" table:formula="msoxl:=IF(C124=&quot;&quot;,&quot;&quot;,D124/C124)" table:style-name="ce11">
            <text:p>0,37%</text:p>
          </table:table-cell>
          <table:table-cell office:value-type="float" office:value="1345" table:formula="msoxl:=C124-D124" table:style-name="ce12">
            <text:p>1345</text:p>
          </table:table-cell>
          <table:table-cell office:value-type="percentage" office:value="0.99629629629629635" table:formula="msoxl:=IF(C124=&quot;&quot;,&quot;&quot;,F124/C124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25=&quot;&quot;,&quot;&quot;,D125/C125)" table:style-name="ce11">
            <text:p>1,67%</text:p>
          </table:table-cell>
          <table:table-cell office:value-type="float" office:value="177" table:formula="msoxl:=C125-D125" table:style-name="ce12">
            <text:p>177</text:p>
          </table:table-cell>
          <table:table-cell office:value-type="percentage" office:value="0.98333333333333328" table:formula="msoxl:=IF(C125=&quot;&quot;,&quot;&quot;,F125/C125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4" table:style-name="ce17">
            <text:p>34</text:p>
          </table:table-cell>
          <table:table-cell office:value-type="percentage" office:value="5.3968253968253971E-2" table:formula="msoxl:=IF(C126=&quot;&quot;,&quot;&quot;,D126/C126)" table:style-name="ce11">
            <text:p>5,40%</text:p>
          </table:table-cell>
          <table:table-cell office:value-type="float" office:value="596" table:formula="msoxl:=C126-D126" table:style-name="ce12">
            <text:p>596</text:p>
          </table:table-cell>
          <table:table-cell office:value-type="percentage" office:value="0.946031746031746" table:formula="msoxl:=IF(C126=&quot;&quot;,&quot;&quot;,F126/C126)" table:style-name="ce13">
            <text:p>94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127=&quot;&quot;,&quot;&quot;,D127/C127)" table:style-name="ce11">
            <text:p>1,85%</text:p>
          </table:table-cell>
          <table:table-cell office:value-type="float" office:value="265" table:formula="msoxl:=C127-D127" table:style-name="ce12">
            <text:p>265</text:p>
          </table:table-cell>
          <table:table-cell office:value-type="percentage" office:value="0.98148148148148151" table:formula="msoxl:=IF(C127=&quot;&quot;,&quot;&quot;,F127/C127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msoxl:=IF(C128=&quot;&quot;,&quot;&quot;,D128/C128)" table:style-name="ce11">
            <text:p>0,44%</text:p>
          </table:table-cell>
          <table:table-cell office:value-type="float" office:value="448" table:formula="msoxl:=C128-D128" table:style-name="ce12">
            <text:p>448</text:p>
          </table:table-cell>
          <table:table-cell office:value-type="percentage" office:value="0.99555555555555553" table:formula="msoxl:=IF(C128=&quot;&quot;,&quot;&quot;,F128/C128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3" table:style-name="ce17">
            <text:p>13</text:p>
          </table:table-cell>
          <table:table-cell office:value-type="percentage" office:value="2.0634920634920634E-2" table:formula="msoxl:=IF(C129=&quot;&quot;,&quot;&quot;,D129/C129)" table:style-name="ce11">
            <text:p>2,06%</text:p>
          </table:table-cell>
          <table:table-cell office:value-type="float" office:value="617" table:formula="msoxl:=C129-D129" table:style-name="ce12">
            <text:p>617</text:p>
          </table:table-cell>
          <table:table-cell office:value-type="percentage" office:value="0.97936507936507933" table:formula="msoxl:=IF(C129=&quot;&quot;,&quot;&quot;,F129/C129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10" table:style-name="ce17">
            <text:p>110</text:p>
          </table:table-cell>
          <table:table-cell office:value-type="percentage" office:value="7.6388888888888895E-2" table:formula="msoxl:=IF(C130=&quot;&quot;,&quot;&quot;,D130/C130)" table:style-name="ce11">
            <text:p>7,64%</text:p>
          </table:table-cell>
          <table:table-cell office:value-type="float" office:value="1330" table:formula="msoxl:=C130-D130" table:style-name="ce12">
            <text:p>1330</text:p>
          </table:table-cell>
          <table:table-cell office:value-type="percentage" office:value="0.92361111111111116" table:formula="msoxl:=IF(C130=&quot;&quot;,&quot;&quot;,F130/C130)" table:style-name="ce13">
            <text:p>92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31=&quot;&quot;,&quot;&quot;,D131/C131)" table:style-name="ce11">
            <text:p>0,74%</text:p>
          </table:table-cell>
          <table:table-cell office:value-type="float" office:value="268" table:formula="msoxl:=C131-D131" table:style-name="ce12">
            <text:p>268</text:p>
          </table:table-cell>
          <table:table-cell office:value-type="percentage" office:value="0.99259259259259258" table:formula="msoxl:=IF(C131=&quot;&quot;,&quot;&quot;,F131/C131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70" table:style-name="ce16">
            <text:p>70</text:p>
          </table:table-cell>
          <table:table-cell office:value-type="float" office:value="6300" table:style-name="ce17">
            <text:p>6300</text:p>
          </table:table-cell>
          <table:table-cell office:value-type="float" office:value="129" table:style-name="ce17">
            <text:p>129</text:p>
          </table:table-cell>
          <table:table-cell office:value-type="percentage" office:value="2.0476190476190478E-2" table:formula="msoxl:=IF(C132=&quot;&quot;,&quot;&quot;,D132/C132)" table:style-name="ce11">
            <text:p>2,05%</text:p>
          </table:table-cell>
          <table:table-cell office:value-type="float" office:value="6171" table:formula="msoxl:=C132-D132" table:style-name="ce12">
            <text:p>6171</text:p>
          </table:table-cell>
          <table:table-cell office:value-type="percentage" office:value="0.97952380952380957" table:formula="msoxl:=IF(C132=&quot;&quot;,&quot;&quot;,F132/C132)" table:style-name="ce13">
            <text:p>97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" table:style-name="ce17">
            <text:p>3</text:p>
          </table:table-cell>
          <table:table-cell office:value-type="percentage" office:value="4.1666666666666666E-3" table:formula="msoxl:=IF(C133=&quot;&quot;,&quot;&quot;,D133/C133)" table:style-name="ce11">
            <text:p>0,42%</text:p>
          </table:table-cell>
          <table:table-cell office:value-type="float" office:value="717" table:formula="msoxl:=C133-D133" table:style-name="ce12">
            <text:p>717</text:p>
          </table:table-cell>
          <table:table-cell office:value-type="percentage" office:value="0.99583333333333335" table:formula="msoxl:=IF(C133=&quot;&quot;,&quot;&quot;,F133/C133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09" table:style-name="ce17">
            <text:p>109</text:p>
          </table:table-cell>
          <table:table-cell office:value-type="percentage" office:value="6.3742690058479531E-2" table:formula="msoxl:=IF(C134=&quot;&quot;,&quot;&quot;,D134/C134)" table:style-name="ce11">
            <text:p>6,37%</text:p>
          </table:table-cell>
          <table:table-cell office:value-type="float" office:value="1601" table:formula="msoxl:=C134-D134" table:style-name="ce12">
            <text:p>1601</text:p>
          </table:table-cell>
          <table:table-cell office:value-type="percentage" office:value="0.93625730994152045" table:formula="msoxl:=IF(C134=&quot;&quot;,&quot;&quot;,F134/C134)" table:style-name="ce13">
            <text:p>93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percentage" office:value="2.5925925925925925E-2" table:formula="msoxl:=IF(C135=&quot;&quot;,&quot;&quot;,D135/C135)" table:style-name="ce11">
            <text:p>2,59%</text:p>
          </table:table-cell>
          <table:table-cell office:value-type="float" office:value="263" table:formula="msoxl:=C135-D135" table:style-name="ce12">
            <text:p>263</text:p>
          </table:table-cell>
          <table:table-cell office:value-type="percentage" office:value="0.97407407407407409" table:formula="msoxl:=IF(C135=&quot;&quot;,&quot;&quot;,F135/C135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NUTRI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36=&quot;&quot;,&quot;&quot;,D136/C136)" table:style-name="ce11">
            <text:p>1,11%</text:p>
          </table:table-cell>
          <table:table-cell office:value-type="float" office:value="267" table:formula="msoxl:=C136-D136" table:style-name="ce12">
            <text:p>267</text:p>
          </table:table-cell>
          <table:table-cell office:value-type="percentage" office:value="0.98888888888888893" table:formula="msoxl:=IF(C136=&quot;&quot;,&quot;&quot;,F136/C136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NIM ALLEV PRODUZ ZOO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9" table:style-name="ce17">
            <text:p>9</text:p>
          </table:table-cell>
          <table:table-cell office:value-type="percentage" office:value="1.1111111111111112E-2" table:formula="msoxl:=IF(C137=&quot;&quot;,&quot;&quot;,D137/C137)" table:style-name="ce11">
            <text:p>1,11%</text:p>
          </table:table-cell>
          <table:table-cell office:value-type="float" office:value="801" table:formula="msoxl:=C137-D137" table:style-name="ce12">
            <text:p>801</text:p>
          </table:table-cell>
          <table:table-cell office:value-type="percentage" office:value="0.98888888888888893" table:formula="msoxl:=IF(C137=&quot;&quot;,&quot;&quot;,F137/C137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138=&quot;&quot;,&quot;&quot;,D138/C138)" table:style-name="ce11">
            <text:p>1,48%</text:p>
          </table:table-cell>
          <table:table-cell office:value-type="float" office:value="266" table:formula="msoxl:=C138-D138" table:style-name="ce12">
            <text:p>266</text:p>
          </table:table-cell>
          <table:table-cell office:value-type="percentage" office:value="0.98518518518518516" table:formula="msoxl:=IF(C138=&quot;&quot;,&quot;&quot;,F138/C138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' AMIANTO CORRELAT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39=&quot;&quot;,&quot;&quot;,D139/C139)" table:style-name="ce11">
            <text:p>0,56%</text:p>
          </table:table-cell>
          <table:table-cell office:value-type="float" office:value="179" table:formula="msoxl:=C139-D139" table:style-name="ce12">
            <text:p>179</text:p>
          </table:table-cell>
          <table:table-cell office:value-type="percentage" office:value="0.99444444444444446" table:formula="msoxl:=IF(C139=&quot;&quot;,&quot;&quot;,F139/C13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ITA' ANIM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3" table:style-name="ce17">
            <text:p>23</text:p>
          </table:table-cell>
          <table:table-cell office:value-type="percentage" office:value="0.25555555555555554" table:formula="msoxl:=IF(C140=&quot;&quot;,&quot;&quot;,D140/C140)" table:style-name="ce11">
            <text:p>25,56%</text:p>
          </table:table-cell>
          <table:table-cell office:value-type="float" office:value="67" table:formula="msoxl:=C140-D140" table:style-name="ce12">
            <text:p>67</text:p>
          </table:table-cell>
          <table:table-cell office:value-type="percentage" office:value="0.74444444444444446" table:formula="msoxl:=IF(C140=&quot;&quot;,&quot;&quot;,F140/C140)" table:style-name="ce13">
            <text:p>7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ORIGINE ANIMAL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41=&quot;&quot;,&quot;&quot;,D141/C141)" table:style-name="ce11">
            <text:p>0,83%</text:p>
          </table:table-cell>
          <table:table-cell office:value-type="float" office:value="357" table:formula="msoxl:=C141-D141" table:style-name="ce12">
            <text:p>357</text:p>
          </table:table-cell>
          <table:table-cell office:value-type="percentage" office:value="0.9916666666666667" table:formula="msoxl:=IF(C141=&quot;&quot;,&quot;&quot;,F141/C141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" table:style-name="ce17">
            <text:p>7</text:p>
          </table:table-cell>
          <table:table-cell office:value-type="percentage" office:value="8.6419753086419745E-3" table:formula="msoxl:=IF(C142=&quot;&quot;,&quot;&quot;,D142/C142)" table:style-name="ce11">
            <text:p>0,86%</text:p>
          </table:table-cell>
          <table:table-cell office:value-type="float" office:value="803" table:formula="msoxl:=C142-D142" table:style-name="ce12">
            <text:p>803</text:p>
          </table:table-cell>
          <table:table-cell office:value-type="percentage" office:value="0.99135802469135803" table:formula="msoxl:=IF(C142=&quot;&quot;,&quot;&quot;,F142/C142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7" table:style-name="ce17">
            <text:p>17</text:p>
          </table:table-cell>
          <table:table-cell office:value-type="percentage" office:value="6.2962962962962957E-2" table:formula="msoxl:=IF(C143=&quot;&quot;,&quot;&quot;,D143/C143)" table:style-name="ce11">
            <text:p>6,30%</text:p>
          </table:table-cell>
          <table:table-cell office:value-type="float" office:value="253" table:formula="msoxl:=C143-D143" table:style-name="ce12">
            <text:p>253</text:p>
          </table:table-cell>
          <table:table-cell office:value-type="percentage" office:value="0.937037037037037" table:formula="msoxl:=IF(C143=&quot;&quot;,&quot;&quot;,F143/C143)" table:style-name="ce13">
            <text:p>93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9" table:style-name="ce17">
            <text:p>9</text:p>
          </table:table-cell>
          <table:table-cell office:value-type="percentage" office:value="1.1111111111111112E-2" table:formula="msoxl:=IF(C144=&quot;&quot;,&quot;&quot;,D144/C144)" table:style-name="ce11">
            <text:p>1,11%</text:p>
          </table:table-cell>
          <table:table-cell office:value-type="float" office:value="801" table:formula="msoxl:=C144-D144" table:style-name="ce12">
            <text:p>801</text:p>
          </table:table-cell>
          <table:table-cell office:value-type="percentage" office:value="0.98888888888888893" table:formula="msoxl:=IF(C144=&quot;&quot;,&quot;&quot;,F144/C14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PROF. SANITARIE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8" table:style-name="ce17">
            <text:p>8</text:p>
          </table:table-cell>
          <table:table-cell office:value-type="percentage" office:value="1.4814814814814815E-2" table:formula="msoxl:=IF(C145=&quot;&quot;,&quot;&quot;,D145/C145)" table:style-name="ce11">
            <text:p>1,48%</text:p>
          </table:table-cell>
          <table:table-cell office:value-type="float" office:value="532" table:formula="msoxl:=C145-D145" table:style-name="ce12">
            <text:p>532</text:p>
          </table:table-cell>
          <table:table-cell office:value-type="percentage" office:value="0.98518518518518516" table:formula="msoxl:=IF(C145=&quot;&quot;,&quot;&quot;,F145/C145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6" table:style-name="ce17">
            <text:p>6</text:p>
          </table:table-cell>
          <table:table-cell office:value-type="percentage" office:value="4.1666666666666666E-3" table:formula="msoxl:=IF(C146=&quot;&quot;,&quot;&quot;,D146/C146)" table:style-name="ce11">
            <text:p>0,42%</text:p>
          </table:table-cell>
          <table:table-cell office:value-type="float" office:value="1434" table:formula="msoxl:=C146-D146" table:style-name="ce12">
            <text:p>1434</text:p>
          </table:table-cell>
          <table:table-cell office:value-type="percentage" office:value="0.99583333333333335" table:formula="msoxl:=IF(C146=&quot;&quot;,&quot;&quot;,F146/C146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4" table:style-name="ce17">
            <text:p>34</text:p>
          </table:table-cell>
          <table:table-cell office:value-type="percentage" office:value="4.7222222222222221E-2" table:formula="msoxl:=IF(C147=&quot;&quot;,&quot;&quot;,D147/C147)" table:style-name="ce11">
            <text:p>4,72%</text:p>
          </table:table-cell>
          <table:table-cell office:value-type="float" office:value="686" table:formula="msoxl:=C147-D147" table:style-name="ce12">
            <text:p>686</text:p>
          </table:table-cell>
          <table:table-cell office:value-type="percentage" office:value="0.95277777777777772" table:formula="msoxl:=IF(C147=&quot;&quot;,&quot;&quot;,F147/C147)" table:style-name="ce13">
            <text:p>95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1" table:style-name="ce17">
            <text:p>41</text:p>
          </table:table-cell>
          <table:table-cell office:value-type="percentage" office:value="3.7962962962962962E-2" table:formula="msoxl:=IF(C148=&quot;&quot;,&quot;&quot;,D148/C148)" table:style-name="ce11">
            <text:p>3,80%</text:p>
          </table:table-cell>
          <table:table-cell office:value-type="float" office:value="1039" table:formula="msoxl:=C148-D148" table:style-name="ce12">
            <text:p>1039</text:p>
          </table:table-cell>
          <table:table-cell office:value-type="percentage" office:value="0.96203703703703702" table:formula="msoxl:=IF(C148=&quot;&quot;,&quot;&quot;,F148/C148)" table:style-name="ce13">
            <text:p>96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53" table:style-name="ce17">
            <text:p>53</text:p>
          </table:table-cell>
          <table:table-cell office:value-type="percentage" office:value="3.4640522875816995E-2" table:formula="msoxl:=IF(C149=&quot;&quot;,&quot;&quot;,D149/C149)" table:style-name="ce11">
            <text:p>3,46%</text:p>
          </table:table-cell>
          <table:table-cell office:value-type="float" office:value="1477" table:formula="msoxl:=C149-D149" table:style-name="ce12">
            <text:p>1477</text:p>
          </table:table-cell>
          <table:table-cell office:value-type="percentage" office:value="0.96535947712418302" table:formula="msoxl:=IF(C149=&quot;&quot;,&quot;&quot;,F149/C149)" table:style-name="ce13">
            <text:p>96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4" table:style-name="ce17">
            <text:p>34</text:p>
          </table:table-cell>
          <table:table-cell office:value-type="percentage" office:value="4.7222222222222221E-2" table:formula="msoxl:=IF(C150=&quot;&quot;,&quot;&quot;,D150/C150)" table:style-name="ce11">
            <text:p>4,72%</text:p>
          </table:table-cell>
          <table:table-cell office:value-type="float" office:value="686" table:formula="msoxl:=C150-D150" table:style-name="ce12">
            <text:p>686</text:p>
          </table:table-cell>
          <table:table-cell office:value-type="percentage" office:value="0.95277777777777772" table:formula="msoxl:=IF(C150=&quot;&quot;,&quot;&quot;,F150/C150)" table:style-name="ce13">
            <text:p>95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6" table:style-name="ce17">
            <text:p>16</text:p>
          </table:table-cell>
          <table:table-cell office:value-type="percentage" office:value="1.4814814814814815E-2" table:formula="msoxl:=IF(C151=&quot;&quot;,&quot;&quot;,D151/C151)" table:style-name="ce11">
            <text:p>1,48%</text:p>
          </table:table-cell>
          <table:table-cell office:value-type="float" office:value="1064" table:formula="msoxl:=C151-D151" table:style-name="ce12">
            <text:p>1064</text:p>
          </table:table-cell>
          <table:table-cell office:value-type="percentage" office:value="0.98518518518518516" table:formula="msoxl:=IF(C151=&quot;&quot;,&quot;&quot;,F151/C151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7" table:style-name="ce17">
            <text:p>7</text:p>
          </table:table-cell>
          <table:table-cell office:value-type="percentage" office:value="9.7222222222222224E-3" table:formula="msoxl:=IF(C152=&quot;&quot;,&quot;&quot;,D152/C152)" table:style-name="ce11">
            <text:p>0,97%</text:p>
          </table:table-cell>
          <table:table-cell office:value-type="float" office:value="713" table:formula="msoxl:=C152-D152" table:style-name="ce12">
            <text:p>713</text:p>
          </table:table-cell>
          <table:table-cell office:value-type="percentage" office:value="0.99027777777777781" table:formula="msoxl:=IF(C152=&quot;&quot;,&quot;&quot;,F152/C152)" table:style-name="ce13">
            <text:p>99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81" table:style-name="ce17">
            <text:p>81</text:p>
          </table:table-cell>
          <table:table-cell office:value-type="percentage" office:value="0.05" table:formula="msoxl:=IF(C153=&quot;&quot;,&quot;&quot;,D153/C153)" table:style-name="ce11">
            <text:p>5,00%</text:p>
          </table:table-cell>
          <table:table-cell office:value-type="float" office:value="1539" table:formula="msoxl:=C153-D153" table:style-name="ce12">
            <text:p>1539</text:p>
          </table:table-cell>
          <table:table-cell office:value-type="percentage" office:value="0.95" table:formula="msoxl:=IF(C153=&quot;&quot;,&quot;&quot;,F153/C153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" table:style-name="ce17">
            <text:p>1</text:p>
          </table:table-cell>
          <table:table-cell office:value-type="percentage" office:value="6.9444444444444447E-4" table:formula="msoxl:=IF(C154=&quot;&quot;,&quot;&quot;,D154/C154)" table:style-name="ce11">
            <text:p>0,07%</text:p>
          </table:table-cell>
          <table:table-cell office:value-type="float" office:value="1439" table:formula="msoxl:=C154-D154" table:style-name="ce12">
            <text:p>1439</text:p>
          </table:table-cell>
          <table:table-cell office:value-type="percentage" office:value="0.99930555555555556" table:formula="msoxl:=IF(C154=&quot;&quot;,&quot;&quot;,F154/C154)" table:style-name="ce13">
            <text:p>99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5" table:style-name="ce17">
            <text:p>5</text:p>
          </table:table-cell>
          <table:table-cell office:value-type="percentage" office:value="6.1728395061728392E-3" table:formula="msoxl:=IF(C155=&quot;&quot;,&quot;&quot;,D155/C155)" table:style-name="ce11">
            <text:p>0,62%</text:p>
          </table:table-cell>
          <table:table-cell office:value-type="float" office:value="805" table:formula="msoxl:=C155-D155" table:style-name="ce12">
            <text:p>805</text:p>
          </table:table-cell>
          <table:table-cell office:value-type="percentage" office:value="0.99382716049382713" table:formula="msoxl:=IF(C155=&quot;&quot;,&quot;&quot;,F155/C155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19" table:style-name="ce17">
            <text:p>19</text:p>
          </table:table-cell>
          <table:table-cell office:value-type="percentage" office:value="8.7962962962962968E-3" table:formula="msoxl:=IF(C156=&quot;&quot;,&quot;&quot;,D156/C156)" table:style-name="ce11">
            <text:p>0,88%</text:p>
          </table:table-cell>
          <table:table-cell office:value-type="float" office:value="2141" table:formula="msoxl:=C156-D156" table:style-name="ce12">
            <text:p>2141</text:p>
          </table:table-cell>
          <table:table-cell office:value-type="percentage" office:value="0.9912037037037037" table:formula="msoxl:=IF(C156=&quot;&quot;,&quot;&quot;,F156/C156)" table:style-name="ce13">
            <text:p>99,1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2" table:style-name="ce17">
            <text:p>32</text:p>
          </table:table-cell>
          <table:table-cell office:value-type="percentage" office:value="5.0793650793650794E-2" table:formula="msoxl:=IF(C157=&quot;&quot;,&quot;&quot;,D157/C157)" table:style-name="ce11">
            <text:p>5,08%</text:p>
          </table:table-cell>
          <table:table-cell office:value-type="float" office:value="598" table:formula="msoxl:=C157-D157" table:style-name="ce12">
            <text:p>598</text:p>
          </table:table-cell>
          <table:table-cell office:value-type="percentage" office:value="0.94920634920634916" table:formula="msoxl:=IF(C157=&quot;&quot;,&quot;&quot;,F157/C157)" table:style-name="ce13">
            <text:p>94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65" table:style-name="ce17">
            <text:p>65</text:p>
          </table:table-cell>
          <table:table-cell office:value-type="percentage" office:value="2.2569444444444444E-2" table:formula="msoxl:=IF(C158=&quot;&quot;,&quot;&quot;,D158/C158)" table:style-name="ce11">
            <text:p>2,26%</text:p>
          </table:table-cell>
          <table:table-cell office:value-type="float" office:value="2815" table:formula="msoxl:=C158-D158" table:style-name="ce12">
            <text:p>2815</text:p>
          </table:table-cell>
          <table:table-cell office:value-type="percentage" office:value="0.97743055555555558" table:formula="msoxl:=IF(C158=&quot;&quot;,&quot;&quot;,F158/C158)" table:style-name="ce13">
            <text:p>97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15" table:style-name="ce17">
            <text:p>15</text:p>
          </table:table-cell>
          <table:table-cell office:value-type="percentage" office:value="7.575757575757576E-3" table:formula="msoxl:=IF(C159=&quot;&quot;,&quot;&quot;,D159/C159)" table:style-name="ce11">
            <text:p>0,76%</text:p>
          </table:table-cell>
          <table:table-cell office:value-type="float" office:value="1965" table:formula="msoxl:=C159-D159" table:style-name="ce12">
            <text:p>1965</text:p>
          </table:table-cell>
          <table:table-cell office:value-type="percentage" office:value="0.99242424242424243" table:formula="msoxl:=IF(C159=&quot;&quot;,&quot;&quot;,F159/C159)" table:style-name="ce13">
            <text:p>99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PPORTO GIURIDICO DAT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60=&quot;&quot;,&quot;&quot;,D160/C160)" table:style-name="ce11">
            <text:p>3,33%</text:p>
          </table:table-cell>
          <table:table-cell office:value-type="float" office:value="87" table:formula="msoxl:=C160-D160" table:style-name="ce12">
            <text:p>87</text:p>
          </table:table-cell>
          <table:table-cell office:value-type="percentage" office:value="0.96666666666666667" table:formula="msoxl:=IF(C160=&quot;&quot;,&quot;&quot;,F160/C160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GIURIDIC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161=&quot;&quot;,&quot;&quot;,D161/C161)" table:style-name="ce11">
            <text:p>1,11%</text:p>
          </table:table-cell>
          <table:table-cell office:value-type="float" office:value="89" table:formula="msoxl:=C161-D161" table:style-name="ce12">
            <text:p>89</text:p>
          </table:table-cell>
          <table:table-cell office:value-type="percentage" office:value="0.98888888888888893" table:formula="msoxl:=IF(C161=&quot;&quot;,&quot;&quot;,F161/C161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29" table:style-name="ce17">
            <text:p>29</text:p>
          </table:table-cell>
          <table:table-cell office:value-type="percentage" office:value="2.6851851851851852E-2" table:formula="msoxl:=IF(C162=&quot;&quot;,&quot;&quot;,D162/C162)" table:style-name="ce11">
            <text:p>2,69%</text:p>
          </table:table-cell>
          <table:table-cell office:value-type="float" office:value="1051" table:formula="msoxl:=C162-D162" table:style-name="ce12">
            <text:p>1051</text:p>
          </table:table-cell>
          <table:table-cell office:value-type="percentage" office:value="0.9731481481481481" table:formula="msoxl:=IF(C162=&quot;&quot;,&quot;&quot;,F162/C162)" table:style-name="ce13">
            <text:p>97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GIENE E SANITA' PUBBLIC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63=&quot;&quot;,&quot;&quot;,D163/C163)" table:style-name="ce11">
            <text:p>1,67%</text:p>
          </table:table-cell>
          <table:table-cell office:value-type="float" office:value="177" table:formula="msoxl:=C163-D163" table:style-name="ce12">
            <text:p>177</text:p>
          </table:table-cell>
          <table:table-cell office:value-type="percentage" office:value="0.98333333333333328" table:formula="msoxl:=IF(C163=&quot;&quot;,&quot;&quot;,F163/C163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2" table:style-name="ce17">
            <text:p>62</text:p>
          </table:table-cell>
          <table:table-cell office:value-type="percentage" office:value="8.611111111111111E-2" table:formula="msoxl:=IF(C164=&quot;&quot;,&quot;&quot;,D164/C164)" table:style-name="ce11">
            <text:p>8,61%</text:p>
          </table:table-cell>
          <table:table-cell office:value-type="float" office:value="658" table:formula="msoxl:=C164-D164" table:style-name="ce12">
            <text:p>658</text:p>
          </table:table-cell>
          <table:table-cell office:value-type="percentage" office:value="0.91388888888888886" table:formula="msoxl:=IF(C164=&quot;&quot;,&quot;&quot;,F164/C164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67" table:style-name="ce17">
            <text:p>67</text:p>
          </table:table-cell>
          <table:table-cell office:value-type="percentage" office:value="3.7222222222222219E-2" table:formula="msoxl:=IF(C165=&quot;&quot;,&quot;&quot;,D165/C165)" table:style-name="ce11">
            <text:p>3,72%</text:p>
          </table:table-cell>
          <table:table-cell office:value-type="float" office:value="1733" table:formula="msoxl:=C165-D165" table:style-name="ce12">
            <text:p>1733</text:p>
          </table:table-cell>
          <table:table-cell office:value-type="percentage" office:value="0.96277777777777773" table:formula="msoxl:=IF(C165=&quot;&quot;,&quot;&quot;,F165/C165)" table:style-name="ce13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27" table:style-name="ce17">
            <text:p>27</text:p>
          </table:table-cell>
          <table:table-cell office:value-type="percentage" office:value="1.5789473684210527E-2" table:formula="msoxl:=IF(C166=&quot;&quot;,&quot;&quot;,D166/C166)" table:style-name="ce11">
            <text:p>1,58%</text:p>
          </table:table-cell>
          <table:table-cell office:value-type="float" office:value="1683" table:formula="msoxl:=C166-D166" table:style-name="ce12">
            <text:p>1683</text:p>
          </table:table-cell>
          <table:table-cell office:value-type="percentage" office:value="0.98421052631578942" table:formula="msoxl:=IF(C166=&quot;&quot;,&quot;&quot;,F166/C166)" table:style-name="ce13">
            <text:p>98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26" table:style-name="ce17">
            <text:p>26</text:p>
          </table:table-cell>
          <table:table-cell office:value-type="percentage" office:value="1.0699588477366255E-2" table:formula="msoxl:=IF(C167=&quot;&quot;,&quot;&quot;,D167/C167)" table:style-name="ce11">
            <text:p>1,07%</text:p>
          </table:table-cell>
          <table:table-cell office:value-type="float" office:value="2404" table:formula="msoxl:=C167-D167" table:style-name="ce12">
            <text:p>2404</text:p>
          </table:table-cell>
          <table:table-cell office:value-type="percentage" office:value="0.9893004115226337" table:formula="msoxl:=IF(C167=&quot;&quot;,&quot;&quot;,F167/C167)" table:style-name="ce13">
            <text:p>98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1" table:style-name="ce17">
            <text:p>31</text:p>
          </table:table-cell>
          <table:table-cell office:value-type="percentage" office:value="3.8271604938271607E-2" table:formula="msoxl:=IF(C168=&quot;&quot;,&quot;&quot;,D168/C168)" table:style-name="ce11">
            <text:p>3,83%</text:p>
          </table:table-cell>
          <table:table-cell office:value-type="float" office:value="779" table:formula="msoxl:=C168-D168" table:style-name="ce12">
            <text:p>779</text:p>
          </table:table-cell>
          <table:table-cell office:value-type="percentage" office:value="0.96172839506172836" table:formula="msoxl:=IF(C168=&quot;&quot;,&quot;&quot;,F168/C168)" table:style-name="ce13">
            <text:p>96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67" table:style-name="ce17">
            <text:p>67</text:p>
          </table:table-cell>
          <table:table-cell office:value-type="percentage" office:value="5.7264957264957263E-2" table:formula="msoxl:=IF(C169=&quot;&quot;,&quot;&quot;,D169/C169)" table:style-name="ce11">
            <text:p>5,73%</text:p>
          </table:table-cell>
          <table:table-cell office:value-type="float" office:value="1103" table:formula="msoxl:=C169-D169" table:style-name="ce12">
            <text:p>1103</text:p>
          </table:table-cell>
          <table:table-cell office:value-type="percentage" office:value="0.94273504273504272" table:formula="msoxl:=IF(C169=&quot;&quot;,&quot;&quot;,F169/C169)" table:style-name="ce13">
            <text:p>94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I DI LAURE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2E-3" table:formula="msoxl:=IF(C170=&quot;&quot;,&quot;&quot;,D170/C170)" table:style-name="ce11">
            <text:p>0,22%</text:p>
          </table:table-cell>
          <table:table-cell office:value-type="float" office:value="898" table:formula="msoxl:=C170-D170" table:style-name="ce12">
            <text:p>898</text:p>
          </table:table-cell>
          <table:table-cell office:value-type="percentage" office:value="0.99777777777777776" table:formula="msoxl:=IF(C170=&quot;&quot;,&quot;&quot;,F170/C170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FKT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msoxl:=IF(C171=&quot;&quot;,&quot;&quot;,D171/C171)" table:style-name="ce11">
            <text:p>0,89%</text:p>
          </table:table-cell>
          <table:table-cell office:value-type="float" office:value="446" table:formula="msoxl:=C171-D171" table:style-name="ce12">
            <text:p>446</text:p>
          </table:table-cell>
          <table:table-cell office:value-type="percentage" office:value="0.99111111111111116" table:formula="msoxl:=IF(C171=&quot;&quot;,&quot;&quot;,F171/C171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5" table:style-name="ce17">
            <text:p>5</text:p>
          </table:table-cell>
          <table:table-cell office:value-type="percentage" office:value="6.1728395061728392E-3" table:formula="msoxl:=IF(C172=&quot;&quot;,&quot;&quot;,D172/C172)" table:style-name="ce11">
            <text:p>0,62%</text:p>
          </table:table-cell>
          <table:table-cell office:value-type="float" office:value="805" table:formula="msoxl:=C172-D172" table:style-name="ce12">
            <text:p>805</text:p>
          </table:table-cell>
          <table:table-cell office:value-type="percentage" office:value="0.99382716049382713" table:formula="msoxl:=IF(C172=&quot;&quot;,&quot;&quot;,F172/C172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TENZ SVILUPPO PATRIMONI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1" table:style-name="ce17">
            <text:p>31</text:p>
          </table:table-cell>
          <table:table-cell office:value-type="percentage" office:value="0.11481481481481481" table:formula="msoxl:=IF(C173=&quot;&quot;,&quot;&quot;,D173/C173)" table:style-name="ce11">
            <text:p>11,48%</text:p>
          </table:table-cell>
          <table:table-cell office:value-type="float" office:value="239" table:formula="msoxl:=C173-D173" table:style-name="ce12">
            <text:p>239</text:p>
          </table:table-cell>
          <table:table-cell office:value-type="percentage" office:value="0.88518518518518519" table:formula="msoxl:=IF(C173=&quot;&quot;,&quot;&quot;,F173/C173)" table:style-name="ce13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73" table:style-name="ce16">
            <text:p>73</text:p>
          </table:table-cell>
          <table:table-cell office:value-type="float" office:value="6570" table:style-name="ce17">
            <text:p>6570</text:p>
          </table:table-cell>
          <table:table-cell office:value-type="float" office:value="124" table:style-name="ce17">
            <text:p>124</text:p>
          </table:table-cell>
          <table:table-cell office:value-type="percentage" office:value="1.8873668188736682E-2" table:formula="msoxl:=IF(C174=&quot;&quot;,&quot;&quot;,D174/C174)" table:style-name="ce11">
            <text:p>1,89%</text:p>
          </table:table-cell>
          <table:table-cell office:value-type="float" office:value="6446" table:formula="msoxl:=C174-D174" table:style-name="ce12">
            <text:p>6446</text:p>
          </table:table-cell>
          <table:table-cell office:value-type="percentage" office:value="0.9811263318112633" table:formula="msoxl:=IF(C174=&quot;&quot;,&quot;&quot;,F174/C174)" table:style-name="ce13">
            <text:p>98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40" table:style-name="ce17">
            <text:p>40</text:p>
          </table:table-cell>
          <table:table-cell office:value-type="percentage" office:value="1.2345679012345678E-2" table:formula="msoxl:=IF(C175=&quot;&quot;,&quot;&quot;,D175/C175)" table:style-name="ce11">
            <text:p>1,23%</text:p>
          </table:table-cell>
          <table:table-cell office:value-type="float" office:value="3200" table:formula="msoxl:=C175-D175" table:style-name="ce12">
            <text:p>3200</text:p>
          </table:table-cell>
          <table:table-cell office:value-type="percentage" office:value="0.98765432098765427" table:formula="msoxl:=IF(C175=&quot;&quot;,&quot;&quot;,F175/C175)" table:style-name="ce13">
            <text:p>98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8E-3" table:formula="msoxl:=IF(C176=&quot;&quot;,&quot;&quot;,D176/C176)" table:style-name="ce11">
            <text:p>0,56%</text:p>
          </table:table-cell>
          <table:table-cell office:value-type="float" office:value="895" table:formula="msoxl:=C176-D176" table:style-name="ce12">
            <text:p>895</text:p>
          </table:table-cell>
          <table:table-cell office:value-type="percentage" office:value="0.99444444444444446" table:formula="msoxl:=IF(C176=&quot;&quot;,&quot;&quot;,F176/C176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65" table:style-name="ce17">
            <text:p>65</text:p>
          </table:table-cell>
          <table:table-cell office:value-type="percentage" office:value="4.0123456790123455E-2" table:formula="msoxl:=IF(C177=&quot;&quot;,&quot;&quot;,D177/C177)" table:style-name="ce11">
            <text:p>4,01%</text:p>
          </table:table-cell>
          <table:table-cell office:value-type="float" office:value="1555" table:formula="msoxl:=C177-D177" table:style-name="ce12">
            <text:p>1555</text:p>
          </table:table-cell>
          <table:table-cell office:value-type="percentage" office:value="0.95987654320987659" table:formula="msoxl:=IF(C177=&quot;&quot;,&quot;&quot;,F177/C177)" table:style-name="ce13">
            <text:p>95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9" table:style-name="ce17">
            <text:p>49</text:p>
          </table:table-cell>
          <table:table-cell office:value-type="percentage" office:value="0.10888888888888888" table:formula="msoxl:=IF(C178=&quot;&quot;,&quot;&quot;,D178/C178)" table:style-name="ce11">
            <text:p>10,89%</text:p>
          </table:table-cell>
          <table:table-cell office:value-type="float" office:value="401" table:formula="msoxl:=C178-D178" table:style-name="ce12">
            <text:p>401</text:p>
          </table:table-cell>
          <table:table-cell office:value-type="percentage" office:value="0.89111111111111108" table:formula="msoxl:=IF(C178=&quot;&quot;,&quot;&quot;,F178/C178)" table:style-name="ce13">
            <text:p>8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31" table:style-name="ce17">
            <text:p>31</text:p>
          </table:table-cell>
          <table:table-cell office:value-type="percentage" office:value="2.4603174603174603E-2" table:formula="msoxl:=IF(C179=&quot;&quot;,&quot;&quot;,D179/C179)" table:style-name="ce11">
            <text:p>2,46%</text:p>
          </table:table-cell>
          <table:table-cell office:value-type="float" office:value="1229" table:formula="msoxl:=C179-D179" table:style-name="ce12">
            <text:p>1229</text:p>
          </table:table-cell>
          <table:table-cell office:value-type="percentage" office:value="0.97539682539682537" table:formula="msoxl:=IF(C179=&quot;&quot;,&quot;&quot;,F179/C179)" table:style-name="ce13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6" table:style-name="ce16">
            <text:p>46</text:p>
          </table:table-cell>
          <table:table-cell office:value-type="float" office:value="4140" table:style-name="ce17">
            <text:p>4140</text:p>
          </table:table-cell>
          <table:table-cell office:value-type="float" office:value="142" table:style-name="ce17">
            <text:p>142</text:p>
          </table:table-cell>
          <table:table-cell office:value-type="percentage" office:value="3.4299516908212563E-2" table:formula="msoxl:=IF(C180=&quot;&quot;,&quot;&quot;,D180/C180)" table:style-name="ce11">
            <text:p>3,43%</text:p>
          </table:table-cell>
          <table:table-cell office:value-type="float" office:value="3998" table:formula="msoxl:=C180-D180" table:style-name="ce12">
            <text:p>3998</text:p>
          </table:table-cell>
          <table:table-cell office:value-type="percentage" office:value="0.96570048309178746" table:formula="msoxl:=IF(C180=&quot;&quot;,&quot;&quot;,F180/C180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" table:style-name="ce17">
            <text:p>2</text:p>
          </table:table-cell>
          <table:table-cell office:value-type="percentage" office:value="1.2345679012345679E-3" table:formula="msoxl:=IF(C181=&quot;&quot;,&quot;&quot;,D181/C181)" table:style-name="ce11">
            <text:p>0,12%</text:p>
          </table:table-cell>
          <table:table-cell office:value-type="float" office:value="1618" table:formula="msoxl:=C181-D181" table:style-name="ce12">
            <text:p>1618</text:p>
          </table:table-cell>
          <table:table-cell office:value-type="percentage" office:value="0.99876543209876545" table:formula="msoxl:=IF(C181=&quot;&quot;,&quot;&quot;,F181/C181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" table:style-name="ce17">
            <text:p>3</text:p>
          </table:table-cell>
          <table:table-cell office:value-type="percentage" office:value="3.0303030303030303E-3" table:formula="msoxl:=IF(C182=&quot;&quot;,&quot;&quot;,D182/C182)" table:style-name="ce11">
            <text:p>0,30%</text:p>
          </table:table-cell>
          <table:table-cell office:value-type="float" office:value="987" table:formula="msoxl:=C182-D182" table:style-name="ce12">
            <text:p>987</text:p>
          </table:table-cell>
          <table:table-cell office:value-type="percentage" office:value="0.99696969696969695" table:formula="msoxl:=IF(C182=&quot;&quot;,&quot;&quot;,F182/C182)" table:style-name="ce13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BIOLOGIA E VIROLOGIA<text:s/>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1" table:style-name="ce17">
            <text:p>31</text:p>
          </table:table-cell>
          <table:table-cell office:value-type="percentage" office:value="6.8888888888888888E-2" table:formula="msoxl:=IF(C183=&quot;&quot;,&quot;&quot;,D183/C183)" table:style-name="ce11">
            <text:p>6,89%</text:p>
          </table:table-cell>
          <table:table-cell office:value-type="float" office:value="419" table:formula="msoxl:=C183-D183" table:style-name="ce12">
            <text:p>419</text:p>
          </table:table-cell>
          <table:table-cell office:value-type="percentage" office:value="0.93111111111111111" table:formula="msoxl:=IF(C183=&quot;&quot;,&quot;&quot;,F183/C183)" table:style-name="ce13">
            <text:p>93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13" table:style-name="ce17">
            <text:p>13</text:p>
          </table:table-cell>
          <table:table-cell office:value-type="percentage" office:value="9.6296296296296303E-3" table:formula="msoxl:=IF(C184=&quot;&quot;,&quot;&quot;,D184/C184)" table:style-name="ce11">
            <text:p>0,96%</text:p>
          </table:table-cell>
          <table:table-cell office:value-type="float" office:value="1337" table:formula="msoxl:=C184-D184" table:style-name="ce12">
            <text:p>1337</text:p>
          </table:table-cell>
          <table:table-cell office:value-type="percentage" office:value="0.99037037037037035" table:formula="msoxl:=IF(C184=&quot;&quot;,&quot;&quot;,F184/C184)" table:style-name="ce13">
            <text:p>99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185=&quot;&quot;,&quot;&quot;,D185/C185)" table:style-name="ce11">
            <text:p>0,16%</text:p>
          </table:table-cell>
          <table:table-cell office:value-type="float" office:value="629" table:formula="msoxl:=C185-D185" table:style-name="ce12">
            <text:p>629</text:p>
          </table:table-cell>
          <table:table-cell office:value-type="percentage" office:value="0.99841269841269842" table:formula="msoxl:=IF(C185=&quot;&quot;,&quot;&quot;,F185/C185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30" table:style-name="ce17">
            <text:p>130</text:p>
          </table:table-cell>
          <table:table-cell office:value-type="percentage" office:value="4.3771043771043773E-2" table:formula="msoxl:=IF(C186=&quot;&quot;,&quot;&quot;,D186/C186)" table:style-name="ce11">
            <text:p>4,38%</text:p>
          </table:table-cell>
          <table:table-cell office:value-type="float" office:value="2840" table:formula="msoxl:=C186-D186" table:style-name="ce12">
            <text:p>2840</text:p>
          </table:table-cell>
          <table:table-cell office:value-type="percentage" office:value="0.95622895622895621" table:formula="msoxl:=IF(C186=&quot;&quot;,&quot;&quot;,F186/C186)" table:style-name="ce13">
            <text:p>95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CHIRUR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5" table:style-name="ce17">
            <text:p>85</text:p>
          </table:table-cell>
          <table:table-cell office:value-type="percentage" office:value="0.10493827160493827" table:formula="msoxl:=IF(C187=&quot;&quot;,&quot;&quot;,D187/C187)" table:style-name="ce11">
            <text:p>10,49%</text:p>
          </table:table-cell>
          <table:table-cell office:value-type="float" office:value="725" table:formula="msoxl:=C187-D187" table:style-name="ce12">
            <text:p>725</text:p>
          </table:table-cell>
          <table:table-cell office:value-type="percentage" office:value="0.89506172839506171" table:formula="msoxl:=IF(C187=&quot;&quot;,&quot;&quot;,F187/C187)" table:style-name="ce13">
            <text:p>89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6" table:style-name="ce17">
            <text:p>6</text:p>
          </table:table-cell>
          <table:table-cell office:value-type="percentage" office:value="3.5087719298245615E-3" table:formula="msoxl:=IF(C188=&quot;&quot;,&quot;&quot;,D188/C188)" table:style-name="ce11">
            <text:p>0,35%</text:p>
          </table:table-cell>
          <table:table-cell office:value-type="float" office:value="1704" table:formula="msoxl:=C188-D188" table:style-name="ce12">
            <text:p>1704</text:p>
          </table:table-cell>
          <table:table-cell office:value-type="percentage" office:value="0.99649122807017543" table:formula="msoxl:=IF(C188=&quot;&quot;,&quot;&quot;,F188/C188)" table:style-name="ce13">
            <text:p>99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2" table:style-name="ce17">
            <text:p>32</text:p>
          </table:table-cell>
          <table:table-cell office:value-type="percentage" office:value="3.9506172839506172E-2" table:formula="msoxl:=IF(C189=&quot;&quot;,&quot;&quot;,D189/C189)" table:style-name="ce11">
            <text:p>3,95%</text:p>
          </table:table-cell>
          <table:table-cell office:value-type="float" office:value="778" table:formula="msoxl:=C189-D189" table:style-name="ce12">
            <text:p>778</text:p>
          </table:table-cell>
          <table:table-cell office:value-type="percentage" office:value="0.96049382716049381" table:formula="msoxl:=IF(C189=&quot;&quot;,&quot;&quot;,F189/C189)" table:style-name="ce13">
            <text:p>96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190=&quot;&quot;,&quot;&quot;,D190/C190)" table:style-name="ce11">
            <text:p>1,48%</text:p>
          </table:table-cell>
          <table:table-cell office:value-type="float" office:value="266" table:formula="msoxl:=C190-D190" table:style-name="ce12">
            <text:p>266</text:p>
          </table:table-cell>
          <table:table-cell office:value-type="percentage" office:value="0.98518518518518516" table:formula="msoxl:=IF(C190=&quot;&quot;,&quot;&quot;,F190/C190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1" table:style-name="ce17">
            <text:p>31</text:p>
          </table:table-cell>
          <table:table-cell office:value-type="percentage" office:value="2.2962962962962963E-2" table:formula="msoxl:=IF(C191=&quot;&quot;,&quot;&quot;,D191/C191)" table:style-name="ce11">
            <text:p>2,30%</text:p>
          </table:table-cell>
          <table:table-cell office:value-type="float" office:value="1319" table:formula="msoxl:=C191-D191" table:style-name="ce12">
            <text:p>1319</text:p>
          </table:table-cell>
          <table:table-cell office:value-type="percentage" office:value="0.97703703703703704" table:formula="msoxl:=IF(C191=&quot;&quot;,&quot;&quot;,F191/C191)" table:style-name="ce13">
            <text:p>97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2" table:style-name="ce17">
            <text:p>2</text:p>
          </table:table-cell>
          <table:table-cell office:value-type="percentage" office:value="3.1746031746031746E-3" table:formula="msoxl:=IF(C192=&quot;&quot;,&quot;&quot;,D192/C192)" table:style-name="ce11">
            <text:p>0,32%</text:p>
          </table:table-cell>
          <table:table-cell office:value-type="float" office:value="628" table:formula="msoxl:=C192-D192" table:style-name="ce12">
            <text:p>628</text:p>
          </table:table-cell>
          <table:table-cell office:value-type="percentage" office:value="0.99682539682539684" table:formula="msoxl:=IF(C192=&quot;&quot;,&quot;&quot;,F192/C192)" table:style-name="ce13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6" table:style-name="ce17">
            <text:p>16</text:p>
          </table:table-cell>
          <table:table-cell office:value-type="percentage" office:value="5.3872053872053875E-3" table:formula="msoxl:=IF(C193=&quot;&quot;,&quot;&quot;,D193/C193)" table:style-name="ce11">
            <text:p>0,54%</text:p>
          </table:table-cell>
          <table:table-cell office:value-type="float" office:value="2954" table:formula="msoxl:=C193-D193" table:style-name="ce12">
            <text:p>2954</text:p>
          </table:table-cell>
          <table:table-cell office:value-type="percentage" office:value="0.99461279461279462" table:formula="msoxl:=IF(C193=&quot;&quot;,&quot;&quot;,F193/C193)" table:style-name="ce13">
            <text:p>99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102" table:style-name="ce17">
            <text:p>102</text:p>
          </table:table-cell>
          <table:table-cell office:value-type="percentage" office:value="7.5555555555555556E-2" table:formula="msoxl:=IF(C194=&quot;&quot;,&quot;&quot;,D194/C194)" table:style-name="ce11">
            <text:p>7,56%</text:p>
          </table:table-cell>
          <table:table-cell office:value-type="float" office:value="1248" table:formula="msoxl:=C194-D194" table:style-name="ce12">
            <text:p>1248</text:p>
          </table:table-cell>
          <table:table-cell office:value-type="percentage" office:value="0.9244444444444444" table:formula="msoxl:=IF(C194=&quot;&quot;,&quot;&quot;,F194/C194)" table:style-name="ce13">
            <text:p>92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47" table:style-name="ce17">
            <text:p>47</text:p>
          </table:table-cell>
          <table:table-cell office:value-type="percentage" office:value="2.9012345679012345E-2" table:formula="msoxl:=IF(C195=&quot;&quot;,&quot;&quot;,D195/C195)" table:style-name="ce11">
            <text:p>2,90%</text:p>
          </table:table-cell>
          <table:table-cell office:value-type="float" office:value="1573" table:formula="msoxl:=C195-D195" table:style-name="ce12">
            <text:p>1573</text:p>
          </table:table-cell>
          <table:table-cell office:value-type="percentage" office:value="0.97098765432098766" table:formula="msoxl:=IF(C195=&quot;&quot;,&quot;&quot;,F195/C195)" table:style-name="ce13">
            <text:p>97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37" table:style-name="ce17">
            <text:p>37</text:p>
          </table:table-cell>
          <table:table-cell office:value-type="percentage" office:value="1.3703703703703704E-2" table:formula="msoxl:=IF(C196=&quot;&quot;,&quot;&quot;,D196/C196)" table:style-name="ce11">
            <text:p>1,37%</text:p>
          </table:table-cell>
          <table:table-cell office:value-type="float" office:value="2663" table:formula="msoxl:=C196-D196" table:style-name="ce12">
            <text:p>2663</text:p>
          </table:table-cell>
          <table:table-cell office:value-type="percentage" office:value="0.98629629629629634" table:formula="msoxl:=IF(C196=&quot;&quot;,&quot;&quot;,F196/C196)" table:style-name="ce13">
            <text:p>98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31" table:style-name="ce17">
            <text:p>31</text:p>
          </table:table-cell>
          <table:table-cell office:value-type="percentage" office:value="1.0763888888888889E-2" table:formula="msoxl:=IF(C197=&quot;&quot;,&quot;&quot;,D197/C197)" table:style-name="ce11">
            <text:p>1,08%</text:p>
          </table:table-cell>
          <table:table-cell office:value-type="float" office:value="2849" table:formula="msoxl:=C197-D197" table:style-name="ce12">
            <text:p>2849</text:p>
          </table:table-cell>
          <table:table-cell office:value-type="percentage" office:value="0.98923611111111109" table:formula="msoxl:=IF(C197=&quot;&quot;,&quot;&quot;,F197/C197)" table:style-name="ce13">
            <text:p>98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FFERTA AMBULATORI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2" table:style-name="ce17">
            <text:p>22</text:p>
          </table:table-cell>
          <table:table-cell office:value-type="percentage" office:value="6.1111111111111109E-2" table:formula="msoxl:=IF(C198=&quot;&quot;,&quot;&quot;,D198/C198)" table:style-name="ce11">
            <text:p>6,11%</text:p>
          </table:table-cell>
          <table:table-cell office:value-type="float" office:value="338" table:formula="msoxl:=C198-D198" table:style-name="ce12">
            <text:p>338</text:p>
          </table:table-cell>
          <table:table-cell office:value-type="percentage" office:value="0.93888888888888888" table:formula="msoxl:=IF(C198=&quot;&quot;,&quot;&quot;,F198/C198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50" table:style-name="ce17">
            <text:p>50</text:p>
          </table:table-cell>
          <table:table-cell office:value-type="percentage" office:value="1.6339869281045753E-2" table:formula="msoxl:=IF(C199=&quot;&quot;,&quot;&quot;,D199/C199)" table:style-name="ce11">
            <text:p>1,63%</text:p>
          </table:table-cell>
          <table:table-cell office:value-type="float" office:value="3010" table:formula="msoxl:=C199-D199" table:style-name="ce12">
            <text:p>3010</text:p>
          </table:table-cell>
          <table:table-cell office:value-type="percentage" office:value="0.9836601307189542" table:formula="msoxl:=IF(C199=&quot;&quot;,&quot;&quot;,F199/C199)" table:style-name="ce13">
            <text:p>98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DEGENZ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percentage" office:value="8.3333333333333332E-3" table:formula="msoxl:=IF(C200=&quot;&quot;,&quot;&quot;,D200/C200)" table:style-name="ce11">
            <text:p>0,83%</text:p>
          </table:table-cell>
          <table:table-cell office:value-type="float" office:value="714" table:formula="msoxl:=C200-D200" table:style-name="ce12">
            <text:p>714</text:p>
          </table:table-cell>
          <table:table-cell office:value-type="percentage" office:value="0.9916666666666667" table:formula="msoxl:=IF(C200=&quot;&quot;,&quot;&quot;,F200/C200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5" table:style-name="ce16">
            <text:p>105</text:p>
          </table:table-cell>
          <table:table-cell office:value-type="float" office:value="9450" table:style-name="ce17">
            <text:p>9450</text:p>
          </table:table-cell>
          <table:table-cell office:value-type="float" office:value="179" table:style-name="ce17">
            <text:p>179</text:p>
          </table:table-cell>
          <table:table-cell office:value-type="percentage" office:value="1.894179894179894E-2" table:formula="msoxl:=IF(C201=&quot;&quot;,&quot;&quot;,D201/C201)" table:style-name="ce11">
            <text:p>1,89%</text:p>
          </table:table-cell>
          <table:table-cell office:value-type="float" office:value="9271" table:formula="msoxl:=C201-D201" table:style-name="ce12">
            <text:p>9271</text:p>
          </table:table-cell>
          <table:table-cell office:value-type="percentage" office:value="0.98105820105820107" table:formula="msoxl:=IF(C201=&quot;&quot;,&quot;&quot;,F201/C201)" table:style-name="ce13">
            <text:p>98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25" table:style-name="ce17">
            <text:p>25</text:p>
          </table:table-cell>
          <table:table-cell office:value-type="percentage" office:value="1.1574074074074073E-2" table:formula="msoxl:=IF(C202=&quot;&quot;,&quot;&quot;,D202/C202)" table:style-name="ce11">
            <text:p>1,16%</text:p>
          </table:table-cell>
          <table:table-cell office:value-type="float" office:value="2135" table:formula="msoxl:=C202-D202" table:style-name="ce12">
            <text:p>2135</text:p>
          </table:table-cell>
          <table:table-cell office:value-type="percentage" office:value="0.98842592592592593" table:formula="msoxl:=IF(C202=&quot;&quot;,&quot;&quot;,F202/C202)" table:style-name="ce13">
            <text:p>98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49" table:style-name="ce17">
            <text:p>49</text:p>
          </table:table-cell>
          <table:table-cell office:value-type="percentage" office:value="1.7013888888888887E-2" table:formula="msoxl:=IF(C203=&quot;&quot;,&quot;&quot;,D203/C203)" table:style-name="ce11">
            <text:p>1,70%</text:p>
          </table:table-cell>
          <table:table-cell office:value-type="float" office:value="2831" table:formula="msoxl:=C203-D203" table:style-name="ce12">
            <text:p>2831</text:p>
          </table:table-cell>
          <table:table-cell office:value-type="percentage" office:value="0.98298611111111112" table:formula="msoxl:=IF(C203=&quot;&quot;,&quot;&quot;,F203/C203)" table:style-name="ce13">
            <text:p>98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83" table:style-name="ce17">
            <text:p>83</text:p>
          </table:table-cell>
          <table:table-cell office:value-type="percentage" office:value="2.0493827160493826E-2" table:formula="msoxl:=IF(C204=&quot;&quot;,&quot;&quot;,D204/C204)" table:style-name="ce11">
            <text:p>2,05%</text:p>
          </table:table-cell>
          <table:table-cell office:value-type="float" office:value="3967" table:formula="msoxl:=C204-D204" table:style-name="ce12">
            <text:p>3967</text:p>
          </table:table-cell>
          <table:table-cell office:value-type="percentage" office:value="0.97950617283950614" table:formula="msoxl:=IF(C204=&quot;&quot;,&quot;&quot;,F204/C204)" table:style-name="ce13">
            <text:p>97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9" table:style-name="ce17">
            <text:p>29</text:p>
          </table:table-cell>
          <table:table-cell office:value-type="percentage" office:value="2.148148148148148E-2" table:formula="msoxl:=IF(C205=&quot;&quot;,&quot;&quot;,D205/C205)" table:style-name="ce11">
            <text:p>2,15%</text:p>
          </table:table-cell>
          <table:table-cell office:value-type="float" office:value="1321" table:formula="msoxl:=C205-D205" table:style-name="ce12">
            <text:p>1321</text:p>
          </table:table-cell>
          <table:table-cell office:value-type="percentage" office:value="0.97851851851851857" table:formula="msoxl:=IF(C205=&quot;&quot;,&quot;&quot;,F205/C205)" table:style-name="ce13">
            <text:p>97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3" table:style-name="ce17">
            <text:p>3</text:p>
          </table:table-cell>
          <table:table-cell office:value-type="percentage" office:value="1.8518518518518519E-3" table:formula="msoxl:=IF(C206=&quot;&quot;,&quot;&quot;,D206/C206)" table:style-name="ce11">
            <text:p>0,19%</text:p>
          </table:table-cell>
          <table:table-cell office:value-type="float" office:value="1617" table:formula="msoxl:=C206-D206" table:style-name="ce12">
            <text:p>1617</text:p>
          </table:table-cell>
          <table:table-cell office:value-type="percentage" office:value="0.99814814814814812" table:formula="msoxl:=IF(C206=&quot;&quot;,&quot;&quot;,F206/C206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72" table:style-name="ce17">
            <text:p>72</text:p>
          </table:table-cell>
          <table:table-cell office:value-type="percentage" office:value="2.2222222222222223E-2" table:formula="msoxl:=IF(C207=&quot;&quot;,&quot;&quot;,D207/C207)" table:style-name="ce11">
            <text:p>2,22%</text:p>
          </table:table-cell>
          <table:table-cell office:value-type="float" office:value="3168" table:formula="msoxl:=C207-D207" table:style-name="ce12">
            <text:p>3168</text:p>
          </table:table-cell>
          <table:table-cell office:value-type="percentage" office:value="0.97777777777777775" table:formula="msoxl:=IF(C207=&quot;&quot;,&quot;&quot;,F207/C207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172" table:style-name="ce17">
            <text:p>172</text:p>
          </table:table-cell>
          <table:table-cell office:value-type="percentage" office:value="6.1648745519713263E-2" table:formula="msoxl:=IF(C208=&quot;&quot;,&quot;&quot;,D208/C208)" table:style-name="ce11">
            <text:p>6,16%</text:p>
          </table:table-cell>
          <table:table-cell office:value-type="float" office:value="2618" table:formula="msoxl:=C208-D208" table:style-name="ce12">
            <text:p>2618</text:p>
          </table:table-cell>
          <table:table-cell office:value-type="percentage" office:value="0.93835125448028678" table:formula="msoxl:=IF(C208=&quot;&quot;,&quot;&quot;,F208/C208)" table:style-name="ce13">
            <text:p>93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msoxl:=IF(C209=&quot;&quot;,&quot;&quot;,D209/C209)" table:style-name="ce11">
            <text:p>1,11%</text:p>
          </table:table-cell>
          <table:table-cell office:value-type="float" office:value="356" table:formula="msoxl:=C209-D209" table:style-name="ce12">
            <text:p>356</text:p>
          </table:table-cell>
          <table:table-cell office:value-type="percentage" office:value="0.98888888888888893" table:formula="msoxl:=IF(C209=&quot;&quot;,&quot;&quot;,F209/C20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9" table:style-name="ce17">
            <text:p>9</text:p>
          </table:table-cell>
          <table:table-cell office:value-type="percentage" office:value="3.7037037037037038E-3" table:formula="msoxl:=IF(C210=&quot;&quot;,&quot;&quot;,D210/C210)" table:style-name="ce11">
            <text:p>0,37%</text:p>
          </table:table-cell>
          <table:table-cell office:value-type="float" office:value="2421" table:formula="msoxl:=C210-D210" table:style-name="ce12">
            <text:p>2421</text:p>
          </table:table-cell>
          <table:table-cell office:value-type="percentage" office:value="0.99629629629629635" table:formula="msoxl:=IF(C210=&quot;&quot;,&quot;&quot;,F210/C210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44" table:style-name="ce17">
            <text:p>44</text:p>
          </table:table-cell>
          <table:table-cell office:value-type="percentage" office:value="1.3213213213213212E-2" table:formula="msoxl:=IF(C211=&quot;&quot;,&quot;&quot;,D211/C211)" table:style-name="ce11">
            <text:p>1,32%</text:p>
          </table:table-cell>
          <table:table-cell office:value-type="float" office:value="3286" table:formula="msoxl:=C211-D211" table:style-name="ce12">
            <text:p>3286</text:p>
          </table:table-cell>
          <table:table-cell office:value-type="percentage" office:value="0.98678678678678677" table:formula="msoxl:=IF(C211=&quot;&quot;,&quot;&quot;,F211/C211)" table:style-name="ce13">
            <text:p>98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OLIAMBULATOR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3" table:style-name="ce17">
            <text:p>13</text:p>
          </table:table-cell>
          <table:table-cell office:value-type="percentage" office:value="2.8888888888888888E-2" table:formula="msoxl:=IF(C212=&quot;&quot;,&quot;&quot;,D212/C212)" table:style-name="ce11">
            <text:p>2,89%</text:p>
          </table:table-cell>
          <table:table-cell office:value-type="float" office:value="437" table:formula="msoxl:=C212-D212" table:style-name="ce12">
            <text:p>437</text:p>
          </table:table-cell>
          <table:table-cell office:value-type="percentage" office:value="0.97111111111111115" table:formula="msoxl:=IF(C212=&quot;&quot;,&quot;&quot;,F212/C212)" table:style-name="ce13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ZIONE E <text:s/>CONTROLL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13=&quot;&quot;,&quot;&quot;,D213/C213)" table:style-name="ce11">
            <text:p>0,37%</text:p>
          </table:table-cell>
          <table:table-cell office:value-type="float" office:value="269" table:formula="msoxl:=C213-D213" table:style-name="ce12">
            <text:p>269</text:p>
          </table:table-cell>
          <table:table-cell office:value-type="percentage" office:value="0.99629629629629635" table:formula="msoxl:=IF(C213=&quot;&quot;,&quot;&quot;,F213/C213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0" table:style-name="ce17">
            <text:p>40</text:p>
          </table:table-cell>
          <table:table-cell office:value-type="percentage" office:value="4.4444444444444446E-2" table:formula="msoxl:=IF(C214=&quot;&quot;,&quot;&quot;,D214/C214)" table:style-name="ce11">
            <text:p>4,44%</text:p>
          </table:table-cell>
          <table:table-cell office:value-type="float" office:value="860" table:formula="msoxl:=C214-D214" table:style-name="ce12">
            <text:p>860</text:p>
          </table:table-cell>
          <table:table-cell office:value-type="percentage" office:value="0.9555555555555556" table:formula="msoxl:=IF(C214=&quot;&quot;,&quot;&quot;,F214/C214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0" table:style-name="ce16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33" table:style-name="ce17">
            <text:p>33</text:p>
          </table:table-cell>
          <table:table-cell office:value-type="percentage" office:value="9.1666666666666667E-3" table:formula="msoxl:=IF(C215=&quot;&quot;,&quot;&quot;,D215/C215)" table:style-name="ce11">
            <text:p>0,92%</text:p>
          </table:table-cell>
          <table:table-cell office:value-type="float" office:value="3567" table:formula="msoxl:=C215-D215" table:style-name="ce12">
            <text:p>3567</text:p>
          </table:table-cell>
          <table:table-cell office:value-type="percentage" office:value="0.99083333333333334" table:formula="msoxl:=IF(C215=&quot;&quot;,&quot;&quot;,F215/C215)" table:style-name="ce13">
            <text:p>99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 PROTEZ AMBIENTI LAVOR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216=&quot;&quot;,&quot;&quot;,D216/C216)" table:style-name="ce11">
            <text:p>0,11%</text:p>
          </table:table-cell>
          <table:table-cell office:value-type="float" office:value="899" table:formula="msoxl:=C216-D216" table:style-name="ce12">
            <text:p>899</text:p>
          </table:table-cell>
          <table:table-cell office:value-type="percentage" office:value="0.99888888888888894" table:formula="msoxl:=IF(C216=&quot;&quot;,&quot;&quot;,F216/C216)" table:style-name="ce13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T SAN PROGETT ATT SOCIOSAN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1" table:style-name="ce17">
            <text:p>11</text:p>
          </table:table-cell>
          <table:table-cell office:value-type="percentage" office:value="6.1111111111111109E-2" table:formula="msoxl:=IF(C217=&quot;&quot;,&quot;&quot;,D217/C217)" table:style-name="ce11">
            <text:p>6,11%</text:p>
          </table:table-cell>
          <table:table-cell office:value-type="float" office:value="169" table:formula="msoxl:=C217-D217" table:style-name="ce12">
            <text:p>169</text:p>
          </table:table-cell>
          <table:table-cell office:value-type="percentage" office:value="0.93888888888888888" table:formula="msoxl:=IF(C217=&quot;&quot;,&quot;&quot;,F217/C217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PREVIDENZI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218=&quot;&quot;,&quot;&quot;,D218/C218)" table:style-name="ce11">
            <text:p>2,78%</text:p>
          </table:table-cell>
          <table:table-cell office:value-type="float" office:value="175" table:formula="msoxl:=C218-D218" table:style-name="ce12">
            <text:p>175</text:p>
          </table:table-cell>
          <table:table-cell office:value-type="percentage" office:value="0.97222222222222221" table:formula="msoxl:=IF(C218=&quot;&quot;,&quot;&quot;,F218/C218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msoxl:=IF(C219=&quot;&quot;,&quot;&quot;,D219/C219)" table:style-name="ce11">
            <text:p>1,11%</text:p>
          </table:table-cell>
          <table:table-cell office:value-type="float" office:value="356" table:formula="msoxl:=C219-D219" table:style-name="ce12">
            <text:p>356</text:p>
          </table:table-cell>
          <table:table-cell office:value-type="percentage" office:value="0.98888888888888893" table:formula="msoxl:=IF(C219=&quot;&quot;,&quot;&quot;,F219/C21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20=&quot;&quot;,&quot;&quot;,D220/C220)" table:style-name="ce11">
            <text:p>1,11%</text:p>
          </table:table-cell>
          <table:table-cell office:value-type="float" office:value="267" table:formula="msoxl:=C220-D220" table:style-name="ce12">
            <text:p>267</text:p>
          </table:table-cell>
          <table:table-cell office:value-type="percentage" office:value="0.98888888888888893" table:formula="msoxl:=IF(C220=&quot;&quot;,&quot;&quot;,F220/C22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8" table:style-name="ce16">
            <text:p>138</text:p>
          </table:table-cell>
          <table:table-cell office:value-type="float" office:value="12420" table:style-name="ce17">
            <text:p>12420</text:p>
          </table:table-cell>
          <table:table-cell office:value-type="float" office:value="212" table:style-name="ce17">
            <text:p>212</text:p>
          </table:table-cell>
          <table:table-cell office:value-type="percentage" office:value="1.7069243156199679E-2" table:formula="msoxl:=IF(C221=&quot;&quot;,&quot;&quot;,D221/C221)" table:style-name="ce11">
            <text:p>1,71%</text:p>
          </table:table-cell>
          <table:table-cell office:value-type="float" office:value="12208" table:formula="msoxl:=C221-D221" table:style-name="ce12">
            <text:p>12208</text:p>
          </table:table-cell>
          <table:table-cell office:value-type="percentage" office:value="0.98293075684380027" table:formula="msoxl:=IF(C221=&quot;&quot;,&quot;&quot;,F221/C221)" table:style-name="ce13">
            <text:p>98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18" table:style-name="ce17">
            <text:p>18</text:p>
          </table:table-cell>
          <table:table-cell office:value-type="percentage" office:value="8.6956521739130436E-3" table:formula="msoxl:=IF(C222=&quot;&quot;,&quot;&quot;,D222/C222)" table:style-name="ce11">
            <text:p>0,87%</text:p>
          </table:table-cell>
          <table:table-cell office:value-type="float" office:value="2052" table:formula="msoxl:=C222-D222" table:style-name="ce12">
            <text:p>2052</text:p>
          </table:table-cell>
          <table:table-cell office:value-type="percentage" office:value="0.99130434782608701" table:formula="msoxl:=IF(C222=&quot;&quot;,&quot;&quot;,F222/C222)" table:style-name="ce13">
            <text:p>99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2" table:style-name="ce17">
            <text:p>32</text:p>
          </table:table-cell>
          <table:table-cell office:value-type="percentage" office:value="2.735042735042735E-2" table:formula="msoxl:=IF(C223=&quot;&quot;,&quot;&quot;,D223/C223)" table:style-name="ce11">
            <text:p>2,74%</text:p>
          </table:table-cell>
          <table:table-cell office:value-type="float" office:value="1138" table:formula="msoxl:=C223-D223" table:style-name="ce12">
            <text:p>1138</text:p>
          </table:table-cell>
          <table:table-cell office:value-type="percentage" office:value="0.97264957264957264" table:formula="msoxl:=IF(C223=&quot;&quot;,&quot;&quot;,F223/C223)" table:style-name="ce13">
            <text:p>97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ULIZIE CATTINAR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224=&quot;&quot;,&quot;&quot;,D224/C224)" table:style-name="ce11">
            <text:p>0,83%</text:p>
          </table:table-cell>
          <table:table-cell office:value-type="float" office:value="357" table:formula="msoxl:=C224-D224" table:style-name="ce12">
            <text:p>357</text:p>
          </table:table-cell>
          <table:table-cell office:value-type="percentage" office:value="0.9916666666666667" table:formula="msoxl:=IF(C224=&quot;&quot;,&quot;&quot;,F224/C224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02" table:style-name="ce17">
            <text:p>102</text:p>
          </table:table-cell>
          <table:table-cell office:value-type="percentage" office:value="5.3968253968253971E-2" table:formula="msoxl:=IF(C225=&quot;&quot;,&quot;&quot;,D225/C225)" table:style-name="ce11">
            <text:p>5,40%</text:p>
          </table:table-cell>
          <table:table-cell office:value-type="float" office:value="1788" table:formula="msoxl:=C225-D225" table:style-name="ce12">
            <text:p>1788</text:p>
          </table:table-cell>
          <table:table-cell office:value-type="percentage" office:value="0.946031746031746" table:formula="msoxl:=IF(C225=&quot;&quot;,&quot;&quot;,F225/C225)" table:style-name="ce13">
            <text:p>94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77" table:style-name="ce17">
            <text:p>77</text:p>
          </table:table-cell>
          <table:table-cell office:value-type="percentage" office:value="3.0555555555555555E-2" table:formula="msoxl:=IF(C226=&quot;&quot;,&quot;&quot;,D226/C226)" table:style-name="ce11">
            <text:p>3,06%</text:p>
          </table:table-cell>
          <table:table-cell office:value-type="float" office:value="2443" table:formula="msoxl:=C226-D226" table:style-name="ce12">
            <text:p>2443</text:p>
          </table:table-cell>
          <table:table-cell office:value-type="percentage" office:value="0.96944444444444444" table:formula="msoxl:=IF(C226=&quot;&quot;,&quot;&quot;,F226/C226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ETTI TERAPEUTICI REMS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4" table:style-name="ce17">
            <text:p>34</text:p>
          </table:table-cell>
          <table:table-cell office:value-type="percentage" office:value="0.12592592592592591" table:formula="msoxl:=IF(C227=&quot;&quot;,&quot;&quot;,D227/C227)" table:style-name="ce11">
            <text:p>12,59%</text:p>
          </table:table-cell>
          <table:table-cell office:value-type="float" office:value="236" table:formula="msoxl:=C227-D227" table:style-name="ce12">
            <text:p>236</text:p>
          </table:table-cell>
          <table:table-cell office:value-type="percentage" office:value="0.87407407407407411" table:formula="msoxl:=IF(C227=&quot;&quot;,&quot;&quot;,F227/C227)" table:style-name="ce13">
            <text:p>8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55" table:style-name="ce17">
            <text:p>55</text:p>
          </table:table-cell>
          <table:table-cell office:value-type="percentage" office:value="4.7008547008547008E-2" table:formula="msoxl:=IF(C228=&quot;&quot;,&quot;&quot;,D228/C228)" table:style-name="ce11">
            <text:p>4,70%</text:p>
          </table:table-cell>
          <table:table-cell office:value-type="float" office:value="1115" table:formula="msoxl:=C228-D228" table:style-name="ce12">
            <text:p>1115</text:p>
          </table:table-cell>
          <table:table-cell office:value-type="percentage" office:value="0.95299145299145294" table:formula="msoxl:=IF(C228=&quot;&quot;,&quot;&quot;,F228/C228)" table:style-name="ce13">
            <text:p>95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86" table:style-name="ce17">
            <text:p>86</text:p>
          </table:table-cell>
          <table:table-cell office:value-type="percentage" office:value="3.2950191570881228E-2" table:formula="msoxl:=IF(C229=&quot;&quot;,&quot;&quot;,D229/C229)" table:style-name="ce11">
            <text:p>3,30%</text:p>
          </table:table-cell>
          <table:table-cell office:value-type="float" office:value="2524" table:formula="msoxl:=C229-D229" table:style-name="ce12">
            <text:p>2524</text:p>
          </table:table-cell>
          <table:table-cell office:value-type="percentage" office:value="0.96704980842911881" table:formula="msoxl:=IF(C229=&quot;&quot;,&quot;&quot;,F229/C229)" table:style-name="ce13">
            <text:p>96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6" table:style-name="ce17">
            <text:p>36</text:p>
          </table:table-cell>
          <table:table-cell office:value-type="percentage" office:value="3.3333333333333333E-2" table:formula="msoxl:=IF(C230=&quot;&quot;,&quot;&quot;,D230/C230)" table:style-name="ce11">
            <text:p>3,33%</text:p>
          </table:table-cell>
          <table:table-cell office:value-type="float" office:value="1044" table:formula="msoxl:=C230-D230" table:style-name="ce12">
            <text:p>1044</text:p>
          </table:table-cell>
          <table:table-cell office:value-type="percentage" office:value="0.96666666666666667" table:formula="msoxl:=IF(C230=&quot;&quot;,&quot;&quot;,F230/C230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51" table:style-name="ce17">
            <text:p>51</text:p>
          </table:table-cell>
          <table:table-cell office:value-type="percentage" office:value="1.8279569892473119E-2" table:formula="msoxl:=IF(C231=&quot;&quot;,&quot;&quot;,D231/C231)" table:style-name="ce11">
            <text:p>1,83%</text:p>
          </table:table-cell>
          <table:table-cell office:value-type="float" office:value="2739" table:formula="msoxl:=C231-D231" table:style-name="ce12">
            <text:p>2739</text:p>
          </table:table-cell>
          <table:table-cell office:value-type="percentage" office:value="0.98172043010752685" table:formula="msoxl:=IF(C231=&quot;&quot;,&quot;&quot;,F231/C231)" table:style-name="ce13">
            <text:p>98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2" table:style-name="ce17">
            <text:p>22</text:p>
          </table:table-cell>
          <table:table-cell office:value-type="percentage" office:value="2.4444444444444446E-2" table:formula="msoxl:=IF(C232=&quot;&quot;,&quot;&quot;,D232/C232)" table:style-name="ce11">
            <text:p>2,44%</text:p>
          </table:table-cell>
          <table:table-cell office:value-type="float" office:value="878" table:formula="msoxl:=C232-D232" table:style-name="ce12">
            <text:p>878</text:p>
          </table:table-cell>
          <table:table-cell office:value-type="percentage" office:value="0.97555555555555551" table:formula="msoxl:=IF(C232=&quot;&quot;,&quot;&quot;,F232/C232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DD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1" table:style-name="ce17">
            <text:p>11</text:p>
          </table:table-cell>
          <table:table-cell office:value-type="percentage" office:value="6.1111111111111109E-2" table:formula="msoxl:=IF(C233=&quot;&quot;,&quot;&quot;,D233/C233)" table:style-name="ce11">
            <text:p>6,11%</text:p>
          </table:table-cell>
          <table:table-cell office:value-type="float" office:value="169" table:formula="msoxl:=C233-D233" table:style-name="ce12">
            <text:p>169</text:p>
          </table:table-cell>
          <table:table-cell office:value-type="percentage" office:value="0.93888888888888888" table:formula="msoxl:=IF(C233=&quot;&quot;,&quot;&quot;,F233/C233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/>RICER INNOV QUAL RISCHIO CLIN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234=&quot;&quot;,&quot;&quot;,D234/C234)" table:style-name="ce11">
            <text:p>0,56%</text:p>
          </table:table-cell>
          <table:table-cell office:value-type="float" office:value="358" table:formula="msoxl:=C234-D234" table:style-name="ce12">
            <text:p>358</text:p>
          </table:table-cell>
          <table:table-cell office:value-type="percentage" office:value="0.99444444444444446" table:formula="msoxl:=IF(C234=&quot;&quot;,&quot;&quot;,F234/C23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6" table:style-name="ce17">
            <text:p>36</text:p>
          </table:table-cell>
          <table:table-cell office:value-type="percentage" office:value="0.04" table:formula="msoxl:=IF(C235=&quot;&quot;,&quot;&quot;,D235/C235)" table:style-name="ce11">
            <text:p>4,00%</text:p>
          </table:table-cell>
          <table:table-cell office:value-type="float" office:value="864" table:formula="msoxl:=C235-D235" table:style-name="ce12">
            <text:p>864</text:p>
          </table:table-cell>
          <table:table-cell office:value-type="percentage" office:value="0.96" table:formula="msoxl:=IF(C235=&quot;&quot;,&quot;&quot;,F235/C235)" table:style-name="ce13">
            <text:p>96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70" table:style-name="ce16">
            <text:p>70</text:p>
          </table:table-cell>
          <table:table-cell office:value-type="float" office:value="6300" table:style-name="ce17">
            <text:p>6300</text:p>
          </table:table-cell>
          <table:table-cell office:value-type="float" office:value="104" table:style-name="ce17">
            <text:p>104</text:p>
          </table:table-cell>
          <table:table-cell office:value-type="percentage" office:value="1.650793650793651E-2" table:formula="msoxl:=IF(C236=&quot;&quot;,&quot;&quot;,D236/C236)" table:style-name="ce11">
            <text:p>1,65%</text:p>
          </table:table-cell>
          <table:table-cell office:value-type="float" office:value="6196" table:formula="msoxl:=C236-D236" table:style-name="ce12">
            <text:p>6196</text:p>
          </table:table-cell>
          <table:table-cell office:value-type="percentage" office:value="0.98349206349206353" table:formula="msoxl:=IF(C236=&quot;&quot;,&quot;&quot;,F236/C236)" table:style-name="ce13">
            <text:p>98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43" table:style-name="ce17">
            <text:p>43</text:p>
          </table:table-cell>
          <table:table-cell office:value-type="percentage" office:value="1.911111111111111E-2" table:formula="msoxl:=IF(C237=&quot;&quot;,&quot;&quot;,D237/C237)" table:style-name="ce11">
            <text:p>1,91%</text:p>
          </table:table-cell>
          <table:table-cell office:value-type="float" office:value="2207" table:formula="msoxl:=C237-D237" table:style-name="ce12">
            <text:p>2207</text:p>
          </table:table-cell>
          <table:table-cell office:value-type="percentage" office:value="0.98088888888888892" table:formula="msoxl:=IF(C237=&quot;&quot;,&quot;&quot;,F237/C237)" table:style-name="ce13">
            <text:p>98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38" table:style-name="ce17">
            <text:p>38</text:p>
          </table:table-cell>
          <table:table-cell office:value-type="percentage" office:value="1.9191919191919191E-2" table:formula="msoxl:=IF(C238=&quot;&quot;,&quot;&quot;,D238/C238)" table:style-name="ce11">
            <text:p>1,92%</text:p>
          </table:table-cell>
          <table:table-cell office:value-type="float" office:value="1942" table:formula="msoxl:=C238-D238" table:style-name="ce12">
            <text:p>1942</text:p>
          </table:table-cell>
          <table:table-cell office:value-type="percentage" office:value="0.9808080808080808" table:formula="msoxl:=IF(C238=&quot;&quot;,&quot;&quot;,F238/C238)" table:style-name="ce13">
            <text:p>98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14" table:style-name="ce17">
            <text:p>114</text:p>
          </table:table-cell>
          <table:table-cell office:value-type="percentage" office:value="3.7254901960784313E-2" table:formula="msoxl:=IF(C239=&quot;&quot;,&quot;&quot;,D239/C239)" table:style-name="ce11">
            <text:p>3,73%</text:p>
          </table:table-cell>
          <table:table-cell office:value-type="float" office:value="2946" table:formula="msoxl:=C239-D239" table:style-name="ce12">
            <text:p>2946</text:p>
          </table:table-cell>
          <table:table-cell office:value-type="percentage" office:value="0.96274509803921571" table:formula="msoxl:=IF(C239=&quot;&quot;,&quot;&quot;,F239/C239)" table:style-name="ce13">
            <text:p>96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7" table:style-name="ce17">
            <text:p>7</text:p>
          </table:table-cell>
          <table:table-cell office:value-type="percentage" office:value="5.185185185185185E-3" table:formula="msoxl:=IF(C240=&quot;&quot;,&quot;&quot;,D240/C240)" table:style-name="ce11">
            <text:p>0,52%</text:p>
          </table:table-cell>
          <table:table-cell office:value-type="float" office:value="1343" table:formula="msoxl:=C240-D240" table:style-name="ce12">
            <text:p>1343</text:p>
          </table:table-cell>
          <table:table-cell office:value-type="percentage" office:value="0.99481481481481482" table:formula="msoxl:=IF(C240=&quot;&quot;,&quot;&quot;,F240/C240)" table:style-name="ce13">
            <text:p>99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GRETERIA DA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241=&quot;&quot;,&quot;&quot;,D241/C241)" table:style-name="ce11">
            <text:p>1,85%</text:p>
          </table:table-cell>
          <table:table-cell office:value-type="float" office:value="265" table:formula="msoxl:=C241-D241" table:style-name="ce12">
            <text:p>265</text:p>
          </table:table-cell>
          <table:table-cell office:value-type="percentage" office:value="0.98148148148148151" table:formula="msoxl:=IF(C241=&quot;&quot;,&quot;&quot;,F241/C241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" table:style-name="ce17">
            <text:p>7</text:p>
          </table:table-cell>
          <table:table-cell office:value-type="percentage" office:value="6.4814814814814813E-3" table:formula="msoxl:=IF(C242=&quot;&quot;,&quot;&quot;,D242/C242)" table:style-name="ce11">
            <text:p>0,65%</text:p>
          </table:table-cell>
          <table:table-cell office:value-type="float" office:value="1073" table:formula="msoxl:=C242-D242" table:style-name="ce12">
            <text:p>1073</text:p>
          </table:table-cell>
          <table:table-cell office:value-type="percentage" office:value="0.99351851851851847" table:formula="msoxl:=IF(C242=&quot;&quot;,&quot;&quot;,F242/C242)" table:style-name="ce13">
            <text:p>99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8" table:style-name="ce17">
            <text:p>8</text:p>
          </table:table-cell>
          <table:table-cell office:value-type="percentage" office:value="4.6783625730994153E-3" table:formula="msoxl:=IF(C243=&quot;&quot;,&quot;&quot;,D243/C243)" table:style-name="ce11">
            <text:p>0,47%</text:p>
          </table:table-cell>
          <table:table-cell office:value-type="float" office:value="1702" table:formula="msoxl:=C243-D243" table:style-name="ce12">
            <text:p>1702</text:p>
          </table:table-cell>
          <table:table-cell office:value-type="percentage" office:value="0.99532163742690061" table:formula="msoxl:=IF(C243=&quot;&quot;,&quot;&quot;,F243/C243)" table:style-name="ce13">
            <text:p>99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98" table:style-name="ce17">
            <text:p>98</text:p>
          </table:table-cell>
          <table:table-cell office:value-type="percentage" office:value="3.7547892720306515E-2" table:formula="msoxl:=IF(C244=&quot;&quot;,&quot;&quot;,D244/C244)" table:style-name="ce11">
            <text:p>3,75%</text:p>
          </table:table-cell>
          <table:table-cell office:value-type="float" office:value="2512" table:formula="msoxl:=C244-D244" table:style-name="ce12">
            <text:p>2512</text:p>
          </table:table-cell>
          <table:table-cell office:value-type="percentage" office:value="0.96245210727969344" table:formula="msoxl:=IF(C244=&quot;&quot;,&quot;&quot;,F244/C244)" table:style-name="ce13">
            <text:p>96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4" table:style-name="ce17">
            <text:p>54</text:p>
          </table:table-cell>
          <table:table-cell office:value-type="percentage" office:value="0.05" table:formula="msoxl:=IF(C245=&quot;&quot;,&quot;&quot;,D245/C245)" table:style-name="ce11">
            <text:p>5,00%</text:p>
          </table:table-cell>
          <table:table-cell office:value-type="float" office:value="1026" table:formula="msoxl:=C245-D245" table:style-name="ce12">
            <text:p>1026</text:p>
          </table:table-cell>
          <table:table-cell office:value-type="percentage" office:value="0.95" table:formula="msoxl:=IF(C245=&quot;&quot;,&quot;&quot;,F245/C245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FORMAZ SVILUP ORGANIZ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msoxl:=IF(C246=&quot;&quot;,&quot;&quot;,D246/C246)" table:style-name="ce11">
            <text:p>1,11%</text:p>
          </table:table-cell>
          <table:table-cell office:value-type="float" office:value="178" table:formula="msoxl:=C246-D246" table:style-name="ce12">
            <text:p>178</text:p>
          </table:table-cell>
          <table:table-cell office:value-type="percentage" office:value="0.98888888888888893" table:formula="msoxl:=IF(C246=&quot;&quot;,&quot;&quot;,F246/C246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0" table:style-name="ce17">
            <text:p>10</text:p>
          </table:table-cell>
          <table:table-cell office:value-type="percentage" office:value="1.1111111111111112E-2" table:formula="msoxl:=IF(C247=&quot;&quot;,&quot;&quot;,D247/C247)" table:style-name="ce11">
            <text:p>1,11%</text:p>
          </table:table-cell>
          <table:table-cell office:value-type="float" office:value="890" table:formula="msoxl:=C247-D247" table:style-name="ce12">
            <text:p>890</text:p>
          </table:table-cell>
          <table:table-cell office:value-type="percentage" office:value="0.98888888888888893" table:formula="msoxl:=IF(C247=&quot;&quot;,&quot;&quot;,F247/C247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4" table:style-name="ce17">
            <text:p>34</text:p>
          </table:table-cell>
          <table:table-cell office:value-type="percentage" office:value="3.7777777777777778E-2" table:formula="msoxl:=IF(C248=&quot;&quot;,&quot;&quot;,D248/C248)" table:style-name="ce11">
            <text:p>3,78%</text:p>
          </table:table-cell>
          <table:table-cell office:value-type="float" office:value="866" table:formula="msoxl:=C248-D248" table:style-name="ce12">
            <text:p>866</text:p>
          </table:table-cell>
          <table:table-cell office:value-type="percentage" office:value="0.9622222222222222" table:formula="msoxl:=IF(C248=&quot;&quot;,&quot;&quot;,F248/C248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249=&quot;&quot;,&quot;&quot;,D249/C249)" table:style-name="ce11">
            <text:p>3,33%</text:p>
          </table:table-cell>
          <table:table-cell office:value-type="float" office:value="174" table:formula="msoxl:=C249-D249" table:style-name="ce12">
            <text:p>174</text:p>
          </table:table-cell>
          <table:table-cell office:value-type="percentage" office:value="0.96666666666666667" table:formula="msoxl:=IF(C249=&quot;&quot;,&quot;&quot;,F249/C249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2" table:style-name="ce17">
            <text:p>22</text:p>
          </table:table-cell>
          <table:table-cell office:value-type="percentage" office:value="6.1111111111111109E-2" table:formula="msoxl:=IF(C250=&quot;&quot;,&quot;&quot;,D250/C250)" table:style-name="ce11">
            <text:p>6,11%</text:p>
          </table:table-cell>
          <table:table-cell office:value-type="float" office:value="338" table:formula="msoxl:=C250-D250" table:style-name="ce12">
            <text:p>338</text:p>
          </table:table-cell>
          <table:table-cell office:value-type="percentage" office:value="0.93888888888888888" table:formula="msoxl:=IF(C250=&quot;&quot;,&quot;&quot;,F250/C250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251=&quot;&quot;,&quot;&quot;,D251/C251)" table:style-name="ce11">
            <text:p>0,37%</text:p>
          </table:table-cell>
          <table:table-cell office:value-type="float" office:value="807" table:formula="msoxl:=C251-D251" table:style-name="ce12">
            <text:p>807</text:p>
          </table:table-cell>
          <table:table-cell office:value-type="percentage" office:value="0.99629629629629635" table:formula="msoxl:=IF(C251=&quot;&quot;,&quot;&quot;,F251/C251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28" table:style-name="ce17">
            <text:p>28</text:p>
          </table:table-cell>
          <table:table-cell office:value-type="percentage" office:value="3.4567901234567898E-2" table:formula="msoxl:=IF(C252=&quot;&quot;,&quot;&quot;,D252/C252)" table:style-name="ce11">
            <text:p>3,46%</text:p>
          </table:table-cell>
          <table:table-cell office:value-type="float" office:value="782" table:formula="msoxl:=C252-D252" table:style-name="ce12">
            <text:p>782</text:p>
          </table:table-cell>
          <table:table-cell office:value-type="percentage" office:value="0.96543209876543212" table:formula="msoxl:=IF(C252=&quot;&quot;,&quot;&quot;,F252/C252)" table:style-name="ce13">
            <text:p>96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51" table:style-name="ce17">
            <text:p>51</text:p>
          </table:table-cell>
          <table:table-cell office:value-type="percentage" office:value="2.6984126984126985E-2" table:formula="msoxl:=IF(C253=&quot;&quot;,&quot;&quot;,D253/C253)" table:style-name="ce11">
            <text:p>2,70%</text:p>
          </table:table-cell>
          <table:table-cell office:value-type="float" office:value="1839" table:formula="msoxl:=C253-D253" table:style-name="ce12">
            <text:p>1839</text:p>
          </table:table-cell>
          <table:table-cell office:value-type="percentage" office:value="0.973015873015873" table:formula="msoxl:=IF(C253=&quot;&quot;,&quot;&quot;,F253/C253)" table:style-name="ce13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226" table:style-name="ce17">
            <text:p>226</text:p>
          </table:table-cell>
          <table:table-cell office:value-type="percentage" office:value="7.6094276094276089E-2" table:formula="msoxl:=IF(C254=&quot;&quot;,&quot;&quot;,D254/C254)" table:style-name="ce11">
            <text:p>7,61%</text:p>
          </table:table-cell>
          <table:table-cell office:value-type="float" office:value="2744" table:formula="msoxl:=C254-D254" table:style-name="ce12">
            <text:p>2744</text:p>
          </table:table-cell>
          <table:table-cell office:value-type="percentage" office:value="0.9239057239057239" table:formula="msoxl:=IF(C254=&quot;&quot;,&quot;&quot;,F254/C254)" table:style-name="ce13">
            <text:p>92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AFF E UFF DIREZ SANIT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255=&quot;&quot;,&quot;&quot;,D255/C255)" table:style-name="ce11">
            <text:p>0,74%</text:p>
          </table:table-cell>
          <table:table-cell office:value-type="float" office:value="268" table:formula="msoxl:=C255-D255" table:style-name="ce12">
            <text:p>268</text:p>
          </table:table-cell>
          <table:table-cell office:value-type="percentage" office:value="0.99259259259259258" table:formula="msoxl:=IF(C255=&quot;&quot;,&quot;&quot;,F255/C255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52" table:style-name="ce17">
            <text:p>52</text:p>
          </table:table-cell>
          <table:table-cell office:value-type="percentage" office:value="1.6049382716049384E-2" table:formula="msoxl:=IF(C256=&quot;&quot;,&quot;&quot;,D256/C256)" table:style-name="ce11">
            <text:p>1,60%</text:p>
          </table:table-cell>
          <table:table-cell office:value-type="float" office:value="3188" table:formula="msoxl:=C256-D256" table:style-name="ce12">
            <text:p>3188</text:p>
          </table:table-cell>
          <table:table-cell office:value-type="percentage" office:value="0.98395061728395061" table:formula="msoxl:=IF(C256=&quot;&quot;,&quot;&quot;,F256/C256)" table:style-name="ce13">
            <text:p>98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 RELAZ CON IL PUBBLICO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257=&quot;&quot;,&quot;&quot;,D257/C257)" table:style-name="ce11">
            <text:p>1,33%</text:p>
          </table:table-cell>
          <table:table-cell office:value-type="float" office:value="444" table:formula="msoxl:=C257-D257" table:style-name="ce12">
            <text:p>444</text:p>
          </table:table-cell>
          <table:table-cell office:value-type="percentage" office:value="0.98666666666666669" table:formula="msoxl:=IF(C257=&quot;&quot;,&quot;&quot;,F257/C257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46" table:style-name="ce17">
            <text:p>46</text:p>
          </table:table-cell>
          <table:table-cell office:value-type="percentage" office:value="1.4197530864197531E-2" table:formula="msoxl:=IF(C258=&quot;&quot;,&quot;&quot;,D258/C258)" table:style-name="ce11">
            <text:p>1,42%</text:p>
          </table:table-cell>
          <table:table-cell office:value-type="float" office:value="3194" table:formula="msoxl:=C258-D258" table:style-name="ce12">
            <text:p>3194</text:p>
          </table:table-cell>
          <table:table-cell office:value-type="percentage" office:value="0.98580246913580249" table:formula="msoxl:=IF(C258=&quot;&quot;,&quot;&quot;,F258/C258)" table:style-name="ce13">
            <text:p>98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59=&quot;&quot;,&quot;&quot;,D259/C259)" table:style-name="ce11">
            <text:p>1,11%</text:p>
          </table:table-cell>
          <table:table-cell office:value-type="float" office:value="267" table:formula="msoxl:=C259-D259" table:style-name="ce12">
            <text:p>267</text:p>
          </table:table-cell>
          <table:table-cell office:value-type="percentage" office:value="0.98888888888888893" table:formula="msoxl:=IF(C259=&quot;&quot;,&quot;&quot;,F259/C25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" table:style-name="ce17">
            <text:p>6</text:p>
          </table:table-cell>
          <table:table-cell office:value-type="percentage" office:value="6.6666666666666671E-3" table:formula="msoxl:=IF(C260=&quot;&quot;,&quot;&quot;,D260/C260)" table:style-name="ce11">
            <text:p>0,67%</text:p>
          </table:table-cell>
          <table:table-cell office:value-type="float" office:value="894" table:formula="msoxl:=C260-D260" table:style-name="ce12">
            <text:p>894</text:p>
          </table:table-cell>
          <table:table-cell office:value-type="percentage" office:value="0.99333333333333329" table:formula="msoxl:=IF(C260=&quot;&quot;,&quot;&quot;,F260/C260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E</text:p>
          </table:table-cell>
          <table:table-cell table:style-name="ce14"/>
          <table:table-cell office:value-type="float" office:value="17010" table:formula="msoxl:=SUM(C6:C18)" table:style-name="ce15">
            <text:p>17010</text:p>
          </table:table-cell>
          <table:table-cell office:value-type="float" office:value="403" table:formula="msoxl:=SUM(D6:D18)" table:style-name="ce15">
            <text:p>403</text:p>
          </table:table-cell>
          <table:table-cell office:value-type="percentage" office:value="2.3691945914168136E-2" table:formula="msoxl:=IF(C261=&quot;&quot;,&quot;&quot;,D261/C261)" table:style-name="ce11">
            <text:p>2,37%</text:p>
          </table:table-cell>
          <table:table-cell office:value-type="float" office:value="16607" table:formula="msoxl:=C261-D261" table:style-name="ce12">
            <text:p>16607</text:p>
          </table:table-cell>
          <table:table-cell office:value-type="percentage" office:value="0.97630805408583188" table:formula="msoxl:=IF(C261=&quot;&quot;,&quot;&quot;,F261/C261)" table:style-name="ce13">
            <text:p>97,63%</text:p>
          </table:table-cell>
          <table:table-cell table:number-columns-repeated="16377"/>
        </table:table-row>
        <table:table-row table:number-rows-repeated="1048315" table:style-name="ro6">
          <table:table-cell table:number-columns-repeated="16384"/>
        </table:table-row>
      </table:table>
      <table:table table:name="settembre_2019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LUGLIO-AGOSTO-SETT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SETT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4.15625in" draw:z-index="1" draw:id="id2" draw:style-name="a59" draw:name="Rectangle 1">
              <svg:title/>
              <svg:desc/>
              <text:p text:style-name="a41" text:class-names="" text:cond-style-name=""><text:span text:style-name="a4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43" text:class-names="" text:cond-style-name=""><text:span text:style-name="a42" text:class-names="">Trattasi della pubblicazione trimestrale del tasso di assenza di tutti i dipendenti in servizio divisi per uffici dirigenziali.</text:span></text:p>
              <text:p text:style-name="a45" text:class-names="" text:cond-style-name=""><text:span text:style-name="a4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47" text:class-names="" text:cond-style-name=""><text:span text:style-name="a46" text:class-names="">Va considerato tutto il personale in servizio e la rilevazione è percentuale. Tramite essa si deve desumere anche il tasso di presenza.</text:span></text:p>
              <text:p text:style-name="a49" text:class-names="" text:cond-style-name=""><text:span text:style-name="a4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51" text:class-names="" text:cond-style-name=""><text:span text:style-name="a50" text:class-names="">Il file proposto contiene la rilevazione di un trimestre, ogni foglio rappresenta un mese del trimestre.</text:span></text:p>
              <text:p text:style-name="a53" text:class-names="" text:cond-style-name=""><text:span text:style-name="a52" text:class-names="">A titolo esemplificativo abbiamo messo i primi tre mesi del 2019. Abbiamo inserito dei valori solo per mostrare il calcolo effettuato delle assenze.</text:span></text:p>
              <text:p text:style-name="a56" text:class-names="" text:cond-style-name=""><text:span text:style-name="a54" text:class-names="">Non scrivere nei record/celle grigie ma solo in quelle di colore verdino, ovvero relative all'ufficio, al numero dei dipendenti, giorni lavorativi e giorni di assenza. Gli altri campi si compilano automaticamente.</text:span><text:span text:style-name="a55" text:class-names=""/></text:p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53" table:style-name="ce17">
            <text:p>53</text:p>
          </table:table-cell>
          <table:table-cell office:value-type="percentage" office:value="1.5915915915915915E-2" table:formula="msoxl:=IF(C6=&quot;&quot;,&quot;&quot;,D6/C6)" table:style-name="ce11">
            <text:p>1,59%</text:p>
          </table:table-cell>
          <table:table-cell office:value-type="float" office:value="3277" table:formula="msoxl:=C6-D6" table:style-name="ce12">
            <text:p>3277</text:p>
          </table:table-cell>
          <table:table-cell office:value-type="percentage" office:value="0.9840840840840841" table:formula="msoxl:=IF(C6=&quot;&quot;,&quot;&quot;,F6/C6)" table:style-name="ce13">
            <text:p>98,4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COORD 118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7=&quot;&quot;,&quot;&quot;,D7/C7)" table:style-name="ce11">
            <text:p>1,11%</text:p>
          </table:table-cell>
          <table:table-cell office:value-type="float" office:value="89" table:formula="msoxl:=C7-D7" table:style-name="ce12">
            <text:p>89</text:p>
          </table:table-cell>
          <table:table-cell office:value-type="percentage" office:value="0.98888888888888893" table:formula="msoxl:=IF(C7=&quot;&quot;,&quot;&quot;,F7/C7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0" table:style-name="ce20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94" table:style-name="ce17">
            <text:p>94</text:p>
          </table:table-cell>
          <table:table-cell office:value-type="percentage" office:value="2.6111111111111113E-2" table:formula="msoxl:=IF(C8=&quot;&quot;,&quot;&quot;,D8/C8)" table:style-name="ce11">
            <text:p>2,61%</text:p>
          </table:table-cell>
          <table:table-cell office:value-type="float" office:value="3506" table:formula="msoxl:=C8-D8" table:style-name="ce12">
            <text:p>3506</text:p>
          </table:table-cell>
          <table:table-cell office:value-type="percentage" office:value="0.97388888888888892" table:formula="msoxl:=IF(C8=&quot;&quot;,&quot;&quot;,F8/C8)" table:style-name="ce13">
            <text:p>97,3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msoxl:=IF(C9=&quot;&quot;,&quot;&quot;,D9/C9)" table:style-name="ce11">
            <text:p>0,44%</text:p>
          </table:table-cell>
          <table:table-cell office:value-type="float" office:value="448" table:formula="msoxl:=C9-D9" table:style-name="ce12">
            <text:p>448</text:p>
          </table:table-cell>
          <table:table-cell office:value-type="percentage" office:value="0.99555555555555553" table:formula="msoxl:=IF(C9=&quot;&quot;,&quot;&quot;,F9/C9)" table:style-name="ce13">
            <text:p>99,5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118 OSS - AMM.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17" table:style-name="ce17">
            <text:p>17</text:p>
          </table:table-cell>
          <table:table-cell office:value-type="percentage" office:value="7.5555555555555558E-3" table:formula="msoxl:=IF(C10=&quot;&quot;,&quot;&quot;,D10/C10)" table:style-name="ce11">
            <text:p>0,76%</text:p>
          </table:table-cell>
          <table:table-cell office:value-type="float" office:value="2233" table:formula="msoxl:=C10-D10" table:style-name="ce12">
            <text:p>2233</text:p>
          </table:table-cell>
          <table:table-cell office:value-type="percentage" office:value="0.99244444444444446" table:formula="msoxl:=IF(C10=&quot;&quot;,&quot;&quot;,F10/C10)" table:style-name="ce13">
            <text:p>99,2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11=&quot;&quot;,&quot;&quot;,D11/C11)" table:style-name="ce11">
            <text:p>0,16%</text:p>
          </table:table-cell>
          <table:table-cell office:value-type="float" office:value="629" table:formula="msoxl:=C11-D11" table:style-name="ce12">
            <text:p>629</text:p>
          </table:table-cell>
          <table:table-cell office:value-type="percentage" office:value="0.99841269841269842" table:formula="msoxl:=IF(C11=&quot;&quot;,&quot;&quot;,F11/C11)" table:style-name="ce13">
            <text:p>99,8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37" table:style-name="ce17">
            <text:p>37</text:p>
          </table:table-cell>
          <table:table-cell office:value-type="percentage" office:value="2.4183006535947713E-2" table:formula="msoxl:=IF(C12=&quot;&quot;,&quot;&quot;,D12/C12)" table:style-name="ce11">
            <text:p>2,42%</text:p>
          </table:table-cell>
          <table:table-cell office:value-type="float" office:value="1493" table:formula="msoxl:=C12-D12" table:style-name="ce12">
            <text:p>1493</text:p>
          </table:table-cell>
          <table:table-cell office:value-type="percentage" office:value="0.97581699346405226" table:formula="msoxl:=IF(C12=&quot;&quot;,&quot;&quot;,F12/C12)" table:style-name="ce13">
            <text:p>97,5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PROGRAMMAZIONE E CONTROLL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9" table:style-name="ce17">
            <text:p>39</text:p>
          </table:table-cell>
          <table:table-cell office:value-type="percentage" office:value="4.3333333333333335E-2" table:formula="msoxl:=IF(C13=&quot;&quot;,&quot;&quot;,D13/C13)" table:style-name="ce11">
            <text:p>4,33%</text:p>
          </table:table-cell>
          <table:table-cell office:value-type="float" office:value="861" table:formula="msoxl:=C13-D13" table:style-name="ce12">
            <text:p>861</text:p>
          </table:table-cell>
          <table:table-cell office:value-type="percentage" office:value="0.95666666666666667" table:formula="msoxl:=IF(C13=&quot;&quot;,&quot;&quot;,F13/C13)" table:style-name="ce13">
            <text:p>95,6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43" table:style-name="ce17">
            <text:p>43</text:p>
          </table:table-cell>
          <table:table-cell office:value-type="percentage" office:value="2.2751322751322751E-2" table:formula="msoxl:=IF(C14=&quot;&quot;,&quot;&quot;,D14/C14)" table:style-name="ce11">
            <text:p>2,28%</text:p>
          </table:table-cell>
          <table:table-cell office:value-type="float" office:value="1847" table:formula="msoxl:=C14-D14" table:style-name="ce12">
            <text:p>1847</text:p>
          </table:table-cell>
          <table:table-cell office:value-type="percentage" office:value="0.97724867724867726" table:formula="msoxl:=IF(C14=&quot;&quot;,&quot;&quot;,F14/C14)" table:style-name="ce13">
            <text:p>97,7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SERVIZIO GESTIONE AMBIENTALE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" table:style-name="ce17">
            <text:p>4</text:p>
          </table:table-cell>
          <table:table-cell office:value-type="percentage" office:value="6.3492063492063492E-3" table:formula="msoxl:=IF(C15=&quot;&quot;,&quot;&quot;,D15/C15)" table:style-name="ce11">
            <text:p>0,63%</text:p>
          </table:table-cell>
          <table:table-cell office:value-type="float" office:value="626" table:formula="msoxl:=C15-D15" table:style-name="ce12">
            <text:p>626</text:p>
          </table:table-cell>
          <table:table-cell office:value-type="percentage" office:value="0.99365079365079367" table:formula="msoxl:=IF(C15=&quot;&quot;,&quot;&quot;,F15/C15)" table:style-name="ce13">
            <text:p>99,3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3" table:style-name="ce17">
            <text:p>63</text:p>
          </table:table-cell>
          <table:table-cell office:value-type="percentage" office:value="0.14000000000000001" table:formula="msoxl:=IF(C16=&quot;&quot;,&quot;&quot;,D16/C16)" table:style-name="ce11">
            <text:p>14,00%</text:p>
          </table:table-cell>
          <table:table-cell office:value-type="float" office:value="387" table:formula="msoxl:=C16-D16" table:style-name="ce12">
            <text:p>387</text:p>
          </table:table-cell>
          <table:table-cell office:value-type="percentage" office:value="0.86" table:formula="msoxl:=IF(C16=&quot;&quot;,&quot;&quot;,F16/C16)" table:style-name="ce13">
            <text:p>86,0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ARTOV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msoxl:=IF(C17=&quot;&quot;,&quot;&quot;,D17/C17)" table:style-name="ce11">
            <text:p>0,37%</text:p>
          </table:table-cell>
          <table:table-cell office:value-type="float" office:value="538" table:formula="msoxl:=C17-D17" table:style-name="ce12">
            <text:p>538</text:p>
          </table:table-cell>
          <table:table-cell office:value-type="percentage" office:value="0.99629629629629635" table:formula="msoxl:=IF(C17=&quot;&quot;,&quot;&quot;,F17/C17)" table:style-name="ce13">
            <text:p>99,6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2" table:style-name="ce17">
            <text:p>32</text:p>
          </table:table-cell>
          <table:table-cell office:value-type="percentage" office:value="8.8888888888888892E-2" table:formula="msoxl:=IF(C18=&quot;&quot;,&quot;&quot;,D18/C18)" table:style-name="ce11">
            <text:p>8,89%</text:p>
          </table:table-cell>
          <table:table-cell office:value-type="float" office:value="328" table:formula="msoxl:=C18-D18" table:style-name="ce12">
            <text:p>328</text:p>
          </table:table-cell>
          <table:table-cell office:value-type="percentage" office:value="0.91111111111111109" table:formula="msoxl:=IF(C18=&quot;&quot;,&quot;&quot;,F18/C18)" table:style-name="ce13">
            <text:p>91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percentage" office:value="1.2962962962962963E-2" table:formula="msoxl:=IF(C19=&quot;&quot;,&quot;&quot;,D19/C19)" table:style-name="ce11">
            <text:p>1,30%</text:p>
          </table:table-cell>
          <table:table-cell office:value-type="float" office:value="533" table:formula="msoxl:=C19-D19" table:style-name="ce12">
            <text:p>533</text:p>
          </table:table-cell>
          <table:table-cell office:value-type="percentage" office:value="0.98703703703703705" table:formula="msoxl:=IF(C19=&quot;&quot;,&quot;&quot;,F19/C19)" table:style-name="ce13">
            <text:p>98,70%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6">
            <text:p>AMMINISTRATIVI DAI MEDICIN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8" table:style-name="ce17">
            <text:p>28</text:p>
          </table:table-cell>
          <table:table-cell office:value-type="percentage" office:value="0.1037037037037037" table:formula="msoxl:=IF(C20=&quot;&quot;,&quot;&quot;,D20/C20)" table:style-name="ce11">
            <text:p>10,37%</text:p>
          </table:table-cell>
          <table:table-cell office:value-type="float" office:value="242" table:formula="msoxl:=C20-D20" table:style-name="ce12">
            <text:p>242</text:p>
          </table:table-cell>
          <table:table-cell office:value-type="percentage" office:value="0.89629629629629626" table:formula="msoxl:=IF(C20=&quot;&quot;,&quot;&quot;,F20/C20)" table:style-name="ce13">
            <text:p>89,6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7" table:style-name="ce17">
            <text:p>27</text:p>
          </table:table-cell>
          <table:table-cell office:value-type="percentage" office:value="0.06" table:formula="msoxl:=IF(C21=&quot;&quot;,&quot;&quot;,D21/C21)" table:style-name="ce11">
            <text:p>6,00%</text:p>
          </table:table-cell>
          <table:table-cell office:value-type="float" office:value="423" table:formula="msoxl:=C21-D21" table:style-name="ce12">
            <text:p>423</text:p>
          </table:table-cell>
          <table:table-cell office:value-type="percentage" office:value="0.94" table:formula="msoxl:=IF(C21=&quot;&quot;,&quot;&quot;,F21/C21)" table:style-name="ce13">
            <text:p>94,0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msoxl:=IF(C22=&quot;&quot;,&quot;&quot;,D22/C22)" table:style-name="ce11">
            <text:p>1,39%</text:p>
          </table:table-cell>
          <table:table-cell office:value-type="float" office:value="355" table:formula="msoxl:=C22-D22" table:style-name="ce12">
            <text:p>355</text:p>
          </table:table-cell>
          <table:table-cell office:value-type="percentage" office:value="0.98611111111111116" table:formula="msoxl:=IF(C22=&quot;&quot;,&quot;&quot;,F22/C22)" table:style-name="ce13">
            <text:p>98,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23=&quot;&quot;,&quot;&quot;,D23/C23)" table:style-name="ce11">
            <text:p>1,85%</text:p>
          </table:table-cell>
          <table:table-cell office:value-type="float" office:value="265" table:formula="msoxl:=C23-D23" table:style-name="ce12">
            <text:p>265</text:p>
          </table:table-cell>
          <table:table-cell office:value-type="percentage" office:value="0.98148148148148151" table:formula="msoxl:=IF(C23=&quot;&quot;,&quot;&quot;,F23/C23)" table:style-name="ce13">
            <text:p>98,1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28" table:style-name="ce17">
            <text:p>28</text:p>
          </table:table-cell>
          <table:table-cell office:value-type="percentage" office:value="1.037037037037037E-2" table:formula="msoxl:=IF(C24=&quot;&quot;,&quot;&quot;,D24/C24)" table:style-name="ce11">
            <text:p>1,04%</text:p>
          </table:table-cell>
          <table:table-cell office:value-type="float" office:value="2672" table:formula="msoxl:=C24-D24" table:style-name="ce12">
            <text:p>2672</text:p>
          </table:table-cell>
          <table:table-cell office:value-type="percentage" office:value="0.98962962962962964" table:formula="msoxl:=IF(C24=&quot;&quot;,&quot;&quot;,F24/C24)" table:style-name="ce13">
            <text:p>98,9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ATOMIA ISTOLOGIA PATOLOG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4E-3" table:formula="msoxl:=IF(C25=&quot;&quot;,&quot;&quot;,D25/C25)" table:style-name="ce11">
            <text:p>0,44%</text:p>
          </table:table-cell>
          <table:table-cell office:value-type="float" office:value="896" table:formula="msoxl:=C25-D25" table:style-name="ce12">
            <text:p>896</text:p>
          </table:table-cell>
          <table:table-cell office:value-type="percentage" office:value="0.99555555555555553" table:formula="msoxl:=IF(C25=&quot;&quot;,&quot;&quot;,F25/C25)" table:style-name="ce13">
            <text:p>99,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5" table:style-name="ce17">
            <text:p>5</text:p>
          </table:table-cell>
          <table:table-cell office:value-type="percentage" office:value="2.4154589371980675E-3" table:formula="msoxl:=IF(C26=&quot;&quot;,&quot;&quot;,D26/C26)" table:style-name="ce11">
            <text:p>0,24%</text:p>
          </table:table-cell>
          <table:table-cell office:value-type="float" office:value="2065" table:formula="msoxl:=C26-D26" table:style-name="ce12">
            <text:p>2065</text:p>
          </table:table-cell>
          <table:table-cell office:value-type="percentage" office:value="0.99758454106280192" table:formula="msoxl:=IF(C26=&quot;&quot;,&quot;&quot;,F26/C26)" table:style-name="ce13">
            <text:p>99,7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30" table:style-name="ce17">
            <text:p>30</text:p>
          </table:table-cell>
          <table:table-cell office:value-type="percentage" office:value="1.1904761904761904E-2" table:formula="msoxl:=IF(C27=&quot;&quot;,&quot;&quot;,D27/C27)" table:style-name="ce11">
            <text:p>1,19%</text:p>
          </table:table-cell>
          <table:table-cell office:value-type="float" office:value="2490" table:formula="msoxl:=C27-D27" table:style-name="ce12">
            <text:p>2490</text:p>
          </table:table-cell>
          <table:table-cell office:value-type="percentage" office:value="0.98809523809523814" table:formula="msoxl:=IF(C27=&quot;&quot;,&quot;&quot;,F27/C27)" table:style-name="ce13">
            <text:p>98,8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39" table:style-name="ce16">
            <text:p>39</text:p>
          </table:table-cell>
          <table:table-cell office:value-type="float" office:value="3510" table:style-name="ce17">
            <text:p>3510</text:p>
          </table:table-cell>
          <table:table-cell office:value-type="float" office:value="37" table:style-name="ce17">
            <text:p>37</text:p>
          </table:table-cell>
          <table:table-cell office:value-type="percentage" office:value="1.0541310541310541E-2" table:formula="msoxl:=IF(C28=&quot;&quot;,&quot;&quot;,D28/C28)" table:style-name="ce11">
            <text:p>1,05%</text:p>
          </table:table-cell>
          <table:table-cell office:value-type="float" office:value="3473" table:formula="msoxl:=C28-D28" table:style-name="ce12">
            <text:p>3473</text:p>
          </table:table-cell>
          <table:table-cell office:value-type="percentage" office:value="0.98945868945868942" table:formula="msoxl:=IF(C28=&quot;&quot;,&quot;&quot;,F28/C28)" table:style-name="ce13">
            <text:p>98,9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97" table:style-name="ce17">
            <text:p>97</text:p>
          </table:table-cell>
          <table:table-cell office:value-type="percentage" office:value="5.3888888888888889E-2" table:formula="msoxl:=IF(C29=&quot;&quot;,&quot;&quot;,D29/C29)" table:style-name="ce11">
            <text:p>5,39%</text:p>
          </table:table-cell>
          <table:table-cell office:value-type="float" office:value="1703" table:formula="msoxl:=C29-D29" table:style-name="ce12">
            <text:p>1703</text:p>
          </table:table-cell>
          <table:table-cell office:value-type="percentage" office:value="0.94611111111111112" table:formula="msoxl:=IF(C29=&quot;&quot;,&quot;&quot;,F29/C29)" table:style-name="ce13">
            <text:p>94,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6" table:style-name="ce17">
            <text:p>46</text:p>
          </table:table-cell>
          <table:table-cell office:value-type="percentage" office:value="5.1111111111111114E-2" table:formula="msoxl:=IF(C30=&quot;&quot;,&quot;&quot;,D30/C30)" table:style-name="ce11">
            <text:p>5,11%</text:p>
          </table:table-cell>
          <table:table-cell office:value-type="float" office:value="854" table:formula="msoxl:=C30-D30" table:style-name="ce12">
            <text:p>854</text:p>
          </table:table-cell>
          <table:table-cell office:value-type="percentage" office:value="0.94888888888888889" table:formula="msoxl:=IF(C30=&quot;&quot;,&quot;&quot;,F30/C30)" table:style-name="ce13">
            <text:p>94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5" table:style-name="ce16">
            <text:p>65</text:p>
          </table:table-cell>
          <table:table-cell office:value-type="float" office:value="5850" table:style-name="ce17">
            <text:p>5850</text:p>
          </table:table-cell>
          <table:table-cell office:value-type="float" office:value="33" table:style-name="ce17">
            <text:p>33</text:p>
          </table:table-cell>
          <table:table-cell office:value-type="percentage" office:value="5.6410256410256415E-3" table:formula="msoxl:=IF(C31=&quot;&quot;,&quot;&quot;,D31/C31)" table:style-name="ce11">
            <text:p>0,56%</text:p>
          </table:table-cell>
          <table:table-cell office:value-type="float" office:value="5817" table:formula="msoxl:=C31-D31" table:style-name="ce12">
            <text:p>5817</text:p>
          </table:table-cell>
          <table:table-cell office:value-type="percentage" office:value="0.99435897435897436" table:formula="msoxl:=IF(C31=&quot;&quot;,&quot;&quot;,F31/C31)" table:style-name="ce13">
            <text:p>99,4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SC RIORDINO ISTITUZION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3" table:style-name="ce17">
            <text:p>23</text:p>
          </table:table-cell>
          <table:table-cell office:value-type="percentage" office:value="0.25555555555555554" table:formula="msoxl:=IF(C32=&quot;&quot;,&quot;&quot;,D32/C32)" table:style-name="ce11">
            <text:p>25,56%</text:p>
          </table:table-cell>
          <table:table-cell office:value-type="float" office:value="67" table:formula="msoxl:=C32-D32" table:style-name="ce12">
            <text:p>67</text:p>
          </table:table-cell>
          <table:table-cell office:value-type="percentage" office:value="0.74444444444444446" table:formula="msoxl:=IF(C32=&quot;&quot;,&quot;&quot;,F32/C32)" table:style-name="ce13">
            <text:p>74,4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BIBLIOTEC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33=&quot;&quot;,&quot;&quot;,D33/C33)" table:style-name="ce11">
            <text:p>1,11%</text:p>
          </table:table-cell>
          <table:table-cell office:value-type="float" office:value="267" table:formula="msoxl:=C33-D33" table:style-name="ce12">
            <text:p>267</text:p>
          </table:table-cell>
          <table:table-cell office:value-type="percentage" office:value="0.98888888888888893" table:formula="msoxl:=IF(C33=&quot;&quot;,&quot;&quot;,F33/C33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35" table:style-name="ce17">
            <text:p>35</text:p>
          </table:table-cell>
          <table:table-cell office:value-type="percentage" office:value="1.4403292181069959E-2" table:formula="msoxl:=IF(C34=&quot;&quot;,&quot;&quot;,D34/C34)" table:style-name="ce11">
            <text:p>1,44%</text:p>
          </table:table-cell>
          <table:table-cell office:value-type="float" office:value="2395" table:formula="msoxl:=C34-D34" table:style-name="ce12">
            <text:p>2395</text:p>
          </table:table-cell>
          <table:table-cell office:value-type="percentage" office:value="0.98559670781893005" table:formula="msoxl:=IF(C34=&quot;&quot;,&quot;&quot;,F34/C34)" table:style-name="ce13">
            <text:p>98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00" table:style-name="ce17">
            <text:p>100</text:p>
          </table:table-cell>
          <table:table-cell office:value-type="percentage" office:value="5.2910052910052907E-2" table:formula="msoxl:=IF(C35=&quot;&quot;,&quot;&quot;,D35/C35)" table:style-name="ce11">
            <text:p>5,29%</text:p>
          </table:table-cell>
          <table:table-cell office:value-type="float" office:value="1790" table:formula="msoxl:=C35-D35" table:style-name="ce12">
            <text:p>1790</text:p>
          </table:table-cell>
          <table:table-cell office:value-type="percentage" office:value="0.94708994708994709" table:formula="msoxl:=IF(C35=&quot;&quot;,&quot;&quot;,F35/C35)" table:style-name="ce13">
            <text:p>94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6" table:style-name="ce17">
            <text:p>16</text:p>
          </table:table-cell>
          <table:table-cell office:value-type="percentage" office:value="5.0793650793650794E-3" table:formula="msoxl:=IF(C36=&quot;&quot;,&quot;&quot;,D36/C36)" table:style-name="ce11">
            <text:p>0,51%</text:p>
          </table:table-cell>
          <table:table-cell office:value-type="float" office:value="3134" table:formula="msoxl:=C36-D36" table:style-name="ce12">
            <text:p>3134</text:p>
          </table:table-cell>
          <table:table-cell office:value-type="percentage" office:value="0.99492063492063487" table:formula="msoxl:=IF(C36=&quot;&quot;,&quot;&quot;,F36/C36)" table:style-name="ce13">
            <text:p>99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5" table:style-name="ce17">
            <text:p>15</text:p>
          </table:table-cell>
          <table:table-cell office:value-type="percentage" office:value="5.208333333333333E-3" table:formula="msoxl:=IF(C37=&quot;&quot;,&quot;&quot;,D37/C37)" table:style-name="ce11">
            <text:p>0,52%</text:p>
          </table:table-cell>
          <table:table-cell office:value-type="float" office:value="2865" table:formula="msoxl:=C37-D37" table:style-name="ce12">
            <text:p>2865</text:p>
          </table:table-cell>
          <table:table-cell office:value-type="percentage" office:value="0.99479166666666663" table:formula="msoxl:=IF(C37=&quot;&quot;,&quot;&quot;,F37/C37)" table:style-name="ce13">
            <text:p>99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23" table:style-name="ce17">
            <text:p>23</text:p>
          </table:table-cell>
          <table:table-cell office:value-type="percentage" office:value="7.5163398692810459E-3" table:formula="msoxl:=IF(C38=&quot;&quot;,&quot;&quot;,D38/C38)" table:style-name="ce11">
            <text:p>0,75%</text:p>
          </table:table-cell>
          <table:table-cell office:value-type="float" office:value="3037" table:formula="msoxl:=C38-D38" table:style-name="ce12">
            <text:p>3037</text:p>
          </table:table-cell>
          <table:table-cell office:value-type="percentage" office:value="0.99248366013071898" table:formula="msoxl:=IF(C38=&quot;&quot;,&quot;&quot;,F38/C38)" table:style-name="ce13">
            <text:p>99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14" table:style-name="ce17">
            <text:p>14</text:p>
          </table:table-cell>
          <table:table-cell office:value-type="percentage" office:value="7.0707070707070711E-3" table:formula="msoxl:=IF(C39=&quot;&quot;,&quot;&quot;,D39/C39)" table:style-name="ce11">
            <text:p>0,71%</text:p>
          </table:table-cell>
          <table:table-cell office:value-type="float" office:value="1966" table:formula="msoxl:=C39-D39" table:style-name="ce12">
            <text:p>1966</text:p>
          </table:table-cell>
          <table:table-cell office:value-type="percentage" office:value="0.99292929292929288" table:formula="msoxl:=IF(C39=&quot;&quot;,&quot;&quot;,F39/C39)" table:style-name="ce13">
            <text:p>99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25" table:style-name="ce17">
            <text:p>125</text:p>
          </table:table-cell>
          <table:table-cell office:value-type="percentage" office:value="3.8580246913580245E-2" table:formula="msoxl:=IF(C40=&quot;&quot;,&quot;&quot;,D40/C40)" table:style-name="ce11">
            <text:p>3,86%</text:p>
          </table:table-cell>
          <table:table-cell office:value-type="float" office:value="3115" table:formula="msoxl:=C40-D40" table:style-name="ce12">
            <text:p>3115</text:p>
          </table:table-cell>
          <table:table-cell office:value-type="percentage" office:value="0.9614197530864198" table:formula="msoxl:=IF(C40=&quot;&quot;,&quot;&quot;,F40/C40)" table:style-name="ce13">
            <text:p>96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11" table:style-name="ce17">
            <text:p>11</text:p>
          </table:table-cell>
          <table:table-cell office:value-type="percentage" office:value="7.1895424836601303E-3" table:formula="msoxl:=IF(C41=&quot;&quot;,&quot;&quot;,D41/C41)" table:style-name="ce11">
            <text:p>0,72%</text:p>
          </table:table-cell>
          <table:table-cell office:value-type="float" office:value="1519" table:formula="msoxl:=C41-D41" table:style-name="ce12">
            <text:p>1519</text:p>
          </table:table-cell>
          <table:table-cell office:value-type="percentage" office:value="0.99281045751633989" table:formula="msoxl:=IF(C41=&quot;&quot;,&quot;&quot;,F41/C41)" table:style-name="ce13">
            <text:p>99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1" table:style-name="ce17">
            <text:p>21</text:p>
          </table:table-cell>
          <table:table-cell office:value-type="percentage" office:value="1.5555555555555555E-2" table:formula="msoxl:=IF(C42=&quot;&quot;,&quot;&quot;,D42/C42)" table:style-name="ce11">
            <text:p>1,56%</text:p>
          </table:table-cell>
          <table:table-cell office:value-type="float" office:value="1329" table:formula="msoxl:=C42-D42" table:style-name="ce12">
            <text:p>1329</text:p>
          </table:table-cell>
          <table:table-cell office:value-type="percentage" office:value="0.98444444444444446" table:formula="msoxl:=IF(C42=&quot;&quot;,&quot;&quot;,F42/C42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0" table:style-name="ce17">
            <text:p>20</text:p>
          </table:table-cell>
          <table:table-cell office:value-type="percentage" office:value="1.4814814814814815E-2" table:formula="msoxl:=IF(C43=&quot;&quot;,&quot;&quot;,D43/C43)" table:style-name="ce11">
            <text:p>1,48%</text:p>
          </table:table-cell>
          <table:table-cell office:value-type="float" office:value="1330" table:formula="msoxl:=C43-D43" table:style-name="ce12">
            <text:p>1330</text:p>
          </table:table-cell>
          <table:table-cell office:value-type="percentage" office:value="0.98518518518518516" table:formula="msoxl:=IF(C43=&quot;&quot;,&quot;&quot;,F43/C43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73" table:style-name="ce17">
            <text:p>73</text:p>
          </table:table-cell>
          <table:table-cell office:value-type="percentage" office:value="4.2690058479532167E-2" table:formula="msoxl:=IF(C44=&quot;&quot;,&quot;&quot;,D44/C44)" table:style-name="ce11">
            <text:p>4,27%</text:p>
          </table:table-cell>
          <table:table-cell office:value-type="float" office:value="1637" table:formula="msoxl:=C44-D44" table:style-name="ce12">
            <text:p>1637</text:p>
          </table:table-cell>
          <table:table-cell office:value-type="percentage" office:value="0.95730994152046789" table:formula="msoxl:=IF(C44=&quot;&quot;,&quot;&quot;,F44/C44)" table:style-name="ce13">
            <text:p>95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" table:style-name="ce17">
            <text:p>2</text:p>
          </table:table-cell>
          <table:table-cell office:value-type="percentage" office:value="2.7777777777777779E-3" table:formula="msoxl:=IF(C45=&quot;&quot;,&quot;&quot;,D45/C45)" table:style-name="ce11">
            <text:p>0,28%</text:p>
          </table:table-cell>
          <table:table-cell office:value-type="float" office:value="718" table:formula="msoxl:=C45-D45" table:style-name="ce12">
            <text:p>718</text:p>
          </table:table-cell>
          <table:table-cell office:value-type="percentage" office:value="0.99722222222222223" table:formula="msoxl:=IF(C45=&quot;&quot;,&quot;&quot;,F45/C45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27" table:style-name="ce17">
            <text:p>27</text:p>
          </table:table-cell>
          <table:table-cell office:value-type="percentage" office:value="1.2500000000000001E-2" table:formula="msoxl:=IF(C46=&quot;&quot;,&quot;&quot;,D46/C46)" table:style-name="ce11">
            <text:p>1,25%</text:p>
          </table:table-cell>
          <table:table-cell office:value-type="float" office:value="2133" table:formula="msoxl:=C46-D46" table:style-name="ce12">
            <text:p>2133</text:p>
          </table:table-cell>
          <table:table-cell office:value-type="percentage" office:value="0.98750000000000004" table:formula="msoxl:=IF(C46=&quot;&quot;,&quot;&quot;,F46/C46)" table:style-name="ce13">
            <text:p>98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1" table:style-name="ce16">
            <text:p>41</text:p>
          </table:table-cell>
          <table:table-cell office:value-type="float" office:value="3690" table:style-name="ce17">
            <text:p>3690</text:p>
          </table:table-cell>
          <table:table-cell office:value-type="float" office:value="109" table:style-name="ce17">
            <text:p>109</text:p>
          </table:table-cell>
          <table:table-cell office:value-type="percentage" office:value="2.953929539295393E-2" table:formula="msoxl:=IF(C47=&quot;&quot;,&quot;&quot;,D47/C47)" table:style-name="ce11">
            <text:p>2,95%</text:p>
          </table:table-cell>
          <table:table-cell office:value-type="float" office:value="3581" table:formula="msoxl:=C47-D47" table:style-name="ce12">
            <text:p>3581</text:p>
          </table:table-cell>
          <table:table-cell office:value-type="percentage" office:value="0.97046070460704603" table:formula="msoxl:=IF(C47=&quot;&quot;,&quot;&quot;,F47/C47)" table:style-name="ce13">
            <text:p>97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42" table:style-name="ce16">
            <text:p>42</text:p>
          </table:table-cell>
          <table:table-cell office:value-type="float" office:value="3780" table:style-name="ce17">
            <text:p>3780</text:p>
          </table:table-cell>
          <table:table-cell office:value-type="float" office:value="140" table:style-name="ce17">
            <text:p>140</text:p>
          </table:table-cell>
          <table:table-cell office:value-type="percentage" office:value="3.7037037037037035E-2" table:formula="msoxl:=IF(C48=&quot;&quot;,&quot;&quot;,D48/C48)" table:style-name="ce11">
            <text:p>3,70%</text:p>
          </table:table-cell>
          <table:table-cell office:value-type="float" office:value="3640" table:formula="msoxl:=C48-D48" table:style-name="ce12">
            <text:p>3640</text:p>
          </table:table-cell>
          <table:table-cell office:value-type="percentage" office:value="0.96296296296296291" table:formula="msoxl:=IF(C48=&quot;&quot;,&quot;&quot;,F48/C48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1" table:style-name="ce17">
            <text:p>31</text:p>
          </table:table-cell>
          <table:table-cell office:value-type="percentage" office:value="3.4444444444444444E-2" table:formula="msoxl:=IF(C49=&quot;&quot;,&quot;&quot;,D49/C49)" table:style-name="ce11">
            <text:p>3,44%</text:p>
          </table:table-cell>
          <table:table-cell office:value-type="float" office:value="869" table:formula="msoxl:=C49-D49" table:style-name="ce12">
            <text:p>869</text:p>
          </table:table-cell>
          <table:table-cell office:value-type="percentage" office:value="0.9655555555555555" table:formula="msoxl:=IF(C49=&quot;&quot;,&quot;&quot;,F49/C49)" table:style-name="ce13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4" table:style-name="ce16">
            <text:p>44</text:p>
          </table:table-cell>
          <table:table-cell office:value-type="float" office:value="3960" table:style-name="ce17">
            <text:p>3960</text:p>
          </table:table-cell>
          <table:table-cell office:value-type="float" office:value="133" table:style-name="ce17">
            <text:p>133</text:p>
          </table:table-cell>
          <table:table-cell office:value-type="percentage" office:value="3.3585858585858587E-2" table:formula="msoxl:=IF(C50=&quot;&quot;,&quot;&quot;,D50/C50)" table:style-name="ce11">
            <text:p>3,36%</text:p>
          </table:table-cell>
          <table:table-cell office:value-type="float" office:value="3827" table:formula="msoxl:=C50-D50" table:style-name="ce12">
            <text:p>3827</text:p>
          </table:table-cell>
          <table:table-cell office:value-type="percentage" office:value="0.96641414141414139" table:formula="msoxl:=IF(C50=&quot;&quot;,&quot;&quot;,F50/C50)" table:style-name="ce13">
            <text:p>96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4" table:style-name="ce17">
            <text:p>64</text:p>
          </table:table-cell>
          <table:table-cell office:value-type="percentage" office:value="5.9259259259259262E-2" table:formula="msoxl:=IF(C51=&quot;&quot;,&quot;&quot;,D51/C51)" table:style-name="ce11">
            <text:p>5,93%</text:p>
          </table:table-cell>
          <table:table-cell office:value-type="float" office:value="1016" table:formula="msoxl:=C51-D51" table:style-name="ce12">
            <text:p>1016</text:p>
          </table:table-cell>
          <table:table-cell office:value-type="percentage" office:value="0.94074074074074077" table:formula="msoxl:=IF(C51=&quot;&quot;,&quot;&quot;,F51/C51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5" table:style-name="ce17">
            <text:p>15</text:p>
          </table:table-cell>
          <table:table-cell office:value-type="percentage" office:value="1.3888888888888888E-2" table:formula="msoxl:=IF(C52=&quot;&quot;,&quot;&quot;,D52/C52)" table:style-name="ce11">
            <text:p>1,39%</text:p>
          </table:table-cell>
          <table:table-cell office:value-type="float" office:value="1065" table:formula="msoxl:=C52-D52" table:style-name="ce12">
            <text:p>1065</text:p>
          </table:table-cell>
          <table:table-cell office:value-type="percentage" office:value="0.98611111111111116" table:formula="msoxl:=IF(C52=&quot;&quot;,&quot;&quot;,F52/C52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53=&quot;&quot;,&quot;&quot;,D53/C53)" table:style-name="ce11">
            <text:p>0,16%</text:p>
          </table:table-cell>
          <table:table-cell office:value-type="float" office:value="629" table:formula="msoxl:=C53-D53" table:style-name="ce12">
            <text:p>629</text:p>
          </table:table-cell>
          <table:table-cell office:value-type="percentage" office:value="0.99841269841269842" table:formula="msoxl:=IF(C53=&quot;&quot;,&quot;&quot;,F53/C53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msoxl:=IF(C54=&quot;&quot;,&quot;&quot;,D54/C54)" table:style-name="ce11">
            <text:p>0,44%</text:p>
          </table:table-cell>
          <table:table-cell office:value-type="float" office:value="448" table:formula="msoxl:=C54-D54" table:style-name="ce12">
            <text:p>448</text:p>
          </table:table-cell>
          <table:table-cell office:value-type="percentage" office:value="0.99555555555555553" table:formula="msoxl:=IF(C54=&quot;&quot;,&quot;&quot;,F54/C54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RSI DI LAURE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55=&quot;&quot;,&quot;&quot;,D55/C55)" table:style-name="ce11">
            <text:p>2,22%</text:p>
          </table:table-cell>
          <table:table-cell office:value-type="float" office:value="176" table:formula="msoxl:=C55-D55" table:style-name="ce12">
            <text:p>176</text:p>
          </table:table-cell>
          <table:table-cell office:value-type="percentage" office:value="0.97777777777777775" table:formula="msoxl:=IF(C55=&quot;&quot;,&quot;&quot;,F55/C55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ANDATI OUT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37" table:style-name="ce17">
            <text:p>37</text:p>
          </table:table-cell>
          <table:table-cell office:value-type="percentage" office:value="2.2839506172839506E-2" table:formula="msoxl:=IF(C56=&quot;&quot;,&quot;&quot;,D56/C56)" table:style-name="ce11">
            <text:p>2,28%</text:p>
          </table:table-cell>
          <table:table-cell office:value-type="float" office:value="1583" table:formula="msoxl:=C56-D56" table:style-name="ce12">
            <text:p>1583</text:p>
          </table:table-cell>
          <table:table-cell office:value-type="percentage" office:value="0.97716049382716053" table:formula="msoxl:=IF(C56=&quot;&quot;,&quot;&quot;,F56/C56)" table:style-name="ce13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8" table:style-name="ce17">
            <text:p>8</text:p>
          </table:table-cell>
          <table:table-cell office:value-type="percentage" office:value="4.4444444444444446E-2" table:formula="msoxl:=IF(C57=&quot;&quot;,&quot;&quot;,D57/C57)" table:style-name="ce11">
            <text:p>4,44%</text:p>
          </table:table-cell>
          <table:table-cell office:value-type="float" office:value="172" table:formula="msoxl:=C57-D57" table:style-name="ce12">
            <text:p>172</text:p>
          </table:table-cell>
          <table:table-cell office:value-type="percentage" office:value="0.9555555555555556" table:formula="msoxl:=IF(C57=&quot;&quot;,&quot;&quot;,F57/C57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msoxl:=IF(C58=&quot;&quot;,&quot;&quot;,D58/C58)" table:style-name="ce11">
            <text:p>34,44%</text:p>
          </table:table-cell>
          <table:table-cell office:value-type="float" office:value="59" table:formula="msoxl:=C58-D58" table:style-name="ce12">
            <text:p>59</text:p>
          </table:table-cell>
          <table:table-cell office:value-type="percentage" office:value="0.65555555555555556" table:formula="msoxl:=IF(C58=&quot;&quot;,&quot;&quot;,F58/C58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5" table:style-name="ce17">
            <text:p>5</text:p>
          </table:table-cell>
          <table:table-cell office:value-type="percentage" office:value="6.9444444444444441E-3" table:formula="msoxl:=IF(C59=&quot;&quot;,&quot;&quot;,D59/C59)" table:style-name="ce11">
            <text:p>0,69%</text:p>
          </table:table-cell>
          <table:table-cell office:value-type="float" office:value="715" table:formula="msoxl:=C59-D59" table:style-name="ce12">
            <text:p>715</text:p>
          </table:table-cell>
          <table:table-cell office:value-type="percentage" office:value="0.99305555555555558" table:formula="msoxl:=IF(C59=&quot;&quot;,&quot;&quot;,F59/C59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RICOVERI E SD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3" table:style-name="ce17">
            <text:p>33</text:p>
          </table:table-cell>
          <table:table-cell office:value-type="percentage" office:value="0.18333333333333332" table:formula="msoxl:=IF(C60=&quot;&quot;,&quot;&quot;,D60/C60)" table:style-name="ce11">
            <text:p>18,33%</text:p>
          </table:table-cell>
          <table:table-cell office:value-type="float" office:value="147" table:formula="msoxl:=C60-D60" table:style-name="ce12">
            <text:p>147</text:p>
          </table:table-cell>
          <table:table-cell office:value-type="percentage" office:value="0.81666666666666665" table:formula="msoxl:=IF(C60=&quot;&quot;,&quot;&quot;,F60/C60)" table:style-name="ce13">
            <text:p>81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3" table:style-name="ce17">
            <text:p>43</text:p>
          </table:table-cell>
          <table:table-cell office:value-type="percentage" office:value="4.777777777777778E-2" table:formula="msoxl:=IF(C61=&quot;&quot;,&quot;&quot;,D61/C61)" table:style-name="ce11">
            <text:p>4,78%</text:p>
          </table:table-cell>
          <table:table-cell office:value-type="float" office:value="857" table:formula="msoxl:=C61-D61" table:style-name="ce12">
            <text:p>857</text:p>
          </table:table-cell>
          <table:table-cell office:value-type="percentage" office:value="0.95222222222222219" table:formula="msoxl:=IF(C61=&quot;&quot;,&quot;&quot;,F61/C61)" table:style-name="ce13">
            <text:p>95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" table:style-name="ce17">
            <text:p>5</text:p>
          </table:table-cell>
          <table:table-cell office:value-type="percentage" office:value="4.6296296296296294E-3" table:formula="msoxl:=IF(C62=&quot;&quot;,&quot;&quot;,D62/C62)" table:style-name="ce11">
            <text:p>0,46%</text:p>
          </table:table-cell>
          <table:table-cell office:value-type="float" office:value="1075" table:formula="msoxl:=C62-D62" table:style-name="ce12">
            <text:p>1075</text:p>
          </table:table-cell>
          <table:table-cell office:value-type="percentage" office:value="0.99537037037037035" table:formula="msoxl:=IF(C62=&quot;&quot;,&quot;&quot;,F62/C62)" table:style-name="ce13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0" table:style-name="ce17">
            <text:p>70</text:p>
          </table:table-cell>
          <table:table-cell office:value-type="percentage" office:value="0.1111111111111111" table:formula="msoxl:=IF(C63=&quot;&quot;,&quot;&quot;,D63/C63)" table:style-name="ce11">
            <text:p>11,11%</text:p>
          </table:table-cell>
          <table:table-cell office:value-type="float" office:value="560" table:formula="msoxl:=C63-D63" table:style-name="ce12">
            <text:p>560</text:p>
          </table:table-cell>
          <table:table-cell office:value-type="percentage" office:value="0.88888888888888884" table:formula="msoxl:=IF(C63=&quot;&quot;,&quot;&quot;,F63/C63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10" table:style-name="ce17">
            <text:p>110</text:p>
          </table:table-cell>
          <table:table-cell office:value-type="percentage" office:value="3.7037037037037035E-2" table:formula="msoxl:=IF(C64=&quot;&quot;,&quot;&quot;,D64/C64)" table:style-name="ce11">
            <text:p>3,70%</text:p>
          </table:table-cell>
          <table:table-cell office:value-type="float" office:value="2860" table:formula="msoxl:=C64-D64" table:style-name="ce12">
            <text:p>2860</text:p>
          </table:table-cell>
          <table:table-cell office:value-type="percentage" office:value="0.96296296296296291" table:formula="msoxl:=IF(C64=&quot;&quot;,&quot;&quot;,F64/C64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6" table:style-name="ce17">
            <text:p>36</text:p>
          </table:table-cell>
          <table:table-cell office:value-type="percentage" office:value="5.7142857142857141E-2" table:formula="msoxl:=IF(C65=&quot;&quot;,&quot;&quot;,D65/C65)" table:style-name="ce11">
            <text:p>5,71%</text:p>
          </table:table-cell>
          <table:table-cell office:value-type="float" office:value="594" table:formula="msoxl:=C65-D65" table:style-name="ce12">
            <text:p>594</text:p>
          </table:table-cell>
          <table:table-cell office:value-type="percentage" office:value="0.94285714285714284" table:formula="msoxl:=IF(C65=&quot;&quot;,&quot;&quot;,F65/C65)" table:style-name="ce13">
            <text:p>94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67" table:style-name="ce17">
            <text:p>67</text:p>
          </table:table-cell>
          <table:table-cell office:value-type="percentage" office:value="2.326388888888889E-2" table:formula="msoxl:=IF(C66=&quot;&quot;,&quot;&quot;,D66/C66)" table:style-name="ce11">
            <text:p>2,33%</text:p>
          </table:table-cell>
          <table:table-cell office:value-type="float" office:value="2813" table:formula="msoxl:=C66-D66" table:style-name="ce12">
            <text:p>2813</text:p>
          </table:table-cell>
          <table:table-cell office:value-type="percentage" office:value="0.97673611111111114" table:formula="msoxl:=IF(C66=&quot;&quot;,&quot;&quot;,F66/C66)" table:style-name="ce13">
            <text:p>97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8" table:style-name="ce17">
            <text:p>18</text:p>
          </table:table-cell>
          <table:table-cell office:value-type="percentage" office:value="3.3333333333333333E-2" table:formula="msoxl:=IF(C67=&quot;&quot;,&quot;&quot;,D67/C67)" table:style-name="ce11">
            <text:p>3,33%</text:p>
          </table:table-cell>
          <table:table-cell office:value-type="float" office:value="522" table:formula="msoxl:=C67-D67" table:style-name="ce12">
            <text:p>522</text:p>
          </table:table-cell>
          <table:table-cell office:value-type="percentage" office:value="0.96666666666666667" table:formula="msoxl:=IF(C67=&quot;&quot;,&quot;&quot;,F67/C67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59" table:style-name="ce17">
            <text:p>59</text:p>
          </table:table-cell>
          <table:table-cell office:value-type="percentage" office:value="2.3412698412698413E-2" table:formula="msoxl:=IF(C68=&quot;&quot;,&quot;&quot;,D68/C68)" table:style-name="ce11">
            <text:p>2,34%</text:p>
          </table:table-cell>
          <table:table-cell office:value-type="float" office:value="2461" table:formula="msoxl:=C68-D68" table:style-name="ce12">
            <text:p>2461</text:p>
          </table:table-cell>
          <table:table-cell office:value-type="percentage" office:value="0.97658730158730156" table:formula="msoxl:=IF(C68=&quot;&quot;,&quot;&quot;,F68/C68)" table:style-name="ce13">
            <text:p>97,6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msoxl:=IF(C69=&quot;&quot;,&quot;&quot;,D69/C69)" table:style-name="ce11">
            <text:p>0,79%</text:p>
          </table:table-cell>
          <table:table-cell office:value-type="float" office:value="625" table:formula="msoxl:=C69-D69" table:style-name="ce12">
            <text:p>625</text:p>
          </table:table-cell>
          <table:table-cell office:value-type="percentage" office:value="0.99206349206349209" table:formula="msoxl:=IF(C69=&quot;&quot;,&quot;&quot;,F69/C69)" table:style-name="ce13">
            <text:p>99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55" table:style-name="ce17">
            <text:p>55</text:p>
          </table:table-cell>
          <table:table-cell office:value-type="percentage" office:value="2.1825396825396824E-2" table:formula="msoxl:=IF(C70=&quot;&quot;,&quot;&quot;,D70/C70)" table:style-name="ce11">
            <text:p>2,18%</text:p>
          </table:table-cell>
          <table:table-cell office:value-type="float" office:value="2465" table:formula="msoxl:=C70-D70" table:style-name="ce12">
            <text:p>2465</text:p>
          </table:table-cell>
          <table:table-cell office:value-type="percentage" office:value="0.97817460317460314" table:formula="msoxl:=IF(C70=&quot;&quot;,&quot;&quot;,F70/C70)" table:style-name="ce13">
            <text:p>97,8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51" table:style-name="ce17">
            <text:p>51</text:p>
          </table:table-cell>
          <table:table-cell office:value-type="percentage" office:value="2.8333333333333332E-2" table:formula="msoxl:=IF(C71=&quot;&quot;,&quot;&quot;,D71/C71)" table:style-name="ce11">
            <text:p>2,83%</text:p>
          </table:table-cell>
          <table:table-cell office:value-type="float" office:value="1749" table:formula="msoxl:=C71-D71" table:style-name="ce12">
            <text:p>1749</text:p>
          </table:table-cell>
          <table:table-cell office:value-type="percentage" office:value="0.97166666666666668" table:formula="msoxl:=IF(C71=&quot;&quot;,&quot;&quot;,F71/C71)" table:style-name="ce13">
            <text:p>97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6" table:style-name="ce17">
            <text:p>36</text:p>
          </table:table-cell>
          <table:table-cell office:value-type="percentage" office:value="3.3333333333333333E-2" table:formula="msoxl:=IF(C72=&quot;&quot;,&quot;&quot;,D72/C72)" table:style-name="ce11">
            <text:p>3,33%</text:p>
          </table:table-cell>
          <table:table-cell office:value-type="float" office:value="1044" table:formula="msoxl:=C72-D72" table:style-name="ce12">
            <text:p>1044</text:p>
          </table:table-cell>
          <table:table-cell office:value-type="percentage" office:value="0.96666666666666667" table:formula="msoxl:=IF(C72=&quot;&quot;,&quot;&quot;,F72/C72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73=&quot;&quot;,&quot;&quot;,D73/C73)" table:style-name="ce11">
            <text:p>1,33%</text:p>
          </table:table-cell>
          <table:table-cell office:value-type="float" office:value="444" table:formula="msoxl:=C73-D73" table:style-name="ce12">
            <text:p>444</text:p>
          </table:table-cell>
          <table:table-cell office:value-type="percentage" office:value="0.98666666666666669" table:formula="msoxl:=IF(C73=&quot;&quot;,&quot;&quot;,F73/C73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1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74=&quot;&quot;,&quot;&quot;,D74/C74)" table:style-name="ce11">
            <text:p>0,56%</text:p>
          </table:table-cell>
          <table:table-cell office:value-type="float" office:value="179" table:formula="msoxl:=C74-D74" table:style-name="ce12">
            <text:p>179</text:p>
          </table:table-cell>
          <table:table-cell office:value-type="percentage" office:value="0.99444444444444446" table:formula="msoxl:=IF(C74=&quot;&quot;,&quot;&quot;,F74/C7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" table:style-name="ce17">
            <text:p>4</text:p>
          </table:table-cell>
          <table:table-cell office:value-type="percentage" office:value="6.3492063492063492E-3" table:formula="msoxl:=IF(C75=&quot;&quot;,&quot;&quot;,D75/C75)" table:style-name="ce11">
            <text:p>0,63%</text:p>
          </table:table-cell>
          <table:table-cell office:value-type="float" office:value="626" table:formula="msoxl:=C75-D75" table:style-name="ce12">
            <text:p>626</text:p>
          </table:table-cell>
          <table:table-cell office:value-type="percentage" office:value="0.99365079365079367" table:formula="msoxl:=IF(C75=&quot;&quot;,&quot;&quot;,F75/C75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" table:style-name="ce17">
            <text:p>1</text:p>
          </table:table-cell>
          <table:table-cell office:value-type="percentage" office:value="1.2345679012345679E-3" table:formula="msoxl:=IF(C76=&quot;&quot;,&quot;&quot;,D76/C76)" table:style-name="ce11">
            <text:p>0,12%</text:p>
          </table:table-cell>
          <table:table-cell office:value-type="float" office:value="809" table:formula="msoxl:=C76-D76" table:style-name="ce12">
            <text:p>809</text:p>
          </table:table-cell>
          <table:table-cell office:value-type="percentage" office:value="0.99876543209876545" table:formula="msoxl:=IF(C76=&quot;&quot;,&quot;&quot;,F76/C76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0" table:style-name="ce17">
            <text:p>40</text:p>
          </table:table-cell>
          <table:table-cell office:value-type="percentage" office:value="4.0404040404040407E-2" table:formula="msoxl:=IF(C77=&quot;&quot;,&quot;&quot;,D77/C77)" table:style-name="ce11">
            <text:p>4,04%</text:p>
          </table:table-cell>
          <table:table-cell office:value-type="float" office:value="950" table:formula="msoxl:=C77-D77" table:style-name="ce12">
            <text:p>950</text:p>
          </table:table-cell>
          <table:table-cell office:value-type="percentage" office:value="0.95959595959595956" table:formula="msoxl:=IF(C77=&quot;&quot;,&quot;&quot;,F77/C77)" table:style-name="ce13">
            <text:p>95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78=&quot;&quot;,&quot;&quot;,D78/C78)" table:style-name="ce11">
            <text:p>1,11%</text:p>
          </table:table-cell>
          <table:table-cell office:value-type="float" office:value="267" table:formula="msoxl:=C78-D78" table:style-name="ce12">
            <text:p>267</text:p>
          </table:table-cell>
          <table:table-cell office:value-type="percentage" office:value="0.98888888888888893" table:formula="msoxl:=IF(C78=&quot;&quot;,&quot;&quot;,F78/C78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12" table:style-name="ce17">
            <text:p>12</text:p>
          </table:table-cell>
          <table:table-cell office:value-type="percentage" office:value="1.0256410256410256E-2" table:formula="msoxl:=IF(C79=&quot;&quot;,&quot;&quot;,D79/C79)" table:style-name="ce11">
            <text:p>1,03%</text:p>
          </table:table-cell>
          <table:table-cell office:value-type="float" office:value="1158" table:formula="msoxl:=C79-D79" table:style-name="ce12">
            <text:p>1158</text:p>
          </table:table-cell>
          <table:table-cell office:value-type="percentage" office:value="0.98974358974358978" table:formula="msoxl:=IF(C79=&quot;&quot;,&quot;&quot;,F79/C79)" table:style-name="ce13">
            <text:p>98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80=&quot;&quot;,&quot;&quot;,D80/C80)" table:style-name="ce11">
            <text:p>3,33%</text:p>
          </table:table-cell>
          <table:table-cell office:value-type="float" office:value="87" table:formula="msoxl:=C80-D80" table:style-name="ce12">
            <text:p>87</text:p>
          </table:table-cell>
          <table:table-cell office:value-type="percentage" office:value="0.96666666666666667" table:formula="msoxl:=IF(C80=&quot;&quot;,&quot;&quot;,F80/C80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0" table:style-name="ce17">
            <text:p>10</text:p>
          </table:table-cell>
          <table:table-cell office:value-type="percentage" office:value="2.2222222222222223E-2" table:formula="msoxl:=IF(C81=&quot;&quot;,&quot;&quot;,D81/C81)" table:style-name="ce11">
            <text:p>2,22%</text:p>
          </table:table-cell>
          <table:table-cell office:value-type="float" office:value="440" table:formula="msoxl:=C81-D81" table:style-name="ce12">
            <text:p>440</text:p>
          </table:table-cell>
          <table:table-cell office:value-type="percentage" office:value="0.97777777777777775" table:formula="msoxl:=IF(C81=&quot;&quot;,&quot;&quot;,F81/C81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182" table:style-name="ce17">
            <text:p>182</text:p>
          </table:table-cell>
          <table:table-cell office:value-type="percentage" office:value="8.4259259259259256E-2" table:formula="msoxl:=IF(C82=&quot;&quot;,&quot;&quot;,D82/C82)" table:style-name="ce11">
            <text:p>8,43%</text:p>
          </table:table-cell>
          <table:table-cell office:value-type="float" office:value="1978" table:formula="msoxl:=C82-D82" table:style-name="ce12">
            <text:p>1978</text:p>
          </table:table-cell>
          <table:table-cell office:value-type="percentage" office:value="0.91574074074074074" table:formula="msoxl:=IF(C82=&quot;&quot;,&quot;&quot;,F82/C82)" table:style-name="ce13">
            <text:p>91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-18 SLO D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83=&quot;&quot;,&quot;&quot;,D83/C83)" table:style-name="ce11">
            <text:p>2,22%</text:p>
          </table:table-cell>
          <table:table-cell office:value-type="float" office:value="176" table:formula="msoxl:=C83-D83" table:style-name="ce12">
            <text:p>176</text:p>
          </table:table-cell>
          <table:table-cell office:value-type="percentage" office:value="0.97777777777777775" table:formula="msoxl:=IF(C83=&quot;&quot;,&quot;&quot;,F83/C83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5" table:style-name="ce17">
            <text:p>35</text:p>
          </table:table-cell>
          <table:table-cell office:value-type="percentage" office:value="4.8611111111111112E-2" table:formula="msoxl:=IF(C84=&quot;&quot;,&quot;&quot;,D84/C84)" table:style-name="ce11">
            <text:p>4,86%</text:p>
          </table:table-cell>
          <table:table-cell office:value-type="float" office:value="685" table:formula="msoxl:=C84-D84" table:style-name="ce12">
            <text:p>685</text:p>
          </table:table-cell>
          <table:table-cell office:value-type="percentage" office:value="0.95138888888888884" table:formula="msoxl:=IF(C84=&quot;&quot;,&quot;&quot;,F84/C84)" table:style-name="ce13">
            <text:p>95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85=&quot;&quot;,&quot;&quot;,D85/C85)" table:style-name="ce11">
            <text:p>0,74%</text:p>
          </table:table-cell>
          <table:table-cell office:value-type="float" office:value="268" table:formula="msoxl:=C85-D85" table:style-name="ce12">
            <text:p>268</text:p>
          </table:table-cell>
          <table:table-cell office:value-type="percentage" office:value="0.99259259259259258" table:formula="msoxl:=IF(C85=&quot;&quot;,&quot;&quot;,F85/C85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" table:style-name="ce17">
            <text:p>2</text:p>
          </table:table-cell>
          <table:table-cell office:value-type="percentage" office:value="2.7777777777777779E-3" table:formula="msoxl:=IF(C86=&quot;&quot;,&quot;&quot;,D86/C86)" table:style-name="ce11">
            <text:p>0,28%</text:p>
          </table:table-cell>
          <table:table-cell office:value-type="float" office:value="718" table:formula="msoxl:=C86-D86" table:style-name="ce12">
            <text:p>718</text:p>
          </table:table-cell>
          <table:table-cell office:value-type="percentage" office:value="0.99722222222222223" table:formula="msoxl:=IF(C86=&quot;&quot;,&quot;&quot;,F86/C86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0" table:style-name="ce17">
            <text:p>20</text:p>
          </table:table-cell>
          <table:table-cell office:value-type="percentage" office:value="5.5555555555555552E-2" table:formula="msoxl:=IF(C87=&quot;&quot;,&quot;&quot;,D87/C87)" table:style-name="ce11">
            <text:p>5,56%</text:p>
          </table:table-cell>
          <table:table-cell office:value-type="float" office:value="340" table:formula="msoxl:=C87-D87" table:style-name="ce12">
            <text:p>340</text:p>
          </table:table-cell>
          <table:table-cell office:value-type="percentage" office:value="0.94444444444444442" table:formula="msoxl:=IF(C87=&quot;&quot;,&quot;&quot;,F87/C87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88=&quot;&quot;,&quot;&quot;,D88/C88)" table:style-name="ce11">
            <text:p>2,22%</text:p>
          </table:table-cell>
          <table:table-cell office:value-type="float" office:value="88" table:formula="msoxl:=C88-D88" table:style-name="ce12">
            <text:p>88</text:p>
          </table:table-cell>
          <table:table-cell office:value-type="percentage" office:value="0.97777777777777775" table:formula="msoxl:=IF(C88=&quot;&quot;,&quot;&quot;,F88/C88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1" table:style-name="ce17">
            <text:p>31</text:p>
          </table:table-cell>
          <table:table-cell office:value-type="percentage" office:value="0.11481481481481481" table:formula="msoxl:=IF(C89=&quot;&quot;,&quot;&quot;,D89/C89)" table:style-name="ce11">
            <text:p>11,48%</text:p>
          </table:table-cell>
          <table:table-cell office:value-type="float" office:value="239" table:formula="msoxl:=C89-D89" table:style-name="ce12">
            <text:p>239</text:p>
          </table:table-cell>
          <table:table-cell office:value-type="percentage" office:value="0.88518518518518519" table:formula="msoxl:=IF(C89=&quot;&quot;,&quot;&quot;,F89/C89)" table:style-name="ce13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4" table:style-name="ce17">
            <text:p>44</text:p>
          </table:table-cell>
          <table:table-cell office:value-type="percentage" office:value="4.4444444444444446E-2" table:formula="msoxl:=IF(C90=&quot;&quot;,&quot;&quot;,D90/C90)" table:style-name="ce11">
            <text:p>4,44%</text:p>
          </table:table-cell>
          <table:table-cell office:value-type="float" office:value="946" table:formula="msoxl:=C90-D90" table:style-name="ce12">
            <text:p>946</text:p>
          </table:table-cell>
          <table:table-cell office:value-type="percentage" office:value="0.9555555555555556" table:formula="msoxl:=IF(C90=&quot;&quot;,&quot;&quot;,F90/C90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65" table:style-name="ce17">
            <text:p>65</text:p>
          </table:table-cell>
          <table:table-cell office:value-type="percentage" office:value="2.8888888888888888E-2" table:formula="msoxl:=IF(C91=&quot;&quot;,&quot;&quot;,D91/C91)" table:style-name="ce11">
            <text:p>2,89%</text:p>
          </table:table-cell>
          <table:table-cell office:value-type="float" office:value="2185" table:formula="msoxl:=C91-D91" table:style-name="ce12">
            <text:p>2185</text:p>
          </table:table-cell>
          <table:table-cell office:value-type="percentage" office:value="0.97111111111111115" table:formula="msoxl:=IF(C91=&quot;&quot;,&quot;&quot;,F91/C91)" table:style-name="ce13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8" table:style-name="ce17">
            <text:p>8</text:p>
          </table:table-cell>
          <table:table-cell office:value-type="percentage" office:value="1.4814814814814815E-2" table:formula="msoxl:=IF(C92=&quot;&quot;,&quot;&quot;,D92/C92)" table:style-name="ce11">
            <text:p>1,48%</text:p>
          </table:table-cell>
          <table:table-cell office:value-type="float" office:value="532" table:formula="msoxl:=C92-D92" table:style-name="ce12">
            <text:p>532</text:p>
          </table:table-cell>
          <table:table-cell office:value-type="percentage" office:value="0.98518518518518516" table:formula="msoxl:=IF(C92=&quot;&quot;,&quot;&quot;,F92/C92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1" table:style-name="ce17">
            <text:p>21</text:p>
          </table:table-cell>
          <table:table-cell office:value-type="percentage" office:value="1.6666666666666666E-2" table:formula="msoxl:=IF(C93=&quot;&quot;,&quot;&quot;,D93/C93)" table:style-name="ce11">
            <text:p>1,67%</text:p>
          </table:table-cell>
          <table:table-cell office:value-type="float" office:value="1239" table:formula="msoxl:=C93-D93" table:style-name="ce12">
            <text:p>1239</text:p>
          </table:table-cell>
          <table:table-cell office:value-type="percentage" office:value="0.98333333333333328" table:formula="msoxl:=IF(C93=&quot;&quot;,&quot;&quot;,F93/C93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94=&quot;&quot;,&quot;&quot;,D94/C94)" table:style-name="ce11">
            <text:p>1,11%</text:p>
          </table:table-cell>
          <table:table-cell office:value-type="float" office:value="267" table:formula="msoxl:=C94-D94" table:style-name="ce12">
            <text:p>267</text:p>
          </table:table-cell>
          <table:table-cell office:value-type="percentage" office:value="0.98888888888888893" table:formula="msoxl:=IF(C94=&quot;&quot;,&quot;&quot;,F94/C9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0" table:style-name="ce17">
            <text:p>20</text:p>
          </table:table-cell>
          <table:table-cell office:value-type="percentage" office:value="7.407407407407407E-2" table:formula="msoxl:=IF(C95=&quot;&quot;,&quot;&quot;,D95/C95)" table:style-name="ce11">
            <text:p>7,41%</text:p>
          </table:table-cell>
          <table:table-cell office:value-type="float" office:value="250" table:formula="msoxl:=C95-D95" table:style-name="ce12">
            <text:p>250</text:p>
          </table:table-cell>
          <table:table-cell office:value-type="percentage" office:value="0.92592592592592593" table:formula="msoxl:=IF(C95=&quot;&quot;,&quot;&quot;,F95/C95)" table:style-name="ce13">
            <text:p>92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136" table:style-name="ce17">
            <text:p>136</text:p>
          </table:table-cell>
          <table:table-cell office:value-type="percentage" office:value="4.8745519713261652E-2" table:formula="msoxl:=IF(C96=&quot;&quot;,&quot;&quot;,D96/C96)" table:style-name="ce11">
            <text:p>4,87%</text:p>
          </table:table-cell>
          <table:table-cell office:value-type="float" office:value="2654" table:formula="msoxl:=C96-D96" table:style-name="ce12">
            <text:p>2654</text:p>
          </table:table-cell>
          <table:table-cell office:value-type="percentage" office:value="0.95125448028673831" table:formula="msoxl:=IF(C96=&quot;&quot;,&quot;&quot;,F96/C96)" table:style-name="ce13">
            <text:p>95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FKT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msoxl:=IF(C97=&quot;&quot;,&quot;&quot;,D97/C97)" table:style-name="ce11">
            <text:p>3,33%</text:p>
          </table:table-cell>
          <table:table-cell office:value-type="float" office:value="261" table:formula="msoxl:=C97-D97" table:style-name="ce12">
            <text:p>261</text:p>
          </table:table-cell>
          <table:table-cell office:value-type="percentage" office:value="0.96666666666666667" table:formula="msoxl:=IF(C97=&quot;&quot;,&quot;&quot;,F97/C97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msoxl:=IF(C98=&quot;&quot;,&quot;&quot;,D98/C98)" table:style-name="ce11">
            <text:p>0,19%</text:p>
          </table:table-cell>
          <table:table-cell office:value-type="float" office:value="539" table:formula="msoxl:=C98-D98" table:style-name="ce12">
            <text:p>539</text:p>
          </table:table-cell>
          <table:table-cell office:value-type="percentage" office:value="0.99814814814814812" table:formula="msoxl:=IF(C98=&quot;&quot;,&quot;&quot;,F98/C98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 ADOL L_SLOVENA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msoxl:=IF(C99=&quot;&quot;,&quot;&quot;,D99/C99)" table:style-name="ce11">
            <text:p>4,44%</text:p>
          </table:table-cell>
          <table:table-cell office:value-type="float" office:value="86" table:formula="msoxl:=C99-D99" table:style-name="ce12">
            <text:p>86</text:p>
          </table:table-cell>
          <table:table-cell office:value-type="percentage" office:value="0.9555555555555556" table:formula="msoxl:=IF(C99=&quot;&quot;,&quot;&quot;,F99/C99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56" table:style-name="ce17">
            <text:p>56</text:p>
          </table:table-cell>
          <table:table-cell office:value-type="percentage" office:value="4.4444444444444446E-2" table:formula="msoxl:=IF(C100=&quot;&quot;,&quot;&quot;,D100/C100)" table:style-name="ce11">
            <text:p>4,44%</text:p>
          </table:table-cell>
          <table:table-cell office:value-type="float" office:value="1204" table:formula="msoxl:=C100-D100" table:style-name="ce12">
            <text:p>1204</text:p>
          </table:table-cell>
          <table:table-cell office:value-type="percentage" office:value="0.9555555555555556" table:formula="msoxl:=IF(C100=&quot;&quot;,&quot;&quot;,F100/C100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3" table:style-name="ce17">
            <text:p>53</text:p>
          </table:table-cell>
          <table:table-cell office:value-type="percentage" office:value="8.4126984126984133E-2" table:formula="msoxl:=IF(C101=&quot;&quot;,&quot;&quot;,D101/C101)" table:style-name="ce11">
            <text:p>8,41%</text:p>
          </table:table-cell>
          <table:table-cell office:value-type="float" office:value="577" table:formula="msoxl:=C101-D101" table:style-name="ce12">
            <text:p>577</text:p>
          </table:table-cell>
          <table:table-cell office:value-type="percentage" office:value="0.91587301587301584" table:formula="msoxl:=IF(C101=&quot;&quot;,&quot;&quot;,F101/C101)" table:style-name="ce13">
            <text:p>91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102=&quot;&quot;,&quot;&quot;,D102/C102)" table:style-name="ce11">
            <text:p>2,22%</text:p>
          </table:table-cell>
          <table:table-cell office:value-type="float" office:value="88" table:formula="msoxl:=C102-D102" table:style-name="ce12">
            <text:p>88</text:p>
          </table:table-cell>
          <table:table-cell office:value-type="percentage" office:value="0.97777777777777775" table:formula="msoxl:=IF(C102=&quot;&quot;,&quot;&quot;,F102/C102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1" table:style-name="ce17">
            <text:p>31</text:p>
          </table:table-cell>
          <table:table-cell office:value-type="percentage" office:value="4.3055555555555555E-2" table:formula="msoxl:=IF(C103=&quot;&quot;,&quot;&quot;,D103/C103)" table:style-name="ce11">
            <text:p>4,31%</text:p>
          </table:table-cell>
          <table:table-cell office:value-type="float" office:value="689" table:formula="msoxl:=C103-D103" table:style-name="ce12">
            <text:p>689</text:p>
          </table:table-cell>
          <table:table-cell office:value-type="percentage" office:value="0.95694444444444449" table:formula="msoxl:=IF(C103=&quot;&quot;,&quot;&quot;,F103/C103)" table:style-name="ce13">
            <text:p>95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percentage" office:value="1.2962962962962963E-2" table:formula="msoxl:=IF(C104=&quot;&quot;,&quot;&quot;,D104/C104)" table:style-name="ce11">
            <text:p>1,30%</text:p>
          </table:table-cell>
          <table:table-cell office:value-type="float" office:value="533" table:formula="msoxl:=C104-D104" table:style-name="ce12">
            <text:p>533</text:p>
          </table:table-cell>
          <table:table-cell office:value-type="percentage" office:value="0.98703703703703705" table:formula="msoxl:=IF(C104=&quot;&quot;,&quot;&quot;,F104/C104)" table:style-name="ce13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4" table:style-name="ce17">
            <text:p>4</text:p>
          </table:table-cell>
          <table:table-cell office:value-type="percentage" office:value="4.9382716049382715E-3" table:formula="msoxl:=IF(C105=&quot;&quot;,&quot;&quot;,D105/C105)" table:style-name="ce11">
            <text:p>0,49%</text:p>
          </table:table-cell>
          <table:table-cell office:value-type="float" office:value="806" table:formula="msoxl:=C105-D105" table:style-name="ce12">
            <text:p>806</text:p>
          </table:table-cell>
          <table:table-cell office:value-type="percentage" office:value="0.99506172839506168" table:formula="msoxl:=IF(C105=&quot;&quot;,&quot;&quot;,F105/C105)" table:style-name="ce13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msoxl:=IF(C106=&quot;&quot;,&quot;&quot;,D106/C106)" table:style-name="ce11">
            <text:p>17,22%</text:p>
          </table:table-cell>
          <table:table-cell office:value-type="float" office:value="149" table:formula="msoxl:=C106-D106" table:style-name="ce12">
            <text:p>149</text:p>
          </table:table-cell>
          <table:table-cell office:value-type="percentage" office:value="0.82777777777777772" table:formula="msoxl:=IF(C106=&quot;&quot;,&quot;&quot;,F106/C106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58" table:style-name="ce17">
            <text:p>58</text:p>
          </table:table-cell>
          <table:table-cell office:value-type="percentage" office:value="1.895424836601307E-2" table:formula="msoxl:=IF(C107=&quot;&quot;,&quot;&quot;,D107/C107)" table:style-name="ce11">
            <text:p>1,90%</text:p>
          </table:table-cell>
          <table:table-cell office:value-type="float" office:value="3002" table:formula="msoxl:=C107-D107" table:style-name="ce12">
            <text:p>3002</text:p>
          </table:table-cell>
          <table:table-cell office:value-type="percentage" office:value="0.98104575163398688" table:formula="msoxl:=IF(C107=&quot;&quot;,&quot;&quot;,F107/C107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21" table:style-name="ce17">
            <text:p>21</text:p>
          </table:table-cell>
          <table:table-cell office:value-type="percentage" office:value="3.3333333333333333E-2" table:formula="msoxl:=IF(C108=&quot;&quot;,&quot;&quot;,D108/C108)" table:style-name="ce11">
            <text:p>3,33%</text:p>
          </table:table-cell>
          <table:table-cell office:value-type="float" office:value="609" table:formula="msoxl:=C108-D108" table:style-name="ce12">
            <text:p>609</text:p>
          </table:table-cell>
          <table:table-cell office:value-type="percentage" office:value="0.96666666666666667" table:formula="msoxl:=IF(C108=&quot;&quot;,&quot;&quot;,F108/C108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" table:style-name="ce17">
            <text:p>5</text:p>
          </table:table-cell>
          <table:table-cell office:value-type="percentage" office:value="4.6296296296296294E-3" table:formula="msoxl:=IF(C109=&quot;&quot;,&quot;&quot;,D109/C109)" table:style-name="ce11">
            <text:p>0,46%</text:p>
          </table:table-cell>
          <table:table-cell office:value-type="float" office:value="1075" table:formula="msoxl:=C109-D109" table:style-name="ce12">
            <text:p>1075</text:p>
          </table:table-cell>
          <table:table-cell office:value-type="percentage" office:value="0.99537037037037035" table:formula="msoxl:=IF(C109=&quot;&quot;,&quot;&quot;,F109/C109)" table:style-name="ce13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msoxl:=IF(C110=&quot;&quot;,&quot;&quot;,D110/C110)" table:style-name="ce11">
            <text:p>17,22%</text:p>
          </table:table-cell>
          <table:table-cell office:value-type="float" office:value="149" table:formula="msoxl:=C110-D110" table:style-name="ce12">
            <text:p>149</text:p>
          </table:table-cell>
          <table:table-cell office:value-type="percentage" office:value="0.82777777777777772" table:formula="msoxl:=IF(C110=&quot;&quot;,&quot;&quot;,F110/C110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11=&quot;&quot;,&quot;&quot;,D111/C111)" table:style-name="ce11">
            <text:p>0,56%</text:p>
          </table:table-cell>
          <table:table-cell office:value-type="float" office:value="179" table:formula="msoxl:=C111-D111" table:style-name="ce12">
            <text:p>179</text:p>
          </table:table-cell>
          <table:table-cell office:value-type="percentage" office:value="0.99444444444444446" table:formula="msoxl:=IF(C111=&quot;&quot;,&quot;&quot;,F111/C111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4" table:style-name="ce17">
            <text:p>64</text:p>
          </table:table-cell>
          <table:table-cell office:value-type="percentage" office:value="5.9259259259259262E-2" table:formula="msoxl:=IF(C112=&quot;&quot;,&quot;&quot;,D112/C112)" table:style-name="ce11">
            <text:p>5,93%</text:p>
          </table:table-cell>
          <table:table-cell office:value-type="float" office:value="1016" table:formula="msoxl:=C112-D112" table:style-name="ce12">
            <text:p>1016</text:p>
          </table:table-cell>
          <table:table-cell office:value-type="percentage" office:value="0.94074074074074077" table:formula="msoxl:=IF(C112=&quot;&quot;,&quot;&quot;,F112/C112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4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113=&quot;&quot;,&quot;&quot;,D113/C113)" table:style-name="ce11">
            <text:p>0,11%</text:p>
          </table:table-cell>
          <table:table-cell office:value-type="float" office:value="899" table:formula="msoxl:=C113-D113" table:style-name="ce12">
            <text:p>899</text:p>
          </table:table-cell>
          <table:table-cell office:value-type="percentage" office:value="0.99888888888888894" table:formula="msoxl:=IF(C113=&quot;&quot;,&quot;&quot;,F113/C113)" table:style-name="ce13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14=&quot;&quot;,&quot;&quot;,D114/C114)" table:style-name="ce11">
            <text:p>0,83%</text:p>
          </table:table-cell>
          <table:table-cell office:value-type="float" office:value="357" table:formula="msoxl:=C114-D114" table:style-name="ce12">
            <text:p>357</text:p>
          </table:table-cell>
          <table:table-cell office:value-type="percentage" office:value="0.9916666666666667" table:formula="msoxl:=IF(C114=&quot;&quot;,&quot;&quot;,F114/C114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2" table:style-name="ce17">
            <text:p>62</text:p>
          </table:table-cell>
          <table:table-cell office:value-type="percentage" office:value="8.611111111111111E-2" table:formula="msoxl:=IF(C115=&quot;&quot;,&quot;&quot;,D115/C115)" table:style-name="ce11">
            <text:p>8,61%</text:p>
          </table:table-cell>
          <table:table-cell office:value-type="float" office:value="658" table:formula="msoxl:=C115-D115" table:style-name="ce12">
            <text:p>658</text:p>
          </table:table-cell>
          <table:table-cell office:value-type="percentage" office:value="0.91388888888888886" table:formula="msoxl:=IF(C115=&quot;&quot;,&quot;&quot;,F115/C115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msoxl:=IF(C116=&quot;&quot;,&quot;&quot;,D116/C116)" table:style-name="ce11">
            <text:p>17,22%</text:p>
          </table:table-cell>
          <table:table-cell office:value-type="float" office:value="149" table:formula="msoxl:=C116-D116" table:style-name="ce12">
            <text:p>149</text:p>
          </table:table-cell>
          <table:table-cell office:value-type="percentage" office:value="0.82777777777777772" table:formula="msoxl:=IF(C116=&quot;&quot;,&quot;&quot;,F116/C116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msoxl:=IF(C117=&quot;&quot;,&quot;&quot;,D117/C117)" table:style-name="ce11">
            <text:p>0,56%</text:p>
          </table:table-cell>
          <table:table-cell office:value-type="float" office:value="537" table:formula="msoxl:=C117-D117" table:style-name="ce12">
            <text:p>537</text:p>
          </table:table-cell>
          <table:table-cell office:value-type="percentage" office:value="0.99444444444444446" table:formula="msoxl:=IF(C117=&quot;&quot;,&quot;&quot;,F117/C117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2" table:style-name="ce17">
            <text:p>2</text:p>
          </table:table-cell>
          <table:table-cell office:value-type="percentage" office:value="2.0202020202020202E-3" table:formula="msoxl:=IF(C118=&quot;&quot;,&quot;&quot;,D118/C118)" table:style-name="ce11">
            <text:p>0,20%</text:p>
          </table:table-cell>
          <table:table-cell office:value-type="float" office:value="988" table:formula="msoxl:=C118-D118" table:style-name="ce12">
            <text:p>988</text:p>
          </table:table-cell>
          <table:table-cell office:value-type="percentage" office:value="0.99797979797979797" table:formula="msoxl:=IF(C118=&quot;&quot;,&quot;&quot;,F118/C118)" table:style-name="ce13">
            <text:p>99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40" table:style-name="ce17">
            <text:p>40</text:p>
          </table:table-cell>
          <table:table-cell office:value-type="percentage" office:value="1.3888888888888888E-2" table:formula="msoxl:=IF(C119=&quot;&quot;,&quot;&quot;,D119/C119)" table:style-name="ce11">
            <text:p>1,39%</text:p>
          </table:table-cell>
          <table:table-cell office:value-type="float" office:value="2840" table:formula="msoxl:=C119-D119" table:style-name="ce12">
            <text:p>2840</text:p>
          </table:table-cell>
          <table:table-cell office:value-type="percentage" office:value="0.98611111111111116" table:formula="msoxl:=IF(C119=&quot;&quot;,&quot;&quot;,F119/C119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24" table:style-name="ce17">
            <text:p>24</text:p>
          </table:table-cell>
          <table:table-cell office:value-type="percentage" office:value="2.0512820512820513E-2" table:formula="msoxl:=IF(C120=&quot;&quot;,&quot;&quot;,D120/C120)" table:style-name="ce11">
            <text:p>2,05%</text:p>
          </table:table-cell>
          <table:table-cell office:value-type="float" office:value="1146" table:formula="msoxl:=C120-D120" table:style-name="ce12">
            <text:p>1146</text:p>
          </table:table-cell>
          <table:table-cell office:value-type="percentage" office:value="0.97948717948717945" table:formula="msoxl:=IF(C120=&quot;&quot;,&quot;&quot;,F120/C120)" table:style-name="ce13">
            <text:p>97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21=&quot;&quot;,&quot;&quot;,D121/C121)" table:style-name="ce11">
            <text:p>3,33%</text:p>
          </table:table-cell>
          <table:table-cell office:value-type="float" office:value="87" table:formula="msoxl:=C121-D121" table:style-name="ce12">
            <text:p>87</text:p>
          </table:table-cell>
          <table:table-cell office:value-type="percentage" office:value="0.96666666666666667" table:formula="msoxl:=IF(C121=&quot;&quot;,&quot;&quot;,F121/C121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INF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msoxl:=IF(C122=&quot;&quot;,&quot;&quot;,D122/C122)" table:style-name="ce11">
            <text:p>1,11%</text:p>
          </table:table-cell>
          <table:table-cell office:value-type="float" office:value="178" table:formula="msoxl:=C122-D122" table:style-name="ce12">
            <text:p>178</text:p>
          </table:table-cell>
          <table:table-cell office:value-type="percentage" office:value="0.98888888888888893" table:formula="msoxl:=IF(C122=&quot;&quot;,&quot;&quot;,F122/C12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123=&quot;&quot;,&quot;&quot;,D123/C123)" table:style-name="ce11">
            <text:p>1,33%</text:p>
          </table:table-cell>
          <table:table-cell office:value-type="float" office:value="444" table:formula="msoxl:=C123-D123" table:style-name="ce12">
            <text:p>444</text:p>
          </table:table-cell>
          <table:table-cell office:value-type="percentage" office:value="0.98666666666666669" table:formula="msoxl:=IF(C123=&quot;&quot;,&quot;&quot;,F123/C123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DDD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24=&quot;&quot;,&quot;&quot;,D124/C124)" table:style-name="ce11">
            <text:p>0,37%</text:p>
          </table:table-cell>
          <table:table-cell office:value-type="float" office:value="269" table:formula="msoxl:=C124-D124" table:style-name="ce12">
            <text:p>269</text:p>
          </table:table-cell>
          <table:table-cell office:value-type="percentage" office:value="0.99629629629629635" table:formula="msoxl:=IF(C124=&quot;&quot;,&quot;&quot;,F124/C124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125=&quot;&quot;,&quot;&quot;,D125/C125)" table:style-name="ce11">
            <text:p>1,85%</text:p>
          </table:table-cell>
          <table:table-cell office:value-type="float" office:value="265" table:formula="msoxl:=C125-D125" table:style-name="ce12">
            <text:p>265</text:p>
          </table:table-cell>
          <table:table-cell office:value-type="percentage" office:value="0.98148148148148151" table:formula="msoxl:=IF(C125=&quot;&quot;,&quot;&quot;,F125/C125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72" table:style-name="ce17">
            <text:p>72</text:p>
          </table:table-cell>
          <table:table-cell office:value-type="percentage" office:value="3.0769230769230771E-2" table:formula="msoxl:=IF(C126=&quot;&quot;,&quot;&quot;,D126/C126)" table:style-name="ce11">
            <text:p>3,08%</text:p>
          </table:table-cell>
          <table:table-cell office:value-type="float" office:value="2268" table:formula="msoxl:=C126-D126" table:style-name="ce12">
            <text:p>2268</text:p>
          </table:table-cell>
          <table:table-cell office:value-type="percentage" office:value="0.96923076923076923" table:formula="msoxl:=IF(C126=&quot;&quot;,&quot;&quot;,F126/C126)" table:style-name="ce13">
            <text:p>96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6" table:style-name="ce17">
            <text:p>6</text:p>
          </table:table-cell>
          <table:table-cell office:value-type="percentage" office:value="4.4444444444444444E-3" table:formula="msoxl:=IF(C127=&quot;&quot;,&quot;&quot;,D127/C127)" table:style-name="ce11">
            <text:p>0,44%</text:p>
          </table:table-cell>
          <table:table-cell office:value-type="float" office:value="1344" table:formula="msoxl:=C127-D127" table:style-name="ce12">
            <text:p>1344</text:p>
          </table:table-cell>
          <table:table-cell office:value-type="percentage" office:value="0.99555555555555553" table:formula="msoxl:=IF(C127=&quot;&quot;,&quot;&quot;,F127/C127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28=&quot;&quot;,&quot;&quot;,D128/C128)" table:style-name="ce11">
            <text:p>1,67%</text:p>
          </table:table-cell>
          <table:table-cell office:value-type="float" office:value="177" table:formula="msoxl:=C128-D128" table:style-name="ce12">
            <text:p>177</text:p>
          </table:table-cell>
          <table:table-cell office:value-type="percentage" office:value="0.98333333333333328" table:formula="msoxl:=IF(C128=&quot;&quot;,&quot;&quot;,F128/C128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4" table:style-name="ce17">
            <text:p>34</text:p>
          </table:table-cell>
          <table:table-cell office:value-type="percentage" office:value="5.3968253968253971E-2" table:formula="msoxl:=IF(C129=&quot;&quot;,&quot;&quot;,D129/C129)" table:style-name="ce11">
            <text:p>5,40%</text:p>
          </table:table-cell>
          <table:table-cell office:value-type="float" office:value="596" table:formula="msoxl:=C129-D129" table:style-name="ce12">
            <text:p>596</text:p>
          </table:table-cell>
          <table:table-cell office:value-type="percentage" office:value="0.946031746031746" table:formula="msoxl:=IF(C129=&quot;&quot;,&quot;&quot;,F129/C129)" table:style-name="ce13">
            <text:p>94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130=&quot;&quot;,&quot;&quot;,D130/C130)" table:style-name="ce11">
            <text:p>1,85%</text:p>
          </table:table-cell>
          <table:table-cell office:value-type="float" office:value="265" table:formula="msoxl:=C130-D130" table:style-name="ce12">
            <text:p>265</text:p>
          </table:table-cell>
          <table:table-cell office:value-type="percentage" office:value="0.98148148148148151" table:formula="msoxl:=IF(C130=&quot;&quot;,&quot;&quot;,F130/C130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msoxl:=IF(C131=&quot;&quot;,&quot;&quot;,D131/C131)" table:style-name="ce11">
            <text:p>0,44%</text:p>
          </table:table-cell>
          <table:table-cell office:value-type="float" office:value="448" table:formula="msoxl:=C131-D131" table:style-name="ce12">
            <text:p>448</text:p>
          </table:table-cell>
          <table:table-cell office:value-type="percentage" office:value="0.99555555555555553" table:formula="msoxl:=IF(C131=&quot;&quot;,&quot;&quot;,F131/C131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3" table:style-name="ce17">
            <text:p>13</text:p>
          </table:table-cell>
          <table:table-cell office:value-type="percentage" office:value="2.0634920634920634E-2" table:formula="msoxl:=IF(C132=&quot;&quot;,&quot;&quot;,D132/C132)" table:style-name="ce11">
            <text:p>2,06%</text:p>
          </table:table-cell>
          <table:table-cell office:value-type="float" office:value="617" table:formula="msoxl:=C132-D132" table:style-name="ce12">
            <text:p>617</text:p>
          </table:table-cell>
          <table:table-cell office:value-type="percentage" office:value="0.97936507936507933" table:formula="msoxl:=IF(C132=&quot;&quot;,&quot;&quot;,F132/C132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10" table:style-name="ce17">
            <text:p>110</text:p>
          </table:table-cell>
          <table:table-cell office:value-type="percentage" office:value="7.6388888888888895E-2" table:formula="msoxl:=IF(C133=&quot;&quot;,&quot;&quot;,D133/C133)" table:style-name="ce11">
            <text:p>7,64%</text:p>
          </table:table-cell>
          <table:table-cell office:value-type="float" office:value="1330" table:formula="msoxl:=C133-D133" table:style-name="ce12">
            <text:p>1330</text:p>
          </table:table-cell>
          <table:table-cell office:value-type="percentage" office:value="0.92361111111111116" table:formula="msoxl:=IF(C133=&quot;&quot;,&quot;&quot;,F133/C133)" table:style-name="ce13">
            <text:p>92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34=&quot;&quot;,&quot;&quot;,D134/C134)" table:style-name="ce11">
            <text:p>0,74%</text:p>
          </table:table-cell>
          <table:table-cell office:value-type="float" office:value="268" table:formula="msoxl:=C134-D134" table:style-name="ce12">
            <text:p>268</text:p>
          </table:table-cell>
          <table:table-cell office:value-type="percentage" office:value="0.99259259259259258" table:formula="msoxl:=IF(C134=&quot;&quot;,&quot;&quot;,F134/C134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67" table:style-name="ce16">
            <text:p>67</text:p>
          </table:table-cell>
          <table:table-cell office:value-type="float" office:value="6030" table:style-name="ce17">
            <text:p>6030</text:p>
          </table:table-cell>
          <table:table-cell office:value-type="float" office:value="124" table:style-name="ce17">
            <text:p>124</text:p>
          </table:table-cell>
          <table:table-cell office:value-type="percentage" office:value="2.0563847429519073E-2" table:formula="msoxl:=IF(C135=&quot;&quot;,&quot;&quot;,D135/C135)" table:style-name="ce11">
            <text:p>2,06%</text:p>
          </table:table-cell>
          <table:table-cell office:value-type="float" office:value="5906" table:formula="msoxl:=C135-D135" table:style-name="ce12">
            <text:p>5906</text:p>
          </table:table-cell>
          <table:table-cell office:value-type="percentage" office:value="0.97943615257048089" table:formula="msoxl:=IF(C135=&quot;&quot;,&quot;&quot;,F135/C135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" table:style-name="ce17">
            <text:p>3</text:p>
          </table:table-cell>
          <table:table-cell office:value-type="percentage" office:value="4.1666666666666666E-3" table:formula="msoxl:=IF(C136=&quot;&quot;,&quot;&quot;,D136/C136)" table:style-name="ce11">
            <text:p>0,42%</text:p>
          </table:table-cell>
          <table:table-cell office:value-type="float" office:value="717" table:formula="msoxl:=C136-D136" table:style-name="ce12">
            <text:p>717</text:p>
          </table:table-cell>
          <table:table-cell office:value-type="percentage" office:value="0.99583333333333335" table:formula="msoxl:=IF(C136=&quot;&quot;,&quot;&quot;,F136/C136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109" table:style-name="ce17">
            <text:p>109</text:p>
          </table:table-cell>
          <table:table-cell office:value-type="percentage" office:value="6.7283950617283955E-2" table:formula="msoxl:=IF(C137=&quot;&quot;,&quot;&quot;,D137/C137)" table:style-name="ce11">
            <text:p>6,73%</text:p>
          </table:table-cell>
          <table:table-cell office:value-type="float" office:value="1511" table:formula="msoxl:=C137-D137" table:style-name="ce12">
            <text:p>1511</text:p>
          </table:table-cell>
          <table:table-cell office:value-type="percentage" office:value="0.93271604938271602" table:formula="msoxl:=IF(C137=&quot;&quot;,&quot;&quot;,F137/C137)" table:style-name="ce13">
            <text:p>93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percentage" office:value="2.5925925925925925E-2" table:formula="msoxl:=IF(C138=&quot;&quot;,&quot;&quot;,D138/C138)" table:style-name="ce11">
            <text:p>2,59%</text:p>
          </table:table-cell>
          <table:table-cell office:value-type="float" office:value="263" table:formula="msoxl:=C138-D138" table:style-name="ce12">
            <text:p>263</text:p>
          </table:table-cell>
          <table:table-cell office:value-type="percentage" office:value="0.97407407407407409" table:formula="msoxl:=IF(C138=&quot;&quot;,&quot;&quot;,F138/C138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NUTRI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39=&quot;&quot;,&quot;&quot;,D139/C139)" table:style-name="ce11">
            <text:p>1,11%</text:p>
          </table:table-cell>
          <table:table-cell office:value-type="float" office:value="267" table:formula="msoxl:=C139-D139" table:style-name="ce12">
            <text:p>267</text:p>
          </table:table-cell>
          <table:table-cell office:value-type="percentage" office:value="0.98888888888888893" table:formula="msoxl:=IF(C139=&quot;&quot;,&quot;&quot;,F139/C13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NIM ALLEV PRODUZ ZOO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9" table:style-name="ce17">
            <text:p>9</text:p>
          </table:table-cell>
          <table:table-cell office:value-type="percentage" office:value="1.1111111111111112E-2" table:formula="msoxl:=IF(C140=&quot;&quot;,&quot;&quot;,D140/C140)" table:style-name="ce11">
            <text:p>1,11%</text:p>
          </table:table-cell>
          <table:table-cell office:value-type="float" office:value="801" table:formula="msoxl:=C140-D140" table:style-name="ce12">
            <text:p>801</text:p>
          </table:table-cell>
          <table:table-cell office:value-type="percentage" office:value="0.98888888888888893" table:formula="msoxl:=IF(C140=&quot;&quot;,&quot;&quot;,F140/C14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141=&quot;&quot;,&quot;&quot;,D141/C141)" table:style-name="ce11">
            <text:p>1,48%</text:p>
          </table:table-cell>
          <table:table-cell office:value-type="float" office:value="266" table:formula="msoxl:=C141-D141" table:style-name="ce12">
            <text:p>266</text:p>
          </table:table-cell>
          <table:table-cell office:value-type="percentage" office:value="0.98518518518518516" table:formula="msoxl:=IF(C141=&quot;&quot;,&quot;&quot;,F141/C141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' AMIANTO CORRELAT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42=&quot;&quot;,&quot;&quot;,D142/C142)" table:style-name="ce11">
            <text:p>0,56%</text:p>
          </table:table-cell>
          <table:table-cell office:value-type="float" office:value="179" table:formula="msoxl:=C142-D142" table:style-name="ce12">
            <text:p>179</text:p>
          </table:table-cell>
          <table:table-cell office:value-type="percentage" office:value="0.99444444444444446" table:formula="msoxl:=IF(C142=&quot;&quot;,&quot;&quot;,F142/C142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ITA' ANIM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3" table:style-name="ce17">
            <text:p>23</text:p>
          </table:table-cell>
          <table:table-cell office:value-type="percentage" office:value="0.25555555555555554" table:formula="msoxl:=IF(C143=&quot;&quot;,&quot;&quot;,D143/C143)" table:style-name="ce11">
            <text:p>25,56%</text:p>
          </table:table-cell>
          <table:table-cell office:value-type="float" office:value="67" table:formula="msoxl:=C143-D143" table:style-name="ce12">
            <text:p>67</text:p>
          </table:table-cell>
          <table:table-cell office:value-type="percentage" office:value="0.74444444444444446" table:formula="msoxl:=IF(C143=&quot;&quot;,&quot;&quot;,F143/C143)" table:style-name="ce13">
            <text:p>7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ORIGINE ANIMAL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44=&quot;&quot;,&quot;&quot;,D144/C144)" table:style-name="ce11">
            <text:p>0,83%</text:p>
          </table:table-cell>
          <table:table-cell office:value-type="float" office:value="357" table:formula="msoxl:=C144-D144" table:style-name="ce12">
            <text:p>357</text:p>
          </table:table-cell>
          <table:table-cell office:value-type="percentage" office:value="0.9916666666666667" table:formula="msoxl:=IF(C144=&quot;&quot;,&quot;&quot;,F144/C144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" table:style-name="ce17">
            <text:p>7</text:p>
          </table:table-cell>
          <table:table-cell office:value-type="percentage" office:value="8.6419753086419745E-3" table:formula="msoxl:=IF(C145=&quot;&quot;,&quot;&quot;,D145/C145)" table:style-name="ce11">
            <text:p>0,86%</text:p>
          </table:table-cell>
          <table:table-cell office:value-type="float" office:value="803" table:formula="msoxl:=C145-D145" table:style-name="ce12">
            <text:p>803</text:p>
          </table:table-cell>
          <table:table-cell office:value-type="percentage" office:value="0.99135802469135803" table:formula="msoxl:=IF(C145=&quot;&quot;,&quot;&quot;,F145/C145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7" table:style-name="ce17">
            <text:p>17</text:p>
          </table:table-cell>
          <table:table-cell office:value-type="percentage" office:value="6.2962962962962957E-2" table:formula="msoxl:=IF(C146=&quot;&quot;,&quot;&quot;,D146/C146)" table:style-name="ce11">
            <text:p>6,30%</text:p>
          </table:table-cell>
          <table:table-cell office:value-type="float" office:value="253" table:formula="msoxl:=C146-D146" table:style-name="ce12">
            <text:p>253</text:p>
          </table:table-cell>
          <table:table-cell office:value-type="percentage" office:value="0.937037037037037" table:formula="msoxl:=IF(C146=&quot;&quot;,&quot;&quot;,F146/C146)" table:style-name="ce13">
            <text:p>93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9" table:style-name="ce17">
            <text:p>9</text:p>
          </table:table-cell>
          <table:table-cell office:value-type="percentage" office:value="1.1111111111111112E-2" table:formula="msoxl:=IF(C147=&quot;&quot;,&quot;&quot;,D147/C147)" table:style-name="ce11">
            <text:p>1,11%</text:p>
          </table:table-cell>
          <table:table-cell office:value-type="float" office:value="801" table:formula="msoxl:=C147-D147" table:style-name="ce12">
            <text:p>801</text:p>
          </table:table-cell>
          <table:table-cell office:value-type="percentage" office:value="0.98888888888888893" table:formula="msoxl:=IF(C147=&quot;&quot;,&quot;&quot;,F147/C147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PROF. SANITARIE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8" table:style-name="ce17">
            <text:p>8</text:p>
          </table:table-cell>
          <table:table-cell office:value-type="percentage" office:value="1.4814814814814815E-2" table:formula="msoxl:=IF(C148=&quot;&quot;,&quot;&quot;,D148/C148)" table:style-name="ce11">
            <text:p>1,48%</text:p>
          </table:table-cell>
          <table:table-cell office:value-type="float" office:value="532" table:formula="msoxl:=C148-D148" table:style-name="ce12">
            <text:p>532</text:p>
          </table:table-cell>
          <table:table-cell office:value-type="percentage" office:value="0.98518518518518516" table:formula="msoxl:=IF(C148=&quot;&quot;,&quot;&quot;,F148/C148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6" table:style-name="ce17">
            <text:p>6</text:p>
          </table:table-cell>
          <table:table-cell office:value-type="percentage" office:value="3.7037037037037038E-3" table:formula="msoxl:=IF(C149=&quot;&quot;,&quot;&quot;,D149/C149)" table:style-name="ce11">
            <text:p>0,37%</text:p>
          </table:table-cell>
          <table:table-cell office:value-type="float" office:value="1614" table:formula="msoxl:=C149-D149" table:style-name="ce12">
            <text:p>1614</text:p>
          </table:table-cell>
          <table:table-cell office:value-type="percentage" office:value="0.99629629629629635" table:formula="msoxl:=IF(C149=&quot;&quot;,&quot;&quot;,F149/C149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4" table:style-name="ce17">
            <text:p>34</text:p>
          </table:table-cell>
          <table:table-cell office:value-type="percentage" office:value="4.7222222222222221E-2" table:formula="msoxl:=IF(C150=&quot;&quot;,&quot;&quot;,D150/C150)" table:style-name="ce11">
            <text:p>4,72%</text:p>
          </table:table-cell>
          <table:table-cell office:value-type="float" office:value="686" table:formula="msoxl:=C150-D150" table:style-name="ce12">
            <text:p>686</text:p>
          </table:table-cell>
          <table:table-cell office:value-type="percentage" office:value="0.95277777777777772" table:formula="msoxl:=IF(C150=&quot;&quot;,&quot;&quot;,F150/C150)" table:style-name="ce13">
            <text:p>95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43" table:style-name="ce17">
            <text:p>43</text:p>
          </table:table-cell>
          <table:table-cell office:value-type="percentage" office:value="3.4126984126984124E-2" table:formula="msoxl:=IF(C151=&quot;&quot;,&quot;&quot;,D151/C151)" table:style-name="ce11">
            <text:p>3,41%</text:p>
          </table:table-cell>
          <table:table-cell office:value-type="float" office:value="1217" table:formula="msoxl:=C151-D151" table:style-name="ce12">
            <text:p>1217</text:p>
          </table:table-cell>
          <table:table-cell office:value-type="percentage" office:value="0.96587301587301588" table:formula="msoxl:=IF(C151=&quot;&quot;,&quot;&quot;,F151/C151)" table:style-name="ce13">
            <text:p>96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82" table:style-name="ce17">
            <text:p>82</text:p>
          </table:table-cell>
          <table:table-cell office:value-type="percentage" office:value="4.7953216374269005E-2" table:formula="msoxl:=IF(C152=&quot;&quot;,&quot;&quot;,D152/C152)" table:style-name="ce11">
            <text:p>4,80%</text:p>
          </table:table-cell>
          <table:table-cell office:value-type="float" office:value="1628" table:formula="msoxl:=C152-D152" table:style-name="ce12">
            <text:p>1628</text:p>
          </table:table-cell>
          <table:table-cell office:value-type="percentage" office:value="0.95204678362573103" table:formula="msoxl:=IF(C152=&quot;&quot;,&quot;&quot;,F152/C152)" table:style-name="ce13">
            <text:p>95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53=&quot;&quot;,&quot;&quot;,D153/C153)" table:style-name="ce11">
            <text:p>0,67%</text:p>
          </table:table-cell>
          <table:table-cell office:value-type="float" office:value="447" table:formula="msoxl:=C153-D153" table:style-name="ce12">
            <text:p>447</text:p>
          </table:table-cell>
          <table:table-cell office:value-type="percentage" office:value="0.99333333333333329" table:formula="msoxl:=IF(C153=&quot;&quot;,&quot;&quot;,F153/C153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6" table:style-name="ce17">
            <text:p>16</text:p>
          </table:table-cell>
          <table:table-cell office:value-type="percentage" office:value="1.4814814814814815E-2" table:formula="msoxl:=IF(C154=&quot;&quot;,&quot;&quot;,D154/C154)" table:style-name="ce11">
            <text:p>1,48%</text:p>
          </table:table-cell>
          <table:table-cell office:value-type="float" office:value="1064" table:formula="msoxl:=C154-D154" table:style-name="ce12">
            <text:p>1064</text:p>
          </table:table-cell>
          <table:table-cell office:value-type="percentage" office:value="0.98518518518518516" table:formula="msoxl:=IF(C154=&quot;&quot;,&quot;&quot;,F154/C154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7" table:style-name="ce17">
            <text:p>7</text:p>
          </table:table-cell>
          <table:table-cell office:value-type="percentage" office:value="9.7222222222222224E-3" table:formula="msoxl:=IF(C155=&quot;&quot;,&quot;&quot;,D155/C155)" table:style-name="ce11">
            <text:p>0,97%</text:p>
          </table:table-cell>
          <table:table-cell office:value-type="float" office:value="713" table:formula="msoxl:=C155-D155" table:style-name="ce12">
            <text:p>713</text:p>
          </table:table-cell>
          <table:table-cell office:value-type="percentage" office:value="0.99027777777777781" table:formula="msoxl:=IF(C155=&quot;&quot;,&quot;&quot;,F155/C155)" table:style-name="ce13">
            <text:p>99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95" table:style-name="ce17">
            <text:p>95</text:p>
          </table:table-cell>
          <table:table-cell office:value-type="percentage" office:value="5.8641975308641972E-2" table:formula="msoxl:=IF(C156=&quot;&quot;,&quot;&quot;,D156/C156)" table:style-name="ce11">
            <text:p>5,86%</text:p>
          </table:table-cell>
          <table:table-cell office:value-type="float" office:value="1525" table:formula="msoxl:=C156-D156" table:style-name="ce12">
            <text:p>1525</text:p>
          </table:table-cell>
          <table:table-cell office:value-type="percentage" office:value="0.94135802469135799" table:formula="msoxl:=IF(C156=&quot;&quot;,&quot;&quot;,F156/C156)" table:style-name="ce13">
            <text:p>94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" table:style-name="ce17">
            <text:p>1</text:p>
          </table:table-cell>
          <table:table-cell office:value-type="percentage" office:value="6.9444444444444447E-4" table:formula="msoxl:=IF(C157=&quot;&quot;,&quot;&quot;,D157/C157)" table:style-name="ce11">
            <text:p>0,07%</text:p>
          </table:table-cell>
          <table:table-cell office:value-type="float" office:value="1439" table:formula="msoxl:=C157-D157" table:style-name="ce12">
            <text:p>1439</text:p>
          </table:table-cell>
          <table:table-cell office:value-type="percentage" office:value="0.99930555555555556" table:formula="msoxl:=IF(C157=&quot;&quot;,&quot;&quot;,F157/C157)" table:style-name="ce13">
            <text:p>99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5" table:style-name="ce17">
            <text:p>5</text:p>
          </table:table-cell>
          <table:table-cell office:value-type="percentage" office:value="6.1728395061728392E-3" table:formula="msoxl:=IF(C158=&quot;&quot;,&quot;&quot;,D158/C158)" table:style-name="ce11">
            <text:p>0,62%</text:p>
          </table:table-cell>
          <table:table-cell office:value-type="float" office:value="805" table:formula="msoxl:=C158-D158" table:style-name="ce12">
            <text:p>805</text:p>
          </table:table-cell>
          <table:table-cell office:value-type="percentage" office:value="0.99382716049382713" table:formula="msoxl:=IF(C158=&quot;&quot;,&quot;&quot;,F158/C158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19" table:style-name="ce17">
            <text:p>19</text:p>
          </table:table-cell>
          <table:table-cell office:value-type="percentage" office:value="8.4444444444444437E-3" table:formula="msoxl:=IF(C159=&quot;&quot;,&quot;&quot;,D159/C159)" table:style-name="ce11">
            <text:p>0,84%</text:p>
          </table:table-cell>
          <table:table-cell office:value-type="float" office:value="2231" table:formula="msoxl:=C159-D159" table:style-name="ce12">
            <text:p>2231</text:p>
          </table:table-cell>
          <table:table-cell office:value-type="percentage" office:value="0.99155555555555552" table:formula="msoxl:=IF(C159=&quot;&quot;,&quot;&quot;,F159/C159)" table:style-name="ce13">
            <text:p>99,1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2" table:style-name="ce17">
            <text:p>32</text:p>
          </table:table-cell>
          <table:table-cell office:value-type="percentage" office:value="5.0793650793650794E-2" table:formula="msoxl:=IF(C160=&quot;&quot;,&quot;&quot;,D160/C160)" table:style-name="ce11">
            <text:p>5,08%</text:p>
          </table:table-cell>
          <table:table-cell office:value-type="float" office:value="598" table:formula="msoxl:=C160-D160" table:style-name="ce12">
            <text:p>598</text:p>
          </table:table-cell>
          <table:table-cell office:value-type="percentage" office:value="0.94920634920634916" table:formula="msoxl:=IF(C160=&quot;&quot;,&quot;&quot;,F160/C160)" table:style-name="ce13">
            <text:p>94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55" table:style-name="ce17">
            <text:p>55</text:p>
          </table:table-cell>
          <table:table-cell office:value-type="percentage" office:value="1.9713261648745518E-2" table:formula="msoxl:=IF(C161=&quot;&quot;,&quot;&quot;,D161/C161)" table:style-name="ce11">
            <text:p>1,97%</text:p>
          </table:table-cell>
          <table:table-cell office:value-type="float" office:value="2735" table:formula="msoxl:=C161-D161" table:style-name="ce12">
            <text:p>2735</text:p>
          </table:table-cell>
          <table:table-cell office:value-type="percentage" office:value="0.98028673835125446" table:formula="msoxl:=IF(C161=&quot;&quot;,&quot;&quot;,F161/C161)" table:style-name="ce13">
            <text:p>98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15" table:style-name="ce17">
            <text:p>15</text:p>
          </table:table-cell>
          <table:table-cell office:value-type="percentage" office:value="7.575757575757576E-3" table:formula="msoxl:=IF(C162=&quot;&quot;,&quot;&quot;,D162/C162)" table:style-name="ce11">
            <text:p>0,76%</text:p>
          </table:table-cell>
          <table:table-cell office:value-type="float" office:value="1965" table:formula="msoxl:=C162-D162" table:style-name="ce12">
            <text:p>1965</text:p>
          </table:table-cell>
          <table:table-cell office:value-type="percentage" office:value="0.99242424242424243" table:formula="msoxl:=IF(C162=&quot;&quot;,&quot;&quot;,F162/C162)" table:style-name="ce13">
            <text:p>99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PPORTO GIURIDICO DAT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63=&quot;&quot;,&quot;&quot;,D163/C163)" table:style-name="ce11">
            <text:p>3,33%</text:p>
          </table:table-cell>
          <table:table-cell office:value-type="float" office:value="87" table:formula="msoxl:=C163-D163" table:style-name="ce12">
            <text:p>87</text:p>
          </table:table-cell>
          <table:table-cell office:value-type="percentage" office:value="0.96666666666666667" table:formula="msoxl:=IF(C163=&quot;&quot;,&quot;&quot;,F163/C16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GIURIDIC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164=&quot;&quot;,&quot;&quot;,D164/C164)" table:style-name="ce11">
            <text:p>1,11%</text:p>
          </table:table-cell>
          <table:table-cell office:value-type="float" office:value="89" table:formula="msoxl:=C164-D164" table:style-name="ce12">
            <text:p>89</text:p>
          </table:table-cell>
          <table:table-cell office:value-type="percentage" office:value="0.98888888888888893" table:formula="msoxl:=IF(C164=&quot;&quot;,&quot;&quot;,F164/C16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29" table:style-name="ce17">
            <text:p>29</text:p>
          </table:table-cell>
          <table:table-cell office:value-type="percentage" office:value="2.6851851851851852E-2" table:formula="msoxl:=IF(C165=&quot;&quot;,&quot;&quot;,D165/C165)" table:style-name="ce11">
            <text:p>2,69%</text:p>
          </table:table-cell>
          <table:table-cell office:value-type="float" office:value="1051" table:formula="msoxl:=C165-D165" table:style-name="ce12">
            <text:p>1051</text:p>
          </table:table-cell>
          <table:table-cell office:value-type="percentage" office:value="0.9731481481481481" table:formula="msoxl:=IF(C165=&quot;&quot;,&quot;&quot;,F165/C165)" table:style-name="ce13">
            <text:p>97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GIENE E SANITA' PUBBLIC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66=&quot;&quot;,&quot;&quot;,D166/C166)" table:style-name="ce11">
            <text:p>1,67%</text:p>
          </table:table-cell>
          <table:table-cell office:value-type="float" office:value="177" table:formula="msoxl:=C166-D166" table:style-name="ce12">
            <text:p>177</text:p>
          </table:table-cell>
          <table:table-cell office:value-type="percentage" office:value="0.98333333333333328" table:formula="msoxl:=IF(C166=&quot;&quot;,&quot;&quot;,F166/C166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2" table:style-name="ce17">
            <text:p>62</text:p>
          </table:table-cell>
          <table:table-cell office:value-type="percentage" office:value="8.611111111111111E-2" table:formula="msoxl:=IF(C167=&quot;&quot;,&quot;&quot;,D167/C167)" table:style-name="ce11">
            <text:p>8,61%</text:p>
          </table:table-cell>
          <table:table-cell office:value-type="float" office:value="658" table:formula="msoxl:=C167-D167" table:style-name="ce12">
            <text:p>658</text:p>
          </table:table-cell>
          <table:table-cell office:value-type="percentage" office:value="0.91388888888888886" table:formula="msoxl:=IF(C167=&quot;&quot;,&quot;&quot;,F167/C167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67" table:style-name="ce17">
            <text:p>67</text:p>
          </table:table-cell>
          <table:table-cell office:value-type="percentage" office:value="3.7222222222222219E-2" table:formula="msoxl:=IF(C168=&quot;&quot;,&quot;&quot;,D168/C168)" table:style-name="ce11">
            <text:p>3,72%</text:p>
          </table:table-cell>
          <table:table-cell office:value-type="float" office:value="1733" table:formula="msoxl:=C168-D168" table:style-name="ce12">
            <text:p>1733</text:p>
          </table:table-cell>
          <table:table-cell office:value-type="percentage" office:value="0.96277777777777773" table:formula="msoxl:=IF(C168=&quot;&quot;,&quot;&quot;,F168/C168)" table:style-name="ce13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27" table:style-name="ce17">
            <text:p>27</text:p>
          </table:table-cell>
          <table:table-cell office:value-type="percentage" office:value="1.5789473684210527E-2" table:formula="msoxl:=IF(C169=&quot;&quot;,&quot;&quot;,D169/C169)" table:style-name="ce11">
            <text:p>1,58%</text:p>
          </table:table-cell>
          <table:table-cell office:value-type="float" office:value="1683" table:formula="msoxl:=C169-D169" table:style-name="ce12">
            <text:p>1683</text:p>
          </table:table-cell>
          <table:table-cell office:value-type="percentage" office:value="0.98421052631578942" table:formula="msoxl:=IF(C169=&quot;&quot;,&quot;&quot;,F169/C169)" table:style-name="ce13">
            <text:p>98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26" table:style-name="ce17">
            <text:p>26</text:p>
          </table:table-cell>
          <table:table-cell office:value-type="percentage" office:value="1.0699588477366255E-2" table:formula="msoxl:=IF(C170=&quot;&quot;,&quot;&quot;,D170/C170)" table:style-name="ce11">
            <text:p>1,07%</text:p>
          </table:table-cell>
          <table:table-cell office:value-type="float" office:value="2404" table:formula="msoxl:=C170-D170" table:style-name="ce12">
            <text:p>2404</text:p>
          </table:table-cell>
          <table:table-cell office:value-type="percentage" office:value="0.9893004115226337" table:formula="msoxl:=IF(C170=&quot;&quot;,&quot;&quot;,F170/C170)" table:style-name="ce13">
            <text:p>98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1" table:style-name="ce17">
            <text:p>31</text:p>
          </table:table-cell>
          <table:table-cell office:value-type="percentage" office:value="3.8271604938271607E-2" table:formula="msoxl:=IF(C171=&quot;&quot;,&quot;&quot;,D171/C171)" table:style-name="ce11">
            <text:p>3,83%</text:p>
          </table:table-cell>
          <table:table-cell office:value-type="float" office:value="779" table:formula="msoxl:=C171-D171" table:style-name="ce12">
            <text:p>779</text:p>
          </table:table-cell>
          <table:table-cell office:value-type="percentage" office:value="0.96172839506172836" table:formula="msoxl:=IF(C171=&quot;&quot;,&quot;&quot;,F171/C171)" table:style-name="ce13">
            <text:p>96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67" table:style-name="ce17">
            <text:p>67</text:p>
          </table:table-cell>
          <table:table-cell office:value-type="percentage" office:value="5.7264957264957263E-2" table:formula="msoxl:=IF(C172=&quot;&quot;,&quot;&quot;,D172/C172)" table:style-name="ce11">
            <text:p>5,73%</text:p>
          </table:table-cell>
          <table:table-cell office:value-type="float" office:value="1103" table:formula="msoxl:=C172-D172" table:style-name="ce12">
            <text:p>1103</text:p>
          </table:table-cell>
          <table:table-cell office:value-type="percentage" office:value="0.94273504273504272" table:formula="msoxl:=IF(C172=&quot;&quot;,&quot;&quot;,F172/C172)" table:style-name="ce13">
            <text:p>94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I DI LAURE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2E-3" table:formula="msoxl:=IF(C173=&quot;&quot;,&quot;&quot;,D173/C173)" table:style-name="ce11">
            <text:p>0,22%</text:p>
          </table:table-cell>
          <table:table-cell office:value-type="float" office:value="898" table:formula="msoxl:=C173-D173" table:style-name="ce12">
            <text:p>898</text:p>
          </table:table-cell>
          <table:table-cell office:value-type="percentage" office:value="0.99777777777777776" table:formula="msoxl:=IF(C173=&quot;&quot;,&quot;&quot;,F173/C173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FKT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174=&quot;&quot;,&quot;&quot;,D174/C174)" table:style-name="ce11">
            <text:p>0,56%</text:p>
          </table:table-cell>
          <table:table-cell office:value-type="float" office:value="358" table:formula="msoxl:=C174-D174" table:style-name="ce12">
            <text:p>358</text:p>
          </table:table-cell>
          <table:table-cell office:value-type="percentage" office:value="0.99444444444444446" table:formula="msoxl:=IF(C174=&quot;&quot;,&quot;&quot;,F174/C17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5" table:style-name="ce17">
            <text:p>5</text:p>
          </table:table-cell>
          <table:table-cell office:value-type="percentage" office:value="6.1728395061728392E-3" table:formula="msoxl:=IF(C175=&quot;&quot;,&quot;&quot;,D175/C175)" table:style-name="ce11">
            <text:p>0,62%</text:p>
          </table:table-cell>
          <table:table-cell office:value-type="float" office:value="805" table:formula="msoxl:=C175-D175" table:style-name="ce12">
            <text:p>805</text:p>
          </table:table-cell>
          <table:table-cell office:value-type="percentage" office:value="0.99382716049382713" table:formula="msoxl:=IF(C175=&quot;&quot;,&quot;&quot;,F175/C175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TENZ SVILUPPO PATRIMONI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1" table:style-name="ce17">
            <text:p>31</text:p>
          </table:table-cell>
          <table:table-cell office:value-type="percentage" office:value="0.11481481481481481" table:formula="msoxl:=IF(C176=&quot;&quot;,&quot;&quot;,D176/C176)" table:style-name="ce11">
            <text:p>11,48%</text:p>
          </table:table-cell>
          <table:table-cell office:value-type="float" office:value="239" table:formula="msoxl:=C176-D176" table:style-name="ce12">
            <text:p>239</text:p>
          </table:table-cell>
          <table:table-cell office:value-type="percentage" office:value="0.88518518518518519" table:formula="msoxl:=IF(C176=&quot;&quot;,&quot;&quot;,F176/C176)" table:style-name="ce13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66" table:style-name="ce16">
            <text:p>66</text:p>
          </table:table-cell>
          <table:table-cell office:value-type="float" office:value="5940" table:style-name="ce17">
            <text:p>5940</text:p>
          </table:table-cell>
          <table:table-cell office:value-type="float" office:value="77" table:style-name="ce17">
            <text:p>77</text:p>
          </table:table-cell>
          <table:table-cell office:value-type="percentage" office:value="1.2962962962962963E-2" table:formula="msoxl:=IF(C177=&quot;&quot;,&quot;&quot;,D177/C177)" table:style-name="ce11">
            <text:p>1,30%</text:p>
          </table:table-cell>
          <table:table-cell office:value-type="float" office:value="5863" table:formula="msoxl:=C177-D177" table:style-name="ce12">
            <text:p>5863</text:p>
          </table:table-cell>
          <table:table-cell office:value-type="percentage" office:value="0.98703703703703705" table:formula="msoxl:=IF(C177=&quot;&quot;,&quot;&quot;,F177/C177)" table:style-name="ce13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63" table:style-name="ce17">
            <text:p>63</text:p>
          </table:table-cell>
          <table:table-cell office:value-type="percentage" office:value="1.9444444444444445E-2" table:formula="msoxl:=IF(C178=&quot;&quot;,&quot;&quot;,D178/C178)" table:style-name="ce11">
            <text:p>1,94%</text:p>
          </table:table-cell>
          <table:table-cell office:value-type="float" office:value="3177" table:formula="msoxl:=C178-D178" table:style-name="ce12">
            <text:p>3177</text:p>
          </table:table-cell>
          <table:table-cell office:value-type="percentage" office:value="0.98055555555555551" table:formula="msoxl:=IF(C178=&quot;&quot;,&quot;&quot;,F178/C178)" table:style-name="ce13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5" table:style-name="ce17">
            <text:p>5</text:p>
          </table:table-cell>
          <table:table-cell office:value-type="percentage" office:value="5.0505050505050509E-3" table:formula="msoxl:=IF(C179=&quot;&quot;,&quot;&quot;,D179/C179)" table:style-name="ce11">
            <text:p>0,51%</text:p>
          </table:table-cell>
          <table:table-cell office:value-type="float" office:value="985" table:formula="msoxl:=C179-D179" table:style-name="ce12">
            <text:p>985</text:p>
          </table:table-cell>
          <table:table-cell office:value-type="percentage" office:value="0.99494949494949492" table:formula="msoxl:=IF(C179=&quot;&quot;,&quot;&quot;,F179/C179)" table:style-name="ce13">
            <text:p>99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65" table:style-name="ce17">
            <text:p>65</text:p>
          </table:table-cell>
          <table:table-cell office:value-type="percentage" office:value="4.0123456790123455E-2" table:formula="msoxl:=IF(C180=&quot;&quot;,&quot;&quot;,D180/C180)" table:style-name="ce11">
            <text:p>4,01%</text:p>
          </table:table-cell>
          <table:table-cell office:value-type="float" office:value="1555" table:formula="msoxl:=C180-D180" table:style-name="ce12">
            <text:p>1555</text:p>
          </table:table-cell>
          <table:table-cell office:value-type="percentage" office:value="0.95987654320987659" table:formula="msoxl:=IF(C180=&quot;&quot;,&quot;&quot;,F180/C180)" table:style-name="ce13">
            <text:p>95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9" table:style-name="ce17">
            <text:p>49</text:p>
          </table:table-cell>
          <table:table-cell office:value-type="percentage" office:value="0.10888888888888888" table:formula="msoxl:=IF(C181=&quot;&quot;,&quot;&quot;,D181/C181)" table:style-name="ce11">
            <text:p>10,89%</text:p>
          </table:table-cell>
          <table:table-cell office:value-type="float" office:value="401" table:formula="msoxl:=C181-D181" table:style-name="ce12">
            <text:p>401</text:p>
          </table:table-cell>
          <table:table-cell office:value-type="percentage" office:value="0.89111111111111108" table:formula="msoxl:=IF(C181=&quot;&quot;,&quot;&quot;,F181/C181)" table:style-name="ce13">
            <text:p>8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31" table:style-name="ce17">
            <text:p>31</text:p>
          </table:table-cell>
          <table:table-cell office:value-type="percentage" office:value="2.4603174603174603E-2" table:formula="msoxl:=IF(C182=&quot;&quot;,&quot;&quot;,D182/C182)" table:style-name="ce11">
            <text:p>2,46%</text:p>
          </table:table-cell>
          <table:table-cell office:value-type="float" office:value="1229" table:formula="msoxl:=C182-D182" table:style-name="ce12">
            <text:p>1229</text:p>
          </table:table-cell>
          <table:table-cell office:value-type="percentage" office:value="0.97539682539682537" table:formula="msoxl:=IF(C182=&quot;&quot;,&quot;&quot;,F182/C182)" table:style-name="ce13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142" table:style-name="ce17">
            <text:p>142</text:p>
          </table:table-cell>
          <table:table-cell office:value-type="percentage" office:value="3.5061728395061727E-2" table:formula="msoxl:=IF(C183=&quot;&quot;,&quot;&quot;,D183/C183)" table:style-name="ce11">
            <text:p>3,51%</text:p>
          </table:table-cell>
          <table:table-cell office:value-type="float" office:value="3908" table:formula="msoxl:=C183-D183" table:style-name="ce12">
            <text:p>3908</text:p>
          </table:table-cell>
          <table:table-cell office:value-type="percentage" office:value="0.96493827160493828" table:formula="msoxl:=IF(C183=&quot;&quot;,&quot;&quot;,F183/C183)" table:style-name="ce13">
            <text:p>96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" table:style-name="ce17">
            <text:p>2</text:p>
          </table:table-cell>
          <table:table-cell office:value-type="percentage" office:value="1.2345679012345679E-3" table:formula="msoxl:=IF(C184=&quot;&quot;,&quot;&quot;,D184/C184)" table:style-name="ce11">
            <text:p>0,12%</text:p>
          </table:table-cell>
          <table:table-cell office:value-type="float" office:value="1618" table:formula="msoxl:=C184-D184" table:style-name="ce12">
            <text:p>1618</text:p>
          </table:table-cell>
          <table:table-cell office:value-type="percentage" office:value="0.99876543209876545" table:formula="msoxl:=IF(C184=&quot;&quot;,&quot;&quot;,F184/C184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" table:style-name="ce17">
            <text:p>3</text:p>
          </table:table-cell>
          <table:table-cell office:value-type="percentage" office:value="3.0303030303030303E-3" table:formula="msoxl:=IF(C185=&quot;&quot;,&quot;&quot;,D185/C185)" table:style-name="ce11">
            <text:p>0,30%</text:p>
          </table:table-cell>
          <table:table-cell office:value-type="float" office:value="987" table:formula="msoxl:=C185-D185" table:style-name="ce12">
            <text:p>987</text:p>
          </table:table-cell>
          <table:table-cell office:value-type="percentage" office:value="0.99696969696969695" table:formula="msoxl:=IF(C185=&quot;&quot;,&quot;&quot;,F185/C185)" table:style-name="ce13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3" table:style-name="ce17">
            <text:p>13</text:p>
          </table:table-cell>
          <table:table-cell office:value-type="percentage" office:value="9.0277777777777769E-3" table:formula="msoxl:=IF(C186=&quot;&quot;,&quot;&quot;,D186/C186)" table:style-name="ce11">
            <text:p>0,90%</text:p>
          </table:table-cell>
          <table:table-cell office:value-type="float" office:value="1427" table:formula="msoxl:=C186-D186" table:style-name="ce12">
            <text:p>1427</text:p>
          </table:table-cell>
          <table:table-cell office:value-type="percentage" office:value="0.99097222222222225" table:formula="msoxl:=IF(C186=&quot;&quot;,&quot;&quot;,F186/C186)" table:style-name="ce13">
            <text:p>99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187=&quot;&quot;,&quot;&quot;,D187/C187)" table:style-name="ce11">
            <text:p>0,16%</text:p>
          </table:table-cell>
          <table:table-cell office:value-type="float" office:value="629" table:formula="msoxl:=C187-D187" table:style-name="ce12">
            <text:p>629</text:p>
          </table:table-cell>
          <table:table-cell office:value-type="percentage" office:value="0.99841269841269842" table:formula="msoxl:=IF(C187=&quot;&quot;,&quot;&quot;,F187/C187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25" table:style-name="ce17">
            <text:p>125</text:p>
          </table:table-cell>
          <table:table-cell office:value-type="percentage" office:value="4.208754208754209E-2" table:formula="msoxl:=IF(C188=&quot;&quot;,&quot;&quot;,D188/C188)" table:style-name="ce11">
            <text:p>4,21%</text:p>
          </table:table-cell>
          <table:table-cell office:value-type="float" office:value="2845" table:formula="msoxl:=C188-D188" table:style-name="ce12">
            <text:p>2845</text:p>
          </table:table-cell>
          <table:table-cell office:value-type="percentage" office:value="0.95791245791245794" table:formula="msoxl:=IF(C188=&quot;&quot;,&quot;&quot;,F188/C188)" table:style-name="ce13">
            <text:p>95,7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CHIRUR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5" table:style-name="ce17">
            <text:p>85</text:p>
          </table:table-cell>
          <table:table-cell office:value-type="percentage" office:value="0.10493827160493827" table:formula="msoxl:=IF(C189=&quot;&quot;,&quot;&quot;,D189/C189)" table:style-name="ce11">
            <text:p>10,49%</text:p>
          </table:table-cell>
          <table:table-cell office:value-type="float" office:value="725" table:formula="msoxl:=C189-D189" table:style-name="ce12">
            <text:p>725</text:p>
          </table:table-cell>
          <table:table-cell office:value-type="percentage" office:value="0.89506172839506171" table:formula="msoxl:=IF(C189=&quot;&quot;,&quot;&quot;,F189/C189)" table:style-name="ce13">
            <text:p>89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7" table:style-name="ce17">
            <text:p>7</text:p>
          </table:table-cell>
          <table:table-cell office:value-type="percentage" office:value="4.0935672514619886E-3" table:formula="msoxl:=IF(C190=&quot;&quot;,&quot;&quot;,D190/C190)" table:style-name="ce11">
            <text:p>0,41%</text:p>
          </table:table-cell>
          <table:table-cell office:value-type="float" office:value="1703" table:formula="msoxl:=C190-D190" table:style-name="ce12">
            <text:p>1703</text:p>
          </table:table-cell>
          <table:table-cell office:value-type="percentage" office:value="0.99590643274853796" table:formula="msoxl:=IF(C190=&quot;&quot;,&quot;&quot;,F190/C190)" table:style-name="ce13">
            <text:p>99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" table:style-name="ce17">
            <text:p>1</text:p>
          </table:table-cell>
          <table:table-cell office:value-type="percentage" office:value="1.3888888888888889E-3" table:formula="msoxl:=IF(C191=&quot;&quot;,&quot;&quot;,D191/C191)" table:style-name="ce11">
            <text:p>0,14%</text:p>
          </table:table-cell>
          <table:table-cell office:value-type="float" office:value="719" table:formula="msoxl:=C191-D191" table:style-name="ce12">
            <text:p>719</text:p>
          </table:table-cell>
          <table:table-cell office:value-type="percentage" office:value="0.99861111111111112" table:formula="msoxl:=IF(C191=&quot;&quot;,&quot;&quot;,F191/C191)" table:style-name="ce13">
            <text:p>99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percentage" office:value="2.5925925925925925E-2" table:formula="msoxl:=IF(C192=&quot;&quot;,&quot;&quot;,D192/C192)" table:style-name="ce11">
            <text:p>2,59%</text:p>
          </table:table-cell>
          <table:table-cell office:value-type="float" office:value="263" table:formula="msoxl:=C192-D192" table:style-name="ce12">
            <text:p>263</text:p>
          </table:table-cell>
          <table:table-cell office:value-type="percentage" office:value="0.97407407407407409" table:formula="msoxl:=IF(C192=&quot;&quot;,&quot;&quot;,F192/C192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1" table:style-name="ce17">
            <text:p>31</text:p>
          </table:table-cell>
          <table:table-cell office:value-type="percentage" office:value="2.2962962962962963E-2" table:formula="msoxl:=IF(C193=&quot;&quot;,&quot;&quot;,D193/C193)" table:style-name="ce11">
            <text:p>2,30%</text:p>
          </table:table-cell>
          <table:table-cell office:value-type="float" office:value="1319" table:formula="msoxl:=C193-D193" table:style-name="ce12">
            <text:p>1319</text:p>
          </table:table-cell>
          <table:table-cell office:value-type="percentage" office:value="0.97703703703703704" table:formula="msoxl:=IF(C193=&quot;&quot;,&quot;&quot;,F193/C193)" table:style-name="ce13">
            <text:p>97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2" table:style-name="ce17">
            <text:p>2</text:p>
          </table:table-cell>
          <table:table-cell office:value-type="percentage" office:value="3.1746031746031746E-3" table:formula="msoxl:=IF(C194=&quot;&quot;,&quot;&quot;,D194/C194)" table:style-name="ce11">
            <text:p>0,32%</text:p>
          </table:table-cell>
          <table:table-cell office:value-type="float" office:value="628" table:formula="msoxl:=C194-D194" table:style-name="ce12">
            <text:p>628</text:p>
          </table:table-cell>
          <table:table-cell office:value-type="percentage" office:value="0.99682539682539684" table:formula="msoxl:=IF(C194=&quot;&quot;,&quot;&quot;,F194/C194)" table:style-name="ce13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6" table:style-name="ce17">
            <text:p>16</text:p>
          </table:table-cell>
          <table:table-cell office:value-type="percentage" office:value="5.2287581699346402E-3" table:formula="msoxl:=IF(C195=&quot;&quot;,&quot;&quot;,D195/C195)" table:style-name="ce11">
            <text:p>0,52%</text:p>
          </table:table-cell>
          <table:table-cell office:value-type="float" office:value="3044" table:formula="msoxl:=C195-D195" table:style-name="ce12">
            <text:p>3044</text:p>
          </table:table-cell>
          <table:table-cell office:value-type="percentage" office:value="0.99477124183006538" table:formula="msoxl:=IF(C195=&quot;&quot;,&quot;&quot;,F195/C195)" table:style-name="ce13">
            <text:p>99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72" table:style-name="ce17">
            <text:p>72</text:p>
          </table:table-cell>
          <table:table-cell office:value-type="percentage" office:value="5.3333333333333337E-2" table:formula="msoxl:=IF(C196=&quot;&quot;,&quot;&quot;,D196/C196)" table:style-name="ce11">
            <text:p>5,33%</text:p>
          </table:table-cell>
          <table:table-cell office:value-type="float" office:value="1278" table:formula="msoxl:=C196-D196" table:style-name="ce12">
            <text:p>1278</text:p>
          </table:table-cell>
          <table:table-cell office:value-type="percentage" office:value="0.94666666666666666" table:formula="msoxl:=IF(C196=&quot;&quot;,&quot;&quot;,F196/C196)" table:style-name="ce13">
            <text:p>94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50" table:style-name="ce17">
            <text:p>50</text:p>
          </table:table-cell>
          <table:table-cell office:value-type="percentage" office:value="2.9239766081871343E-2" table:formula="msoxl:=IF(C197=&quot;&quot;,&quot;&quot;,D197/C197)" table:style-name="ce11">
            <text:p>2,92%</text:p>
          </table:table-cell>
          <table:table-cell office:value-type="float" office:value="1660" table:formula="msoxl:=C197-D197" table:style-name="ce12">
            <text:p>1660</text:p>
          </table:table-cell>
          <table:table-cell office:value-type="percentage" office:value="0.9707602339181286" table:formula="msoxl:=IF(C197=&quot;&quot;,&quot;&quot;,F197/C197)" table:style-name="ce13">
            <text:p>97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39" table:style-name="ce17">
            <text:p>39</text:p>
          </table:table-cell>
          <table:table-cell office:value-type="percentage" office:value="1.4444444444444444E-2" table:formula="msoxl:=IF(C198=&quot;&quot;,&quot;&quot;,D198/C198)" table:style-name="ce11">
            <text:p>1,44%</text:p>
          </table:table-cell>
          <table:table-cell office:value-type="float" office:value="2661" table:formula="msoxl:=C198-D198" table:style-name="ce12">
            <text:p>2661</text:p>
          </table:table-cell>
          <table:table-cell office:value-type="percentage" office:value="0.98555555555555552" table:formula="msoxl:=IF(C198=&quot;&quot;,&quot;&quot;,F198/C198)" table:style-name="ce13">
            <text:p>98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32" table:style-name="ce17">
            <text:p>32</text:p>
          </table:table-cell>
          <table:table-cell office:value-type="percentage" office:value="1.0774410774410775E-2" table:formula="msoxl:=IF(C199=&quot;&quot;,&quot;&quot;,D199/C199)" table:style-name="ce11">
            <text:p>1,08%</text:p>
          </table:table-cell>
          <table:table-cell office:value-type="float" office:value="2938" table:formula="msoxl:=C199-D199" table:style-name="ce12">
            <text:p>2938</text:p>
          </table:table-cell>
          <table:table-cell office:value-type="percentage" office:value="0.98922558922558923" table:formula="msoxl:=IF(C199=&quot;&quot;,&quot;&quot;,F199/C199)" table:style-name="ce13">
            <text:p>98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FFERTA AMBULATORI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2" table:style-name="ce17">
            <text:p>22</text:p>
          </table:table-cell>
          <table:table-cell office:value-type="percentage" office:value="6.1111111111111109E-2" table:formula="msoxl:=IF(C200=&quot;&quot;,&quot;&quot;,D200/C200)" table:style-name="ce11">
            <text:p>6,11%</text:p>
          </table:table-cell>
          <table:table-cell office:value-type="float" office:value="338" table:formula="msoxl:=C200-D200" table:style-name="ce12">
            <text:p>338</text:p>
          </table:table-cell>
          <table:table-cell office:value-type="percentage" office:value="0.93888888888888888" table:formula="msoxl:=IF(C200=&quot;&quot;,&quot;&quot;,F200/C200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74" table:style-name="ce17">
            <text:p>74</text:p>
          </table:table-cell>
          <table:table-cell office:value-type="percentage" office:value="2.4183006535947713E-2" table:formula="msoxl:=IF(C201=&quot;&quot;,&quot;&quot;,D201/C201)" table:style-name="ce11">
            <text:p>2,42%</text:p>
          </table:table-cell>
          <table:table-cell office:value-type="float" office:value="2986" table:formula="msoxl:=C201-D201" table:style-name="ce12">
            <text:p>2986</text:p>
          </table:table-cell>
          <table:table-cell office:value-type="percentage" office:value="0.97581699346405226" table:formula="msoxl:=IF(C201=&quot;&quot;,&quot;&quot;,F201/C201)" table:style-name="ce13">
            <text:p>97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DEGENZ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percentage" office:value="8.3333333333333332E-3" table:formula="msoxl:=IF(C202=&quot;&quot;,&quot;&quot;,D202/C202)" table:style-name="ce11">
            <text:p>0,83%</text:p>
          </table:table-cell>
          <table:table-cell office:value-type="float" office:value="714" table:formula="msoxl:=C202-D202" table:style-name="ce12">
            <text:p>714</text:p>
          </table:table-cell>
          <table:table-cell office:value-type="percentage" office:value="0.9916666666666667" table:formula="msoxl:=IF(C202=&quot;&quot;,&quot;&quot;,F202/C202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9" table:style-name="ce16">
            <text:p>109</text:p>
          </table:table-cell>
          <table:table-cell office:value-type="float" office:value="9810" table:style-name="ce17">
            <text:p>9810</text:p>
          </table:table-cell>
          <table:table-cell office:value-type="float" office:value="208" table:style-name="ce17">
            <text:p>208</text:p>
          </table:table-cell>
          <table:table-cell office:value-type="percentage" office:value="2.1202854230377165E-2" table:formula="msoxl:=IF(C203=&quot;&quot;,&quot;&quot;,D203/C203)" table:style-name="ce11">
            <text:p>2,12%</text:p>
          </table:table-cell>
          <table:table-cell office:value-type="float" office:value="9602" table:formula="msoxl:=C203-D203" table:style-name="ce12">
            <text:p>9602</text:p>
          </table:table-cell>
          <table:table-cell office:value-type="percentage" office:value="0.97879714576962285" table:formula="msoxl:=IF(C203=&quot;&quot;,&quot;&quot;,F203/C203)" table:style-name="ce13">
            <text:p>97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25" table:style-name="ce17">
            <text:p>25</text:p>
          </table:table-cell>
          <table:table-cell office:value-type="percentage" office:value="1.1574074074074073E-2" table:formula="msoxl:=IF(C204=&quot;&quot;,&quot;&quot;,D204/C204)" table:style-name="ce11">
            <text:p>1,16%</text:p>
          </table:table-cell>
          <table:table-cell office:value-type="float" office:value="2135" table:formula="msoxl:=C204-D204" table:style-name="ce12">
            <text:p>2135</text:p>
          </table:table-cell>
          <table:table-cell office:value-type="percentage" office:value="0.98842592592592593" table:formula="msoxl:=IF(C204=&quot;&quot;,&quot;&quot;,F204/C204)" table:style-name="ce13">
            <text:p>98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49" table:style-name="ce17">
            <text:p>49</text:p>
          </table:table-cell>
          <table:table-cell office:value-type="percentage" office:value="1.7013888888888887E-2" table:formula="msoxl:=IF(C205=&quot;&quot;,&quot;&quot;,D205/C205)" table:style-name="ce11">
            <text:p>1,70%</text:p>
          </table:table-cell>
          <table:table-cell office:value-type="float" office:value="2831" table:formula="msoxl:=C205-D205" table:style-name="ce12">
            <text:p>2831</text:p>
          </table:table-cell>
          <table:table-cell office:value-type="percentage" office:value="0.98298611111111112" table:formula="msoxl:=IF(C205=&quot;&quot;,&quot;&quot;,F205/C205)" table:style-name="ce13">
            <text:p>98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83" table:style-name="ce17">
            <text:p>83</text:p>
          </table:table-cell>
          <table:table-cell office:value-type="percentage" office:value="2.1447028423772611E-2" table:formula="msoxl:=IF(C206=&quot;&quot;,&quot;&quot;,D206/C206)" table:style-name="ce11">
            <text:p>2,14%</text:p>
          </table:table-cell>
          <table:table-cell office:value-type="float" office:value="3787" table:formula="msoxl:=C206-D206" table:style-name="ce12">
            <text:p>3787</text:p>
          </table:table-cell>
          <table:table-cell office:value-type="percentage" office:value="0.97855297157622734" table:formula="msoxl:=IF(C206=&quot;&quot;,&quot;&quot;,F206/C206)" table:style-name="ce13">
            <text:p>97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4" table:style-name="ce17">
            <text:p>34</text:p>
          </table:table-cell>
          <table:table-cell office:value-type="percentage" office:value="2.361111111111111E-2" table:formula="msoxl:=IF(C207=&quot;&quot;,&quot;&quot;,D207/C207)" table:style-name="ce11">
            <text:p>2,36%</text:p>
          </table:table-cell>
          <table:table-cell office:value-type="float" office:value="1406" table:formula="msoxl:=C207-D207" table:style-name="ce12">
            <text:p>1406</text:p>
          </table:table-cell>
          <table:table-cell office:value-type="percentage" office:value="0.97638888888888886" table:formula="msoxl:=IF(C207=&quot;&quot;,&quot;&quot;,F207/C207)" table:style-name="ce13">
            <text:p>97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3" table:style-name="ce17">
            <text:p>3</text:p>
          </table:table-cell>
          <table:table-cell office:value-type="percentage" office:value="1.8518518518518519E-3" table:formula="msoxl:=IF(C208=&quot;&quot;,&quot;&quot;,D208/C208)" table:style-name="ce11">
            <text:p>0,19%</text:p>
          </table:table-cell>
          <table:table-cell office:value-type="float" office:value="1617" table:formula="msoxl:=C208-D208" table:style-name="ce12">
            <text:p>1617</text:p>
          </table:table-cell>
          <table:table-cell office:value-type="percentage" office:value="0.99814814814814812" table:formula="msoxl:=IF(C208=&quot;&quot;,&quot;&quot;,F208/C208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59" table:style-name="ce17">
            <text:p>59</text:p>
          </table:table-cell>
          <table:table-cell office:value-type="percentage" office:value="1.9865319865319864E-2" table:formula="msoxl:=IF(C209=&quot;&quot;,&quot;&quot;,D209/C209)" table:style-name="ce11">
            <text:p>1,99%</text:p>
          </table:table-cell>
          <table:table-cell office:value-type="float" office:value="2911" table:formula="msoxl:=C209-D209" table:style-name="ce12">
            <text:p>2911</text:p>
          </table:table-cell>
          <table:table-cell office:value-type="percentage" office:value="0.98013468013468008" table:formula="msoxl:=IF(C209=&quot;&quot;,&quot;&quot;,F209/C209)" table:style-name="ce13">
            <text:p>98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85" table:style-name="ce17">
            <text:p>185</text:p>
          </table:table-cell>
          <table:table-cell office:value-type="percentage" office:value="5.873015873015873E-2" table:formula="msoxl:=IF(C210=&quot;&quot;,&quot;&quot;,D210/C210)" table:style-name="ce11">
            <text:p>5,87%</text:p>
          </table:table-cell>
          <table:table-cell office:value-type="float" office:value="2965" table:formula="msoxl:=C210-D210" table:style-name="ce12">
            <text:p>2965</text:p>
          </table:table-cell>
          <table:table-cell office:value-type="percentage" office:value="0.94126984126984126" table:formula="msoxl:=IF(C210=&quot;&quot;,&quot;&quot;,F210/C210)" table:style-name="ce13">
            <text:p>94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msoxl:=IF(C211=&quot;&quot;,&quot;&quot;,D211/C211)" table:style-name="ce11">
            <text:p>1,11%</text:p>
          </table:table-cell>
          <table:table-cell office:value-type="float" office:value="356" table:formula="msoxl:=C211-D211" table:style-name="ce12">
            <text:p>356</text:p>
          </table:table-cell>
          <table:table-cell office:value-type="percentage" office:value="0.98888888888888893" table:formula="msoxl:=IF(C211=&quot;&quot;,&quot;&quot;,F211/C211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9" table:style-name="ce17">
            <text:p>9</text:p>
          </table:table-cell>
          <table:table-cell office:value-type="percentage" office:value="3.7037037037037038E-3" table:formula="msoxl:=IF(C212=&quot;&quot;,&quot;&quot;,D212/C212)" table:style-name="ce11">
            <text:p>0,37%</text:p>
          </table:table-cell>
          <table:table-cell office:value-type="float" office:value="2421" table:formula="msoxl:=C212-D212" table:style-name="ce12">
            <text:p>2421</text:p>
          </table:table-cell>
          <table:table-cell office:value-type="percentage" office:value="0.99629629629629635" table:formula="msoxl:=IF(C212=&quot;&quot;,&quot;&quot;,F212/C212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59" table:style-name="ce17">
            <text:p>59</text:p>
          </table:table-cell>
          <table:table-cell office:value-type="percentage" office:value="1.7717717717717716E-2" table:formula="msoxl:=IF(C213=&quot;&quot;,&quot;&quot;,D213/C213)" table:style-name="ce11">
            <text:p>1,77%</text:p>
          </table:table-cell>
          <table:table-cell office:value-type="float" office:value="3271" table:formula="msoxl:=C213-D213" table:style-name="ce12">
            <text:p>3271</text:p>
          </table:table-cell>
          <table:table-cell office:value-type="percentage" office:value="0.98228228228228232" table:formula="msoxl:=IF(C213=&quot;&quot;,&quot;&quot;,F213/C213)" table:style-name="ce13">
            <text:p>98,2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OLIAMBULATOR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3" table:style-name="ce17">
            <text:p>13</text:p>
          </table:table-cell>
          <table:table-cell office:value-type="percentage" office:value="2.8888888888888888E-2" table:formula="msoxl:=IF(C214=&quot;&quot;,&quot;&quot;,D214/C214)" table:style-name="ce11">
            <text:p>2,89%</text:p>
          </table:table-cell>
          <table:table-cell office:value-type="float" office:value="437" table:formula="msoxl:=C214-D214" table:style-name="ce12">
            <text:p>437</text:p>
          </table:table-cell>
          <table:table-cell office:value-type="percentage" office:value="0.97111111111111115" table:formula="msoxl:=IF(C214=&quot;&quot;,&quot;&quot;,F214/C214)" table:style-name="ce13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ZIONE E <text:s/>CONTROLL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15=&quot;&quot;,&quot;&quot;,D215/C215)" table:style-name="ce11">
            <text:p>0,37%</text:p>
          </table:table-cell>
          <table:table-cell office:value-type="float" office:value="269" table:formula="msoxl:=C215-D215" table:style-name="ce12">
            <text:p>269</text:p>
          </table:table-cell>
          <table:table-cell office:value-type="percentage" office:value="0.99629629629629635" table:formula="msoxl:=IF(C215=&quot;&quot;,&quot;&quot;,F215/C215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0" table:style-name="ce17">
            <text:p>40</text:p>
          </table:table-cell>
          <table:table-cell office:value-type="percentage" office:value="4.4444444444444446E-2" table:formula="msoxl:=IF(C216=&quot;&quot;,&quot;&quot;,D216/C216)" table:style-name="ce11">
            <text:p>4,44%</text:p>
          </table:table-cell>
          <table:table-cell office:value-type="float" office:value="860" table:formula="msoxl:=C216-D216" table:style-name="ce12">
            <text:p>860</text:p>
          </table:table-cell>
          <table:table-cell office:value-type="percentage" office:value="0.9555555555555556" table:formula="msoxl:=IF(C216=&quot;&quot;,&quot;&quot;,F216/C216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0" table:style-name="ce16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33" table:style-name="ce17">
            <text:p>33</text:p>
          </table:table-cell>
          <table:table-cell office:value-type="percentage" office:value="9.1666666666666667E-3" table:formula="msoxl:=IF(C217=&quot;&quot;,&quot;&quot;,D217/C217)" table:style-name="ce11">
            <text:p>0,92%</text:p>
          </table:table-cell>
          <table:table-cell office:value-type="float" office:value="3567" table:formula="msoxl:=C217-D217" table:style-name="ce12">
            <text:p>3567</text:p>
          </table:table-cell>
          <table:table-cell office:value-type="percentage" office:value="0.99083333333333334" table:formula="msoxl:=IF(C217=&quot;&quot;,&quot;&quot;,F217/C217)" table:style-name="ce13">
            <text:p>99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 PROTEZ AMBIENTI LAVOR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218=&quot;&quot;,&quot;&quot;,D218/C218)" table:style-name="ce11">
            <text:p>0,11%</text:p>
          </table:table-cell>
          <table:table-cell office:value-type="float" office:value="899" table:formula="msoxl:=C218-D218" table:style-name="ce12">
            <text:p>899</text:p>
          </table:table-cell>
          <table:table-cell office:value-type="percentage" office:value="0.99888888888888894" table:formula="msoxl:=IF(C218=&quot;&quot;,&quot;&quot;,F218/C218)" table:style-name="ce13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T SAN PROGETT ATT SOCIOSAN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1" table:style-name="ce17">
            <text:p>11</text:p>
          </table:table-cell>
          <table:table-cell office:value-type="percentage" office:value="6.1111111111111109E-2" table:formula="msoxl:=IF(C219=&quot;&quot;,&quot;&quot;,D219/C219)" table:style-name="ce11">
            <text:p>6,11%</text:p>
          </table:table-cell>
          <table:table-cell office:value-type="float" office:value="169" table:formula="msoxl:=C219-D219" table:style-name="ce12">
            <text:p>169</text:p>
          </table:table-cell>
          <table:table-cell office:value-type="percentage" office:value="0.93888888888888888" table:formula="msoxl:=IF(C219=&quot;&quot;,&quot;&quot;,F219/C219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PREVIDENZI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220=&quot;&quot;,&quot;&quot;,D220/C220)" table:style-name="ce11">
            <text:p>2,78%</text:p>
          </table:table-cell>
          <table:table-cell office:value-type="float" office:value="175" table:formula="msoxl:=C220-D220" table:style-name="ce12">
            <text:p>175</text:p>
          </table:table-cell>
          <table:table-cell office:value-type="percentage" office:value="0.97222222222222221" table:formula="msoxl:=IF(C220=&quot;&quot;,&quot;&quot;,F220/C220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221=&quot;&quot;,&quot;&quot;,D221/C221)" table:style-name="ce11">
            <text:p>1,48%</text:p>
          </table:table-cell>
          <table:table-cell office:value-type="float" office:value="266" table:formula="msoxl:=C221-D221" table:style-name="ce12">
            <text:p>266</text:p>
          </table:table-cell>
          <table:table-cell office:value-type="percentage" office:value="0.98518518518518516" table:formula="msoxl:=IF(C221=&quot;&quot;,&quot;&quot;,F221/C221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22=&quot;&quot;,&quot;&quot;,D222/C222)" table:style-name="ce11">
            <text:p>1,11%</text:p>
          </table:table-cell>
          <table:table-cell office:value-type="float" office:value="267" table:formula="msoxl:=C222-D222" table:style-name="ce12">
            <text:p>267</text:p>
          </table:table-cell>
          <table:table-cell office:value-type="percentage" office:value="0.98888888888888893" table:formula="msoxl:=IF(C222=&quot;&quot;,&quot;&quot;,F222/C22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5" table:style-name="ce16">
            <text:p>135</text:p>
          </table:table-cell>
          <table:table-cell office:value-type="float" office:value="12150" table:style-name="ce17">
            <text:p>12150</text:p>
          </table:table-cell>
          <table:table-cell office:value-type="float" office:value="188" table:style-name="ce17">
            <text:p>188</text:p>
          </table:table-cell>
          <table:table-cell office:value-type="percentage" office:value="1.5473251028806584E-2" table:formula="msoxl:=IF(C223=&quot;&quot;,&quot;&quot;,D223/C223)" table:style-name="ce11">
            <text:p>1,55%</text:p>
          </table:table-cell>
          <table:table-cell office:value-type="float" office:value="11962" table:formula="msoxl:=C223-D223" table:style-name="ce12">
            <text:p>11962</text:p>
          </table:table-cell>
          <table:table-cell office:value-type="percentage" office:value="0.98452674897119341" table:formula="msoxl:=IF(C223=&quot;&quot;,&quot;&quot;,F223/C223)" table:style-name="ce13">
            <text:p>98,4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18" table:style-name="ce17">
            <text:p>18</text:p>
          </table:table-cell>
          <table:table-cell office:value-type="percentage" office:value="9.0909090909090905E-3" table:formula="msoxl:=IF(C224=&quot;&quot;,&quot;&quot;,D224/C224)" table:style-name="ce11">
            <text:p>0,91%</text:p>
          </table:table-cell>
          <table:table-cell office:value-type="float" office:value="1962" table:formula="msoxl:=C224-D224" table:style-name="ce12">
            <text:p>1962</text:p>
          </table:table-cell>
          <table:table-cell office:value-type="percentage" office:value="0.99090909090909096" table:formula="msoxl:=IF(C224=&quot;&quot;,&quot;&quot;,F224/C224)" table:style-name="ce13">
            <text:p>99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2" table:style-name="ce17">
            <text:p>32</text:p>
          </table:table-cell>
          <table:table-cell office:value-type="percentage" office:value="2.735042735042735E-2" table:formula="msoxl:=IF(C225=&quot;&quot;,&quot;&quot;,D225/C225)" table:style-name="ce11">
            <text:p>2,74%</text:p>
          </table:table-cell>
          <table:table-cell office:value-type="float" office:value="1138" table:formula="msoxl:=C225-D225" table:style-name="ce12">
            <text:p>1138</text:p>
          </table:table-cell>
          <table:table-cell office:value-type="percentage" office:value="0.97264957264957264" table:formula="msoxl:=IF(C225=&quot;&quot;,&quot;&quot;,F225/C225)" table:style-name="ce13">
            <text:p>97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ULIZIE CATTINAR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226=&quot;&quot;,&quot;&quot;,D226/C226)" table:style-name="ce11">
            <text:p>0,83%</text:p>
          </table:table-cell>
          <table:table-cell office:value-type="float" office:value="357" table:formula="msoxl:=C226-D226" table:style-name="ce12">
            <text:p>357</text:p>
          </table:table-cell>
          <table:table-cell office:value-type="percentage" office:value="0.9916666666666667" table:formula="msoxl:=IF(C226=&quot;&quot;,&quot;&quot;,F226/C226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02" table:style-name="ce17">
            <text:p>102</text:p>
          </table:table-cell>
          <table:table-cell office:value-type="percentage" office:value="5.3968253968253971E-2" table:formula="msoxl:=IF(C227=&quot;&quot;,&quot;&quot;,D227/C227)" table:style-name="ce11">
            <text:p>5,40%</text:p>
          </table:table-cell>
          <table:table-cell office:value-type="float" office:value="1788" table:formula="msoxl:=C227-D227" table:style-name="ce12">
            <text:p>1788</text:p>
          </table:table-cell>
          <table:table-cell office:value-type="percentage" office:value="0.946031746031746" table:formula="msoxl:=IF(C227=&quot;&quot;,&quot;&quot;,F227/C227)" table:style-name="ce13">
            <text:p>94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77" table:style-name="ce17">
            <text:p>77</text:p>
          </table:table-cell>
          <table:table-cell office:value-type="percentage" office:value="3.1687242798353908E-2" table:formula="msoxl:=IF(C228=&quot;&quot;,&quot;&quot;,D228/C228)" table:style-name="ce11">
            <text:p>3,17%</text:p>
          </table:table-cell>
          <table:table-cell office:value-type="float" office:value="2353" table:formula="msoxl:=C228-D228" table:style-name="ce12">
            <text:p>2353</text:p>
          </table:table-cell>
          <table:table-cell office:value-type="percentage" office:value="0.96831275720164611" table:formula="msoxl:=IF(C228=&quot;&quot;,&quot;&quot;,F228/C228)" table:style-name="ce13">
            <text:p>96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ETTI TERAPEUTICI REMS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4" table:style-name="ce17">
            <text:p>34</text:p>
          </table:table-cell>
          <table:table-cell office:value-type="percentage" office:value="0.12592592592592591" table:formula="msoxl:=IF(C229=&quot;&quot;,&quot;&quot;,D229/C229)" table:style-name="ce11">
            <text:p>12,59%</text:p>
          </table:table-cell>
          <table:table-cell office:value-type="float" office:value="236" table:formula="msoxl:=C229-D229" table:style-name="ce12">
            <text:p>236</text:p>
          </table:table-cell>
          <table:table-cell office:value-type="percentage" office:value="0.87407407407407411" table:formula="msoxl:=IF(C229=&quot;&quot;,&quot;&quot;,F229/C229)" table:style-name="ce13">
            <text:p>8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55" table:style-name="ce17">
            <text:p>55</text:p>
          </table:table-cell>
          <table:table-cell office:value-type="percentage" office:value="4.7008547008547008E-2" table:formula="msoxl:=IF(C230=&quot;&quot;,&quot;&quot;,D230/C230)" table:style-name="ce11">
            <text:p>4,70%</text:p>
          </table:table-cell>
          <table:table-cell office:value-type="float" office:value="1115" table:formula="msoxl:=C230-D230" table:style-name="ce12">
            <text:p>1115</text:p>
          </table:table-cell>
          <table:table-cell office:value-type="percentage" office:value="0.95299145299145294" table:formula="msoxl:=IF(C230=&quot;&quot;,&quot;&quot;,F230/C230)" table:style-name="ce13">
            <text:p>95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86" table:style-name="ce17">
            <text:p>86</text:p>
          </table:table-cell>
          <table:table-cell office:value-type="percentage" office:value="3.2950191570881228E-2" table:formula="msoxl:=IF(C231=&quot;&quot;,&quot;&quot;,D231/C231)" table:style-name="ce11">
            <text:p>3,30%</text:p>
          </table:table-cell>
          <table:table-cell office:value-type="float" office:value="2524" table:formula="msoxl:=C231-D231" table:style-name="ce12">
            <text:p>2524</text:p>
          </table:table-cell>
          <table:table-cell office:value-type="percentage" office:value="0.96704980842911881" table:formula="msoxl:=IF(C231=&quot;&quot;,&quot;&quot;,F231/C231)" table:style-name="ce13">
            <text:p>96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6" table:style-name="ce17">
            <text:p>36</text:p>
          </table:table-cell>
          <table:table-cell office:value-type="percentage" office:value="3.3333333333333333E-2" table:formula="msoxl:=IF(C232=&quot;&quot;,&quot;&quot;,D232/C232)" table:style-name="ce11">
            <text:p>3,33%</text:p>
          </table:table-cell>
          <table:table-cell office:value-type="float" office:value="1044" table:formula="msoxl:=C232-D232" table:style-name="ce12">
            <text:p>1044</text:p>
          </table:table-cell>
          <table:table-cell office:value-type="percentage" office:value="0.96666666666666667" table:formula="msoxl:=IF(C232=&quot;&quot;,&quot;&quot;,F232/C232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51" table:style-name="ce17">
            <text:p>51</text:p>
          </table:table-cell>
          <table:table-cell office:value-type="percentage" office:value="1.7171717171717171E-2" table:formula="msoxl:=IF(C233=&quot;&quot;,&quot;&quot;,D233/C233)" table:style-name="ce11">
            <text:p>1,72%</text:p>
          </table:table-cell>
          <table:table-cell office:value-type="float" office:value="2919" table:formula="msoxl:=C233-D233" table:style-name="ce12">
            <text:p>2919</text:p>
          </table:table-cell>
          <table:table-cell office:value-type="percentage" office:value="0.98282828282828283" table:formula="msoxl:=IF(C233=&quot;&quot;,&quot;&quot;,F233/C233)" table:style-name="ce13">
            <text:p>98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2" table:style-name="ce17">
            <text:p>22</text:p>
          </table:table-cell>
          <table:table-cell office:value-type="percentage" office:value="2.4444444444444446E-2" table:formula="msoxl:=IF(C234=&quot;&quot;,&quot;&quot;,D234/C234)" table:style-name="ce11">
            <text:p>2,44%</text:p>
          </table:table-cell>
          <table:table-cell office:value-type="float" office:value="878" table:formula="msoxl:=C234-D234" table:style-name="ce12">
            <text:p>878</text:p>
          </table:table-cell>
          <table:table-cell office:value-type="percentage" office:value="0.97555555555555551" table:formula="msoxl:=IF(C234=&quot;&quot;,&quot;&quot;,F234/C234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DD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1" table:style-name="ce17">
            <text:p>11</text:p>
          </table:table-cell>
          <table:table-cell office:value-type="percentage" office:value="6.1111111111111109E-2" table:formula="msoxl:=IF(C235=&quot;&quot;,&quot;&quot;,D235/C235)" table:style-name="ce11">
            <text:p>6,11%</text:p>
          </table:table-cell>
          <table:table-cell office:value-type="float" office:value="169" table:formula="msoxl:=C235-D235" table:style-name="ce12">
            <text:p>169</text:p>
          </table:table-cell>
          <table:table-cell office:value-type="percentage" office:value="0.93888888888888888" table:formula="msoxl:=IF(C235=&quot;&quot;,&quot;&quot;,F235/C235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/>RICER INNOV QUAL RISCHIO CLIN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msoxl:=IF(C236=&quot;&quot;,&quot;&quot;,D236/C236)" table:style-name="ce11">
            <text:p>0,89%</text:p>
          </table:table-cell>
          <table:table-cell office:value-type="float" office:value="446" table:formula="msoxl:=C236-D236" table:style-name="ce12">
            <text:p>446</text:p>
          </table:table-cell>
          <table:table-cell office:value-type="percentage" office:value="0.99111111111111116" table:formula="msoxl:=IF(C236=&quot;&quot;,&quot;&quot;,F236/C236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6" table:style-name="ce17">
            <text:p>36</text:p>
          </table:table-cell>
          <table:table-cell office:value-type="percentage" office:value="0.04" table:formula="msoxl:=IF(C237=&quot;&quot;,&quot;&quot;,D237/C237)" table:style-name="ce11">
            <text:p>4,00%</text:p>
          </table:table-cell>
          <table:table-cell office:value-type="float" office:value="864" table:formula="msoxl:=C237-D237" table:style-name="ce12">
            <text:p>864</text:p>
          </table:table-cell>
          <table:table-cell office:value-type="percentage" office:value="0.96" table:formula="msoxl:=IF(C237=&quot;&quot;,&quot;&quot;,F237/C237)" table:style-name="ce13">
            <text:p>96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73" table:style-name="ce16">
            <text:p>73</text:p>
          </table:table-cell>
          <table:table-cell office:value-type="float" office:value="6570" table:style-name="ce17">
            <text:p>6570</text:p>
          </table:table-cell>
          <table:table-cell office:value-type="float" office:value="121" table:style-name="ce17">
            <text:p>121</text:p>
          </table:table-cell>
          <table:table-cell office:value-type="percentage" office:value="1.8417047184170473E-2" table:formula="msoxl:=IF(C238=&quot;&quot;,&quot;&quot;,D238/C238)" table:style-name="ce11">
            <text:p>1,84%</text:p>
          </table:table-cell>
          <table:table-cell office:value-type="float" office:value="6449" table:formula="msoxl:=C238-D238" table:style-name="ce12">
            <text:p>6449</text:p>
          </table:table-cell>
          <table:table-cell office:value-type="percentage" office:value="0.98158295281582952" table:formula="msoxl:=IF(C238=&quot;&quot;,&quot;&quot;,F238/C238)" table:style-name="ce13">
            <text:p>98,1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43" table:style-name="ce17">
            <text:p>43</text:p>
          </table:table-cell>
          <table:table-cell office:value-type="percentage" office:value="1.911111111111111E-2" table:formula="msoxl:=IF(C239=&quot;&quot;,&quot;&quot;,D239/C239)" table:style-name="ce11">
            <text:p>1,91%</text:p>
          </table:table-cell>
          <table:table-cell office:value-type="float" office:value="2207" table:formula="msoxl:=C239-D239" table:style-name="ce12">
            <text:p>2207</text:p>
          </table:table-cell>
          <table:table-cell office:value-type="percentage" office:value="0.98088888888888892" table:formula="msoxl:=IF(C239=&quot;&quot;,&quot;&quot;,F239/C239)" table:style-name="ce13">
            <text:p>98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38" table:style-name="ce17">
            <text:p>38</text:p>
          </table:table-cell>
          <table:table-cell office:value-type="percentage" office:value="1.9191919191919191E-2" table:formula="msoxl:=IF(C240=&quot;&quot;,&quot;&quot;,D240/C240)" table:style-name="ce11">
            <text:p>1,92%</text:p>
          </table:table-cell>
          <table:table-cell office:value-type="float" office:value="1942" table:formula="msoxl:=C240-D240" table:style-name="ce12">
            <text:p>1942</text:p>
          </table:table-cell>
          <table:table-cell office:value-type="percentage" office:value="0.9808080808080808" table:formula="msoxl:=IF(C240=&quot;&quot;,&quot;&quot;,F240/C240)" table:style-name="ce13">
            <text:p>98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14" table:style-name="ce17">
            <text:p>114</text:p>
          </table:table-cell>
          <table:table-cell office:value-type="percentage" office:value="3.7254901960784313E-2" table:formula="msoxl:=IF(C241=&quot;&quot;,&quot;&quot;,D241/C241)" table:style-name="ce11">
            <text:p>3,73%</text:p>
          </table:table-cell>
          <table:table-cell office:value-type="float" office:value="2946" table:formula="msoxl:=C241-D241" table:style-name="ce12">
            <text:p>2946</text:p>
          </table:table-cell>
          <table:table-cell office:value-type="percentage" office:value="0.96274509803921571" table:formula="msoxl:=IF(C241=&quot;&quot;,&quot;&quot;,F241/C241)" table:style-name="ce13">
            <text:p>96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7" table:style-name="ce17">
            <text:p>7</text:p>
          </table:table-cell>
          <table:table-cell office:value-type="percentage" office:value="5.5555555555555558E-3" table:formula="msoxl:=IF(C242=&quot;&quot;,&quot;&quot;,D242/C242)" table:style-name="ce11">
            <text:p>0,56%</text:p>
          </table:table-cell>
          <table:table-cell office:value-type="float" office:value="1253" table:formula="msoxl:=C242-D242" table:style-name="ce12">
            <text:p>1253</text:p>
          </table:table-cell>
          <table:table-cell office:value-type="percentage" office:value="0.99444444444444446" table:formula="msoxl:=IF(C242=&quot;&quot;,&quot;&quot;,F242/C242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GRETERIA DA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243=&quot;&quot;,&quot;&quot;,D243/C243)" table:style-name="ce11">
            <text:p>1,85%</text:p>
          </table:table-cell>
          <table:table-cell office:value-type="float" office:value="265" table:formula="msoxl:=C243-D243" table:style-name="ce12">
            <text:p>265</text:p>
          </table:table-cell>
          <table:table-cell office:value-type="percentage" office:value="0.98148148148148151" table:formula="msoxl:=IF(C243=&quot;&quot;,&quot;&quot;,F243/C243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" table:style-name="ce17">
            <text:p>7</text:p>
          </table:table-cell>
          <table:table-cell office:value-type="percentage" office:value="6.4814814814814813E-3" table:formula="msoxl:=IF(C244=&quot;&quot;,&quot;&quot;,D244/C244)" table:style-name="ce11">
            <text:p>0,65%</text:p>
          </table:table-cell>
          <table:table-cell office:value-type="float" office:value="1073" table:formula="msoxl:=C244-D244" table:style-name="ce12">
            <text:p>1073</text:p>
          </table:table-cell>
          <table:table-cell office:value-type="percentage" office:value="0.99351851851851847" table:formula="msoxl:=IF(C244=&quot;&quot;,&quot;&quot;,F244/C244)" table:style-name="ce13">
            <text:p>99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4" table:style-name="ce17">
            <text:p>14</text:p>
          </table:table-cell>
          <table:table-cell office:value-type="percentage" office:value="8.1871345029239772E-3" table:formula="msoxl:=IF(C245=&quot;&quot;,&quot;&quot;,D245/C245)" table:style-name="ce11">
            <text:p>0,82%</text:p>
          </table:table-cell>
          <table:table-cell office:value-type="float" office:value="1696" table:formula="msoxl:=C245-D245" table:style-name="ce12">
            <text:p>1696</text:p>
          </table:table-cell>
          <table:table-cell office:value-type="percentage" office:value="0.99181286549707603" table:formula="msoxl:=IF(C245=&quot;&quot;,&quot;&quot;,F245/C245)" table:style-name="ce13">
            <text:p>99,1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98" table:style-name="ce17">
            <text:p>98</text:p>
          </table:table-cell>
          <table:table-cell office:value-type="percentage" office:value="3.888888888888889E-2" table:formula="msoxl:=IF(C246=&quot;&quot;,&quot;&quot;,D246/C246)" table:style-name="ce11">
            <text:p>3,89%</text:p>
          </table:table-cell>
          <table:table-cell office:value-type="float" office:value="2422" table:formula="msoxl:=C246-D246" table:style-name="ce12">
            <text:p>2422</text:p>
          </table:table-cell>
          <table:table-cell office:value-type="percentage" office:value="0.96111111111111114" table:formula="msoxl:=IF(C246=&quot;&quot;,&quot;&quot;,F246/C246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0" table:style-name="ce17">
            <text:p>60</text:p>
          </table:table-cell>
          <table:table-cell office:value-type="percentage" office:value="5.5555555555555552E-2" table:formula="msoxl:=IF(C247=&quot;&quot;,&quot;&quot;,D247/C247)" table:style-name="ce11">
            <text:p>5,56%</text:p>
          </table:table-cell>
          <table:table-cell office:value-type="float" office:value="1020" table:formula="msoxl:=C247-D247" table:style-name="ce12">
            <text:p>1020</text:p>
          </table:table-cell>
          <table:table-cell office:value-type="percentage" office:value="0.94444444444444442" table:formula="msoxl:=IF(C247=&quot;&quot;,&quot;&quot;,F247/C247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FORMAZ SVILUP ORGANIZ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msoxl:=IF(C248=&quot;&quot;,&quot;&quot;,D248/C248)" table:style-name="ce11">
            <text:p>1,11%</text:p>
          </table:table-cell>
          <table:table-cell office:value-type="float" office:value="178" table:formula="msoxl:=C248-D248" table:style-name="ce12">
            <text:p>178</text:p>
          </table:table-cell>
          <table:table-cell office:value-type="percentage" office:value="0.98888888888888893" table:formula="msoxl:=IF(C248=&quot;&quot;,&quot;&quot;,F248/C248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" table:style-name="ce17">
            <text:p>8</text:p>
          </table:table-cell>
          <table:table-cell office:value-type="percentage" office:value="9.876543209876543E-3" table:formula="msoxl:=IF(C249=&quot;&quot;,&quot;&quot;,D249/C249)" table:style-name="ce11">
            <text:p>0,99%</text:p>
          </table:table-cell>
          <table:table-cell office:value-type="float" office:value="802" table:formula="msoxl:=C249-D249" table:style-name="ce12">
            <text:p>802</text:p>
          </table:table-cell>
          <table:table-cell office:value-type="percentage" office:value="0.99012345679012348" table:formula="msoxl:=IF(C249=&quot;&quot;,&quot;&quot;,F249/C249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4" table:style-name="ce17">
            <text:p>34</text:p>
          </table:table-cell>
          <table:table-cell office:value-type="percentage" office:value="3.7777777777777778E-2" table:formula="msoxl:=IF(C250=&quot;&quot;,&quot;&quot;,D250/C250)" table:style-name="ce11">
            <text:p>3,78%</text:p>
          </table:table-cell>
          <table:table-cell office:value-type="float" office:value="866" table:formula="msoxl:=C250-D250" table:style-name="ce12">
            <text:p>866</text:p>
          </table:table-cell>
          <table:table-cell office:value-type="percentage" office:value="0.9622222222222222" table:formula="msoxl:=IF(C250=&quot;&quot;,&quot;&quot;,F250/C250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251=&quot;&quot;,&quot;&quot;,D251/C251)" table:style-name="ce11">
            <text:p>3,33%</text:p>
          </table:table-cell>
          <table:table-cell office:value-type="float" office:value="174" table:formula="msoxl:=C251-D251" table:style-name="ce12">
            <text:p>174</text:p>
          </table:table-cell>
          <table:table-cell office:value-type="percentage" office:value="0.96666666666666667" table:formula="msoxl:=IF(C251=&quot;&quot;,&quot;&quot;,F251/C251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2" table:style-name="ce17">
            <text:p>22</text:p>
          </table:table-cell>
          <table:table-cell office:value-type="percentage" office:value="6.1111111111111109E-2" table:formula="msoxl:=IF(C252=&quot;&quot;,&quot;&quot;,D252/C252)" table:style-name="ce11">
            <text:p>6,11%</text:p>
          </table:table-cell>
          <table:table-cell office:value-type="float" office:value="338" table:formula="msoxl:=C252-D252" table:style-name="ce12">
            <text:p>338</text:p>
          </table:table-cell>
          <table:table-cell office:value-type="percentage" office:value="0.93888888888888888" table:formula="msoxl:=IF(C252=&quot;&quot;,&quot;&quot;,F252/C252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253=&quot;&quot;,&quot;&quot;,D253/C253)" table:style-name="ce11">
            <text:p>0,37%</text:p>
          </table:table-cell>
          <table:table-cell office:value-type="float" office:value="807" table:formula="msoxl:=C253-D253" table:style-name="ce12">
            <text:p>807</text:p>
          </table:table-cell>
          <table:table-cell office:value-type="percentage" office:value="0.99629629629629635" table:formula="msoxl:=IF(C253=&quot;&quot;,&quot;&quot;,F253/C253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28" table:style-name="ce17">
            <text:p>28</text:p>
          </table:table-cell>
          <table:table-cell office:value-type="percentage" office:value="3.4567901234567898E-2" table:formula="msoxl:=IF(C254=&quot;&quot;,&quot;&quot;,D254/C254)" table:style-name="ce11">
            <text:p>3,46%</text:p>
          </table:table-cell>
          <table:table-cell office:value-type="float" office:value="782" table:formula="msoxl:=C254-D254" table:style-name="ce12">
            <text:p>782</text:p>
          </table:table-cell>
          <table:table-cell office:value-type="percentage" office:value="0.96543209876543212" table:formula="msoxl:=IF(C254=&quot;&quot;,&quot;&quot;,F254/C254)" table:style-name="ce13">
            <text:p>96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21" table:style-name="ce17">
            <text:p>21</text:p>
          </table:table-cell>
          <table:table-cell office:value-type="percentage" office:value="1.1666666666666667E-2" table:formula="msoxl:=IF(C255=&quot;&quot;,&quot;&quot;,D255/C255)" table:style-name="ce11">
            <text:p>1,17%</text:p>
          </table:table-cell>
          <table:table-cell office:value-type="float" office:value="1779" table:formula="msoxl:=C255-D255" table:style-name="ce12">
            <text:p>1779</text:p>
          </table:table-cell>
          <table:table-cell office:value-type="percentage" office:value="0.98833333333333329" table:formula="msoxl:=IF(C255=&quot;&quot;,&quot;&quot;,F255/C255)" table:style-name="ce13">
            <text:p>98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215" table:style-name="ce17">
            <text:p>215</text:p>
          </table:table-cell>
          <table:table-cell office:value-type="percentage" office:value="6.8253968253968247E-2" table:formula="msoxl:=IF(C256=&quot;&quot;,&quot;&quot;,D256/C256)" table:style-name="ce11">
            <text:p>6,83%</text:p>
          </table:table-cell>
          <table:table-cell office:value-type="float" office:value="2935" table:formula="msoxl:=C256-D256" table:style-name="ce12">
            <text:p>2935</text:p>
          </table:table-cell>
          <table:table-cell office:value-type="percentage" office:value="0.93174603174603177" table:formula="msoxl:=IF(C256=&quot;&quot;,&quot;&quot;,F256/C256)" table:style-name="ce13">
            <text:p>93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50" table:style-name="ce17">
            <text:p>50</text:p>
          </table:table-cell>
          <table:table-cell office:value-type="percentage" office:value="1.5873015873015872E-2" table:formula="msoxl:=IF(C257=&quot;&quot;,&quot;&quot;,D257/C257)" table:style-name="ce11">
            <text:p>1,59%</text:p>
          </table:table-cell>
          <table:table-cell office:value-type="float" office:value="3100" table:formula="msoxl:=C257-D257" table:style-name="ce12">
            <text:p>3100</text:p>
          </table:table-cell>
          <table:table-cell office:value-type="percentage" office:value="0.98412698412698407" table:formula="msoxl:=IF(C257=&quot;&quot;,&quot;&quot;,F257/C257)" table:style-name="ce13">
            <text:p>98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 RELAZ CON IL PUBBLICO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258=&quot;&quot;,&quot;&quot;,D258/C258)" table:style-name="ce11">
            <text:p>1,33%</text:p>
          </table:table-cell>
          <table:table-cell office:value-type="float" office:value="444" table:formula="msoxl:=C258-D258" table:style-name="ce12">
            <text:p>444</text:p>
          </table:table-cell>
          <table:table-cell office:value-type="percentage" office:value="0.98666666666666669" table:formula="msoxl:=IF(C258=&quot;&quot;,&quot;&quot;,F258/C258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62" table:style-name="ce17">
            <text:p>62</text:p>
          </table:table-cell>
          <table:table-cell office:value-type="percentage" office:value="1.8618618618618618E-2" table:formula="msoxl:=IF(C259=&quot;&quot;,&quot;&quot;,D259/C259)" table:style-name="ce11">
            <text:p>1,86%</text:p>
          </table:table-cell>
          <table:table-cell office:value-type="float" office:value="3268" table:formula="msoxl:=C259-D259" table:style-name="ce12">
            <text:p>3268</text:p>
          </table:table-cell>
          <table:table-cell office:value-type="percentage" office:value="0.98138138138138142" table:formula="msoxl:=IF(C259=&quot;&quot;,&quot;&quot;,F259/C259)" table:style-name="ce13">
            <text:p>98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3" table:style-name="ce17">
            <text:p>33</text:p>
          </table:table-cell>
          <table:table-cell office:value-type="percentage" office:value="9.166666666666666E-2" table:formula="msoxl:=IF(C260=&quot;&quot;,&quot;&quot;,D260/C260)" table:style-name="ce11">
            <text:p>9,17%</text:p>
          </table:table-cell>
          <table:table-cell office:value-type="float" office:value="327" table:formula="msoxl:=C260-D260" table:style-name="ce12">
            <text:p>327</text:p>
          </table:table-cell>
          <table:table-cell office:value-type="percentage" office:value="0.90833333333333333" table:formula="msoxl:=IF(C260=&quot;&quot;,&quot;&quot;,F260/C260)" table:style-name="ce13">
            <text:p>90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percentage" office:value="8.3333333333333332E-3" table:formula="msoxl:=IF(C261=&quot;&quot;,&quot;&quot;,D261/C261)" table:style-name="ce11">
            <text:p>0,83%</text:p>
          </table:table-cell>
          <table:table-cell office:value-type="float" office:value="714" table:formula="msoxl:=C261-D261" table:style-name="ce12">
            <text:p>714</text:p>
          </table:table-cell>
          <table:table-cell office:value-type="percentage" office:value="0.9916666666666667" table:formula="msoxl:=IF(C261=&quot;&quot;,&quot;&quot;,F261/C261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E</text:p>
          </table:table-cell>
          <table:table-cell table:style-name="ce14"/>
          <table:table-cell office:value-type="float" office:value="16650" table:formula="msoxl:=SUM(C6:C18)" table:style-name="ce15">
            <text:p>16650</text:p>
          </table:table-cell>
          <table:table-cell office:value-type="float" office:value="388" table:formula="msoxl:=SUM(D6:D18)" table:style-name="ce15">
            <text:p>388</text:p>
          </table:table-cell>
          <table:table-cell office:value-type="percentage" office:value="2.3303303303303304E-2" table:formula="msoxl:=IF(C262=&quot;&quot;,&quot;&quot;,D262/C262)" table:style-name="ce11">
            <text:p>2,33%</text:p>
          </table:table-cell>
          <table:table-cell office:value-type="float" office:value="16262" table:formula="msoxl:=C262-D262" table:style-name="ce12">
            <text:p>16262</text:p>
          </table:table-cell>
          <table:table-cell office:value-type="percentage" office:value="0.97669669669669668" table:formula="msoxl:=IF(C262=&quot;&quot;,&quot;&quot;,F262/C262)" table:style-name="ce13">
            <text:p>97,67%</text:p>
          </table:table-cell>
          <table:table-cell table:number-columns-repeated="16377"/>
        </table:table-row>
        <table:table-row table:number-rows-repeated="10483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AOUTS</dc:creator>
    <meta:creation-date>2018-10-12T09:45:36Z</meta:creation-date>
    <dc:date>2019-10-01T11:09:37Z</dc:date>
    <meta:print-date>2019-02-18T15:32:16Z</meta:print-date>
  </office:meta>
</office:document-meta>
</file>