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14"/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14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14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fo:background-color="#C0C0C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fo:background-color="#CCFFCC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72583333333333cm" style:use-optimal-column-width="true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e_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7"/>
        <table:table-column table:style-name="co3" table:default-cell-style-name="ce1"/>
        <table:table-column table:style-name="co4" table:default-cell-style-name="ce7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32">
            <text:p>AZIENDA SANITARIA DI TRIESTE: ASSENZE DEI DIPENDEN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4">
            <text:p><text:s/>obbligo di pubblicazione ex art. 16, co. 3, D.Lgs. n. 33/2013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3">
            <text:p>Dati relativi al I/II/III/IV trimestre mesi: APRILE-MAGGIO-GIUGN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3">
            <text:p>Mese di APRILE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UFFICIO DELL'ENTE</text:p>
          </table:table-cell>
          <table:table-cell office:value-type="string" table:style-name="ce9">
            <text:p>NUMERO DIPENDENTI IN SERVIZIO</text:p>
          </table:table-cell>
          <table:table-cell office:value-type="string" table:style-name="ce3">
            <text:p>GG. LAVORATIVI</text:p>
          </table:table-cell>
          <table:table-cell office:value-type="string" table:style-name="ce3">
            <text:p>GG. ASSENZA</text:p>
          </table:table-cell>
          <table:table-cell office:value-type="string" table:style-name="ce10">
            <text:p>GG. ASSENZA/GG. LAVORATIVI in %</text:p>
          </table:table-cell>
          <table:table-cell office:value-type="string" table:style-name="ce3">
            <text:p>GG. PRESENZA</text:p>
          </table:table-cell>
          <table:table-cell office:value-type="string" table:style-name="ce10">
            <text:p>GG. PRESENZA/GG. LAVORATIVI in %</text:p>
          </table:table-cell>
          <table:table-cell table:style-name="ce1">
            <draw:custom-shape svg:x="0.3125in" svg:y="0.20833in" svg:width="6.375in" svg:height="4.84375in" draw:z-index="1" draw:id="id0" draw:style-name="a19" draw:name="Rectangle 2">
              <svg:title/>
              <svg:desc/>
              <text:p text:style-name="a1" text:class-names="" text:cond-style-name=""><text:span text:style-name="a0" text:class-names="">Il presente modello può essere pubblicato sul sito dell'ente locale nella sezione Amministrazione Trasparente per ottemperare gli obblighi di pubblicazione di cui all'art. 16, co. 3, D.Lgs 33/2013.</text:span></text:p>
              <text:p text:style-name="a3" text:class-names="" text:cond-style-name=""><text:span text:style-name="a2" text:class-names="">Trattasi della pubblicazione trimestrale del tasso di assenza di tutti i dipendenti in servizio divisi per uffici dirigenziali.</text:span></text:p>
              <text:p text:style-name="a5" text:class-names="" text:cond-style-name=""><text:span text:style-name="a4" text:class-names="">Ai fini del calcolo si può ancora procedere secondo le indicazioni fornite dal DFP nella circolare n. 5/2009 visto che l'art 16 (che ha introdotto l'obbligo a seguito della soppressione contestuale dell'art. 21, comma 1, L. n. 69/2009) nulla dispone se non nella periodicità della pubblicazione (trimestrale e non mensile).</text:span></text:p>
              <text:p text:style-name="a7" text:class-names="" text:cond-style-name=""><text:span text:style-name="a6" text:class-names="">Va considerato tutto il personale in servizio e la rilevazione è percentuale. Tramite essa si deve desumere anche il tasso di presenza.</text:span></text:p>
              <text:p text:style-name="a9" text:class-names="" text:cond-style-name=""><text:span text:style-name="a8" text:class-names="">Non è richiesta la suddivisione per tipologie di assenze ma nel computo vanno considerate tutte le categorie, salvo permessi retribuiti fruiti ad ore, ovvero i permessi personali soggetti a recupero, a meno che non integrino un'assenza di una intera giornata lavorativa.</text:span></text:p>
              <text:p text:style-name="a11" text:class-names="" text:cond-style-name=""><text:span text:style-name="a10" text:class-names="">Il file proposto contiene la rilevazione di un trimestre, ogni foglio rappresenta un mese del trimestre.</text:span></text:p>
              <text:p text:style-name="a13" text:class-names="" text:cond-style-name=""><text:span text:style-name="a12" text:class-names="">A titolo esemplificativo abbiamo messo i primi tre mesi del 2019. Abbiamo inserito dei valori solo per mostrare il calcolo effettuato delle assenze.</text:span></text:p>
              <text:p text:style-name="a16" text:class-names="" text:cond-style-name=""><text:span text:style-name="a14" text:class-names="">Non scrivere nei record/celle grigie ma solo in quelle di colore verdino, ovvero relative all'ufficio, al numero dei dipendenti, giorni lavorativi e giorni di assenza. Gli altri campi si compilano automaticamente.</text:span><text:span text:style-name="a15" text:class-names=""/></text:p>
              <text:p text:style-name="a18" text:class-names="" text:cond-style-name=""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<text:s/>RICER INNOV QUAL RISCHIO CLIN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3" table:style-name="ce17">
            <text:p>3</text:p>
          </table:table-cell>
          <table:table-cell office:value-type="percentage" office:value="8.3333333333333332E-3" table:formula="of:=IF([.C6]=&quot;&quot;;&quot;&quot;;[.D6]/[.C6])" table:style-name="ce11">
            <text:p>0,83%</text:p>
          </table:table-cell>
          <table:table-cell office:value-type="float" office:value="357" table:formula="of:=[.C6]-[.D6]" table:style-name="ce12">
            <text:p>357</text:p>
          </table:table-cell>
          <table:table-cell office:value-type="percentage" office:value="0.9916666666666667" table:formula="of:=IF([.C6]=&quot;&quot;;&quot;&quot;;[.F6]/[.C6])" table:style-name="ce13">
            <text:p>99,17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8">
            <text:p>118 AUTISTI<text:s/></text:p>
          </table:table-cell>
          <table:table-cell office:value-type="float" office:value="35" table:style-name="ce20">
            <text:p>35</text:p>
          </table:table-cell>
          <table:table-cell office:value-type="float" office:value="3150" table:style-name="ce17">
            <text:p>3150</text:p>
          </table:table-cell>
          <table:table-cell office:value-type="float" office:value="76" table:style-name="ce17">
            <text:p>76</text:p>
          </table:table-cell>
          <table:table-cell office:value-type="percentage" office:value="2.4126984126984129E-2" table:formula="of:=IF([.C7]=&quot;&quot;;&quot;&quot;;[.D7]/[.C7])" table:style-name="ce11">
            <text:p>2,41%</text:p>
          </table:table-cell>
          <table:table-cell office:value-type="float" office:value="3074" table:formula="of:=[.C7]-[.D7]" table:style-name="ce12">
            <text:p>3074</text:p>
          </table:table-cell>
          <table:table-cell office:value-type="percentage" office:value="0.97587301587301589" table:formula="of:=IF([.C7]=&quot;&quot;;&quot;&quot;;[.F7]/[.C7])" table:style-name="ce13">
            <text:p>97,59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8">
            <text:p>118 INFERMIERI</text:p>
          </table:table-cell>
          <table:table-cell office:value-type="float" office:value="43" table:style-name="ce20">
            <text:p>43</text:p>
          </table:table-cell>
          <table:table-cell office:value-type="float" office:value="3870" table:style-name="ce17">
            <text:p>3870</text:p>
          </table:table-cell>
          <table:table-cell office:value-type="float" office:value="52" table:style-name="ce17">
            <text:p>52</text:p>
          </table:table-cell>
          <table:table-cell office:value-type="percentage" office:value="1.3436692506459949E-2" table:formula="of:=IF([.C8]=&quot;&quot;;&quot;&quot;;[.D8]/[.C8])" table:style-name="ce11">
            <text:p>1,34%</text:p>
          </table:table-cell>
          <table:table-cell office:value-type="float" office:value="3818" table:formula="of:=[.C8]-[.D8]" table:style-name="ce12">
            <text:p>3818</text:p>
          </table:table-cell>
          <table:table-cell office:value-type="percentage" office:value="0.98656330749354004" table:formula="of:=IF([.C8]=&quot;&quot;;&quot;&quot;;[.F8]/[.C8])" table:style-name="ce13">
            <text:p>98,66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8">
            <text:p>118 MEDICI</text:p>
          </table:table-cell>
          <table:table-cell office:value-type="float" office:value="5" table:style-name="ce20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14" table:style-name="ce17">
            <text:p>14</text:p>
          </table:table-cell>
          <table:table-cell office:value-type="percentage" office:value="3.111111111111111E-2" table:formula="of:=IF([.C9]=&quot;&quot;;&quot;&quot;;[.D9]/[.C9])" table:style-name="ce11">
            <text:p>3,11%</text:p>
          </table:table-cell>
          <table:table-cell office:value-type="float" office:value="436" table:formula="of:=[.C9]-[.D9]" table:style-name="ce12">
            <text:p>436</text:p>
          </table:table-cell>
          <table:table-cell office:value-type="percentage" office:value="0.96888888888888891" table:formula="of:=IF([.C9]=&quot;&quot;;&quot;&quot;;[.F9]/[.C9])" table:style-name="ce13">
            <text:p>96,89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118 OSS - AMM.</text:p>
          </table:table-cell>
          <table:table-cell office:value-type="float" office:value="25" table:style-name="ce16">
            <text:p>25</text:p>
          </table:table-cell>
          <table:table-cell office:value-type="float" office:value="2250" table:style-name="ce17">
            <text:p>2250</text:p>
          </table:table-cell>
          <table:table-cell office:value-type="float" office:value="45" table:style-name="ce17">
            <text:p>45</text:p>
          </table:table-cell>
          <table:table-cell office:value-type="percentage" office:value="0.02" table:formula="of:=IF([.C10]=&quot;&quot;;&quot;&quot;;[.D10]/[.C10])" table:style-name="ce11">
            <text:p>2,00%</text:p>
          </table:table-cell>
          <table:table-cell office:value-type="float" office:value="2205" table:formula="of:=[.C10]-[.D10]" table:style-name="ce12">
            <text:p>2205</text:p>
          </table:table-cell>
          <table:table-cell office:value-type="percentage" office:value="0.98" table:formula="of:=IF([.C10]=&quot;&quot;;&quot;&quot;;[.F10]/[.C10])" table:style-name="ce13">
            <text:p>98,00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FF GEN LEGALI ASSICURAZIONI</text:p>
          </table:table-cell>
          <table:table-cell office:value-type="float" office:value="21" table:style-name="ce16">
            <text:p>21</text:p>
          </table:table-cell>
          <table:table-cell office:value-type="float" office:value="1890" table:style-name="ce17">
            <text:p>1890</text:p>
          </table:table-cell>
          <table:table-cell office:value-type="float" office:value="81" table:style-name="ce17">
            <text:p>81</text:p>
          </table:table-cell>
          <table:table-cell office:value-type="percentage" office:value="4.2857142857142858E-2" table:formula="of:=IF([.C11]=&quot;&quot;;&quot;&quot;;[.D11]/[.C11])" table:style-name="ce11">
            <text:p>4,29%</text:p>
          </table:table-cell>
          <table:table-cell office:value-type="float" office:value="1809" table:formula="of:=[.C11]-[.D11]" table:style-name="ce12">
            <text:p>1809</text:p>
          </table:table-cell>
          <table:table-cell office:value-type="percentage" office:value="0.95714285714285718" table:formula="of:=IF([.C11]=&quot;&quot;;&quot;&quot;;[.F11]/[.C11])" table:style-name="ce13">
            <text:p>95,71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BUL COMPL OP E DAY S MAG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3" table:style-name="ce17">
            <text:p>3</text:p>
          </table:table-cell>
          <table:table-cell office:value-type="percentage" office:value="1.6666666666666666E-2" table:formula="of:=IF([.C12]=&quot;&quot;;&quot;&quot;;[.D12]/[.C12])" table:style-name="ce11">
            <text:p>1,67%</text:p>
          </table:table-cell>
          <table:table-cell office:value-type="float" office:value="177" table:formula="of:=[.C12]-[.D12]" table:style-name="ce12">
            <text:p>177</text:p>
          </table:table-cell>
          <table:table-cell office:value-type="percentage" office:value="0.98333333333333328" table:formula="of:=IF([.C12]=&quot;&quot;;&quot;&quot;;[.F12]/[.C12])" table:style-name="ce13">
            <text:p>98,33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BULATORIO TERAPIA ANTALGICA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9" table:style-name="ce17">
            <text:p>9</text:p>
          </table:table-cell>
          <table:table-cell office:value-type="percentage" office:value="0.02" table:formula="of:=IF([.C13]=&quot;&quot;;&quot;&quot;;[.D13]/[.C13])" table:style-name="ce11">
            <text:p>2,00%</text:p>
          </table:table-cell>
          <table:table-cell office:value-type="float" office:value="441" table:formula="of:=[.C13]-[.D13]" table:style-name="ce12">
            <text:p>441</text:p>
          </table:table-cell>
          <table:table-cell office:value-type="percentage" office:value="0.98" table:formula="of:=IF([.C13]=&quot;&quot;;&quot;&quot;;[.F13]/[.C13])" table:style-name="ce13">
            <text:p>98,00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CARTOVA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1" table:style-name="ce17">
            <text:p>1</text:p>
          </table:table-cell>
          <table:table-cell office:value-type="percentage" office:value="2.2222222222222222E-3" table:formula="of:=IF([.C14]=&quot;&quot;;&quot;&quot;;[.D14]/[.C14])" table:style-name="ce11">
            <text:p>0,22%</text:p>
          </table:table-cell>
          <table:table-cell office:value-type="float" office:value="449" table:formula="of:=[.C14]-[.D14]" table:style-name="ce12">
            <text:p>449</text:p>
          </table:table-cell>
          <table:table-cell office:value-type="percentage" office:value="0.99777777777777776" table:formula="of:=IF([.C14]=&quot;&quot;;&quot;&quot;;[.F14]/[.C14])" table:style-name="ce13">
            <text:p>99,78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CHIRURGIA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31" table:style-name="ce17">
            <text:p>31</text:p>
          </table:table-cell>
          <table:table-cell office:value-type="percentage" office:value="6.8888888888888888E-2" table:formula="of:=IF([.C15]=&quot;&quot;;&quot;&quot;;[.D15]/[.C15])" table:style-name="ce11">
            <text:p>6,89%</text:p>
          </table:table-cell>
          <table:table-cell office:value-type="float" office:value="419" table:formula="of:=[.C15]-[.D15]" table:style-name="ce12">
            <text:p>419</text:p>
          </table:table-cell>
          <table:table-cell office:value-type="percentage" office:value="0.93111111111111111" table:formula="of:=IF([.C15]=&quot;&quot;;&quot;&quot;;[.F15]/[.C15])" table:style-name="ce13">
            <text:p>93,11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DIAGN IMMAG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6" table:style-name="ce17">
            <text:p>6</text:p>
          </table:table-cell>
          <table:table-cell office:value-type="percentage" office:value="1.1111111111111112E-2" table:formula="of:=IF([.C16]=&quot;&quot;;&quot;&quot;;[.D16]/[.C16])" table:style-name="ce11">
            <text:p>1,11%</text:p>
          </table:table-cell>
          <table:table-cell office:value-type="float" office:value="534" table:formula="of:=[.C16]-[.D16]" table:style-name="ce12">
            <text:p>534</text:p>
          </table:table-cell>
          <table:table-cell office:value-type="percentage" office:value="0.98888888888888893" table:formula="of:=IF([.C16]=&quot;&quot;;&quot;&quot;;[.F16]/[.C16])" table:style-name="ce13">
            <text:p>98,89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MED SERVIZI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12" table:style-name="ce17">
            <text:p>12</text:p>
          </table:table-cell>
          <table:table-cell office:value-type="percentage" office:value="2.6666666666666668E-2" table:formula="of:=IF([.C17]=&quot;&quot;;&quot;&quot;;[.D17]/[.C17])" table:style-name="ce11">
            <text:p>2,67%</text:p>
          </table:table-cell>
          <table:table-cell office:value-type="float" office:value="438" table:formula="of:=[.C17]-[.D17]" table:style-name="ce12">
            <text:p>438</text:p>
          </table:table-cell>
          <table:table-cell office:value-type="percentage" office:value="0.97333333333333338" table:formula="of:=IF([.C17]=&quot;&quot;;&quot;&quot;;[.F17]/[.C17])" table:style-name="ce13">
            <text:p>97,33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MED SPEC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44" table:style-name="ce17">
            <text:p>44</text:p>
          </table:table-cell>
          <table:table-cell office:value-type="percentage" office:value="0.12222222222222222" table:formula="of:=IF([.C18]=&quot;&quot;;&quot;&quot;;[.D18]/[.C18])" table:style-name="ce11">
            <text:p>12,22%</text:p>
          </table:table-cell>
          <table:table-cell office:value-type="float" office:value="316" table:formula="of:=[.C18]-[.D18]" table:style-name="ce12">
            <text:p>316</text:p>
          </table:table-cell>
          <table:table-cell office:value-type="percentage" office:value="0.87777777777777777" table:formula="of:=IF([.C18]=&quot;&quot;;&quot;&quot;;[.F18]/[.C18])" table:style-name="ce13">
            <text:p>87,78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MEDICINA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1" table:style-name="ce17">
            <text:p>31</text:p>
          </table:table-cell>
          <table:table-cell office:value-type="percentage" office:value="0.11481481481481481" table:formula="of:=IF([.C19]=&quot;&quot;;&quot;&quot;;[.D19]/[.C19])" table:style-name="ce11">
            <text:p>11,48%</text:p>
          </table:table-cell>
          <table:table-cell office:value-type="float" office:value="239" table:formula="of:=[.C19]-[.D19]" table:style-name="ce12">
            <text:p>239</text:p>
          </table:table-cell>
          <table:table-cell office:value-type="percentage" office:value="0.88518518518518519" table:formula="of:=IF([.C19]=&quot;&quot;;&quot;&quot;;[.F19]/[.C19])" table:style-name="ce13">
            <text:p>88,52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NORMEL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5" table:style-name="ce17">
            <text:p>5</text:p>
          </table:table-cell>
          <table:table-cell office:value-type="percentage" office:value="1.8518518518518517E-2" table:formula="of:=IF([.C20]=&quot;&quot;;&quot;&quot;;[.D20]/[.C20])" table:style-name="ce11">
            <text:p>1,85%</text:p>
          </table:table-cell>
          <table:table-cell office:value-type="float" office:value="265" table:formula="of:=[.C20]-[.D20]" table:style-name="ce12">
            <text:p>265</text:p>
          </table:table-cell>
          <table:table-cell office:value-type="percentage" office:value="0.98148148148148151" table:formula="of:=IF([.C20]=&quot;&quot;;&quot;&quot;;[.F20]/[.C20])" table:style-name="ce13">
            <text:p>98,15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NATOMIA ISTOLOGIA PATOLOGICA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12" table:style-name="ce17">
            <text:p>12</text:p>
          </table:table-cell>
          <table:table-cell office:value-type="percentage" office:value="1.2121212121212121E-2" table:formula="of:=IF([.C21]=&quot;&quot;;&quot;&quot;;[.D21]/[.C21])" table:style-name="ce11">
            <text:p>1,21%</text:p>
          </table:table-cell>
          <table:table-cell office:value-type="float" office:value="978" table:formula="of:=[.C21]-[.D21]" table:style-name="ce12">
            <text:p>978</text:p>
          </table:table-cell>
          <table:table-cell office:value-type="percentage" office:value="0.98787878787878791" table:formula="of:=IF([.C21]=&quot;&quot;;&quot;&quot;;[.F21]/[.C21])" table:style-name="ce13">
            <text:p>98,79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NESTESIA RIAN TER ANTALGICA</text:p>
          </table:table-cell>
          <table:table-cell office:value-type="float" office:value="25" table:style-name="ce16">
            <text:p>25</text:p>
          </table:table-cell>
          <table:table-cell office:value-type="float" office:value="2250" table:style-name="ce17">
            <text:p>2250</text:p>
          </table:table-cell>
          <table:table-cell office:value-type="float" office:value="16" table:style-name="ce17">
            <text:p>16</text:p>
          </table:table-cell>
          <table:table-cell office:value-type="percentage" office:value="7.1111111111111115E-3" table:formula="of:=IF([.C22]=&quot;&quot;;&quot;&quot;;[.D22]/[.C22])" table:style-name="ce11">
            <text:p>0,71%</text:p>
          </table:table-cell>
          <table:table-cell office:value-type="float" office:value="2234" table:formula="of:=[.C22]-[.D22]" table:style-name="ce12">
            <text:p>2234</text:p>
          </table:table-cell>
          <table:table-cell office:value-type="percentage" office:value="0.99288888888888893" table:formula="of:=IF([.C22]=&quot;&quot;;&quot;&quot;;[.F22]/[.C22])" table:style-name="ce13">
            <text:p>99,29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NESTESIA RIANIMAZIONE<text:s/></text:p>
          </table:table-cell>
          <table:table-cell office:value-type="float" office:value="29" table:style-name="ce16">
            <text:p>29</text:p>
          </table:table-cell>
          <table:table-cell office:value-type="float" office:value="2610" table:style-name="ce17">
            <text:p>2610</text:p>
          </table:table-cell>
          <table:table-cell office:value-type="float" office:value="25" table:style-name="ce17">
            <text:p>25</text:p>
          </table:table-cell>
          <table:table-cell office:value-type="percentage" office:value="9.5785440613026813E-3" table:formula="of:=IF([.C23]=&quot;&quot;;&quot;&quot;;[.D23]/[.C23])" table:style-name="ce11">
            <text:p>0,96%</text:p>
          </table:table-cell>
          <table:table-cell office:value-type="float" office:value="2585" table:formula="of:=[.C23]-[.D23]" table:style-name="ce12">
            <text:p>2585</text:p>
          </table:table-cell>
          <table:table-cell office:value-type="percentage" office:value="0.99042145593869735" table:formula="of:=IF([.C23]=&quot;&quot;;&quot;&quot;;[.F23]/[.C23])" table:style-name="ce13">
            <text:p>99,04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PPROVVIG GESTIONE SERVIZI</text:p>
          </table:table-cell>
          <table:table-cell office:value-type="float" office:value="20" table:style-name="ce16">
            <text:p>20</text:p>
          </table:table-cell>
          <table:table-cell office:value-type="float" office:value="1800" table:style-name="ce17">
            <text:p>1800</text:p>
          </table:table-cell>
          <table:table-cell office:value-type="float" office:value="61" table:style-name="ce17">
            <text:p>61</text:p>
          </table:table-cell>
          <table:table-cell office:value-type="percentage" office:value="3.3888888888888892E-2" table:formula="of:=IF([.C24]=&quot;&quot;;&quot;&quot;;[.D24]/[.C24])" table:style-name="ce11">
            <text:p>3,39%</text:p>
          </table:table-cell>
          <table:table-cell office:value-type="float" office:value="1739" table:formula="of:=[.C24]-[.D24]" table:style-name="ce12">
            <text:p>1739</text:p>
          </table:table-cell>
          <table:table-cell office:value-type="percentage" office:value="0.96611111111111114" table:formula="of:=IF([.C24]=&quot;&quot;;&quot;&quot;;[.F24]/[.C24])" table:style-name="ce13">
            <text:p>96,61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RCHIVIO CARTELLE CLINICHE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75" table:style-name="ce17">
            <text:p>75</text:p>
          </table:table-cell>
          <table:table-cell office:value-type="percentage" office:value="9.2592592592592587E-2" table:formula="of:=IF([.C25]=&quot;&quot;;&quot;&quot;;[.D25]/[.C25])" table:style-name="ce11">
            <text:p>9,26%</text:p>
          </table:table-cell>
          <table:table-cell office:value-type="float" office:value="735" table:formula="of:=[.C25]-[.D25]" table:style-name="ce12">
            <text:p>735</text:p>
          </table:table-cell>
          <table:table-cell office:value-type="percentage" office:value="0.90740740740740744" table:formula="of:=IF([.C25]=&quot;&quot;;&quot;&quot;;[.F25]/[.C25])" table:style-name="ce13">
            <text:p>90,74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SS. SANITARIA AMBIENTI LAVORO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8" table:style-name="ce17">
            <text:p>8</text:p>
          </table:table-cell>
          <table:table-cell office:value-type="percentage" office:value="2.9629629629629631E-2" table:formula="of:=IF([.C26]=&quot;&quot;;&quot;&quot;;[.D26]/[.C26])" table:style-name="ce11">
            <text:p>2,96%</text:p>
          </table:table-cell>
          <table:table-cell office:value-type="float" office:value="262" table:formula="of:=[.C26]-[.D26]" table:style-name="ce12">
            <text:p>262</text:p>
          </table:table-cell>
          <table:table-cell office:value-type="percentage" office:value="0.97037037037037033" table:formula="of:=IF([.C26]=&quot;&quot;;&quot;&quot;;[.F26]/[.C26])" table:style-name="ce13">
            <text:p>97,04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SSUNZIONE E CONCORSI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1" table:style-name="ce17">
            <text:p>31</text:p>
          </table:table-cell>
          <table:table-cell office:value-type="percentage" office:value="0.34444444444444444" table:formula="of:=IF([.C27]=&quot;&quot;;&quot;&quot;;[.D27]/[.C27])" table:style-name="ce11">
            <text:p>34,44%</text:p>
          </table:table-cell>
          <table:table-cell office:value-type="float" office:value="59" table:formula="of:=[.C27]-[.D27]" table:style-name="ce12">
            <text:p>59</text:p>
          </table:table-cell>
          <table:table-cell office:value-type="percentage" office:value="0.65555555555555556" table:formula="of:=IF([.C27]=&quot;&quot;;&quot;&quot;;[.F27]/[.C27])" table:style-name="ce13">
            <text:p>65,56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TTIVITA AMMINISTRATIVE DIP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86" table:style-name="ce17">
            <text:p>86</text:p>
          </table:table-cell>
          <table:table-cell office:value-type="percentage" office:value="5.3086419753086422E-2" table:formula="of:=IF([.C28]=&quot;&quot;;&quot;&quot;;[.D28]/[.C28])" table:style-name="ce11">
            <text:p>5,31%</text:p>
          </table:table-cell>
          <table:table-cell office:value-type="float" office:value="1534" table:formula="of:=[.C28]-[.D28]" table:style-name="ce12">
            <text:p>1534</text:p>
          </table:table-cell>
          <table:table-cell office:value-type="percentage" office:value="0.94691358024691363" table:formula="of:=IF([.C28]=&quot;&quot;;&quot;&quot;;[.F28]/[.C28])" table:style-name="ce13">
            <text:p>94,69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BIBLIOTECA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3" table:style-name="ce17">
            <text:p>3</text:p>
          </table:table-cell>
          <table:table-cell office:value-type="percentage" office:value="8.3333333333333332E-3" table:formula="of:=IF([.C29]=&quot;&quot;;&quot;&quot;;[.D29]/[.C29])" table:style-name="ce11">
            <text:p>0,83%</text:p>
          </table:table-cell>
          <table:table-cell office:value-type="float" office:value="357" table:formula="of:=[.C29]-[.D29]" table:style-name="ce12">
            <text:p>357</text:p>
          </table:table-cell>
          <table:table-cell office:value-type="percentage" office:value="0.9916666666666667" table:formula="of:=IF([.C29]=&quot;&quot;;&quot;&quot;;[.F29]/[.C29])" table:style-name="ce13">
            <text:p>99,17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ARDIOLOGIA</text:p>
          </table:table-cell>
          <table:table-cell office:value-type="float" office:value="27" table:style-name="ce16">
            <text:p>27</text:p>
          </table:table-cell>
          <table:table-cell office:value-type="float" office:value="2430" table:style-name="ce17">
            <text:p>2430</text:p>
          </table:table-cell>
          <table:table-cell office:value-type="float" office:value="23" table:style-name="ce17">
            <text:p>23</text:p>
          </table:table-cell>
          <table:table-cell office:value-type="percentage" office:value="9.4650205761316868E-3" table:formula="of:=IF([.C30]=&quot;&quot;;&quot;&quot;;[.D30]/[.C30])" table:style-name="ce11">
            <text:p>0,95%</text:p>
          </table:table-cell>
          <table:table-cell office:value-type="float" office:value="2407" table:formula="of:=[.C30]-[.D30]" table:style-name="ce12">
            <text:p>2407</text:p>
          </table:table-cell>
          <table:table-cell office:value-type="percentage" office:value="0.99053497942386837" table:formula="of:=IF([.C30]=&quot;&quot;;&quot;&quot;;[.F30]/[.C30])" table:style-name="ce13">
            <text:p>99,05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ARDIOVASCOLARE MEDICINA SPORT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6" table:style-name="ce17">
            <text:p>6</text:p>
          </table:table-cell>
          <table:table-cell office:value-type="percentage" office:value="7.4074074074074077E-3" table:formula="of:=IF([.C31]=&quot;&quot;;&quot;&quot;;[.D31]/[.C31])" table:style-name="ce11">
            <text:p>0,74%</text:p>
          </table:table-cell>
          <table:table-cell office:value-type="float" office:value="804" table:formula="of:=[.C31]-[.D31]" table:style-name="ce12">
            <text:p>804</text:p>
          </table:table-cell>
          <table:table-cell office:value-type="percentage" office:value="0.99259259259259258" table:formula="of:=IF([.C31]=&quot;&quot;;&quot;&quot;;[.F31]/[.C31])" table:style-name="ce13">
            <text:p>99,26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ENTRALINO</text:p>
          </table:table-cell>
          <table:table-cell office:value-type="float" office:value="16" table:style-name="ce16">
            <text:p>16</text:p>
          </table:table-cell>
          <table:table-cell office:value-type="float" office:value="1440" table:style-name="ce17">
            <text:p>1440</text:p>
          </table:table-cell>
          <table:table-cell office:value-type="float" office:value="47" table:style-name="ce17">
            <text:p>47</text:p>
          </table:table-cell>
          <table:table-cell office:value-type="percentage" office:value="3.2638888888888891E-2" table:formula="of:=IF([.C32]=&quot;&quot;;&quot;&quot;;[.D32]/[.C32])" table:style-name="ce11">
            <text:p>3,26%</text:p>
          </table:table-cell>
          <table:table-cell office:value-type="float" office:value="1393" table:formula="of:=[.C32]-[.D32]" table:style-name="ce12">
            <text:p>1393</text:p>
          </table:table-cell>
          <table:table-cell office:value-type="percentage" office:value="0.96736111111111112" table:formula="of:=IF([.C32]=&quot;&quot;;&quot;&quot;;[.F32]/[.C32])" table:style-name="ce13">
            <text:p>96,74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ENTRO SALUTE MENTALE 1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64" table:style-name="ce17">
            <text:p>64</text:p>
          </table:table-cell>
          <table:table-cell office:value-type="percentage" office:value="7.9012345679012344E-2" table:formula="of:=IF([.C33]=&quot;&quot;;&quot;&quot;;[.D33]/[.C33])" table:style-name="ce11">
            <text:p>7,90%</text:p>
          </table:table-cell>
          <table:table-cell office:value-type="float" office:value="746" table:formula="of:=[.C33]-[.D33]" table:style-name="ce12">
            <text:p>746</text:p>
          </table:table-cell>
          <table:table-cell office:value-type="percentage" office:value="0.92098765432098761" table:formula="of:=IF([.C33]=&quot;&quot;;&quot;&quot;;[.F33]/[.C33])" table:style-name="ce13">
            <text:p>92,1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O SALUTE MENTALE 2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56" table:style-name="ce17">
            <text:p>56</text:p>
          </table:table-cell>
          <table:table-cell office:value-type="percentage" office:value="8.8888888888888892E-2" table:formula="of:=IF([.C34]=&quot;&quot;;&quot;&quot;;[.D34]/[.C34])" table:style-name="ce11">
            <text:p>8,89%</text:p>
          </table:table-cell>
          <table:table-cell office:value-type="float" office:value="574" table:formula="of:=[.C34]-[.D34]" table:style-name="ce12">
            <text:p>574</text:p>
          </table:table-cell>
          <table:table-cell office:value-type="percentage" office:value="0.91111111111111109" table:formula="of:=IF([.C34]=&quot;&quot;;&quot;&quot;;[.F34]/[.C34])" table:style-name="ce13">
            <text:p>91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O SALUTE MENTALE 3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3" table:style-name="ce17">
            <text:p>3</text:p>
          </table:table-cell>
          <table:table-cell office:value-type="percentage" office:value="5.5555555555555558E-3" table:formula="of:=IF([.C35]=&quot;&quot;;&quot;&quot;;[.D35]/[.C35])" table:style-name="ce11">
            <text:p>0,56%</text:p>
          </table:table-cell>
          <table:table-cell office:value-type="float" office:value="537" table:formula="of:=[.C35]-[.D35]" table:style-name="ce12">
            <text:p>537</text:p>
          </table:table-cell>
          <table:table-cell office:value-type="percentage" office:value="0.99444444444444446" table:formula="of:=IF([.C35]=&quot;&quot;;&quot;&quot;;[.F35]/[.C35]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O SALUTE MENTALE 4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31" table:style-name="ce17">
            <text:p>31</text:p>
          </table:table-cell>
          <table:table-cell office:value-type="percentage" office:value="5.7407407407407407E-2" table:formula="of:=IF([.C36]=&quot;&quot;;&quot;&quot;;[.D36]/[.C36])" table:style-name="ce11">
            <text:p>5,74%</text:p>
          </table:table-cell>
          <table:table-cell office:value-type="float" office:value="509" table:formula="of:=[.C36]-[.D36]" table:style-name="ce12">
            <text:p>509</text:p>
          </table:table-cell>
          <table:table-cell office:value-type="percentage" office:value="0.94259259259259254" table:formula="of:=IF([.C36]=&quot;&quot;;&quot;&quot;;[.F36]/[.C36])" table:style-name="ce13">
            <text:p>94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HIRURGIA VASCOLARE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78" table:style-name="ce17">
            <text:p>78</text:p>
          </table:table-cell>
          <table:table-cell office:value-type="percentage" office:value="4.5614035087719301E-2" table:formula="of:=IF([.C37]=&quot;&quot;;&quot;&quot;;[.D37]/[.C37])" table:style-name="ce11">
            <text:p>4,56%</text:p>
          </table:table-cell>
          <table:table-cell office:value-type="float" office:value="1632" table:formula="of:=[.C37]-[.D37]" table:style-name="ce12">
            <text:p>1632</text:p>
          </table:table-cell>
          <table:table-cell office:value-type="percentage" office:value="0.95438596491228067" table:formula="of:=IF([.C37]=&quot;&quot;;&quot;&quot;;[.F37]/[.C37])" table:style-name="ce13">
            <text:p>95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 CHIR MAXILOFACCIALE ODONTO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10" table:style-name="ce17">
            <text:p>10</text:p>
          </table:table-cell>
          <table:table-cell office:value-type="percentage" office:value="9.2592592592592587E-3" table:formula="of:=IF([.C38]=&quot;&quot;;&quot;&quot;;[.D38]/[.C38])" table:style-name="ce11">
            <text:p>0,93%</text:p>
          </table:table-cell>
          <table:table-cell office:value-type="float" office:value="1070" table:formula="of:=[.C38]-[.D38]" table:style-name="ce12">
            <text:p>1070</text:p>
          </table:table-cell>
          <table:table-cell office:value-type="percentage" office:value="0.9907407407407407" table:formula="of:=IF([.C38]=&quot;&quot;;&quot;&quot;;[.F38]/[.C38])" table:style-name="ce13">
            <text:p>99,0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CHIRURGIA PLASTICA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3" table:style-name="ce17">
            <text:p>3</text:p>
          </table:table-cell>
          <table:table-cell office:value-type="percentage" office:value="4.7619047619047623E-3" table:formula="of:=IF([.C39]=&quot;&quot;;&quot;&quot;;[.D39]/[.C39])" table:style-name="ce11">
            <text:p>0,48%</text:p>
          </table:table-cell>
          <table:table-cell office:value-type="float" office:value="627" table:formula="of:=[.C39]-[.D39]" table:style-name="ce12">
            <text:p>627</text:p>
          </table:table-cell>
          <table:table-cell office:value-type="percentage" office:value="0.99523809523809526" table:formula="of:=IF([.C39]=&quot;&quot;;&quot;&quot;;[.F39]/[.C39])" table:style-name="ce13">
            <text:p>99,5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CHIRURGIA VASCOLARE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7" table:style-name="ce17">
            <text:p>7</text:p>
          </table:table-cell>
          <table:table-cell office:value-type="percentage" office:value="1.1111111111111112E-2" table:formula="of:=IF([.C40]=&quot;&quot;;&quot;&quot;;[.D40]/[.C40])" table:style-name="ce11">
            <text:p>1,11%</text:p>
          </table:table-cell>
          <table:table-cell office:value-type="float" office:value="623" table:formula="of:=[.C40]-[.D40]" table:style-name="ce12">
            <text:p>623</text:p>
          </table:table-cell>
          <table:table-cell office:value-type="percentage" office:value="0.98888888888888893" table:formula="of:=IF([.C40]=&quot;&quot;;&quot;&quot;;[.F40]/[.C40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CHIRURGICA</text:p>
          </table:table-cell>
          <table:table-cell office:value-type="float" office:value="26" table:style-name="ce16">
            <text:p>26</text:p>
          </table:table-cell>
          <table:table-cell office:value-type="float" office:value="2340" table:style-name="ce17">
            <text:p>2340</text:p>
          </table:table-cell>
          <table:table-cell office:value-type="float" office:value="13" table:style-name="ce17">
            <text:p>13</text:p>
          </table:table-cell>
          <table:table-cell office:value-type="percentage" office:value="5.5555555555555558E-3" table:formula="of:=IF([.C41]=&quot;&quot;;&quot;&quot;;[.D41]/[.C41])" table:style-name="ce11">
            <text:p>0,56%</text:p>
          </table:table-cell>
          <table:table-cell office:value-type="float" office:value="2327" table:formula="of:=[.C41]-[.D41]" table:style-name="ce12">
            <text:p>2327</text:p>
          </table:table-cell>
          <table:table-cell office:value-type="percentage" office:value="0.99444444444444446" table:formula="of:=IF([.C41]=&quot;&quot;;&quot;&quot;;[.F41]/[.C41]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DERMATOLOGICA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34" table:style-name="ce17">
            <text:p>34</text:p>
          </table:table-cell>
          <table:table-cell office:value-type="percentage" office:value="5.3968253968253971E-2" table:formula="of:=IF([.C42]=&quot;&quot;;&quot;&quot;;[.D42]/[.C42])" table:style-name="ce11">
            <text:p>5,40%</text:p>
          </table:table-cell>
          <table:table-cell office:value-type="float" office:value="596" table:formula="of:=[.C42]-[.D42]" table:style-name="ce12">
            <text:p>596</text:p>
          </table:table-cell>
          <table:table-cell office:value-type="percentage" office:value="0.946031746031746" table:formula="of:=IF([.C42]=&quot;&quot;;&quot;&quot;;[.F42]/[.C42])" table:style-name="ce13">
            <text:p>94,6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MEDICA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17" table:style-name="ce17">
            <text:p>17</text:p>
          </table:table-cell>
          <table:table-cell office:value-type="percentage" office:value="2.0987654320987655E-2" table:formula="of:=IF([.C43]=&quot;&quot;;&quot;&quot;;[.D43]/[.C43])" table:style-name="ce11">
            <text:p>2,10%</text:p>
          </table:table-cell>
          <table:table-cell office:value-type="float" office:value="793" table:formula="of:=[.C43]-[.D43]" table:style-name="ce12">
            <text:p>793</text:p>
          </table:table-cell>
          <table:table-cell office:value-type="percentage" office:value="0.9790123456790123" table:formula="of:=IF([.C43]=&quot;&quot;;&quot;&quot;;[.F43]/[.C43])" table:style-name="ce13">
            <text:p>97,9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OCULISTICA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74" table:style-name="ce17">
            <text:p>74</text:p>
          </table:table-cell>
          <table:table-cell office:value-type="percentage" office:value="6.851851851851852E-2" table:formula="of:=IF([.C44]=&quot;&quot;;&quot;&quot;;[.D44]/[.C44])" table:style-name="ce11">
            <text:p>6,85%</text:p>
          </table:table-cell>
          <table:table-cell office:value-type="float" office:value="1006" table:formula="of:=[.C44]-[.D44]" table:style-name="ce12">
            <text:p>1006</text:p>
          </table:table-cell>
          <table:table-cell office:value-type="percentage" office:value="0.93148148148148147" table:formula="of:=IF([.C44]=&quot;&quot;;&quot;&quot;;[.F44]/[.C44])" table:style-name="ce13">
            <text:p>93,1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ORTO TRAUMATOLOGIA</text:p>
          </table:table-cell>
          <table:table-cell office:value-type="float" office:value="20" table:style-name="ce16">
            <text:p>20</text:p>
          </table:table-cell>
          <table:table-cell office:value-type="float" office:value="1800" table:style-name="ce17">
            <text:p>1800</text:p>
          </table:table-cell>
          <table:table-cell office:value-type="float" office:value="6" table:style-name="ce17">
            <text:p>6</text:p>
          </table:table-cell>
          <table:table-cell office:value-type="percentage" office:value="3.3333333333333335E-3" table:formula="of:=IF([.C45]=&quot;&quot;;&quot;&quot;;[.D45]/[.C45])" table:style-name="ce11">
            <text:p>0,33%</text:p>
          </table:table-cell>
          <table:table-cell office:value-type="float" office:value="1794" table:formula="of:=[.C45]-[.D45]" table:style-name="ce12">
            <text:p>1794</text:p>
          </table:table-cell>
          <table:table-cell office:value-type="percentage" office:value="0.9966666666666667" table:formula="of:=IF([.C45]=&quot;&quot;;&quot;&quot;;[.F45]/[.C45])" table:style-name="ce13">
            <text:p>99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PATOLOGIE DEL FEGATO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14" table:style-name="ce17">
            <text:p>14</text:p>
          </table:table-cell>
          <table:table-cell office:value-type="percentage" office:value="3.888888888888889E-2" table:formula="of:=IF([.C46]=&quot;&quot;;&quot;&quot;;[.D46]/[.C46])" table:style-name="ce11">
            <text:p>3,89%</text:p>
          </table:table-cell>
          <table:table-cell office:value-type="float" office:value="346" table:formula="of:=[.C46]-[.D46]" table:style-name="ce12">
            <text:p>346</text:p>
          </table:table-cell>
          <table:table-cell office:value-type="percentage" office:value="0.96111111111111114" table:formula="of:=IF([.C46]=&quot;&quot;;&quot;&quot;;[.F46]/[.C46])" table:style-name="ce13">
            <text:p>96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UROLOGICA</text:p>
          </table:table-cell>
          <table:table-cell office:value-type="float" office:value="14" table:style-name="ce16">
            <text:p>14</text:p>
          </table:table-cell>
          <table:table-cell office:value-type="float" office:value="1260" table:style-name="ce17">
            <text:p>1260</text:p>
          </table:table-cell>
          <table:table-cell office:value-type="float" office:value="73" table:style-name="ce17">
            <text:p>73</text:p>
          </table:table-cell>
          <table:table-cell office:value-type="percentage" office:value="5.7936507936507939E-2" table:formula="of:=IF([.C47]=&quot;&quot;;&quot;&quot;;[.D47]/[.C47])" table:style-name="ce11">
            <text:p>5,79%</text:p>
          </table:table-cell>
          <table:table-cell office:value-type="float" office:value="1187" table:formula="of:=[.C47]-[.D47]" table:style-name="ce12">
            <text:p>1187</text:p>
          </table:table-cell>
          <table:table-cell office:value-type="percentage" office:value="0.94206349206349205" table:formula="of:=IF([.C47]=&quot;&quot;;&quot;&quot;;[.F47]/[.C47])" table:style-name="ce13">
            <text:p>94,2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MUNICAZIONI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" table:style-name="ce17">
            <text:p>1</text:p>
          </table:table-cell>
          <table:table-cell office:value-type="percentage" office:value="5.5555555555555558E-3" table:formula="of:=IF([.C48]=&quot;&quot;;&quot;&quot;;[.D48]/[.C48])" table:style-name="ce11">
            <text:p>0,56%</text:p>
          </table:table-cell>
          <table:table-cell office:value-type="float" office:value="179" table:formula="of:=[.C48]-[.D48]" table:style-name="ce12">
            <text:p>179</text:p>
          </table:table-cell>
          <table:table-cell office:value-type="percentage" office:value="0.99444444444444446" table:formula="of:=IF([.C48]=&quot;&quot;;&quot;&quot;;[.F48]/[.C48]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SULTORIO FAMILIARE D4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2" table:style-name="ce17">
            <text:p>2</text:p>
          </table:table-cell>
          <table:table-cell office:value-type="percentage" office:value="1.1111111111111112E-2" table:formula="of:=IF([.C49]=&quot;&quot;;&quot;&quot;;[.D49]/[.C49])" table:style-name="ce11">
            <text:p>1,11%</text:p>
          </table:table-cell>
          <table:table-cell office:value-type="float" office:value="178" table:formula="of:=[.C49]-[.D49]" table:style-name="ce12">
            <text:p>178</text:p>
          </table:table-cell>
          <table:table-cell office:value-type="percentage" office:value="0.98888888888888893" table:formula="of:=IF([.C49]=&quot;&quot;;&quot;&quot;;[.F49]/[.C49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TROLLO DI GESTIONE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4" table:style-name="ce17">
            <text:p>4</text:p>
          </table:table-cell>
          <table:table-cell office:value-type="percentage" office:value="8.8888888888888889E-3" table:formula="of:=IF([.C50]=&quot;&quot;;&quot;&quot;;[.D50]/[.C50])" table:style-name="ce11">
            <text:p>0,89%</text:p>
          </table:table-cell>
          <table:table-cell office:value-type="float" office:value="446" table:formula="of:=[.C50]-[.D50]" table:style-name="ce12">
            <text:p>446</text:p>
          </table:table-cell>
          <table:table-cell office:value-type="percentage" office:value="0.99111111111111116" table:formula="of:=IF([.C50]=&quot;&quot;;&quot;&quot;;[.F50]/[.C50])" table:style-name="ce13">
            <text:p>99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TROLLO RICOVERI E SDO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4" table:style-name="ce17">
            <text:p>34</text:p>
          </table:table-cell>
          <table:table-cell office:value-type="percentage" office:value="0.12592592592592591" table:formula="of:=IF([.C51]=&quot;&quot;;&quot;&quot;;[.D51]/[.C51])" table:style-name="ce11">
            <text:p>12,59%</text:p>
          </table:table-cell>
          <table:table-cell office:value-type="float" office:value="236" table:formula="of:=[.C51]-[.D51]" table:style-name="ce12">
            <text:p>236</text:p>
          </table:table-cell>
          <table:table-cell office:value-type="percentage" office:value="0.87407407407407411" table:formula="of:=IF([.C51]=&quot;&quot;;&quot;&quot;;[.F51]/[.C51])" table:style-name="ce13">
            <text:p>87,4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V III SETTORE ACQUI VAL IMM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33" table:style-name="ce17">
            <text:p>33</text:p>
          </table:table-cell>
          <table:table-cell office:value-type="percentage" office:value="3.6666666666666667E-2" table:formula="of:=IF([.C52]=&quot;&quot;;&quot;&quot;;[.D52]/[.C52])" table:style-name="ce11">
            <text:p>3,67%</text:p>
          </table:table-cell>
          <table:table-cell office:value-type="float" office:value="867" table:formula="of:=[.C52]-[.D52]" table:style-name="ce12">
            <text:p>867</text:p>
          </table:table-cell>
          <table:table-cell office:value-type="percentage" office:value="0.96333333333333337" table:formula="of:=IF([.C52]=&quot;&quot;;&quot;&quot;;[.F52]/[.C52])" table:style-name="ce13">
            <text:p>96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CCO - DH - AMBULATORI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86" table:style-name="ce17">
            <text:p>86</text:p>
          </table:table-cell>
          <table:table-cell office:value-type="percentage" office:value="5.0292397660818715E-2" table:formula="of:=IF([.C53]=&quot;&quot;;&quot;&quot;;[.D53]/[.C53])" table:style-name="ce11">
            <text:p>5,03%</text:p>
          </table:table-cell>
          <table:table-cell office:value-type="float" office:value="1624" table:formula="of:=[.C53]-[.D53]" table:style-name="ce12">
            <text:p>1624</text:p>
          </table:table-cell>
          <table:table-cell office:value-type="percentage" office:value="0.94970760233918128" table:formula="of:=IF([.C53]=&quot;&quot;;&quot;&quot;;[.F53]/[.C53])" table:style-name="ce13">
            <text:p>94,9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NALISI ATT SAN ACC AMM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20" table:style-name="ce17">
            <text:p>20</text:p>
          </table:table-cell>
          <table:table-cell office:value-type="percentage" office:value="3.1746031746031744E-2" table:formula="of:=IF([.C54]=&quot;&quot;;&quot;&quot;;[.D54]/[.C54])" table:style-name="ce11">
            <text:p>3,17%</text:p>
          </table:table-cell>
          <table:table-cell office:value-type="float" office:value="610" table:formula="of:=[.C54]-[.D54]" table:style-name="ce12">
            <text:p>610</text:p>
          </table:table-cell>
          <table:table-cell office:value-type="percentage" office:value="0.96825396825396826" table:formula="of:=IF([.C54]=&quot;&quot;;&quot;&quot;;[.F54]/[.C54])" table:style-name="ce13">
            <text:p>96,8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NATOMIA PATOLOGICA</text:p>
          </table:table-cell>
          <table:table-cell office:value-type="float" office:value="27" table:style-name="ce16">
            <text:p>27</text:p>
          </table:table-cell>
          <table:table-cell office:value-type="float" office:value="2430" table:style-name="ce17">
            <text:p>2430</text:p>
          </table:table-cell>
          <table:table-cell office:value-type="float" office:value="42" table:style-name="ce17">
            <text:p>42</text:p>
          </table:table-cell>
          <table:table-cell office:value-type="percentage" office:value="1.7283950617283949E-2" table:formula="of:=IF([.C55]=&quot;&quot;;&quot;&quot;;[.D55]/[.C55])" table:style-name="ce11">
            <text:p>1,73%</text:p>
          </table:table-cell>
          <table:table-cell office:value-type="float" office:value="2388" table:formula="of:=[.C55]-[.D55]" table:style-name="ce12">
            <text:p>2388</text:p>
          </table:table-cell>
          <table:table-cell office:value-type="percentage" office:value="0.98271604938271606" table:formula="of:=IF([.C55]=&quot;&quot;;&quot;&quot;;[.F55]/[.C55])" table:style-name="ce13">
            <text:p>98,2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NESTESIA E RIANIMAZIONE</text:p>
          </table:table-cell>
          <table:table-cell office:value-type="float" office:value="38" table:style-name="ce16">
            <text:p>38</text:p>
          </table:table-cell>
          <table:table-cell office:value-type="float" office:value="3420" table:style-name="ce17">
            <text:p>3420</text:p>
          </table:table-cell>
          <table:table-cell office:value-type="float" office:value="132" table:style-name="ce17">
            <text:p>132</text:p>
          </table:table-cell>
          <table:table-cell office:value-type="percentage" office:value="3.8596491228070177E-2" table:formula="of:=IF([.C56]=&quot;&quot;;&quot;&quot;;[.D56]/[.C56])" table:style-name="ce11">
            <text:p>3,86%</text:p>
          </table:table-cell>
          <table:table-cell office:value-type="float" office:value="3288" table:formula="of:=[.C56]-[.D56]" table:style-name="ce12">
            <text:p>3288</text:p>
          </table:table-cell>
          <table:table-cell office:value-type="percentage" office:value="0.96140350877192982" table:formula="of:=IF([.C56]=&quot;&quot;;&quot;&quot;;[.F56]/[.C56])" table:style-name="ce13">
            <text:p>96,1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RTA E PRELIEVO ORGANI</text:p>
          </table:table-cell>
          <table:table-cell office:value-type="float" office:value="63" table:style-name="ce16">
            <text:p>63</text:p>
          </table:table-cell>
          <table:table-cell office:value-type="float" office:value="5670" table:style-name="ce17">
            <text:p>5670</text:p>
          </table:table-cell>
          <table:table-cell office:value-type="float" office:value="81" table:style-name="ce17">
            <text:p>81</text:p>
          </table:table-cell>
          <table:table-cell office:value-type="percentage" office:value="1.4285714285714285E-2" table:formula="of:=IF([.C57]=&quot;&quot;;&quot;&quot;;[.D57]/[.C57])" table:style-name="ce11">
            <text:p>1,43%</text:p>
          </table:table-cell>
          <table:table-cell office:value-type="float" office:value="5589" table:formula="of:=[.C57]-[.D57]" table:style-name="ce12">
            <text:p>5589</text:p>
          </table:table-cell>
          <table:table-cell office:value-type="percentage" office:value="0.98571428571428577" table:formula="of:=IF([.C57]=&quot;&quot;;&quot;&quot;;[.F57]/[.C57])" table:style-name="ce13">
            <text:p>98,5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SS SOCIALI DDD<text:s/>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40" table:style-name="ce17">
            <text:p>40</text:p>
          </table:table-cell>
          <table:table-cell office:value-type="percentage" office:value="6.3492063492063489E-2" table:formula="of:=IF([.C58]=&quot;&quot;;&quot;&quot;;[.D58]/[.C58])" table:style-name="ce11">
            <text:p>6,35%</text:p>
          </table:table-cell>
          <table:table-cell office:value-type="float" office:value="590" table:formula="of:=[.C58]-[.D58]" table:style-name="ce12">
            <text:p>590</text:p>
          </table:table-cell>
          <table:table-cell office:value-type="percentage" office:value="0.93650793650793651" table:formula="of:=IF([.C58]=&quot;&quot;;&quot;&quot;;[.F58]/[.C58])" table:style-name="ce13">
            <text:p>93,6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SSISTENTI SALA E PS</text:p>
          </table:table-cell>
          <table:table-cell office:value-type="float" office:value="17" table:style-name="ce16">
            <text:p>17</text:p>
          </table:table-cell>
          <table:table-cell office:value-type="float" office:value="1530" table:style-name="ce17">
            <text:p>1530</text:p>
          </table:table-cell>
          <table:table-cell office:value-type="float" office:value="175" table:style-name="ce17">
            <text:p>175</text:p>
          </table:table-cell>
          <table:table-cell office:value-type="percentage" office:value="0.11437908496732026" table:formula="of:=IF([.C59]=&quot;&quot;;&quot;&quot;;[.D59]/[.C59])" table:style-name="ce11">
            <text:p>11,44%</text:p>
          </table:table-cell>
          <table:table-cell office:value-type="float" office:value="1355" table:formula="of:=[.C59]-[.D59]" table:style-name="ce12">
            <text:p>1355</text:p>
          </table:table-cell>
          <table:table-cell office:value-type="percentage" office:value="0.8856209150326797" table:formula="of:=IF([.C59]=&quot;&quot;;&quot;&quot;;[.F59]/[.C59])" table:style-name="ce13">
            <text:p>88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CONSULTORIO D1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3" table:style-name="ce17">
            <text:p>3</text:p>
          </table:table-cell>
          <table:table-cell office:value-type="percentage" office:value="5.5555555555555558E-3" table:formula="of:=IF([.C60]=&quot;&quot;;&quot;&quot;;[.D60]/[.C60])" table:style-name="ce11">
            <text:p>0,56%</text:p>
          </table:table-cell>
          <table:table-cell office:value-type="float" office:value="537" table:formula="of:=[.C60]-[.D60]" table:style-name="ce12">
            <text:p>537</text:p>
          </table:table-cell>
          <table:table-cell office:value-type="percentage" office:value="0.99444444444444446" table:formula="of:=IF([.C60]=&quot;&quot;;&quot;&quot;;[.F60]/[.C60]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CONSULTORIO D2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1" table:style-name="ce17">
            <text:p>1</text:p>
          </table:table-cell>
          <table:table-cell office:value-type="percentage" office:value="1.3888888888888889E-3" table:formula="of:=IF([.C61]=&quot;&quot;;&quot;&quot;;[.D61]/[.C61])" table:style-name="ce11">
            <text:p>0,14%</text:p>
          </table:table-cell>
          <table:table-cell office:value-type="float" office:value="719" table:formula="of:=[.C61]-[.D61]" table:style-name="ce12">
            <text:p>719</text:p>
          </table:table-cell>
          <table:table-cell office:value-type="percentage" office:value="0.99861111111111112" table:formula="of:=IF([.C61]=&quot;&quot;;&quot;&quot;;[.F61]/[.C61])" table:style-name="ce13">
            <text:p>99,8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CONSULTORIO D3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9" table:style-name="ce17">
            <text:p>9</text:p>
          </table:table-cell>
          <table:table-cell office:value-type="percentage" office:value="1.2500000000000001E-2" table:formula="of:=IF([.C62]=&quot;&quot;;&quot;&quot;;[.D62]/[.C62])" table:style-name="ce11">
            <text:p>1,25%</text:p>
          </table:table-cell>
          <table:table-cell office:value-type="float" office:value="711" table:formula="of:=[.C62]-[.D62]" table:style-name="ce12">
            <text:p>711</text:p>
          </table:table-cell>
          <table:table-cell office:value-type="percentage" office:value="0.98750000000000004" table:formula="of:=IF([.C62]=&quot;&quot;;&quot;&quot;;[.F62]/[.C62])" table:style-name="ce13">
            <text:p>98,7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 - 18 D1<text:s/>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20" table:style-name="ce17">
            <text:p>20</text:p>
          </table:table-cell>
          <table:table-cell office:value-type="percentage" office:value="1.7094017094017096E-2" table:formula="of:=IF([.C63]=&quot;&quot;;&quot;&quot;;[.D63]/[.C63])" table:style-name="ce11">
            <text:p>1,71%</text:p>
          </table:table-cell>
          <table:table-cell office:value-type="float" office:value="1150" table:formula="of:=[.C63]-[.D63]" table:style-name="ce12">
            <text:p>1150</text:p>
          </table:table-cell>
          <table:table-cell office:value-type="percentage" office:value="0.98290598290598286" table:formula="of:=IF([.C63]=&quot;&quot;;&quot;&quot;;[.F63]/[.C63])" table:style-name="ce13">
            <text:p>98,2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 - 18 D2</text:p>
          </table:table-cell>
          <table:table-cell office:value-type="float" office:value="14" table:style-name="ce16">
            <text:p>14</text:p>
          </table:table-cell>
          <table:table-cell office:value-type="float" office:value="1260" table:style-name="ce17">
            <text:p>1260</text:p>
          </table:table-cell>
          <table:table-cell office:value-type="float" office:value="14" table:style-name="ce17">
            <text:p>14</text:p>
          </table:table-cell>
          <table:table-cell office:value-type="percentage" office:value="1.1111111111111112E-2" table:formula="of:=IF([.C64]=&quot;&quot;;&quot;&quot;;[.D64]/[.C64])" table:style-name="ce11">
            <text:p>1,11%</text:p>
          </table:table-cell>
          <table:table-cell office:value-type="float" office:value="1246" table:formula="of:=[.C64]-[.D64]" table:style-name="ce12">
            <text:p>1246</text:p>
          </table:table-cell>
          <table:table-cell office:value-type="percentage" office:value="0.98888888888888893" table:formula="of:=IF([.C64]=&quot;&quot;;&quot;&quot;;[.F64]/[.C64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 - 18 D3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30" table:style-name="ce17">
            <text:p>30</text:p>
          </table:table-cell>
          <table:table-cell office:value-type="percentage" office:value="2.7777777777777776E-2" table:formula="of:=IF([.C65]=&quot;&quot;;&quot;&quot;;[.D65]/[.C65])" table:style-name="ce11">
            <text:p>2,78%</text:p>
          </table:table-cell>
          <table:table-cell office:value-type="float" office:value="1050" table:formula="of:=[.C65]-[.D65]" table:style-name="ce12">
            <text:p>1050</text:p>
          </table:table-cell>
          <table:table-cell office:value-type="percentage" office:value="0.97222222222222221" table:formula="of:=IF([.C65]=&quot;&quot;;&quot;&quot;;[.F65]/[.C65])" table:style-name="ce13">
            <text:p>97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 - 18 D4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9" table:style-name="ce17">
            <text:p>9</text:p>
          </table:table-cell>
          <table:table-cell office:value-type="percentage" office:value="8.3333333333333332E-3" table:formula="of:=IF([.C66]=&quot;&quot;;&quot;&quot;;[.D66]/[.C66])" table:style-name="ce11">
            <text:p>0,83%</text:p>
          </table:table-cell>
          <table:table-cell office:value-type="float" office:value="1071" table:formula="of:=[.C66]-[.D66]" table:style-name="ce12">
            <text:p>1071</text:p>
          </table:table-cell>
          <table:table-cell office:value-type="percentage" office:value="0.9916666666666667" table:formula="of:=IF([.C66]=&quot;&quot;;&quot;&quot;;[.F66]/[.C66]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INF AMB D1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48" table:style-name="ce17">
            <text:p>48</text:p>
          </table:table-cell>
          <table:table-cell office:value-type="percentage" office:value="4.4444444444444446E-2" table:formula="of:=IF([.C67]=&quot;&quot;;&quot;&quot;;[.D67]/[.C67])" table:style-name="ce11">
            <text:p>4,44%</text:p>
          </table:table-cell>
          <table:table-cell office:value-type="float" office:value="1032" table:formula="of:=[.C67]-[.D67]" table:style-name="ce12">
            <text:p>1032</text:p>
          </table:table-cell>
          <table:table-cell office:value-type="percentage" office:value="0.9555555555555556" table:formula="of:=IF([.C67]=&quot;&quot;;&quot;&quot;;[.F67]/[.C67])" table:style-name="ce13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INF AMB D2</text:p>
          </table:table-cell>
          <table:table-cell office:value-type="float" office:value="22" table:style-name="ce16">
            <text:p>22</text:p>
          </table:table-cell>
          <table:table-cell office:value-type="float" office:value="1980" table:style-name="ce17">
            <text:p>1980</text:p>
          </table:table-cell>
          <table:table-cell office:value-type="float" office:value="69" table:style-name="ce17">
            <text:p>69</text:p>
          </table:table-cell>
          <table:table-cell office:value-type="percentage" office:value="3.4848484848484851E-2" table:formula="of:=IF([.C68]=&quot;&quot;;&quot;&quot;;[.D68]/[.C68])" table:style-name="ce11">
            <text:p>3,48%</text:p>
          </table:table-cell>
          <table:table-cell office:value-type="float" office:value="1911" table:formula="of:=[.C68]-[.D68]" table:style-name="ce12">
            <text:p>1911</text:p>
          </table:table-cell>
          <table:table-cell office:value-type="percentage" office:value="0.9651515151515152" table:formula="of:=IF([.C68]=&quot;&quot;;&quot;&quot;;[.F68]/[.C68])" table:style-name="ce13">
            <text:p>96,5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INF AMB D3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43" table:style-name="ce17">
            <text:p>43</text:p>
          </table:table-cell>
          <table:table-cell office:value-type="percentage" office:value="2.6543209876543211E-2" table:formula="of:=IF([.C69]=&quot;&quot;;&quot;&quot;;[.D69]/[.C69])" table:style-name="ce11">
            <text:p>2,65%</text:p>
          </table:table-cell>
          <table:table-cell office:value-type="float" office:value="1577" table:formula="of:=[.C69]-[.D69]" table:style-name="ce12">
            <text:p>1577</text:p>
          </table:table-cell>
          <table:table-cell office:value-type="percentage" office:value="0.97345679012345676" table:formula="of:=IF([.C69]=&quot;&quot;;&quot;&quot;;[.F69]/[.C69])" table:style-name="ce13">
            <text:p>97,3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INF AMB D4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60" table:style-name="ce17">
            <text:p>60</text:p>
          </table:table-cell>
          <table:table-cell office:value-type="percentage" office:value="6.0606060606060608E-2" table:formula="of:=IF([.C70]=&quot;&quot;;&quot;&quot;;[.D70]/[.C70])" table:style-name="ce11">
            <text:p>6,06%</text:p>
          </table:table-cell>
          <table:table-cell office:value-type="float" office:value="930" table:formula="of:=[.C70]-[.D70]" table:style-name="ce12">
            <text:p>930</text:p>
          </table:table-cell>
          <table:table-cell office:value-type="percentage" office:value="0.93939393939393945" table:formula="of:=IF([.C70]=&quot;&quot;;&quot;&quot;;[.F70]/[.C70])" table:style-name="ce13">
            <text:p>93,9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RIABIL AZIENDALE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4" table:style-name="ce17">
            <text:p>14</text:p>
          </table:table-cell>
          <table:table-cell office:value-type="percentage" office:value="7.7777777777777779E-2" table:formula="of:=IF([.C71]=&quot;&quot;;&quot;&quot;;[.D71]/[.C71])" table:style-name="ce11">
            <text:p>7,78%</text:p>
          </table:table-cell>
          <table:table-cell office:value-type="float" office:value="166" table:formula="of:=[.C71]-[.D71]" table:style-name="ce12">
            <text:p>166</text:p>
          </table:table-cell>
          <table:table-cell office:value-type="percentage" office:value="0.92222222222222228" table:formula="of:=IF([.C71]=&quot;&quot;;&quot;&quot;;[.F71]/[.C71])" table:style-name="ce13">
            <text:p>92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SAN MEDICINA LEGAL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1" table:style-name="ce17">
            <text:p>11</text:p>
          </table:table-cell>
          <table:table-cell office:value-type="percentage" office:value="4.0740740740740744E-2" table:formula="of:=IF([.C72]=&quot;&quot;;&quot;&quot;;[.D72]/[.C72])" table:style-name="ce11">
            <text:p>4,07%</text:p>
          </table:table-cell>
          <table:table-cell office:value-type="float" office:value="259" table:formula="of:=[.C72]-[.D72]" table:style-name="ce12">
            <text:p>259</text:p>
          </table:table-cell>
          <table:table-cell office:value-type="percentage" office:value="0.95925925925925926" table:formula="of:=IF([.C72]=&quot;&quot;;&quot;&quot;;[.F72]/[.C72])" table:style-name="ce13">
            <text:p>95,9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IVITA' DIALISI<text:s/></text:p>
          </table:table-cell>
          <table:table-cell office:value-type="float" office:value="68" table:style-name="ce16">
            <text:p>68</text:p>
          </table:table-cell>
          <table:table-cell office:value-type="float" office:value="6120" table:style-name="ce17">
            <text:p>6120</text:p>
          </table:table-cell>
          <table:table-cell office:value-type="float" office:value="202" table:style-name="ce17">
            <text:p>202</text:p>
          </table:table-cell>
          <table:table-cell office:value-type="percentage" office:value="3.3006535947712419E-2" table:formula="of:=IF([.C73]=&quot;&quot;;&quot;&quot;;[.D73]/[.C73])" table:style-name="ce11">
            <text:p>3,30%</text:p>
          </table:table-cell>
          <table:table-cell office:value-type="float" office:value="5918" table:formula="of:=[.C73]-[.D73]" table:style-name="ce12">
            <text:p>5918</text:p>
          </table:table-cell>
          <table:table-cell office:value-type="percentage" office:value="0.96699346405228759" table:formula="of:=IF([.C73]=&quot;&quot;;&quot;&quot;;[.F73]/[.C73])" table:style-name="ce13">
            <text:p>96,7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IVITA' GERIATRIA<text:s/></text:p>
          </table:table-cell>
          <table:table-cell office:value-type="float" office:value="32" table:style-name="ce16">
            <text:p>32</text:p>
          </table:table-cell>
          <table:table-cell office:value-type="float" office:value="2880" table:style-name="ce17">
            <text:p>2880</text:p>
          </table:table-cell>
          <table:table-cell office:value-type="float" office:value="96" table:style-name="ce17">
            <text:p>96</text:p>
          </table:table-cell>
          <table:table-cell office:value-type="percentage" office:value="3.3333333333333333E-2" table:formula="of:=IF([.C74]=&quot;&quot;;&quot;&quot;;[.D74]/[.C74])" table:style-name="ce11">
            <text:p>3,33%</text:p>
          </table:table-cell>
          <table:table-cell office:value-type="float" office:value="2784" table:formula="of:=[.C74]-[.D74]" table:style-name="ce12">
            <text:p>2784</text:p>
          </table:table-cell>
          <table:table-cell office:value-type="percentage" office:value="0.96666666666666667" table:formula="of:=IF([.C74]=&quot;&quot;;&quot;&quot;;[.F74]/[.C74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IVITA' NEFROLOGIA<text:s/>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44" table:style-name="ce17">
            <text:p>44</text:p>
          </table:table-cell>
          <table:table-cell office:value-type="percentage" office:value="2.5730994152046785E-2" table:formula="of:=IF([.C75]=&quot;&quot;;&quot;&quot;;[.D75]/[.C75])" table:style-name="ce11">
            <text:p>2,57%</text:p>
          </table:table-cell>
          <table:table-cell office:value-type="float" office:value="1666" table:formula="of:=[.C75]-[.D75]" table:style-name="ce12">
            <text:p>1666</text:p>
          </table:table-cell>
          <table:table-cell office:value-type="percentage" office:value="0.97426900584795317" table:formula="of:=IF([.C75]=&quot;&quot;;&quot;&quot;;[.F75]/[.C75])" table:style-name="ce13">
            <text:p>97,4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IVITA' UTIC</text:p>
          </table:table-cell>
          <table:table-cell office:value-type="float" office:value="36" table:style-name="ce16">
            <text:p>36</text:p>
          </table:table-cell>
          <table:table-cell office:value-type="float" office:value="3240" table:style-name="ce17">
            <text:p>3240</text:p>
          </table:table-cell>
          <table:table-cell office:value-type="float" office:value="109" table:style-name="ce17">
            <text:p>109</text:p>
          </table:table-cell>
          <table:table-cell office:value-type="percentage" office:value="3.3641975308641978E-2" table:formula="of:=IF([.C76]=&quot;&quot;;&quot;&quot;;[.D76]/[.C76])" table:style-name="ce11">
            <text:p>3,36%</text:p>
          </table:table-cell>
          <table:table-cell office:value-type="float" office:value="3131" table:formula="of:=[.C76]-[.D76]" table:style-name="ce12">
            <text:p>3131</text:p>
          </table:table-cell>
          <table:table-cell office:value-type="percentage" office:value="0.96635802469135801" table:formula="of:=IF([.C76]=&quot;&quot;;&quot;&quot;;[.F76]/[.C76])" table:style-name="ce13">
            <text:p>96,6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ARDIO AMB</text:p>
          </table:table-cell>
          <table:table-cell office:value-type="float" office:value="20" table:style-name="ce16">
            <text:p>20</text:p>
          </table:table-cell>
          <table:table-cell office:value-type="float" office:value="1800" table:style-name="ce17">
            <text:p>1800</text:p>
          </table:table-cell>
          <table:table-cell office:value-type="float" office:value="30" table:style-name="ce17">
            <text:p>30</text:p>
          </table:table-cell>
          <table:table-cell office:value-type="percentage" office:value="1.6666666666666666E-2" table:formula="of:=IF([.C77]=&quot;&quot;;&quot;&quot;;[.D77]/[.C77])" table:style-name="ce11">
            <text:p>1,67%</text:p>
          </table:table-cell>
          <table:table-cell office:value-type="float" office:value="1770" table:formula="of:=[.C77]-[.D77]" table:style-name="ce12">
            <text:p>1770</text:p>
          </table:table-cell>
          <table:table-cell office:value-type="percentage" office:value="0.98333333333333328" table:formula="of:=IF([.C77]=&quot;&quot;;&quot;&quot;;[.F77]/[.C77]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ARDIOCHIRURGIA DEGENZE</text:p>
          </table:table-cell>
          <table:table-cell office:value-type="float" office:value="34" table:style-name="ce16">
            <text:p>34</text:p>
          </table:table-cell>
          <table:table-cell office:value-type="float" office:value="3060" table:style-name="ce17">
            <text:p>3060</text:p>
          </table:table-cell>
          <table:table-cell office:value-type="float" office:value="119" table:style-name="ce17">
            <text:p>119</text:p>
          </table:table-cell>
          <table:table-cell office:value-type="percentage" office:value="3.888888888888889E-2" table:formula="of:=IF([.C78]=&quot;&quot;;&quot;&quot;;[.D78]/[.C78])" table:style-name="ce11">
            <text:p>3,89%</text:p>
          </table:table-cell>
          <table:table-cell office:value-type="float" office:value="2941" table:formula="of:=[.C78]-[.D78]" table:style-name="ce12">
            <text:p>2941</text:p>
          </table:table-cell>
          <table:table-cell office:value-type="percentage" office:value="0.96111111111111114" table:formula="of:=IF([.C78]=&quot;&quot;;&quot;&quot;;[.F78]/[.C78])" table:style-name="ce13">
            <text:p>96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ARDIOLOGIA DEGENZE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33" table:style-name="ce17">
            <text:p>33</text:p>
          </table:table-cell>
          <table:table-cell office:value-type="percentage" office:value="1.1111111111111112E-2" table:formula="of:=IF([.C79]=&quot;&quot;;&quot;&quot;;[.D79]/[.C79])" table:style-name="ce11">
            <text:p>1,11%</text:p>
          </table:table-cell>
          <table:table-cell office:value-type="float" office:value="2937" table:formula="of:=[.C79]-[.D79]" table:style-name="ce12">
            <text:p>2937</text:p>
          </table:table-cell>
          <table:table-cell office:value-type="percentage" office:value="0.98888888888888893" table:formula="of:=IF([.C79]=&quot;&quot;;&quot;&quot;;[.F79]/[.C79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CH TIN TIPO</text:p>
          </table:table-cell>
          <table:table-cell office:value-type="float" office:value="37" table:style-name="ce16">
            <text:p>37</text:p>
          </table:table-cell>
          <table:table-cell office:value-type="float" office:value="3330" table:style-name="ce17">
            <text:p>3330</text:p>
          </table:table-cell>
          <table:table-cell office:value-type="float" office:value="101" table:style-name="ce17">
            <text:p>101</text:p>
          </table:table-cell>
          <table:table-cell office:value-type="percentage" office:value="3.0330330330330332E-2" table:formula="of:=IF([.C80]=&quot;&quot;;&quot;&quot;;[.D80]/[.C80])" table:style-name="ce11">
            <text:p>3,03%</text:p>
          </table:table-cell>
          <table:table-cell office:value-type="float" office:value="3229" table:formula="of:=[.C80]-[.D80]" table:style-name="ce12">
            <text:p>3229</text:p>
          </table:table-cell>
          <table:table-cell office:value-type="percentage" office:value="0.96966966966966972" table:formula="of:=IF([.C80]=&quot;&quot;;&quot;&quot;;[.F80]/[.C80])" table:style-name="ce13">
            <text:p>96,9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ENTRO CARDIOVASCOLARE<text:s/></text:p>
          </table:table-cell>
          <table:table-cell office:value-type="float" office:value="31" table:style-name="ce16">
            <text:p>31</text:p>
          </table:table-cell>
          <table:table-cell office:value-type="float" office:value="2790" table:style-name="ce17">
            <text:p>2790</text:p>
          </table:table-cell>
          <table:table-cell office:value-type="float" office:value="71" table:style-name="ce17">
            <text:p>71</text:p>
          </table:table-cell>
          <table:table-cell office:value-type="percentage" office:value="2.5448028673835124E-2" table:formula="of:=IF([.C81]=&quot;&quot;;&quot;&quot;;[.D81]/[.C81])" table:style-name="ce11">
            <text:p>2,54%</text:p>
          </table:table-cell>
          <table:table-cell office:value-type="float" office:value="2719" table:formula="of:=[.C81]-[.D81]" table:style-name="ce12">
            <text:p>2719</text:p>
          </table:table-cell>
          <table:table-cell office:value-type="percentage" office:value="0.97455197132616489" table:formula="of:=IF([.C81]=&quot;&quot;;&quot;&quot;;[.F81]/[.C81])" table:style-name="ce13">
            <text:p>97,4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HIRURGIA PLASTICA</text:p>
          </table:table-cell>
          <table:table-cell office:value-type="float" office:value="26" table:style-name="ce16">
            <text:p>26</text:p>
          </table:table-cell>
          <table:table-cell office:value-type="float" office:value="2340" table:style-name="ce17">
            <text:p>2340</text:p>
          </table:table-cell>
          <table:table-cell office:value-type="float" office:value="50" table:style-name="ce17">
            <text:p>50</text:p>
          </table:table-cell>
          <table:table-cell office:value-type="percentage" office:value="2.1367521367521368E-2" table:formula="of:=IF([.C82]=&quot;&quot;;&quot;&quot;;[.D82]/[.C82])" table:style-name="ce11">
            <text:p>2,14%</text:p>
          </table:table-cell>
          <table:table-cell office:value-type="float" office:value="2290" table:formula="of:=[.C82]-[.D82]" table:style-name="ce12">
            <text:p>2290</text:p>
          </table:table-cell>
          <table:table-cell office:value-type="percentage" office:value="0.9786324786324786" table:formula="of:=IF([.C82]=&quot;&quot;;&quot;&quot;;[.F82]/[.C82])" table:style-name="ce13">
            <text:p>97,8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HIRURGIA TORACICA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46" table:style-name="ce17">
            <text:p>46</text:p>
          </table:table-cell>
          <table:table-cell office:value-type="percentage" office:value="3.4074074074074076E-2" table:formula="of:=IF([.C83]=&quot;&quot;;&quot;&quot;;[.D83]/[.C83])" table:style-name="ce11">
            <text:p>3,41%</text:p>
          </table:table-cell>
          <table:table-cell office:value-type="float" office:value="1304" table:formula="of:=[.C83]-[.D83]" table:style-name="ce12">
            <text:p>1304</text:p>
          </table:table-cell>
          <table:table-cell office:value-type="percentage" office:value="0.96592592592592597" table:formula="of:=IF([.C83]=&quot;&quot;;&quot;&quot;;[.F83]/[.C83])" table:style-name="ce13">
            <text:p>96,5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 NEUROLOGICA AMB IP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1" table:style-name="ce17">
            <text:p>11</text:p>
          </table:table-cell>
          <table:table-cell office:value-type="percentage" office:value="4.0740740740740744E-2" table:formula="of:=IF([.C84]=&quot;&quot;;&quot;&quot;;[.D84]/[.C84])" table:style-name="ce11">
            <text:p>4,07%</text:p>
          </table:table-cell>
          <table:table-cell office:value-type="float" office:value="259" table:formula="of:=[.C84]-[.D84]" table:style-name="ce12">
            <text:p>259</text:p>
          </table:table-cell>
          <table:table-cell office:value-type="percentage" office:value="0.95925925925925926" table:formula="of:=IF([.C84]=&quot;&quot;;&quot;&quot;;[.F84]/[.C84])" table:style-name="ce13">
            <text:p>95,9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 OCUL AREA AMBULATOR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39" table:style-name="ce17">
            <text:p>39</text:p>
          </table:table-cell>
          <table:table-cell office:value-type="percentage" office:value="2.2807017543859651E-2" table:formula="of:=IF([.C85]=&quot;&quot;;&quot;&quot;;[.D85]/[.C85])" table:style-name="ce11">
            <text:p>2,28%</text:p>
          </table:table-cell>
          <table:table-cell office:value-type="float" office:value="1671" table:formula="of:=[.C85]-[.D85]" table:style-name="ce12">
            <text:p>1671</text:p>
          </table:table-cell>
          <table:table-cell office:value-type="percentage" office:value="0.97719298245614039" table:formula="of:=IF([.C85]=&quot;&quot;;&quot;&quot;;[.F85]/[.C85])" table:style-name="ce13">
            <text:p>97,7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 OCUL DAY SURGERY DEG</text:p>
          </table:table-cell>
          <table:table-cell office:value-type="float" office:value="31" table:style-name="ce16">
            <text:p>31</text:p>
          </table:table-cell>
          <table:table-cell office:value-type="float" office:value="2790" table:style-name="ce17">
            <text:p>2790</text:p>
          </table:table-cell>
          <table:table-cell office:value-type="float" office:value="34" table:style-name="ce17">
            <text:p>34</text:p>
          </table:table-cell>
          <table:table-cell office:value-type="percentage" office:value="1.2186379928315413E-2" table:formula="of:=IF([.C86]=&quot;&quot;;&quot;&quot;;[.D86]/[.C86])" table:style-name="ce11">
            <text:p>1,22%</text:p>
          </table:table-cell>
          <table:table-cell office:value-type="float" office:value="2756" table:formula="of:=[.C86]-[.D86]" table:style-name="ce12">
            <text:p>2756</text:p>
          </table:table-cell>
          <table:table-cell office:value-type="percentage" office:value="0.98781362007168461" table:formula="of:=IF([.C86]=&quot;&quot;;&quot;&quot;;[.F86]/[.C86])" table:style-name="ce13">
            <text:p>98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 ODONTOSTOMATOLOGICA</text:p>
          </table:table-cell>
          <table:table-cell office:value-type="float" office:value="32" table:style-name="ce16">
            <text:p>32</text:p>
          </table:table-cell>
          <table:table-cell office:value-type="float" office:value="2880" table:style-name="ce17">
            <text:p>2880</text:p>
          </table:table-cell>
          <table:table-cell office:value-type="float" office:value="88" table:style-name="ce17">
            <text:p>88</text:p>
          </table:table-cell>
          <table:table-cell office:value-type="percentage" office:value="3.0555555555555555E-2" table:formula="of:=IF([.C87]=&quot;&quot;;&quot;&quot;;[.D87]/[.C87])" table:style-name="ce11">
            <text:p>3,06%</text:p>
          </table:table-cell>
          <table:table-cell office:value-type="float" office:value="2792" table:formula="of:=[.C87]-[.D87]" table:style-name="ce12">
            <text:p>2792</text:p>
          </table:table-cell>
          <table:table-cell office:value-type="percentage" office:value="0.96944444444444444" table:formula="of:=IF([.C87]=&quot;&quot;;&quot;&quot;;[.F87]/[.C87])" table:style-name="ce13">
            <text:p>96,9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CHIRURGICA 1</text:p>
          </table:table-cell>
          <table:table-cell office:value-type="float" office:value="41" table:style-name="ce16">
            <text:p>41</text:p>
          </table:table-cell>
          <table:table-cell office:value-type="float" office:value="3690" table:style-name="ce17">
            <text:p>3690</text:p>
          </table:table-cell>
          <table:table-cell office:value-type="float" office:value="239" table:style-name="ce17">
            <text:p>239</text:p>
          </table:table-cell>
          <table:table-cell office:value-type="percentage" office:value="6.4769647696476959E-2" table:formula="of:=IF([.C88]=&quot;&quot;;&quot;&quot;;[.D88]/[.C88])" table:style-name="ce11">
            <text:p>6,48%</text:p>
          </table:table-cell>
          <table:table-cell office:value-type="float" office:value="3451" table:formula="of:=[.C88]-[.D88]" table:style-name="ce12">
            <text:p>3451</text:p>
          </table:table-cell>
          <table:table-cell office:value-type="percentage" office:value="0.93523035230352303" table:formula="of:=IF([.C88]=&quot;&quot;;&quot;&quot;;[.F88]/[.C88])" table:style-name="ce13">
            <text:p>93,5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CHIRURGICA 2</text:p>
          </table:table-cell>
          <table:table-cell office:value-type="float" office:value="43" table:style-name="ce16">
            <text:p>43</text:p>
          </table:table-cell>
          <table:table-cell office:value-type="float" office:value="3870" table:style-name="ce17">
            <text:p>3870</text:p>
          </table:table-cell>
          <table:table-cell office:value-type="float" office:value="139" table:style-name="ce17">
            <text:p>139</text:p>
          </table:table-cell>
          <table:table-cell office:value-type="percentage" office:value="3.591731266149871E-2" table:formula="of:=IF([.C89]=&quot;&quot;;&quot;&quot;;[.D89]/[.C89])" table:style-name="ce11">
            <text:p>3,59%</text:p>
          </table:table-cell>
          <table:table-cell office:value-type="float" office:value="3731" table:formula="of:=[.C89]-[.D89]" table:style-name="ce12">
            <text:p>3731</text:p>
          </table:table-cell>
          <table:table-cell office:value-type="percentage" office:value="0.96408268733850133" table:formula="of:=IF([.C89]=&quot;&quot;;&quot;&quot;;[.F89]/[.C89])" table:style-name="ce13">
            <text:p>96,4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NEUROLOGICA AMB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17" table:style-name="ce17">
            <text:p>17</text:p>
          </table:table-cell>
          <table:table-cell office:value-type="percentage" office:value="2.6984126984126985E-2" table:formula="of:=IF([.C90]=&quot;&quot;;&quot;&quot;;[.D90]/[.C90])" table:style-name="ce11">
            <text:p>2,70%</text:p>
          </table:table-cell>
          <table:table-cell office:value-type="float" office:value="613" table:formula="of:=[.C90]-[.D90]" table:style-name="ce12">
            <text:p>613</text:p>
          </table:table-cell>
          <table:table-cell office:value-type="percentage" office:value="0.973015873015873" table:formula="of:=IF([.C90]=&quot;&quot;;&quot;&quot;;[.F90]/[.C90])" table:style-name="ce13">
            <text:p>97,3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ORT TRAUMAT DEGENZA</text:p>
          </table:table-cell>
          <table:table-cell office:value-type="float" office:value="43" table:style-name="ce16">
            <text:p>43</text:p>
          </table:table-cell>
          <table:table-cell office:value-type="float" office:value="3870" table:style-name="ce17">
            <text:p>3870</text:p>
          </table:table-cell>
          <table:table-cell office:value-type="float" office:value="138" table:style-name="ce17">
            <text:p>138</text:p>
          </table:table-cell>
          <table:table-cell office:value-type="percentage" office:value="3.565891472868217E-2" table:formula="of:=IF([.C91]=&quot;&quot;;&quot;&quot;;[.D91]/[.C91])" table:style-name="ce11">
            <text:p>3,57%</text:p>
          </table:table-cell>
          <table:table-cell office:value-type="float" office:value="3732" table:formula="of:=[.C91]-[.D91]" table:style-name="ce12">
            <text:p>3732</text:p>
          </table:table-cell>
          <table:table-cell office:value-type="percentage" office:value="0.96434108527131779" table:formula="of:=IF([.C91]=&quot;&quot;;&quot;&quot;;[.F91]/[.C91])" table:style-name="ce13">
            <text:p>96,4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ORTO SALA GESSI</text:p>
          </table:table-cell>
          <table:table-cell office:value-type="float" office:value="14" table:style-name="ce16">
            <text:p>14</text:p>
          </table:table-cell>
          <table:table-cell office:value-type="float" office:value="1260" table:style-name="ce17">
            <text:p>1260</text:p>
          </table:table-cell>
          <table:table-cell office:value-type="float" office:value="31" table:style-name="ce17">
            <text:p>31</text:p>
          </table:table-cell>
          <table:table-cell office:value-type="percentage" office:value="2.4603174603174603E-2" table:formula="of:=IF([.C92]=&quot;&quot;;&quot;&quot;;[.D92]/[.C92])" table:style-name="ce11">
            <text:p>2,46%</text:p>
          </table:table-cell>
          <table:table-cell office:value-type="float" office:value="1229" table:formula="of:=[.C92]-[.D92]" table:style-name="ce12">
            <text:p>1229</text:p>
          </table:table-cell>
          <table:table-cell office:value-type="percentage" office:value="0.97539682539682537" table:formula="of:=IF([.C92]=&quot;&quot;;&quot;&quot;;[.F92]/[.C92])" table:style-name="ce13">
            <text:p>97,5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DERMATOLOGICA</text:p>
          </table:table-cell>
          <table:table-cell office:value-type="float" office:value="17" table:style-name="ce16">
            <text:p>17</text:p>
          </table:table-cell>
          <table:table-cell office:value-type="float" office:value="1530" table:style-name="ce17">
            <text:p>1530</text:p>
          </table:table-cell>
          <table:table-cell office:value-type="float" office:value="58" table:style-name="ce17">
            <text:p>58</text:p>
          </table:table-cell>
          <table:table-cell office:value-type="percentage" office:value="3.7908496732026141E-2" table:formula="of:=IF([.C93]=&quot;&quot;;&quot;&quot;;[.D93]/[.C93])" table:style-name="ce11">
            <text:p>3,79%</text:p>
          </table:table-cell>
          <table:table-cell office:value-type="float" office:value="1472" table:formula="of:=[.C93]-[.D93]" table:style-name="ce12">
            <text:p>1472</text:p>
          </table:table-cell>
          <table:table-cell office:value-type="percentage" office:value="0.96209150326797388" table:formula="of:=IF([.C93]=&quot;&quot;;&quot;&quot;;[.F93]/[.C93])" table:style-name="ce13">
            <text:p>96,2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MEDICA</text:p>
          </table:table-cell>
          <table:table-cell office:value-type="float" office:value="40" table:style-name="ce16">
            <text:p>40</text:p>
          </table:table-cell>
          <table:table-cell office:value-type="float" office:value="3600" table:style-name="ce17">
            <text:p>3600</text:p>
          </table:table-cell>
          <table:table-cell office:value-type="float" office:value="188" table:style-name="ce17">
            <text:p>188</text:p>
          </table:table-cell>
          <table:table-cell office:value-type="percentage" office:value="5.2222222222222225E-2" table:formula="of:=IF([.C94]=&quot;&quot;;&quot;&quot;;[.D94]/[.C94])" table:style-name="ce11">
            <text:p>5,22%</text:p>
          </table:table-cell>
          <table:table-cell office:value-type="float" office:value="3412" table:formula="of:=[.C94]-[.D94]" table:style-name="ce12">
            <text:p>3412</text:p>
          </table:table-cell>
          <table:table-cell office:value-type="percentage" office:value="0.94777777777777783" table:formula="of:=IF([.C94]=&quot;&quot;;&quot;&quot;;[.F94]/[.C94])" table:style-name="ce13">
            <text:p>94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NEUROLOGICA</text:p>
          </table:table-cell>
          <table:table-cell office:value-type="float" office:value="34" table:style-name="ce16">
            <text:p>34</text:p>
          </table:table-cell>
          <table:table-cell office:value-type="float" office:value="3060" table:style-name="ce17">
            <text:p>3060</text:p>
          </table:table-cell>
          <table:table-cell office:value-type="float" office:value="27" table:style-name="ce17">
            <text:p>27</text:p>
          </table:table-cell>
          <table:table-cell office:value-type="percentage" office:value="8.8235294117647058E-3" table:formula="of:=IF([.C95]=&quot;&quot;;&quot;&quot;;[.D95]/[.C95])" table:style-name="ce11">
            <text:p>0,88%</text:p>
          </table:table-cell>
          <table:table-cell office:value-type="float" office:value="3033" table:formula="of:=[.C95]-[.D95]" table:style-name="ce12">
            <text:p>3033</text:p>
          </table:table-cell>
          <table:table-cell office:value-type="percentage" office:value="0.99117647058823533" table:formula="of:=IF([.C95]=&quot;&quot;;&quot;&quot;;[.F95]/[.C95])" table:style-name="ce13">
            <text:p>99,1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ORL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69" table:style-name="ce17">
            <text:p>69</text:p>
          </table:table-cell>
          <table:table-cell office:value-type="percentage" office:value="2.3232323232323233E-2" table:formula="of:=IF([.C96]=&quot;&quot;;&quot;&quot;;[.D96]/[.C96])" table:style-name="ce11">
            <text:p>2,32%</text:p>
          </table:table-cell>
          <table:table-cell office:value-type="float" office:value="2901" table:formula="of:=[.C96]-[.D96]" table:style-name="ce12">
            <text:p>2901</text:p>
          </table:table-cell>
          <table:table-cell office:value-type="percentage" office:value="0.97676767676767673" table:formula="of:=IF([.C96]=&quot;&quot;;&quot;&quot;;[.F96]/[.C96])" table:style-name="ce13">
            <text:p>97,6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PATOLOGIE FEGATO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49" table:style-name="ce17">
            <text:p>49</text:p>
          </table:table-cell>
          <table:table-cell office:value-type="percentage" office:value="4.5370370370370373E-2" table:formula="of:=IF([.C97]=&quot;&quot;;&quot;&quot;;[.D97]/[.C97])" table:style-name="ce11">
            <text:p>4,54%</text:p>
          </table:table-cell>
          <table:table-cell office:value-type="float" office:value="1031" table:formula="of:=[.C97]-[.D97]" table:style-name="ce12">
            <text:p>1031</text:p>
          </table:table-cell>
          <table:table-cell office:value-type="percentage" office:value="0.95462962962962961" table:formula="of:=IF([.C97]=&quot;&quot;;&quot;&quot;;[.F97]/[.C97])" table:style-name="ce13">
            <text:p>95,4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UROLOGICA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59" table:style-name="ce17">
            <text:p>59</text:p>
          </table:table-cell>
          <table:table-cell office:value-type="percentage" office:value="1.9865319865319864E-2" table:formula="of:=IF([.C98]=&quot;&quot;;&quot;&quot;;[.D98]/[.C98])" table:style-name="ce11">
            <text:p>1,99%</text:p>
          </table:table-cell>
          <table:table-cell office:value-type="float" office:value="2911" table:formula="of:=[.C98]-[.D98]" table:style-name="ce12">
            <text:p>2911</text:p>
          </table:table-cell>
          <table:table-cell office:value-type="percentage" office:value="0.98013468013468008" table:formula="of:=IF([.C98]=&quot;&quot;;&quot;&quot;;[.F98]/[.C98])" table:style-name="ce13">
            <text:p>98,0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MP OPER E DAY S MAGG</text:p>
          </table:table-cell>
          <table:table-cell office:value-type="float" office:value="21" table:style-name="ce16">
            <text:p>21</text:p>
          </table:table-cell>
          <table:table-cell office:value-type="float" office:value="1890" table:style-name="ce17">
            <text:p>1890</text:p>
          </table:table-cell>
          <table:table-cell office:value-type="float" office:value="76" table:style-name="ce17">
            <text:p>76</text:p>
          </table:table-cell>
          <table:table-cell office:value-type="percentage" office:value="4.0211640211640212E-2" table:formula="of:=IF([.C99]=&quot;&quot;;&quot;&quot;;[.D99]/[.C99])" table:style-name="ce11">
            <text:p>4,02%</text:p>
          </table:table-cell>
          <table:table-cell office:value-type="float" office:value="1814" table:formula="of:=[.C99]-[.D99]" table:style-name="ce12">
            <text:p>1814</text:p>
          </table:table-cell>
          <table:table-cell office:value-type="percentage" office:value="0.95978835978835975" table:formula="of:=IF([.C99]=&quot;&quot;;&quot;&quot;;[.F99]/[.C99])" table:style-name="ce13">
            <text:p>95,9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MPL OPERATORIO CCH</text:p>
          </table:table-cell>
          <table:table-cell office:value-type="float" office:value="21" table:style-name="ce16">
            <text:p>21</text:p>
          </table:table-cell>
          <table:table-cell office:value-type="float" office:value="1890" table:style-name="ce17">
            <text:p>1890</text:p>
          </table:table-cell>
          <table:table-cell office:value-type="float" office:value="68" table:style-name="ce17">
            <text:p>68</text:p>
          </table:table-cell>
          <table:table-cell office:value-type="percentage" office:value="3.5978835978835978E-2" table:formula="of:=IF([.C100]=&quot;&quot;;&quot;&quot;;[.D100]/[.C100])" table:style-name="ce11">
            <text:p>3,60%</text:p>
          </table:table-cell>
          <table:table-cell office:value-type="float" office:value="1822" table:formula="of:=[.C100]-[.D100]" table:style-name="ce12">
            <text:p>1822</text:p>
          </table:table-cell>
          <table:table-cell office:value-type="percentage" office:value="0.964021164021164" table:formula="of:=IF([.C100]=&quot;&quot;;&quot;&quot;;[.F100]/[.C100])" table:style-name="ce13">
            <text:p>96,4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MPLESSO OPERATORIO 2</text:p>
          </table:table-cell>
          <table:table-cell office:value-type="float" office:value="99" table:style-name="ce16">
            <text:p>99</text:p>
          </table:table-cell>
          <table:table-cell office:value-type="float" office:value="8910" table:style-name="ce17">
            <text:p>8910</text:p>
          </table:table-cell>
          <table:table-cell office:value-type="float" office:value="349" table:style-name="ce17">
            <text:p>349</text:p>
          </table:table-cell>
          <table:table-cell office:value-type="percentage" office:value="3.9169472502805835E-2" table:formula="of:=IF([.C101]=&quot;&quot;;&quot;&quot;;[.D101]/[.C101])" table:style-name="ce11">
            <text:p>3,92%</text:p>
          </table:table-cell>
          <table:table-cell office:value-type="float" office:value="8561" table:formula="of:=[.C101]-[.D101]" table:style-name="ce12">
            <text:p>8561</text:p>
          </table:table-cell>
          <table:table-cell office:value-type="percentage" office:value="0.96083052749719411" table:formula="of:=IF([.C101]=&quot;&quot;;&quot;&quot;;[.F101]/[.C101])" table:style-name="ce13">
            <text:p>96,0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RSI DI LAUREE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19" table:style-name="ce17">
            <text:p>19</text:p>
          </table:table-cell>
          <table:table-cell office:value-type="percentage" office:value="2.1111111111111112E-2" table:formula="of:=IF([.C102]=&quot;&quot;;&quot;&quot;;[.D102]/[.C102])" table:style-name="ce11">
            <text:p>2,11%</text:p>
          </table:table-cell>
          <table:table-cell office:value-type="float" office:value="881" table:formula="of:=[.C102]-[.D102]" table:style-name="ce12">
            <text:p>881</text:p>
          </table:table-cell>
          <table:table-cell office:value-type="percentage" office:value="0.97888888888888892" table:formula="of:=IF([.C102]=&quot;&quot;;&quot;&quot;;[.F102]/[.C102])" table:style-name="ce13">
            <text:p>97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RSO DI LAUREA FKT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18" table:style-name="ce17">
            <text:p>18</text:p>
          </table:table-cell>
          <table:table-cell office:value-type="percentage" office:value="3.3333333333333333E-2" table:formula="of:=IF([.C103]=&quot;&quot;;&quot;&quot;;[.D103]/[.C103])" table:style-name="ce11">
            <text:p>3,33%</text:p>
          </table:table-cell>
          <table:table-cell office:value-type="float" office:value="522" table:formula="of:=[.C103]-[.D103]" table:style-name="ce12">
            <text:p>522</text:p>
          </table:table-cell>
          <table:table-cell office:value-type="percentage" office:value="0.96666666666666667" table:formula="of:=IF([.C103]=&quot;&quot;;&quot;&quot;;[.F103]/[.C103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RSO DI LAUREA INFERM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94" table:style-name="ce17">
            <text:p>94</text:p>
          </table:table-cell>
          <table:table-cell office:value-type="percentage" office:value="8.7037037037037038E-2" table:formula="of:=IF([.C104]=&quot;&quot;;&quot;&quot;;[.D104]/[.C104])" table:style-name="ce11">
            <text:p>8,70%</text:p>
          </table:table-cell>
          <table:table-cell office:value-type="float" office:value="986" table:formula="of:=[.C104]-[.D104]" table:style-name="ce12">
            <text:p>986</text:p>
          </table:table-cell>
          <table:table-cell office:value-type="percentage" office:value="0.91296296296296298" table:formula="of:=IF([.C104]=&quot;&quot;;&quot;&quot;;[.F104]/[.C104])" table:style-name="ce13">
            <text:p>91,3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SM1</text:p>
          </table:table-cell>
          <table:table-cell office:value-type="float" office:value="31" table:style-name="ce16">
            <text:p>31</text:p>
          </table:table-cell>
          <table:table-cell office:value-type="float" office:value="2790" table:style-name="ce17">
            <text:p>2790</text:p>
          </table:table-cell>
          <table:table-cell office:value-type="float" office:value="165" table:style-name="ce17">
            <text:p>165</text:p>
          </table:table-cell>
          <table:table-cell office:value-type="percentage" office:value="5.9139784946236562E-2" table:formula="of:=IF([.C105]=&quot;&quot;;&quot;&quot;;[.D105]/[.C105])" table:style-name="ce11">
            <text:p>5,91%</text:p>
          </table:table-cell>
          <table:table-cell office:value-type="float" office:value="2625" table:formula="of:=[.C105]-[.D105]" table:style-name="ce12">
            <text:p>2625</text:p>
          </table:table-cell>
          <table:table-cell office:value-type="percentage" office:value="0.94086021505376349" table:formula="of:=IF([.C105]=&quot;&quot;;&quot;&quot;;[.F105]/[.C105])" table:style-name="ce13">
            <text:p>94,0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SM2</text:p>
          </table:table-cell>
          <table:table-cell office:value-type="float" office:value="30" table:style-name="ce16">
            <text:p>30</text:p>
          </table:table-cell>
          <table:table-cell office:value-type="float" office:value="2700" table:style-name="ce17">
            <text:p>2700</text:p>
          </table:table-cell>
          <table:table-cell office:value-type="float" office:value="28" table:style-name="ce17">
            <text:p>28</text:p>
          </table:table-cell>
          <table:table-cell office:value-type="percentage" office:value="1.037037037037037E-2" table:formula="of:=IF([.C106]=&quot;&quot;;&quot;&quot;;[.D106]/[.C106])" table:style-name="ce11">
            <text:p>1,04%</text:p>
          </table:table-cell>
          <table:table-cell office:value-type="float" office:value="2672" table:formula="of:=[.C106]-[.D106]" table:style-name="ce12">
            <text:p>2672</text:p>
          </table:table-cell>
          <table:table-cell office:value-type="percentage" office:value="0.98962962962962964" table:formula="of:=IF([.C106]=&quot;&quot;;&quot;&quot;;[.F106]/[.C106])" table:style-name="ce13">
            <text:p>98,9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SM3</text:p>
          </table:table-cell>
          <table:table-cell office:value-type="float" office:value="28" table:style-name="ce16">
            <text:p>28</text:p>
          </table:table-cell>
          <table:table-cell office:value-type="float" office:value="2520" table:style-name="ce17">
            <text:p>2520</text:p>
          </table:table-cell>
          <table:table-cell office:value-type="float" office:value="21" table:style-name="ce17">
            <text:p>21</text:p>
          </table:table-cell>
          <table:table-cell office:value-type="percentage" office:value="8.3333333333333332E-3" table:formula="of:=IF([.C107]=&quot;&quot;;&quot;&quot;;[.D107]/[.C107])" table:style-name="ce11">
            <text:p>0,83%</text:p>
          </table:table-cell>
          <table:table-cell office:value-type="float" office:value="2499" table:formula="of:=[.C107]-[.D107]" table:style-name="ce12">
            <text:p>2499</text:p>
          </table:table-cell>
          <table:table-cell office:value-type="percentage" office:value="0.9916666666666667" table:formula="of:=IF([.C107]=&quot;&quot;;&quot;&quot;;[.F107]/[.C107]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SM4</text:p>
          </table:table-cell>
          <table:table-cell office:value-type="float" office:value="29" table:style-name="ce16">
            <text:p>29</text:p>
          </table:table-cell>
          <table:table-cell office:value-type="float" office:value="2610" table:style-name="ce17">
            <text:p>2610</text:p>
          </table:table-cell>
          <table:table-cell office:value-type="float" office:value="115" table:style-name="ce17">
            <text:p>115</text:p>
          </table:table-cell>
          <table:table-cell office:value-type="percentage" office:value="4.4061302681992334E-2" table:formula="of:=IF([.C108]=&quot;&quot;;&quot;&quot;;[.D108]/[.C108])" table:style-name="ce11">
            <text:p>4,41%</text:p>
          </table:table-cell>
          <table:table-cell office:value-type="float" office:value="2495" table:formula="of:=[.C108]-[.D108]" table:style-name="ce12">
            <text:p>2495</text:p>
          </table:table-cell>
          <table:table-cell office:value-type="percentage" office:value="0.95593869731800762" table:formula="of:=IF([.C108]=&quot;&quot;;&quot;&quot;;[.F108]/[.C108])" table:style-name="ce13">
            <text:p>95,5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ERMO DEGENZE INFETTIV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5" table:style-name="ce17">
            <text:p>5</text:p>
          </table:table-cell>
          <table:table-cell office:value-type="percentage" office:value="1.1111111111111112E-2" table:formula="of:=IF([.C109]=&quot;&quot;;&quot;&quot;;[.D109]/[.C109])" table:style-name="ce11">
            <text:p>1,11%</text:p>
          </table:table-cell>
          <table:table-cell office:value-type="float" office:value="445" table:formula="of:=[.C109]-[.D109]" table:style-name="ce12">
            <text:p>445</text:p>
          </table:table-cell>
          <table:table-cell office:value-type="percentage" office:value="0.98888888888888893" table:formula="of:=IF([.C109]=&quot;&quot;;&quot;&quot;;[.F109]/[.C109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IABETOLOGIA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" table:style-name="ce17">
            <text:p>1</text:p>
          </table:table-cell>
          <table:table-cell office:value-type="percentage" office:value="3.7037037037037038E-3" table:formula="of:=IF([.C110]=&quot;&quot;;&quot;&quot;;[.D110]/[.C110])" table:style-name="ce11">
            <text:p>0,37%</text:p>
          </table:table-cell>
          <table:table-cell office:value-type="float" office:value="269" table:formula="of:=[.C110]-[.D110]" table:style-name="ce12">
            <text:p>269</text:p>
          </table:table-cell>
          <table:table-cell office:value-type="percentage" office:value="0.99629629629629635" table:formula="of:=IF([.C110]=&quot;&quot;;&quot;&quot;;[.F110]/[.C110]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IPENDENZE SOST ILLEGALI</text:p>
          </table:table-cell>
          <table:table-cell office:value-type="float" office:value="27" table:style-name="ce16">
            <text:p>27</text:p>
          </table:table-cell>
          <table:table-cell office:value-type="float" office:value="2430" table:style-name="ce17">
            <text:p>2430</text:p>
          </table:table-cell>
          <table:table-cell office:value-type="float" office:value="75" table:style-name="ce17">
            <text:p>75</text:p>
          </table:table-cell>
          <table:table-cell office:value-type="percentage" office:value="3.0864197530864196E-2" table:formula="of:=IF([.C111]=&quot;&quot;;&quot;&quot;;[.D111]/[.C111])" table:style-name="ce11">
            <text:p>3,09%</text:p>
          </table:table-cell>
          <table:table-cell office:value-type="float" office:value="2355" table:formula="of:=[.C111]-[.D111]" table:style-name="ce12">
            <text:p>2355</text:p>
          </table:table-cell>
          <table:table-cell office:value-type="percentage" office:value="0.96913580246913578" table:formula="of:=IF([.C111]=&quot;&quot;;&quot;&quot;;[.F111]/[.C111])" table:style-name="ce13">
            <text:p>96,9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IPENDENZE SOST LEGALI</text:p>
          </table:table-cell>
          <table:table-cell office:value-type="float" office:value="16" table:style-name="ce16">
            <text:p>16</text:p>
          </table:table-cell>
          <table:table-cell office:value-type="float" office:value="1440" table:style-name="ce17">
            <text:p>1440</text:p>
          </table:table-cell>
          <table:table-cell office:value-type="float" office:value="35" table:style-name="ce17">
            <text:p>35</text:p>
          </table:table-cell>
          <table:table-cell office:value-type="percentage" office:value="2.4305555555555556E-2" table:formula="of:=IF([.C112]=&quot;&quot;;&quot;&quot;;[.D112]/[.C112])" table:style-name="ce11">
            <text:p>2,43%</text:p>
          </table:table-cell>
          <table:table-cell office:value-type="float" office:value="1405" table:formula="of:=[.C112]-[.D112]" table:style-name="ce12">
            <text:p>1405</text:p>
          </table:table-cell>
          <table:table-cell office:value-type="percentage" office:value="0.97569444444444442" table:formula="of:=IF([.C112]=&quot;&quot;;&quot;&quot;;[.F112]/[.C112])" table:style-name="ce13">
            <text:p>97,5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OM RESID INTEGRATA D1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8" table:style-name="ce17">
            <text:p>8</text:p>
          </table:table-cell>
          <table:table-cell office:value-type="percentage" office:value="9.876543209876543E-3" table:formula="of:=IF([.C113]=&quot;&quot;;&quot;&quot;;[.D113]/[.C113])" table:style-name="ce11">
            <text:p>0,99%</text:p>
          </table:table-cell>
          <table:table-cell office:value-type="float" office:value="802" table:formula="of:=[.C113]-[.D113]" table:style-name="ce12">
            <text:p>802</text:p>
          </table:table-cell>
          <table:table-cell office:value-type="percentage" office:value="0.99012345679012348" table:formula="of:=IF([.C113]=&quot;&quot;;&quot;&quot;;[.F113]/[.C113])" table:style-name="ce13">
            <text:p>99,0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OM RESID INTEGRATA D2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10" table:style-name="ce17">
            <text:p>10</text:p>
          </table:table-cell>
          <table:table-cell office:value-type="percentage" office:value="1.3888888888888888E-2" table:formula="of:=IF([.C114]=&quot;&quot;;&quot;&quot;;[.D114]/[.C114])" table:style-name="ce11">
            <text:p>1,39%</text:p>
          </table:table-cell>
          <table:table-cell office:value-type="float" office:value="710" table:formula="of:=[.C114]-[.D114]" table:style-name="ce12">
            <text:p>710</text:p>
          </table:table-cell>
          <table:table-cell office:value-type="percentage" office:value="0.98611111111111116" table:formula="of:=IF([.C114]=&quot;&quot;;&quot;&quot;;[.F114]/[.C114])" table:style-name="ce13">
            <text:p>98,6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OM RESID INTEGRATA D3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12" table:style-name="ce17">
            <text:p>12</text:p>
          </table:table-cell>
          <table:table-cell office:value-type="percentage" office:value="1.9047619047619049E-2" table:formula="of:=IF([.C115]=&quot;&quot;;&quot;&quot;;[.D115]/[.C115])" table:style-name="ce11">
            <text:p>1,90%</text:p>
          </table:table-cell>
          <table:table-cell office:value-type="float" office:value="618" table:formula="of:=[.C115]-[.D115]" table:style-name="ce12">
            <text:p>618</text:p>
          </table:table-cell>
          <table:table-cell office:value-type="percentage" office:value="0.98095238095238091" table:formula="of:=IF([.C115]=&quot;&quot;;&quot;&quot;;[.F115]/[.C115])" table:style-name="ce13">
            <text:p>98,1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OM RESID INTEGRATA D4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4" table:style-name="ce17">
            <text:p>4</text:p>
          </table:table-cell>
          <table:table-cell office:value-type="percentage" office:value="7.4074074074074077E-3" table:formula="of:=IF([.C116]=&quot;&quot;;&quot;&quot;;[.D116]/[.C116])" table:style-name="ce11">
            <text:p>0,74%</text:p>
          </table:table-cell>
          <table:table-cell office:value-type="float" office:value="536" table:formula="of:=[.C116]-[.D116]" table:style-name="ce12">
            <text:p>536</text:p>
          </table:table-cell>
          <table:table-cell office:value-type="percentage" office:value="0.99259259259259258" table:formula="of:=IF([.C116]=&quot;&quot;;&quot;&quot;;[.F116]/[.C116])" table:style-name="ce13">
            <text:p>99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EMATOLOGIA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20" table:style-name="ce17">
            <text:p>20</text:p>
          </table:table-cell>
          <table:table-cell office:value-type="percentage" office:value="1.1695906432748537E-2" table:formula="of:=IF([.C117]=&quot;&quot;;&quot;&quot;;[.D117]/[.C117])" table:style-name="ce11">
            <text:p>1,17%</text:p>
          </table:table-cell>
          <table:table-cell office:value-type="float" office:value="1690" table:formula="of:=[.C117]-[.D117]" table:style-name="ce12">
            <text:p>1690</text:p>
          </table:table-cell>
          <table:table-cell office:value-type="percentage" office:value="0.98830409356725146" table:formula="of:=IF([.C117]=&quot;&quot;;&quot;&quot;;[.F117]/[.C117])" table:style-name="ce13">
            <text:p>98,8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EMODINAMICA</text:p>
          </table:table-cell>
          <table:table-cell office:value-type="float" office:value="16" table:style-name="ce16">
            <text:p>16</text:p>
          </table:table-cell>
          <table:table-cell office:value-type="float" office:value="1440" table:style-name="ce17">
            <text:p>1440</text:p>
          </table:table-cell>
          <table:table-cell office:value-type="float" office:value="13" table:style-name="ce17">
            <text:p>13</text:p>
          </table:table-cell>
          <table:table-cell office:value-type="percentage" office:value="9.0277777777777769E-3" table:formula="of:=IF([.C118]=&quot;&quot;;&quot;&quot;;[.D118]/[.C118])" table:style-name="ce11">
            <text:p>0,90%</text:p>
          </table:table-cell>
          <table:table-cell office:value-type="float" office:value="1427" table:formula="of:=[.C118]-[.D118]" table:style-name="ce12">
            <text:p>1427</text:p>
          </table:table-cell>
          <table:table-cell office:value-type="percentage" office:value="0.99097222222222225" table:formula="of:=IF([.C118]=&quot;&quot;;&quot;&quot;;[.F118]/[.C118])" table:style-name="ce13">
            <text:p>99,1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FISICA SANITARIA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64" table:style-name="ce17">
            <text:p>64</text:p>
          </table:table-cell>
          <table:table-cell office:value-type="percentage" office:value="8.8888888888888892E-2" table:formula="of:=IF([.C119]=&quot;&quot;;&quot;&quot;;[.D119]/[.C119])" table:style-name="ce11">
            <text:p>8,89%</text:p>
          </table:table-cell>
          <table:table-cell office:value-type="float" office:value="656" table:formula="of:=[.C119]-[.D119]" table:style-name="ce12">
            <text:p>656</text:p>
          </table:table-cell>
          <table:table-cell office:value-type="percentage" office:value="0.91111111111111109" table:formula="of:=IF([.C119]=&quot;&quot;;&quot;&quot;;[.F119]/[.C119])" table:style-name="ce13">
            <text:p>91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GASTROENTEROLOGIA<text:s/></text:p>
          </table:table-cell>
          <table:table-cell office:value-type="float" office:value="22" table:style-name="ce16">
            <text:p>22</text:p>
          </table:table-cell>
          <table:table-cell office:value-type="float" office:value="1980" table:style-name="ce17">
            <text:p>1980</text:p>
          </table:table-cell>
          <table:table-cell office:value-type="float" office:value="95" table:style-name="ce17">
            <text:p>95</text:p>
          </table:table-cell>
          <table:table-cell office:value-type="percentage" office:value="4.7979797979797977E-2" table:formula="of:=IF([.C120]=&quot;&quot;;&quot;&quot;;[.D120]/[.C120])" table:style-name="ce11">
            <text:p>4,80%</text:p>
          </table:table-cell>
          <table:table-cell office:value-type="float" office:value="1885" table:formula="of:=[.C120]-[.D120]" table:style-name="ce12">
            <text:p>1885</text:p>
          </table:table-cell>
          <table:table-cell office:value-type="percentage" office:value="0.95202020202020199" table:formula="of:=IF([.C120]=&quot;&quot;;&quot;&quot;;[.F120]/[.C120])" table:style-name="ce13">
            <text:p>95,2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GESTIONE SPORTELLI</text:p>
          </table:table-cell>
          <table:table-cell office:value-type="float" office:value="29" table:style-name="ce16">
            <text:p>29</text:p>
          </table:table-cell>
          <table:table-cell office:value-type="float" office:value="2610" table:style-name="ce17">
            <text:p>2610</text:p>
          </table:table-cell>
          <table:table-cell office:value-type="float" office:value="103" table:style-name="ce17">
            <text:p>103</text:p>
          </table:table-cell>
          <table:table-cell office:value-type="percentage" office:value="3.9463601532567047E-2" table:formula="of:=IF([.C121]=&quot;&quot;;&quot;&quot;;[.D121]/[.C121])" table:style-name="ce11">
            <text:p>3,95%</text:p>
          </table:table-cell>
          <table:table-cell office:value-type="float" office:value="2507" table:formula="of:=[.C121]-[.D121]" table:style-name="ce12">
            <text:p>2507</text:p>
          </table:table-cell>
          <table:table-cell office:value-type="percentage" office:value="0.96053639846743299" table:formula="of:=IF([.C121]=&quot;&quot;;&quot;&quot;;[.F121]/[.C121])" table:style-name="ce13">
            <text:p>96,0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MMTRASF ATTIV INFERM<text:s/></text:p>
          </table:table-cell>
          <table:table-cell office:value-type="float" office:value="21" table:style-name="ce16">
            <text:p>21</text:p>
          </table:table-cell>
          <table:table-cell office:value-type="float" office:value="1890" table:style-name="ce17">
            <text:p>1890</text:p>
          </table:table-cell>
          <table:table-cell office:value-type="float" office:value="105" table:style-name="ce17">
            <text:p>105</text:p>
          </table:table-cell>
          <table:table-cell office:value-type="percentage" office:value="5.5555555555555552E-2" table:formula="of:=IF([.C122]=&quot;&quot;;&quot;&quot;;[.D122]/[.C122])" table:style-name="ce11">
            <text:p>5,56%</text:p>
          </table:table-cell>
          <table:table-cell office:value-type="float" office:value="1785" table:formula="of:=[.C122]-[.D122]" table:style-name="ce12">
            <text:p>1785</text:p>
          </table:table-cell>
          <table:table-cell office:value-type="percentage" office:value="0.94444444444444442" table:formula="of:=IF([.C122]=&quot;&quot;;&quot;&quot;;[.F122]/[.C122])" table:style-name="ce13">
            <text:p>94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MMTRASF GO_MONF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15" table:style-name="ce17">
            <text:p>15</text:p>
          </table:table-cell>
          <table:table-cell office:value-type="percentage" office:value="1.8518518518518517E-2" table:formula="of:=IF([.C123]=&quot;&quot;;&quot;&quot;;[.D123]/[.C123])" table:style-name="ce11">
            <text:p>1,85%</text:p>
          </table:table-cell>
          <table:table-cell office:value-type="float" office:value="795" table:formula="of:=[.C123]-[.D123]" table:style-name="ce12">
            <text:p>795</text:p>
          </table:table-cell>
          <table:table-cell office:value-type="percentage" office:value="0.98148148148148151" table:formula="of:=IF([.C123]=&quot;&quot;;&quot;&quot;;[.F123]/[.C123])" table:style-name="ce13">
            <text:p>98,1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MMTRASF RISORSE UMANE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161" table:style-name="ce17">
            <text:p>161</text:p>
          </table:table-cell>
          <table:table-cell office:value-type="percentage" office:value="5.4208754208754206E-2" table:formula="of:=IF([.C124]=&quot;&quot;;&quot;&quot;;[.D124]/[.C124])" table:style-name="ce11">
            <text:p>5,42%</text:p>
          </table:table-cell>
          <table:table-cell office:value-type="float" office:value="2809" table:formula="of:=[.C124]-[.D124]" table:style-name="ce12">
            <text:p>2809</text:p>
          </table:table-cell>
          <table:table-cell office:value-type="percentage" office:value="0.94579124579124574" table:formula="of:=IF([.C124]=&quot;&quot;;&quot;&quot;;[.F124]/[.C124])" table:style-name="ce13">
            <text:p>94,5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<text:s/>D2</text:p>
          </table:table-cell>
          <table:table-cell office:value-type="float" office:value="27" table:style-name="ce16">
            <text:p>27</text:p>
          </table:table-cell>
          <table:table-cell office:value-type="float" office:value="2430" table:style-name="ce17">
            <text:p>2430</text:p>
          </table:table-cell>
          <table:table-cell office:value-type="float" office:value="102" table:style-name="ce17">
            <text:p>102</text:p>
          </table:table-cell>
          <table:table-cell office:value-type="percentage" office:value="4.1975308641975309E-2" table:formula="of:=IF([.C125]=&quot;&quot;;&quot;&quot;;[.D125]/[.C125])" table:style-name="ce11">
            <text:p>4,20%</text:p>
          </table:table-cell>
          <table:table-cell office:value-type="float" office:value="2328" table:formula="of:=[.C125]-[.D125]" table:style-name="ce12">
            <text:p>2328</text:p>
          </table:table-cell>
          <table:table-cell office:value-type="percentage" office:value="0.9580246913580247" table:formula="of:=IF([.C125]=&quot;&quot;;&quot;&quot;;[.F125]/[.C125])" table:style-name="ce13">
            <text:p>95,8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ALTIPIANO D1</text:p>
          </table:table-cell>
          <table:table-cell office:value-type="float" office:value="20" table:style-name="ce16">
            <text:p>20</text:p>
          </table:table-cell>
          <table:table-cell office:value-type="float" office:value="1800" table:style-name="ce17">
            <text:p>1800</text:p>
          </table:table-cell>
          <table:table-cell office:value-type="float" office:value="54" table:style-name="ce17">
            <text:p>54</text:p>
          </table:table-cell>
          <table:table-cell office:value-type="percentage" office:value="0.03" table:formula="of:=IF([.C126]=&quot;&quot;;&quot;&quot;;[.D126]/[.C126])" table:style-name="ce11">
            <text:p>3,00%</text:p>
          </table:table-cell>
          <table:table-cell office:value-type="float" office:value="1746" table:formula="of:=[.C126]-[.D126]" table:style-name="ce12">
            <text:p>1746</text:p>
          </table:table-cell>
          <table:table-cell office:value-type="percentage" office:value="0.97" table:formula="of:=IF([.C126]=&quot;&quot;;&quot;&quot;;[.F126]/[.C126])" table:style-name="ce13">
            <text:p>97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CITTA' D1</text:p>
          </table:table-cell>
          <table:table-cell office:value-type="float" office:value="16" table:style-name="ce16">
            <text:p>16</text:p>
          </table:table-cell>
          <table:table-cell office:value-type="float" office:value="1440" table:style-name="ce17">
            <text:p>1440</text:p>
          </table:table-cell>
          <table:table-cell office:value-type="float" office:value="17" table:style-name="ce17">
            <text:p>17</text:p>
          </table:table-cell>
          <table:table-cell office:value-type="percentage" office:value="1.1805555555555555E-2" table:formula="of:=IF([.C127]=&quot;&quot;;&quot;&quot;;[.D127]/[.C127])" table:style-name="ce11">
            <text:p>1,18%</text:p>
          </table:table-cell>
          <table:table-cell office:value-type="float" office:value="1423" table:formula="of:=[.C127]-[.D127]" table:style-name="ce12">
            <text:p>1423</text:p>
          </table:table-cell>
          <table:table-cell office:value-type="percentage" office:value="0.98819444444444449" table:formula="of:=IF([.C127]=&quot;&quot;;&quot;&quot;;[.F127]/[.C127])" table:style-name="ce13">
            <text:p>98,8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D3</text:p>
          </table:table-cell>
          <table:table-cell office:value-type="float" office:value="34" table:style-name="ce16">
            <text:p>34</text:p>
          </table:table-cell>
          <table:table-cell office:value-type="float" office:value="3060" table:style-name="ce17">
            <text:p>3060</text:p>
          </table:table-cell>
          <table:table-cell office:value-type="float" office:value="76" table:style-name="ce17">
            <text:p>76</text:p>
          </table:table-cell>
          <table:table-cell office:value-type="percentage" office:value="2.4836601307189541E-2" table:formula="of:=IF([.C128]=&quot;&quot;;&quot;&quot;;[.D128]/[.C128])" table:style-name="ce11">
            <text:p>2,48%</text:p>
          </table:table-cell>
          <table:table-cell office:value-type="float" office:value="2984" table:formula="of:=[.C128]-[.D128]" table:style-name="ce12">
            <text:p>2984</text:p>
          </table:table-cell>
          <table:table-cell office:value-type="percentage" office:value="0.97516339869281043" table:formula="of:=IF([.C128]=&quot;&quot;;&quot;&quot;;[.F128]/[.C128])" table:style-name="ce13">
            <text:p>97,5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D4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68" table:style-name="ce17">
            <text:p>68</text:p>
          </table:table-cell>
          <table:table-cell office:value-type="percentage" office:value="2.2895622895622896E-2" table:formula="of:=IF([.C129]=&quot;&quot;;&quot;&quot;;[.D129]/[.C129])" table:style-name="ce11">
            <text:p>2,29%</text:p>
          </table:table-cell>
          <table:table-cell office:value-type="float" office:value="2902" table:formula="of:=[.C129]-[.D129]" table:style-name="ce12">
            <text:p>2902</text:p>
          </table:table-cell>
          <table:table-cell office:value-type="percentage" office:value="0.97710437710437714" table:formula="of:=IF([.C129]=&quot;&quot;;&quot;&quot;;[.F129]/[.C129])" table:style-name="ce13">
            <text:p>97,7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ALATTIE INFETTIVE<text:s/></text:p>
          </table:table-cell>
          <table:table-cell office:value-type="float" office:value="21" table:style-name="ce16">
            <text:p>21</text:p>
          </table:table-cell>
          <table:table-cell office:value-type="float" office:value="1890" table:style-name="ce17">
            <text:p>1890</text:p>
          </table:table-cell>
          <table:table-cell office:value-type="float" office:value="29" table:style-name="ce17">
            <text:p>29</text:p>
          </table:table-cell>
          <table:table-cell office:value-type="percentage" office:value="1.5343915343915344E-2" table:formula="of:=IF([.C130]=&quot;&quot;;&quot;&quot;;[.D130]/[.C130])" table:style-name="ce11">
            <text:p>1,53%</text:p>
          </table:table-cell>
          <table:table-cell office:value-type="float" office:value="1861" table:formula="of:=[.C130]-[.D130]" table:style-name="ce12">
            <text:p>1861</text:p>
          </table:table-cell>
          <table:table-cell office:value-type="percentage" office:value="0.98465608465608467" table:formula="of:=IF([.C130]=&quot;&quot;;&quot;&quot;;[.F130]/[.C130])" table:style-name="ce13">
            <text:p>98,4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 LAV DIP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12" table:style-name="ce17">
            <text:p>12</text:p>
          </table:table-cell>
          <table:table-cell office:value-type="percentage" office:value="2.6666666666666668E-2" table:formula="of:=IF([.C131]=&quot;&quot;;&quot;&quot;;[.D131]/[.C131])" table:style-name="ce11">
            <text:p>2,67%</text:p>
          </table:table-cell>
          <table:table-cell office:value-type="float" office:value="438" table:formula="of:=[.C131]-[.D131]" table:style-name="ce12">
            <text:p>438</text:p>
          </table:table-cell>
          <table:table-cell office:value-type="percentage" office:value="0.97333333333333338" table:formula="of:=IF([.C131]=&quot;&quot;;&quot;&quot;;[.F131]/[.C131])" table:style-name="ce13">
            <text:p>97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 RIAB CATTINARA</text:p>
          </table:table-cell>
          <table:table-cell office:value-type="float" office:value="14" table:style-name="ce16">
            <text:p>14</text:p>
          </table:table-cell>
          <table:table-cell office:value-type="float" office:value="1260" table:style-name="ce17">
            <text:p>1260</text:p>
          </table:table-cell>
          <table:table-cell office:value-type="float" office:value="21" table:style-name="ce17">
            <text:p>21</text:p>
          </table:table-cell>
          <table:table-cell office:value-type="percentage" office:value="1.6666666666666666E-2" table:formula="of:=IF([.C132]=&quot;&quot;;&quot;&quot;;[.D132]/[.C132])" table:style-name="ce11">
            <text:p>1,67%</text:p>
          </table:table-cell>
          <table:table-cell office:value-type="float" office:value="1239" table:formula="of:=[.C132]-[.D132]" table:style-name="ce12">
            <text:p>1239</text:p>
          </table:table-cell>
          <table:table-cell office:value-type="percentage" office:value="0.98333333333333328" table:formula="of:=IF([.C132]=&quot;&quot;;&quot;&quot;;[.F132]/[.C132]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 RIAB DEGENZA</text:p>
          </table:table-cell>
          <table:table-cell office:value-type="float" office:value="28" table:style-name="ce16">
            <text:p>28</text:p>
          </table:table-cell>
          <table:table-cell office:value-type="float" office:value="2520" table:style-name="ce17">
            <text:p>2520</text:p>
          </table:table-cell>
          <table:table-cell office:value-type="float" office:value="108" table:style-name="ce17">
            <text:p>108</text:p>
          </table:table-cell>
          <table:table-cell office:value-type="percentage" office:value="4.2857142857142858E-2" table:formula="of:=IF([.C133]=&quot;&quot;;&quot;&quot;;[.D133]/[.C133])" table:style-name="ce11">
            <text:p>4,29%</text:p>
          </table:table-cell>
          <table:table-cell office:value-type="float" office:value="2412" table:formula="of:=[.C133]-[.D133]" table:style-name="ce12">
            <text:p>2412</text:p>
          </table:table-cell>
          <table:table-cell office:value-type="percentage" office:value="0.95714285714285718" table:formula="of:=IF([.C133]=&quot;&quot;;&quot;&quot;;[.F133]/[.C133])" table:style-name="ce13">
            <text:p>95,7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 RIAB MAGGIORE</text:p>
          </table:table-cell>
          <table:table-cell office:value-type="float" office:value="30" table:style-name="ce16">
            <text:p>30</text:p>
          </table:table-cell>
          <table:table-cell office:value-type="float" office:value="2700" table:style-name="ce17">
            <text:p>2700</text:p>
          </table:table-cell>
          <table:table-cell office:value-type="float" office:value="72" table:style-name="ce17">
            <text:p>72</text:p>
          </table:table-cell>
          <table:table-cell office:value-type="percentage" office:value="2.6666666666666668E-2" table:formula="of:=IF([.C134]=&quot;&quot;;&quot;&quot;;[.D134]/[.C134])" table:style-name="ce11">
            <text:p>2,67%</text:p>
          </table:table-cell>
          <table:table-cell office:value-type="float" office:value="2628" table:formula="of:=[.C134]-[.D134]" table:style-name="ce12">
            <text:p>2628</text:p>
          </table:table-cell>
          <table:table-cell office:value-type="percentage" office:value="0.97333333333333338" table:formula="of:=IF([.C134]=&quot;&quot;;&quot;&quot;;[.F134]/[.C134])" table:style-name="ce13">
            <text:p>97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ICINA CLINICA<text:s/></text:p>
          </table:table-cell>
          <table:table-cell office:value-type="float" office:value="37" table:style-name="ce16">
            <text:p>37</text:p>
          </table:table-cell>
          <table:table-cell office:value-type="float" office:value="3330" table:style-name="ce17">
            <text:p>3330</text:p>
          </table:table-cell>
          <table:table-cell office:value-type="float" office:value="86" table:style-name="ce17">
            <text:p>86</text:p>
          </table:table-cell>
          <table:table-cell office:value-type="percentage" office:value="2.5825825825825825E-2" table:formula="of:=IF([.C135]=&quot;&quot;;&quot;&quot;;[.D135]/[.C135])" table:style-name="ce11">
            <text:p>2,58%</text:p>
          </table:table-cell>
          <table:table-cell office:value-type="float" office:value="3244" table:formula="of:=[.C135]-[.D135]" table:style-name="ce12">
            <text:p>3244</text:p>
          </table:table-cell>
          <table:table-cell office:value-type="percentage" office:value="0.97417417417417418" table:formula="of:=IF([.C135]=&quot;&quot;;&quot;&quot;;[.F135]/[.C135])" table:style-name="ce13">
            <text:p>97,4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ICINA DEL LAVORO</text:p>
          </table:table-cell>
          <table:table-cell office:value-type="float" office:value="14" table:style-name="ce16">
            <text:p>14</text:p>
          </table:table-cell>
          <table:table-cell office:value-type="float" office:value="1260" table:style-name="ce17">
            <text:p>1260</text:p>
          </table:table-cell>
          <table:table-cell office:value-type="float" office:value="68" table:style-name="ce17">
            <text:p>68</text:p>
          </table:table-cell>
          <table:table-cell office:value-type="percentage" office:value="5.3968253968253971E-2" table:formula="of:=IF([.C136]=&quot;&quot;;&quot;&quot;;[.D136]/[.C136])" table:style-name="ce11">
            <text:p>5,40%</text:p>
          </table:table-cell>
          <table:table-cell office:value-type="float" office:value="1192" table:formula="of:=[.C136]-[.D136]" table:style-name="ce12">
            <text:p>1192</text:p>
          </table:table-cell>
          <table:table-cell office:value-type="percentage" office:value="0.946031746031746" table:formula="of:=IF([.C136]=&quot;&quot;;&quot;&quot;;[.F136]/[.C136])" table:style-name="ce13">
            <text:p>94,6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ICINA D'URGENZA<text:s/></text:p>
          </table:table-cell>
          <table:table-cell office:value-type="float" office:value="45" table:style-name="ce16">
            <text:p>45</text:p>
          </table:table-cell>
          <table:table-cell office:value-type="float" office:value="4050" table:style-name="ce17">
            <text:p>4050</text:p>
          </table:table-cell>
          <table:table-cell office:value-type="float" office:value="95" table:style-name="ce17">
            <text:p>95</text:p>
          </table:table-cell>
          <table:table-cell office:value-type="percentage" office:value="2.3456790123456792E-2" table:formula="of:=IF([.C137]=&quot;&quot;;&quot;&quot;;[.D137]/[.C137])" table:style-name="ce11">
            <text:p>2,35%</text:p>
          </table:table-cell>
          <table:table-cell office:value-type="float" office:value="3955" table:formula="of:=[.C137]-[.D137]" table:style-name="ce12">
            <text:p>3955</text:p>
          </table:table-cell>
          <table:table-cell office:value-type="percentage" office:value="0.97654320987654319" table:formula="of:=IF([.C137]=&quot;&quot;;&quot;&quot;;[.F137]/[.C137])" table:style-name="ce13">
            <text:p>97,6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ICINA NUCLEARE<text:s/></text:p>
          </table:table-cell>
          <table:table-cell office:value-type="float" office:value="14" table:style-name="ce16">
            <text:p>14</text:p>
          </table:table-cell>
          <table:table-cell office:value-type="float" office:value="1260" table:style-name="ce17">
            <text:p>1260</text:p>
          </table:table-cell>
          <table:table-cell office:value-type="float" office:value="100" table:style-name="ce17">
            <text:p>100</text:p>
          </table:table-cell>
          <table:table-cell office:value-type="percentage" office:value="7.9365079365079361E-2" table:formula="of:=IF([.C138]=&quot;&quot;;&quot;&quot;;[.D138]/[.C138])" table:style-name="ce11">
            <text:p>7,94%</text:p>
          </table:table-cell>
          <table:table-cell office:value-type="float" office:value="1160" table:formula="of:=[.C138]-[.D138]" table:style-name="ce12">
            <text:p>1160</text:p>
          </table:table-cell>
          <table:table-cell office:value-type="percentage" office:value="0.92063492063492058" table:formula="of:=IF([.C138]=&quot;&quot;;&quot;&quot;;[.F138]/[.C138])" table:style-name="ce13">
            <text:p>92,0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ICROBIOLOGIA VIROLOGIA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11" table:style-name="ce17">
            <text:p>11</text:p>
          </table:table-cell>
          <table:table-cell office:value-type="percentage" office:value="1.2222222222222223E-2" table:formula="of:=IF([.C139]=&quot;&quot;;&quot;&quot;;[.D139]/[.C139])" table:style-name="ce11">
            <text:p>1,22%</text:p>
          </table:table-cell>
          <table:table-cell office:value-type="float" office:value="889" table:formula="of:=[.C139]-[.D139]" table:style-name="ce12">
            <text:p>889</text:p>
          </table:table-cell>
          <table:table-cell office:value-type="percentage" office:value="0.98777777777777775" table:formula="of:=IF([.C139]=&quot;&quot;;&quot;&quot;;[.F139]/[.C139])" table:style-name="ce13">
            <text:p>98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NEUROCHIRURGIA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91" table:style-name="ce17">
            <text:p>91</text:p>
          </table:table-cell>
          <table:table-cell office:value-type="percentage" office:value="3.063973063973064E-2" table:formula="of:=IF([.C140]=&quot;&quot;;&quot;&quot;;[.D140]/[.C140])" table:style-name="ce11">
            <text:p>3,06%</text:p>
          </table:table-cell>
          <table:table-cell office:value-type="float" office:value="2879" table:formula="of:=[.C140]-[.D140]" table:style-name="ce12">
            <text:p>2879</text:p>
          </table:table-cell>
          <table:table-cell office:value-type="percentage" office:value="0.96936026936026931" table:formula="of:=IF([.C140]=&quot;&quot;;&quot;&quot;;[.F140]/[.C140])" table:style-name="ce13">
            <text:p>96,9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OFFERTA AMBULATORIALE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1" table:style-name="ce17">
            <text:p>1</text:p>
          </table:table-cell>
          <table:table-cell office:value-type="percentage" office:value="2.7777777777777779E-3" table:formula="of:=IF([.C141]=&quot;&quot;;&quot;&quot;;[.D141]/[.C141])" table:style-name="ce11">
            <text:p>0,28%</text:p>
          </table:table-cell>
          <table:table-cell office:value-type="float" office:value="359" table:formula="of:=[.C141]-[.D141]" table:style-name="ce12">
            <text:p>359</text:p>
          </table:table-cell>
          <table:table-cell office:value-type="percentage" office:value="0.99722222222222223" table:formula="of:=IF([.C141]=&quot;&quot;;&quot;&quot;;[.F141]/[.C141])" table:style-name="ce13">
            <text:p>99,7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ONCOLOGIA AMBULATORIO</text:p>
          </table:table-cell>
          <table:table-cell office:value-type="float" office:value="32" table:style-name="ce16">
            <text:p>32</text:p>
          </table:table-cell>
          <table:table-cell office:value-type="float" office:value="2880" table:style-name="ce17">
            <text:p>2880</text:p>
          </table:table-cell>
          <table:table-cell office:value-type="float" office:value="47" table:style-name="ce17">
            <text:p>47</text:p>
          </table:table-cell>
          <table:table-cell office:value-type="percentage" office:value="1.6319444444444445E-2" table:formula="of:=IF([.C142]=&quot;&quot;;&quot;&quot;;[.D142]/[.C142])" table:style-name="ce11">
            <text:p>1,63%</text:p>
          </table:table-cell>
          <table:table-cell office:value-type="float" office:value="2833" table:formula="of:=[.C142]-[.D142]" table:style-name="ce12">
            <text:p>2833</text:p>
          </table:table-cell>
          <table:table-cell office:value-type="percentage" office:value="0.98368055555555556" table:formula="of:=IF([.C142]=&quot;&quot;;&quot;&quot;;[.F142]/[.C142])" table:style-name="ce13">
            <text:p>98,3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ONCOLOGIA DEGENZE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83" table:style-name="ce17">
            <text:p>83</text:p>
          </table:table-cell>
          <table:table-cell office:value-type="percentage" office:value="0.10246913580246914" table:formula="of:=IF([.C143]=&quot;&quot;;&quot;&quot;;[.D143]/[.C143])" table:style-name="ce11">
            <text:p>10,25%</text:p>
          </table:table-cell>
          <table:table-cell office:value-type="float" office:value="727" table:formula="of:=[.C143]-[.D143]" table:style-name="ce12">
            <text:p>727</text:p>
          </table:table-cell>
          <table:table-cell office:value-type="percentage" office:value="0.89753086419753081" table:formula="of:=IF([.C143]=&quot;&quot;;&quot;&quot;;[.F143]/[.C143])" table:style-name="ce13">
            <text:p>89,7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ATOLOGIA CLIN CATTINARA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158" table:style-name="ce17">
            <text:p>158</text:p>
          </table:table-cell>
          <table:table-cell office:value-type="percentage" office:value="5.3198653198653197E-2" table:formula="of:=IF([.C144]=&quot;&quot;;&quot;&quot;;[.D144]/[.C144])" table:style-name="ce11">
            <text:p>5,32%</text:p>
          </table:table-cell>
          <table:table-cell office:value-type="float" office:value="2812" table:formula="of:=[.C144]-[.D144]" table:style-name="ce12">
            <text:p>2812</text:p>
          </table:table-cell>
          <table:table-cell office:value-type="percentage" office:value="0.94680134680134675" table:formula="of:=IF([.C144]=&quot;&quot;;&quot;&quot;;[.F144]/[.C144])" table:style-name="ce13">
            <text:p>94,6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ATOLOGIA CLIN MAGGIORE</text:p>
          </table:table-cell>
          <table:table-cell office:value-type="float" office:value="35" table:style-name="ce16">
            <text:p>35</text:p>
          </table:table-cell>
          <table:table-cell office:value-type="float" office:value="3150" table:style-name="ce17">
            <text:p>3150</text:p>
          </table:table-cell>
          <table:table-cell office:value-type="float" office:value="114" table:style-name="ce17">
            <text:p>114</text:p>
          </table:table-cell>
          <table:table-cell office:value-type="percentage" office:value="3.619047619047619E-2" table:formula="of:=IF([.C145]=&quot;&quot;;&quot;&quot;;[.D145]/[.C145])" table:style-name="ce11">
            <text:p>3,62%</text:p>
          </table:table-cell>
          <table:table-cell office:value-type="float" office:value="3036" table:formula="of:=[.C145]-[.D145]" table:style-name="ce12">
            <text:p>3036</text:p>
          </table:table-cell>
          <table:table-cell office:value-type="percentage" office:value="0.96380952380952378" table:formula="of:=IF([.C145]=&quot;&quot;;&quot;&quot;;[.F145]/[.C145])" table:style-name="ce13">
            <text:p>96,3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NEUMOLOGIA</text:p>
          </table:table-cell>
          <table:table-cell office:value-type="float" office:value="37" table:style-name="ce16">
            <text:p>37</text:p>
          </table:table-cell>
          <table:table-cell office:value-type="float" office:value="3330" table:style-name="ce17">
            <text:p>3330</text:p>
          </table:table-cell>
          <table:table-cell office:value-type="float" office:value="121" table:style-name="ce17">
            <text:p>121</text:p>
          </table:table-cell>
          <table:table-cell office:value-type="percentage" office:value="3.6336336336336338E-2" table:formula="of:=IF([.C146]=&quot;&quot;;&quot;&quot;;[.D146]/[.C146])" table:style-name="ce11">
            <text:p>3,63%</text:p>
          </table:table-cell>
          <table:table-cell office:value-type="float" office:value="3209" table:formula="of:=[.C146]-[.D146]" table:style-name="ce12">
            <text:p>3209</text:p>
          </table:table-cell>
          <table:table-cell office:value-type="percentage" office:value="0.96366366366366363" table:formula="of:=IF([.C146]=&quot;&quot;;&quot;&quot;;[.F146]/[.C146])" table:style-name="ce13">
            <text:p>96,3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RONTO SOCC TERAP URG 2</text:p>
          </table:table-cell>
          <table:table-cell office:value-type="float" office:value="130" table:style-name="ce16">
            <text:p>130</text:p>
          </table:table-cell>
          <table:table-cell office:value-type="float" office:value="11700" table:style-name="ce17">
            <text:p>11700</text:p>
          </table:table-cell>
          <table:table-cell office:value-type="float" office:value="366" table:style-name="ce17">
            <text:p>366</text:p>
          </table:table-cell>
          <table:table-cell office:value-type="percentage" office:value="3.1282051282051283E-2" table:formula="of:=IF([.C147]=&quot;&quot;;&quot;&quot;;[.D147]/[.C147])" table:style-name="ce11">
            <text:p>3,13%</text:p>
          </table:table-cell>
          <table:table-cell office:value-type="float" office:value="11334" table:formula="of:=[.C147]-[.D147]" table:style-name="ce12">
            <text:p>11334</text:p>
          </table:table-cell>
          <table:table-cell office:value-type="percentage" office:value="0.9687179487179487" table:formula="of:=IF([.C147]=&quot;&quot;;&quot;&quot;;[.F147]/[.C147])" table:style-name="ce13">
            <text:p>96,8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ADIOTERAPIA<text:s/>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62" table:style-name="ce17">
            <text:p>62</text:p>
          </table:table-cell>
          <table:table-cell office:value-type="percentage" office:value="3.8271604938271607E-2" table:formula="of:=IF([.C148]=&quot;&quot;;&quot;&quot;;[.D148]/[.C148])" table:style-name="ce11">
            <text:p>3,83%</text:p>
          </table:table-cell>
          <table:table-cell office:value-type="float" office:value="1558" table:formula="of:=[.C148]-[.D148]" table:style-name="ce12">
            <text:p>1558</text:p>
          </table:table-cell>
          <table:table-cell office:value-type="percentage" office:value="0.96172839506172836" table:formula="of:=IF([.C148]=&quot;&quot;;&quot;&quot;;[.F148]/[.C148])" table:style-name="ce13">
            <text:p>96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EMS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30" table:style-name="ce17">
            <text:p>30</text:p>
          </table:table-cell>
          <table:table-cell office:value-type="percentage" office:value="2.564102564102564E-2" table:formula="of:=IF([.C149]=&quot;&quot;;&quot;&quot;;[.D149]/[.C149])" table:style-name="ce11">
            <text:p>2,56%</text:p>
          </table:table-cell>
          <table:table-cell office:value-type="float" office:value="1140" table:formula="of:=[.C149]-[.D149]" table:style-name="ce12">
            <text:p>1140</text:p>
          </table:table-cell>
          <table:table-cell office:value-type="percentage" office:value="0.97435897435897434" table:formula="of:=IF([.C149]=&quot;&quot;;&quot;&quot;;[.F149]/[.C149])" table:style-name="ce13">
            <text:p>97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ETE CURE PALLIATIV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" table:style-name="ce17">
            <text:p>1</text:p>
          </table:table-cell>
          <table:table-cell office:value-type="percentage" office:value="3.7037037037037038E-3" table:formula="of:=IF([.C150]=&quot;&quot;;&quot;&quot;;[.D150]/[.C150])" table:style-name="ce11">
            <text:p>0,37%</text:p>
          </table:table-cell>
          <table:table-cell office:value-type="float" office:value="269" table:formula="of:=[.C150]-[.D150]" table:style-name="ce12">
            <text:p>269</text:p>
          </table:table-cell>
          <table:table-cell office:value-type="percentage" office:value="0.99629629629629635" table:formula="of:=IF([.C150]=&quot;&quot;;&quot;&quot;;[.F150]/[.C150]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ISORSE UMANE RX CATT</text:p>
          </table:table-cell>
          <table:table-cell office:value-type="float" office:value="66" table:style-name="ce16">
            <text:p>66</text:p>
          </table:table-cell>
          <table:table-cell office:value-type="float" office:value="5940" table:style-name="ce17">
            <text:p>5940</text:p>
          </table:table-cell>
          <table:table-cell office:value-type="float" office:value="181" table:style-name="ce17">
            <text:p>181</text:p>
          </table:table-cell>
          <table:table-cell office:value-type="percentage" office:value="3.0471380471380472E-2" table:formula="of:=IF([.C151]=&quot;&quot;;&quot;&quot;;[.D151]/[.C151])" table:style-name="ce11">
            <text:p>3,05%</text:p>
          </table:table-cell>
          <table:table-cell office:value-type="float" office:value="5759" table:formula="of:=[.C151]-[.D151]" table:style-name="ce12">
            <text:p>5759</text:p>
          </table:table-cell>
          <table:table-cell office:value-type="percentage" office:value="0.96952861952861957" table:formula="of:=IF([.C151]=&quot;&quot;;&quot;&quot;;[.F151]/[.C151])" table:style-name="ce13">
            <text:p>96,9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SA S GIUSTO DEGENZA</text:p>
          </table:table-cell>
          <table:table-cell office:value-type="float" office:value="30" table:style-name="ce16">
            <text:p>30</text:p>
          </table:table-cell>
          <table:table-cell office:value-type="float" office:value="2700" table:style-name="ce17">
            <text:p>2700</text:p>
          </table:table-cell>
          <table:table-cell office:value-type="float" office:value="75" table:style-name="ce17">
            <text:p>75</text:p>
          </table:table-cell>
          <table:table-cell office:value-type="percentage" office:value="2.7777777777777776E-2" table:formula="of:=IF([.C152]=&quot;&quot;;&quot;&quot;;[.D152]/[.C152])" table:style-name="ce11">
            <text:p>2,78%</text:p>
          </table:table-cell>
          <table:table-cell office:value-type="float" office:value="2625" table:formula="of:=[.C152]-[.D152]" table:style-name="ce12">
            <text:p>2625</text:p>
          </table:table-cell>
          <table:table-cell office:value-type="percentage" office:value="0.97222222222222221" table:formula="of:=IF([.C152]=&quot;&quot;;&quot;&quot;;[.F152]/[.C152])" table:style-name="ce13">
            <text:p>97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SA S GIUSTO FKT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10" table:style-name="ce17">
            <text:p>10</text:p>
          </table:table-cell>
          <table:table-cell office:value-type="percentage" office:value="2.7777777777777776E-2" table:formula="of:=IF([.C153]=&quot;&quot;;&quot;&quot;;[.D153]/[.C153])" table:style-name="ce11">
            <text:p>2,78%</text:p>
          </table:table-cell>
          <table:table-cell office:value-type="float" office:value="350" table:formula="of:=[.C153]-[.D153]" table:style-name="ce12">
            <text:p>350</text:p>
          </table:table-cell>
          <table:table-cell office:value-type="percentage" office:value="0.97222222222222221" table:formula="of:=IF([.C153]=&quot;&quot;;&quot;&quot;;[.F153]/[.C153])" table:style-name="ce13">
            <text:p>97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X MAGGIORE</text:p>
          </table:table-cell>
          <table:table-cell office:value-type="float" office:value="26" table:style-name="ce16">
            <text:p>26</text:p>
          </table:table-cell>
          <table:table-cell office:value-type="float" office:value="2340" table:style-name="ce17">
            <text:p>2340</text:p>
          </table:table-cell>
          <table:table-cell office:value-type="float" office:value="89" table:style-name="ce17">
            <text:p>89</text:p>
          </table:table-cell>
          <table:table-cell office:value-type="percentage" office:value="3.8034188034188031E-2" table:formula="of:=IF([.C154]=&quot;&quot;;&quot;&quot;;[.D154]/[.C154])" table:style-name="ce11">
            <text:p>3,80%</text:p>
          </table:table-cell>
          <table:table-cell office:value-type="float" office:value="2251" table:formula="of:=[.C154]-[.D154]" table:style-name="ce12">
            <text:p>2251</text:p>
          </table:table-cell>
          <table:table-cell office:value-type="percentage" office:value="0.96196581196581199" table:formula="of:=IF([.C154]=&quot;&quot;;&quot;&quot;;[.F154]/[.C154])" table:style-name="ce13">
            <text:p>96,2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AR</text:p>
          </table:table-cell>
          <table:table-cell office:value-type="float" office:value="16" table:style-name="ce16">
            <text:p>16</text:p>
          </table:table-cell>
          <table:table-cell office:value-type="float" office:value="1440" table:style-name="ce17">
            <text:p>1440</text:p>
          </table:table-cell>
          <table:table-cell office:value-type="float" office:value="39" table:style-name="ce17">
            <text:p>39</text:p>
          </table:table-cell>
          <table:table-cell office:value-type="percentage" office:value="2.7083333333333334E-2" table:formula="of:=IF([.C155]=&quot;&quot;;&quot;&quot;;[.D155]/[.C155])" table:style-name="ce11">
            <text:p>2,71%</text:p>
          </table:table-cell>
          <table:table-cell office:value-type="float" office:value="1401" table:formula="of:=[.C155]-[.D155]" table:style-name="ce12">
            <text:p>1401</text:p>
          </table:table-cell>
          <table:table-cell office:value-type="percentage" office:value="0.97291666666666665" table:formula="of:=IF([.C155]=&quot;&quot;;&quot;&quot;;[.F155]/[.C155])" table:style-name="ce13">
            <text:p>97,2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PDC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24" table:style-name="ce17">
            <text:p>24</text:p>
          </table:table-cell>
          <table:table-cell office:value-type="percentage" office:value="1.4814814814814815E-2" table:formula="of:=IF([.C156]=&quot;&quot;;&quot;&quot;;[.D156]/[.C156])" table:style-name="ce11">
            <text:p>1,48%</text:p>
          </table:table-cell>
          <table:table-cell office:value-type="float" office:value="1596" table:formula="of:=[.C156]-[.D156]" table:style-name="ce12">
            <text:p>1596</text:p>
          </table:table-cell>
          <table:table-cell office:value-type="percentage" office:value="0.98518518518518516" table:formula="of:=IF([.C156]=&quot;&quot;;&quot;&quot;;[.F156]/[.C156])" table:style-name="ce13">
            <text:p>98,5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Q ACCOMP DEGENTI (SAD)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113" table:style-name="ce17">
            <text:p>113</text:p>
          </table:table-cell>
          <table:table-cell office:value-type="percentage" office:value="3.8047138047138045E-2" table:formula="of:=IF([.C157]=&quot;&quot;;&quot;&quot;;[.D157]/[.C157])" table:style-name="ce11">
            <text:p>3,80%</text:p>
          </table:table-cell>
          <table:table-cell office:value-type="float" office:value="2857" table:formula="of:=[.C157]-[.D157]" table:style-name="ce12">
            <text:p>2857</text:p>
          </table:table-cell>
          <table:table-cell office:value-type="percentage" office:value="0.961952861952862" table:formula="of:=IF([.C157]=&quot;&quot;;&quot;&quot;;[.F157]/[.C157])" table:style-name="ce13">
            <text:p>96,2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TAFF E UFF DIREZ SANIT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" table:style-name="ce17">
            <text:p>1</text:p>
          </table:table-cell>
          <table:table-cell office:value-type="percentage" office:value="5.5555555555555558E-3" table:formula="of:=IF([.C158]=&quot;&quot;;&quot;&quot;;[.D158]/[.C158])" table:style-name="ce11">
            <text:p>0,56%</text:p>
          </table:table-cell>
          <table:table-cell office:value-type="float" office:value="179" table:formula="of:=[.C158]-[.D158]" table:style-name="ce12">
            <text:p>179</text:p>
          </table:table-cell>
          <table:table-cell office:value-type="percentage" office:value="0.99444444444444446" table:formula="of:=IF([.C158]=&quot;&quot;;&quot;&quot;;[.F158]/[.C158]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TRUTT RESIDENZIALI D3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5" table:style-name="ce17">
            <text:p>5</text:p>
          </table:table-cell>
          <table:table-cell office:value-type="percentage" office:value="5.5555555555555552E-2" table:formula="of:=IF([.C159]=&quot;&quot;;&quot;&quot;;[.D159]/[.C159])" table:style-name="ce11">
            <text:p>5,56%</text:p>
          </table:table-cell>
          <table:table-cell office:value-type="float" office:value="85" table:formula="of:=[.C159]-[.D159]" table:style-name="ce12">
            <text:p>85</text:p>
          </table:table-cell>
          <table:table-cell office:value-type="percentage" office:value="0.94444444444444442" table:formula="of:=IF([.C159]=&quot;&quot;;&quot;&quot;;[.F159]/[.C159])" table:style-name="ce13">
            <text:p>94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TRUTT RESIDENZIALI D4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" table:style-name="ce17">
            <text:p>3</text:p>
          </table:table-cell>
          <table:table-cell office:value-type="percentage" office:value="3.3333333333333333E-2" table:formula="of:=IF([.C160]=&quot;&quot;;&quot;&quot;;[.D160]/[.C160])" table:style-name="ce11">
            <text:p>3,33%</text:p>
          </table:table-cell>
          <table:table-cell office:value-type="float" office:value="87" table:formula="of:=[.C160]-[.D160]" table:style-name="ce12">
            <text:p>87</text:p>
          </table:table-cell>
          <table:table-cell office:value-type="percentage" office:value="0.96666666666666667" table:formula="of:=IF([.C160]=&quot;&quot;;&quot;&quot;;[.F160]/[.C160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UNICO MEDICINA INTERNA</text:p>
          </table:table-cell>
          <table:table-cell office:value-type="float" office:value="70" table:style-name="ce16">
            <text:p>70</text:p>
          </table:table-cell>
          <table:table-cell office:value-type="float" office:value="6300" table:style-name="ce17">
            <text:p>6300</text:p>
          </table:table-cell>
          <table:table-cell office:value-type="float" office:value="203" table:style-name="ce17">
            <text:p>203</text:p>
          </table:table-cell>
          <table:table-cell office:value-type="percentage" office:value="3.2222222222222222E-2" table:formula="of:=IF([.C161]=&quot;&quot;;&quot;&quot;;[.D161]/[.C161])" table:style-name="ce11">
            <text:p>3,22%</text:p>
          </table:table-cell>
          <table:table-cell office:value-type="float" office:value="6097" table:formula="of:=[.C161]-[.D161]" table:style-name="ce12">
            <text:p>6097</text:p>
          </table:table-cell>
          <table:table-cell office:value-type="percentage" office:value="0.96777777777777774" table:formula="of:=IF([.C161]=&quot;&quot;;&quot;&quot;;[.F161]/[.C161])" table:style-name="ce13">
            <text:p>96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. ATT. CONSULTORIO D4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4" table:style-name="ce17">
            <text:p>4</text:p>
          </table:table-cell>
          <table:table-cell office:value-type="percentage" office:value="5.5555555555555558E-3" table:formula="of:=IF([.C162]=&quot;&quot;;&quot;&quot;;[.D162]/[.C162])" table:style-name="ce11">
            <text:p>0,56%</text:p>
          </table:table-cell>
          <table:table-cell office:value-type="float" office:value="716" table:formula="of:=[.C162]-[.D162]" table:style-name="ce12">
            <text:p>716</text:p>
          </table:table-cell>
          <table:table-cell office:value-type="percentage" office:value="0.99444444444444446" table:formula="of:=IF([.C162]=&quot;&quot;;&quot;&quot;;[.F162]/[.C162]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RSI DI LAURE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of:=IF([.C163]=&quot;&quot;;&quot;&quot;;[.D163]/[.C163])" table:style-name="ce11">
            <text:p>1,11%</text:p>
          </table:table-cell>
          <table:table-cell office:value-type="float" office:value="267" table:formula="of:=[.C163]-[.D163]" table:style-name="ce12">
            <text:p>267</text:p>
          </table:table-cell>
          <table:table-cell office:value-type="percentage" office:value="0.98888888888888893" table:formula="of:=IF([.C163]=&quot;&quot;;&quot;&quot;;[.F163]/[.C163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URE AMBUL DOMICILIARI D2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5" table:style-name="ce17">
            <text:p>5</text:p>
          </table:table-cell>
          <table:table-cell office:value-type="percentage" office:value="1.8518518518518517E-2" table:formula="of:=IF([.C164]=&quot;&quot;;&quot;&quot;;[.D164]/[.C164])" table:style-name="ce11">
            <text:p>1,85%</text:p>
          </table:table-cell>
          <table:table-cell office:value-type="float" office:value="265" table:formula="of:=[.C164]-[.D164]" table:style-name="ce12">
            <text:p>265</text:p>
          </table:table-cell>
          <table:table-cell office:value-type="percentage" office:value="0.98148148148148151" table:formula="of:=IF([.C164]=&quot;&quot;;&quot;&quot;;[.F164]/[.C164])" table:style-name="ce13">
            <text:p>98,1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URE AMBUL DOMICILIARI D4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3" table:style-name="ce17">
            <text:p>3</text:p>
          </table:table-cell>
          <table:table-cell office:value-type="percentage" office:value="8.3333333333333332E-3" table:formula="of:=IF([.C165]=&quot;&quot;;&quot;&quot;;[.D165]/[.C165])" table:style-name="ce11">
            <text:p>0,83%</text:p>
          </table:table-cell>
          <table:table-cell office:value-type="float" office:value="357" table:formula="of:=[.C165]-[.D165]" table:style-name="ce12">
            <text:p>357</text:p>
          </table:table-cell>
          <table:table-cell office:value-type="percentage" office:value="0.9916666666666667" table:formula="of:=IF([.C165]=&quot;&quot;;&quot;&quot;;[.F165]/[.C165]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BETOL AZIENDALE D1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4" table:style-name="ce17">
            <text:p>4</text:p>
          </table:table-cell>
          <table:table-cell office:value-type="percentage" office:value="2.2222222222222223E-2" table:formula="of:=IF([.C166]=&quot;&quot;;&quot;&quot;;[.D166]/[.C166])" table:style-name="ce11">
            <text:p>2,22%</text:p>
          </table:table-cell>
          <table:table-cell office:value-type="float" office:value="176" table:formula="of:=[.C166]-[.D166]" table:style-name="ce12">
            <text:p>176</text:p>
          </table:table-cell>
          <table:table-cell office:value-type="percentage" office:value="0.97777777777777775" table:formula="of:=IF([.C166]=&quot;&quot;;&quot;&quot;;[.F166]/[.C166]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BETOL AZIENDALE D2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7" table:style-name="ce17">
            <text:p>7</text:p>
          </table:table-cell>
          <table:table-cell office:value-type="percentage" office:value="2.5925925925925925E-2" table:formula="of:=IF([.C167]=&quot;&quot;;&quot;&quot;;[.D167]/[.C167])" table:style-name="ce11">
            <text:p>2,59%</text:p>
          </table:table-cell>
          <table:table-cell office:value-type="float" office:value="263" table:formula="of:=[.C167]-[.D167]" table:style-name="ce12">
            <text:p>263</text:p>
          </table:table-cell>
          <table:table-cell office:value-type="percentage" office:value="0.97407407407407409" table:formula="of:=IF([.C167]=&quot;&quot;;&quot;&quot;;[.F167]/[.C167])" table:style-name="ce13">
            <text:p>97,4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BETOL AZIENDALE D4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2" table:style-name="ce17">
            <text:p>2</text:p>
          </table:table-cell>
          <table:table-cell office:value-type="percentage" office:value="1.1111111111111112E-2" table:formula="of:=IF([.C168]=&quot;&quot;;&quot;&quot;;[.D168]/[.C168])" table:style-name="ce11">
            <text:p>1,11%</text:p>
          </table:table-cell>
          <table:table-cell office:value-type="float" office:value="178" table:formula="of:=[.C168]-[.D168]" table:style-name="ce12">
            <text:p>178</text:p>
          </table:table-cell>
          <table:table-cell office:value-type="percentage" office:value="0.98888888888888893" table:formula="of:=IF([.C168]=&quot;&quot;;&quot;&quot;;[.F168]/[.C168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BETOLOGIA AZIENDALE D1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2" table:style-name="ce17">
            <text:p>2</text:p>
          </table:table-cell>
          <table:table-cell office:value-type="percentage" office:value="2.2222222222222223E-2" table:formula="of:=IF([.C169]=&quot;&quot;;&quot;&quot;;[.D169]/[.C169])" table:style-name="ce11">
            <text:p>2,22%</text:p>
          </table:table-cell>
          <table:table-cell office:value-type="float" office:value="88" table:formula="of:=[.C169]-[.D169]" table:style-name="ce12">
            <text:p>88</text:p>
          </table:table-cell>
          <table:table-cell office:value-type="percentage" office:value="0.97777777777777775" table:formula="of:=IF([.C169]=&quot;&quot;;&quot;&quot;;[.F169]/[.C169]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BETOLOGIA AZIENDALE D2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2" table:style-name="ce17">
            <text:p>2</text:p>
          </table:table-cell>
          <table:table-cell office:value-type="percentage" office:value="2.2222222222222223E-2" table:formula="of:=IF([.C170]=&quot;&quot;;&quot;&quot;;[.D170]/[.C170])" table:style-name="ce11">
            <text:p>2,22%</text:p>
          </table:table-cell>
          <table:table-cell office:value-type="float" office:value="88" table:formula="of:=[.C170]-[.D170]" table:style-name="ce12">
            <text:p>88</text:p>
          </table:table-cell>
          <table:table-cell office:value-type="percentage" office:value="0.97777777777777775" table:formula="of:=IF([.C170]=&quot;&quot;;&quot;&quot;;[.F170]/[.C170]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PENDENZE SOSTANZE LEGALI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3" table:style-name="ce17">
            <text:p>3</text:p>
          </table:table-cell>
          <table:table-cell office:value-type="percentage" office:value="5.5555555555555558E-3" table:formula="of:=IF([.C171]=&quot;&quot;;&quot;&quot;;[.D171]/[.C171])" table:style-name="ce11">
            <text:p>0,56%</text:p>
          </table:table-cell>
          <table:table-cell office:value-type="float" office:value="537" table:formula="of:=[.C171]-[.D171]" table:style-name="ce12">
            <text:p>537</text:p>
          </table:table-cell>
          <table:table-cell office:value-type="percentage" office:value="0.99444444444444446" table:formula="of:=IF([.C171]=&quot;&quot;;&quot;&quot;;[.F171]/[.C171]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R INFERMIERISTICA OSTETRICA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38" table:style-name="ce17">
            <text:p>38</text:p>
          </table:table-cell>
          <table:table-cell office:value-type="percentage" office:value="4.6913580246913583E-2" table:formula="of:=IF([.C172]=&quot;&quot;;&quot;&quot;;[.D172]/[.C172])" table:style-name="ce11">
            <text:p>4,69%</text:p>
          </table:table-cell>
          <table:table-cell office:value-type="float" office:value="772" table:formula="of:=[.C172]-[.D172]" table:style-name="ce12">
            <text:p>772</text:p>
          </table:table-cell>
          <table:table-cell office:value-type="percentage" office:value="0.95308641975308639" table:formula="of:=IF([.C172]=&quot;&quot;;&quot;&quot;;[.F172]/[.C172])" table:style-name="ce13">
            <text:p>95,3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REZIONE DAT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5" table:style-name="ce17">
            <text:p>5</text:p>
          </table:table-cell>
          <table:table-cell office:value-type="percentage" office:value="5.5555555555555552E-2" table:formula="of:=IF([.C173]=&quot;&quot;;&quot;&quot;;[.D173]/[.C173])" table:style-name="ce11">
            <text:p>5,56%</text:p>
          </table:table-cell>
          <table:table-cell office:value-type="float" office:value="85" table:formula="of:=[.C173]-[.D173]" table:style-name="ce12">
            <text:p>85</text:p>
          </table:table-cell>
          <table:table-cell office:value-type="percentage" office:value="0.94444444444444442" table:formula="of:=IF([.C173]=&quot;&quot;;&quot;&quot;;[.F173]/[.C173])" table:style-name="ce13">
            <text:p>94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REZIONE DSM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56" table:style-name="ce17">
            <text:p>56</text:p>
          </table:table-cell>
          <table:table-cell office:value-type="percentage" office:value="4.7863247863247867E-2" table:formula="of:=IF([.C174]=&quot;&quot;;&quot;&quot;;[.D174]/[.C174])" table:style-name="ce11">
            <text:p>4,79%</text:p>
          </table:table-cell>
          <table:table-cell office:value-type="float" office:value="1114" table:formula="of:=[.C174]-[.D174]" table:style-name="ce12">
            <text:p>1114</text:p>
          </table:table-cell>
          <table:table-cell office:value-type="percentage" office:value="0.95213675213675208" table:formula="of:=IF([.C174]=&quot;&quot;;&quot;&quot;;[.F174]/[.C174])" table:style-name="ce13">
            <text:p>95,2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REZIONE MEDICA DI PRESIDIO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37" table:style-name="ce17">
            <text:p>37</text:p>
          </table:table-cell>
          <table:table-cell office:value-type="percentage" office:value="5.1388888888888887E-2" table:formula="of:=IF([.C175]=&quot;&quot;;&quot;&quot;;[.D175]/[.C175])" table:style-name="ce11">
            <text:p>5,14%</text:p>
          </table:table-cell>
          <table:table-cell office:value-type="float" office:value="683" table:formula="of:=[.C175]-[.D175]" table:style-name="ce12">
            <text:p>683</text:p>
          </table:table-cell>
          <table:table-cell office:value-type="percentage" office:value="0.94861111111111107" table:formula="of:=IF([.C175]=&quot;&quot;;&quot;&quot;;[.F175]/[.C175])" table:style-name="ce13">
            <text:p>94,8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SINFEZIONE <text:s/>DISINFESTAZIONE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13" table:style-name="ce17">
            <text:p>13</text:p>
          </table:table-cell>
          <table:table-cell office:value-type="percentage" office:value="1.6049382716049384E-2" table:formula="of:=IF([.C176]=&quot;&quot;;&quot;&quot;;[.D176]/[.C176])" table:style-name="ce11">
            <text:p>1,60%</text:p>
          </table:table-cell>
          <table:table-cell office:value-type="float" office:value="797" table:formula="of:=[.C176]-[.D176]" table:style-name="ce12">
            <text:p>797</text:p>
          </table:table-cell>
          <table:table-cell office:value-type="percentage" office:value="0.98395061728395061" table:formula="of:=IF([.C176]=&quot;&quot;;&quot;&quot;;[.F176]/[.C176])" table:style-name="ce13">
            <text:p>98,4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STRIIBUZIONE CORRISPONDENZA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6" table:style-name="ce17">
            <text:p>6</text:p>
          </table:table-cell>
          <table:table-cell office:value-type="percentage" office:value="6.6666666666666671E-3" table:formula="of:=IF([.C177]=&quot;&quot;;&quot;&quot;;[.D177]/[.C177])" table:style-name="ce11">
            <text:p>0,67%</text:p>
          </table:table-cell>
          <table:table-cell office:value-type="float" office:value="894" table:formula="of:=[.C177]-[.D177]" table:style-name="ce12">
            <text:p>894</text:p>
          </table:table-cell>
          <table:table-cell office:value-type="percentage" office:value="0.99333333333333329" table:formula="of:=IF([.C177]=&quot;&quot;;&quot;&quot;;[.F177]/[.C177]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SI SERVIZI RES. E SEMIRES.<text:s/>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4" table:style-name="ce17">
            <text:p>4</text:p>
          </table:table-cell>
          <table:table-cell office:value-type="percentage" office:value="2.2222222222222223E-2" table:formula="of:=IF([.C178]=&quot;&quot;;&quot;&quot;;[.D178]/[.C178])" table:style-name="ce11">
            <text:p>2,22%</text:p>
          </table:table-cell>
          <table:table-cell office:value-type="float" office:value="176" table:formula="of:=[.C178]-[.D178]" table:style-name="ce12">
            <text:p>176</text:p>
          </table:table-cell>
          <table:table-cell office:value-type="percentage" office:value="0.97777777777777775" table:formula="of:=IF([.C178]=&quot;&quot;;&quot;&quot;;[.F178]/[.C178]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SI TERRITORIO DISTRETT 3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0" table:style-name="ce17">
            <text:p>10</text:p>
          </table:table-cell>
          <table:table-cell office:value-type="percentage" office:value="3.7037037037037035E-2" table:formula="of:=IF([.C179]=&quot;&quot;;&quot;&quot;;[.D179]/[.C179])" table:style-name="ce11">
            <text:p>3,70%</text:p>
          </table:table-cell>
          <table:table-cell office:value-type="float" office:value="260" table:formula="of:=[.C179]-[.D179]" table:style-name="ce12">
            <text:p>260</text:p>
          </table:table-cell>
          <table:table-cell office:value-type="percentage" office:value="0.96296296296296291" table:formula="of:=IF([.C179]=&quot;&quot;;&quot;&quot;;[.F179]/[.C179])" table:style-name="ce13">
            <text:p>96,3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SI TERRITORIO DISTRETT 4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" table:style-name="ce17">
            <text:p>1</text:p>
          </table:table-cell>
          <table:table-cell office:value-type="percentage" office:value="3.7037037037037038E-3" table:formula="of:=IF([.C180]=&quot;&quot;;&quot;&quot;;[.D180]/[.C180])" table:style-name="ce11">
            <text:p>0,37%</text:p>
          </table:table-cell>
          <table:table-cell office:value-type="float" office:value="269" table:formula="of:=[.C180]-[.D180]" table:style-name="ce12">
            <text:p>269</text:p>
          </table:table-cell>
          <table:table-cell office:value-type="percentage" office:value="0.99629629629629635" table:formula="of:=IF([.C180]=&quot;&quot;;&quot;&quot;;[.F180]/[.C180]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CONOMICO FINANZIARIA</text:p>
          </table:table-cell>
          <table:table-cell office:value-type="float" office:value="29" table:style-name="ce16">
            <text:p>29</text:p>
          </table:table-cell>
          <table:table-cell office:value-type="float" office:value="2610" table:style-name="ce17">
            <text:p>2610</text:p>
          </table:table-cell>
          <table:table-cell office:value-type="float" office:value="93" table:style-name="ce17">
            <text:p>93</text:p>
          </table:table-cell>
          <table:table-cell office:value-type="percentage" office:value="3.5632183908045977E-2" table:formula="of:=IF([.C181]=&quot;&quot;;&quot;&quot;;[.D181]/[.C181])" table:style-name="ce11">
            <text:p>3,56%</text:p>
          </table:table-cell>
          <table:table-cell office:value-type="float" office:value="2517" table:formula="of:=[.C181]-[.D181]" table:style-name="ce12">
            <text:p>2517</text:p>
          </table:table-cell>
          <table:table-cell office:value-type="percentage" office:value="0.96436781609195399" table:formula="of:=IF([.C181]=&quot;&quot;;&quot;&quot;;[.F181]/[.C181])" table:style-name="ce13">
            <text:p>96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MATOLOGIA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2" table:style-name="ce17">
            <text:p>2</text:p>
          </table:table-cell>
          <table:table-cell office:value-type="percentage" office:value="2.2222222222222222E-3" table:formula="of:=IF([.C182]=&quot;&quot;;&quot;&quot;;[.D182]/[.C182])" table:style-name="ce11">
            <text:p>0,22%</text:p>
          </table:table-cell>
          <table:table-cell office:value-type="float" office:value="898" table:formula="of:=[.C182]-[.D182]" table:style-name="ce12">
            <text:p>898</text:p>
          </table:table-cell>
          <table:table-cell office:value-type="percentage" office:value="0.99777777777777776" table:formula="of:=IF([.C182]=&quot;&quot;;&quot;&quot;;[.F182]/[.C182])" table:style-name="ce13">
            <text:p>99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RMACIA <text:s/>CATTINARA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2" table:style-name="ce17">
            <text:p>2</text:p>
          </table:table-cell>
          <table:table-cell office:value-type="percentage" office:value="2.7777777777777779E-3" table:formula="of:=IF([.C183]=&quot;&quot;;&quot;&quot;;[.D183]/[.C183])" table:style-name="ce11">
            <text:p>0,28%</text:p>
          </table:table-cell>
          <table:table-cell office:value-type="float" office:value="718" table:formula="of:=[.C183]-[.D183]" table:style-name="ce12">
            <text:p>718</text:p>
          </table:table-cell>
          <table:table-cell office:value-type="percentage" office:value="0.99722222222222223" table:formula="of:=IF([.C183]=&quot;&quot;;&quot;&quot;;[.F183]/[.C183])" table:style-name="ce13">
            <text:p>99,7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RMACIA COORD.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106" table:style-name="ce17">
            <text:p>106</text:p>
          </table:table-cell>
          <table:table-cell office:value-type="percentage" office:value="6.5432098765432101E-2" table:formula="of:=IF([.C184]=&quot;&quot;;&quot;&quot;;[.D184]/[.C184])" table:style-name="ce11">
            <text:p>6,54%</text:p>
          </table:table-cell>
          <table:table-cell office:value-type="float" office:value="1514" table:formula="of:=[.C184]-[.D184]" table:style-name="ce12">
            <text:p>1514</text:p>
          </table:table-cell>
          <table:table-cell office:value-type="percentage" office:value="0.9345679012345679" table:formula="of:=IF([.C184]=&quot;&quot;;&quot;&quot;;[.F184]/[.C184])" table:style-name="ce13">
            <text:p>93,4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RMACIA TERRITORIALE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70" table:style-name="ce17">
            <text:p>70</text:p>
          </table:table-cell>
          <table:table-cell office:value-type="percentage" office:value="7.0707070707070704E-2" table:formula="of:=IF([.C185]=&quot;&quot;;&quot;&quot;;[.D185]/[.C185])" table:style-name="ce11">
            <text:p>7,07%</text:p>
          </table:table-cell>
          <table:table-cell office:value-type="float" office:value="920" table:formula="of:=[.C185]-[.D185]" table:style-name="ce12">
            <text:p>920</text:p>
          </table:table-cell>
          <table:table-cell office:value-type="percentage" office:value="0.92929292929292928" table:formula="of:=IF([.C185]=&quot;&quot;;&quot;&quot;;[.F185]/[.C185])" table:style-name="ce13">
            <text:p>92,9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ORMAZIONE</text:p>
          </table:table-cell>
          <table:table-cell office:value-type="float" office:value="16" table:style-name="ce16">
            <text:p>16</text:p>
          </table:table-cell>
          <table:table-cell office:value-type="float" office:value="1440" table:style-name="ce17">
            <text:p>1440</text:p>
          </table:table-cell>
          <table:table-cell office:value-type="float" office:value="5" table:style-name="ce17">
            <text:p>5</text:p>
          </table:table-cell>
          <table:table-cell office:value-type="percentage" office:value="3.472222222222222E-3" table:formula="of:=IF([.C186]=&quot;&quot;;&quot;&quot;;[.D186]/[.C186])" table:style-name="ce11">
            <text:p>0,35%</text:p>
          </table:table-cell>
          <table:table-cell office:value-type="float" office:value="1435" table:formula="of:=[.C186]-[.D186]" table:style-name="ce12">
            <text:p>1435</text:p>
          </table:table-cell>
          <table:table-cell office:value-type="percentage" office:value="0.99652777777777779" table:formula="of:=IF([.C186]=&quot;&quot;;&quot;&quot;;[.F186]/[.C186])" table:style-name="ce13">
            <text:p>99,6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ASTROENTEROLOGIA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11" table:style-name="ce17">
            <text:p>11</text:p>
          </table:table-cell>
          <table:table-cell office:value-type="percentage" office:value="1.2222222222222223E-2" table:formula="of:=IF([.C187]=&quot;&quot;;&quot;&quot;;[.D187]/[.C187])" table:style-name="ce11">
            <text:p>1,22%</text:p>
          </table:table-cell>
          <table:table-cell office:value-type="float" office:value="889" table:formula="of:=[.C187]-[.D187]" table:style-name="ce12">
            <text:p>889</text:p>
          </table:table-cell>
          <table:table-cell office:value-type="percentage" office:value="0.98777777777777775" table:formula="of:=IF([.C187]=&quot;&quot;;&quot;&quot;;[.F187]/[.C187])" table:style-name="ce13">
            <text:p>98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RIATRIA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15" table:style-name="ce17">
            <text:p>15</text:p>
          </table:table-cell>
          <table:table-cell office:value-type="percentage" office:value="2.3809523809523808E-2" table:formula="of:=IF([.C188]=&quot;&quot;;&quot;&quot;;[.D188]/[.C188])" table:style-name="ce11">
            <text:p>2,38%</text:p>
          </table:table-cell>
          <table:table-cell office:value-type="float" office:value="615" table:formula="of:=[.C188]-[.D188]" table:style-name="ce12">
            <text:p>615</text:p>
          </table:table-cell>
          <table:table-cell office:value-type="percentage" office:value="0.97619047619047616" table:formula="of:=IF([.C188]=&quot;&quot;;&quot;&quot;;[.F188]/[.C188])" table:style-name="ce13">
            <text:p>97,6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 RISCHIO CLINICO E QUALIT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" table:style-name="ce17">
            <text:p>1</text:p>
          </table:table-cell>
          <table:table-cell office:value-type="percentage" office:value="5.5555555555555558E-3" table:formula="of:=IF([.C189]=&quot;&quot;;&quot;&quot;;[.D189]/[.C189])" table:style-name="ce11">
            <text:p>0,56%</text:p>
          </table:table-cell>
          <table:table-cell office:value-type="float" office:value="179" table:formula="of:=[.C189]-[.D189]" table:style-name="ce12">
            <text:p>179</text:p>
          </table:table-cell>
          <table:table-cell office:value-type="percentage" office:value="0.99444444444444446" table:formula="of:=IF([.C189]=&quot;&quot;;&quot;&quot;;[.F189]/[.C189]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 SERV AMM DDD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4" table:style-name="ce17">
            <text:p>14</text:p>
          </table:table-cell>
          <table:table-cell office:value-type="percentage" office:value="5.185185185185185E-2" table:formula="of:=IF([.C190]=&quot;&quot;;&quot;&quot;;[.D190]/[.C190])" table:style-name="ce11">
            <text:p>5,19%</text:p>
          </table:table-cell>
          <table:table-cell office:value-type="float" office:value="256" table:formula="of:=[.C190]-[.D190]" table:style-name="ce12">
            <text:p>256</text:p>
          </table:table-cell>
          <table:table-cell office:value-type="percentage" office:value="0.94814814814814818" table:formula="of:=IF([.C190]=&quot;&quot;;&quot;&quot;;[.F190]/[.C190])" table:style-name="ce13">
            <text:p>94,8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DEL PERSONALE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25" table:style-name="ce17">
            <text:p>25</text:p>
          </table:table-cell>
          <table:table-cell office:value-type="percentage" office:value="6.9444444444444448E-2" table:formula="of:=IF([.C191]=&quot;&quot;;&quot;&quot;;[.D191]/[.C191])" table:style-name="ce11">
            <text:p>6,94%</text:p>
          </table:table-cell>
          <table:table-cell office:value-type="float" office:value="335" table:formula="of:=[.C191]-[.D191]" table:style-name="ce12">
            <text:p>335</text:p>
          </table:table-cell>
          <table:table-cell office:value-type="percentage" office:value="0.93055555555555558" table:formula="of:=IF([.C191]=&quot;&quot;;&quot;&quot;;[.F191]/[.C191])" table:style-name="ce13">
            <text:p>93,0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 AMM D1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7" table:style-name="ce17">
            <text:p>7</text:p>
          </table:table-cell>
          <table:table-cell office:value-type="percentage" office:value="1.5555555555555555E-2" table:formula="of:=IF([.C192]=&quot;&quot;;&quot;&quot;;[.D192]/[.C192])" table:style-name="ce11">
            <text:p>1,56%</text:p>
          </table:table-cell>
          <table:table-cell office:value-type="float" office:value="443" table:formula="of:=[.C192]-[.D192]" table:style-name="ce12">
            <text:p>443</text:p>
          </table:table-cell>
          <table:table-cell office:value-type="percentage" office:value="0.98444444444444446" table:formula="of:=IF([.C192]=&quot;&quot;;&quot;&quot;;[.F192]/[.C192])" table:style-name="ce13">
            <text:p>98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 AMM D2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10" table:style-name="ce17">
            <text:p>10</text:p>
          </table:table-cell>
          <table:table-cell office:value-type="percentage" office:value="1.3888888888888888E-2" table:formula="of:=IF([.C193]=&quot;&quot;;&quot;&quot;;[.D193]/[.C193])" table:style-name="ce11">
            <text:p>1,39%</text:p>
          </table:table-cell>
          <table:table-cell office:value-type="float" office:value="710" table:formula="of:=[.C193]-[.D193]" table:style-name="ce12">
            <text:p>710</text:p>
          </table:table-cell>
          <table:table-cell office:value-type="percentage" office:value="0.98611111111111116" table:formula="of:=IF([.C193]=&quot;&quot;;&quot;&quot;;[.F193]/[.C193])" table:style-name="ce13">
            <text:p>98,6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 AMM D3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63" table:style-name="ce17">
            <text:p>63</text:p>
          </table:table-cell>
          <table:table-cell office:value-type="percentage" office:value="0.1" table:formula="of:=IF([.C194]=&quot;&quot;;&quot;&quot;;[.D194]/[.C194])" table:style-name="ce11">
            <text:p>10,00%</text:p>
          </table:table-cell>
          <table:table-cell office:value-type="float" office:value="567" table:formula="of:=[.C194]-[.D194]" table:style-name="ce12">
            <text:p>567</text:p>
          </table:table-cell>
          <table:table-cell office:value-type="percentage" office:value="0.9" table:formula="of:=IF([.C194]=&quot;&quot;;&quot;&quot;;[.F194]/[.C194])" table:style-name="ce13">
            <text:p>90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 AMM D4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14" table:style-name="ce17">
            <text:p>14</text:p>
          </table:table-cell>
          <table:table-cell office:value-type="percentage" office:value="1.5555555555555555E-2" table:formula="of:=IF([.C195]=&quot;&quot;;&quot;&quot;;[.D195]/[.C195])" table:style-name="ce11">
            <text:p>1,56%</text:p>
          </table:table-cell>
          <table:table-cell office:value-type="float" office:value="886" table:formula="of:=[.C195]-[.D195]" table:style-name="ce12">
            <text:p>886</text:p>
          </table:table-cell>
          <table:table-cell office:value-type="percentage" office:value="0.98444444444444446" table:formula="of:=IF([.C195]=&quot;&quot;;&quot;&quot;;[.F195]/[.C195])" table:style-name="ce13">
            <text:p>98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IZI GENERALI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17" table:style-name="ce17">
            <text:p>17</text:p>
          </table:table-cell>
          <table:table-cell office:value-type="percentage" office:value="1.5740740740740739E-2" table:formula="of:=IF([.C196]=&quot;&quot;;&quot;&quot;;[.D196]/[.C196])" table:style-name="ce11">
            <text:p>1,57%</text:p>
          </table:table-cell>
          <table:table-cell office:value-type="float" office:value="1063" table:formula="of:=[.C196]-[.D196]" table:style-name="ce12">
            <text:p>1063</text:p>
          </table:table-cell>
          <table:table-cell office:value-type="percentage" office:value="0.98425925925925928" table:formula="of:=IF([.C196]=&quot;&quot;;&quot;&quot;;[.F196]/[.C196])" table:style-name="ce13">
            <text:p>98,4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TABILIMENTI</text:p>
          </table:table-cell>
          <table:table-cell office:value-type="float" office:value="23" table:style-name="ce16">
            <text:p>23</text:p>
          </table:table-cell>
          <table:table-cell office:value-type="float" office:value="2070" table:style-name="ce17">
            <text:p>2070</text:p>
          </table:table-cell>
          <table:table-cell office:value-type="float" office:value="28" table:style-name="ce17">
            <text:p>28</text:p>
          </table:table-cell>
          <table:table-cell office:value-type="percentage" office:value="1.3526570048309179E-2" table:formula="of:=IF([.C197]=&quot;&quot;;&quot;&quot;;[.D197]/[.C197])" table:style-name="ce11">
            <text:p>1,35%</text:p>
          </table:table-cell>
          <table:table-cell office:value-type="float" office:value="2042" table:formula="of:=[.C197]-[.D197]" table:style-name="ce12">
            <text:p>2042</text:p>
          </table:table-cell>
          <table:table-cell office:value-type="percentage" office:value="0.98647342995169085" table:formula="of:=IF([.C197]=&quot;&quot;;&quot;&quot;;[.F197]/[.C197])" table:style-name="ce13">
            <text:p>98,6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TELEFONIA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5" table:style-name="ce17">
            <text:p>5</text:p>
          </table:table-cell>
          <table:table-cell office:value-type="percentage" office:value="2.7777777777777776E-2" table:formula="of:=IF([.C198]=&quot;&quot;;&quot;&quot;;[.D198]/[.C198])" table:style-name="ce11">
            <text:p>2,78%</text:p>
          </table:table-cell>
          <table:table-cell office:value-type="float" office:value="175" table:formula="of:=[.C198]-[.D198]" table:style-name="ce12">
            <text:p>175</text:p>
          </table:table-cell>
          <table:table-cell office:value-type="percentage" office:value="0.97222222222222221" table:formula="of:=IF([.C198]=&quot;&quot;;&quot;&quot;;[.F198]/[.C198])" table:style-name="ce13">
            <text:p>97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UARDIAFUOCHI</text:p>
          </table:table-cell>
          <table:table-cell office:value-type="float" office:value="16" table:style-name="ce16">
            <text:p>16</text:p>
          </table:table-cell>
          <table:table-cell office:value-type="float" office:value="1440" table:style-name="ce17">
            <text:p>1440</text:p>
          </table:table-cell>
          <table:table-cell office:value-type="float" office:value="1" table:style-name="ce17">
            <text:p>1</text:p>
          </table:table-cell>
          <table:table-cell office:value-type="percentage" office:value="6.9444444444444447E-4" table:formula="of:=IF([.C199]=&quot;&quot;;&quot;&quot;;[.D199]/[.C199])" table:style-name="ce11">
            <text:p>0,07%</text:p>
          </table:table-cell>
          <table:table-cell office:value-type="float" office:value="1439" table:formula="of:=[.C199]-[.D199]" table:style-name="ce12">
            <text:p>1439</text:p>
          </table:table-cell>
          <table:table-cell office:value-type="percentage" office:value="0.99930555555555556" table:formula="of:=IF([.C199]=&quot;&quot;;&quot;&quot;;[.F199]/[.C199])" table:style-name="ce13">
            <text:p>99,9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GIENE ALIMENTI NUTRIZION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of:=IF([.C200]=&quot;&quot;;&quot;&quot;;[.D200]/[.C200])" table:style-name="ce11">
            <text:p>1,11%</text:p>
          </table:table-cell>
          <table:table-cell office:value-type="float" office:value="267" table:formula="of:=[.C200]-[.D200]" table:style-name="ce12">
            <text:p>267</text:p>
          </table:table-cell>
          <table:table-cell office:value-type="percentage" office:value="0.98888888888888893" table:formula="of:=IF([.C200]=&quot;&quot;;&quot;&quot;;[.F200]/[.C200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GIENE ALIMENTI ORIGINE ANIMAL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13" table:style-name="ce17">
            <text:p>13</text:p>
          </table:table-cell>
          <table:table-cell office:value-type="percentage" office:value="3.6111111111111108E-2" table:formula="of:=IF([.C201]=&quot;&quot;;&quot;&quot;;[.D201]/[.C201])" table:style-name="ce11">
            <text:p>3,61%</text:p>
          </table:table-cell>
          <table:table-cell office:value-type="float" office:value="347" table:formula="of:=[.C201]-[.D201]" table:style-name="ce12">
            <text:p>347</text:p>
          </table:table-cell>
          <table:table-cell office:value-type="percentage" office:value="0.96388888888888891" table:formula="of:=IF([.C201]=&quot;&quot;;&quot;&quot;;[.F201]/[.C201])" table:style-name="ce13">
            <text:p>96,3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GIENE ANIM ALLEV PRODUZ ZOOT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4" table:style-name="ce17">
            <text:p>4</text:p>
          </table:table-cell>
          <table:table-cell office:value-type="percentage" office:value="4.9382716049382715E-3" table:formula="of:=IF([.C202]=&quot;&quot;;&quot;&quot;;[.D202]/[.C202])" table:style-name="ce11">
            <text:p>0,49%</text:p>
          </table:table-cell>
          <table:table-cell office:value-type="float" office:value="806" table:formula="of:=[.C202]-[.D202]" table:style-name="ce12">
            <text:p>806</text:p>
          </table:table-cell>
          <table:table-cell office:value-type="percentage" office:value="0.99506172839506168" table:formula="of:=IF([.C202]=&quot;&quot;;&quot;&quot;;[.F202]/[.C202])" table:style-name="ce13">
            <text:p>99,5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GIENE SANITA' PUBBL MICROBIOL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8" table:style-name="ce17">
            <text:p>18</text:p>
          </table:table-cell>
          <table:table-cell office:value-type="percentage" office:value="6.6666666666666666E-2" table:formula="of:=IF([.C203]=&quot;&quot;;&quot;&quot;;[.D203]/[.C203])" table:style-name="ce11">
            <text:p>6,67%</text:p>
          </table:table-cell>
          <table:table-cell office:value-type="float" office:value="252" table:formula="of:=[.C203]-[.D203]" table:style-name="ce12">
            <text:p>252</text:p>
          </table:table-cell>
          <table:table-cell office:value-type="percentage" office:value="0.93333333333333335" table:formula="of:=IF([.C203]=&quot;&quot;;&quot;&quot;;[.F203]/[.C203])" table:style-name="ce13">
            <text:p>93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MMOBILI E IMPIANTI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3" table:style-name="ce17">
            <text:p>3</text:p>
          </table:table-cell>
          <table:table-cell office:value-type="percentage" office:value="3.7037037037037038E-3" table:formula="of:=IF([.C204]=&quot;&quot;;&quot;&quot;;[.D204]/[.C204])" table:style-name="ce11">
            <text:p>0,37%</text:p>
          </table:table-cell>
          <table:table-cell office:value-type="float" office:value="807" table:formula="of:=[.C204]-[.D204]" table:style-name="ce12">
            <text:p>807</text:p>
          </table:table-cell>
          <table:table-cell office:value-type="percentage" office:value="0.99629629629629635" table:formula="of:=IF([.C204]=&quot;&quot;;&quot;&quot;;[.F204]/[.C204]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NFORMATICA TELECOMUNICAZIONI</text:p>
          </table:table-cell>
          <table:table-cell office:value-type="float" office:value="20" table:style-name="ce16">
            <text:p>20</text:p>
          </table:table-cell>
          <table:table-cell office:value-type="float" office:value="1800" table:style-name="ce17">
            <text:p>1800</text:p>
          </table:table-cell>
          <table:table-cell office:value-type="float" office:value="27" table:style-name="ce17">
            <text:p>27</text:p>
          </table:table-cell>
          <table:table-cell office:value-type="percentage" office:value="1.4999999999999999E-2" table:formula="of:=IF([.C205]=&quot;&quot;;&quot;&quot;;[.D205]/[.C205])" table:style-name="ce11">
            <text:p>1,50%</text:p>
          </table:table-cell>
          <table:table-cell office:value-type="float" office:value="1773" table:formula="of:=[.C205]-[.D205]" table:style-name="ce12">
            <text:p>1773</text:p>
          </table:table-cell>
          <table:table-cell office:value-type="percentage" office:value="0.98499999999999999" table:formula="of:=IF([.C205]=&quot;&quot;;&quot;&quot;;[.F205]/[.C205])" table:style-name="ce13">
            <text:p>98,5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NGEGNERIA CLINICA</text:p>
          </table:table-cell>
          <table:table-cell office:value-type="float" office:value="27" table:style-name="ce16">
            <text:p>27</text:p>
          </table:table-cell>
          <table:table-cell office:value-type="float" office:value="2430" table:style-name="ce17">
            <text:p>2430</text:p>
          </table:table-cell>
          <table:table-cell office:value-type="float" office:value="20" table:style-name="ce17">
            <text:p>20</text:p>
          </table:table-cell>
          <table:table-cell office:value-type="percentage" office:value="8.23045267489712E-3" table:formula="of:=IF([.C206]=&quot;&quot;;&quot;&quot;;[.D206]/[.C206])" table:style-name="ce11">
            <text:p>0,82%</text:p>
          </table:table-cell>
          <table:table-cell office:value-type="float" office:value="2410" table:formula="of:=[.C206]-[.D206]" table:style-name="ce12">
            <text:p>2410</text:p>
          </table:table-cell>
          <table:table-cell office:value-type="percentage" office:value="0.99176954732510292" table:formula="of:=IF([.C206]=&quot;&quot;;&quot;&quot;;[.F206]/[.C206])" table:style-name="ce13">
            <text:p>99,1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ABORATORIO ANALISI<text:s/>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34" table:style-name="ce17">
            <text:p>34</text:p>
          </table:table-cell>
          <table:table-cell office:value-type="percentage" office:value="3.7777777777777778E-2" table:formula="of:=IF([.C207]=&quot;&quot;;&quot;&quot;;[.D207]/[.C207])" table:style-name="ce11">
            <text:p>3,78%</text:p>
          </table:table-cell>
          <table:table-cell office:value-type="float" office:value="866" table:formula="of:=[.C207]-[.D207]" table:style-name="ce12">
            <text:p>866</text:p>
          </table:table-cell>
          <table:table-cell office:value-type="percentage" office:value="0.9622222222222222" table:formula="of:=IF([.C207]=&quot;&quot;;&quot;&quot;;[.F207]/[.C207])" table:style-name="ce13">
            <text:p>96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OGISTICA E SERVIZI ECONOMALI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18" table:style-name="ce17">
            <text:p>18</text:p>
          </table:table-cell>
          <table:table-cell office:value-type="percentage" office:value="0.05" table:formula="of:=IF([.C208]=&quot;&quot;;&quot;&quot;;[.D208]/[.C208])" table:style-name="ce11">
            <text:p>5,00%</text:p>
          </table:table-cell>
          <table:table-cell office:value-type="float" office:value="342" table:formula="of:=[.C208]-[.D208]" table:style-name="ce12">
            <text:p>342</text:p>
          </table:table-cell>
          <table:table-cell office:value-type="percentage" office:value="0.95" table:formula="of:=IF([.C208]=&quot;&quot;;&quot;&quot;;[.F208]/[.C208])" table:style-name="ce13">
            <text:p>95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GAZZINO SCORTE VARIE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8" table:style-name="ce17">
            <text:p>8</text:p>
          </table:table-cell>
          <table:table-cell office:value-type="percentage" office:value="8.8888888888888889E-3" table:formula="of:=IF([.C209]=&quot;&quot;;&quot;&quot;;[.D209]/[.C209])" table:style-name="ce11">
            <text:p>0,89%</text:p>
          </table:table-cell>
          <table:table-cell office:value-type="float" office:value="892" table:formula="of:=[.C209]-[.D209]" table:style-name="ce12">
            <text:p>892</text:p>
          </table:table-cell>
          <table:table-cell office:value-type="percentage" office:value="0.99111111111111116" table:formula="of:=IF([.C209]=&quot;&quot;;&quot;&quot;;[.F209]/[.C209])" table:style-name="ce13">
            <text:p>99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LATTIE INFETTIVE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62" table:style-name="ce17">
            <text:p>62</text:p>
          </table:table-cell>
          <table:table-cell office:value-type="percentage" office:value="8.611111111111111E-2" table:formula="of:=IF([.C210]=&quot;&quot;;&quot;&quot;;[.D210]/[.C210])" table:style-name="ce11">
            <text:p>8,61%</text:p>
          </table:table-cell>
          <table:table-cell office:value-type="float" office:value="658" table:formula="of:=[.C210]-[.D210]" table:style-name="ce12">
            <text:p>658</text:p>
          </table:table-cell>
          <table:table-cell office:value-type="percentage" office:value="0.91388888888888886" table:formula="of:=IF([.C210]=&quot;&quot;;&quot;&quot;;[.F210]/[.C210])" table:style-name="ce13">
            <text:p>91,3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NUTENZ SVILUPPO PATRIMONIO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" table:style-name="ce17">
            <text:p>1</text:p>
          </table:table-cell>
          <table:table-cell office:value-type="percentage" office:value="3.7037037037037038E-3" table:formula="of:=IF([.C211]=&quot;&quot;;&quot;&quot;;[.D211]/[.C211])" table:style-name="ce11">
            <text:p>0,37%</text:p>
          </table:table-cell>
          <table:table-cell office:value-type="float" office:value="269" table:formula="of:=[.C211]-[.D211]" table:style-name="ce12">
            <text:p>269</text:p>
          </table:table-cell>
          <table:table-cell office:value-type="percentage" office:value="0.99629629629629635" table:formula="of:=IF([.C211]=&quot;&quot;;&quot;&quot;;[.F211]/[.C211]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 URGENZA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39" table:style-name="ce17">
            <text:p>39</text:p>
          </table:table-cell>
          <table:table-cell office:value-type="percentage" office:value="3.3333333333333333E-2" table:formula="of:=IF([.C212]=&quot;&quot;;&quot;&quot;;[.D212]/[.C212])" table:style-name="ce11">
            <text:p>3,33%</text:p>
          </table:table-cell>
          <table:table-cell office:value-type="float" office:value="1131" table:formula="of:=[.C212]-[.D212]" table:style-name="ce12">
            <text:p>1131</text:p>
          </table:table-cell>
          <table:table-cell office:value-type="percentage" office:value="0.96666666666666667" table:formula="of:=IF([.C212]=&quot;&quot;;&quot;&quot;;[.F212]/[.C212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CLINICA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10" table:style-name="ce17">
            <text:p>10</text:p>
          </table:table-cell>
          <table:table-cell office:value-type="percentage" office:value="1.0101010101010102E-2" table:formula="of:=IF([.C213]=&quot;&quot;;&quot;&quot;;[.D213]/[.C213])" table:style-name="ce11">
            <text:p>1,01%</text:p>
          </table:table-cell>
          <table:table-cell office:value-type="float" office:value="980" table:formula="of:=[.C213]-[.D213]" table:style-name="ce12">
            <text:p>980</text:p>
          </table:table-cell>
          <table:table-cell office:value-type="percentage" office:value="0.98989898989898994" table:formula="of:=IF([.C213]=&quot;&quot;;&quot;&quot;;[.F213]/[.C213])" table:style-name="ce13">
            <text:p>98,9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CONVENZIONATA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3" table:style-name="ce17">
            <text:p>3</text:p>
          </table:table-cell>
          <table:table-cell office:value-type="percentage" office:value="6.6666666666666671E-3" table:formula="of:=IF([.C214]=&quot;&quot;;&quot;&quot;;[.D214]/[.C214])" table:style-name="ce11">
            <text:p>0,67%</text:p>
          </table:table-cell>
          <table:table-cell office:value-type="float" office:value="447" table:formula="of:=[.C214]-[.D214]" table:style-name="ce12">
            <text:p>447</text:p>
          </table:table-cell>
          <table:table-cell office:value-type="percentage" office:value="0.99333333333333329" table:formula="of:=IF([.C214]=&quot;&quot;;&quot;&quot;;[.F214]/[.C214]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DEL LAVORO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5" table:style-name="ce17">
            <text:p>5</text:p>
          </table:table-cell>
          <table:table-cell office:value-type="percentage" office:value="7.9365079365079361E-3" table:formula="of:=IF([.C215]=&quot;&quot;;&quot;&quot;;[.D215]/[.C215])" table:style-name="ce11">
            <text:p>0,79%</text:p>
          </table:table-cell>
          <table:table-cell office:value-type="float" office:value="625" table:formula="of:=[.C215]-[.D215]" table:style-name="ce12">
            <text:p>625</text:p>
          </table:table-cell>
          <table:table-cell office:value-type="percentage" office:value="0.99206349206349209" table:formula="of:=IF([.C215]=&quot;&quot;;&quot;&quot;;[.F215]/[.C215])" table:style-name="ce13">
            <text:p>99,2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INTERNA</text:p>
          </table:table-cell>
          <table:table-cell office:value-type="float" office:value="17" table:style-name="ce16">
            <text:p>17</text:p>
          </table:table-cell>
          <table:table-cell office:value-type="float" office:value="1530" table:style-name="ce17">
            <text:p>1530</text:p>
          </table:table-cell>
          <table:table-cell office:value-type="float" office:value="25" table:style-name="ce17">
            <text:p>25</text:p>
          </table:table-cell>
          <table:table-cell office:value-type="percentage" office:value="1.6339869281045753E-2" table:formula="of:=IF([.C216]=&quot;&quot;;&quot;&quot;;[.D216]/[.C216])" table:style-name="ce11">
            <text:p>1,63%</text:p>
          </table:table-cell>
          <table:table-cell office:value-type="float" office:value="1505" table:formula="of:=[.C216]-[.D216]" table:style-name="ce12">
            <text:p>1505</text:p>
          </table:table-cell>
          <table:table-cell office:value-type="percentage" office:value="0.9836601307189542" table:formula="of:=IF([.C216]=&quot;&quot;;&quot;&quot;;[.F216]/[.C216])" table:style-name="ce13">
            <text:p>98,3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LEGALE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65" table:style-name="ce17">
            <text:p>65</text:p>
          </table:table-cell>
          <table:table-cell office:value-type="percentage" office:value="0.18055555555555555" table:formula="of:=IF([.C217]=&quot;&quot;;&quot;&quot;;[.D217]/[.C217])" table:style-name="ce11">
            <text:p>18,06%</text:p>
          </table:table-cell>
          <table:table-cell office:value-type="float" office:value="295" table:formula="of:=[.C217]-[.D217]" table:style-name="ce12">
            <text:p>295</text:p>
          </table:table-cell>
          <table:table-cell office:value-type="percentage" office:value="0.81944444444444442" table:formula="of:=IF([.C217]=&quot;&quot;;&quot;&quot;;[.F217]/[.C217])" table:style-name="ce13">
            <text:p>81,9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NUCLEARE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3" table:style-name="ce17">
            <text:p>3</text:p>
          </table:table-cell>
          <table:table-cell office:value-type="percentage" office:value="6.6666666666666671E-3" table:formula="of:=IF([.C218]=&quot;&quot;;&quot;&quot;;[.D218]/[.C218])" table:style-name="ce11">
            <text:p>0,67%</text:p>
          </table:table-cell>
          <table:table-cell office:value-type="float" office:value="447" table:formula="of:=[.C218]-[.D218]" table:style-name="ce12">
            <text:p>447</text:p>
          </table:table-cell>
          <table:table-cell office:value-type="percentage" office:value="0.99333333333333329" table:formula="of:=IF([.C218]=&quot;&quot;;&quot;&quot;;[.F218]/[.C218]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TRASFUSIONALE</text:p>
          </table:table-cell>
          <table:table-cell office:value-type="float" office:value="14" table:style-name="ce16">
            <text:p>14</text:p>
          </table:table-cell>
          <table:table-cell office:value-type="float" office:value="1260" table:style-name="ce17">
            <text:p>1260</text:p>
          </table:table-cell>
          <table:table-cell office:value-type="float" office:value="8" table:style-name="ce17">
            <text:p>8</text:p>
          </table:table-cell>
          <table:table-cell office:value-type="percentage" office:value="6.3492063492063492E-3" table:formula="of:=IF([.C219]=&quot;&quot;;&quot;&quot;;[.D219]/[.C219])" table:style-name="ce11">
            <text:p>0,63%</text:p>
          </table:table-cell>
          <table:table-cell office:value-type="float" office:value="1252" table:formula="of:=[.C219]-[.D219]" table:style-name="ce12">
            <text:p>1252</text:p>
          </table:table-cell>
          <table:table-cell office:value-type="percentage" office:value="0.99365079365079367" table:formula="of:=IF([.C219]=&quot;&quot;;&quot;&quot;;[.F219]/[.C219])" table:style-name="ce13">
            <text:p>99,3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ROAREE D1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9" table:style-name="ce17">
            <text:p>9</text:p>
          </table:table-cell>
          <table:table-cell office:value-type="percentage" office:value="3.3333333333333333E-2" table:formula="of:=IF([.C220]=&quot;&quot;;&quot;&quot;;[.D220]/[.C220])" table:style-name="ce11">
            <text:p>3,33%</text:p>
          </table:table-cell>
          <table:table-cell office:value-type="float" office:value="261" table:formula="of:=[.C220]-[.D220]" table:style-name="ce12">
            <text:p>261</text:p>
          </table:table-cell>
          <table:table-cell office:value-type="percentage" office:value="0.96666666666666667" table:formula="of:=IF([.C220]=&quot;&quot;;&quot;&quot;;[.F220]/[.C220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ROAREE D2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8" table:style-name="ce17">
            <text:p>8</text:p>
          </table:table-cell>
          <table:table-cell office:value-type="percentage" office:value="1.7777777777777778E-2" table:formula="of:=IF([.C221]=&quot;&quot;;&quot;&quot;;[.D221]/[.C221])" table:style-name="ce11">
            <text:p>1,78%</text:p>
          </table:table-cell>
          <table:table-cell office:value-type="float" office:value="442" table:formula="of:=[.C221]-[.D221]" table:style-name="ce12">
            <text:p>442</text:p>
          </table:table-cell>
          <table:table-cell office:value-type="percentage" office:value="0.98222222222222222" table:formula="of:=IF([.C221]=&quot;&quot;;&quot;&quot;;[.F221]/[.C221])" table:style-name="ce13">
            <text:p>98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ROAREE D3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31" table:style-name="ce17">
            <text:p>31</text:p>
          </table:table-cell>
          <table:table-cell office:value-type="percentage" office:value="4.3055555555555555E-2" table:formula="of:=IF([.C222]=&quot;&quot;;&quot;&quot;;[.D222]/[.C222])" table:style-name="ce11">
            <text:p>4,31%</text:p>
          </table:table-cell>
          <table:table-cell office:value-type="float" office:value="689" table:formula="of:=[.C222]-[.D222]" table:style-name="ce12">
            <text:p>689</text:p>
          </table:table-cell>
          <table:table-cell office:value-type="percentage" office:value="0.95694444444444449" table:formula="of:=IF([.C222]=&quot;&quot;;&quot;&quot;;[.F222]/[.C222])" table:style-name="ce13">
            <text:p>95,6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ROAREE D4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of:=IF([.C223]=&quot;&quot;;&quot;&quot;;[.D223]/[.C223])" table:style-name="ce11">
            <text:p>1,11%</text:p>
          </table:table-cell>
          <table:table-cell office:value-type="float" office:value="267" table:formula="of:=[.C223]-[.D223]" table:style-name="ce12">
            <text:p>267</text:p>
          </table:table-cell>
          <table:table-cell office:value-type="percentage" office:value="0.98888888888888893" table:formula="of:=IF([.C223]=&quot;&quot;;&quot;&quot;;[.F223]/[.C223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ROBIOLOGIA E VIROLOGIA<text:s/>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34" table:style-name="ce17">
            <text:p>34</text:p>
          </table:table-cell>
          <table:table-cell office:value-type="percentage" office:value="7.5555555555555556E-2" table:formula="of:=IF([.C224]=&quot;&quot;;&quot;&quot;;[.D224]/[.C224])" table:style-name="ce11">
            <text:p>7,56%</text:p>
          </table:table-cell>
          <table:table-cell office:value-type="float" office:value="416" table:formula="of:=[.C224]-[.D224]" table:style-name="ce12">
            <text:p>416</text:p>
          </table:table-cell>
          <table:table-cell office:value-type="percentage" office:value="0.9244444444444444" table:formula="of:=IF([.C224]=&quot;&quot;;&quot;&quot;;[.F224]/[.C224])" table:style-name="ce13">
            <text:p>92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EFROLOGIA E DIALISI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19" table:style-name="ce17">
            <text:p>19</text:p>
          </table:table-cell>
          <table:table-cell office:value-type="percentage" office:value="2.1111111111111112E-2" table:formula="of:=IF([.C225]=&quot;&quot;;&quot;&quot;;[.D225]/[.C225])" table:style-name="ce11">
            <text:p>2,11%</text:p>
          </table:table-cell>
          <table:table-cell office:value-type="float" office:value="881" table:formula="of:=[.C225]-[.D225]" table:style-name="ce12">
            <text:p>881</text:p>
          </table:table-cell>
          <table:table-cell office:value-type="percentage" office:value="0.97888888888888892" table:formula="of:=IF([.C225]=&quot;&quot;;&quot;&quot;;[.F225]/[.C225])" table:style-name="ce13">
            <text:p>97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EUROCHIRURGIA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68" table:style-name="ce17">
            <text:p>68</text:p>
          </table:table-cell>
          <table:table-cell office:value-type="percentage" office:value="8.3950617283950618E-2" table:formula="of:=IF([.C226]=&quot;&quot;;&quot;&quot;;[.D226]/[.C226])" table:style-name="ce11">
            <text:p>8,40%</text:p>
          </table:table-cell>
          <table:table-cell office:value-type="float" office:value="742" table:formula="of:=[.C226]-[.D226]" table:style-name="ce12">
            <text:p>742</text:p>
          </table:table-cell>
          <table:table-cell office:value-type="percentage" office:value="0.91604938271604941" table:formula="of:=IF([.C226]=&quot;&quot;;&quot;&quot;;[.F226]/[.C226])" table:style-name="ce13">
            <text:p>91,6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EUROLOGIA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38" table:style-name="ce17">
            <text:p>38</text:p>
          </table:table-cell>
          <table:table-cell office:value-type="percentage" office:value="2.8148148148148148E-2" table:formula="of:=IF([.C227]=&quot;&quot;;&quot;&quot;;[.D227]/[.C227])" table:style-name="ce11">
            <text:p>2,81%</text:p>
          </table:table-cell>
          <table:table-cell office:value-type="float" office:value="1312" table:formula="of:=[.C227]-[.D227]" table:style-name="ce12">
            <text:p>1312</text:p>
          </table:table-cell>
          <table:table-cell office:value-type="percentage" office:value="0.97185185185185186" table:formula="of:=IF([.C227]=&quot;&quot;;&quot;&quot;;[.F227]/[.C227])" table:style-name="ce13">
            <text:p>97,1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ONCOLOGIA<text:s/>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7" table:style-name="ce17">
            <text:p>7</text:p>
          </table:table-cell>
          <table:table-cell office:value-type="percentage" office:value="1.2962962962962963E-2" table:formula="of:=IF([.C228]=&quot;&quot;;&quot;&quot;;[.D228]/[.C228])" table:style-name="ce11">
            <text:p>1,30%</text:p>
          </table:table-cell>
          <table:table-cell office:value-type="float" office:value="533" table:formula="of:=[.C228]-[.D228]" table:style-name="ce12">
            <text:p>533</text:p>
          </table:table-cell>
          <table:table-cell office:value-type="percentage" office:value="0.98703703703703705" table:formula="of:=IF([.C228]=&quot;&quot;;&quot;&quot;;[.F228]/[.C228])" table:style-name="ce13">
            <text:p>98,7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NEUMO AMBULAT E FISIOT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46" table:style-name="ce17">
            <text:p>46</text:p>
          </table:table-cell>
          <table:table-cell office:value-type="percentage" office:value="4.6464646464646465E-2" table:formula="of:=IF([.C229]=&quot;&quot;;&quot;&quot;;[.D229]/[.C229])" table:style-name="ce11">
            <text:p>4,65%</text:p>
          </table:table-cell>
          <table:table-cell office:value-type="float" office:value="944" table:formula="of:=[.C229]-[.D229]" table:style-name="ce12">
            <text:p>944</text:p>
          </table:table-cell>
          <table:table-cell office:value-type="percentage" office:value="0.95353535353535357" table:formula="of:=IF([.C229]=&quot;&quot;;&quot;&quot;;[.F229]/[.C229])" table:style-name="ce13">
            <text:p>95,3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NEUMOLOGIA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71" table:style-name="ce17">
            <text:p>71</text:p>
          </table:table-cell>
          <table:table-cell office:value-type="percentage" office:value="4.3827160493827164E-2" table:formula="of:=IF([.C230]=&quot;&quot;;&quot;&quot;;[.D230]/[.C230])" table:style-name="ce11">
            <text:p>4,38%</text:p>
          </table:table-cell>
          <table:table-cell office:value-type="float" office:value="1549" table:formula="of:=[.C230]-[.D230]" table:style-name="ce12">
            <text:p>1549</text:p>
          </table:table-cell>
          <table:table-cell office:value-type="percentage" office:value="0.95617283950617282" table:formula="of:=IF([.C230]=&quot;&quot;;&quot;&quot;;[.F230]/[.C230])" table:style-name="ce13">
            <text:p>95,6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 ASSUNZ CONCORSI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9" table:style-name="ce17">
            <text:p>9</text:p>
          </table:table-cell>
          <table:table-cell office:value-type="percentage" office:value="1.2500000000000001E-2" table:formula="of:=IF([.C231]=&quot;&quot;;&quot;&quot;;[.D231]/[.C231])" table:style-name="ce11">
            <text:p>1,25%</text:p>
          </table:table-cell>
          <table:table-cell office:value-type="float" office:value="711" table:formula="of:=[.C231]-[.D231]" table:style-name="ce12">
            <text:p>711</text:p>
          </table:table-cell>
          <table:table-cell office:value-type="percentage" office:value="0.98750000000000004" table:formula="of:=IF([.C231]=&quot;&quot;;&quot;&quot;;[.F231]/[.C231])" table:style-name="ce13">
            <text:p>98,7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 TRATT ECONOMICO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23" table:style-name="ce17">
            <text:p>23</text:p>
          </table:table-cell>
          <table:table-cell office:value-type="percentage" office:value="2.5555555555555557E-2" table:formula="of:=IF([.C232]=&quot;&quot;;&quot;&quot;;[.D232]/[.C232])" table:style-name="ce11">
            <text:p>2,56%</text:p>
          </table:table-cell>
          <table:table-cell office:value-type="float" office:value="877" table:formula="of:=[.C232]-[.D232]" table:style-name="ce12">
            <text:p>877</text:p>
          </table:table-cell>
          <table:table-cell office:value-type="percentage" office:value="0.97444444444444445" table:formula="of:=IF([.C232]=&quot;&quot;;&quot;&quot;;[.F232]/[.C232])" table:style-name="ce13">
            <text:p>97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 TRATT GIURIDICO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44" table:style-name="ce17">
            <text:p>44</text:p>
          </table:table-cell>
          <table:table-cell office:value-type="percentage" office:value="4.0740740740740744E-2" table:formula="of:=IF([.C233]=&quot;&quot;;&quot;&quot;;[.D233]/[.C233])" table:style-name="ce11">
            <text:p>4,07%</text:p>
          </table:table-cell>
          <table:table-cell office:value-type="float" office:value="1036" table:formula="of:=[.C233]-[.D233]" table:style-name="ce12">
            <text:p>1036</text:p>
          </table:table-cell>
          <table:table-cell office:value-type="percentage" office:value="0.95925925925925926" table:formula="of:=IF([.C233]=&quot;&quot;;&quot;&quot;;[.F233]/[.C233])" table:style-name="ce13">
            <text:p>95,9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RTIERATI 12 H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33" table:style-name="ce17">
            <text:p>33</text:p>
          </table:table-cell>
          <table:table-cell office:value-type="percentage" office:value="3.6666666666666667E-2" table:formula="of:=IF([.C234]=&quot;&quot;;&quot;&quot;;[.D234]/[.C234])" table:style-name="ce11">
            <text:p>3,67%</text:p>
          </table:table-cell>
          <table:table-cell office:value-type="float" office:value="867" table:formula="of:=[.C234]-[.D234]" table:style-name="ce12">
            <text:p>867</text:p>
          </table:table-cell>
          <table:table-cell office:value-type="percentage" office:value="0.96333333333333337" table:formula="of:=IF([.C234]=&quot;&quot;;&quot;&quot;;[.F234]/[.C234])" table:style-name="ce13">
            <text:p>96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RTIERATI 24 H</text:p>
          </table:table-cell>
          <table:table-cell office:value-type="float" office:value="43" table:style-name="ce16">
            <text:p>43</text:p>
          </table:table-cell>
          <table:table-cell office:value-type="float" office:value="3870" table:style-name="ce17">
            <text:p>3870</text:p>
          </table:table-cell>
          <table:table-cell office:value-type="float" office:value="203" table:style-name="ce17">
            <text:p>203</text:p>
          </table:table-cell>
          <table:table-cell office:value-type="percentage" office:value="5.2454780361757103E-2" table:formula="of:=IF([.C235]=&quot;&quot;;&quot;&quot;;[.D235]/[.C235])" table:style-name="ce11">
            <text:p>5,25%</text:p>
          </table:table-cell>
          <table:table-cell office:value-type="float" office:value="3667" table:formula="of:=[.C235]-[.D235]" table:style-name="ce12">
            <text:p>3667</text:p>
          </table:table-cell>
          <table:table-cell office:value-type="percentage" office:value="0.9475452196382429" table:formula="of:=IF([.C235]=&quot;&quot;;&quot;&quot;;[.F235]/[.C235])" table:style-name="ce13">
            <text:p>94,7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EST SAN PROGETT ATT SOCIOSAN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21" table:style-name="ce17">
            <text:p>21</text:p>
          </table:table-cell>
          <table:table-cell office:value-type="percentage" office:value="5.8333333333333334E-2" table:formula="of:=IF([.C236]=&quot;&quot;;&quot;&quot;;[.D236]/[.C236])" table:style-name="ce11">
            <text:p>5,83%</text:p>
          </table:table-cell>
          <table:table-cell office:value-type="float" office:value="339" table:formula="of:=[.C236]-[.D236]" table:style-name="ce12">
            <text:p>339</text:p>
          </table:table-cell>
          <table:table-cell office:value-type="percentage" office:value="0.94166666666666665" table:formula="of:=IF([.C236]=&quot;&quot;;&quot;&quot;;[.F236]/[.C236])" table:style-name="ce13">
            <text:p>94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EV SICUR AMBIENTI DI LAVORO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4" table:style-name="ce17">
            <text:p>4</text:p>
          </table:table-cell>
          <table:table-cell office:value-type="percentage" office:value="7.4074074074074077E-3" table:formula="of:=IF([.C237]=&quot;&quot;;&quot;&quot;;[.D237]/[.C237])" table:style-name="ce11">
            <text:p>0,74%</text:p>
          </table:table-cell>
          <table:table-cell office:value-type="float" office:value="536" table:formula="of:=[.C237]-[.D237]" table:style-name="ce12">
            <text:p>536</text:p>
          </table:table-cell>
          <table:table-cell office:value-type="percentage" office:value="0.99259259259259258" table:formula="of:=IF([.C237]=&quot;&quot;;&quot;&quot;;[.F237]/[.C237])" table:style-name="ce13">
            <text:p>99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EVEN PROTEZ AMBIENTI LAVORO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5" table:style-name="ce17">
            <text:p>5</text:p>
          </table:table-cell>
          <table:table-cell office:value-type="percentage" office:value="5.0505050505050509E-3" table:formula="of:=IF([.C238]=&quot;&quot;;&quot;&quot;;[.D238]/[.C238])" table:style-name="ce11">
            <text:p>0,51%</text:p>
          </table:table-cell>
          <table:table-cell office:value-type="float" office:value="985" table:formula="of:=[.C238]-[.D238]" table:style-name="ce12">
            <text:p>985</text:p>
          </table:table-cell>
          <table:table-cell office:value-type="percentage" office:value="0.99494949494949492" table:formula="of:=IF([.C238]=&quot;&quot;;&quot;&quot;;[.F238]/[.C238])" table:style-name="ce13">
            <text:p>99,4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EVENZ SICUR CANTIERI EDILI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5" table:style-name="ce17">
            <text:p>35</text:p>
          </table:table-cell>
          <table:table-cell office:value-type="percentage" office:value="0.12962962962962962" table:formula="of:=IF([.C239]=&quot;&quot;;&quot;&quot;;[.D239]/[.C239])" table:style-name="ce11">
            <text:p>12,96%</text:p>
          </table:table-cell>
          <table:table-cell office:value-type="float" office:value="235" table:formula="of:=[.C239]-[.D239]" table:style-name="ce12">
            <text:p>235</text:p>
          </table:table-cell>
          <table:table-cell office:value-type="percentage" office:value="0.87037037037037035" table:formula="of:=IF([.C239]=&quot;&quot;;&quot;&quot;;[.F239]/[.C239])" table:style-name="ce13">
            <text:p>87,0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GRAMMAZIONE E CONTROLLO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57" table:style-name="ce17">
            <text:p>57</text:p>
          </table:table-cell>
          <table:table-cell office:value-type="percentage" office:value="4.8717948717948718E-2" table:formula="of:=IF([.C240]=&quot;&quot;;&quot;&quot;;[.D240]/[.C240])" table:style-name="ce11">
            <text:p>4,87%</text:p>
          </table:table-cell>
          <table:table-cell office:value-type="float" office:value="1113" table:formula="of:=[.C240]-[.D240]" table:style-name="ce12">
            <text:p>1113</text:p>
          </table:table-cell>
          <table:table-cell office:value-type="percentage" office:value="0.95128205128205123" table:formula="of:=IF([.C240]=&quot;&quot;;&quot;&quot;;[.F240]/[.C240])" table:style-name="ce13">
            <text:p>95,1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NTO SOCCORSO</text:p>
          </table:table-cell>
          <table:table-cell office:value-type="float" office:value="23" table:style-name="ce16">
            <text:p>23</text:p>
          </table:table-cell>
          <table:table-cell office:value-type="float" office:value="2070" table:style-name="ce17">
            <text:p>2070</text:p>
          </table:table-cell>
          <table:table-cell office:value-type="float" office:value="104" table:style-name="ce17">
            <text:p>104</text:p>
          </table:table-cell>
          <table:table-cell office:value-type="percentage" office:value="5.0241545893719805E-2" table:formula="of:=IF([.C241]=&quot;&quot;;&quot;&quot;;[.D241]/[.C241])" table:style-name="ce11">
            <text:p>5,02%</text:p>
          </table:table-cell>
          <table:table-cell office:value-type="float" office:value="1966" table:formula="of:=[.C241]-[.D241]" table:style-name="ce12">
            <text:p>1966</text:p>
          </table:table-cell>
          <table:table-cell office:value-type="percentage" office:value="0.94975845410628024" table:formula="of:=IF([.C241]=&quot;&quot;;&quot;&quot;;[.F241]/[.C241])" table:style-name="ce13">
            <text:p>94,9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TOCOLLO GENERAL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5" table:style-name="ce17">
            <text:p>5</text:p>
          </table:table-cell>
          <table:table-cell office:value-type="percentage" office:value="1.8518518518518517E-2" table:formula="of:=IF([.C242]=&quot;&quot;;&quot;&quot;;[.D242]/[.C242])" table:style-name="ce11">
            <text:p>1,85%</text:p>
          </table:table-cell>
          <table:table-cell office:value-type="float" office:value="265" table:formula="of:=[.C242]-[.D242]" table:style-name="ce12">
            <text:p>265</text:p>
          </table:table-cell>
          <table:table-cell office:value-type="percentage" office:value="0.98148148148148151" table:formula="of:=IF([.C242]=&quot;&quot;;&quot;&quot;;[.F242]/[.C242])" table:style-name="ce13">
            <text:p>98,1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ULIZIE CATTINARA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3" table:style-name="ce17">
            <text:p>3</text:p>
          </table:table-cell>
          <table:table-cell office:value-type="percentage" office:value="8.3333333333333332E-3" table:formula="of:=IF([.C243]=&quot;&quot;;&quot;&quot;;[.D243]/[.C243])" table:style-name="ce11">
            <text:p>0,83%</text:p>
          </table:table-cell>
          <table:table-cell office:value-type="float" office:value="357" table:formula="of:=[.C243]-[.D243]" table:style-name="ce12">
            <text:p>357</text:p>
          </table:table-cell>
          <table:table-cell office:value-type="percentage" office:value="0.9916666666666667" table:formula="of:=IF([.C243]=&quot;&quot;;&quot;&quot;;[.F243]/[.C243]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DIOLOGIA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4" table:style-name="ce17">
            <text:p>4</text:p>
          </table:table-cell>
          <table:table-cell office:value-type="percentage" office:value="4.0404040404040404E-3" table:formula="of:=IF([.C244]=&quot;&quot;;&quot;&quot;;[.D244]/[.C244])" table:style-name="ce11">
            <text:p>0,40%</text:p>
          </table:table-cell>
          <table:table-cell office:value-type="float" office:value="986" table:formula="of:=[.C244]-[.D244]" table:style-name="ce12">
            <text:p>986</text:p>
          </table:table-cell>
          <table:table-cell office:value-type="percentage" office:value="0.99595959595959593" table:formula="of:=IF([.C244]=&quot;&quot;;&quot;&quot;;[.F244]/[.C244])" table:style-name="ce13">
            <text:p>99,6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DIOTERAPIA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3" table:style-name="ce17">
            <text:p>3</text:p>
          </table:table-cell>
          <table:table-cell office:value-type="percentage" office:value="5.5555555555555558E-3" table:formula="of:=IF([.C245]=&quot;&quot;;&quot;&quot;;[.D245]/[.C245])" table:style-name="ce11">
            <text:p>0,56%</text:p>
          </table:table-cell>
          <table:table-cell office:value-type="float" office:value="537" table:formula="of:=[.C245]-[.D245]" table:style-name="ce12">
            <text:p>537</text:p>
          </table:table-cell>
          <table:table-cell office:value-type="percentage" office:value="0.99444444444444446" table:formula="of:=IF([.C245]=&quot;&quot;;&quot;&quot;;[.F245]/[.C245]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12" table:style-name="ce17">
            <text:p>12</text:p>
          </table:table-cell>
          <table:table-cell office:value-type="percentage" office:value="1.3333333333333334E-2" table:formula="of:=IF([.C246]=&quot;&quot;;&quot;&quot;;[.D246]/[.C246])" table:style-name="ce11">
            <text:p>1,33%</text:p>
          </table:table-cell>
          <table:table-cell office:value-type="float" office:value="888" table:formula="of:=[.C246]-[.D246]" table:style-name="ce12">
            <text:p>888</text:p>
          </table:table-cell>
          <table:table-cell office:value-type="percentage" office:value="0.98666666666666669" table:formula="of:=IF([.C246]=&quot;&quot;;&quot;&quot;;[.F246]/[.C246])" table:style-name="ce13">
            <text:p>98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 COMPARTO D1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66" table:style-name="ce17">
            <text:p>66</text:p>
          </table:table-cell>
          <table:table-cell office:value-type="percentage" office:value="6.6666666666666666E-2" table:formula="of:=IF([.C247]=&quot;&quot;;&quot;&quot;;[.D247]/[.C247])" table:style-name="ce11">
            <text:p>6,67%</text:p>
          </table:table-cell>
          <table:table-cell office:value-type="float" office:value="924" table:formula="of:=[.C247]-[.D247]" table:style-name="ce12">
            <text:p>924</text:p>
          </table:table-cell>
          <table:table-cell office:value-type="percentage" office:value="0.93333333333333335" table:formula="of:=IF([.C247]=&quot;&quot;;&quot;&quot;;[.F247]/[.C247])" table:style-name="ce13">
            <text:p>93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 COMPARTO D2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54" table:style-name="ce17">
            <text:p>54</text:p>
          </table:table-cell>
          <table:table-cell office:value-type="percentage" office:value="5.4545454545454543E-2" table:formula="of:=IF([.C248]=&quot;&quot;;&quot;&quot;;[.D248]/[.C248])" table:style-name="ce11">
            <text:p>5,45%</text:p>
          </table:table-cell>
          <table:table-cell office:value-type="float" office:value="936" table:formula="of:=[.C248]-[.D248]" table:style-name="ce12">
            <text:p>936</text:p>
          </table:table-cell>
          <table:table-cell office:value-type="percentage" office:value="0.94545454545454544" table:formula="of:=IF([.C248]=&quot;&quot;;&quot;&quot;;[.F248]/[.C248])" table:style-name="ce13">
            <text:p>94,5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 COMPARTO D3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6" table:style-name="ce17">
            <text:p>6</text:p>
          </table:table-cell>
          <table:table-cell office:value-type="percentage" office:value="8.3333333333333332E-3" table:formula="of:=IF([.C249]=&quot;&quot;;&quot;&quot;;[.D249]/[.C249])" table:style-name="ce11">
            <text:p>0,83%</text:p>
          </table:table-cell>
          <table:table-cell office:value-type="float" office:value="714" table:formula="of:=[.C249]-[.D249]" table:style-name="ce12">
            <text:p>714</text:p>
          </table:table-cell>
          <table:table-cell office:value-type="percentage" office:value="0.9916666666666667" table:formula="of:=IF([.C249]=&quot;&quot;;&quot;&quot;;[.F249]/[.C249]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 COMPARTO D4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65" table:style-name="ce17">
            <text:p>65</text:p>
          </table:table-cell>
          <table:table-cell office:value-type="percentage" office:value="6.5656565656565663E-2" table:formula="of:=IF([.C250]=&quot;&quot;;&quot;&quot;;[.D250]/[.C250])" table:style-name="ce11">
            <text:p>6,57%</text:p>
          </table:table-cell>
          <table:table-cell office:value-type="float" office:value="925" table:formula="of:=[.C250]-[.D250]" table:style-name="ce12">
            <text:p>925</text:p>
          </table:table-cell>
          <table:table-cell office:value-type="percentage" office:value="0.93434343434343436" table:formula="of:=IF([.C250]=&quot;&quot;;&quot;&quot;;[.F250]/[.C250])" table:style-name="ce13">
            <text:p>93,4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D1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" table:style-name="ce17">
            <text:p>1</text:p>
          </table:table-cell>
          <table:table-cell office:value-type="percentage" office:value="3.7037037037037038E-3" table:formula="of:=IF([.C251]=&quot;&quot;;&quot;&quot;;[.D251]/[.C251])" table:style-name="ce11">
            <text:p>0,37%</text:p>
          </table:table-cell>
          <table:table-cell office:value-type="float" office:value="269" table:formula="of:=[.C251]-[.D251]" table:style-name="ce12">
            <text:p>269</text:p>
          </table:table-cell>
          <table:table-cell office:value-type="percentage" office:value="0.99629629629629635" table:formula="of:=IF([.C251]=&quot;&quot;;&quot;&quot;;[.F251]/[.C251]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DDD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" table:style-name="ce17">
            <text:p>3</text:p>
          </table:table-cell>
          <table:table-cell office:value-type="percentage" office:value="3.3333333333333333E-2" table:formula="of:=IF([.C252]=&quot;&quot;;&quot;&quot;;[.D252]/[.C252])" table:style-name="ce11">
            <text:p>3,33%</text:p>
          </table:table-cell>
          <table:table-cell office:value-type="float" office:value="87" table:formula="of:=[.C252]-[.D252]" table:style-name="ce12">
            <text:p>87</text:p>
          </table:table-cell>
          <table:table-cell office:value-type="percentage" office:value="0.96666666666666667" table:formula="of:=IF([.C252]=&quot;&quot;;&quot;&quot;;[.F252]/[.C252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EMERG URGENZA ACCETTAZ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1" table:style-name="ce17">
            <text:p>31</text:p>
          </table:table-cell>
          <table:table-cell office:value-type="percentage" office:value="0.34444444444444444" table:formula="of:=IF([.C253]=&quot;&quot;;&quot;&quot;;[.D253]/[.C253])" table:style-name="ce11">
            <text:p>34,44%</text:p>
          </table:table-cell>
          <table:table-cell office:value-type="float" office:value="59" table:formula="of:=[.C253]-[.D253]" table:style-name="ce12">
            <text:p>59</text:p>
          </table:table-cell>
          <table:table-cell office:value-type="percentage" office:value="0.65555555555555556" table:formula="of:=IF([.C253]=&quot;&quot;;&quot;&quot;;[.F253]/[.C253])" table:style-name="ce13">
            <text:p>65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INF D4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3" table:style-name="ce17">
            <text:p>3</text:p>
          </table:table-cell>
          <table:table-cell office:value-type="percentage" office:value="1.6666666666666666E-2" table:formula="of:=IF([.C254]=&quot;&quot;;&quot;&quot;;[.D254]/[.C254])" table:style-name="ce11">
            <text:p>1,67%</text:p>
          </table:table-cell>
          <table:table-cell office:value-type="float" office:value="177" table:formula="of:=[.C254]-[.D254]" table:style-name="ce12">
            <text:p>177</text:p>
          </table:table-cell>
          <table:table-cell office:value-type="percentage" office:value="0.98333333333333328" table:formula="of:=IF([.C254]=&quot;&quot;;&quot;&quot;;[.F254]/[.C254]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MEDICINA TRASFUSIONALE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5" table:style-name="ce17">
            <text:p>5</text:p>
          </table:table-cell>
          <table:table-cell office:value-type="percentage" office:value="5.5555555555555552E-2" table:formula="of:=IF([.C255]=&quot;&quot;;&quot;&quot;;[.D255]/[.C255])" table:style-name="ce11">
            <text:p>5,56%</text:p>
          </table:table-cell>
          <table:table-cell office:value-type="float" office:value="85" table:formula="of:=[.C255]-[.D255]" table:style-name="ce12">
            <text:p>85</text:p>
          </table:table-cell>
          <table:table-cell office:value-type="percentage" office:value="0.94444444444444442" table:formula="of:=IF([.C255]=&quot;&quot;;&quot;&quot;;[.F255]/[.C255])" table:style-name="ce13">
            <text:p>94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X DIAGNOSTICA INTERVENTISTICA</text:p>
          </table:table-cell>
          <table:table-cell office:value-type="float" office:value="24" table:style-name="ce16">
            <text:p>24</text:p>
          </table:table-cell>
          <table:table-cell office:value-type="float" office:value="2160" table:style-name="ce17">
            <text:p>2160</text:p>
          </table:table-cell>
          <table:table-cell office:value-type="float" office:value="43" table:style-name="ce17">
            <text:p>43</text:p>
          </table:table-cell>
          <table:table-cell office:value-type="percentage" office:value="1.9907407407407408E-2" table:formula="of:=IF([.C256]=&quot;&quot;;&quot;&quot;;[.D256]/[.C256])" table:style-name="ce11">
            <text:p>1,99%</text:p>
          </table:table-cell>
          <table:table-cell office:value-type="float" office:value="2117" table:formula="of:=[.C256]-[.D256]" table:style-name="ce12">
            <text:p>2117</text:p>
          </table:table-cell>
          <table:table-cell office:value-type="percentage" office:value="0.98009259259259263" table:formula="of:=IF([.C256]=&quot;&quot;;&quot;&quot;;[.F256]/[.C256])" table:style-name="ce13">
            <text:p>98,0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 INFERM DIP_LE D3 non in uso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31" table:style-name="ce17">
            <text:p>31</text:p>
          </table:table-cell>
          <table:table-cell office:value-type="percentage" office:value="0.17222222222222222" table:formula="of:=IF([.C257]=&quot;&quot;;&quot;&quot;;[.D257]/[.C257])" table:style-name="ce11">
            <text:p>17,22%</text:p>
          </table:table-cell>
          <table:table-cell office:value-type="float" office:value="149" table:formula="of:=[.C257]-[.D257]" table:style-name="ce12">
            <text:p>149</text:p>
          </table:table-cell>
          <table:table-cell office:value-type="percentage" office:value="0.82777777777777772" table:formula="of:=IF([.C257]=&quot;&quot;;&quot;&quot;;[.F257]/[.C257])" table:style-name="ce13">
            <text:p>82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 INFERM DIP_LE D4 non in uso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1" table:style-name="ce17">
            <text:p>31</text:p>
          </table:table-cell>
          <table:table-cell office:value-type="percentage" office:value="0.34444444444444444" table:formula="of:=IF([.C258]=&quot;&quot;;&quot;&quot;;[.D258]/[.C258])" table:style-name="ce11">
            <text:p>34,44%</text:p>
          </table:table-cell>
          <table:table-cell office:value-type="float" office:value="59" table:formula="of:=[.C258]-[.D258]" table:style-name="ce12">
            <text:p>59</text:p>
          </table:table-cell>
          <table:table-cell office:value-type="percentage" office:value="0.65555555555555556" table:formula="of:=IF([.C258]=&quot;&quot;;&quot;&quot;;[.F258]/[.C258])" table:style-name="ce13">
            <text:p>65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ANITA' ANIMALE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1" table:style-name="ce17">
            <text:p>31</text:p>
          </table:table-cell>
          <table:table-cell office:value-type="percentage" office:value="0.34444444444444444" table:formula="of:=IF([.C259]=&quot;&quot;;&quot;&quot;;[.D259]/[.C259])" table:style-name="ce11">
            <text:p>34,44%</text:p>
          </table:table-cell>
          <table:table-cell office:value-type="float" office:value="59" table:formula="of:=[.C259]-[.D259]" table:style-name="ce12">
            <text:p>59</text:p>
          </table:table-cell>
          <table:table-cell office:value-type="percentage" office:value="0.65555555555555556" table:formula="of:=IF([.C259]=&quot;&quot;;&quot;&quot;;[.F259]/[.C259])" table:style-name="ce13">
            <text:p>65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ERVIZIO DI DIETETICA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18" table:style-name="ce17">
            <text:p>18</text:p>
          </table:table-cell>
          <table:table-cell office:value-type="percentage" office:value="0.05" table:formula="of:=IF([.C260]=&quot;&quot;;&quot;&quot;;[.D260]/[.C260])" table:style-name="ce11">
            <text:p>5,00%</text:p>
          </table:table-cell>
          <table:table-cell office:value-type="float" office:value="342" table:formula="of:=[.C260]-[.D260]" table:style-name="ce12">
            <text:p>342</text:p>
          </table:table-cell>
          <table:table-cell office:value-type="percentage" office:value="0.95" table:formula="of:=IF([.C260]=&quot;&quot;;&quot;&quot;;[.F260]/[.C260])" table:style-name="ce13">
            <text:p>95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ERVIZIO GESTIONE AMBIENTALE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34" table:style-name="ce17">
            <text:p>34</text:p>
          </table:table-cell>
          <table:table-cell office:value-type="percentage" office:value="4.7222222222222221E-2" table:formula="of:=IF([.C261]=&quot;&quot;;&quot;&quot;;[.D261]/[.C261])" table:style-name="ce11">
            <text:p>4,72%</text:p>
          </table:table-cell>
          <table:table-cell office:value-type="float" office:value="686" table:formula="of:=[.C261]-[.D261]" table:style-name="ce12">
            <text:p>686</text:p>
          </table:table-cell>
          <table:table-cell office:value-type="percentage" office:value="0.95277777777777772" table:formula="of:=IF([.C261]=&quot;&quot;;&quot;&quot;;[.F261]/[.C261])" table:style-name="ce13">
            <text:p>95,2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SD RIABILITAZIONE D1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" table:style-name="ce17">
            <text:p>3</text:p>
          </table:table-cell>
          <table:table-cell office:value-type="percentage" office:value="3.3333333333333333E-2" table:formula="of:=IF([.C262]=&quot;&quot;;&quot;&quot;;[.D262]/[.C262])" table:style-name="ce11">
            <text:p>3,33%</text:p>
          </table:table-cell>
          <table:table-cell office:value-type="float" office:value="87" table:formula="of:=[.C262]-[.D262]" table:style-name="ce12">
            <text:p>87</text:p>
          </table:table-cell>
          <table:table-cell office:value-type="percentage" office:value="0.96666666666666667" table:formula="of:=IF([.C262]=&quot;&quot;;&quot;&quot;;[.F262]/[.C262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SD RIABILITAZIONE D3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31" table:style-name="ce17">
            <text:p>31</text:p>
          </table:table-cell>
          <table:table-cell office:value-type="percentage" office:value="0.17222222222222222" table:formula="of:=IF([.C263]=&quot;&quot;;&quot;&quot;;[.D263]/[.C263])" table:style-name="ce11">
            <text:p>17,22%</text:p>
          </table:table-cell>
          <table:table-cell office:value-type="float" office:value="149" table:formula="of:=[.C263]-[.D263]" table:style-name="ce12">
            <text:p>149</text:p>
          </table:table-cell>
          <table:table-cell office:value-type="percentage" office:value="0.82777777777777772" table:formula="of:=IF([.C263]=&quot;&quot;;&quot;&quot;;[.F263]/[.C263])" table:style-name="ce13">
            <text:p>82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SD RIABILITAZIONE D4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of:=IF([.C264]=&quot;&quot;;&quot;&quot;;[.D264]/[.C264])" table:style-name="ce11">
            <text:p>1,11%</text:p>
          </table:table-cell>
          <table:table-cell office:value-type="float" office:value="267" table:formula="of:=[.C264]-[.D264]" table:style-name="ce12">
            <text:p>267</text:p>
          </table:table-cell>
          <table:table-cell office:value-type="percentage" office:value="0.98888888888888893" table:formula="of:=IF([.C264]=&quot;&quot;;&quot;&quot;;[.F264]/[.C264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TAFF E UFFCIO DIR STRATEGICA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31" table:style-name="ce17">
            <text:p>31</text:p>
          </table:table-cell>
          <table:table-cell office:value-type="percentage" office:value="4.9206349206349205E-2" table:formula="of:=IF([.C265]=&quot;&quot;;&quot;&quot;;[.D265]/[.C265])" table:style-name="ce11">
            <text:p>4,92%</text:p>
          </table:table-cell>
          <table:table-cell office:value-type="float" office:value="599" table:formula="of:=[.C265]-[.D265]" table:style-name="ce12">
            <text:p>599</text:p>
          </table:table-cell>
          <table:table-cell office:value-type="percentage" office:value="0.95079365079365075" table:formula="of:=IF([.C265]=&quot;&quot;;&quot;&quot;;[.F265]/[.C265])" table:style-name="ce13">
            <text:p>95,0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TAFF FORMAZ SVILUP ORGANIZ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2" table:style-name="ce17">
            <text:p>2</text:p>
          </table:table-cell>
          <table:table-cell office:value-type="percentage" office:value="1.1111111111111112E-2" table:formula="of:=IF([.C266]=&quot;&quot;;&quot;&quot;;[.D266]/[.C266])" table:style-name="ce11">
            <text:p>1,11%</text:p>
          </table:table-cell>
          <table:table-cell office:value-type="float" office:value="178" table:formula="of:=[.C266]-[.D266]" table:style-name="ce12">
            <text:p>178</text:p>
          </table:table-cell>
          <table:table-cell office:value-type="percentage" office:value="0.98888888888888893" table:formula="of:=IF([.C266]=&quot;&quot;;&quot;&quot;;[.F266]/[.C266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TAFF GESTIONE DEL PERSONALE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42" table:style-name="ce17">
            <text:p>42</text:p>
          </table:table-cell>
          <table:table-cell office:value-type="percentage" office:value="4.6666666666666669E-2" table:formula="of:=IF([.C267]=&quot;&quot;;&quot;&quot;;[.D267]/[.C267])" table:style-name="ce11">
            <text:p>4,67%</text:p>
          </table:table-cell>
          <table:table-cell office:value-type="float" office:value="858" table:formula="of:=[.C267]-[.D267]" table:style-name="ce12">
            <text:p>858</text:p>
          </table:table-cell>
          <table:table-cell office:value-type="percentage" office:value="0.95333333333333337" table:formula="of:=IF([.C267]=&quot;&quot;;&quot;&quot;;[.F267]/[.C267])" table:style-name="ce13">
            <text:p>95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TERILIZZAZIONE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2" table:style-name="ce17">
            <text:p>2</text:p>
          </table:table-cell>
          <table:table-cell office:value-type="percentage" office:value="2.2222222222222222E-3" table:formula="of:=IF([.C268]=&quot;&quot;;&quot;&quot;;[.D268]/[.C268])" table:style-name="ce11">
            <text:p>0,22%</text:p>
          </table:table-cell>
          <table:table-cell office:value-type="float" office:value="898" table:formula="of:=[.C268]-[.D268]" table:style-name="ce12">
            <text:p>898</text:p>
          </table:table-cell>
          <table:table-cell office:value-type="percentage" office:value="0.99777777777777776" table:formula="of:=IF([.C268]=&quot;&quot;;&quot;&quot;;[.F268]/[.C268])" table:style-name="ce13">
            <text:p>99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UPPORTO GIURIDICO DAT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" table:style-name="ce17">
            <text:p>3</text:p>
          </table:table-cell>
          <table:table-cell office:value-type="percentage" office:value="3.3333333333333333E-2" table:formula="of:=IF([.C269]=&quot;&quot;;&quot;&quot;;[.D269]/[.C269])" table:style-name="ce11">
            <text:p>3,33%</text:p>
          </table:table-cell>
          <table:table-cell office:value-type="float" office:value="87" table:formula="of:=[.C269]-[.D269]" table:style-name="ce12">
            <text:p>87</text:p>
          </table:table-cell>
          <table:table-cell office:value-type="percentage" office:value="0.96666666666666667" table:formula="of:=IF([.C269]=&quot;&quot;;&quot;&quot;;[.F269]/[.C269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VILUP PROFESS TDP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9" table:style-name="ce17">
            <text:p>9</text:p>
          </table:table-cell>
          <table:table-cell office:value-type="percentage" office:value="1.1111111111111112E-2" table:formula="of:=IF([.C270]=&quot;&quot;;&quot;&quot;;[.D270]/[.C270])" table:style-name="ce11">
            <text:p>1,11%</text:p>
          </table:table-cell>
          <table:table-cell office:value-type="float" office:value="801" table:formula="of:=[.C270]-[.D270]" table:style-name="ce12">
            <text:p>801</text:p>
          </table:table-cell>
          <table:table-cell office:value-type="percentage" office:value="0.98888888888888893" table:formula="of:=IF([.C270]=&quot;&quot;;&quot;&quot;;[.F270]/[.C270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EAM FUNZ TRASV DIP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5" table:style-name="ce17">
            <text:p>5</text:p>
          </table:table-cell>
          <table:table-cell office:value-type="percentage" office:value="1.3888888888888888E-2" table:formula="of:=IF([.C271]=&quot;&quot;;&quot;&quot;;[.D271]/[.C271])" table:style-name="ce11">
            <text:p>1,39%</text:p>
          </table:table-cell>
          <table:table-cell office:value-type="float" office:value="355" table:formula="of:=[.C271]-[.D271]" table:style-name="ce12">
            <text:p>355</text:p>
          </table:table-cell>
          <table:table-cell office:value-type="percentage" office:value="0.98611111111111116" table:formula="of:=IF([.C271]=&quot;&quot;;&quot;&quot;;[.F271]/[.C271])" table:style-name="ce13">
            <text:p>98,6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OSSICOLOGICA FORENSE DIP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31" table:style-name="ce17">
            <text:p>31</text:p>
          </table:table-cell>
          <table:table-cell office:value-type="percentage" office:value="0.17222222222222222" table:formula="of:=IF([.C272]=&quot;&quot;;&quot;&quot;;[.D272]/[.C272])" table:style-name="ce11">
            <text:p>17,22%</text:p>
          </table:table-cell>
          <table:table-cell office:value-type="float" office:value="149" table:formula="of:=[.C272]-[.D272]" table:style-name="ce12">
            <text:p>149</text:p>
          </table:table-cell>
          <table:table-cell office:value-type="percentage" office:value="0.82777777777777772" table:formula="of:=IF([.C272]=&quot;&quot;;&quot;&quot;;[.F272]/[.C272])" table:style-name="ce13">
            <text:p>82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RASPORTI ESTERNI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9" table:style-name="ce17">
            <text:p>9</text:p>
          </table:table-cell>
          <table:table-cell office:value-type="percentage" office:value="9.0909090909090905E-3" table:formula="of:=IF([.C273]=&quot;&quot;;&quot;&quot;;[.D273]/[.C273])" table:style-name="ce11">
            <text:p>0,91%</text:p>
          </table:table-cell>
          <table:table-cell office:value-type="float" office:value="981" table:formula="of:=[.C273]-[.D273]" table:style-name="ce12">
            <text:p>981</text:p>
          </table:table-cell>
          <table:table-cell office:value-type="percentage" office:value="0.99090909090909096" table:formula="of:=IF([.C273]=&quot;&quot;;&quot;&quot;;[.F273]/[.C273])" table:style-name="ce13">
            <text:p>99,0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 BAMB ADOL DONNE FAM D1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7" table:style-name="ce17">
            <text:p>7</text:p>
          </table:table-cell>
          <table:table-cell office:value-type="percentage" office:value="1.5555555555555555E-2" table:formula="of:=IF([.C274]=&quot;&quot;;&quot;&quot;;[.D274]/[.C274])" table:style-name="ce11">
            <text:p>1,56%</text:p>
          </table:table-cell>
          <table:table-cell office:value-type="float" office:value="443" table:formula="of:=[.C274]-[.D274]" table:style-name="ce12">
            <text:p>443</text:p>
          </table:table-cell>
          <table:table-cell office:value-type="percentage" office:value="0.98444444444444446" table:formula="of:=IF([.C274]=&quot;&quot;;&quot;&quot;;[.F274]/[.C274])" table:style-name="ce13">
            <text:p>98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 BAMB ADOL DONNE FAM D2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3" table:style-name="ce17">
            <text:p>3</text:p>
          </table:table-cell>
          <table:table-cell office:value-type="percentage" office:value="5.5555555555555558E-3" table:formula="of:=IF([.C275]=&quot;&quot;;&quot;&quot;;[.D275]/[.C275])" table:style-name="ce11">
            <text:p>0,56%</text:p>
          </table:table-cell>
          <table:table-cell office:value-type="float" office:value="537" table:formula="of:=[.C275]-[.D275]" table:style-name="ce12">
            <text:p>537</text:p>
          </table:table-cell>
          <table:table-cell office:value-type="percentage" office:value="0.99444444444444446" table:formula="of:=IF([.C275]=&quot;&quot;;&quot;&quot;;[.F275]/[.C275]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 BAMBINI ADOLESCENTI D4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13" table:style-name="ce17">
            <text:p>13</text:p>
          </table:table-cell>
          <table:table-cell office:value-type="percentage" office:value="2.8888888888888888E-2" table:formula="of:=IF([.C276]=&quot;&quot;;&quot;&quot;;[.D276]/[.C276])" table:style-name="ce11">
            <text:p>2,89%</text:p>
          </table:table-cell>
          <table:table-cell office:value-type="float" office:value="437" table:formula="of:=[.C276]-[.D276]" table:style-name="ce12">
            <text:p>437</text:p>
          </table:table-cell>
          <table:table-cell office:value-type="percentage" office:value="0.97111111111111115" table:formula="of:=IF([.C276]=&quot;&quot;;&quot;&quot;;[.F276]/[.C276])" table:style-name="ce13">
            <text:p>97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UTE ADULTI ANZIANI D3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2" table:style-name="ce17">
            <text:p>2</text:p>
          </table:table-cell>
          <table:table-cell office:value-type="percentage" office:value="7.4074074074074077E-3" table:formula="of:=IF([.C277]=&quot;&quot;;&quot;&quot;;[.D277]/[.C277])" table:style-name="ce11">
            <text:p>0,74%</text:p>
          </table:table-cell>
          <table:table-cell office:value-type="float" office:value="268" table:formula="of:=[.C277]-[.D277]" table:style-name="ce12">
            <text:p>268</text:p>
          </table:table-cell>
          <table:table-cell office:value-type="percentage" office:value="0.99259259259259258" table:formula="of:=IF([.C277]=&quot;&quot;;&quot;&quot;;[.F277]/[.C277])" table:style-name="ce13">
            <text:p>99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UTE ADULTI ANZIANI D4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4" table:style-name="ce17">
            <text:p>4</text:p>
          </table:table-cell>
          <table:table-cell office:value-type="percentage" office:value="4.4444444444444446E-2" table:formula="of:=IF([.C278]=&quot;&quot;;&quot;&quot;;[.D278]/[.C278])" table:style-name="ce11">
            <text:p>4,44%</text:p>
          </table:table-cell>
          <table:table-cell office:value-type="float" office:value="86" table:formula="of:=[.C278]-[.D278]" table:style-name="ce12">
            <text:p>86</text:p>
          </table:table-cell>
          <table:table-cell office:value-type="percentage" office:value="0.9555555555555556" table:formula="of:=IF([.C278]=&quot;&quot;;&quot;&quot;;[.F278]/[.C278])" table:style-name="ce13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UFF CERTIFICAZ ACCREDITAMENTO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7" table:style-name="ce17">
            <text:p>7</text:p>
          </table:table-cell>
          <table:table-cell office:value-type="percentage" office:value="7.7777777777777779E-2" table:formula="of:=IF([.C279]=&quot;&quot;;&quot;&quot;;[.D279]/[.C279])" table:style-name="ce11">
            <text:p>7,78%</text:p>
          </table:table-cell>
          <table:table-cell office:value-type="float" office:value="83" table:formula="of:=[.C279]-[.D279]" table:style-name="ce12">
            <text:p>83</text:p>
          </table:table-cell>
          <table:table-cell office:value-type="percentage" office:value="0.92222222222222228" table:formula="of:=IF([.C279]=&quot;&quot;;&quot;&quot;;[.F279]/[.C279])" table:style-name="ce13">
            <text:p>92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URP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4" table:style-name="ce17">
            <text:p>4</text:p>
          </table:table-cell>
          <table:table-cell office:value-type="percentage" office:value="7.4074074074074077E-3" table:formula="of:=IF([.C280]=&quot;&quot;;&quot;&quot;;[.D280]/[.C280])" table:style-name="ce11">
            <text:p>0,74%</text:p>
          </table:table-cell>
          <table:table-cell office:value-type="float" office:value="536" table:formula="of:=[.C280]-[.D280]" table:style-name="ce12">
            <text:p>536</text:p>
          </table:table-cell>
          <table:table-cell office:value-type="percentage" office:value="0.99259259259259258" table:formula="of:=IF([.C280]=&quot;&quot;;&quot;&quot;;[.F280]/[.C280])" table:style-name="ce13">
            <text:p>99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URP OSP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3" table:style-name="ce17">
            <text:p>3</text:p>
          </table:table-cell>
          <table:table-cell table:style-name="ce11"/>
          <table:table-cell table:style-name="ce12"/>
          <table:table-cell table:style-name="ce13"/>
          <table:table-cell table:number-columns-repeated="16377"/>
        </table:table-row>
        <table:table-row table:style-name="ro4">
          <table:table-cell office:value-type="string" table:style-name="ce16">
            <text:p>VACCINAZIONI E PROFILASSI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13" table:style-name="ce17">
            <text:p>13</text:p>
          </table:table-cell>
          <table:table-cell table:style-name="ce11"/>
          <table:table-cell table:style-name="ce12"/>
          <table:table-cell table:style-name="ce13"/>
          <table:table-cell table:number-columns-repeated="16377"/>
        </table:table-row>
        <table:table-row table:style-name="ro4">
          <table:table-cell office:value-type="string" table:style-name="ce16">
            <text:p>VERIFICA STRUTTURE PUBBL PRIV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12" table:style-name="ce17">
            <text:p>12</text:p>
          </table:table-cell>
          <table:table-cell table:style-name="ce11"/>
          <table:table-cell table:style-name="ce12"/>
          <table:table-cell table:style-name="ce13"/>
          <table:table-cell table:number-columns-repeated="16377"/>
        </table:table-row>
        <table:table-row table:style-name="ro4">
          <table:table-cell office:value-type="string" table:style-name="ce16">
            <text:p>VIGILANZA SANITARIA E PREV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20" table:style-name="ce17">
            <text:p>20</text:p>
          </table:table-cell>
          <table:table-cell office:value-type="percentage" office:value="2.2222222222222223E-2" table:formula="of:=IF([.C284]=&quot;&quot;;&quot;&quot;;[.D284]/[.C284])" table:style-name="ce11">
            <text:p>2,22%</text:p>
          </table:table-cell>
          <table:table-cell office:value-type="float" office:value="880" table:formula="of:=[.C284]-[.D284]" table:style-name="ce12">
            <text:p>880</text:p>
          </table:table-cell>
          <table:table-cell office:value-type="percentage" office:value="0.97777777777777775" table:formula="of:=IF([.C284]=&quot;&quot;;&quot;&quot;;[.F284]/[.C284])" table:style-name="ce13">
            <text:p>97,78%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OTALE</text:p>
          </table:table-cell>
          <table:table-cell table:style-name="ce14"/>
          <table:table-cell office:value-type="float" office:value="14850" table:formula="of:=SUM([.C6:.C18])" table:style-name="ce15">
            <text:p>14850</text:p>
          </table:table-cell>
          <table:table-cell office:value-type="float" office:value="377" table:formula="of:=SUM([.D6:.D18])" table:style-name="ce15">
            <text:p>377</text:p>
          </table:table-cell>
          <table:table-cell office:value-type="percentage" office:value="2.5387205387205389E-2" table:formula="of:=IF([.C285]=&quot;&quot;;&quot;&quot;;[.D285]/[.C285])" table:style-name="ce11">
            <text:p>2,54%</text:p>
          </table:table-cell>
          <table:table-cell office:value-type="float" office:value="14473" table:formula="of:=[.C285]-[.D285]" table:style-name="ce12">
            <text:p>14473</text:p>
          </table:table-cell>
          <table:table-cell office:value-type="percentage" office:value="0.9746127946127946" table:formula="of:=IF([.C285]=&quot;&quot;;&quot;&quot;;[.F285]/[.C285])" table:style-name="ce13">
            <text:p>97,46%</text:p>
          </table:table-cell>
          <table:table-cell table:number-columns-repeated="16377" table:style-name="ce8"/>
        </table:table-row>
        <table:table-row table:number-rows-repeated="1048291" table:style-name="ro6">
          <table:table-cell table:number-columns-repeated="16384"/>
        </table:table-row>
      </table:table>
      <table:table table:name="maggio_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7"/>
        <table:table-column table:style-name="co3" table:default-cell-style-name="ce1"/>
        <table:table-column table:style-name="co4" table:default-cell-style-name="ce7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32">
            <text:p>AZIENDA SANITARIA DI TRIESTE: ASSENZE DEI DIPENDEN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4">
            <text:p><text:s/>obbligo di pubblicazione ex art. 16, co. 3, D.Lgs. n. 33/2013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3">
            <text:p>Dati relativi al I/II/III/IV trimestre mesi: GENNAIO-FEBBRAIO-MARZ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3">
            <text:p>Mese di FEBBRAIO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UFFICIO DELL'ENTE</text:p>
          </table:table-cell>
          <table:table-cell office:value-type="string" table:style-name="ce9">
            <text:p>NUMERO DIPENDENTI IN SERVIZIO</text:p>
          </table:table-cell>
          <table:table-cell office:value-type="string" table:style-name="ce3">
            <text:p>GG. LAVORATIVI</text:p>
          </table:table-cell>
          <table:table-cell office:value-type="string" table:style-name="ce3">
            <text:p>GG. ASSENZA</text:p>
          </table:table-cell>
          <table:table-cell office:value-type="string" table:style-name="ce10">
            <text:p>GG. ASSENZA/GG. LAVORATIVI in %</text:p>
          </table:table-cell>
          <table:table-cell office:value-type="string" table:style-name="ce3">
            <text:p>GG. PRESENZA</text:p>
          </table:table-cell>
          <table:table-cell office:value-type="string" table:style-name="ce10">
            <text:p>GG. PRESENZA/GG. LAVORATIVI in %</text:p>
          </table:table-cell>
          <table:table-cell table:style-name="ce1">
            <draw:custom-shape svg:x="0.3125in" svg:y="0.20833in" svg:width="6.375in" svg:height="3.86458in" draw:z-index="1" draw:id="id1" draw:style-name="a39" draw:name="Rectangle 1">
              <svg:title/>
              <svg:desc/>
              <text:p text:style-name="a21" text:class-names="" text:cond-style-name=""><text:span text:style-name="a20" text:class-names="">Il presente modello può essere pubblicato sul sito dell'ente locale nella sezione Amministrazione Trasparente per ottemperare gli obblighi di pubblicazione di cui all'art. 16, co. 3, D.Lgs 33/2013.</text:span></text:p>
              <text:p text:style-name="a23" text:class-names="" text:cond-style-name=""><text:span text:style-name="a22" text:class-names="">Trattasi della pubblicazione trimestrale del tasso di assenza di tutti i dipendenti in servizio divisi per uffici dirigenziali.</text:span></text:p>
              <text:p text:style-name="a25" text:class-names="" text:cond-style-name=""><text:span text:style-name="a24" text:class-names="">Ai fini del calcolo si può ancora procedere secondo le indicazioni fornite dal DFP nella circolare n. 5/2009 visto che l'art 16 (che ha introdotto l'obbligo a seguito della soppressione contestuale dell'art. 21, comma 1, L. n. 69/2009) nulla dispone se non nella periodicità della pubblicazione (trimestrale e non mensile).</text:span></text:p>
              <text:p text:style-name="a27" text:class-names="" text:cond-style-name=""><text:span text:style-name="a26" text:class-names="">Va considerato tutto il personale in servizio e la rilevazione è percentuale. Tramite essa si deve desumere anche il tasso di presenza.</text:span></text:p>
              <text:p text:style-name="a29" text:class-names="" text:cond-style-name=""><text:span text:style-name="a28" text:class-names="">Non è richiesta la suddivisione per tipologie di assenze ma nel computo vanno considerate tutte le categorie, salvo permessi retribuiti fruiti ad ore, ovvero i permessi personali soggetti a recupero, a meno che non integrino un'assenza di una intera giornata lavorativa.</text:span></text:p>
              <text:p text:style-name="a31" text:class-names="" text:cond-style-name=""><text:span text:style-name="a30" text:class-names="">Il file proposto contiene la rilevazione di un trimestre, ogni foglio rappresenta un mese del trimestre.</text:span></text:p>
              <text:p text:style-name="a33" text:class-names="" text:cond-style-name=""><text:span text:style-name="a32" text:class-names="">A titolo esemplificativo abbiamo messo i primi tre mesi del 2019. Abbiamo inserito dei valori solo per mostrare il calcolo effettuato delle assenze.</text:span></text:p>
              <text:p text:style-name="a36" text:class-names="" text:cond-style-name=""><text:span text:style-name="a34" text:class-names="">Non scrivere nei record/celle grigie ma solo in quelle di colore verde, ovvero relative all'ufficio, al numero dei dipendenti, giorni lavorativi e giorni di assenza. Gli altri campi si compilano automaticamente.</text:span><text:span text:style-name="a35" text:class-names=""/></text:p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18 AUTISTI<text:s/></text:p>
          </table:table-cell>
          <table:table-cell office:value-type="float" office:value="40" table:style-name="ce16">
            <text:p>40</text:p>
          </table:table-cell>
          <table:table-cell office:value-type="float" office:value="3600" table:style-name="ce17">
            <text:p>3600</text:p>
          </table:table-cell>
          <table:table-cell office:value-type="float" office:value="81" table:style-name="ce17">
            <text:p>81</text:p>
          </table:table-cell>
          <table:table-cell office:value-type="percentage" office:value="2.2499999999999999E-2" table:formula="of:=IF([.C6]=&quot;&quot;;&quot;&quot;;[.D6]/[.C6])" table:style-name="ce11">
            <text:p>2,25%</text:p>
          </table:table-cell>
          <table:table-cell office:value-type="float" office:value="3519" table:formula="of:=[.C6]-[.D6]" table:style-name="ce12">
            <text:p>3519</text:p>
          </table:table-cell>
          <table:table-cell office:value-type="percentage" office:value="0.97750000000000004" table:formula="of:=IF([.C6]=&quot;&quot;;&quot;&quot;;[.F6]/[.C6])" table:style-name="ce13">
            <text:p>97,75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8">
            <text:p>118 INFERMIERI</text:p>
          </table:table-cell>
          <table:table-cell office:value-type="float" office:value="43" table:style-name="ce20">
            <text:p>43</text:p>
          </table:table-cell>
          <table:table-cell office:value-type="float" office:value="3870" table:style-name="ce17">
            <text:p>3870</text:p>
          </table:table-cell>
          <table:table-cell office:value-type="float" office:value="21" table:style-name="ce17">
            <text:p>21</text:p>
          </table:table-cell>
          <table:table-cell office:value-type="percentage" office:value="5.4263565891472867E-3" table:formula="of:=IF([.C7]=&quot;&quot;;&quot;&quot;;[.D7]/[.C7])" table:style-name="ce11">
            <text:p>0,54%</text:p>
          </table:table-cell>
          <table:table-cell office:value-type="float" office:value="3849" table:formula="of:=[.C7]-[.D7]" table:style-name="ce12">
            <text:p>3849</text:p>
          </table:table-cell>
          <table:table-cell office:value-type="percentage" office:value="0.99457364341085275" table:formula="of:=IF([.C7]=&quot;&quot;;&quot;&quot;;[.F7]/[.C7])" table:style-name="ce13">
            <text:p>99,46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8">
            <text:p>118 OSS - AMM.</text:p>
          </table:table-cell>
          <table:table-cell office:value-type="float" office:value="25" table:style-name="ce20">
            <text:p>25</text:p>
          </table:table-cell>
          <table:table-cell office:value-type="float" office:value="2250" table:style-name="ce17">
            <text:p>2250</text:p>
          </table:table-cell>
          <table:table-cell office:value-type="float" office:value="33" table:style-name="ce17">
            <text:p>33</text:p>
          </table:table-cell>
          <table:table-cell office:value-type="percentage" office:value="1.4666666666666666E-2" table:formula="of:=IF([.C8]=&quot;&quot;;&quot;&quot;;[.D8]/[.C8])" table:style-name="ce11">
            <text:p>1,47%</text:p>
          </table:table-cell>
          <table:table-cell office:value-type="float" office:value="2217" table:formula="of:=[.C8]-[.D8]" table:style-name="ce12">
            <text:p>2217</text:p>
          </table:table-cell>
          <table:table-cell office:value-type="percentage" office:value="0.98533333333333328" table:formula="of:=IF([.C8]=&quot;&quot;;&quot;&quot;;[.F8]/[.C8])" table:style-name="ce13">
            <text:p>98,53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8">
            <text:p>COORD ANALISI ATT SAN ACC AMM</text:p>
          </table:table-cell>
          <table:table-cell office:value-type="float" office:value="7" table:style-name="ce20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5" table:style-name="ce17">
            <text:p>5</text:p>
          </table:table-cell>
          <table:table-cell office:value-type="percentage" office:value="7.9365079365079361E-3" table:formula="of:=IF([.C9]=&quot;&quot;;&quot;&quot;;[.D9]/[.C9])" table:style-name="ce11">
            <text:p>0,79%</text:p>
          </table:table-cell>
          <table:table-cell office:value-type="float" office:value="625" table:formula="of:=[.C9]-[.D9]" table:style-name="ce12">
            <text:p>625</text:p>
          </table:table-cell>
          <table:table-cell office:value-type="percentage" office:value="0.99206349206349209" table:formula="of:=IF([.C9]=&quot;&quot;;&quot;&quot;;[.F9]/[.C9])" table:style-name="ce13">
            <text:p>99,21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COORD ACCO - DH - AMBULATORI</text:p>
          </table:table-cell>
          <table:table-cell office:value-type="float" office:value="20" table:style-name="ce16">
            <text:p>20</text:p>
          </table:table-cell>
          <table:table-cell office:value-type="float" office:value="1800" table:style-name="ce17">
            <text:p>1800</text:p>
          </table:table-cell>
          <table:table-cell office:value-type="float" office:value="85" table:style-name="ce17">
            <text:p>85</text:p>
          </table:table-cell>
          <table:table-cell office:value-type="percentage" office:value="4.7222222222222221E-2" table:formula="of:=IF([.C10]=&quot;&quot;;&quot;&quot;;[.D10]/[.C10])" table:style-name="ce11">
            <text:p>4,72%</text:p>
          </table:table-cell>
          <table:table-cell office:value-type="float" office:value="1715" table:formula="of:=[.C10]-[.D10]" table:style-name="ce12">
            <text:p>1715</text:p>
          </table:table-cell>
          <table:table-cell office:value-type="percentage" office:value="0.95277777777777772" table:formula="of:=IF([.C10]=&quot;&quot;;&quot;&quot;;[.F10]/[.C10])" table:style-name="ce13">
            <text:p>95,28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PROGRAMMAZIONE E CONTROLLO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67" table:style-name="ce17">
            <text:p>67</text:p>
          </table:table-cell>
          <table:table-cell office:value-type="percentage" office:value="5.7264957264957263E-2" table:formula="of:=IF([.C11]=&quot;&quot;;&quot;&quot;;[.D11]/[.C11])" table:style-name="ce11">
            <text:p>5,73%</text:p>
          </table:table-cell>
          <table:table-cell office:value-type="float" office:value="1103" table:formula="of:=[.C11]-[.D11]" table:style-name="ce12">
            <text:p>1103</text:p>
          </table:table-cell>
          <table:table-cell office:value-type="percentage" office:value="0.94273504273504272" table:formula="of:=IF([.C11]=&quot;&quot;;&quot;&quot;;[.F11]/[.C11])" table:style-name="ce13">
            <text:p>94,27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FF GEN LEGALI ASSICURAZIONI</text:p>
          </table:table-cell>
          <table:table-cell office:value-type="float" office:value="21" table:style-name="ce16">
            <text:p>21</text:p>
          </table:table-cell>
          <table:table-cell office:value-type="float" office:value="1890" table:style-name="ce17">
            <text:p>1890</text:p>
          </table:table-cell>
          <table:table-cell office:value-type="float" office:value="39" table:style-name="ce17">
            <text:p>39</text:p>
          </table:table-cell>
          <table:table-cell office:value-type="percentage" office:value="2.0634920634920634E-2" table:formula="of:=IF([.C12]=&quot;&quot;;&quot;&quot;;[.D12]/[.C12])" table:style-name="ce11">
            <text:p>2,06%</text:p>
          </table:table-cell>
          <table:table-cell office:value-type="float" office:value="1851" table:formula="of:=[.C12]-[.D12]" table:style-name="ce12">
            <text:p>1851</text:p>
          </table:table-cell>
          <table:table-cell office:value-type="percentage" office:value="0.97936507936507933" table:formula="of:=IF([.C12]=&quot;&quot;;&quot;&quot;;[.F12]/[.C12])" table:style-name="ce13">
            <text:p>97,94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SERVIZIO GESTIONE AMBIENTALE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15" table:style-name="ce17">
            <text:p>15</text:p>
          </table:table-cell>
          <table:table-cell office:value-type="percentage" office:value="2.0833333333333332E-2" table:formula="of:=IF([.C13]=&quot;&quot;;&quot;&quot;;[.D13]/[.C13])" table:style-name="ce11">
            <text:p>2,08%</text:p>
          </table:table-cell>
          <table:table-cell office:value-type="float" office:value="705" table:formula="of:=[.C13]-[.D13]" table:style-name="ce12">
            <text:p>705</text:p>
          </table:table-cell>
          <table:table-cell office:value-type="percentage" office:value="0.97916666666666663" table:formula="of:=IF([.C13]=&quot;&quot;;&quot;&quot;;[.F13]/[.C13])" table:style-name="ce13">
            <text:p>97,92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BULATORIO TERAPIA ANTALGICA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37" table:style-name="ce17">
            <text:p>37</text:p>
          </table:table-cell>
          <table:table-cell office:value-type="percentage" office:value="8.2222222222222224E-2" table:formula="of:=IF([.C14]=&quot;&quot;;&quot;&quot;;[.D14]/[.C14])" table:style-name="ce11">
            <text:p>8,22%</text:p>
          </table:table-cell>
          <table:table-cell office:value-type="float" office:value="413" table:formula="of:=[.C14]-[.D14]" table:style-name="ce12">
            <text:p>413</text:p>
          </table:table-cell>
          <table:table-cell office:value-type="percentage" office:value="0.9177777777777778" table:formula="of:=IF([.C14]=&quot;&quot;;&quot;&quot;;[.F14]/[.C14])" table:style-name="ce13">
            <text:p>91,78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CHIRURGIA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32" table:style-name="ce17">
            <text:p>32</text:p>
          </table:table-cell>
          <table:table-cell office:value-type="percentage" office:value="7.1111111111111111E-2" table:formula="of:=IF([.C15]=&quot;&quot;;&quot;&quot;;[.D15]/[.C15])" table:style-name="ce11">
            <text:p>7,11%</text:p>
          </table:table-cell>
          <table:table-cell office:value-type="float" office:value="418" table:formula="of:=[.C15]-[.D15]" table:style-name="ce12">
            <text:p>418</text:p>
          </table:table-cell>
          <table:table-cell office:value-type="percentage" office:value="0.92888888888888888" table:formula="of:=IF([.C15]=&quot;&quot;;&quot;&quot;;[.F15]/[.C15])" table:style-name="ce13">
            <text:p>92,89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DIAGN IMMAG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3" table:style-name="ce17">
            <text:p>3</text:p>
          </table:table-cell>
          <table:table-cell office:value-type="percentage" office:value="5.5555555555555558E-3" table:formula="of:=IF([.C16]=&quot;&quot;;&quot;&quot;;[.D16]/[.C16])" table:style-name="ce11">
            <text:p>0,56%</text:p>
          </table:table-cell>
          <table:table-cell office:value-type="float" office:value="537" table:formula="of:=[.C16]-[.D16]" table:style-name="ce12">
            <text:p>537</text:p>
          </table:table-cell>
          <table:table-cell office:value-type="percentage" office:value="0.99444444444444446" table:formula="of:=IF([.C16]=&quot;&quot;;&quot;&quot;;[.F16]/[.C16])" table:style-name="ce13">
            <text:p>99,44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MED SERVIZI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1" table:style-name="ce17">
            <text:p>1</text:p>
          </table:table-cell>
          <table:table-cell office:value-type="percentage" office:value="2.2222222222222222E-3" table:formula="of:=IF([.C17]=&quot;&quot;;&quot;&quot;;[.D17]/[.C17])" table:style-name="ce11">
            <text:p>0,22%</text:p>
          </table:table-cell>
          <table:table-cell office:value-type="float" office:value="449" table:formula="of:=[.C17]-[.D17]" table:style-name="ce12">
            <text:p>449</text:p>
          </table:table-cell>
          <table:table-cell office:value-type="percentage" office:value="0.99777777777777776" table:formula="of:=IF([.C17]=&quot;&quot;;&quot;&quot;;[.F17]/[.C17])" table:style-name="ce13">
            <text:p>99,78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NORMEL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2" table:style-name="ce17">
            <text:p>2</text:p>
          </table:table-cell>
          <table:table-cell office:value-type="percentage" office:value="7.4074074074074077E-3" table:formula="of:=IF([.C18]=&quot;&quot;;&quot;&quot;;[.D18]/[.C18])" table:style-name="ce11">
            <text:p>0,74%</text:p>
          </table:table-cell>
          <table:table-cell office:value-type="float" office:value="268" table:formula="of:=[.C18]-[.D18]" table:style-name="ce12">
            <text:p>268</text:p>
          </table:table-cell>
          <table:table-cell office:value-type="percentage" office:value="0.99259259259259258" table:formula="of:=IF([.C18]=&quot;&quot;;&quot;&quot;;[.F18]/[.C18])" table:style-name="ce13">
            <text:p>99,26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COORD ANATOMIA PATOLOGICA</text:p>
          </table:table-cell>
          <table:table-cell office:value-type="float" office:value="28" table:style-name="ce16">
            <text:p>28</text:p>
          </table:table-cell>
          <table:table-cell office:value-type="float" office:value="2520" table:style-name="ce17">
            <text:p>2520</text:p>
          </table:table-cell>
          <table:table-cell office:value-type="float" office:value="33" table:style-name="ce17">
            <text:p>33</text:p>
          </table:table-cell>
          <table:table-cell office:value-type="percentage" office:value="1.3095238095238096E-2" table:formula="of:=IF([.C19]=&quot;&quot;;&quot;&quot;;[.D19]/[.C19])" table:style-name="ce11">
            <text:p>1,31%</text:p>
          </table:table-cell>
          <table:table-cell office:value-type="float" office:value="2487" table:formula="of:=[.C19]-[.D19]" table:style-name="ce12">
            <text:p>2487</text:p>
          </table:table-cell>
          <table:table-cell office:value-type="percentage" office:value="0.98690476190476195" table:formula="of:=IF([.C19]=&quot;&quot;;&quot;&quot;;[.F19]/[.C19])" table:style-name="ce13">
            <text:p>98,69%</text:p>
          </table:table-cell>
          <table:table-cell table:number-columns-repeated="16377" table:style-name="ce19"/>
        </table:table-row>
        <table:table-row table:style-name="ro4">
          <table:table-cell office:value-type="string" table:style-name="ce16">
            <text:p>ANATOMIA ISTOLOGIA PATOLOGICA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37" table:style-name="ce17">
            <text:p>37</text:p>
          </table:table-cell>
          <table:table-cell office:value-type="percentage" office:value="3.7373737373737372E-2" table:formula="of:=IF([.C20]=&quot;&quot;;&quot;&quot;;[.D20]/[.C20])" table:style-name="ce11">
            <text:p>3,74%</text:p>
          </table:table-cell>
          <table:table-cell office:value-type="float" office:value="953" table:formula="of:=[.C20]-[.D20]" table:style-name="ce12">
            <text:p>953</text:p>
          </table:table-cell>
          <table:table-cell office:value-type="percentage" office:value="0.96262626262626261" table:formula="of:=IF([.C20]=&quot;&quot;;&quot;&quot;;[.F20]/[.C20])" table:style-name="ce13">
            <text:p>96,26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NESTESIA RIAN TER ANTALGICA</text:p>
          </table:table-cell>
          <table:table-cell office:value-type="float" office:value="25" table:style-name="ce16">
            <text:p>25</text:p>
          </table:table-cell>
          <table:table-cell office:value-type="float" office:value="2250" table:style-name="ce17">
            <text:p>2250</text:p>
          </table:table-cell>
          <table:table-cell office:value-type="float" office:value="10" table:style-name="ce17">
            <text:p>10</text:p>
          </table:table-cell>
          <table:table-cell office:value-type="percentage" office:value="4.4444444444444444E-3" table:formula="of:=IF([.C21]=&quot;&quot;;&quot;&quot;;[.D21]/[.C21])" table:style-name="ce11">
            <text:p>0,44%</text:p>
          </table:table-cell>
          <table:table-cell office:value-type="float" office:value="2240" table:formula="of:=[.C21]-[.D21]" table:style-name="ce12">
            <text:p>2240</text:p>
          </table:table-cell>
          <table:table-cell office:value-type="percentage" office:value="0.99555555555555553" table:formula="of:=IF([.C21]=&quot;&quot;;&quot;&quot;;[.F21]/[.C21])" table:style-name="ce13">
            <text:p>99,56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NESTESIA RIANIMAZIONE<text:s/></text:p>
          </table:table-cell>
          <table:table-cell office:value-type="float" office:value="29" table:style-name="ce16">
            <text:p>29</text:p>
          </table:table-cell>
          <table:table-cell office:value-type="float" office:value="2610" table:style-name="ce17">
            <text:p>2610</text:p>
          </table:table-cell>
          <table:table-cell office:value-type="float" office:value="11" table:style-name="ce17">
            <text:p>11</text:p>
          </table:table-cell>
          <table:table-cell office:value-type="percentage" office:value="4.2145593869731797E-3" table:formula="of:=IF([.C22]=&quot;&quot;;&quot;&quot;;[.D22]/[.C22])" table:style-name="ce11">
            <text:p>0,42%</text:p>
          </table:table-cell>
          <table:table-cell office:value-type="float" office:value="2599" table:formula="of:=[.C22]-[.D22]" table:style-name="ce12">
            <text:p>2599</text:p>
          </table:table-cell>
          <table:table-cell office:value-type="percentage" office:value="0.99578544061302687" table:formula="of:=IF([.C22]=&quot;&quot;;&quot;&quot;;[.F22]/[.C22])" table:style-name="ce13">
            <text:p>99,58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OORD ANESTESIA E RIANIMAZIONE</text:p>
          </table:table-cell>
          <table:table-cell office:value-type="float" office:value="38" table:style-name="ce16">
            <text:p>38</text:p>
          </table:table-cell>
          <table:table-cell office:value-type="float" office:value="3420" table:style-name="ce17">
            <text:p>3420</text:p>
          </table:table-cell>
          <table:table-cell office:value-type="float" office:value="65" table:style-name="ce17">
            <text:p>65</text:p>
          </table:table-cell>
          <table:table-cell office:value-type="percentage" office:value="1.9005847953216373E-2" table:formula="of:=IF([.C23]=&quot;&quot;;&quot;&quot;;[.D23]/[.C23])" table:style-name="ce11">
            <text:p>1,90%</text:p>
          </table:table-cell>
          <table:table-cell office:value-type="float" office:value="3355" table:formula="of:=[.C23]-[.D23]" table:style-name="ce12">
            <text:p>3355</text:p>
          </table:table-cell>
          <table:table-cell office:value-type="percentage" office:value="0.98099415204678364" table:formula="of:=IF([.C23]=&quot;&quot;;&quot;&quot;;[.F23]/[.C23])" table:style-name="ce13">
            <text:p>98,10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PPROVVIG GESTIONE SERVIZI</text:p>
          </table:table-cell>
          <table:table-cell office:value-type="float" office:value="20" table:style-name="ce16">
            <text:p>20</text:p>
          </table:table-cell>
          <table:table-cell office:value-type="float" office:value="1800" table:style-name="ce17">
            <text:p>1800</text:p>
          </table:table-cell>
          <table:table-cell office:value-type="float" office:value="138" table:style-name="ce17">
            <text:p>138</text:p>
          </table:table-cell>
          <table:table-cell office:value-type="percentage" office:value="7.6666666666666661E-2" table:formula="of:=IF([.C24]=&quot;&quot;;&quot;&quot;;[.D24]/[.C24])" table:style-name="ce11">
            <text:p>7,67%</text:p>
          </table:table-cell>
          <table:table-cell office:value-type="float" office:value="1662" table:formula="of:=[.C24]-[.D24]" table:style-name="ce12">
            <text:p>1662</text:p>
          </table:table-cell>
          <table:table-cell office:value-type="percentage" office:value="0.92333333333333334" table:formula="of:=IF([.C24]=&quot;&quot;;&quot;&quot;;[.F24]/[.C24])" table:style-name="ce13">
            <text:p>92,33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RCHIVIO CARTELLE CLINICHE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73" table:style-name="ce17">
            <text:p>73</text:p>
          </table:table-cell>
          <table:table-cell office:value-type="percentage" office:value="9.0123456790123457E-2" table:formula="of:=IF([.C25]=&quot;&quot;;&quot;&quot;;[.D25]/[.C25])" table:style-name="ce11">
            <text:p>9,01%</text:p>
          </table:table-cell>
          <table:table-cell office:value-type="float" office:value="737" table:formula="of:=[.C25]-[.D25]" table:style-name="ce12">
            <text:p>737</text:p>
          </table:table-cell>
          <table:table-cell office:value-type="percentage" office:value="0.90987654320987654" table:formula="of:=IF([.C25]=&quot;&quot;;&quot;&quot;;[.F25]/[.C25])" table:style-name="ce13">
            <text:p>90,99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OORD ARTA E PRELIEVO ORGANI</text:p>
          </table:table-cell>
          <table:table-cell office:value-type="float" office:value="64" table:style-name="ce16">
            <text:p>64</text:p>
          </table:table-cell>
          <table:table-cell office:value-type="float" office:value="5760" table:style-name="ce17">
            <text:p>5760</text:p>
          </table:table-cell>
          <table:table-cell office:value-type="float" office:value="66" table:style-name="ce17">
            <text:p>66</text:p>
          </table:table-cell>
          <table:table-cell office:value-type="percentage" office:value="1.1458333333333333E-2" table:formula="of:=IF([.C26]=&quot;&quot;;&quot;&quot;;[.D26]/[.C26])" table:style-name="ce11">
            <text:p>1,15%</text:p>
          </table:table-cell>
          <table:table-cell office:value-type="float" office:value="5694" table:formula="of:=[.C26]-[.D26]" table:style-name="ce12">
            <text:p>5694</text:p>
          </table:table-cell>
          <table:table-cell office:value-type="percentage" office:value="0.98854166666666665" table:formula="of:=IF([.C26]=&quot;&quot;;&quot;&quot;;[.F26]/[.C26])" table:style-name="ce13">
            <text:p>98,85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OORD ASSISTENTI SALA E PS</text:p>
          </table:table-cell>
          <table:table-cell office:value-type="float" office:value="17" table:style-name="ce16">
            <text:p>17</text:p>
          </table:table-cell>
          <table:table-cell office:value-type="float" office:value="1530" table:style-name="ce17">
            <text:p>1530</text:p>
          </table:table-cell>
          <table:table-cell office:value-type="float" office:value="86" table:style-name="ce17">
            <text:p>86</text:p>
          </table:table-cell>
          <table:table-cell office:value-type="percentage" office:value="5.6209150326797387E-2" table:formula="of:=IF([.C27]=&quot;&quot;;&quot;&quot;;[.D27]/[.C27])" table:style-name="ce11">
            <text:p>5,62%</text:p>
          </table:table-cell>
          <table:table-cell office:value-type="float" office:value="1444" table:formula="of:=[.C27]-[.D27]" table:style-name="ce12">
            <text:p>1444</text:p>
          </table:table-cell>
          <table:table-cell office:value-type="percentage" office:value="0.94379084967320259" table:formula="of:=IF([.C27]=&quot;&quot;;&quot;&quot;;[.F27]/[.C27])" table:style-name="ce13">
            <text:p>94,38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BIBLIOTECA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3" table:style-name="ce17">
            <text:p>3</text:p>
          </table:table-cell>
          <table:table-cell office:value-type="percentage" office:value="8.3333333333333332E-3" table:formula="of:=IF([.C28]=&quot;&quot;;&quot;&quot;;[.D28]/[.C28])" table:style-name="ce11">
            <text:p>0,83%</text:p>
          </table:table-cell>
          <table:table-cell office:value-type="float" office:value="357" table:formula="of:=[.C28]-[.D28]" table:style-name="ce12">
            <text:p>357</text:p>
          </table:table-cell>
          <table:table-cell office:value-type="percentage" office:value="0.9916666666666667" table:formula="of:=IF([.C28]=&quot;&quot;;&quot;&quot;;[.F28]/[.C28])" table:style-name="ce13">
            <text:p>99,17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ARDIOLOGIA</text:p>
          </table:table-cell>
          <table:table-cell office:value-type="float" office:value="27" table:style-name="ce16">
            <text:p>27</text:p>
          </table:table-cell>
          <table:table-cell office:value-type="float" office:value="2430" table:style-name="ce17">
            <text:p>2430</text:p>
          </table:table-cell>
          <table:table-cell office:value-type="float" office:value="31" table:style-name="ce17">
            <text:p>31</text:p>
          </table:table-cell>
          <table:table-cell office:value-type="percentage" office:value="1.2757201646090535E-2" table:formula="of:=IF([.C29]=&quot;&quot;;&quot;&quot;;[.D29]/[.C29])" table:style-name="ce11">
            <text:p>1,28%</text:p>
          </table:table-cell>
          <table:table-cell office:value-type="float" office:value="2399" table:formula="of:=[.C29]-[.D29]" table:style-name="ce12">
            <text:p>2399</text:p>
          </table:table-cell>
          <table:table-cell office:value-type="percentage" office:value="0.98724279835390949" table:formula="of:=IF([.C29]=&quot;&quot;;&quot;&quot;;[.F29]/[.C29])" table:style-name="ce13">
            <text:p>98,72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OORD CARDIO AMB</text:p>
          </table:table-cell>
          <table:table-cell office:value-type="float" office:value="21" table:style-name="ce16">
            <text:p>21</text:p>
          </table:table-cell>
          <table:table-cell office:value-type="float" office:value="1890" table:style-name="ce17">
            <text:p>1890</text:p>
          </table:table-cell>
          <table:table-cell office:value-type="float" office:value="80" table:style-name="ce17">
            <text:p>80</text:p>
          </table:table-cell>
          <table:table-cell office:value-type="percentage" office:value="4.2328042328042326E-2" table:formula="of:=IF([.C30]=&quot;&quot;;&quot;&quot;;[.D30]/[.C30])" table:style-name="ce11">
            <text:p>4,23%</text:p>
          </table:table-cell>
          <table:table-cell office:value-type="float" office:value="1810" table:formula="of:=[.C30]-[.D30]" table:style-name="ce12">
            <text:p>1810</text:p>
          </table:table-cell>
          <table:table-cell office:value-type="percentage" office:value="0.95767195767195767" table:formula="of:=IF([.C30]=&quot;&quot;;&quot;&quot;;[.F30]/[.C30])" table:style-name="ce13">
            <text:p>95,77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OORD CARDIOLOGIA DEGENZE</text:p>
          </table:table-cell>
          <table:table-cell office:value-type="float" office:value="35" table:style-name="ce16">
            <text:p>35</text:p>
          </table:table-cell>
          <table:table-cell office:value-type="float" office:value="3150" table:style-name="ce17">
            <text:p>3150</text:p>
          </table:table-cell>
          <table:table-cell office:value-type="float" office:value="13" table:style-name="ce17">
            <text:p>13</text:p>
          </table:table-cell>
          <table:table-cell office:value-type="percentage" office:value="4.1269841269841274E-3" table:formula="of:=IF([.C31]=&quot;&quot;;&quot;&quot;;[.D31]/[.C31])" table:style-name="ce11">
            <text:p>0,41%</text:p>
          </table:table-cell>
          <table:table-cell office:value-type="float" office:value="3137" table:formula="of:=[.C31]-[.D31]" table:style-name="ce12">
            <text:p>3137</text:p>
          </table:table-cell>
          <table:table-cell office:value-type="percentage" office:value="0.99587301587301591" table:formula="of:=IF([.C31]=&quot;&quot;;&quot;&quot;;[.F31]/[.C31])" table:style-name="ce13">
            <text:p>99,59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OORD CENTRO CARDIOVASCOLARE<text:s/></text:p>
          </table:table-cell>
          <table:table-cell office:value-type="float" office:value="31" table:style-name="ce16">
            <text:p>31</text:p>
          </table:table-cell>
          <table:table-cell office:value-type="float" office:value="2790" table:style-name="ce17">
            <text:p>2790</text:p>
          </table:table-cell>
          <table:table-cell office:value-type="float" office:value="75" table:style-name="ce17">
            <text:p>75</text:p>
          </table:table-cell>
          <table:table-cell office:value-type="percentage" office:value="2.6881720430107527E-2" table:formula="of:=IF([.C32]=&quot;&quot;;&quot;&quot;;[.D32]/[.C32])" table:style-name="ce11">
            <text:p>2,69%</text:p>
          </table:table-cell>
          <table:table-cell office:value-type="float" office:value="2715" table:formula="of:=[.C32]-[.D32]" table:style-name="ce12">
            <text:p>2715</text:p>
          </table:table-cell>
          <table:table-cell office:value-type="percentage" office:value="0.9731182795698925" table:formula="of:=IF([.C32]=&quot;&quot;;&quot;&quot;;[.F32]/[.C32])" table:style-name="ce13">
            <text:p>97,31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ARDIOVASCOLARE MEDICINA SPORT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3" table:style-name="ce17">
            <text:p>3</text:p>
          </table:table-cell>
          <table:table-cell office:value-type="percentage" office:value="3.7037037037037038E-3" table:formula="of:=IF([.C33]=&quot;&quot;;&quot;&quot;;[.D33]/[.C33])" table:style-name="ce11">
            <text:p>0,37%</text:p>
          </table:table-cell>
          <table:table-cell office:value-type="float" office:value="807" table:formula="of:=[.C33]-[.D33]" table:style-name="ce12">
            <text:p>807</text:p>
          </table:table-cell>
          <table:table-cell office:value-type="percentage" office:value="0.99629629629629635" table:formula="of:=IF([.C33]=&quot;&quot;;&quot;&quot;;[.F33]/[.C33]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ARDIOCHIRURGIA DEGENZE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42" table:style-name="ce17">
            <text:p>42</text:p>
          </table:table-cell>
          <table:table-cell office:value-type="percentage" office:value="1.4141414141414142E-2" table:formula="of:=IF([.C34]=&quot;&quot;;&quot;&quot;;[.D34]/[.C34])" table:style-name="ce11">
            <text:p>1,41%</text:p>
          </table:table-cell>
          <table:table-cell office:value-type="float" office:value="2928" table:formula="of:=[.C34]-[.D34]" table:style-name="ce12">
            <text:p>2928</text:p>
          </table:table-cell>
          <table:table-cell office:value-type="percentage" office:value="0.98585858585858588" table:formula="of:=IF([.C34]=&quot;&quot;;&quot;&quot;;[.F34]/[.C34])" table:style-name="ce13">
            <text:p>98,5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MPL OPERATORIO CCH</text:p>
          </table:table-cell>
          <table:table-cell office:value-type="float" office:value="21" table:style-name="ce16">
            <text:p>21</text:p>
          </table:table-cell>
          <table:table-cell office:value-type="float" office:value="1890" table:style-name="ce17">
            <text:p>1890</text:p>
          </table:table-cell>
          <table:table-cell office:value-type="float" office:value="8" table:style-name="ce17">
            <text:p>8</text:p>
          </table:table-cell>
          <table:table-cell office:value-type="percentage" office:value="4.2328042328042331E-3" table:formula="of:=IF([.C35]=&quot;&quot;;&quot;&quot;;[.D35]/[.C35])" table:style-name="ce11">
            <text:p>0,42%</text:p>
          </table:table-cell>
          <table:table-cell office:value-type="float" office:value="1882" table:formula="of:=[.C35]-[.D35]" table:style-name="ce12">
            <text:p>1882</text:p>
          </table:table-cell>
          <table:table-cell office:value-type="percentage" office:value="0.99576719576719575" table:formula="of:=IF([.C35]=&quot;&quot;;&quot;&quot;;[.F35]/[.C35])" table:style-name="ce13">
            <text:p>99,5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CH TIN TIPO</text:p>
          </table:table-cell>
          <table:table-cell office:value-type="float" office:value="36" table:style-name="ce16">
            <text:p>36</text:p>
          </table:table-cell>
          <table:table-cell office:value-type="float" office:value="3240" table:style-name="ce17">
            <text:p>3240</text:p>
          </table:table-cell>
          <table:table-cell office:value-type="float" office:value="27" table:style-name="ce17">
            <text:p>27</text:p>
          </table:table-cell>
          <table:table-cell office:value-type="percentage" office:value="8.3333333333333332E-3" table:formula="of:=IF([.C36]=&quot;&quot;;&quot;&quot;;[.D36]/[.C36])" table:style-name="ce11">
            <text:p>0,83%</text:p>
          </table:table-cell>
          <table:table-cell office:value-type="float" office:value="3213" table:formula="of:=[.C36]-[.D36]" table:style-name="ce12">
            <text:p>3213</text:p>
          </table:table-cell>
          <table:table-cell office:value-type="percentage" office:value="0.9916666666666667" table:formula="of:=IF([.C36]=&quot;&quot;;&quot;&quot;;[.F36]/[.C36]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EMODINAMICA</text:p>
          </table:table-cell>
          <table:table-cell office:value-type="float" office:value="16" table:style-name="ce16">
            <text:p>16</text:p>
          </table:table-cell>
          <table:table-cell office:value-type="float" office:value="1440" table:style-name="ce17">
            <text:p>1440</text:p>
          </table:table-cell>
          <table:table-cell office:value-type="float" office:value="30" table:style-name="ce17">
            <text:p>30</text:p>
          </table:table-cell>
          <table:table-cell office:value-type="percentage" office:value="2.0833333333333332E-2" table:formula="of:=IF([.C37]=&quot;&quot;;&quot;&quot;;[.D37]/[.C37])" table:style-name="ce11">
            <text:p>2,08%</text:p>
          </table:table-cell>
          <table:table-cell office:value-type="float" office:value="1410" table:formula="of:=[.C37]-[.D37]" table:style-name="ce12">
            <text:p>1410</text:p>
          </table:table-cell>
          <table:table-cell office:value-type="percentage" office:value="0.97916666666666663" table:formula="of:=IF([.C37]=&quot;&quot;;&quot;&quot;;[.F37]/[.C37])" table:style-name="ce13">
            <text:p>97,9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ALINO</text:p>
          </table:table-cell>
          <table:table-cell office:value-type="float" office:value="16" table:style-name="ce16">
            <text:p>16</text:p>
          </table:table-cell>
          <table:table-cell office:value-type="float" office:value="1440" table:style-name="ce17">
            <text:p>1440</text:p>
          </table:table-cell>
          <table:table-cell office:value-type="float" office:value="47" table:style-name="ce17">
            <text:p>47</text:p>
          </table:table-cell>
          <table:table-cell office:value-type="percentage" office:value="3.2638888888888891E-2" table:formula="of:=IF([.C38]=&quot;&quot;;&quot;&quot;;[.D38]/[.C38])" table:style-name="ce11">
            <text:p>3,26%</text:p>
          </table:table-cell>
          <table:table-cell office:value-type="float" office:value="1393" table:formula="of:=[.C38]-[.D38]" table:style-name="ce12">
            <text:p>1393</text:p>
          </table:table-cell>
          <table:table-cell office:value-type="percentage" office:value="0.96736111111111112" table:formula="of:=IF([.C38]=&quot;&quot;;&quot;&quot;;[.F38]/[.C38])" table:style-name="ce13">
            <text:p>96,7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HIRURGIA TORACICA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5" table:style-name="ce17">
            <text:p>5</text:p>
          </table:table-cell>
          <table:table-cell office:value-type="percentage" office:value="3.7037037037037038E-3" table:formula="of:=IF([.C39]=&quot;&quot;;&quot;&quot;;[.D39]/[.C39])" table:style-name="ce11">
            <text:p>0,37%</text:p>
          </table:table-cell>
          <table:table-cell office:value-type="float" office:value="1345" table:formula="of:=[.C39]-[.D39]" table:style-name="ce12">
            <text:p>1345</text:p>
          </table:table-cell>
          <table:table-cell office:value-type="percentage" office:value="0.99629629629629635" table:formula="of:=IF([.C39]=&quot;&quot;;&quot;&quot;;[.F39]/[.C39]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HIRURGIA VASCOLARE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80" table:style-name="ce17">
            <text:p>80</text:p>
          </table:table-cell>
          <table:table-cell office:value-type="percentage" office:value="4.6783625730994149E-2" table:formula="of:=IF([.C40]=&quot;&quot;;&quot;&quot;;[.D40]/[.C40])" table:style-name="ce11">
            <text:p>4,68%</text:p>
          </table:table-cell>
          <table:table-cell office:value-type="float" office:value="1630" table:formula="of:=[.C40]-[.D40]" table:style-name="ce12">
            <text:p>1630</text:p>
          </table:table-cell>
          <table:table-cell office:value-type="percentage" office:value="0.95321637426900585" table:formula="of:=IF([.C40]=&quot;&quot;;&quot;&quot;;[.F40]/[.C40])" table:style-name="ce13">
            <text:p>95,3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CHIRURGICA</text:p>
          </table:table-cell>
          <table:table-cell office:value-type="float" office:value="26" table:style-name="ce16">
            <text:p>26</text:p>
          </table:table-cell>
          <table:table-cell office:value-type="float" office:value="2340" table:style-name="ce17">
            <text:p>2340</text:p>
          </table:table-cell>
          <table:table-cell office:value-type="float" office:value="14" table:style-name="ce17">
            <text:p>14</text:p>
          </table:table-cell>
          <table:table-cell office:value-type="percentage" office:value="5.9829059829059833E-3" table:formula="of:=IF([.C41]=&quot;&quot;;&quot;&quot;;[.D41]/[.C41])" table:style-name="ce11">
            <text:p>0,60%</text:p>
          </table:table-cell>
          <table:table-cell office:value-type="float" office:value="2326" table:formula="of:=[.C41]-[.D41]" table:style-name="ce12">
            <text:p>2326</text:p>
          </table:table-cell>
          <table:table-cell office:value-type="percentage" office:value="0.99401709401709404" table:formula="of:=IF([.C41]=&quot;&quot;;&quot;&quot;;[.F41]/[.C41])" table:style-name="ce13">
            <text:p>99,4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CHIRURGICA 1</text:p>
          </table:table-cell>
          <table:table-cell office:value-type="float" office:value="42" table:style-name="ce16">
            <text:p>42</text:p>
          </table:table-cell>
          <table:table-cell office:value-type="float" office:value="3780" table:style-name="ce17">
            <text:p>3780</text:p>
          </table:table-cell>
          <table:table-cell office:value-type="float" office:value="124" table:style-name="ce17">
            <text:p>124</text:p>
          </table:table-cell>
          <table:table-cell office:value-type="percentage" office:value="3.2804232804232801E-2" table:formula="of:=IF([.C42]=&quot;&quot;;&quot;&quot;;[.D42]/[.C42])" table:style-name="ce11">
            <text:p>3,28%</text:p>
          </table:table-cell>
          <table:table-cell office:value-type="float" office:value="3656" table:formula="of:=[.C42]-[.D42]" table:style-name="ce12">
            <text:p>3656</text:p>
          </table:table-cell>
          <table:table-cell office:value-type="percentage" office:value="0.96719576719576716" table:formula="of:=IF([.C42]=&quot;&quot;;&quot;&quot;;[.F42]/[.C42])" table:style-name="ce13">
            <text:p>96,7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CHIRURGICA 2</text:p>
          </table:table-cell>
          <table:table-cell office:value-type="float" office:value="42" table:style-name="ce16">
            <text:p>42</text:p>
          </table:table-cell>
          <table:table-cell office:value-type="float" office:value="3780" table:style-name="ce17">
            <text:p>3780</text:p>
          </table:table-cell>
          <table:table-cell office:value-type="float" office:value="85" table:style-name="ce17">
            <text:p>85</text:p>
          </table:table-cell>
          <table:table-cell office:value-type="percentage" office:value="2.2486772486772486E-2" table:formula="of:=IF([.C43]=&quot;&quot;;&quot;&quot;;[.D43]/[.C43])" table:style-name="ce11">
            <text:p>2,25%</text:p>
          </table:table-cell>
          <table:table-cell office:value-type="float" office:value="3695" table:formula="of:=[.C43]-[.D43]" table:style-name="ce12">
            <text:p>3695</text:p>
          </table:table-cell>
          <table:table-cell office:value-type="percentage" office:value="0.97751322751322756" table:formula="of:=IF([.C43]=&quot;&quot;;&quot;&quot;;[.F43]/[.C43])" table:style-name="ce13">
            <text:p>97,7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MEDICA</text:p>
          </table:table-cell>
          <table:table-cell office:value-type="float" office:value="38" table:style-name="ce16">
            <text:p>38</text:p>
          </table:table-cell>
          <table:table-cell office:value-type="float" office:value="3420" table:style-name="ce17">
            <text:p>3420</text:p>
          </table:table-cell>
          <table:table-cell office:value-type="float" office:value="148" table:style-name="ce17">
            <text:p>148</text:p>
          </table:table-cell>
          <table:table-cell office:value-type="percentage" office:value="4.3274853801169591E-2" table:formula="of:=IF([.C44]=&quot;&quot;;&quot;&quot;;[.D44]/[.C44])" table:style-name="ce11">
            <text:p>4,33%</text:p>
          </table:table-cell>
          <table:table-cell office:value-type="float" office:value="3272" table:formula="of:=[.C44]-[.D44]" table:style-name="ce12">
            <text:p>3272</text:p>
          </table:table-cell>
          <table:table-cell office:value-type="percentage" office:value="0.95672514619883042" table:formula="of:=IF([.C44]=&quot;&quot;;&quot;&quot;;[.F44]/[.C44])" table:style-name="ce13">
            <text:p>95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OCULISTICA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70" table:style-name="ce17">
            <text:p>70</text:p>
          </table:table-cell>
          <table:table-cell office:value-type="percentage" office:value="6.4814814814814811E-2" table:formula="of:=IF([.C45]=&quot;&quot;;&quot;&quot;;[.D45]/[.C45])" table:style-name="ce11">
            <text:p>6,48%</text:p>
          </table:table-cell>
          <table:table-cell office:value-type="float" office:value="1010" table:formula="of:=[.C45]-[.D45]" table:style-name="ce12">
            <text:p>1010</text:p>
          </table:table-cell>
          <table:table-cell office:value-type="percentage" office:value="0.93518518518518523" table:formula="of:=IF([.C45]=&quot;&quot;;&quot;&quot;;[.F45]/[.C45])" table:style-name="ce13">
            <text:p>93,5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 CHIR MAXILOFACCIALE ODONTO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1" table:style-name="ce17">
            <text:p>1</text:p>
          </table:table-cell>
          <table:table-cell office:value-type="percentage" office:value="9.2592592592592596E-4" table:formula="of:=IF([.C46]=&quot;&quot;;&quot;&quot;;[.D46]/[.C46])" table:style-name="ce11">
            <text:p>0,09%</text:p>
          </table:table-cell>
          <table:table-cell office:value-type="float" office:value="1079" table:formula="of:=[.C46]-[.D46]" table:style-name="ce12">
            <text:p>1079</text:p>
          </table:table-cell>
          <table:table-cell office:value-type="percentage" office:value="0.99907407407407411" table:formula="of:=IF([.C46]=&quot;&quot;;&quot;&quot;;[.F46]/[.C46])" table:style-name="ce13">
            <text:p>99,9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OTORINOLARINGOIATRICA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3" table:style-name="ce17">
            <text:p>3</text:p>
          </table:table-cell>
          <table:table-cell office:value-type="percentage" office:value="3.3333333333333335E-3" table:formula="of:=IF([.C47]=&quot;&quot;;&quot;&quot;;[.D47]/[.C47])" table:style-name="ce11">
            <text:p>0,33%</text:p>
          </table:table-cell>
          <table:table-cell office:value-type="float" office:value="897" table:formula="of:=[.C47]-[.D47]" table:style-name="ce12">
            <text:p>897</text:p>
          </table:table-cell>
          <table:table-cell office:value-type="percentage" office:value="0.9966666666666667" table:formula="of:=IF([.C47]=&quot;&quot;;&quot;&quot;;[.F47]/[.C47])" table:style-name="ce13">
            <text:p>99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CHIRURGIA PLASTICA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4" table:style-name="ce17">
            <text:p>4</text:p>
          </table:table-cell>
          <table:table-cell office:value-type="percentage" office:value="6.3492063492063492E-3" table:formula="of:=IF([.C48]=&quot;&quot;;&quot;&quot;;[.D48]/[.C48])" table:style-name="ce11">
            <text:p>0,63%</text:p>
          </table:table-cell>
          <table:table-cell office:value-type="float" office:value="626" table:formula="of:=[.C48]-[.D48]" table:style-name="ce12">
            <text:p>626</text:p>
          </table:table-cell>
          <table:table-cell office:value-type="percentage" office:value="0.99365079365079367" table:formula="of:=IF([.C48]=&quot;&quot;;&quot;&quot;;[.F48]/[.C48])" table:style-name="ce13">
            <text:p>99,3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UROLOGICA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6" table:style-name="ce17">
            <text:p>6</text:p>
          </table:table-cell>
          <table:table-cell office:value-type="percentage" office:value="5.1282051282051282E-3" table:formula="of:=IF([.C49]=&quot;&quot;;&quot;&quot;;[.D49]/[.C49])" table:style-name="ce11">
            <text:p>0,51%</text:p>
          </table:table-cell>
          <table:table-cell office:value-type="float" office:value="1164" table:formula="of:=[.C49]-[.D49]" table:style-name="ce12">
            <text:p>1164</text:p>
          </table:table-cell>
          <table:table-cell office:value-type="percentage" office:value="0.99487179487179489" table:formula="of:=IF([.C49]=&quot;&quot;;&quot;&quot;;[.F49]/[.C49])" table:style-name="ce13">
            <text:p>99,4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TROLLO DI GESTIONE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4" table:style-name="ce17">
            <text:p>4</text:p>
          </table:table-cell>
          <table:table-cell office:value-type="percentage" office:value="8.8888888888888889E-3" table:formula="of:=IF([.C50]=&quot;&quot;;&quot;&quot;;[.D50]/[.C50])" table:style-name="ce11">
            <text:p>0,89%</text:p>
          </table:table-cell>
          <table:table-cell office:value-type="float" office:value="446" table:formula="of:=[.C50]-[.D50]" table:style-name="ce12">
            <text:p>446</text:p>
          </table:table-cell>
          <table:table-cell office:value-type="percentage" office:value="0.99111111111111116" table:formula="of:=IF([.C50]=&quot;&quot;;&quot;&quot;;[.F50]/[.C50])" table:style-name="ce13">
            <text:p>99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RSI DI LAURE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8" table:style-name="ce17">
            <text:p>18</text:p>
          </table:table-cell>
          <table:table-cell office:value-type="percentage" office:value="6.6666666666666666E-2" table:formula="of:=IF([.C51]=&quot;&quot;;&quot;&quot;;[.D51]/[.C51])" table:style-name="ce11">
            <text:p>6,67%</text:p>
          </table:table-cell>
          <table:table-cell office:value-type="float" office:value="252" table:formula="of:=[.C51]-[.D51]" table:style-name="ce12">
            <text:p>252</text:p>
          </table:table-cell>
          <table:table-cell office:value-type="percentage" office:value="0.93333333333333335" table:formula="of:=IF([.C51]=&quot;&quot;;&quot;&quot;;[.F51]/[.C51])" table:style-name="ce13">
            <text:p>93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MUNICAZIONI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2" table:style-name="ce17">
            <text:p>2</text:p>
          </table:table-cell>
          <table:table-cell office:value-type="percentage" office:value="1.1111111111111112E-2" table:formula="of:=IF([.C52]=&quot;&quot;;&quot;&quot;;[.D52]/[.C52])" table:style-name="ce11">
            <text:p>1,11%</text:p>
          </table:table-cell>
          <table:table-cell office:value-type="float" office:value="178" table:formula="of:=[.C52]-[.D52]" table:style-name="ce12">
            <text:p>178</text:p>
          </table:table-cell>
          <table:table-cell office:value-type="percentage" office:value="0.98888888888888893" table:formula="of:=IF([.C52]=&quot;&quot;;&quot;&quot;;[.F52]/[.C52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SSUNZIONE E CONCORSI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0" table:style-name="ce17">
            <text:p>30</text:p>
          </table:table-cell>
          <table:table-cell office:value-type="percentage" office:value="0.33333333333333331" table:formula="of:=IF([.C53]=&quot;&quot;;&quot;&quot;;[.D53]/[.C53])" table:style-name="ce11">
            <text:p>33,33%</text:p>
          </table:table-cell>
          <table:table-cell office:value-type="float" office:value="60" table:formula="of:=[.C53]-[.D53]" table:style-name="ce12">
            <text:p>60</text:p>
          </table:table-cell>
          <table:table-cell office:value-type="percentage" office:value="0.66666666666666663" table:formula="of:=IF([.C53]=&quot;&quot;;&quot;&quot;;[.F53]/[.C53])" table:style-name="ce13">
            <text:p>6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 ASSUNZ CONCORSI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11" table:style-name="ce17">
            <text:p>11</text:p>
          </table:table-cell>
          <table:table-cell office:value-type="percentage" office:value="1.5277777777777777E-2" table:formula="of:=IF([.C54]=&quot;&quot;;&quot;&quot;;[.D54]/[.C54])" table:style-name="ce11">
            <text:p>1,53%</text:p>
          </table:table-cell>
          <table:table-cell office:value-type="float" office:value="709" table:formula="of:=[.C54]-[.D54]" table:style-name="ce12">
            <text:p>709</text:p>
          </table:table-cell>
          <table:table-cell office:value-type="percentage" office:value="0.98472222222222228" table:formula="of:=IF([.C54]=&quot;&quot;;&quot;&quot;;[.F54]/[.C54])" table:style-name="ce13">
            <text:p>98,4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TROLLO RICOVERI E SDO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28" table:style-name="ce17">
            <text:p>28</text:p>
          </table:table-cell>
          <table:table-cell office:value-type="percentage" office:value="0.15555555555555556" table:formula="of:=IF([.C55]=&quot;&quot;;&quot;&quot;;[.D55]/[.C55])" table:style-name="ce11">
            <text:p>15,56%</text:p>
          </table:table-cell>
          <table:table-cell office:value-type="float" office:value="152" table:formula="of:=[.C55]-[.D55]" table:style-name="ce12">
            <text:p>152</text:p>
          </table:table-cell>
          <table:table-cell office:value-type="percentage" office:value="0.84444444444444444" table:formula="of:=IF([.C55]=&quot;&quot;;&quot;&quot;;[.F55]/[.C55])" table:style-name="ce13">
            <text:p>84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V III SETTORE ACQUI VAL IMM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46" table:style-name="ce17">
            <text:p>46</text:p>
          </table:table-cell>
          <table:table-cell office:value-type="percentage" office:value="5.1111111111111114E-2" table:formula="of:=IF([.C56]=&quot;&quot;;&quot;&quot;;[.D56]/[.C56])" table:style-name="ce11">
            <text:p>5,11%</text:p>
          </table:table-cell>
          <table:table-cell office:value-type="float" office:value="854" table:formula="of:=[.C56]-[.D56]" table:style-name="ce12">
            <text:p>854</text:p>
          </table:table-cell>
          <table:table-cell office:value-type="percentage" office:value="0.94888888888888889" table:formula="of:=IF([.C56]=&quot;&quot;;&quot;&quot;;[.F56]/[.C56])" table:style-name="ce13">
            <text:p>94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STRIIBUZIONE CORRISPONDENZA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9" table:style-name="ce17">
            <text:p>9</text:p>
          </table:table-cell>
          <table:table-cell office:value-type="percentage" office:value="9.0909090909090905E-3" table:formula="of:=IF([.C57]=&quot;&quot;;&quot;&quot;;[.D57]/[.C57])" table:style-name="ce11">
            <text:p>0,91%</text:p>
          </table:table-cell>
          <table:table-cell office:value-type="float" office:value="981" table:formula="of:=[.C57]-[.D57]" table:style-name="ce12">
            <text:p>981</text:p>
          </table:table-cell>
          <table:table-cell office:value-type="percentage" office:value="0.99090909090909096" table:formula="of:=IF([.C57]=&quot;&quot;;&quot;&quot;;[.F57]/[.C57])" table:style-name="ce13">
            <text:p>99,0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O SALUTE MENTALE 1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61" table:style-name="ce17">
            <text:p>61</text:p>
          </table:table-cell>
          <table:table-cell office:value-type="percentage" office:value="7.5308641975308649E-2" table:formula="of:=IF([.C58]=&quot;&quot;;&quot;&quot;;[.D58]/[.C58])" table:style-name="ce11">
            <text:p>7,53%</text:p>
          </table:table-cell>
          <table:table-cell office:value-type="float" office:value="749" table:formula="of:=[.C58]-[.D58]" table:style-name="ce12">
            <text:p>749</text:p>
          </table:table-cell>
          <table:table-cell office:value-type="percentage" office:value="0.92469135802469138" table:formula="of:=IF([.C58]=&quot;&quot;;&quot;&quot;;[.F58]/[.C58])" table:style-name="ce13">
            <text:p>92,4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SM1</text:p>
          </table:table-cell>
          <table:table-cell office:value-type="float" office:value="31" table:style-name="ce16">
            <text:p>31</text:p>
          </table:table-cell>
          <table:table-cell office:value-type="float" office:value="2790" table:style-name="ce17">
            <text:p>2790</text:p>
          </table:table-cell>
          <table:table-cell office:value-type="float" office:value="88" table:style-name="ce17">
            <text:p>88</text:p>
          </table:table-cell>
          <table:table-cell office:value-type="percentage" office:value="3.1541218637992835E-2" table:formula="of:=IF([.C59]=&quot;&quot;;&quot;&quot;;[.D59]/[.C59])" table:style-name="ce11">
            <text:p>3,15%</text:p>
          </table:table-cell>
          <table:table-cell office:value-type="float" office:value="2702" table:formula="of:=[.C59]-[.D59]" table:style-name="ce12">
            <text:p>2702</text:p>
          </table:table-cell>
          <table:table-cell office:value-type="percentage" office:value="0.96845878136200714" table:formula="of:=IF([.C59]=&quot;&quot;;&quot;&quot;;[.F59]/[.C59])" table:style-name="ce13">
            <text:p>96,8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O SALUTE MENTALE 2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30" table:style-name="ce17">
            <text:p>30</text:p>
          </table:table-cell>
          <table:table-cell office:value-type="percentage" office:value="4.7619047619047616E-2" table:formula="of:=IF([.C60]=&quot;&quot;;&quot;&quot;;[.D60]/[.C60])" table:style-name="ce11">
            <text:p>4,76%</text:p>
          </table:table-cell>
          <table:table-cell office:value-type="float" office:value="600" table:formula="of:=[.C60]-[.D60]" table:style-name="ce12">
            <text:p>600</text:p>
          </table:table-cell>
          <table:table-cell office:value-type="percentage" office:value="0.95238095238095233" table:formula="of:=IF([.C60]=&quot;&quot;;&quot;&quot;;[.F60]/[.C60])" table:style-name="ce13">
            <text:p>95,2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SM2</text:p>
          </table:table-cell>
          <table:table-cell office:value-type="float" office:value="30" table:style-name="ce16">
            <text:p>30</text:p>
          </table:table-cell>
          <table:table-cell office:value-type="float" office:value="2700" table:style-name="ce17">
            <text:p>2700</text:p>
          </table:table-cell>
          <table:table-cell office:value-type="float" office:value="31" table:style-name="ce17">
            <text:p>31</text:p>
          </table:table-cell>
          <table:table-cell office:value-type="percentage" office:value="1.1481481481481481E-2" table:formula="of:=IF([.C61]=&quot;&quot;;&quot;&quot;;[.D61]/[.C61])" table:style-name="ce11">
            <text:p>1,15%</text:p>
          </table:table-cell>
          <table:table-cell office:value-type="float" office:value="2669" table:formula="of:=[.C61]-[.D61]" table:style-name="ce12">
            <text:p>2669</text:p>
          </table:table-cell>
          <table:table-cell office:value-type="percentage" office:value="0.98851851851851846" table:formula="of:=IF([.C61]=&quot;&quot;;&quot;&quot;;[.F61]/[.C61])" table:style-name="ce13">
            <text:p>98,8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O SALUTE MENTALE 3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2" table:style-name="ce17">
            <text:p>2</text:p>
          </table:table-cell>
          <table:table-cell office:value-type="percentage" office:value="3.7037037037037038E-3" table:formula="of:=IF([.C62]=&quot;&quot;;&quot;&quot;;[.D62]/[.C62])" table:style-name="ce11">
            <text:p>0,37%</text:p>
          </table:table-cell>
          <table:table-cell office:value-type="float" office:value="538" table:formula="of:=[.C62]-[.D62]" table:style-name="ce12">
            <text:p>538</text:p>
          </table:table-cell>
          <table:table-cell office:value-type="percentage" office:value="0.99629629629629635" table:formula="of:=IF([.C62]=&quot;&quot;;&quot;&quot;;[.F62]/[.C62]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SM3</text:p>
          </table:table-cell>
          <table:table-cell office:value-type="float" office:value="29" table:style-name="ce16">
            <text:p>29</text:p>
          </table:table-cell>
          <table:table-cell office:value-type="float" office:value="2610" table:style-name="ce17">
            <text:p>2610</text:p>
          </table:table-cell>
          <table:table-cell office:value-type="float" office:value="68" table:style-name="ce17">
            <text:p>68</text:p>
          </table:table-cell>
          <table:table-cell office:value-type="percentage" office:value="2.6053639846743294E-2" table:formula="of:=IF([.C63]=&quot;&quot;;&quot;&quot;;[.D63]/[.C63])" table:style-name="ce11">
            <text:p>2,61%</text:p>
          </table:table-cell>
          <table:table-cell office:value-type="float" office:value="2542" table:formula="of:=[.C63]-[.D63]" table:style-name="ce12">
            <text:p>2542</text:p>
          </table:table-cell>
          <table:table-cell office:value-type="percentage" office:value="0.97394636015325675" table:formula="of:=IF([.C63]=&quot;&quot;;&quot;&quot;;[.F63]/[.C63])" table:style-name="ce13">
            <text:p>97,3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O SALUTE MENTALE 4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8" table:style-name="ce17">
            <text:p>8</text:p>
          </table:table-cell>
          <table:table-cell office:value-type="percentage" office:value="1.4814814814814815E-2" table:formula="of:=IF([.C64]=&quot;&quot;;&quot;&quot;;[.D64]/[.C64])" table:style-name="ce11">
            <text:p>1,48%</text:p>
          </table:table-cell>
          <table:table-cell office:value-type="float" office:value="532" table:formula="of:=[.C64]-[.D64]" table:style-name="ce12">
            <text:p>532</text:p>
          </table:table-cell>
          <table:table-cell office:value-type="percentage" office:value="0.98518518518518516" table:formula="of:=IF([.C64]=&quot;&quot;;&quot;&quot;;[.F64]/[.C64])" table:style-name="ce13">
            <text:p>98,5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SM4</text:p>
          </table:table-cell>
          <table:table-cell office:value-type="float" office:value="29" table:style-name="ce16">
            <text:p>29</text:p>
          </table:table-cell>
          <table:table-cell office:value-type="float" office:value="2610" table:style-name="ce17">
            <text:p>2610</text:p>
          </table:table-cell>
          <table:table-cell office:value-type="float" office:value="107" table:style-name="ce17">
            <text:p>107</text:p>
          </table:table-cell>
          <table:table-cell office:value-type="percentage" office:value="4.0996168582375481E-2" table:formula="of:=IF([.C65]=&quot;&quot;;&quot;&quot;;[.D65]/[.C65])" table:style-name="ce11">
            <text:p>4,10%</text:p>
          </table:table-cell>
          <table:table-cell office:value-type="float" office:value="2503" table:formula="of:=[.C65]-[.D65]" table:style-name="ce12">
            <text:p>2503</text:p>
          </table:table-cell>
          <table:table-cell office:value-type="percentage" office:value="0.95900383141762457" table:formula="of:=IF([.C65]=&quot;&quot;;&quot;&quot;;[.F65]/[.C65])" table:style-name="ce13">
            <text:p>95,9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ALTIPIANO D1</text:p>
          </table:table-cell>
          <table:table-cell office:value-type="float" office:value="20" table:style-name="ce16">
            <text:p>20</text:p>
          </table:table-cell>
          <table:table-cell office:value-type="float" office:value="1800" table:style-name="ce17">
            <text:p>1800</text:p>
          </table:table-cell>
          <table:table-cell office:value-type="float" office:value="44" table:style-name="ce17">
            <text:p>44</text:p>
          </table:table-cell>
          <table:table-cell office:value-type="percentage" office:value="2.4444444444444446E-2" table:formula="of:=IF([.C66]=&quot;&quot;;&quot;&quot;;[.D66]/[.C66])" table:style-name="ce11">
            <text:p>2,44%</text:p>
          </table:table-cell>
          <table:table-cell office:value-type="float" office:value="1756" table:formula="of:=[.C66]-[.D66]" table:style-name="ce12">
            <text:p>1756</text:p>
          </table:table-cell>
          <table:table-cell office:value-type="percentage" office:value="0.97555555555555551" table:formula="of:=IF([.C66]=&quot;&quot;;&quot;&quot;;[.F66]/[.C66])" table:style-name="ce13">
            <text:p>97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INF AMB D1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36" table:style-name="ce17">
            <text:p>36</text:p>
          </table:table-cell>
          <table:table-cell office:value-type="percentage" office:value="3.3333333333333333E-2" table:formula="of:=IF([.C67]=&quot;&quot;;&quot;&quot;;[.D67]/[.C67])" table:style-name="ce11">
            <text:p>3,33%</text:p>
          </table:table-cell>
          <table:table-cell office:value-type="float" office:value="1044" table:formula="of:=[.C67]-[.D67]" table:style-name="ce12">
            <text:p>1044</text:p>
          </table:table-cell>
          <table:table-cell office:value-type="percentage" office:value="0.96666666666666667" table:formula="of:=IF([.C67]=&quot;&quot;;&quot;&quot;;[.F67]/[.C67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 AMM D1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3" table:style-name="ce17">
            <text:p>3</text:p>
          </table:table-cell>
          <table:table-cell office:value-type="percentage" office:value="6.6666666666666671E-3" table:formula="of:=IF([.C68]=&quot;&quot;;&quot;&quot;;[.D68]/[.C68])" table:style-name="ce11">
            <text:p>0,67%</text:p>
          </table:table-cell>
          <table:table-cell office:value-type="float" office:value="447" table:formula="of:=[.C68]-[.D68]" table:style-name="ce12">
            <text:p>447</text:p>
          </table:table-cell>
          <table:table-cell office:value-type="percentage" office:value="0.99333333333333329" table:formula="of:=IF([.C68]=&quot;&quot;;&quot;&quot;;[.F68]/[.C68]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CITTA' D1</text:p>
          </table:table-cell>
          <table:table-cell office:value-type="float" office:value="16" table:style-name="ce16">
            <text:p>16</text:p>
          </table:table-cell>
          <table:table-cell office:value-type="float" office:value="1440" table:style-name="ce17">
            <text:p>1440</text:p>
          </table:table-cell>
          <table:table-cell office:value-type="float" office:value="8" table:style-name="ce17">
            <text:p>8</text:p>
          </table:table-cell>
          <table:table-cell office:value-type="percentage" office:value="5.5555555555555558E-3" table:formula="of:=IF([.C69]=&quot;&quot;;&quot;&quot;;[.D69]/[.C69])" table:style-name="ce11">
            <text:p>0,56%</text:p>
          </table:table-cell>
          <table:table-cell office:value-type="float" office:value="1432" table:formula="of:=[.C69]-[.D69]" table:style-name="ce12">
            <text:p>1432</text:p>
          </table:table-cell>
          <table:table-cell office:value-type="percentage" office:value="0.99444444444444446" table:formula="of:=IF([.C69]=&quot;&quot;;&quot;&quot;;[.F69]/[.C69]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CONSULTORIO D1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5" table:style-name="ce17">
            <text:p>5</text:p>
          </table:table-cell>
          <table:table-cell office:value-type="percentage" office:value="7.9365079365079361E-3" table:formula="of:=IF([.C70]=&quot;&quot;;&quot;&quot;;[.D70]/[.C70])" table:style-name="ce11">
            <text:p>0,79%</text:p>
          </table:table-cell>
          <table:table-cell office:value-type="float" office:value="625" table:formula="of:=[.C70]-[.D70]" table:style-name="ce12">
            <text:p>625</text:p>
          </table:table-cell>
          <table:table-cell office:value-type="percentage" office:value="0.99206349206349209" table:formula="of:=IF([.C70]=&quot;&quot;;&quot;&quot;;[.F70]/[.C70])" table:style-name="ce13">
            <text:p>99,2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BETOL AZIENDALE D1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5" table:style-name="ce17">
            <text:p>5</text:p>
          </table:table-cell>
          <table:table-cell office:value-type="percentage" office:value="2.7777777777777776E-2" table:formula="of:=IF([.C71]=&quot;&quot;;&quot;&quot;;[.D71]/[.C71])" table:style-name="ce11">
            <text:p>2,78%</text:p>
          </table:table-cell>
          <table:table-cell office:value-type="float" office:value="175" table:formula="of:=[.C71]-[.D71]" table:style-name="ce12">
            <text:p>175</text:p>
          </table:table-cell>
          <table:table-cell office:value-type="percentage" office:value="0.97222222222222221" table:formula="of:=IF([.C71]=&quot;&quot;;&quot;&quot;;[.F71]/[.C71])" table:style-name="ce13">
            <text:p>97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OM RESID INTEGRATA D1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18" table:style-name="ce17">
            <text:p>18</text:p>
          </table:table-cell>
          <table:table-cell office:value-type="percentage" office:value="2.2222222222222223E-2" table:formula="of:=IF([.C72]=&quot;&quot;;&quot;&quot;;[.D72]/[.C72])" table:style-name="ce11">
            <text:p>2,22%</text:p>
          </table:table-cell>
          <table:table-cell office:value-type="float" office:value="792" table:formula="of:=[.C72]-[.D72]" table:style-name="ce12">
            <text:p>792</text:p>
          </table:table-cell>
          <table:table-cell office:value-type="percentage" office:value="0.97777777777777775" table:formula="of:=IF([.C72]=&quot;&quot;;&quot;&quot;;[.F72]/[.C72]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 COMPARTO D1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39" table:style-name="ce17">
            <text:p>39</text:p>
          </table:table-cell>
          <table:table-cell office:value-type="percentage" office:value="3.9393939393939391E-2" table:formula="of:=IF([.C73]=&quot;&quot;;&quot;&quot;;[.D73]/[.C73])" table:style-name="ce11">
            <text:p>3,94%</text:p>
          </table:table-cell>
          <table:table-cell office:value-type="float" office:value="951" table:formula="of:=[.C73]-[.D73]" table:style-name="ce12">
            <text:p>951</text:p>
          </table:table-cell>
          <table:table-cell office:value-type="percentage" office:value="0.96060606060606057" table:formula="of:=IF([.C73]=&quot;&quot;;&quot;&quot;;[.F73]/[.C73])" table:style-name="ce13">
            <text:p>96,0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ROAREE D1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of:=IF([.C74]=&quot;&quot;;&quot;&quot;;[.D74]/[.C74])" table:style-name="ce11">
            <text:p>1,11%</text:p>
          </table:table-cell>
          <table:table-cell office:value-type="float" office:value="267" table:formula="of:=[.C74]-[.D74]" table:style-name="ce12">
            <text:p>267</text:p>
          </table:table-cell>
          <table:table-cell office:value-type="percentage" office:value="0.98888888888888893" table:formula="of:=IF([.C74]=&quot;&quot;;&quot;&quot;;[.F74]/[.C74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 - 18 D1<text:s/>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12" table:style-name="ce17">
            <text:p>12</text:p>
          </table:table-cell>
          <table:table-cell office:value-type="percentage" office:value="1.0256410256410256E-2" table:formula="of:=IF([.C75]=&quot;&quot;;&quot;&quot;;[.D75]/[.C75])" table:style-name="ce11">
            <text:p>1,03%</text:p>
          </table:table-cell>
          <table:table-cell office:value-type="float" office:value="1158" table:formula="of:=[.C75]-[.D75]" table:style-name="ce12">
            <text:p>1158</text:p>
          </table:table-cell>
          <table:table-cell office:value-type="percentage" office:value="0.98974358974358978" table:formula="of:=IF([.C75]=&quot;&quot;;&quot;&quot;;[.F75]/[.C75])" table:style-name="ce13">
            <text:p>98,9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SD RIABILITAZIONE D1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" table:style-name="ce17">
            <text:p>3</text:p>
          </table:table-cell>
          <table:table-cell office:value-type="percentage" office:value="3.3333333333333333E-2" table:formula="of:=IF([.C76]=&quot;&quot;;&quot;&quot;;[.D76]/[.C76])" table:style-name="ce11">
            <text:p>3,33%</text:p>
          </table:table-cell>
          <table:table-cell office:value-type="float" office:value="87" table:formula="of:=[.C76]-[.D76]" table:style-name="ce12">
            <text:p>87</text:p>
          </table:table-cell>
          <table:table-cell office:value-type="percentage" office:value="0.96666666666666667" table:formula="of:=IF([.C76]=&quot;&quot;;&quot;&quot;;[.F76]/[.C76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D1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" table:style-name="ce17">
            <text:p>1</text:p>
          </table:table-cell>
          <table:table-cell office:value-type="percentage" office:value="3.7037037037037038E-3" table:formula="of:=IF([.C77]=&quot;&quot;;&quot;&quot;;[.D77]/[.C77])" table:style-name="ce11">
            <text:p>0,37%</text:p>
          </table:table-cell>
          <table:table-cell office:value-type="float" office:value="269" table:formula="of:=[.C77]-[.D77]" table:style-name="ce12">
            <text:p>269</text:p>
          </table:table-cell>
          <table:table-cell office:value-type="percentage" office:value="0.99629629629629635" table:formula="of:=IF([.C77]=&quot;&quot;;&quot;&quot;;[.F77]/[.C77]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UTE ADULTI ANZIANI D1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2" table:style-name="ce17">
            <text:p>2</text:p>
          </table:table-cell>
          <table:table-cell office:value-type="percentage" office:value="2.2222222222222223E-2" table:formula="of:=IF([.C78]=&quot;&quot;;&quot;&quot;;[.D78]/[.C78])" table:style-name="ce11">
            <text:p>2,22%</text:p>
          </table:table-cell>
          <table:table-cell office:value-type="float" office:value="88" table:formula="of:=[.C78]-[.D78]" table:style-name="ce12">
            <text:p>88</text:p>
          </table:table-cell>
          <table:table-cell office:value-type="percentage" office:value="0.97777777777777775" table:formula="of:=IF([.C78]=&quot;&quot;;&quot;&quot;;[.F78]/[.C78]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 BAMB ADOL DONNE FAM D1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6" table:style-name="ce17">
            <text:p>6</text:p>
          </table:table-cell>
          <table:table-cell office:value-type="percentage" office:value="1.3333333333333334E-2" table:formula="of:=IF([.C79]=&quot;&quot;;&quot;&quot;;[.D79]/[.C79])" table:style-name="ce11">
            <text:p>1,33%</text:p>
          </table:table-cell>
          <table:table-cell office:value-type="float" office:value="444" table:formula="of:=[.C79]-[.D79]" table:style-name="ce12">
            <text:p>444</text:p>
          </table:table-cell>
          <table:table-cell office:value-type="percentage" office:value="0.98666666666666669" table:formula="of:=IF([.C79]=&quot;&quot;;&quot;&quot;;[.F79]/[.C79])" table:style-name="ce13">
            <text:p>98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INF AMB D2</text:p>
          </table:table-cell>
          <table:table-cell office:value-type="float" office:value="23" table:style-name="ce16">
            <text:p>23</text:p>
          </table:table-cell>
          <table:table-cell office:value-type="float" office:value="2070" table:style-name="ce17">
            <text:p>2070</text:p>
          </table:table-cell>
          <table:table-cell office:value-type="float" office:value="102" table:style-name="ce17">
            <text:p>102</text:p>
          </table:table-cell>
          <table:table-cell office:value-type="percentage" office:value="4.9275362318840582E-2" table:formula="of:=IF([.C80]=&quot;&quot;;&quot;&quot;;[.D80]/[.C80])" table:style-name="ce11">
            <text:p>4,93%</text:p>
          </table:table-cell>
          <table:table-cell office:value-type="float" office:value="1968" table:formula="of:=[.C80]-[.D80]" table:style-name="ce12">
            <text:p>1968</text:p>
          </table:table-cell>
          <table:table-cell office:value-type="percentage" office:value="0.95072463768115945" table:formula="of:=IF([.C80]=&quot;&quot;;&quot;&quot;;[.F80]/[.C80])" table:style-name="ce13">
            <text:p>95,0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 AMM D2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5" table:style-name="ce17">
            <text:p>5</text:p>
          </table:table-cell>
          <table:table-cell office:value-type="percentage" office:value="6.9444444444444441E-3" table:formula="of:=IF([.C81]=&quot;&quot;;&quot;&quot;;[.D81]/[.C81])" table:style-name="ce11">
            <text:p>0,69%</text:p>
          </table:table-cell>
          <table:table-cell office:value-type="float" office:value="715" table:formula="of:=[.C81]-[.D81]" table:style-name="ce12">
            <text:p>715</text:p>
          </table:table-cell>
          <table:table-cell office:value-type="percentage" office:value="0.99305555555555558" table:formula="of:=IF([.C81]=&quot;&quot;;&quot;&quot;;[.F81]/[.C81])" table:style-name="ce13">
            <text:p>99,3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URE AMBUL DOMICILIARI D2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of:=IF([.C82]=&quot;&quot;;&quot;&quot;;[.D82]/[.C82])" table:style-name="ce11">
            <text:p>1,11%</text:p>
          </table:table-cell>
          <table:table-cell office:value-type="float" office:value="267" table:formula="of:=[.C82]-[.D82]" table:style-name="ce12">
            <text:p>267</text:p>
          </table:table-cell>
          <table:table-cell office:value-type="percentage" office:value="0.98888888888888893" table:formula="of:=IF([.C82]=&quot;&quot;;&quot;&quot;;[.F82]/[.C82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CONSULTORIO D2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21" table:style-name="ce17">
            <text:p>21</text:p>
          </table:table-cell>
          <table:table-cell office:value-type="percentage" office:value="2.9166666666666667E-2" table:formula="of:=IF([.C83]=&quot;&quot;;&quot;&quot;;[.D83]/[.C83])" table:style-name="ce11">
            <text:p>2,92%</text:p>
          </table:table-cell>
          <table:table-cell office:value-type="float" office:value="699" table:formula="of:=[.C83]-[.D83]" table:style-name="ce12">
            <text:p>699</text:p>
          </table:table-cell>
          <table:table-cell office:value-type="percentage" office:value="0.97083333333333333" table:formula="of:=IF([.C83]=&quot;&quot;;&quot;&quot;;[.F83]/[.C83])" table:style-name="ce13">
            <text:p>97,0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ETE CURE PALLIATIVE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7" table:style-name="ce17">
            <text:p>7</text:p>
          </table:table-cell>
          <table:table-cell office:value-type="percentage" office:value="1.9444444444444445E-2" table:formula="of:=IF([.C84]=&quot;&quot;;&quot;&quot;;[.D84]/[.C84])" table:style-name="ce11">
            <text:p>1,94%</text:p>
          </table:table-cell>
          <table:table-cell office:value-type="float" office:value="353" table:formula="of:=[.C84]-[.D84]" table:style-name="ce12">
            <text:p>353</text:p>
          </table:table-cell>
          <table:table-cell office:value-type="percentage" office:value="0.98055555555555551" table:formula="of:=IF([.C84]=&quot;&quot;;&quot;&quot;;[.F84]/[.C84])" table:style-name="ce13">
            <text:p>98,0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BETOLOGIA AZIENDALE D2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2" table:style-name="ce17">
            <text:p>2</text:p>
          </table:table-cell>
          <table:table-cell office:value-type="percentage" office:value="2.2222222222222223E-2" table:formula="of:=IF([.C85]=&quot;&quot;;&quot;&quot;;[.D85]/[.C85])" table:style-name="ce11">
            <text:p>2,22%</text:p>
          </table:table-cell>
          <table:table-cell office:value-type="float" office:value="88" table:formula="of:=[.C85]-[.D85]" table:style-name="ce12">
            <text:p>88</text:p>
          </table:table-cell>
          <table:table-cell office:value-type="percentage" office:value="0.97777777777777775" table:formula="of:=IF([.C85]=&quot;&quot;;&quot;&quot;;[.F85]/[.C85]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BETOL AZIENDALE D2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3" table:style-name="ce17">
            <text:p>13</text:p>
          </table:table-cell>
          <table:table-cell office:value-type="percentage" office:value="4.8148148148148148E-2" table:formula="of:=IF([.C86]=&quot;&quot;;&quot;&quot;;[.D86]/[.C86])" table:style-name="ce11">
            <text:p>4,81%</text:p>
          </table:table-cell>
          <table:table-cell office:value-type="float" office:value="257" table:formula="of:=[.C86]-[.D86]" table:style-name="ce12">
            <text:p>257</text:p>
          </table:table-cell>
          <table:table-cell office:value-type="percentage" office:value="0.95185185185185184" table:formula="of:=IF([.C86]=&quot;&quot;;&quot;&quot;;[.F86]/[.C86])" table:style-name="ce13">
            <text:p>95,1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 COMPARTO D2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44" table:style-name="ce17">
            <text:p>44</text:p>
          </table:table-cell>
          <table:table-cell office:value-type="percentage" office:value="4.4444444444444446E-2" table:formula="of:=IF([.C87]=&quot;&quot;;&quot;&quot;;[.D87]/[.C87])" table:style-name="ce11">
            <text:p>4,44%</text:p>
          </table:table-cell>
          <table:table-cell office:value-type="float" office:value="946" table:formula="of:=[.C87]-[.D87]" table:style-name="ce12">
            <text:p>946</text:p>
          </table:table-cell>
          <table:table-cell office:value-type="percentage" office:value="0.9555555555555556" table:formula="of:=IF([.C87]=&quot;&quot;;&quot;&quot;;[.F87]/[.C87])" table:style-name="ce13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<text:s/>D2</text:p>
          </table:table-cell>
          <table:table-cell office:value-type="float" office:value="26" table:style-name="ce16">
            <text:p>26</text:p>
          </table:table-cell>
          <table:table-cell office:value-type="float" office:value="2340" table:style-name="ce17">
            <text:p>2340</text:p>
          </table:table-cell>
          <table:table-cell office:value-type="float" office:value="75" table:style-name="ce17">
            <text:p>75</text:p>
          </table:table-cell>
          <table:table-cell office:value-type="percentage" office:value="3.2051282051282048E-2" table:formula="of:=IF([.C88]=&quot;&quot;;&quot;&quot;;[.D88]/[.C88])" table:style-name="ce11">
            <text:p>3,21%</text:p>
          </table:table-cell>
          <table:table-cell office:value-type="float" office:value="2265" table:formula="of:=[.C88]-[.D88]" table:style-name="ce12">
            <text:p>2265</text:p>
          </table:table-cell>
          <table:table-cell office:value-type="percentage" office:value="0.96794871794871795" table:formula="of:=IF([.C88]=&quot;&quot;;&quot;&quot;;[.F88]/[.C88])" table:style-name="ce13">
            <text:p>96,7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ROAREE D2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2" table:style-name="ce17">
            <text:p>2</text:p>
          </table:table-cell>
          <table:table-cell office:value-type="percentage" office:value="4.4444444444444444E-3" table:formula="of:=IF([.C89]=&quot;&quot;;&quot;&quot;;[.D89]/[.C89])" table:style-name="ce11">
            <text:p>0,44%</text:p>
          </table:table-cell>
          <table:table-cell office:value-type="float" office:value="448" table:formula="of:=[.C89]-[.D89]" table:style-name="ce12">
            <text:p>448</text:p>
          </table:table-cell>
          <table:table-cell office:value-type="percentage" office:value="0.99555555555555553" table:formula="of:=IF([.C89]=&quot;&quot;;&quot;&quot;;[.F89]/[.C89])" table:style-name="ce13">
            <text:p>99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 - 18 D2</text:p>
          </table:table-cell>
          <table:table-cell office:value-type="float" office:value="14" table:style-name="ce16">
            <text:p>14</text:p>
          </table:table-cell>
          <table:table-cell office:value-type="float" office:value="1260" table:style-name="ce17">
            <text:p>1260</text:p>
          </table:table-cell>
          <table:table-cell office:value-type="float" office:value="28" table:style-name="ce17">
            <text:p>28</text:p>
          </table:table-cell>
          <table:table-cell office:value-type="percentage" office:value="2.2222222222222223E-2" table:formula="of:=IF([.C90]=&quot;&quot;;&quot;&quot;;[.D90]/[.C90])" table:style-name="ce11">
            <text:p>2,22%</text:p>
          </table:table-cell>
          <table:table-cell office:value-type="float" office:value="1232" table:formula="of:=[.C90]-[.D90]" table:style-name="ce12">
            <text:p>1232</text:p>
          </table:table-cell>
          <table:table-cell office:value-type="percentage" office:value="0.97777777777777775" table:formula="of:=IF([.C90]=&quot;&quot;;&quot;&quot;;[.F90]/[.C90]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D2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" table:style-name="ce17">
            <text:p>1</text:p>
          </table:table-cell>
          <table:table-cell office:value-type="percentage" office:value="5.5555555555555558E-3" table:formula="of:=IF([.C91]=&quot;&quot;;&quot;&quot;;[.D91]/[.C91])" table:style-name="ce11">
            <text:p>0,56%</text:p>
          </table:table-cell>
          <table:table-cell office:value-type="float" office:value="179" table:formula="of:=[.C91]-[.D91]" table:style-name="ce12">
            <text:p>179</text:p>
          </table:table-cell>
          <table:table-cell office:value-type="percentage" office:value="0.99444444444444446" table:formula="of:=IF([.C91]=&quot;&quot;;&quot;&quot;;[.F91]/[.C91]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SA S GIUSTO DEGENZA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87" table:style-name="ce17">
            <text:p>87</text:p>
          </table:table-cell>
          <table:table-cell office:value-type="percentage" office:value="2.9292929292929294E-2" table:formula="of:=IF([.C92]=&quot;&quot;;&quot;&quot;;[.D92]/[.C92])" table:style-name="ce11">
            <text:p>2,93%</text:p>
          </table:table-cell>
          <table:table-cell office:value-type="float" office:value="2883" table:formula="of:=[.C92]-[.D92]" table:style-name="ce12">
            <text:p>2883</text:p>
          </table:table-cell>
          <table:table-cell office:value-type="percentage" office:value="0.97070707070707074" table:formula="of:=IF([.C92]=&quot;&quot;;&quot;&quot;;[.F92]/[.C92])" table:style-name="ce13">
            <text:p>97,0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SA S GIUSTO FKT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1" table:style-name="ce17">
            <text:p>1</text:p>
          </table:table-cell>
          <table:table-cell office:value-type="percentage" office:value="2.7777777777777779E-3" table:formula="of:=IF([.C93]=&quot;&quot;;&quot;&quot;;[.D93]/[.C93])" table:style-name="ce11">
            <text:p>0,28%</text:p>
          </table:table-cell>
          <table:table-cell office:value-type="float" office:value="359" table:formula="of:=[.C93]-[.D93]" table:style-name="ce12">
            <text:p>359</text:p>
          </table:table-cell>
          <table:table-cell office:value-type="percentage" office:value="0.99722222222222223" table:formula="of:=IF([.C93]=&quot;&quot;;&quot;&quot;;[.F93]/[.C93])" table:style-name="ce13">
            <text:p>99,7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 BAMB ADOL DONNE FAM D2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1" table:style-name="ce17">
            <text:p>1</text:p>
          </table:table-cell>
          <table:table-cell office:value-type="percentage" office:value="1.8518518518518519E-3" table:formula="of:=IF([.C94]=&quot;&quot;;&quot;&quot;;[.D94]/[.C94])" table:style-name="ce11">
            <text:p>0,19%</text:p>
          </table:table-cell>
          <table:table-cell office:value-type="float" office:value="539" table:formula="of:=[.C94]-[.D94]" table:style-name="ce12">
            <text:p>539</text:p>
          </table:table-cell>
          <table:table-cell office:value-type="percentage" office:value="0.99814814814814812" table:formula="of:=IF([.C94]=&quot;&quot;;&quot;&quot;;[.F94]/[.C94])" table:style-name="ce13">
            <text:p>99,8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INF AMB D3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15" table:style-name="ce17">
            <text:p>15</text:p>
          </table:table-cell>
          <table:table-cell office:value-type="percentage" office:value="8.771929824561403E-3" table:formula="of:=IF([.C95]=&quot;&quot;;&quot;&quot;;[.D95]/[.C95])" table:style-name="ce11">
            <text:p>0,88%</text:p>
          </table:table-cell>
          <table:table-cell office:value-type="float" office:value="1695" table:formula="of:=[.C95]-[.D95]" table:style-name="ce12">
            <text:p>1695</text:p>
          </table:table-cell>
          <table:table-cell office:value-type="percentage" office:value="0.99122807017543857" table:formula="of:=IF([.C95]=&quot;&quot;;&quot;&quot;;[.F95]/[.C95])" table:style-name="ce13">
            <text:p>99,1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 AMM D3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40" table:style-name="ce17">
            <text:p>40</text:p>
          </table:table-cell>
          <table:table-cell office:value-type="percentage" office:value="6.3492063492063489E-2" table:formula="of:=IF([.C96]=&quot;&quot;;&quot;&quot;;[.D96]/[.C96])" table:style-name="ce11">
            <text:p>6,35%</text:p>
          </table:table-cell>
          <table:table-cell office:value-type="float" office:value="590" table:formula="of:=[.C96]-[.D96]" table:style-name="ce12">
            <text:p>590</text:p>
          </table:table-cell>
          <table:table-cell office:value-type="percentage" office:value="0.93650793650793651" table:formula="of:=IF([.C96]=&quot;&quot;;&quot;&quot;;[.F96]/[.C96])" table:style-name="ce13">
            <text:p>93,6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ZIANI E RESIDENZE D3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4" table:style-name="ce17">
            <text:p>4</text:p>
          </table:table-cell>
          <table:table-cell office:value-type="percentage" office:value="4.4444444444444446E-2" table:formula="of:=IF([.C97]=&quot;&quot;;&quot;&quot;;[.D97]/[.C97])" table:style-name="ce11">
            <text:p>4,44%</text:p>
          </table:table-cell>
          <table:table-cell office:value-type="float" office:value="86" table:formula="of:=[.C97]-[.D97]" table:style-name="ce12">
            <text:p>86</text:p>
          </table:table-cell>
          <table:table-cell office:value-type="percentage" office:value="0.9555555555555556" table:formula="of:=IF([.C97]=&quot;&quot;;&quot;&quot;;[.F97]/[.C97])" table:style-name="ce13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CONSULTORIO D3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36" table:style-name="ce17">
            <text:p>36</text:p>
          </table:table-cell>
          <table:table-cell office:value-type="percentage" office:value="0.05" table:formula="of:=IF([.C98]=&quot;&quot;;&quot;&quot;;[.D98]/[.C98])" table:style-name="ce11">
            <text:p>5,00%</text:p>
          </table:table-cell>
          <table:table-cell office:value-type="float" office:value="684" table:formula="of:=[.C98]-[.D98]" table:style-name="ce12">
            <text:p>684</text:p>
          </table:table-cell>
          <table:table-cell office:value-type="percentage" office:value="0.95" table:formula="of:=IF([.C98]=&quot;&quot;;&quot;&quot;;[.F98]/[.C98])" table:style-name="ce13">
            <text:p>95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BETOLOGIA AZIENDALE D3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of:=IF([.C99]=&quot;&quot;;&quot;&quot;;[.D99]/[.C99])" table:style-name="ce11">
            <text:p>1,11%</text:p>
          </table:table-cell>
          <table:table-cell office:value-type="float" office:value="267" table:formula="of:=[.C99]-[.D99]" table:style-name="ce12">
            <text:p>267</text:p>
          </table:table-cell>
          <table:table-cell office:value-type="percentage" office:value="0.98888888888888893" table:formula="of:=IF([.C99]=&quot;&quot;;&quot;&quot;;[.F99]/[.C99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OM RESID INTEGRATA D3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13" table:style-name="ce17">
            <text:p>13</text:p>
          </table:table-cell>
          <table:table-cell office:value-type="percentage" office:value="2.0634920634920634E-2" table:formula="of:=IF([.C100]=&quot;&quot;;&quot;&quot;;[.D100]/[.C100])" table:style-name="ce11">
            <text:p>2,06%</text:p>
          </table:table-cell>
          <table:table-cell office:value-type="float" office:value="617" table:formula="of:=[.C100]-[.D100]" table:style-name="ce12">
            <text:p>617</text:p>
          </table:table-cell>
          <table:table-cell office:value-type="percentage" office:value="0.97936507936507933" table:formula="of:=IF([.C100]=&quot;&quot;;&quot;&quot;;[.F100]/[.C100])" table:style-name="ce13">
            <text:p>97,9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 COMPARTO D3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3" table:style-name="ce17">
            <text:p>3</text:p>
          </table:table-cell>
          <table:table-cell office:value-type="percentage" office:value="4.1666666666666666E-3" table:formula="of:=IF([.C101]=&quot;&quot;;&quot;&quot;;[.D101]/[.C101])" table:style-name="ce11">
            <text:p>0,42%</text:p>
          </table:table-cell>
          <table:table-cell office:value-type="float" office:value="717" table:formula="of:=[.C101]-[.D101]" table:style-name="ce12">
            <text:p>717</text:p>
          </table:table-cell>
          <table:table-cell office:value-type="percentage" office:value="0.99583333333333335" table:formula="of:=IF([.C101]=&quot;&quot;;&quot;&quot;;[.F101]/[.C101])" table:style-name="ce13">
            <text:p>99,5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 INFERM DIP_LE D3 non in uso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30" table:style-name="ce17">
            <text:p>30</text:p>
          </table:table-cell>
          <table:table-cell office:value-type="percentage" office:value="0.16666666666666666" table:formula="of:=IF([.C102]=&quot;&quot;;&quot;&quot;;[.D102]/[.C102])" table:style-name="ce11">
            <text:p>16,67%</text:p>
          </table:table-cell>
          <table:table-cell office:value-type="float" office:value="150" table:formula="of:=[.C102]-[.D102]" table:style-name="ce12">
            <text:p>150</text:p>
          </table:table-cell>
          <table:table-cell office:value-type="percentage" office:value="0.83333333333333337" table:formula="of:=IF([.C102]=&quot;&quot;;&quot;&quot;;[.F102]/[.C102])" table:style-name="ce13">
            <text:p>83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D3</text:p>
          </table:table-cell>
          <table:table-cell office:value-type="float" office:value="34" table:style-name="ce16">
            <text:p>34</text:p>
          </table:table-cell>
          <table:table-cell office:value-type="float" office:value="3060" table:style-name="ce17">
            <text:p>3060</text:p>
          </table:table-cell>
          <table:table-cell office:value-type="float" office:value="34" table:style-name="ce17">
            <text:p>34</text:p>
          </table:table-cell>
          <table:table-cell office:value-type="percentage" office:value="1.1111111111111112E-2" table:formula="of:=IF([.C103]=&quot;&quot;;&quot;&quot;;[.D103]/[.C103])" table:style-name="ce11">
            <text:p>1,11%</text:p>
          </table:table-cell>
          <table:table-cell office:value-type="float" office:value="3026" table:formula="of:=[.C103]-[.D103]" table:style-name="ce12">
            <text:p>3026</text:p>
          </table:table-cell>
          <table:table-cell office:value-type="percentage" office:value="0.98888888888888893" table:formula="of:=IF([.C103]=&quot;&quot;;&quot;&quot;;[.F103]/[.C103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ROAREE D3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4" table:style-name="ce17">
            <text:p>4</text:p>
          </table:table-cell>
          <table:table-cell office:value-type="percentage" office:value="5.5555555555555558E-3" table:formula="of:=IF([.C104]=&quot;&quot;;&quot;&quot;;[.D104]/[.C104])" table:style-name="ce11">
            <text:p>0,56%</text:p>
          </table:table-cell>
          <table:table-cell office:value-type="float" office:value="716" table:formula="of:=[.C104]-[.D104]" table:style-name="ce12">
            <text:p>716</text:p>
          </table:table-cell>
          <table:table-cell office:value-type="percentage" office:value="0.99444444444444446" table:formula="of:=IF([.C104]=&quot;&quot;;&quot;&quot;;[.F104]/[.C104]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SD RIABILITAZIONE D3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30" table:style-name="ce17">
            <text:p>30</text:p>
          </table:table-cell>
          <table:table-cell office:value-type="percentage" office:value="0.16666666666666666" table:formula="of:=IF([.C105]=&quot;&quot;;&quot;&quot;;[.D105]/[.C105])" table:style-name="ce11">
            <text:p>16,67%</text:p>
          </table:table-cell>
          <table:table-cell office:value-type="float" office:value="150" table:formula="of:=[.C105]-[.D105]" table:style-name="ce12">
            <text:p>150</text:p>
          </table:table-cell>
          <table:table-cell office:value-type="percentage" office:value="0.83333333333333337" table:formula="of:=IF([.C105]=&quot;&quot;;&quot;&quot;;[.F105]/[.C105])" table:style-name="ce13">
            <text:p>83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UTE ADULTI ANZIANI D3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2" table:style-name="ce17">
            <text:p>2</text:p>
          </table:table-cell>
          <table:table-cell office:value-type="percentage" office:value="7.4074074074074077E-3" table:formula="of:=IF([.C106]=&quot;&quot;;&quot;&quot;;[.D106]/[.C106])" table:style-name="ce11">
            <text:p>0,74%</text:p>
          </table:table-cell>
          <table:table-cell office:value-type="float" office:value="268" table:formula="of:=[.C106]-[.D106]" table:style-name="ce12">
            <text:p>268</text:p>
          </table:table-cell>
          <table:table-cell office:value-type="percentage" office:value="0.99259259259259258" table:formula="of:=IF([.C106]=&quot;&quot;;&quot;&quot;;[.F106]/[.C106])" table:style-name="ce13">
            <text:p>99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 BAMBINI ADOLESCENTI D3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4" table:style-name="ce17">
            <text:p>4</text:p>
          </table:table-cell>
          <table:table-cell office:value-type="percentage" office:value="2.2222222222222223E-2" table:formula="of:=IF([.C107]=&quot;&quot;;&quot;&quot;;[.D107]/[.C107])" table:style-name="ce11">
            <text:p>2,22%</text:p>
          </table:table-cell>
          <table:table-cell office:value-type="float" office:value="176" table:formula="of:=[.C107]-[.D107]" table:style-name="ce12">
            <text:p>176</text:p>
          </table:table-cell>
          <table:table-cell office:value-type="percentage" office:value="0.97777777777777775" table:formula="of:=IF([.C107]=&quot;&quot;;&quot;&quot;;[.F107]/[.C107]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INF AMB D4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56" table:style-name="ce17">
            <text:p>56</text:p>
          </table:table-cell>
          <table:table-cell office:value-type="percentage" office:value="5.185185185185185E-2" table:formula="of:=IF([.C108]=&quot;&quot;;&quot;&quot;;[.D108]/[.C108])" table:style-name="ce11">
            <text:p>5,19%</text:p>
          </table:table-cell>
          <table:table-cell office:value-type="float" office:value="1024" table:formula="of:=[.C108]-[.D108]" table:style-name="ce12">
            <text:p>1024</text:p>
          </table:table-cell>
          <table:table-cell office:value-type="percentage" office:value="0.94814814814814818" table:formula="of:=IF([.C108]=&quot;&quot;;&quot;&quot;;[.F108]/[.C108])" table:style-name="ce13">
            <text:p>94,8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 AMM D4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8" table:style-name="ce17">
            <text:p>8</text:p>
          </table:table-cell>
          <table:table-cell office:value-type="percentage" office:value="8.8888888888888889E-3" table:formula="of:=IF([.C109]=&quot;&quot;;&quot;&quot;;[.D109]/[.C109])" table:style-name="ce11">
            <text:p>0,89%</text:p>
          </table:table-cell>
          <table:table-cell office:value-type="float" office:value="892" table:formula="of:=[.C109]-[.D109]" table:style-name="ce12">
            <text:p>892</text:p>
          </table:table-cell>
          <table:table-cell office:value-type="percentage" office:value="0.99111111111111116" table:formula="of:=IF([.C109]=&quot;&quot;;&quot;&quot;;[.F109]/[.C109])" table:style-name="ce13">
            <text:p>99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. ATT. CONSULTORIO D4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25" table:style-name="ce17">
            <text:p>25</text:p>
          </table:table-cell>
          <table:table-cell office:value-type="percentage" office:value="3.4722222222222224E-2" table:formula="of:=IF([.C110]=&quot;&quot;;&quot;&quot;;[.D110]/[.C110])" table:style-name="ce11">
            <text:p>3,47%</text:p>
          </table:table-cell>
          <table:table-cell office:value-type="float" office:value="695" table:formula="of:=[.C110]-[.D110]" table:style-name="ce12">
            <text:p>695</text:p>
          </table:table-cell>
          <table:table-cell office:value-type="percentage" office:value="0.96527777777777779" table:formula="of:=IF([.C110]=&quot;&quot;;&quot;&quot;;[.F110]/[.C110])" table:style-name="ce13">
            <text:p>96,5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BETOL AZIENDALE D4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2" table:style-name="ce17">
            <text:p>2</text:p>
          </table:table-cell>
          <table:table-cell office:value-type="percentage" office:value="1.1111111111111112E-2" table:formula="of:=IF([.C111]=&quot;&quot;;&quot;&quot;;[.D111]/[.C111])" table:style-name="ce11">
            <text:p>1,11%</text:p>
          </table:table-cell>
          <table:table-cell office:value-type="float" office:value="178" table:formula="of:=[.C111]-[.D111]" table:style-name="ce12">
            <text:p>178</text:p>
          </table:table-cell>
          <table:table-cell office:value-type="percentage" office:value="0.98888888888888893" table:formula="of:=IF([.C111]=&quot;&quot;;&quot;&quot;;[.F111]/[.C111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OM RESID INTEGRATA D4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5" table:style-name="ce17">
            <text:p>5</text:p>
          </table:table-cell>
          <table:table-cell office:value-type="percentage" office:value="9.2592592592592587E-3" table:formula="of:=IF([.C112]=&quot;&quot;;&quot;&quot;;[.D112]/[.C112])" table:style-name="ce11">
            <text:p>0,93%</text:p>
          </table:table-cell>
          <table:table-cell office:value-type="float" office:value="535" table:formula="of:=[.C112]-[.D112]" table:style-name="ce12">
            <text:p>535</text:p>
          </table:table-cell>
          <table:table-cell office:value-type="percentage" office:value="0.9907407407407407" table:formula="of:=IF([.C112]=&quot;&quot;;&quot;&quot;;[.F112]/[.C112])" table:style-name="ce13">
            <text:p>99,0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 COMPARTO D4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19" table:style-name="ce17">
            <text:p>19</text:p>
          </table:table-cell>
          <table:table-cell office:value-type="percentage" office:value="1.9191919191919191E-2" table:formula="of:=IF([.C113]=&quot;&quot;;&quot;&quot;;[.D113]/[.C113])" table:style-name="ce11">
            <text:p>1,92%</text:p>
          </table:table-cell>
          <table:table-cell office:value-type="float" office:value="971" table:formula="of:=[.C113]-[.D113]" table:style-name="ce12">
            <text:p>971</text:p>
          </table:table-cell>
          <table:table-cell office:value-type="percentage" office:value="0.9808080808080808" table:formula="of:=IF([.C113]=&quot;&quot;;&quot;&quot;;[.F113]/[.C113])" table:style-name="ce13">
            <text:p>98,0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D4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21" table:style-name="ce17">
            <text:p>21</text:p>
          </table:table-cell>
          <table:table-cell office:value-type="percentage" office:value="7.0707070707070711E-3" table:formula="of:=IF([.C114]=&quot;&quot;;&quot;&quot;;[.D114]/[.C114])" table:style-name="ce11">
            <text:p>0,71%</text:p>
          </table:table-cell>
          <table:table-cell office:value-type="float" office:value="2949" table:formula="of:=[.C114]-[.D114]" table:style-name="ce12">
            <text:p>2949</text:p>
          </table:table-cell>
          <table:table-cell office:value-type="percentage" office:value="0.99292929292929288" table:formula="of:=IF([.C114]=&quot;&quot;;&quot;&quot;;[.F114]/[.C114])" table:style-name="ce13">
            <text:p>99,2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 - 18 D4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9" table:style-name="ce17">
            <text:p>9</text:p>
          </table:table-cell>
          <table:table-cell office:value-type="percentage" office:value="7.6923076923076927E-3" table:formula="of:=IF([.C115]=&quot;&quot;;&quot;&quot;;[.D115]/[.C115])" table:style-name="ce11">
            <text:p>0,77%</text:p>
          </table:table-cell>
          <table:table-cell office:value-type="float" office:value="1161" table:formula="of:=[.C115]-[.D115]" table:style-name="ce12">
            <text:p>1161</text:p>
          </table:table-cell>
          <table:table-cell office:value-type="percentage" office:value="0.99230769230769234" table:formula="of:=IF([.C115]=&quot;&quot;;&quot;&quot;;[.F115]/[.C115])" table:style-name="ce13">
            <text:p>99,2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TRUTT RESIDENZIALI D4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" table:style-name="ce17">
            <text:p>3</text:p>
          </table:table-cell>
          <table:table-cell office:value-type="percentage" office:value="3.3333333333333333E-2" table:formula="of:=IF([.C116]=&quot;&quot;;&quot;&quot;;[.D116]/[.C116])" table:style-name="ce11">
            <text:p>3,33%</text:p>
          </table:table-cell>
          <table:table-cell office:value-type="float" office:value="87" table:formula="of:=[.C116]-[.D116]" table:style-name="ce12">
            <text:p>87</text:p>
          </table:table-cell>
          <table:table-cell office:value-type="percentage" office:value="0.96666666666666667" table:formula="of:=IF([.C116]=&quot;&quot;;&quot;&quot;;[.F116]/[.C116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SD RIABILITAZIONE D4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" table:style-name="ce17">
            <text:p>1</text:p>
          </table:table-cell>
          <table:table-cell office:value-type="percentage" office:value="3.7037037037037038E-3" table:formula="of:=IF([.C117]=&quot;&quot;;&quot;&quot;;[.D117]/[.C117])" table:style-name="ce11">
            <text:p>0,37%</text:p>
          </table:table-cell>
          <table:table-cell office:value-type="float" office:value="269" table:formula="of:=[.C117]-[.D117]" table:style-name="ce12">
            <text:p>269</text:p>
          </table:table-cell>
          <table:table-cell office:value-type="percentage" office:value="0.99629629629629635" table:formula="of:=IF([.C117]=&quot;&quot;;&quot;&quot;;[.F117]/[.C117]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 BAMBINI ADOLESCENTI D4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2" table:style-name="ce17">
            <text:p>2</text:p>
          </table:table-cell>
          <table:table-cell office:value-type="percentage" office:value="4.4444444444444444E-3" table:formula="of:=IF([.C118]=&quot;&quot;;&quot;&quot;;[.D118]/[.C118])" table:style-name="ce11">
            <text:p>0,44%</text:p>
          </table:table-cell>
          <table:table-cell office:value-type="float" office:value="448" table:formula="of:=[.C118]-[.D118]" table:style-name="ce12">
            <text:p>448</text:p>
          </table:table-cell>
          <table:table-cell office:value-type="percentage" office:value="0.99555555555555553" table:formula="of:=IF([.C118]=&quot;&quot;;&quot;&quot;;[.F118]/[.C118])" table:style-name="ce13">
            <text:p>99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PARTIMENTO DELLE DIPENDENZ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of:=IF([.C119]=&quot;&quot;;&quot;&quot;;[.D119]/[.C119])" table:style-name="ce11">
            <text:p>1,11%</text:p>
          </table:table-cell>
          <table:table-cell office:value-type="float" office:value="267" table:formula="of:=[.C119]-[.D119]" table:style-name="ce12">
            <text:p>267</text:p>
          </table:table-cell>
          <table:table-cell office:value-type="percentage" office:value="0.98888888888888893" table:formula="of:=IF([.C119]=&quot;&quot;;&quot;&quot;;[.F119]/[.C119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IPENDENZE SOST ILLEGALI</text:p>
          </table:table-cell>
          <table:table-cell office:value-type="float" office:value="26" table:style-name="ce16">
            <text:p>26</text:p>
          </table:table-cell>
          <table:table-cell office:value-type="float" office:value="2340" table:style-name="ce17">
            <text:p>2340</text:p>
          </table:table-cell>
          <table:table-cell office:value-type="float" office:value="95" table:style-name="ce17">
            <text:p>95</text:p>
          </table:table-cell>
          <table:table-cell office:value-type="percentage" office:value="4.05982905982906E-2" table:formula="of:=IF([.C120]=&quot;&quot;;&quot;&quot;;[.D120]/[.C120])" table:style-name="ce11">
            <text:p>4,06%</text:p>
          </table:table-cell>
          <table:table-cell office:value-type="float" office:value="2245" table:formula="of:=[.C120]-[.D120]" table:style-name="ce12">
            <text:p>2245</text:p>
          </table:table-cell>
          <table:table-cell office:value-type="percentage" office:value="0.95940170940170943" table:formula="of:=IF([.C120]=&quot;&quot;;&quot;&quot;;[.F120]/[.C120])" table:style-name="ce13">
            <text:p>95,9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PENDENZE SOSTANZE LEGALI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2" table:style-name="ce17">
            <text:p>2</text:p>
          </table:table-cell>
          <table:table-cell office:value-type="percentage" office:value="3.7037037037037038E-3" table:formula="of:=IF([.C121]=&quot;&quot;;&quot;&quot;;[.D121]/[.C121])" table:style-name="ce11">
            <text:p>0,37%</text:p>
          </table:table-cell>
          <table:table-cell office:value-type="float" office:value="538" table:formula="of:=[.C121]-[.D121]" table:style-name="ce12">
            <text:p>538</text:p>
          </table:table-cell>
          <table:table-cell office:value-type="percentage" office:value="0.99629629629629635" table:formula="of:=IF([.C121]=&quot;&quot;;&quot;&quot;;[.F121]/[.C121]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SI SERVIZI RES. E SEMIRES.<text:s/>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2" table:style-name="ce17">
            <text:p>2</text:p>
          </table:table-cell>
          <table:table-cell office:value-type="percentage" office:value="1.1111111111111112E-2" table:formula="of:=IF([.C122]=&quot;&quot;;&quot;&quot;;[.D122]/[.C122])" table:style-name="ce11">
            <text:p>1,11%</text:p>
          </table:table-cell>
          <table:table-cell office:value-type="float" office:value="178" table:formula="of:=[.C122]-[.D122]" table:style-name="ce12">
            <text:p>178</text:p>
          </table:table-cell>
          <table:table-cell office:value-type="percentage" office:value="0.98888888888888893" table:formula="of:=IF([.C122]=&quot;&quot;;&quot;&quot;;[.F122]/[.C122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SS SOCIALI DDD<text:s/>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4" table:style-name="ce17">
            <text:p>4</text:p>
          </table:table-cell>
          <table:table-cell office:value-type="percentage" office:value="6.3492063492063492E-3" table:formula="of:=IF([.C123]=&quot;&quot;;&quot;&quot;;[.D123]/[.C123])" table:style-name="ce11">
            <text:p>0,63%</text:p>
          </table:table-cell>
          <table:table-cell office:value-type="float" office:value="626" table:formula="of:=[.C123]-[.D123]" table:style-name="ce12">
            <text:p>626</text:p>
          </table:table-cell>
          <table:table-cell office:value-type="percentage" office:value="0.99365079365079367" table:formula="of:=IF([.C123]=&quot;&quot;;&quot;&quot;;[.F123]/[.C123])" table:style-name="ce13">
            <text:p>99,3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DERMATOLOGICA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12" table:style-name="ce17">
            <text:p>12</text:p>
          </table:table-cell>
          <table:table-cell office:value-type="percentage" office:value="1.9047619047619049E-2" table:formula="of:=IF([.C124]=&quot;&quot;;&quot;&quot;;[.D124]/[.C124])" table:style-name="ce11">
            <text:p>1,90%</text:p>
          </table:table-cell>
          <table:table-cell office:value-type="float" office:value="618" table:formula="of:=[.C124]-[.D124]" table:style-name="ce12">
            <text:p>618</text:p>
          </table:table-cell>
          <table:table-cell office:value-type="percentage" office:value="0.98095238095238091" table:formula="of:=IF([.C124]=&quot;&quot;;&quot;&quot;;[.F124]/[.C124])" table:style-name="ce13">
            <text:p>98,1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DERMATOLOGICA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56" table:style-name="ce17">
            <text:p>56</text:p>
          </table:table-cell>
          <table:table-cell office:value-type="percentage" office:value="4.148148148148148E-2" table:formula="of:=IF([.C125]=&quot;&quot;;&quot;&quot;;[.D125]/[.C125])" table:style-name="ce11">
            <text:p>4,15%</text:p>
          </table:table-cell>
          <table:table-cell office:value-type="float" office:value="1294" table:formula="of:=[.C125]-[.D125]" table:style-name="ce12">
            <text:p>1294</text:p>
          </table:table-cell>
          <table:table-cell office:value-type="percentage" office:value="0.95851851851851855" table:formula="of:=IF([.C125]=&quot;&quot;;&quot;&quot;;[.F125]/[.C125])" table:style-name="ce13">
            <text:p>95,8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IABETOLOGIA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of:=IF([.C126]=&quot;&quot;;&quot;&quot;;[.D126]/[.C126])" table:style-name="ce11">
            <text:p>1,11%</text:p>
          </table:table-cell>
          <table:table-cell office:value-type="float" office:value="267" table:formula="of:=[.C126]-[.D126]" table:style-name="ce12">
            <text:p>267</text:p>
          </table:table-cell>
          <table:table-cell office:value-type="percentage" office:value="0.98888888888888893" table:formula="of:=IF([.C126]=&quot;&quot;;&quot;&quot;;[.F126]/[.C126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IVITA' DIALISI<text:s/></text:p>
          </table:table-cell>
          <table:table-cell office:value-type="float" office:value="69" table:style-name="ce16">
            <text:p>69</text:p>
          </table:table-cell>
          <table:table-cell office:value-type="float" office:value="6210" table:style-name="ce17">
            <text:p>6210</text:p>
          </table:table-cell>
          <table:table-cell office:value-type="float" office:value="174" table:style-name="ce17">
            <text:p>174</text:p>
          </table:table-cell>
          <table:table-cell office:value-type="percentage" office:value="2.8019323671497585E-2" table:formula="of:=IF([.C127]=&quot;&quot;;&quot;&quot;;[.D127]/[.C127])" table:style-name="ce11">
            <text:p>2,80%</text:p>
          </table:table-cell>
          <table:table-cell office:value-type="float" office:value="6036" table:formula="of:=[.C127]-[.D127]" table:style-name="ce12">
            <text:p>6036</text:p>
          </table:table-cell>
          <table:table-cell office:value-type="percentage" office:value="0.97198067632850238" table:formula="of:=IF([.C127]=&quot;&quot;;&quot;&quot;;[.F127]/[.C127])" table:style-name="ce13">
            <text:p>97,2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TTIVITA AMMINISTRATIVE DIP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99" table:style-name="ce17">
            <text:p>99</text:p>
          </table:table-cell>
          <table:table-cell office:value-type="percentage" office:value="6.1111111111111109E-2" table:formula="of:=IF([.C128]=&quot;&quot;;&quot;&quot;;[.D128]/[.C128])" table:style-name="ce11">
            <text:p>6,11%</text:p>
          </table:table-cell>
          <table:table-cell office:value-type="float" office:value="1521" table:formula="of:=[.C128]-[.D128]" table:style-name="ce12">
            <text:p>1521</text:p>
          </table:table-cell>
          <table:table-cell office:value-type="percentage" office:value="0.93888888888888888" table:formula="of:=IF([.C128]=&quot;&quot;;&quot;&quot;;[.F128]/[.C128])" table:style-name="ce13">
            <text:p>93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SAN MEDICINA LEGAL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6" table:style-name="ce17">
            <text:p>6</text:p>
          </table:table-cell>
          <table:table-cell office:value-type="percentage" office:value="2.2222222222222223E-2" table:formula="of:=IF([.C129]=&quot;&quot;;&quot;&quot;;[.D129]/[.C129])" table:style-name="ce11">
            <text:p>2,22%</text:p>
          </table:table-cell>
          <table:table-cell office:value-type="float" office:value="264" table:formula="of:=[.C129]-[.D129]" table:style-name="ce12">
            <text:p>264</text:p>
          </table:table-cell>
          <table:table-cell office:value-type="percentage" office:value="0.97777777777777775" table:formula="of:=IF([.C129]=&quot;&quot;;&quot;&quot;;[.F129]/[.C129]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GIENE ALIMENTI NUTRIZION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of:=IF([.C130]=&quot;&quot;;&quot;&quot;;[.D130]/[.C130])" table:style-name="ce11">
            <text:p>1,11%</text:p>
          </table:table-cell>
          <table:table-cell office:value-type="float" office:value="267" table:formula="of:=[.C130]-[.D130]" table:style-name="ce12">
            <text:p>267</text:p>
          </table:table-cell>
          <table:table-cell office:value-type="percentage" office:value="0.98888888888888893" table:formula="of:=IF([.C130]=&quot;&quot;;&quot;&quot;;[.F130]/[.C130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ANITA' ANIMALE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0" table:style-name="ce17">
            <text:p>30</text:p>
          </table:table-cell>
          <table:table-cell office:value-type="percentage" office:value="0.33333333333333331" table:formula="of:=IF([.C131]=&quot;&quot;;&quot;&quot;;[.D131]/[.C131])" table:style-name="ce11">
            <text:p>33,33%</text:p>
          </table:table-cell>
          <table:table-cell office:value-type="float" office:value="60" table:formula="of:=[.C131]-[.D131]" table:style-name="ce12">
            <text:p>60</text:p>
          </table:table-cell>
          <table:table-cell office:value-type="percentage" office:value="0.66666666666666663" table:formula="of:=IF([.C131]=&quot;&quot;;&quot;&quot;;[.F131]/[.C131])" table:style-name="ce13">
            <text:p>6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GIENE ALIMENTI ORIGINE ANIMAL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4" table:style-name="ce17">
            <text:p>4</text:p>
          </table:table-cell>
          <table:table-cell office:value-type="percentage" office:value="1.1111111111111112E-2" table:formula="of:=IF([.C132]=&quot;&quot;;&quot;&quot;;[.D132]/[.C132])" table:style-name="ce11">
            <text:p>1,11%</text:p>
          </table:table-cell>
          <table:table-cell office:value-type="float" office:value="356" table:formula="of:=[.C132]-[.D132]" table:style-name="ce12">
            <text:p>356</text:p>
          </table:table-cell>
          <table:table-cell office:value-type="percentage" office:value="0.98888888888888893" table:formula="of:=IF([.C132]=&quot;&quot;;&quot;&quot;;[.F132]/[.C132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SINFEZIONE <text:s/>DISINFESTAZIONE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8" table:style-name="ce17">
            <text:p>8</text:p>
          </table:table-cell>
          <table:table-cell office:value-type="percentage" office:value="9.876543209876543E-3" table:formula="of:=IF([.C133]=&quot;&quot;;&quot;&quot;;[.D133]/[.C133])" table:style-name="ce11">
            <text:p>0,99%</text:p>
          </table:table-cell>
          <table:table-cell office:value-type="float" office:value="802" table:formula="of:=[.C133]-[.D133]" table:style-name="ce12">
            <text:p>802</text:p>
          </table:table-cell>
          <table:table-cell office:value-type="percentage" office:value="0.99012345679012348" table:formula="of:=IF([.C133]=&quot;&quot;;&quot;&quot;;[.F133]/[.C133])" table:style-name="ce13">
            <text:p>99,0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EVENZ SICUR CANTIERI EDILI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8" table:style-name="ce17">
            <text:p>18</text:p>
          </table:table-cell>
          <table:table-cell office:value-type="percentage" office:value="6.6666666666666666E-2" table:formula="of:=IF([.C134]=&quot;&quot;;&quot;&quot;;[.D134]/[.C134])" table:style-name="ce11">
            <text:p>6,67%</text:p>
          </table:table-cell>
          <table:table-cell office:value-type="float" office:value="252" table:formula="of:=[.C134]-[.D134]" table:style-name="ce12">
            <text:p>252</text:p>
          </table:table-cell>
          <table:table-cell office:value-type="percentage" office:value="0.93333333333333335" table:formula="of:=IF([.C134]=&quot;&quot;;&quot;&quot;;[.F134]/[.C134])" table:style-name="ce13">
            <text:p>93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 LAV DIP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5" table:style-name="ce17">
            <text:p>5</text:p>
          </table:table-cell>
          <table:table-cell office:value-type="percentage" office:value="1.1111111111111112E-2" table:formula="of:=IF([.C135]=&quot;&quot;;&quot;&quot;;[.D135]/[.C135])" table:style-name="ce11">
            <text:p>1,11%</text:p>
          </table:table-cell>
          <table:table-cell office:value-type="float" office:value="445" table:formula="of:=[.C135]-[.D135]" table:style-name="ce12">
            <text:p>445</text:p>
          </table:table-cell>
          <table:table-cell office:value-type="percentage" office:value="0.98888888888888893" table:formula="of:=IF([.C135]=&quot;&quot;;&quot;&quot;;[.F135]/[.C135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VILUP PROFESS TDP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7" table:style-name="ce17">
            <text:p>7</text:p>
          </table:table-cell>
          <table:table-cell office:value-type="percentage" office:value="8.6419753086419745E-3" table:formula="of:=IF([.C136]=&quot;&quot;;&quot;&quot;;[.D136]/[.C136])" table:style-name="ce11">
            <text:p>0,86%</text:p>
          </table:table-cell>
          <table:table-cell office:value-type="float" office:value="803" table:formula="of:=[.C136]-[.D136]" table:style-name="ce12">
            <text:p>803</text:p>
          </table:table-cell>
          <table:table-cell office:value-type="percentage" office:value="0.99135802469135803" table:formula="of:=IF([.C136]=&quot;&quot;;&quot;&quot;;[.F136]/[.C136])" table:style-name="ce13">
            <text:p>99,1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MOZIONE SALUT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6" table:style-name="ce17">
            <text:p>6</text:p>
          </table:table-cell>
          <table:table-cell office:value-type="percentage" office:value="2.2222222222222223E-2" table:formula="of:=IF([.C137]=&quot;&quot;;&quot;&quot;;[.D137]/[.C137])" table:style-name="ce11">
            <text:p>2,22%</text:p>
          </table:table-cell>
          <table:table-cell office:value-type="float" office:value="264" table:formula="of:=[.C137]-[.D137]" table:style-name="ce12">
            <text:p>264</text:p>
          </table:table-cell>
          <table:table-cell office:value-type="percentage" office:value="0.97777777777777775" table:formula="of:=IF([.C137]=&quot;&quot;;&quot;&quot;;[.F137]/[.C137]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ERVIZIO PROF. SANITARIE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1" table:style-name="ce17">
            <text:p>1</text:p>
          </table:table-cell>
          <table:table-cell office:value-type="percentage" office:value="1.8518518518518519E-3" table:formula="of:=IF([.C138]=&quot;&quot;;&quot;&quot;;[.D138]/[.C138])" table:style-name="ce11">
            <text:p>0,19%</text:p>
          </table:table-cell>
          <table:table-cell office:value-type="float" office:value="539" table:formula="of:=[.C138]-[.D138]" table:style-name="ce12">
            <text:p>539</text:p>
          </table:table-cell>
          <table:table-cell office:value-type="percentage" office:value="0.99814814814814812" table:formula="of:=IF([.C138]=&quot;&quot;;&quot;&quot;;[.F138]/[.C138])" table:style-name="ce13">
            <text:p>99,8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EV SICUR AMBIENTI DI LAVORO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2" table:style-name="ce17">
            <text:p>2</text:p>
          </table:table-cell>
          <table:table-cell office:value-type="percentage" office:value="3.7037037037037038E-3" table:formula="of:=IF([.C139]=&quot;&quot;;&quot;&quot;;[.D139]/[.C139])" table:style-name="ce11">
            <text:p>0,37%</text:p>
          </table:table-cell>
          <table:table-cell office:value-type="float" office:value="538" table:formula="of:=[.C139]-[.D139]" table:style-name="ce12">
            <text:p>538</text:p>
          </table:table-cell>
          <table:table-cell office:value-type="percentage" office:value="0.99629629629629635" table:formula="of:=IF([.C139]=&quot;&quot;;&quot;&quot;;[.F139]/[.C139]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GIENE E SANITA' PUBBLICA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2" table:style-name="ce17">
            <text:p>2</text:p>
          </table:table-cell>
          <table:table-cell office:value-type="percentage" office:value="3.7037037037037038E-3" table:formula="of:=IF([.C140]=&quot;&quot;;&quot;&quot;;[.D140]/[.C140])" table:style-name="ce11">
            <text:p>0,37%</text:p>
          </table:table-cell>
          <table:table-cell office:value-type="float" office:value="538" table:formula="of:=[.C140]-[.D140]" table:style-name="ce12">
            <text:p>538</text:p>
          </table:table-cell>
          <table:table-cell office:value-type="percentage" office:value="0.99629629629629635" table:formula="of:=IF([.C140]=&quot;&quot;;&quot;&quot;;[.F140]/[.C140]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CCINAZIONI E PROFILASSI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7" table:style-name="ce17">
            <text:p>7</text:p>
          </table:table-cell>
          <table:table-cell office:value-type="percentage" office:value="6.4814814814814813E-3" table:formula="of:=IF([.C141]=&quot;&quot;;&quot;&quot;;[.D141]/[.C141])" table:style-name="ce11">
            <text:p>0,65%</text:p>
          </table:table-cell>
          <table:table-cell office:value-type="float" office:value="1073" table:formula="of:=[.C141]-[.D141]" table:style-name="ce12">
            <text:p>1073</text:p>
          </table:table-cell>
          <table:table-cell office:value-type="percentage" office:value="0.99351851851851847" table:formula="of:=IF([.C141]=&quot;&quot;;&quot;&quot;;[.F141]/[.C141])" table:style-name="ce13">
            <text:p>99,3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REZIONE MEDICA DI PRESIDIO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45" table:style-name="ce17">
            <text:p>45</text:p>
          </table:table-cell>
          <table:table-cell office:value-type="percentage" office:value="6.25E-2" table:formula="of:=IF([.C142]=&quot;&quot;;&quot;&quot;;[.D142]/[.C142])" table:style-name="ce11">
            <text:p>6,25%</text:p>
          </table:table-cell>
          <table:table-cell office:value-type="float" office:value="675" table:formula="of:=[.C142]-[.D142]" table:style-name="ce12">
            <text:p>675</text:p>
          </table:table-cell>
          <table:table-cell office:value-type="percentage" office:value="0.9375" table:formula="of:=IF([.C142]=&quot;&quot;;&quot;&quot;;[.F142]/[.C142])" table:style-name="ce13">
            <text:p>93,7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REZIONE DSM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40" table:style-name="ce17">
            <text:p>40</text:p>
          </table:table-cell>
          <table:table-cell office:value-type="percentage" office:value="3.4188034188034191E-2" table:formula="of:=IF([.C143]=&quot;&quot;;&quot;&quot;;[.D143]/[.C143])" table:style-name="ce11">
            <text:p>3,42%</text:p>
          </table:table-cell>
          <table:table-cell office:value-type="float" office:value="1130" table:formula="of:=[.C143]-[.D143]" table:style-name="ce12">
            <text:p>1130</text:p>
          </table:table-cell>
          <table:table-cell office:value-type="percentage" office:value="0.96581196581196582" table:formula="of:=IF([.C143]=&quot;&quot;;&quot;&quot;;[.F143]/[.C143])" table:style-name="ce13">
            <text:p>96,5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RMACIA <text:s/>CATTINARA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8" table:style-name="ce17">
            <text:p>8</text:p>
          </table:table-cell>
          <table:table-cell office:value-type="percentage" office:value="9.876543209876543E-3" table:formula="of:=IF([.C144]=&quot;&quot;;&quot;&quot;;[.D144]/[.C144])" table:style-name="ce11">
            <text:p>0,99%</text:p>
          </table:table-cell>
          <table:table-cell office:value-type="float" office:value="802" table:formula="of:=[.C144]-[.D144]" table:style-name="ce12">
            <text:p>802</text:p>
          </table:table-cell>
          <table:table-cell office:value-type="percentage" office:value="0.99012345679012348" table:formula="of:=IF([.C144]=&quot;&quot;;&quot;&quot;;[.F144]/[.C144])" table:style-name="ce13">
            <text:p>99,0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RMACIA COORD.</text:p>
          </table:table-cell>
          <table:table-cell office:value-type="float" office:value="16" table:style-name="ce16">
            <text:p>16</text:p>
          </table:table-cell>
          <table:table-cell office:value-type="float" office:value="1440" table:style-name="ce17">
            <text:p>1440</text:p>
          </table:table-cell>
          <table:table-cell office:value-type="float" office:value="70" table:style-name="ce17">
            <text:p>70</text:p>
          </table:table-cell>
          <table:table-cell office:value-type="percentage" office:value="4.8611111111111112E-2" table:formula="of:=IF([.C145]=&quot;&quot;;&quot;&quot;;[.D145]/[.C145])" table:style-name="ce11">
            <text:p>4,86%</text:p>
          </table:table-cell>
          <table:table-cell office:value-type="float" office:value="1370" table:formula="of:=[.C145]-[.D145]" table:style-name="ce12">
            <text:p>1370</text:p>
          </table:table-cell>
          <table:table-cell office:value-type="percentage" office:value="0.95138888888888884" table:formula="of:=IF([.C145]=&quot;&quot;;&quot;&quot;;[.F145]/[.C145])" table:style-name="ce13">
            <text:p>95,1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RMACIA TERRITORIALE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37" table:style-name="ce17">
            <text:p>37</text:p>
          </table:table-cell>
          <table:table-cell office:value-type="percentage" office:value="3.7373737373737372E-2" table:formula="of:=IF([.C146]=&quot;&quot;;&quot;&quot;;[.D146]/[.C146])" table:style-name="ce11">
            <text:p>3,74%</text:p>
          </table:table-cell>
          <table:table-cell office:value-type="float" office:value="953" table:formula="of:=[.C146]-[.D146]" table:style-name="ce12">
            <text:p>953</text:p>
          </table:table-cell>
          <table:table-cell office:value-type="percentage" office:value="0.96262626262626261" table:formula="of:=IF([.C146]=&quot;&quot;;&quot;&quot;;[.F146]/[.C146])" table:style-name="ce13">
            <text:p>96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PATOLOGIE FEGATO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64" table:style-name="ce17">
            <text:p>64</text:p>
          </table:table-cell>
          <table:table-cell office:value-type="percentage" office:value="5.9259259259259262E-2" table:formula="of:=IF([.C147]=&quot;&quot;;&quot;&quot;;[.D147]/[.C147])" table:style-name="ce11">
            <text:p>5,93%</text:p>
          </table:table-cell>
          <table:table-cell office:value-type="float" office:value="1016" table:formula="of:=[.C147]-[.D147]" table:style-name="ce12">
            <text:p>1016</text:p>
          </table:table-cell>
          <table:table-cell office:value-type="percentage" office:value="0.94074074074074077" table:formula="of:=IF([.C147]=&quot;&quot;;&quot;&quot;;[.F147]/[.C147])" table:style-name="ce13">
            <text:p>94,0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FISICA SANITARIA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22" table:style-name="ce17">
            <text:p>22</text:p>
          </table:table-cell>
          <table:table-cell office:value-type="percentage" office:value="3.0555555555555555E-2" table:formula="of:=IF([.C148]=&quot;&quot;;&quot;&quot;;[.D148]/[.C148])" table:style-name="ce11">
            <text:p>3,06%</text:p>
          </table:table-cell>
          <table:table-cell office:value-type="float" office:value="698" table:formula="of:=[.C148]-[.D148]" table:style-name="ce12">
            <text:p>698</text:p>
          </table:table-cell>
          <table:table-cell office:value-type="percentage" office:value="0.96944444444444444" table:formula="of:=IF([.C148]=&quot;&quot;;&quot;&quot;;[.F148]/[.C148])" table:style-name="ce13">
            <text:p>96,9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ORMAZIONE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45" table:style-name="ce17">
            <text:p>45</text:p>
          </table:table-cell>
          <table:table-cell office:value-type="percentage" office:value="2.7777777777777776E-2" table:formula="of:=IF([.C149]=&quot;&quot;;&quot;&quot;;[.D149]/[.C149])" table:style-name="ce11">
            <text:p>2,78%</text:p>
          </table:table-cell>
          <table:table-cell office:value-type="float" office:value="1575" table:formula="of:=[.C149]-[.D149]" table:style-name="ce12">
            <text:p>1575</text:p>
          </table:table-cell>
          <table:table-cell office:value-type="percentage" office:value="0.97222222222222221" table:formula="of:=IF([.C149]=&quot;&quot;;&quot;&quot;;[.F149]/[.C149])" table:style-name="ce13">
            <text:p>97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UARDIAFUOCHI</text:p>
          </table:table-cell>
          <table:table-cell office:value-type="float" office:value="16" table:style-name="ce16">
            <text:p>16</text:p>
          </table:table-cell>
          <table:table-cell office:value-type="float" office:value="1440" table:style-name="ce17">
            <text:p>1440</text:p>
          </table:table-cell>
          <table:table-cell office:value-type="float" office:value="2" table:style-name="ce17">
            <text:p>2</text:p>
          </table:table-cell>
          <table:table-cell office:value-type="percentage" office:value="1.3888888888888889E-3" table:formula="of:=IF([.C150]=&quot;&quot;;&quot;&quot;;[.D150]/[.C150])" table:style-name="ce11">
            <text:p>0,14%</text:p>
          </table:table-cell>
          <table:table-cell office:value-type="float" office:value="1438" table:formula="of:=[.C150]-[.D150]" table:style-name="ce12">
            <text:p>1438</text:p>
          </table:table-cell>
          <table:table-cell office:value-type="percentage" office:value="0.99861111111111112" table:formula="of:=IF([.C150]=&quot;&quot;;&quot;&quot;;[.F150]/[.C150])" table:style-name="ce13">
            <text:p>99,8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ASTROENTEROLOGIA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4" table:style-name="ce17">
            <text:p>4</text:p>
          </table:table-cell>
          <table:table-cell office:value-type="percentage" office:value="4.4444444444444444E-3" table:formula="of:=IF([.C151]=&quot;&quot;;&quot;&quot;;[.D151]/[.C151])" table:style-name="ce11">
            <text:p>0,44%</text:p>
          </table:table-cell>
          <table:table-cell office:value-type="float" office:value="896" table:formula="of:=[.C151]-[.D151]" table:style-name="ce12">
            <text:p>896</text:p>
          </table:table-cell>
          <table:table-cell office:value-type="percentage" office:value="0.99555555555555553" table:formula="of:=IF([.C151]=&quot;&quot;;&quot;&quot;;[.F151]/[.C151])" table:style-name="ce13">
            <text:p>99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GASTROENTEROLOGIA<text:s/></text:p>
          </table:table-cell>
          <table:table-cell office:value-type="float" office:value="22" table:style-name="ce16">
            <text:p>22</text:p>
          </table:table-cell>
          <table:table-cell office:value-type="float" office:value="1980" table:style-name="ce17">
            <text:p>1980</text:p>
          </table:table-cell>
          <table:table-cell office:value-type="float" office:value="52" table:style-name="ce17">
            <text:p>52</text:p>
          </table:table-cell>
          <table:table-cell office:value-type="percentage" office:value="2.6262626262626262E-2" table:formula="of:=IF([.C152]=&quot;&quot;;&quot;&quot;;[.D152]/[.C152])" table:style-name="ce11">
            <text:p>2,63%</text:p>
          </table:table-cell>
          <table:table-cell office:value-type="float" office:value="1928" table:formula="of:=[.C152]-[.D152]" table:style-name="ce12">
            <text:p>1928</text:p>
          </table:table-cell>
          <table:table-cell office:value-type="percentage" office:value="0.97373737373737379" table:formula="of:=IF([.C152]=&quot;&quot;;&quot;&quot;;[.F152]/[.C152])" table:style-name="ce13">
            <text:p>97,3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RIATRIA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37" table:style-name="ce17">
            <text:p>37</text:p>
          </table:table-cell>
          <table:table-cell office:value-type="percentage" office:value="5.873015873015873E-2" table:formula="of:=IF([.C153]=&quot;&quot;;&quot;&quot;;[.D153]/[.C153])" table:style-name="ce11">
            <text:p>5,87%</text:p>
          </table:table-cell>
          <table:table-cell office:value-type="float" office:value="593" table:formula="of:=[.C153]-[.D153]" table:style-name="ce12">
            <text:p>593</text:p>
          </table:table-cell>
          <table:table-cell office:value-type="percentage" office:value="0.94126984126984126" table:formula="of:=IF([.C153]=&quot;&quot;;&quot;&quot;;[.F153]/[.C153])" table:style-name="ce13">
            <text:p>94,1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IVITA' GERIATRIA<text:s/></text:p>
          </table:table-cell>
          <table:table-cell office:value-type="float" office:value="30" table:style-name="ce16">
            <text:p>30</text:p>
          </table:table-cell>
          <table:table-cell office:value-type="float" office:value="2700" table:style-name="ce17">
            <text:p>2700</text:p>
          </table:table-cell>
          <table:table-cell office:value-type="float" office:value="58" table:style-name="ce17">
            <text:p>58</text:p>
          </table:table-cell>
          <table:table-cell office:value-type="percentage" office:value="2.148148148148148E-2" table:formula="of:=IF([.C154]=&quot;&quot;;&quot;&quot;;[.D154]/[.C154])" table:style-name="ce11">
            <text:p>2,15%</text:p>
          </table:table-cell>
          <table:table-cell office:value-type="float" office:value="2642" table:formula="of:=[.C154]-[.D154]" table:style-name="ce12">
            <text:p>2642</text:p>
          </table:table-cell>
          <table:table-cell office:value-type="percentage" office:value="0.97851851851851857" table:formula="of:=IF([.C154]=&quot;&quot;;&quot;&quot;;[.F154]/[.C154])" table:style-name="ce13">
            <text:p>97,8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TABILIMENTI</text:p>
          </table:table-cell>
          <table:table-cell office:value-type="float" office:value="22" table:style-name="ce16">
            <text:p>22</text:p>
          </table:table-cell>
          <table:table-cell office:value-type="float" office:value="1980" table:style-name="ce17">
            <text:p>1980</text:p>
          </table:table-cell>
          <table:table-cell office:value-type="float" office:value="45" table:style-name="ce17">
            <text:p>45</text:p>
          </table:table-cell>
          <table:table-cell office:value-type="percentage" office:value="2.2727272727272728E-2" table:formula="of:=IF([.C155]=&quot;&quot;;&quot;&quot;;[.D155]/[.C155])" table:style-name="ce11">
            <text:p>2,27%</text:p>
          </table:table-cell>
          <table:table-cell office:value-type="float" office:value="1935" table:formula="of:=[.C155]-[.D155]" table:style-name="ce12">
            <text:p>1935</text:p>
          </table:table-cell>
          <table:table-cell office:value-type="percentage" office:value="0.97727272727272729" table:formula="of:=IF([.C155]=&quot;&quot;;&quot;&quot;;[.F155]/[.C155])" table:style-name="ce13">
            <text:p>97,7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UPPORTO GIURIDICO DAT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" table:style-name="ce17">
            <text:p>3</text:p>
          </table:table-cell>
          <table:table-cell office:value-type="percentage" office:value="3.3333333333333333E-2" table:formula="of:=IF([.C156]=&quot;&quot;;&quot;&quot;;[.D156]/[.C156])" table:style-name="ce11">
            <text:p>3,33%</text:p>
          </table:table-cell>
          <table:table-cell office:value-type="float" office:value="87" table:formula="of:=[.C156]-[.D156]" table:style-name="ce12">
            <text:p>87</text:p>
          </table:table-cell>
          <table:table-cell office:value-type="percentage" office:value="0.96666666666666667" table:formula="of:=IF([.C156]=&quot;&quot;;&quot;&quot;;[.F156]/[.C156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RATT GIURIDICO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2" table:style-name="ce17">
            <text:p>2</text:p>
          </table:table-cell>
          <table:table-cell office:value-type="percentage" office:value="2.2222222222222223E-2" table:formula="of:=IF([.C157]=&quot;&quot;;&quot;&quot;;[.D157]/[.C157])" table:style-name="ce11">
            <text:p>2,22%</text:p>
          </table:table-cell>
          <table:table-cell office:value-type="float" office:value="88" table:formula="of:=[.C157]-[.D157]" table:style-name="ce12">
            <text:p>88</text:p>
          </table:table-cell>
          <table:table-cell office:value-type="percentage" office:value="0.97777777777777775" table:formula="of:=IF([.C157]=&quot;&quot;;&quot;&quot;;[.F157]/[.C157]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 TRATT GIURIDICO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37" table:style-name="ce17">
            <text:p>37</text:p>
          </table:table-cell>
          <table:table-cell office:value-type="percentage" office:value="3.425925925925926E-2" table:formula="of:=IF([.C158]=&quot;&quot;;&quot;&quot;;[.D158]/[.C158])" table:style-name="ce11">
            <text:p>3,43%</text:p>
          </table:table-cell>
          <table:table-cell office:value-type="float" office:value="1043" table:formula="of:=[.C158]-[.D158]" table:style-name="ce12">
            <text:p>1043</text:p>
          </table:table-cell>
          <table:table-cell office:value-type="percentage" office:value="0.96574074074074079" table:formula="of:=IF([.C158]=&quot;&quot;;&quot;&quot;;[.F158]/[.C158])" table:style-name="ce13">
            <text:p>96,5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 PREST SAN PROG ATT SOCSAN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6" table:style-name="ce17">
            <text:p>6</text:p>
          </table:table-cell>
          <table:table-cell office:value-type="percentage" office:value="2.2222222222222223E-2" table:formula="of:=IF([.C159]=&quot;&quot;;&quot;&quot;;[.D159]/[.C159])" table:style-name="ce11">
            <text:p>2,22%</text:p>
          </table:table-cell>
          <table:table-cell office:value-type="float" office:value="264" table:formula="of:=[.C159]-[.D159]" table:style-name="ce12">
            <text:p>264</text:p>
          </table:table-cell>
          <table:table-cell office:value-type="percentage" office:value="0.97777777777777775" table:formula="of:=IF([.C159]=&quot;&quot;;&quot;&quot;;[.F159]/[.C159]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GIENE SANITA' PUBBL MICROBIOL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of:=IF([.C160]=&quot;&quot;;&quot;&quot;;[.D160]/[.C160])" table:style-name="ce11">
            <text:p>1,11%</text:p>
          </table:table-cell>
          <table:table-cell office:value-type="float" office:value="267" table:formula="of:=[.C160]-[.D160]" table:style-name="ce12">
            <text:p>267</text:p>
          </table:table-cell>
          <table:table-cell office:value-type="percentage" office:value="0.98888888888888893" table:formula="of:=IF([.C160]=&quot;&quot;;&quot;&quot;;[.F160]/[.C160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LATTIE INFETTIVE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61" table:style-name="ce17">
            <text:p>61</text:p>
          </table:table-cell>
          <table:table-cell office:value-type="percentage" office:value="8.4722222222222227E-2" table:formula="of:=IF([.C161]=&quot;&quot;;&quot;&quot;;[.D161]/[.C161])" table:style-name="ce11">
            <text:p>8,47%</text:p>
          </table:table-cell>
          <table:table-cell office:value-type="float" office:value="659" table:formula="of:=[.C161]-[.D161]" table:style-name="ce12">
            <text:p>659</text:p>
          </table:table-cell>
          <table:table-cell office:value-type="percentage" office:value="0.91527777777777775" table:formula="of:=IF([.C161]=&quot;&quot;;&quot;&quot;;[.F161]/[.C161])" table:style-name="ce13">
            <text:p>91,5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ALATTIE INFETTIVE<text:s/></text:p>
          </table:table-cell>
          <table:table-cell office:value-type="float" office:value="21" table:style-name="ce16">
            <text:p>21</text:p>
          </table:table-cell>
          <table:table-cell office:value-type="float" office:value="1890" table:style-name="ce17">
            <text:p>1890</text:p>
          </table:table-cell>
          <table:table-cell office:value-type="float" office:value="110" table:style-name="ce17">
            <text:p>110</text:p>
          </table:table-cell>
          <table:table-cell office:value-type="percentage" office:value="5.8201058201058198E-2" table:formula="of:=IF([.C162]=&quot;&quot;;&quot;&quot;;[.D162]/[.C162])" table:style-name="ce11">
            <text:p>5,82%</text:p>
          </table:table-cell>
          <table:table-cell office:value-type="float" office:value="1780" table:formula="of:=[.C162]-[.D162]" table:style-name="ce12">
            <text:p>1780</text:p>
          </table:table-cell>
          <table:table-cell office:value-type="percentage" office:value="0.94179894179894175" table:formula="of:=IF([.C162]=&quot;&quot;;&quot;&quot;;[.F162]/[.C162])" table:style-name="ce13">
            <text:p>94,1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NFORMATICA TELECOMUNICAZIONI</text:p>
          </table:table-cell>
          <table:table-cell office:value-type="float" office:value="20" table:style-name="ce16">
            <text:p>20</text:p>
          </table:table-cell>
          <table:table-cell office:value-type="float" office:value="1800" table:style-name="ce17">
            <text:p>1800</text:p>
          </table:table-cell>
          <table:table-cell office:value-type="float" office:value="44" table:style-name="ce17">
            <text:p>44</text:p>
          </table:table-cell>
          <table:table-cell office:value-type="percentage" office:value="2.4444444444444446E-2" table:formula="of:=IF([.C163]=&quot;&quot;;&quot;&quot;;[.D163]/[.C163])" table:style-name="ce11">
            <text:p>2,44%</text:p>
          </table:table-cell>
          <table:table-cell office:value-type="float" office:value="1756" table:formula="of:=[.C163]-[.D163]" table:style-name="ce12">
            <text:p>1756</text:p>
          </table:table-cell>
          <table:table-cell office:value-type="percentage" office:value="0.97555555555555551" table:formula="of:=IF([.C163]=&quot;&quot;;&quot;&quot;;[.F163]/[.C163])" table:style-name="ce13">
            <text:p>97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NGEGNERIA CLINICA</text:p>
          </table:table-cell>
          <table:table-cell office:value-type="float" office:value="27" table:style-name="ce16">
            <text:p>27</text:p>
          </table:table-cell>
          <table:table-cell office:value-type="float" office:value="2430" table:style-name="ce17">
            <text:p>2430</text:p>
          </table:table-cell>
          <table:table-cell office:value-type="float" office:value="57" table:style-name="ce17">
            <text:p>57</text:p>
          </table:table-cell>
          <table:table-cell office:value-type="percentage" office:value="2.3456790123456792E-2" table:formula="of:=IF([.C164]=&quot;&quot;;&quot;&quot;;[.D164]/[.C164])" table:style-name="ce11">
            <text:p>2,35%</text:p>
          </table:table-cell>
          <table:table-cell office:value-type="float" office:value="2373" table:formula="of:=[.C164]-[.D164]" table:style-name="ce12">
            <text:p>2373</text:p>
          </table:table-cell>
          <table:table-cell office:value-type="percentage" office:value="0.97654320987654319" table:formula="of:=IF([.C164]=&quot;&quot;;&quot;&quot;;[.F164]/[.C164])" table:style-name="ce13">
            <text:p>97,6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ABORATORIO ANALISI<text:s/>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64" table:style-name="ce17">
            <text:p>64</text:p>
          </table:table-cell>
          <table:table-cell office:value-type="percentage" office:value="7.1111111111111111E-2" table:formula="of:=IF([.C165]=&quot;&quot;;&quot;&quot;;[.D165]/[.C165])" table:style-name="ce11">
            <text:p>7,11%</text:p>
          </table:table-cell>
          <table:table-cell office:value-type="float" office:value="836" table:formula="of:=[.C165]-[.D165]" table:style-name="ce12">
            <text:p>836</text:p>
          </table:table-cell>
          <table:table-cell office:value-type="percentage" office:value="0.92888888888888888" table:formula="of:=IF([.C165]=&quot;&quot;;&quot;&quot;;[.F165]/[.C165])" table:style-name="ce13">
            <text:p>92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RSO DI LAUREA INFERM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96" table:style-name="ce17">
            <text:p>96</text:p>
          </table:table-cell>
          <table:table-cell office:value-type="percentage" office:value="8.8888888888888892E-2" table:formula="of:=IF([.C166]=&quot;&quot;;&quot;&quot;;[.D166]/[.C166])" table:style-name="ce11">
            <text:p>8,89%</text:p>
          </table:table-cell>
          <table:table-cell office:value-type="float" office:value="984" table:formula="of:=[.C166]-[.D166]" table:style-name="ce12">
            <text:p>984</text:p>
          </table:table-cell>
          <table:table-cell office:value-type="percentage" office:value="0.91111111111111109" table:formula="of:=IF([.C166]=&quot;&quot;;&quot;&quot;;[.F166]/[.C166])" table:style-name="ce13">
            <text:p>91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RSI DI LAUREE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5" table:style-name="ce17">
            <text:p>5</text:p>
          </table:table-cell>
          <table:table-cell office:value-type="percentage" office:value="5.5555555555555558E-3" table:formula="of:=IF([.C167]=&quot;&quot;;&quot;&quot;;[.D167]/[.C167])" table:style-name="ce11">
            <text:p>0,56%</text:p>
          </table:table-cell>
          <table:table-cell office:value-type="float" office:value="895" table:formula="of:=[.C167]-[.D167]" table:style-name="ce12">
            <text:p>895</text:p>
          </table:table-cell>
          <table:table-cell office:value-type="percentage" office:value="0.99444444444444446" table:formula="of:=IF([.C167]=&quot;&quot;;&quot;&quot;;[.F167]/[.C167]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RSO DI LAUREA FKT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5" table:style-name="ce17">
            <text:p>5</text:p>
          </table:table-cell>
          <table:table-cell office:value-type="percentage" office:value="1.1111111111111112E-2" table:formula="of:=IF([.C168]=&quot;&quot;;&quot;&quot;;[.D168]/[.C168])" table:style-name="ce11">
            <text:p>1,11%</text:p>
          </table:table-cell>
          <table:table-cell office:value-type="float" office:value="445" table:formula="of:=[.C168]-[.D168]" table:style-name="ce12">
            <text:p>445</text:p>
          </table:table-cell>
          <table:table-cell office:value-type="percentage" office:value="0.98888888888888893" table:formula="of:=IF([.C168]=&quot;&quot;;&quot;&quot;;[.F168]/[.C168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OGISTICA E SERVIZI ECONOMALI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1" table:style-name="ce17">
            <text:p>1</text:p>
          </table:table-cell>
          <table:table-cell office:value-type="percentage" office:value="2.7777777777777779E-3" table:formula="of:=IF([.C169]=&quot;&quot;;&quot;&quot;;[.D169]/[.C169])" table:style-name="ce11">
            <text:p>0,28%</text:p>
          </table:table-cell>
          <table:table-cell office:value-type="float" office:value="359" table:formula="of:=[.C169]-[.D169]" table:style-name="ce12">
            <text:p>359</text:p>
          </table:table-cell>
          <table:table-cell office:value-type="percentage" office:value="0.99722222222222223" table:formula="of:=IF([.C169]=&quot;&quot;;&quot;&quot;;[.F169]/[.C169])" table:style-name="ce13">
            <text:p>99,7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GAZZINO SCORTE VARIE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31" table:style-name="ce17">
            <text:p>31</text:p>
          </table:table-cell>
          <table:table-cell office:value-type="percentage" office:value="3.4444444444444444E-2" table:formula="of:=IF([.C170]=&quot;&quot;;&quot;&quot;;[.D170]/[.C170])" table:style-name="ce11">
            <text:p>3,44%</text:p>
          </table:table-cell>
          <table:table-cell office:value-type="float" office:value="869" table:formula="of:=[.C170]-[.D170]" table:style-name="ce12">
            <text:p>869</text:p>
          </table:table-cell>
          <table:table-cell office:value-type="percentage" office:value="0.9655555555555555" table:formula="of:=IF([.C170]=&quot;&quot;;&quot;&quot;;[.F170]/[.C170])" table:style-name="ce13">
            <text:p>96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UNICO MEDICINA INTERNA</text:p>
          </table:table-cell>
          <table:table-cell office:value-type="float" office:value="67" table:style-name="ce16">
            <text:p>67</text:p>
          </table:table-cell>
          <table:table-cell office:value-type="float" office:value="6030" table:style-name="ce17">
            <text:p>6030</text:p>
          </table:table-cell>
          <table:table-cell office:value-type="float" office:value="220" table:style-name="ce17">
            <text:p>220</text:p>
          </table:table-cell>
          <table:table-cell office:value-type="percentage" office:value="3.6484245439469321E-2" table:formula="of:=IF([.C171]=&quot;&quot;;&quot;&quot;;[.D171]/[.C171])" table:style-name="ce11">
            <text:p>3,65%</text:p>
          </table:table-cell>
          <table:table-cell office:value-type="float" office:value="5810" table:formula="of:=[.C171]-[.D171]" table:style-name="ce12">
            <text:p>5810</text:p>
          </table:table-cell>
          <table:table-cell office:value-type="percentage" office:value="0.96351575456053073" table:formula="of:=IF([.C171]=&quot;&quot;;&quot;&quot;;[.F171]/[.C171])" table:style-name="ce13">
            <text:p>96,3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ICINA CLINICA<text:s/></text:p>
          </table:table-cell>
          <table:table-cell office:value-type="float" office:value="37" table:style-name="ce16">
            <text:p>37</text:p>
          </table:table-cell>
          <table:table-cell office:value-type="float" office:value="3330" table:style-name="ce17">
            <text:p>3330</text:p>
          </table:table-cell>
          <table:table-cell office:value-type="float" office:value="111" table:style-name="ce17">
            <text:p>111</text:p>
          </table:table-cell>
          <table:table-cell office:value-type="percentage" office:value="3.3333333333333333E-2" table:formula="of:=IF([.C172]=&quot;&quot;;&quot;&quot;;[.D172]/[.C172])" table:style-name="ce11">
            <text:p>3,33%</text:p>
          </table:table-cell>
          <table:table-cell office:value-type="float" office:value="3219" table:formula="of:=[.C172]-[.D172]" table:style-name="ce12">
            <text:p>3219</text:p>
          </table:table-cell>
          <table:table-cell office:value-type="percentage" office:value="0.96666666666666667" table:formula="of:=IF([.C172]=&quot;&quot;;&quot;&quot;;[.F172]/[.C172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CLINICA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4" table:style-name="ce17">
            <text:p>4</text:p>
          </table:table-cell>
          <table:table-cell office:value-type="percentage" office:value="4.0404040404040404E-3" table:formula="of:=IF([.C173]=&quot;&quot;;&quot;&quot;;[.D173]/[.C173])" table:style-name="ce11">
            <text:p>0,40%</text:p>
          </table:table-cell>
          <table:table-cell office:value-type="float" office:value="986" table:formula="of:=[.C173]-[.D173]" table:style-name="ce12">
            <text:p>986</text:p>
          </table:table-cell>
          <table:table-cell office:value-type="percentage" office:value="0.99595959595959593" table:formula="of:=IF([.C173]=&quot;&quot;;&quot;&quot;;[.F173]/[.C173])" table:style-name="ce13">
            <text:p>99,6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INTERNA</text:p>
          </table:table-cell>
          <table:table-cell office:value-type="float" office:value="17" table:style-name="ce16">
            <text:p>17</text:p>
          </table:table-cell>
          <table:table-cell office:value-type="float" office:value="1530" table:style-name="ce17">
            <text:p>1530</text:p>
          </table:table-cell>
          <table:table-cell office:value-type="float" office:value="52" table:style-name="ce17">
            <text:p>52</text:p>
          </table:table-cell>
          <table:table-cell office:value-type="percentage" office:value="3.3986928104575161E-2" table:formula="of:=IF([.C174]=&quot;&quot;;&quot;&quot;;[.D174]/[.C174])" table:style-name="ce11">
            <text:p>3,40%</text:p>
          </table:table-cell>
          <table:table-cell office:value-type="float" office:value="1478" table:formula="of:=[.C174]-[.D174]" table:style-name="ce12">
            <text:p>1478</text:p>
          </table:table-cell>
          <table:table-cell office:value-type="percentage" office:value="0.96601307189542485" table:formula="of:=IF([.C174]=&quot;&quot;;&quot;&quot;;[.F174]/[.C174])" table:style-name="ce13">
            <text:p>96,6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LEGALE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38" table:style-name="ce17">
            <text:p>38</text:p>
          </table:table-cell>
          <table:table-cell office:value-type="percentage" office:value="8.4444444444444447E-2" table:formula="of:=IF([.C175]=&quot;&quot;;&quot;&quot;;[.D175]/[.C175])" table:style-name="ce11">
            <text:p>8,44%</text:p>
          </table:table-cell>
          <table:table-cell office:value-type="float" office:value="412" table:formula="of:=[.C175]-[.D175]" table:style-name="ce12">
            <text:p>412</text:p>
          </table:table-cell>
          <table:table-cell office:value-type="percentage" office:value="0.91555555555555557" table:formula="of:=IF([.C175]=&quot;&quot;;&quot;&quot;;[.F175]/[.C175])" table:style-name="ce13">
            <text:p>91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TRASFUSIONALE</text:p>
          </table:table-cell>
          <table:table-cell office:value-type="float" office:value="14" table:style-name="ce16">
            <text:p>14</text:p>
          </table:table-cell>
          <table:table-cell office:value-type="float" office:value="1260" table:style-name="ce17">
            <text:p>1260</text:p>
          </table:table-cell>
          <table:table-cell office:value-type="float" office:value="34" table:style-name="ce17">
            <text:p>34</text:p>
          </table:table-cell>
          <table:table-cell office:value-type="percentage" office:value="2.6984126984126985E-2" table:formula="of:=IF([.C176]=&quot;&quot;;&quot;&quot;;[.D176]/[.C176])" table:style-name="ce11">
            <text:p>2,70%</text:p>
          </table:table-cell>
          <table:table-cell office:value-type="float" office:value="1226" table:formula="of:=[.C176]-[.D176]" table:style-name="ce12">
            <text:p>1226</text:p>
          </table:table-cell>
          <table:table-cell office:value-type="percentage" office:value="0.973015873015873" table:formula="of:=IF([.C176]=&quot;&quot;;&quot;&quot;;[.F176]/[.C176])" table:style-name="ce13">
            <text:p>97,3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ICINA D'URGENZA<text:s/></text:p>
          </table:table-cell>
          <table:table-cell office:value-type="float" office:value="45" table:style-name="ce16">
            <text:p>45</text:p>
          </table:table-cell>
          <table:table-cell office:value-type="float" office:value="4050" table:style-name="ce17">
            <text:p>4050</text:p>
          </table:table-cell>
          <table:table-cell office:value-type="float" office:value="146" table:style-name="ce17">
            <text:p>146</text:p>
          </table:table-cell>
          <table:table-cell office:value-type="percentage" office:value="3.6049382716049384E-2" table:formula="of:=IF([.C177]=&quot;&quot;;&quot;&quot;;[.D177]/[.C177])" table:style-name="ce11">
            <text:p>3,60%</text:p>
          </table:table-cell>
          <table:table-cell office:value-type="float" office:value="3904" table:formula="of:=[.C177]-[.D177]" table:style-name="ce12">
            <text:p>3904</text:p>
          </table:table-cell>
          <table:table-cell office:value-type="percentage" office:value="0.96395061728395059" table:formula="of:=IF([.C177]=&quot;&quot;;&quot;&quot;;[.F177]/[.C177])" table:style-name="ce13">
            <text:p>96,4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EMATOLOGIA</text:p>
          </table:table-cell>
          <table:table-cell office:value-type="float" office:value="20" table:style-name="ce16">
            <text:p>20</text:p>
          </table:table-cell>
          <table:table-cell office:value-type="float" office:value="1800" table:style-name="ce17">
            <text:p>1800</text:p>
          </table:table-cell>
          <table:table-cell office:value-type="float" office:value="17" table:style-name="ce17">
            <text:p>17</text:p>
          </table:table-cell>
          <table:table-cell office:value-type="percentage" office:value="9.4444444444444445E-3" table:formula="of:=IF([.C178]=&quot;&quot;;&quot;&quot;;[.D178]/[.C178])" table:style-name="ce11">
            <text:p>0,94%</text:p>
          </table:table-cell>
          <table:table-cell office:value-type="float" office:value="1783" table:formula="of:=[.C178]-[.D178]" table:style-name="ce12">
            <text:p>1783</text:p>
          </table:table-cell>
          <table:table-cell office:value-type="percentage" office:value="0.99055555555555552" table:formula="of:=IF([.C178]=&quot;&quot;;&quot;&quot;;[.F178]/[.C178])" table:style-name="ce13">
            <text:p>99,0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ICROBIOLOGIA VIROLOGIA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12" table:style-name="ce17">
            <text:p>12</text:p>
          </table:table-cell>
          <table:table-cell office:value-type="percentage" office:value="1.3333333333333334E-2" table:formula="of:=IF([.C179]=&quot;&quot;;&quot;&quot;;[.D179]/[.C179])" table:style-name="ce11">
            <text:p>1,33%</text:p>
          </table:table-cell>
          <table:table-cell office:value-type="float" office:value="888" table:formula="of:=[.C179]-[.D179]" table:style-name="ce12">
            <text:p>888</text:p>
          </table:table-cell>
          <table:table-cell office:value-type="percentage" office:value="0.98666666666666669" table:formula="of:=IF([.C179]=&quot;&quot;;&quot;&quot;;[.F179]/[.C179])" table:style-name="ce13">
            <text:p>98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ROBIOLOGIA E VIROLOGIA<text:s/>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34" table:style-name="ce17">
            <text:p>34</text:p>
          </table:table-cell>
          <table:table-cell office:value-type="percentage" office:value="7.5555555555555556E-2" table:formula="of:=IF([.C180]=&quot;&quot;;&quot;&quot;;[.D180]/[.C180])" table:style-name="ce11">
            <text:p>7,56%</text:p>
          </table:table-cell>
          <table:table-cell office:value-type="float" office:value="416" table:formula="of:=[.C180]-[.D180]" table:style-name="ce12">
            <text:p>416</text:p>
          </table:table-cell>
          <table:table-cell office:value-type="percentage" office:value="0.9244444444444444" table:formula="of:=IF([.C180]=&quot;&quot;;&quot;&quot;;[.F180]/[.C180])" table:style-name="ce13">
            <text:p>92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ICINA DEL LAVORO</text:p>
          </table:table-cell>
          <table:table-cell office:value-type="float" office:value="14" table:style-name="ce16">
            <text:p>14</text:p>
          </table:table-cell>
          <table:table-cell office:value-type="float" office:value="1260" table:style-name="ce17">
            <text:p>1260</text:p>
          </table:table-cell>
          <table:table-cell office:value-type="float" office:value="26" table:style-name="ce17">
            <text:p>26</text:p>
          </table:table-cell>
          <table:table-cell office:value-type="percentage" office:value="2.0634920634920634E-2" table:formula="of:=IF([.C181]=&quot;&quot;;&quot;&quot;;[.D181]/[.C181])" table:style-name="ce11">
            <text:p>2,06%</text:p>
          </table:table-cell>
          <table:table-cell office:value-type="float" office:value="1234" table:formula="of:=[.C181]-[.D181]" table:style-name="ce12">
            <text:p>1234</text:p>
          </table:table-cell>
          <table:table-cell office:value-type="percentage" office:value="0.97936507936507933" table:formula="of:=IF([.C181]=&quot;&quot;;&quot;&quot;;[.F181]/[.C181])" table:style-name="ce13">
            <text:p>97,9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DEL LAVORO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1" table:style-name="ce17">
            <text:p>1</text:p>
          </table:table-cell>
          <table:table-cell office:value-type="percentage" office:value="1.5873015873015873E-3" table:formula="of:=IF([.C182]=&quot;&quot;;&quot;&quot;;[.D182]/[.C182])" table:style-name="ce11">
            <text:p>0,16%</text:p>
          </table:table-cell>
          <table:table-cell office:value-type="float" office:value="629" table:formula="of:=[.C182]-[.D182]" table:style-name="ce12">
            <text:p>629</text:p>
          </table:table-cell>
          <table:table-cell office:value-type="percentage" office:value="0.99841269841269842" table:formula="of:=IF([.C182]=&quot;&quot;;&quot;&quot;;[.F182]/[.C182])" table:style-name="ce13">
            <text:p>99,8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NEUROCHIRURGIA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85" table:style-name="ce17">
            <text:p>85</text:p>
          </table:table-cell>
          <table:table-cell office:value-type="percentage" office:value="2.8619528619528621E-2" table:formula="of:=IF([.C183]=&quot;&quot;;&quot;&quot;;[.D183]/[.C183])" table:style-name="ce11">
            <text:p>2,86%</text:p>
          </table:table-cell>
          <table:table-cell office:value-type="float" office:value="2885" table:formula="of:=[.C183]-[.D183]" table:style-name="ce12">
            <text:p>2885</text:p>
          </table:table-cell>
          <table:table-cell office:value-type="percentage" office:value="0.97138047138047134" table:formula="of:=IF([.C183]=&quot;&quot;;&quot;&quot;;[.F183]/[.C183])" table:style-name="ce13">
            <text:p>97,1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EUROCHIRURGIA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61" table:style-name="ce17">
            <text:p>61</text:p>
          </table:table-cell>
          <table:table-cell office:value-type="percentage" office:value="7.5308641975308649E-2" table:formula="of:=IF([.C184]=&quot;&quot;;&quot;&quot;;[.D184]/[.C184])" table:style-name="ce11">
            <text:p>7,53%</text:p>
          </table:table-cell>
          <table:table-cell office:value-type="float" office:value="749" table:formula="of:=[.C184]-[.D184]" table:style-name="ce12">
            <text:p>749</text:p>
          </table:table-cell>
          <table:table-cell office:value-type="percentage" office:value="0.92469135802469138" table:formula="of:=IF([.C184]=&quot;&quot;;&quot;&quot;;[.F184]/[.C184])" table:style-name="ce13">
            <text:p>92,4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IVITA' NEFROLOGIA<text:s/>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18" table:style-name="ce17">
            <text:p>18</text:p>
          </table:table-cell>
          <table:table-cell office:value-type="percentage" office:value="1.0526315789473684E-2" table:formula="of:=IF([.C185]=&quot;&quot;;&quot;&quot;;[.D185]/[.C185])" table:style-name="ce11">
            <text:p>1,05%</text:p>
          </table:table-cell>
          <table:table-cell office:value-type="float" office:value="1692" table:formula="of:=[.C185]-[.D185]" table:style-name="ce12">
            <text:p>1692</text:p>
          </table:table-cell>
          <table:table-cell office:value-type="percentage" office:value="0.98947368421052628" table:formula="of:=IF([.C185]=&quot;&quot;;&quot;&quot;;[.F185]/[.C185])" table:style-name="ce13">
            <text:p>98,9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EFROLOGIA E DIALISI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33" table:style-name="ce17">
            <text:p>33</text:p>
          </table:table-cell>
          <table:table-cell office:value-type="percentage" office:value="4.0740740740740744E-2" table:formula="of:=IF([.C186]=&quot;&quot;;&quot;&quot;;[.D186]/[.C186])" table:style-name="ce11">
            <text:p>4,07%</text:p>
          </table:table-cell>
          <table:table-cell office:value-type="float" office:value="777" table:formula="of:=[.C186]-[.D186]" table:style-name="ce12">
            <text:p>777</text:p>
          </table:table-cell>
          <table:table-cell office:value-type="percentage" office:value="0.95925925925925926" table:formula="of:=IF([.C186]=&quot;&quot;;&quot;&quot;;[.F186]/[.C186])" table:style-name="ce13">
            <text:p>95,9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 NEUROLOGICA AMB IP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8" table:style-name="ce17">
            <text:p>8</text:p>
          </table:table-cell>
          <table:table-cell office:value-type="percentage" office:value="2.9629629629629631E-2" table:formula="of:=IF([.C187]=&quot;&quot;;&quot;&quot;;[.D187]/[.C187])" table:style-name="ce11">
            <text:p>2,96%</text:p>
          </table:table-cell>
          <table:table-cell office:value-type="float" office:value="262" table:formula="of:=[.C187]-[.D187]" table:style-name="ce12">
            <text:p>262</text:p>
          </table:table-cell>
          <table:table-cell office:value-type="percentage" office:value="0.97037037037037033" table:formula="of:=IF([.C187]=&quot;&quot;;&quot;&quot;;[.F187]/[.C187])" table:style-name="ce13">
            <text:p>97,0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EUROLOGIA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34" table:style-name="ce17">
            <text:p>34</text:p>
          </table:table-cell>
          <table:table-cell office:value-type="percentage" office:value="2.5185185185185185E-2" table:formula="of:=IF([.C188]=&quot;&quot;;&quot;&quot;;[.D188]/[.C188])" table:style-name="ce11">
            <text:p>2,52%</text:p>
          </table:table-cell>
          <table:table-cell office:value-type="float" office:value="1316" table:formula="of:=[.C188]-[.D188]" table:style-name="ce12">
            <text:p>1316</text:p>
          </table:table-cell>
          <table:table-cell office:value-type="percentage" office:value="0.9748148148148148" table:formula="of:=IF([.C188]=&quot;&quot;;&quot;&quot;;[.F188]/[.C188])" table:style-name="ce13">
            <text:p>97,4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NEUROLOGICA AMB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5" table:style-name="ce17">
            <text:p>5</text:p>
          </table:table-cell>
          <table:table-cell office:value-type="percentage" office:value="7.9365079365079361E-3" table:formula="of:=IF([.C189]=&quot;&quot;;&quot;&quot;;[.D189]/[.C189])" table:style-name="ce11">
            <text:p>0,79%</text:p>
          </table:table-cell>
          <table:table-cell office:value-type="float" office:value="625" table:formula="of:=[.C189]-[.D189]" table:style-name="ce12">
            <text:p>625</text:p>
          </table:table-cell>
          <table:table-cell office:value-type="percentage" office:value="0.99206349206349209" table:formula="of:=IF([.C189]=&quot;&quot;;&quot;&quot;;[.F189]/[.C189])" table:style-name="ce13">
            <text:p>99,2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NEUROLOGICA</text:p>
          </table:table-cell>
          <table:table-cell office:value-type="float" office:value="35" table:style-name="ce16">
            <text:p>35</text:p>
          </table:table-cell>
          <table:table-cell office:value-type="float" office:value="3150" table:style-name="ce17">
            <text:p>3150</text:p>
          </table:table-cell>
          <table:table-cell office:value-type="float" office:value="28" table:style-name="ce17">
            <text:p>28</text:p>
          </table:table-cell>
          <table:table-cell office:value-type="percentage" office:value="8.8888888888888889E-3" table:formula="of:=IF([.C190]=&quot;&quot;;&quot;&quot;;[.D190]/[.C190])" table:style-name="ce11">
            <text:p>0,89%</text:p>
          </table:table-cell>
          <table:table-cell office:value-type="float" office:value="3122" table:formula="of:=[.C190]-[.D190]" table:style-name="ce12">
            <text:p>3122</text:p>
          </table:table-cell>
          <table:table-cell office:value-type="percentage" office:value="0.99111111111111116" table:formula="of:=IF([.C190]=&quot;&quot;;&quot;&quot;;[.F190]/[.C190])" table:style-name="ce13">
            <text:p>99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ICINA NUCLEARE<text:s/>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77" table:style-name="ce17">
            <text:p>77</text:p>
          </table:table-cell>
          <table:table-cell office:value-type="percentage" office:value="7.1296296296296302E-2" table:formula="of:=IF([.C191]=&quot;&quot;;&quot;&quot;;[.D191]/[.C191])" table:style-name="ce11">
            <text:p>7,13%</text:p>
          </table:table-cell>
          <table:table-cell office:value-type="float" office:value="1003" table:formula="of:=[.C191]-[.D191]" table:style-name="ce12">
            <text:p>1003</text:p>
          </table:table-cell>
          <table:table-cell office:value-type="percentage" office:value="0.9287037037037037" table:formula="of:=IF([.C191]=&quot;&quot;;&quot;&quot;;[.F191]/[.C191])" table:style-name="ce13">
            <text:p>92,8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 OCUL AREA AMBULATOR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39" table:style-name="ce17">
            <text:p>39</text:p>
          </table:table-cell>
          <table:table-cell office:value-type="percentage" office:value="2.2807017543859651E-2" table:formula="of:=IF([.C192]=&quot;&quot;;&quot;&quot;;[.D192]/[.C192])" table:style-name="ce11">
            <text:p>2,28%</text:p>
          </table:table-cell>
          <table:table-cell office:value-type="float" office:value="1671" table:formula="of:=[.C192]-[.D192]" table:style-name="ce12">
            <text:p>1671</text:p>
          </table:table-cell>
          <table:table-cell office:value-type="percentage" office:value="0.97719298245614039" table:formula="of:=IF([.C192]=&quot;&quot;;&quot;&quot;;[.F192]/[.C192])" table:style-name="ce13">
            <text:p>97,7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 OCUL DAY SURGERY DEG</text:p>
          </table:table-cell>
          <table:table-cell office:value-type="float" office:value="30" table:style-name="ce16">
            <text:p>30</text:p>
          </table:table-cell>
          <table:table-cell office:value-type="float" office:value="2700" table:style-name="ce17">
            <text:p>2700</text:p>
          </table:table-cell>
          <table:table-cell office:value-type="float" office:value="46" table:style-name="ce17">
            <text:p>46</text:p>
          </table:table-cell>
          <table:table-cell office:value-type="percentage" office:value="1.7037037037037038E-2" table:formula="of:=IF([.C193]=&quot;&quot;;&quot;&quot;;[.D193]/[.C193])" table:style-name="ce11">
            <text:p>1,70%</text:p>
          </table:table-cell>
          <table:table-cell office:value-type="float" office:value="2654" table:formula="of:=[.C193]-[.D193]" table:style-name="ce12">
            <text:p>2654</text:p>
          </table:table-cell>
          <table:table-cell office:value-type="percentage" office:value="0.98296296296296293" table:formula="of:=IF([.C193]=&quot;&quot;;&quot;&quot;;[.F193]/[.C193])" table:style-name="ce13">
            <text:p>98,3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 ODONTOSTOMATOLOGICA</text:p>
          </table:table-cell>
          <table:table-cell office:value-type="float" office:value="32" table:style-name="ce16">
            <text:p>32</text:p>
          </table:table-cell>
          <table:table-cell office:value-type="float" office:value="2880" table:style-name="ce17">
            <text:p>2880</text:p>
          </table:table-cell>
          <table:table-cell office:value-type="float" office:value="8" table:style-name="ce17">
            <text:p>8</text:p>
          </table:table-cell>
          <table:table-cell office:value-type="percentage" office:value="2.7777777777777779E-3" table:formula="of:=IF([.C194]=&quot;&quot;;&quot;&quot;;[.D194]/[.C194])" table:style-name="ce11">
            <text:p>0,28%</text:p>
          </table:table-cell>
          <table:table-cell office:value-type="float" office:value="2872" table:formula="of:=[.C194]-[.D194]" table:style-name="ce12">
            <text:p>2872</text:p>
          </table:table-cell>
          <table:table-cell office:value-type="percentage" office:value="0.99722222222222223" table:formula="of:=IF([.C194]=&quot;&quot;;&quot;&quot;;[.F194]/[.C194])" table:style-name="ce13">
            <text:p>99,7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ONCOLOGIA<text:s/>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2" table:style-name="ce17">
            <text:p>2</text:p>
          </table:table-cell>
          <table:table-cell office:value-type="percentage" office:value="3.7037037037037038E-3" table:formula="of:=IF([.C195]=&quot;&quot;;&quot;&quot;;[.D195]/[.C195])" table:style-name="ce11">
            <text:p>0,37%</text:p>
          </table:table-cell>
          <table:table-cell office:value-type="float" office:value="538" table:formula="of:=[.C195]-[.D195]" table:style-name="ce12">
            <text:p>538</text:p>
          </table:table-cell>
          <table:table-cell office:value-type="percentage" office:value="0.99629629629629635" table:formula="of:=IF([.C195]=&quot;&quot;;&quot;&quot;;[.F195]/[.C195]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ONCOLOGIA AMBULATORIO</text:p>
          </table:table-cell>
          <table:table-cell office:value-type="float" office:value="36" table:style-name="ce16">
            <text:p>36</text:p>
          </table:table-cell>
          <table:table-cell office:value-type="float" office:value="3240" table:style-name="ce17">
            <text:p>3240</text:p>
          </table:table-cell>
          <table:table-cell office:value-type="float" office:value="79" table:style-name="ce17">
            <text:p>79</text:p>
          </table:table-cell>
          <table:table-cell office:value-type="percentage" office:value="2.4382716049382715E-2" table:formula="of:=IF([.C196]=&quot;&quot;;&quot;&quot;;[.D196]/[.C196])" table:style-name="ce11">
            <text:p>2,44%</text:p>
          </table:table-cell>
          <table:table-cell office:value-type="float" office:value="3161" table:formula="of:=[.C196]-[.D196]" table:style-name="ce12">
            <text:p>3161</text:p>
          </table:table-cell>
          <table:table-cell office:value-type="percentage" office:value="0.97561728395061731" table:formula="of:=IF([.C196]=&quot;&quot;;&quot;&quot;;[.F196]/[.C196])" table:style-name="ce13">
            <text:p>97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MPLESSO OPERATORIO 2</text:p>
          </table:table-cell>
          <table:table-cell office:value-type="float" office:value="102" table:style-name="ce16">
            <text:p>102</text:p>
          </table:table-cell>
          <table:table-cell office:value-type="float" office:value="9180" table:style-name="ce17">
            <text:p>9180</text:p>
          </table:table-cell>
          <table:table-cell office:value-type="float" office:value="218" table:style-name="ce17">
            <text:p>218</text:p>
          </table:table-cell>
          <table:table-cell office:value-type="percentage" office:value="2.374727668845316E-2" table:formula="of:=IF([.C197]=&quot;&quot;;&quot;&quot;;[.D197]/[.C197])" table:style-name="ce11">
            <text:p>2,37%</text:p>
          </table:table-cell>
          <table:table-cell office:value-type="float" office:value="8962" table:formula="of:=[.C197]-[.D197]" table:style-name="ce12">
            <text:p>8962</text:p>
          </table:table-cell>
          <table:table-cell office:value-type="percentage" office:value="0.97625272331154689" table:formula="of:=IF([.C197]=&quot;&quot;;&quot;&quot;;[.F197]/[.C197])" table:style-name="ce13">
            <text:p>97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MP OPER E DAY S MAGG</text:p>
          </table:table-cell>
          <table:table-cell office:value-type="float" office:value="23" table:style-name="ce16">
            <text:p>23</text:p>
          </table:table-cell>
          <table:table-cell office:value-type="float" office:value="2070" table:style-name="ce17">
            <text:p>2070</text:p>
          </table:table-cell>
          <table:table-cell office:value-type="float" office:value="17" table:style-name="ce17">
            <text:p>17</text:p>
          </table:table-cell>
          <table:table-cell office:value-type="percentage" office:value="8.2125603864734303E-3" table:formula="of:=IF([.C198]=&quot;&quot;;&quot;&quot;;[.D198]/[.C198])" table:style-name="ce11">
            <text:p>0,82%</text:p>
          </table:table-cell>
          <table:table-cell office:value-type="float" office:value="2053" table:formula="of:=[.C198]-[.D198]" table:style-name="ce12">
            <text:p>2053</text:p>
          </table:table-cell>
          <table:table-cell office:value-type="percentage" office:value="0.99178743961352656" table:formula="of:=IF([.C198]=&quot;&quot;;&quot;&quot;;[.F198]/[.C198])" table:style-name="ce13">
            <text:p>99,1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ORL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20" table:style-name="ce17">
            <text:p>20</text:p>
          </table:table-cell>
          <table:table-cell office:value-type="percentage" office:value="6.7340067340067337E-3" table:formula="of:=IF([.C199]=&quot;&quot;;&quot;&quot;;[.D199]/[.C199])" table:style-name="ce11">
            <text:p>0,67%</text:p>
          </table:table-cell>
          <table:table-cell office:value-type="float" office:value="2950" table:formula="of:=[.C199]-[.D199]" table:style-name="ce12">
            <text:p>2950</text:p>
          </table:table-cell>
          <table:table-cell office:value-type="percentage" office:value="0.9932659932659933" table:formula="of:=IF([.C199]=&quot;&quot;;&quot;&quot;;[.F199]/[.C199]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ORT TRAUMAT DEGENZA</text:p>
          </table:table-cell>
          <table:table-cell office:value-type="float" office:value="44" table:style-name="ce16">
            <text:p>44</text:p>
          </table:table-cell>
          <table:table-cell office:value-type="float" office:value="3960" table:style-name="ce17">
            <text:p>3960</text:p>
          </table:table-cell>
          <table:table-cell office:value-type="float" office:value="95" table:style-name="ce17">
            <text:p>95</text:p>
          </table:table-cell>
          <table:table-cell office:value-type="percentage" office:value="2.3989898989898988E-2" table:formula="of:=IF([.C200]=&quot;&quot;;&quot;&quot;;[.D200]/[.C200])" table:style-name="ce11">
            <text:p>2,40%</text:p>
          </table:table-cell>
          <table:table-cell office:value-type="float" office:value="3865" table:formula="of:=[.C200]-[.D200]" table:style-name="ce12">
            <text:p>3865</text:p>
          </table:table-cell>
          <table:table-cell office:value-type="percentage" office:value="0.97601010101010099" table:formula="of:=IF([.C200]=&quot;&quot;;&quot;&quot;;[.F200]/[.C200])" table:style-name="ce13">
            <text:p>97,6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ORTO SALA GESSI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30" table:style-name="ce17">
            <text:p>30</text:p>
          </table:table-cell>
          <table:table-cell office:value-type="percentage" office:value="2.564102564102564E-2" table:formula="of:=IF([.C201]=&quot;&quot;;&quot;&quot;;[.D201]/[.C201])" table:style-name="ce11">
            <text:p>2,56%</text:p>
          </table:table-cell>
          <table:table-cell office:value-type="float" office:value="1140" table:formula="of:=[.C201]-[.D201]" table:style-name="ce12">
            <text:p>1140</text:p>
          </table:table-cell>
          <table:table-cell office:value-type="percentage" office:value="0.97435897435897434" table:formula="of:=IF([.C201]=&quot;&quot;;&quot;&quot;;[.F201]/[.C201])" table:style-name="ce13">
            <text:p>97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ORTO TRAUMATOLOGIA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35" table:style-name="ce17">
            <text:p>35</text:p>
          </table:table-cell>
          <table:table-cell office:value-type="percentage" office:value="2.046783625730994E-2" table:formula="of:=IF([.C202]=&quot;&quot;;&quot;&quot;;[.D202]/[.C202])" table:style-name="ce11">
            <text:p>2,05%</text:p>
          </table:table-cell>
          <table:table-cell office:value-type="float" office:value="1675" table:formula="of:=[.C202]-[.D202]" table:style-name="ce12">
            <text:p>1675</text:p>
          </table:table-cell>
          <table:table-cell office:value-type="percentage" office:value="0.97953216374269003" table:formula="of:=IF([.C202]=&quot;&quot;;&quot;&quot;;[.F202]/[.C202])" table:style-name="ce13">
            <text:p>97,9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ATOLOGIA CLIN CATTINARA</text:p>
          </table:table-cell>
          <table:table-cell office:value-type="float" office:value="32" table:style-name="ce16">
            <text:p>32</text:p>
          </table:table-cell>
          <table:table-cell office:value-type="float" office:value="2880" table:style-name="ce17">
            <text:p>2880</text:p>
          </table:table-cell>
          <table:table-cell office:value-type="float" office:value="50" table:style-name="ce17">
            <text:p>50</text:p>
          </table:table-cell>
          <table:table-cell office:value-type="percentage" office:value="1.7361111111111112E-2" table:formula="of:=IF([.C203]=&quot;&quot;;&quot;&quot;;[.D203]/[.C203])" table:style-name="ce11">
            <text:p>1,74%</text:p>
          </table:table-cell>
          <table:table-cell office:value-type="float" office:value="2830" table:formula="of:=[.C203]-[.D203]" table:style-name="ce12">
            <text:p>2830</text:p>
          </table:table-cell>
          <table:table-cell office:value-type="percentage" office:value="0.98263888888888884" table:formula="of:=IF([.C203]=&quot;&quot;;&quot;&quot;;[.F203]/[.C203])" table:style-name="ce13">
            <text:p>98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ATOLOGIA CLIN MAGGIORE</text:p>
          </table:table-cell>
          <table:table-cell office:value-type="float" office:value="36" table:style-name="ce16">
            <text:p>36</text:p>
          </table:table-cell>
          <table:table-cell office:value-type="float" office:value="3240" table:style-name="ce17">
            <text:p>3240</text:p>
          </table:table-cell>
          <table:table-cell office:value-type="float" office:value="150" table:style-name="ce17">
            <text:p>150</text:p>
          </table:table-cell>
          <table:table-cell office:value-type="percentage" office:value="4.6296296296296294E-2" table:formula="of:=IF([.C204]=&quot;&quot;;&quot;&quot;;[.D204]/[.C204])" table:style-name="ce11">
            <text:p>4,63%</text:p>
          </table:table-cell>
          <table:table-cell office:value-type="float" office:value="3090" table:formula="of:=[.C204]-[.D204]" table:style-name="ce12">
            <text:p>3090</text:p>
          </table:table-cell>
          <table:table-cell office:value-type="percentage" office:value="0.95370370370370372" table:formula="of:=IF([.C204]=&quot;&quot;;&quot;&quot;;[.F204]/[.C204])" table:style-name="ce13">
            <text:p>95,3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DEL PERSONALE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4" table:style-name="ce17">
            <text:p>4</text:p>
          </table:table-cell>
          <table:table-cell office:value-type="percentage" office:value="1.1111111111111112E-2" table:formula="of:=IF([.C205]=&quot;&quot;;&quot;&quot;;[.D205]/[.C205])" table:style-name="ce11">
            <text:p>1,11%</text:p>
          </table:table-cell>
          <table:table-cell office:value-type="float" office:value="356" table:formula="of:=[.C205]-[.D205]" table:style-name="ce12">
            <text:p>356</text:p>
          </table:table-cell>
          <table:table-cell office:value-type="percentage" office:value="0.98888888888888893" table:formula="of:=IF([.C205]=&quot;&quot;;&quot;&quot;;[.F205]/[.C205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HIRURGIA PLASTICA</text:p>
          </table:table-cell>
          <table:table-cell office:value-type="float" office:value="26" table:style-name="ce16">
            <text:p>26</text:p>
          </table:table-cell>
          <table:table-cell office:value-type="float" office:value="2340" table:style-name="ce17">
            <text:p>2340</text:p>
          </table:table-cell>
          <table:table-cell office:value-type="float" office:value="23" table:style-name="ce17">
            <text:p>23</text:p>
          </table:table-cell>
          <table:table-cell office:value-type="percentage" office:value="9.8290598290598288E-3" table:formula="of:=IF([.C206]=&quot;&quot;;&quot;&quot;;[.D206]/[.C206])" table:style-name="ce11">
            <text:p>0,98%</text:p>
          </table:table-cell>
          <table:table-cell office:value-type="float" office:value="2317" table:formula="of:=[.C206]-[.D206]" table:style-name="ce12">
            <text:p>2317</text:p>
          </table:table-cell>
          <table:table-cell office:value-type="percentage" office:value="0.99017094017094021" table:formula="of:=IF([.C206]=&quot;&quot;;&quot;&quot;;[.F206]/[.C206])" table:style-name="ce13">
            <text:p>99,0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NEUMO AMBULAT E FISIOT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3" table:style-name="ce17">
            <text:p>3</text:p>
          </table:table-cell>
          <table:table-cell office:value-type="percentage" office:value="3.0303030303030303E-3" table:formula="of:=IF([.C207]=&quot;&quot;;&quot;&quot;;[.D207]/[.C207])" table:style-name="ce11">
            <text:p>0,30%</text:p>
          </table:table-cell>
          <table:table-cell office:value-type="float" office:value="987" table:formula="of:=[.C207]-[.D207]" table:style-name="ce12">
            <text:p>987</text:p>
          </table:table-cell>
          <table:table-cell office:value-type="percentage" office:value="0.99696969696969695" table:formula="of:=IF([.C207]=&quot;&quot;;&quot;&quot;;[.F207]/[.C207])" table:style-name="ce13">
            <text:p>99,7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NEUMOLOGIA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1" table:style-name="ce17">
            <text:p>1</text:p>
          </table:table-cell>
          <table:table-cell office:value-type="percentage" office:value="6.1728395061728394E-4" table:formula="of:=IF([.C208]=&quot;&quot;;&quot;&quot;;[.D208]/[.C208])" table:style-name="ce11">
            <text:p>0,06%</text:p>
          </table:table-cell>
          <table:table-cell office:value-type="float" office:value="1619" table:formula="of:=[.C208]-[.D208]" table:style-name="ce12">
            <text:p>1619</text:p>
          </table:table-cell>
          <table:table-cell office:value-type="percentage" office:value="0.99938271604938267" table:formula="of:=IF([.C208]=&quot;&quot;;&quot;&quot;;[.F208]/[.C208])" table:style-name="ce13">
            <text:p>99,9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NEUMOLOGIA</text:p>
          </table:table-cell>
          <table:table-cell office:value-type="float" office:value="36" table:style-name="ce16">
            <text:p>36</text:p>
          </table:table-cell>
          <table:table-cell office:value-type="float" office:value="3240" table:style-name="ce17">
            <text:p>3240</text:p>
          </table:table-cell>
          <table:table-cell office:value-type="float" office:value="115" table:style-name="ce17">
            <text:p>115</text:p>
          </table:table-cell>
          <table:table-cell office:value-type="percentage" office:value="3.5493827160493825E-2" table:formula="of:=IF([.C209]=&quot;&quot;;&quot;&quot;;[.D209]/[.C209])" table:style-name="ce11">
            <text:p>3,55%</text:p>
          </table:table-cell>
          <table:table-cell office:value-type="float" office:value="3125" table:formula="of:=[.C209]-[.D209]" table:style-name="ce12">
            <text:p>3125</text:p>
          </table:table-cell>
          <table:table-cell office:value-type="percentage" office:value="0.96450617283950613" table:formula="of:=IF([.C209]=&quot;&quot;;&quot;&quot;;[.F209]/[.C209])" table:style-name="ce13">
            <text:p>96,4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RTIERATI 12 H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39" table:style-name="ce17">
            <text:p>39</text:p>
          </table:table-cell>
          <table:table-cell office:value-type="percentage" office:value="4.8148148148148148E-2" table:formula="of:=IF([.C210]=&quot;&quot;;&quot;&quot;;[.D210]/[.C210])" table:style-name="ce11">
            <text:p>4,81%</text:p>
          </table:table-cell>
          <table:table-cell office:value-type="float" office:value="771" table:formula="of:=[.C210]-[.D210]" table:style-name="ce12">
            <text:p>771</text:p>
          </table:table-cell>
          <table:table-cell office:value-type="percentage" office:value="0.95185185185185184" table:formula="of:=IF([.C210]=&quot;&quot;;&quot;&quot;;[.F210]/[.C210])" table:style-name="ce13">
            <text:p>95,1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RTIERATI 24 H</text:p>
          </table:table-cell>
          <table:table-cell office:value-type="float" office:value="43" table:style-name="ce16">
            <text:p>43</text:p>
          </table:table-cell>
          <table:table-cell office:value-type="float" office:value="3870" table:style-name="ce17">
            <text:p>3870</text:p>
          </table:table-cell>
          <table:table-cell office:value-type="float" office:value="46" table:style-name="ce17">
            <text:p>46</text:p>
          </table:table-cell>
          <table:table-cell office:value-type="percentage" office:value="1.1886304909560724E-2" table:formula="of:=IF([.C211]=&quot;&quot;;&quot;&quot;;[.D211]/[.C211])" table:style-name="ce11">
            <text:p>1,19%</text:p>
          </table:table-cell>
          <table:table-cell office:value-type="float" office:value="3824" table:formula="of:=[.C211]-[.D211]" table:style-name="ce12">
            <text:p>3824</text:p>
          </table:table-cell>
          <table:table-cell office:value-type="percentage" office:value="0.98811369509043923" table:formula="of:=IF([.C211]=&quot;&quot;;&quot;&quot;;[.F211]/[.C211])" table:style-name="ce13">
            <text:p>98,8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EST SAN PROGETT ATT SOCIOSAN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15" table:style-name="ce17">
            <text:p>15</text:p>
          </table:table-cell>
          <table:table-cell office:value-type="percentage" office:value="3.3333333333333333E-2" table:formula="of:=IF([.C212]=&quot;&quot;;&quot;&quot;;[.D212]/[.C212])" table:style-name="ce11">
            <text:p>3,33%</text:p>
          </table:table-cell>
          <table:table-cell office:value-type="float" office:value="435" table:formula="of:=[.C212]-[.D212]" table:style-name="ce12">
            <text:p>435</text:p>
          </table:table-cell>
          <table:table-cell office:value-type="percentage" office:value="0.96666666666666667" table:formula="of:=IF([.C212]=&quot;&quot;;&quot;&quot;;[.F212]/[.C212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RATT PREVIDENZIALE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6" table:style-name="ce17">
            <text:p>6</text:p>
          </table:table-cell>
          <table:table-cell office:value-type="percentage" office:value="3.3333333333333333E-2" table:formula="of:=IF([.C213]=&quot;&quot;;&quot;&quot;;[.D213]/[.C213])" table:style-name="ce11">
            <text:p>3,33%</text:p>
          </table:table-cell>
          <table:table-cell office:value-type="float" office:value="174" table:formula="of:=[.C213]-[.D213]" table:style-name="ce12">
            <text:p>174</text:p>
          </table:table-cell>
          <table:table-cell office:value-type="percentage" office:value="0.96666666666666667" table:formula="of:=IF([.C213]=&quot;&quot;;&quot;&quot;;[.F213]/[.C213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GRAMMATORI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2" table:style-name="ce17">
            <text:p>2</text:p>
          </table:table-cell>
          <table:table-cell office:value-type="percentage" office:value="5.5555555555555558E-3" table:formula="of:=IF([.C214]=&quot;&quot;;&quot;&quot;;[.D214]/[.C214])" table:style-name="ce11">
            <text:p>0,56%</text:p>
          </table:table-cell>
          <table:table-cell office:value-type="float" office:value="358" table:formula="of:=[.C214]-[.D214]" table:style-name="ce12">
            <text:p>358</text:p>
          </table:table-cell>
          <table:table-cell office:value-type="percentage" office:value="0.99444444444444446" table:formula="of:=IF([.C214]=&quot;&quot;;&quot;&quot;;[.F214]/[.C214]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TOCOLLO GENERAL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of:=IF([.C215]=&quot;&quot;;&quot;&quot;;[.D215]/[.C215])" table:style-name="ce11">
            <text:p>1,11%</text:p>
          </table:table-cell>
          <table:table-cell office:value-type="float" office:value="267" table:formula="of:=[.C215]-[.D215]" table:style-name="ce12">
            <text:p>267</text:p>
          </table:table-cell>
          <table:table-cell office:value-type="percentage" office:value="0.98888888888888893" table:formula="of:=IF([.C215]=&quot;&quot;;&quot;&quot;;[.F215]/[.C215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RONTO SOCC TERAP URG 2</text:p>
          </table:table-cell>
          <table:table-cell office:value-type="float" office:value="128" table:style-name="ce16">
            <text:p>128</text:p>
          </table:table-cell>
          <table:table-cell office:value-type="float" office:value="11520" table:style-name="ce17">
            <text:p>11520</text:p>
          </table:table-cell>
          <table:table-cell office:value-type="float" office:value="271" table:style-name="ce17">
            <text:p>271</text:p>
          </table:table-cell>
          <table:table-cell office:value-type="percentage" office:value="2.3524305555555555E-2" table:formula="of:=IF([.C216]=&quot;&quot;;&quot;&quot;;[.D216]/[.C216])" table:style-name="ce11">
            <text:p>2,35%</text:p>
          </table:table-cell>
          <table:table-cell office:value-type="float" office:value="11249" table:formula="of:=[.C216]-[.D216]" table:style-name="ce12">
            <text:p>11249</text:p>
          </table:table-cell>
          <table:table-cell office:value-type="percentage" office:value="0.97647569444444449" table:formula="of:=IF([.C216]=&quot;&quot;;&quot;&quot;;[.F216]/[.C216])" table:style-name="ce13">
            <text:p>97,6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NTO SOCCORSO</text:p>
          </table:table-cell>
          <table:table-cell office:value-type="float" office:value="21" table:style-name="ce16">
            <text:p>21</text:p>
          </table:table-cell>
          <table:table-cell office:value-type="float" office:value="1890" table:style-name="ce17">
            <text:p>1890</text:p>
          </table:table-cell>
          <table:table-cell office:value-type="float" office:value="16" table:style-name="ce17">
            <text:p>16</text:p>
          </table:table-cell>
          <table:table-cell office:value-type="percentage" office:value="8.4656084656084662E-3" table:formula="of:=IF([.C217]=&quot;&quot;;&quot;&quot;;[.D217]/[.C217])" table:style-name="ce11">
            <text:p>0,85%</text:p>
          </table:table-cell>
          <table:table-cell office:value-type="float" office:value="1874" table:formula="of:=[.C217]-[.D217]" table:style-name="ce12">
            <text:p>1874</text:p>
          </table:table-cell>
          <table:table-cell office:value-type="percentage" office:value="0.99153439153439149" table:formula="of:=IF([.C217]=&quot;&quot;;&quot;&quot;;[.F217]/[.C217])" table:style-name="ce13">
            <text:p>99,1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 URGENZA</text:p>
          </table:table-cell>
          <table:table-cell office:value-type="float" office:value="14" table:style-name="ce16">
            <text:p>14</text:p>
          </table:table-cell>
          <table:table-cell office:value-type="float" office:value="1260" table:style-name="ce17">
            <text:p>1260</text:p>
          </table:table-cell>
          <table:table-cell office:value-type="float" office:value="36" table:style-name="ce17">
            <text:p>36</text:p>
          </table:table-cell>
          <table:table-cell office:value-type="percentage" office:value="2.8571428571428571E-2" table:formula="of:=IF([.C218]=&quot;&quot;;&quot;&quot;;[.D218]/[.C218])" table:style-name="ce11">
            <text:p>2,86%</text:p>
          </table:table-cell>
          <table:table-cell office:value-type="float" office:value="1224" table:formula="of:=[.C218]-[.D218]" table:style-name="ce12">
            <text:p>1224</text:p>
          </table:table-cell>
          <table:table-cell office:value-type="percentage" office:value="0.97142857142857142" table:formula="of:=IF([.C218]=&quot;&quot;;&quot;&quot;;[.F218]/[.C218])" table:style-name="ce13">
            <text:p>97,1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ADIOTERAPIA<text:s/>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3" table:style-name="ce17">
            <text:p>3</text:p>
          </table:table-cell>
          <table:table-cell office:value-type="percentage" office:value="1.7543859649122807E-3" table:formula="of:=IF([.C219]=&quot;&quot;;&quot;&quot;;[.D219]/[.C219])" table:style-name="ce11">
            <text:p>0,18%</text:p>
          </table:table-cell>
          <table:table-cell office:value-type="float" office:value="1707" table:formula="of:=[.C219]-[.D219]" table:style-name="ce12">
            <text:p>1707</text:p>
          </table:table-cell>
          <table:table-cell office:value-type="percentage" office:value="0.99824561403508771" table:formula="of:=IF([.C219]=&quot;&quot;;&quot;&quot;;[.F219]/[.C219])" table:style-name="ce13">
            <text:p>99,8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CONOMICO FINANZIARIA</text:p>
          </table:table-cell>
          <table:table-cell office:value-type="float" office:value="28" table:style-name="ce16">
            <text:p>28</text:p>
          </table:table-cell>
          <table:table-cell office:value-type="float" office:value="2520" table:style-name="ce17">
            <text:p>2520</text:p>
          </table:table-cell>
          <table:table-cell office:value-type="float" office:value="69" table:style-name="ce17">
            <text:p>69</text:p>
          </table:table-cell>
          <table:table-cell office:value-type="percentage" office:value="2.7380952380952381E-2" table:formula="of:=IF([.C220]=&quot;&quot;;&quot;&quot;;[.D220]/[.C220])" table:style-name="ce11">
            <text:p>2,74%</text:p>
          </table:table-cell>
          <table:table-cell office:value-type="float" office:value="2451" table:formula="of:=[.C220]-[.D220]" table:style-name="ce12">
            <text:p>2451</text:p>
          </table:table-cell>
          <table:table-cell office:value-type="percentage" office:value="0.97261904761904761" table:formula="of:=IF([.C220]=&quot;&quot;;&quot;&quot;;[.F220]/[.C220])" table:style-name="ce13">
            <text:p>97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GETTI TERAPEUTICI REMS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2" table:style-name="ce17">
            <text:p>2</text:p>
          </table:table-cell>
          <table:table-cell office:value-type="percentage" office:value="7.4074074074074077E-3" table:formula="of:=IF([.C221]=&quot;&quot;;&quot;&quot;;[.D221]/[.C221])" table:style-name="ce11">
            <text:p>0,74%</text:p>
          </table:table-cell>
          <table:table-cell office:value-type="float" office:value="268" table:formula="of:=[.C221]-[.D221]" table:style-name="ce12">
            <text:p>268</text:p>
          </table:table-cell>
          <table:table-cell office:value-type="percentage" office:value="0.99259259259259258" table:formula="of:=IF([.C221]=&quot;&quot;;&quot;&quot;;[.F221]/[.C221])" table:style-name="ce13">
            <text:p>99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EMS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70" table:style-name="ce17">
            <text:p>70</text:p>
          </table:table-cell>
          <table:table-cell office:value-type="percentage" office:value="5.9829059829059832E-2" table:formula="of:=IF([.C222]=&quot;&quot;;&quot;&quot;;[.D222]/[.C222])" table:style-name="ce11">
            <text:p>5,98%</text:p>
          </table:table-cell>
          <table:table-cell office:value-type="float" office:value="1100" table:formula="of:=[.C222]-[.D222]" table:style-name="ce12">
            <text:p>1100</text:p>
          </table:table-cell>
          <table:table-cell office:value-type="percentage" office:value="0.94017094017094016" table:formula="of:=IF([.C222]=&quot;&quot;;&quot;&quot;;[.F222]/[.C222])" table:style-name="ce13">
            <text:p>94,0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RIABIL AZIENDALE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2" table:style-name="ce17">
            <text:p>2</text:p>
          </table:table-cell>
          <table:table-cell office:value-type="percentage" office:value="1.1111111111111112E-2" table:formula="of:=IF([.C223]=&quot;&quot;;&quot;&quot;;[.D223]/[.C223])" table:style-name="ce11">
            <text:p>1,11%</text:p>
          </table:table-cell>
          <table:table-cell office:value-type="float" office:value="178" table:formula="of:=[.C223]-[.D223]" table:style-name="ce12">
            <text:p>178</text:p>
          </table:table-cell>
          <table:table-cell office:value-type="percentage" office:value="0.98888888888888893" table:formula="of:=IF([.C223]=&quot;&quot;;&quot;&quot;;[.F223]/[.C223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 RIAB DEGENZA</text:p>
          </table:table-cell>
          <table:table-cell office:value-type="float" office:value="28" table:style-name="ce16">
            <text:p>28</text:p>
          </table:table-cell>
          <table:table-cell office:value-type="float" office:value="2520" table:style-name="ce17">
            <text:p>2520</text:p>
          </table:table-cell>
          <table:table-cell office:value-type="float" office:value="117" table:style-name="ce17">
            <text:p>117</text:p>
          </table:table-cell>
          <table:table-cell office:value-type="percentage" office:value="4.642857142857143E-2" table:formula="of:=IF([.C224]=&quot;&quot;;&quot;&quot;;[.D224]/[.C224])" table:style-name="ce11">
            <text:p>4,64%</text:p>
          </table:table-cell>
          <table:table-cell office:value-type="float" office:value="2403" table:formula="of:=[.C224]-[.D224]" table:style-name="ce12">
            <text:p>2403</text:p>
          </table:table-cell>
          <table:table-cell office:value-type="percentage" office:value="0.95357142857142863" table:formula="of:=IF([.C224]=&quot;&quot;;&quot;&quot;;[.F224]/[.C224])" table:style-name="ce13">
            <text:p>95,3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 RIAB CATTINARA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42" table:style-name="ce17">
            <text:p>42</text:p>
          </table:table-cell>
          <table:table-cell office:value-type="percentage" office:value="3.888888888888889E-2" table:formula="of:=IF([.C225]=&quot;&quot;;&quot;&quot;;[.D225]/[.C225])" table:style-name="ce11">
            <text:p>3,89%</text:p>
          </table:table-cell>
          <table:table-cell office:value-type="float" office:value="1038" table:formula="of:=[.C225]-[.D225]" table:style-name="ce12">
            <text:p>1038</text:p>
          </table:table-cell>
          <table:table-cell office:value-type="percentage" office:value="0.96111111111111114" table:formula="of:=IF([.C225]=&quot;&quot;;&quot;&quot;;[.F225]/[.C225])" table:style-name="ce13">
            <text:p>96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 RIAB MAGGIORE</text:p>
          </table:table-cell>
          <table:table-cell office:value-type="float" office:value="32" table:style-name="ce16">
            <text:p>32</text:p>
          </table:table-cell>
          <table:table-cell office:value-type="float" office:value="2880" table:style-name="ce17">
            <text:p>2880</text:p>
          </table:table-cell>
          <table:table-cell office:value-type="float" office:value="11" table:style-name="ce17">
            <text:p>11</text:p>
          </table:table-cell>
          <table:table-cell office:value-type="percentage" office:value="3.8194444444444443E-3" table:formula="of:=IF([.C226]=&quot;&quot;;&quot;&quot;;[.D226]/[.C226])" table:style-name="ce11">
            <text:p>0,38%</text:p>
          </table:table-cell>
          <table:table-cell office:value-type="float" office:value="2869" table:formula="of:=[.C226]-[.D226]" table:style-name="ce12">
            <text:p>2869</text:p>
          </table:table-cell>
          <table:table-cell office:value-type="percentage" office:value="0.99618055555555551" table:formula="of:=IF([.C226]=&quot;&quot;;&quot;&quot;;[.F226]/[.C226])" table:style-name="ce13">
            <text:p>99,6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22" table:style-name="ce17">
            <text:p>22</text:p>
          </table:table-cell>
          <table:table-cell office:value-type="percentage" office:value="2.4444444444444446E-2" table:formula="of:=IF([.C227]=&quot;&quot;;&quot;&quot;;[.D227]/[.C227])" table:style-name="ce11">
            <text:p>2,44%</text:p>
          </table:table-cell>
          <table:table-cell office:value-type="float" office:value="878" table:formula="of:=[.C227]-[.D227]" table:style-name="ce12">
            <text:p>878</text:p>
          </table:table-cell>
          <table:table-cell office:value-type="percentage" office:value="0.97555555555555551" table:formula="of:=IF([.C227]=&quot;&quot;;&quot;&quot;;[.F227]/[.C227])" table:style-name="ce13">
            <text:p>97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CHIRURGIA SPECIALISTICA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2" table:style-name="ce17">
            <text:p>2</text:p>
          </table:table-cell>
          <table:table-cell office:value-type="percentage" office:value="2.2222222222222223E-2" table:formula="of:=IF([.C228]=&quot;&quot;;&quot;&quot;;[.D228]/[.C228])" table:style-name="ce11">
            <text:p>2,22%</text:p>
          </table:table-cell>
          <table:table-cell office:value-type="float" office:value="88" table:formula="of:=[.C228]-[.D228]" table:style-name="ce12">
            <text:p>88</text:p>
          </table:table-cell>
          <table:table-cell office:value-type="percentage" office:value="0.97777777777777775" table:formula="of:=IF([.C228]=&quot;&quot;;&quot;&quot;;[.F228]/[.C228]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DIAGNOSTICA PER IMMAGINI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" table:style-name="ce17">
            <text:p>3</text:p>
          </table:table-cell>
          <table:table-cell office:value-type="percentage" office:value="3.3333333333333333E-2" table:formula="of:=IF([.C229]=&quot;&quot;;&quot;&quot;;[.D229]/[.C229])" table:style-name="ce11">
            <text:p>3,33%</text:p>
          </table:table-cell>
          <table:table-cell office:value-type="float" office:value="87" table:formula="of:=[.C229]-[.D229]" table:style-name="ce12">
            <text:p>87</text:p>
          </table:table-cell>
          <table:table-cell office:value-type="percentage" office:value="0.96666666666666667" table:formula="of:=IF([.C229]=&quot;&quot;;&quot;&quot;;[.F229]/[.C229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<text:s/>RICER INNOV QUAL RISCHIO CLIN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5" table:style-name="ce17">
            <text:p>5</text:p>
          </table:table-cell>
          <table:table-cell office:value-type="percentage" office:value="1.3888888888888888E-2" table:formula="of:=IF([.C230]=&quot;&quot;;&quot;&quot;;[.D230]/[.C230])" table:style-name="ce11">
            <text:p>1,39%</text:p>
          </table:table-cell>
          <table:table-cell office:value-type="float" office:value="355" table:formula="of:=[.C230]-[.D230]" table:style-name="ce12">
            <text:p>355</text:p>
          </table:table-cell>
          <table:table-cell office:value-type="percentage" office:value="0.98611111111111116" table:formula="of:=IF([.C230]=&quot;&quot;;&quot;&quot;;[.F230]/[.C230])" table:style-name="ce13">
            <text:p>98,6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DIOLOGIA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33" table:style-name="ce17">
            <text:p>33</text:p>
          </table:table-cell>
          <table:table-cell office:value-type="percentage" office:value="3.6666666666666667E-2" table:formula="of:=IF([.C231]=&quot;&quot;;&quot;&quot;;[.D231]/[.C231])" table:style-name="ce11">
            <text:p>3,67%</text:p>
          </table:table-cell>
          <table:table-cell office:value-type="float" office:value="867" table:formula="of:=[.C231]-[.D231]" table:style-name="ce12">
            <text:p>867</text:p>
          </table:table-cell>
          <table:table-cell office:value-type="percentage" office:value="0.96333333333333337" table:formula="of:=IF([.C231]=&quot;&quot;;&quot;&quot;;[.F231]/[.C231])" table:style-name="ce13">
            <text:p>96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ISORSE UMANE RX CATT</text:p>
          </table:table-cell>
          <table:table-cell office:value-type="float" office:value="66" table:style-name="ce16">
            <text:p>66</text:p>
          </table:table-cell>
          <table:table-cell office:value-type="float" office:value="5940" table:style-name="ce17">
            <text:p>5940</text:p>
          </table:table-cell>
          <table:table-cell office:value-type="float" office:value="155" table:style-name="ce17">
            <text:p>155</text:p>
          </table:table-cell>
          <table:table-cell office:value-type="percentage" office:value="2.6094276094276093E-2" table:formula="of:=IF([.C232]=&quot;&quot;;&quot;&quot;;[.D232]/[.C232])" table:style-name="ce11">
            <text:p>2,61%</text:p>
          </table:table-cell>
          <table:table-cell office:value-type="float" office:value="5785" table:formula="of:=[.C232]-[.D232]" table:style-name="ce12">
            <text:p>5785</text:p>
          </table:table-cell>
          <table:table-cell office:value-type="percentage" office:value="0.97390572390572394" table:formula="of:=IF([.C232]=&quot;&quot;;&quot;&quot;;[.F232]/[.C232])" table:style-name="ce13">
            <text:p>97,3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X DIAGNOSTICA INTERVENTISTICA</text:p>
          </table:table-cell>
          <table:table-cell office:value-type="float" office:value="24" table:style-name="ce16">
            <text:p>24</text:p>
          </table:table-cell>
          <table:table-cell office:value-type="float" office:value="2160" table:style-name="ce17">
            <text:p>2160</text:p>
          </table:table-cell>
          <table:table-cell office:value-type="float" office:value="71" table:style-name="ce17">
            <text:p>71</text:p>
          </table:table-cell>
          <table:table-cell office:value-type="percentage" office:value="3.2870370370370369E-2" table:formula="of:=IF([.C233]=&quot;&quot;;&quot;&quot;;[.D233]/[.C233])" table:style-name="ce11">
            <text:p>3,29%</text:p>
          </table:table-cell>
          <table:table-cell office:value-type="float" office:value="2089" table:formula="of:=[.C233]-[.D233]" table:style-name="ce12">
            <text:p>2089</text:p>
          </table:table-cell>
          <table:table-cell office:value-type="percentage" office:value="0.96712962962962967" table:formula="of:=IF([.C233]=&quot;&quot;;&quot;&quot;;[.F233]/[.C233])" table:style-name="ce13">
            <text:p>96,7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X MAGGIORE</text:p>
          </table:table-cell>
          <table:table-cell office:value-type="float" office:value="26" table:style-name="ce16">
            <text:p>26</text:p>
          </table:table-cell>
          <table:table-cell office:value-type="float" office:value="2340" table:style-name="ce17">
            <text:p>2340</text:p>
          </table:table-cell>
          <table:table-cell office:value-type="float" office:value="77" table:style-name="ce17">
            <text:p>77</text:p>
          </table:table-cell>
          <table:table-cell office:value-type="percentage" office:value="3.2905982905982907E-2" table:formula="of:=IF([.C234]=&quot;&quot;;&quot;&quot;;[.D234]/[.C234])" table:style-name="ce11">
            <text:p>3,29%</text:p>
          </table:table-cell>
          <table:table-cell office:value-type="float" office:value="2263" table:formula="of:=[.C234]-[.D234]" table:style-name="ce12">
            <text:p>2263</text:p>
          </table:table-cell>
          <table:table-cell office:value-type="percentage" office:value="0.9670940170940171" table:formula="of:=IF([.C234]=&quot;&quot;;&quot;&quot;;[.F234]/[.C234])" table:style-name="ce13">
            <text:p>96,7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Q ACCOMP DEGENTI (SAD)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105" table:style-name="ce17">
            <text:p>105</text:p>
          </table:table-cell>
          <table:table-cell office:value-type="percentage" office:value="3.5353535353535352E-2" table:formula="of:=IF([.C235]=&quot;&quot;;&quot;&quot;;[.D235]/[.C235])" table:style-name="ce11">
            <text:p>3,54%</text:p>
          </table:table-cell>
          <table:table-cell office:value-type="float" office:value="2865" table:formula="of:=[.C235]-[.D235]" table:style-name="ce12">
            <text:p>2865</text:p>
          </table:table-cell>
          <table:table-cell office:value-type="percentage" office:value="0.96464646464646464" table:formula="of:=IF([.C235]=&quot;&quot;;&quot;&quot;;[.F235]/[.C235])" table:style-name="ce13">
            <text:p>96,4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AR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39" table:style-name="ce17">
            <text:p>39</text:p>
          </table:table-cell>
          <table:table-cell office:value-type="percentage" office:value="2.8888888888888888E-2" table:formula="of:=IF([.C236]=&quot;&quot;;&quot;&quot;;[.D236]/[.C236])" table:style-name="ce11">
            <text:p>2,89%</text:p>
          </table:table-cell>
          <table:table-cell office:value-type="float" office:value="1311" table:formula="of:=[.C236]-[.D236]" table:style-name="ce12">
            <text:p>1311</text:p>
          </table:table-cell>
          <table:table-cell office:value-type="percentage" office:value="0.97111111111111115" table:formula="of:=IF([.C236]=&quot;&quot;;&quot;&quot;;[.F236]/[.C236])" table:style-name="ce13">
            <text:p>97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IZI GENERALI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15" table:style-name="ce17">
            <text:p>15</text:p>
          </table:table-cell>
          <table:table-cell office:value-type="percentage" office:value="1.3888888888888888E-2" table:formula="of:=IF([.C237]=&quot;&quot;;&quot;&quot;;[.D237]/[.C237])" table:style-name="ce11">
            <text:p>1,39%</text:p>
          </table:table-cell>
          <table:table-cell office:value-type="float" office:value="1065" table:formula="of:=[.C237]-[.D237]" table:style-name="ce12">
            <text:p>1065</text:p>
          </table:table-cell>
          <table:table-cell office:value-type="percentage" office:value="0.98611111111111116" table:formula="of:=IF([.C237]=&quot;&quot;;&quot;&quot;;[.F237]/[.C237])" table:style-name="ce13">
            <text:p>98,6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 SERV AMM COORD SOC SAN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3" table:style-name="ce17">
            <text:p>3</text:p>
          </table:table-cell>
          <table:table-cell office:value-type="percentage" office:value="1.6666666666666666E-2" table:formula="of:=IF([.C238]=&quot;&quot;;&quot;&quot;;[.D238]/[.C238])" table:style-name="ce11">
            <text:p>1,67%</text:p>
          </table:table-cell>
          <table:table-cell office:value-type="float" office:value="177" table:formula="of:=[.C238]-[.D238]" table:style-name="ce12">
            <text:p>177</text:p>
          </table:table-cell>
          <table:table-cell office:value-type="percentage" office:value="0.98333333333333328" table:formula="of:=IF([.C238]=&quot;&quot;;&quot;&quot;;[.F238]/[.C238]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PDC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54" table:style-name="ce17">
            <text:p>54</text:p>
          </table:table-cell>
          <table:table-cell office:value-type="percentage" office:value="3.1578947368421054E-2" table:formula="of:=IF([.C239]=&quot;&quot;;&quot;&quot;;[.D239]/[.C239])" table:style-name="ce11">
            <text:p>3,16%</text:p>
          </table:table-cell>
          <table:table-cell office:value-type="float" office:value="1656" table:formula="of:=[.C239]-[.D239]" table:style-name="ce12">
            <text:p>1656</text:p>
          </table:table-cell>
          <table:table-cell office:value-type="percentage" office:value="0.96842105263157896" table:formula="of:=IF([.C239]=&quot;&quot;;&quot;&quot;;[.F239]/[.C239])" table:style-name="ce13">
            <text:p>96,8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GESTIONE SPORTELLI</text:p>
          </table:table-cell>
          <table:table-cell office:value-type="float" office:value="27" table:style-name="ce16">
            <text:p>27</text:p>
          </table:table-cell>
          <table:table-cell office:value-type="float" office:value="2430" table:style-name="ce17">
            <text:p>2430</text:p>
          </table:table-cell>
          <table:table-cell office:value-type="float" office:value="64" table:style-name="ce17">
            <text:p>64</text:p>
          </table:table-cell>
          <table:table-cell office:value-type="percentage" office:value="2.6337448559670781E-2" table:formula="of:=IF([.C240]=&quot;&quot;;&quot;&quot;;[.D240]/[.C240])" table:style-name="ce11">
            <text:p>2,63%</text:p>
          </table:table-cell>
          <table:table-cell office:value-type="float" office:value="2366" table:formula="of:=[.C240]-[.D240]" table:style-name="ce12">
            <text:p>2366</text:p>
          </table:table-cell>
          <table:table-cell office:value-type="percentage" office:value="0.9736625514403292" table:formula="of:=IF([.C240]=&quot;&quot;;&quot;&quot;;[.F240]/[.C240])" table:style-name="ce13">
            <text:p>97,3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TAFF E UFFCIO DIR STRATEGICA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30" table:style-name="ce17">
            <text:p>30</text:p>
          </table:table-cell>
          <table:table-cell office:value-type="percentage" office:value="4.7619047619047616E-2" table:formula="of:=IF([.C241]=&quot;&quot;;&quot;&quot;;[.D241]/[.C241])" table:style-name="ce11">
            <text:p>4,76%</text:p>
          </table:table-cell>
          <table:table-cell office:value-type="float" office:value="600" table:formula="of:=[.C241]-[.D241]" table:style-name="ce12">
            <text:p>600</text:p>
          </table:table-cell>
          <table:table-cell office:value-type="percentage" office:value="0.95238095238095233" table:formula="of:=IF([.C241]=&quot;&quot;;&quot;&quot;;[.F241]/[.C241])" table:style-name="ce13">
            <text:p>95,2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TAFF GESTIONE DEL PERSONALE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67" table:style-name="ce17">
            <text:p>67</text:p>
          </table:table-cell>
          <table:table-cell office:value-type="percentage" office:value="7.4444444444444438E-2" table:formula="of:=IF([.C242]=&quot;&quot;;&quot;&quot;;[.D242]/[.C242])" table:style-name="ce11">
            <text:p>7,44%</text:p>
          </table:table-cell>
          <table:table-cell office:value-type="float" office:value="833" table:formula="of:=[.C242]-[.D242]" table:style-name="ce12">
            <text:p>833</text:p>
          </table:table-cell>
          <table:table-cell office:value-type="percentage" office:value="0.92555555555555558" table:formula="of:=IF([.C242]=&quot;&quot;;&quot;&quot;;[.F242]/[.C242])" table:style-name="ce13">
            <text:p>92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TERILIZZAZIONE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34" table:style-name="ce17">
            <text:p>34</text:p>
          </table:table-cell>
          <table:table-cell office:value-type="percentage" office:value="3.7777777777777778E-2" table:formula="of:=IF([.C243]=&quot;&quot;;&quot;&quot;;[.D243]/[.C243])" table:style-name="ce11">
            <text:p>3,78%</text:p>
          </table:table-cell>
          <table:table-cell office:value-type="float" office:value="866" table:formula="of:=[.C243]-[.D243]" table:style-name="ce12">
            <text:p>866</text:p>
          </table:table-cell>
          <table:table-cell office:value-type="percentage" office:value="0.9622222222222222" table:formula="of:=IF([.C243]=&quot;&quot;;&quot;&quot;;[.F243]/[.C243])" table:style-name="ce13">
            <text:p>96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TELEFONIA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6" table:style-name="ce17">
            <text:p>6</text:p>
          </table:table-cell>
          <table:table-cell office:value-type="percentage" office:value="3.3333333333333333E-2" table:formula="of:=IF([.C244]=&quot;&quot;;&quot;&quot;;[.D244]/[.C244])" table:style-name="ce11">
            <text:p>3,33%</text:p>
          </table:table-cell>
          <table:table-cell office:value-type="float" office:value="174" table:formula="of:=[.C244]-[.D244]" table:style-name="ce12">
            <text:p>174</text:p>
          </table:table-cell>
          <table:table-cell office:value-type="percentage" office:value="0.96666666666666667" table:formula="of:=IF([.C244]=&quot;&quot;;&quot;&quot;;[.F244]/[.C244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EAM FUNZ TRASV DIP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3" table:style-name="ce17">
            <text:p>3</text:p>
          </table:table-cell>
          <table:table-cell office:value-type="percentage" office:value="8.3333333333333332E-3" table:formula="of:=IF([.C245]=&quot;&quot;;&quot;&quot;;[.D245]/[.C245])" table:style-name="ce11">
            <text:p>0,83%</text:p>
          </table:table-cell>
          <table:table-cell office:value-type="float" office:value="357" table:formula="of:=[.C245]-[.D245]" table:style-name="ce12">
            <text:p>357</text:p>
          </table:table-cell>
          <table:table-cell office:value-type="percentage" office:value="0.9916666666666667" table:formula="of:=IF([.C245]=&quot;&quot;;&quot;&quot;;[.F245]/[.C245]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RASPORTI ESTERNI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3" table:style-name="ce17">
            <text:p>3</text:p>
          </table:table-cell>
          <table:table-cell office:value-type="percentage" office:value="3.3333333333333335E-3" table:formula="of:=IF([.C246]=&quot;&quot;;&quot;&quot;;[.D246]/[.C246])" table:style-name="ce11">
            <text:p>0,33%</text:p>
          </table:table-cell>
          <table:table-cell office:value-type="float" office:value="897" table:formula="of:=[.C246]-[.D246]" table:style-name="ce12">
            <text:p>897</text:p>
          </table:table-cell>
          <table:table-cell office:value-type="percentage" office:value="0.9966666666666667" table:formula="of:=IF([.C246]=&quot;&quot;;&quot;&quot;;[.F246]/[.C246])" table:style-name="ce13">
            <text:p>99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MMTRASF GO_MONF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14" table:style-name="ce17">
            <text:p>14</text:p>
          </table:table-cell>
          <table:table-cell office:value-type="percentage" office:value="1.7283950617283949E-2" table:formula="of:=IF([.C247]=&quot;&quot;;&quot;&quot;;[.D247]/[.C247])" table:style-name="ce11">
            <text:p>1,73%</text:p>
          </table:table-cell>
          <table:table-cell office:value-type="float" office:value="796" table:formula="of:=[.C247]-[.D247]" table:style-name="ce12">
            <text:p>796</text:p>
          </table:table-cell>
          <table:table-cell office:value-type="percentage" office:value="0.98271604938271606" table:formula="of:=IF([.C247]=&quot;&quot;;&quot;&quot;;[.F247]/[.C247])" table:style-name="ce13">
            <text:p>98,2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MMTRASF ATTIV INFERM<text:s/></text:p>
          </table:table-cell>
          <table:table-cell office:value-type="float" office:value="22" table:style-name="ce16">
            <text:p>22</text:p>
          </table:table-cell>
          <table:table-cell office:value-type="float" office:value="1980" table:style-name="ce17">
            <text:p>1980</text:p>
          </table:table-cell>
          <table:table-cell office:value-type="float" office:value="47" table:style-name="ce17">
            <text:p>47</text:p>
          </table:table-cell>
          <table:table-cell office:value-type="percentage" office:value="2.3737373737373738E-2" table:formula="of:=IF([.C248]=&quot;&quot;;&quot;&quot;;[.D248]/[.C248])" table:style-name="ce11">
            <text:p>2,37%</text:p>
          </table:table-cell>
          <table:table-cell office:value-type="float" office:value="1933" table:formula="of:=[.C248]-[.D248]" table:style-name="ce12">
            <text:p>1933</text:p>
          </table:table-cell>
          <table:table-cell office:value-type="percentage" office:value="0.97626262626262628" table:formula="of:=IF([.C248]=&quot;&quot;;&quot;&quot;;[.F248]/[.C248])" table:style-name="ce13">
            <text:p>97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MMTRASF RISORSE UMANE</text:p>
          </table:table-cell>
          <table:table-cell office:value-type="float" office:value="32" table:style-name="ce16">
            <text:p>32</text:p>
          </table:table-cell>
          <table:table-cell office:value-type="float" office:value="2880" table:style-name="ce17">
            <text:p>2880</text:p>
          </table:table-cell>
          <table:table-cell office:value-type="float" office:value="220" table:style-name="ce17">
            <text:p>220</text:p>
          </table:table-cell>
          <table:table-cell office:value-type="percentage" office:value="7.6388888888888895E-2" table:formula="of:=IF([.C249]=&quot;&quot;;&quot;&quot;;[.D249]/[.C249])" table:style-name="ce11">
            <text:p>7,64%</text:p>
          </table:table-cell>
          <table:table-cell office:value-type="float" office:value="2660" table:formula="of:=[.C249]-[.D249]" table:style-name="ce12">
            <text:p>2660</text:p>
          </table:table-cell>
          <table:table-cell office:value-type="percentage" office:value="0.92361111111111116" table:formula="of:=IF([.C249]=&quot;&quot;;&quot;&quot;;[.F249]/[.C249])" table:style-name="ce13">
            <text:p>92,3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UROLOGICA</text:p>
          </table:table-cell>
          <table:table-cell office:value-type="float" office:value="34" table:style-name="ce16">
            <text:p>34</text:p>
          </table:table-cell>
          <table:table-cell office:value-type="float" office:value="3060" table:style-name="ce17">
            <text:p>3060</text:p>
          </table:table-cell>
          <table:table-cell office:value-type="float" office:value="99" table:style-name="ce17">
            <text:p>99</text:p>
          </table:table-cell>
          <table:table-cell office:value-type="percentage" office:value="3.2352941176470591E-2" table:formula="of:=IF([.C250]=&quot;&quot;;&quot;&quot;;[.D250]/[.C250])" table:style-name="ce11">
            <text:p>3,24%</text:p>
          </table:table-cell>
          <table:table-cell office:value-type="float" office:value="2961" table:formula="of:=[.C250]-[.D250]" table:style-name="ce12">
            <text:p>2961</text:p>
          </table:table-cell>
          <table:table-cell office:value-type="percentage" office:value="0.96764705882352942" table:formula="of:=IF([.C250]=&quot;&quot;;&quot;&quot;;[.F250]/[.C250])" table:style-name="ce13">
            <text:p>96,7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URP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5" table:style-name="ce17">
            <text:p>5</text:p>
          </table:table-cell>
          <table:table-cell office:value-type="percentage" office:value="7.9365079365079361E-3" table:formula="of:=IF([.C251]=&quot;&quot;;&quot;&quot;;[.D251]/[.C251])" table:style-name="ce11">
            <text:p>0,79%</text:p>
          </table:table-cell>
          <table:table-cell office:value-type="float" office:value="625" table:formula="of:=[.C251]-[.D251]" table:style-name="ce12">
            <text:p>625</text:p>
          </table:table-cell>
          <table:table-cell office:value-type="percentage" office:value="0.99206349206349209" table:formula="of:=IF([.C251]=&quot;&quot;;&quot;&quot;;[.F251]/[.C251])" table:style-name="ce13">
            <text:p>99,2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URP OSP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4" table:style-name="ce17">
            <text:p>4</text:p>
          </table:table-cell>
          <table:table-cell office:value-type="percentage" office:value="8.8888888888888889E-3" table:formula="of:=IF([.C252]=&quot;&quot;;&quot;&quot;;[.D252]/[.C252])" table:style-name="ce11">
            <text:p>0,89%</text:p>
          </table:table-cell>
          <table:table-cell office:value-type="float" office:value="446" table:formula="of:=[.C252]-[.D252]" table:style-name="ce12">
            <text:p>446</text:p>
          </table:table-cell>
          <table:table-cell office:value-type="percentage" office:value="0.99111111111111116" table:formula="of:=IF([.C252]=&quot;&quot;;&quot;&quot;;[.F252]/[.C252])" table:style-name="ce13">
            <text:p>99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IVITA' UTIC</text:p>
          </table:table-cell>
          <table:table-cell office:value-type="float" office:value="35" table:style-name="ce16">
            <text:p>35</text:p>
          </table:table-cell>
          <table:table-cell office:value-type="float" office:value="3150" table:style-name="ce17">
            <text:p>3150</text:p>
          </table:table-cell>
          <table:table-cell office:value-type="float" office:value="78" table:style-name="ce17">
            <text:p>78</text:p>
          </table:table-cell>
          <table:table-cell office:value-type="percentage" office:value="2.4761904761904763E-2" table:formula="of:=IF([.C253]=&quot;&quot;;&quot;&quot;;[.D253]/[.C253])" table:style-name="ce11">
            <text:p>2,48%</text:p>
          </table:table-cell>
          <table:table-cell office:value-type="float" office:value="3072" table:formula="of:=[.C253]-[.D253]" table:style-name="ce12">
            <text:p>3072</text:p>
          </table:table-cell>
          <table:table-cell office:value-type="percentage" office:value="0.97523809523809524" table:formula="of:=IF([.C253]=&quot;&quot;;&quot;&quot;;[.F253]/[.C253])" table:style-name="ce13">
            <text:p>97,5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ERIFICA STRUTTURE PUBBL PRIV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0" table:style-name="ce17">
            <text:p>10</text:p>
          </table:table-cell>
          <table:table-cell office:value-type="percentage" office:value="3.7037037037037035E-2" table:formula="of:=IF([.C254]=&quot;&quot;;&quot;&quot;;[.D254]/[.C254])" table:style-name="ce11">
            <text:p>3,70%</text:p>
          </table:table-cell>
          <table:table-cell office:value-type="float" office:value="260" table:formula="of:=[.C254]-[.D254]" table:style-name="ce12">
            <text:p>260</text:p>
          </table:table-cell>
          <table:table-cell office:value-type="percentage" office:value="0.96296296296296291" table:formula="of:=IF([.C254]=&quot;&quot;;&quot;&quot;;[.F254]/[.C254])" table:style-name="ce13">
            <text:p>96,3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GILANZA SANITARIA E PREV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13" table:style-name="ce17">
            <text:p>13</text:p>
          </table:table-cell>
          <table:table-cell office:value-type="percentage" office:value="1.4444444444444444E-2" table:formula="of:=IF([.C255]=&quot;&quot;;&quot;&quot;;[.D255]/[.C255])" table:style-name="ce11">
            <text:p>1,44%</text:p>
          </table:table-cell>
          <table:table-cell office:value-type="float" office:value="887" table:formula="of:=[.C255]-[.D255]" table:style-name="ce12">
            <text:p>887</text:p>
          </table:table-cell>
          <table:table-cell office:value-type="percentage" office:value="0.98555555555555552" table:formula="of:=IF([.C255]=&quot;&quot;;&quot;&quot;;[.F255]/[.C255])" table:style-name="ce13">
            <text:p>98,56%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TOTALE</text:p>
          </table:table-cell>
          <table:table-cell table:style-name="ce14"/>
          <table:table-cell office:value-type="float" office:value="18090" table:formula="of:=SUM([.C6:.C18])" table:style-name="ce15">
            <text:p>18090</text:p>
          </table:table-cell>
          <table:table-cell office:value-type="float" office:value="421" table:formula="of:=SUM([.D6:.D18])" table:style-name="ce15">
            <text:p>421</text:p>
          </table:table-cell>
          <table:table-cell office:value-type="percentage" office:value="2.3272526257600883E-2" table:formula="of:=IF([.C256]=&quot;&quot;;&quot;&quot;;[.D256]/[.C256])" table:style-name="ce11">
            <text:p>2,33%</text:p>
          </table:table-cell>
          <table:table-cell office:value-type="float" office:value="17669" table:formula="of:=[.C256]-[.D256]" table:style-name="ce12">
            <text:p>17669</text:p>
          </table:table-cell>
          <table:table-cell office:value-type="percentage" office:value="0.9767274737423991" table:formula="of:=IF([.C256]=&quot;&quot;;&quot;&quot;;[.F256]/[.C256])" table:style-name="ce13">
            <text:p>97,67%</text:p>
          </table:table-cell>
          <table:table-cell table:number-columns-repeated="16377"/>
        </table:table-row>
        <table:table-row table:number-rows-repeated="1048320" table:style-name="ro6">
          <table:table-cell table:number-columns-repeated="16384"/>
        </table:table-row>
      </table:table>
      <table:table table:name="giugno_2019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7"/>
        <table:table-column table:style-name="co3" table:default-cell-style-name="ce1"/>
        <table:table-column table:style-name="co4" table:default-cell-style-name="ce7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32">
            <text:p>AZIENDA SANITARIA DI TRIESTE: ASSENZE DEI DIPENDEN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4">
            <text:p><text:s/>obbligo di pubblicazione ex art. 16, co. 3, D.Lgs. n. 33/2013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3">
            <text:p>Dati relativi al I/II/III/IV trimestre mesi: APRILE-MAGGIO-GIUGN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3">
            <text:p>Mese di GIUGNO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UFFICIO DELL'ENTE</text:p>
          </table:table-cell>
          <table:table-cell office:value-type="string" table:style-name="ce9">
            <text:p>NUMERO DIPENDENTI IN SERVIZIO</text:p>
          </table:table-cell>
          <table:table-cell office:value-type="string" table:style-name="ce3">
            <text:p>GG. LAVORATIVI</text:p>
          </table:table-cell>
          <table:table-cell office:value-type="string" table:style-name="ce3">
            <text:p>GG. ASSENZA</text:p>
          </table:table-cell>
          <table:table-cell office:value-type="string" table:style-name="ce10">
            <text:p>GG. ASSENZA/GG. LAVORATIVI in %</text:p>
          </table:table-cell>
          <table:table-cell office:value-type="string" table:style-name="ce3">
            <text:p>GG. PRESENZA</text:p>
          </table:table-cell>
          <table:table-cell office:value-type="string" table:style-name="ce10">
            <text:p>GG. PRESENZA/GG. LAVORATIVI in %</text:p>
          </table:table-cell>
          <table:table-cell table:style-name="ce1">
            <draw:custom-shape svg:x="0.3125in" svg:y="0.20833in" svg:width="6.375in" svg:height="4.15625in" draw:z-index="1" draw:id="id2" draw:style-name="a59" draw:name="Rectangle 1">
              <svg:title/>
              <svg:desc/>
              <text:p text:style-name="a41" text:class-names="" text:cond-style-name=""><text:span text:style-name="a40" text:class-names="">Il presente modello può essere pubblicato sul sito dell'ente locale nella sezione Amministrazione Trasparente per ottemperare gli obblighi di pubblicazione di cui all'art. 16, co. 3, D.Lgs 33/2013.</text:span></text:p>
              <text:p text:style-name="a43" text:class-names="" text:cond-style-name=""><text:span text:style-name="a42" text:class-names="">Trattasi della pubblicazione trimestrale del tasso di assenza di tutti i dipendenti in servizio divisi per uffici dirigenziali.</text:span></text:p>
              <text:p text:style-name="a45" text:class-names="" text:cond-style-name=""><text:span text:style-name="a44" text:class-names="">Ai fini del calcolo si può ancora procedere secondo le indicazioni fornite dal DFP nella circolare n. 5/2009 visto che l'art 16 (che ha introdotto l'obbligo a seguito della soppressione contestuale dell'art. 21, comma 1, L. n. 69/2009) nulla dispone se non nella periodicità della pubblicazione (trimestrale e non mensile).</text:span></text:p>
              <text:p text:style-name="a47" text:class-names="" text:cond-style-name=""><text:span text:style-name="a46" text:class-names="">Va considerato tutto il personale in servizio e la rilevazione è percentuale. Tramite essa si deve desumere anche il tasso di presenza.</text:span></text:p>
              <text:p text:style-name="a49" text:class-names="" text:cond-style-name=""><text:span text:style-name="a48" text:class-names="">Non è richiesta la suddivisione per tipologie di assenze ma nel computo vanno considerate tutte le categorie, salvo permessi retribuiti fruiti ad ore, ovvero i permessi personali soggetti a recupero, a meno che non integrino un'assenza di una intera giornata lavorativa.</text:span></text:p>
              <text:p text:style-name="a51" text:class-names="" text:cond-style-name=""><text:span text:style-name="a50" text:class-names="">Il file proposto contiene la rilevazione di un trimestre, ogni foglio rappresenta un mese del trimestre.</text:span></text:p>
              <text:p text:style-name="a53" text:class-names="" text:cond-style-name=""><text:span text:style-name="a52" text:class-names="">A titolo esemplificativo abbiamo messo i primi tre mesi del 2019. Abbiamo inserito dei valori solo per mostrare il calcolo effettuato delle assenze.</text:span></text:p>
              <text:p text:style-name="a56" text:class-names="" text:cond-style-name=""><text:span text:style-name="a54" text:class-names="">Non scrivere nei record/celle grigie ma solo in quelle di colore verdino, ovvero relative all'ufficio, al numero dei dipendenti, giorni lavorativi e giorni di assenza. Gli altri campi si compilano automaticamente.</text:span><text:span text:style-name="a55" text:class-names=""/></text:p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1"/>
        </table:table-row>
        <table:table-row table:style-name="ro4">
          <table:table-cell office:value-type="string" table:style-name="ce20">
            <text:p>118 AUTISTI<text:s/></text:p>
          </table:table-cell>
          <table:table-cell office:value-type="float" office:value="40" table:style-name="ce20">
            <text:p>40</text:p>
          </table:table-cell>
          <table:table-cell office:value-type="float" office:value="3600" table:style-name="ce20">
            <text:p>3600</text:p>
          </table:table-cell>
          <table:table-cell office:value-type="float" office:value="55" table:style-name="ce20">
            <text:p>55</text:p>
          </table:table-cell>
          <table:table-cell office:value-type="percentage" office:value="1.5277777777777777E-2" table:formula="of:=IF([.C6]=&quot;&quot;;&quot;&quot;;[.D6]/[.C6])" table:style-name="ce11">
            <text:p>1,53%</text:p>
          </table:table-cell>
          <table:table-cell office:value-type="float" office:value="3545" table:formula="of:=[.C6]-[.D6]" table:style-name="ce12">
            <text:p>3545</text:p>
          </table:table-cell>
          <table:table-cell office:value-type="percentage" office:value="0.98472222222222228" table:formula="of:=IF([.C6]=&quot;&quot;;&quot;&quot;;[.F6]/[.C6])" table:style-name="ce13">
            <text:p>98,47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20">
            <text:p>118 INFERMIERI</text:p>
          </table:table-cell>
          <table:table-cell office:value-type="float" office:value="43" table:style-name="ce20">
            <text:p>43</text:p>
          </table:table-cell>
          <table:table-cell office:value-type="float" office:value="3870" table:style-name="ce20">
            <text:p>3870</text:p>
          </table:table-cell>
          <table:table-cell office:value-type="float" office:value="31" table:style-name="ce20">
            <text:p>31</text:p>
          </table:table-cell>
          <table:table-cell office:value-type="percentage" office:value="8.010335917312662E-3" table:formula="of:=IF([.C7]=&quot;&quot;;&quot;&quot;;[.D7]/[.C7])" table:style-name="ce11">
            <text:p>0,80%</text:p>
          </table:table-cell>
          <table:table-cell office:value-type="float" office:value="3839" table:formula="of:=[.C7]-[.D7]" table:style-name="ce12">
            <text:p>3839</text:p>
          </table:table-cell>
          <table:table-cell office:value-type="percentage" office:value="0.99198966408268729" table:formula="of:=IF([.C7]=&quot;&quot;;&quot;&quot;;[.F7]/[.C7])" table:style-name="ce13">
            <text:p>99,20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20">
            <text:p>118 OSS - AMM.</text:p>
          </table:table-cell>
          <table:table-cell office:value-type="float" office:value="25" table:style-name="ce20">
            <text:p>25</text:p>
          </table:table-cell>
          <table:table-cell office:value-type="float" office:value="2250" table:style-name="ce20">
            <text:p>2250</text:p>
          </table:table-cell>
          <table:table-cell office:value-type="float" office:value="55" table:style-name="ce20">
            <text:p>55</text:p>
          </table:table-cell>
          <table:table-cell office:value-type="percentage" office:value="2.4444444444444446E-2" table:formula="of:=IF([.C8]=&quot;&quot;;&quot;&quot;;[.D8]/[.C8])" table:style-name="ce11">
            <text:p>2,44%</text:p>
          </table:table-cell>
          <table:table-cell office:value-type="float" office:value="2195" table:formula="of:=[.C8]-[.D8]" table:style-name="ce12">
            <text:p>2195</text:p>
          </table:table-cell>
          <table:table-cell office:value-type="percentage" office:value="0.97555555555555551" table:formula="of:=IF([.C8]=&quot;&quot;;&quot;&quot;;[.F8]/[.C8])" table:style-name="ce13">
            <text:p>97,56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20">
            <text:p>COORD ANALISI ATT SAN ACC AMM</text:p>
          </table:table-cell>
          <table:table-cell office:value-type="float" office:value="7" table:style-name="ce20">
            <text:p>7</text:p>
          </table:table-cell>
          <table:table-cell office:value-type="float" office:value="630" table:style-name="ce20">
            <text:p>630</text:p>
          </table:table-cell>
          <table:table-cell office:value-type="float" office:value="14" table:style-name="ce20">
            <text:p>14</text:p>
          </table:table-cell>
          <table:table-cell office:value-type="percentage" office:value="2.2222222222222223E-2" table:formula="of:=IF([.C9]=&quot;&quot;;&quot;&quot;;[.D9]/[.C9])" table:style-name="ce11">
            <text:p>2,22%</text:p>
          </table:table-cell>
          <table:table-cell office:value-type="float" office:value="616" table:formula="of:=[.C9]-[.D9]" table:style-name="ce12">
            <text:p>616</text:p>
          </table:table-cell>
          <table:table-cell office:value-type="percentage" office:value="0.97777777777777775" table:formula="of:=IF([.C9]=&quot;&quot;;&quot;&quot;;[.F9]/[.C9])" table:style-name="ce13">
            <text:p>97,78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20">
            <text:p>COORD ACCO - DH - AMBULATORI</text:p>
          </table:table-cell>
          <table:table-cell office:value-type="float" office:value="20" table:style-name="ce20">
            <text:p>20</text:p>
          </table:table-cell>
          <table:table-cell office:value-type="float" office:value="1800" table:style-name="ce20">
            <text:p>1800</text:p>
          </table:table-cell>
          <table:table-cell office:value-type="float" office:value="38" table:style-name="ce20">
            <text:p>38</text:p>
          </table:table-cell>
          <table:table-cell office:value-type="percentage" office:value="2.1111111111111112E-2" table:formula="of:=IF([.C10]=&quot;&quot;;&quot;&quot;;[.D10]/[.C10])" table:style-name="ce11">
            <text:p>2,11%</text:p>
          </table:table-cell>
          <table:table-cell office:value-type="float" office:value="1762" table:formula="of:=[.C10]-[.D10]" table:style-name="ce12">
            <text:p>1762</text:p>
          </table:table-cell>
          <table:table-cell office:value-type="percentage" office:value="0.97888888888888892" table:formula="of:=IF([.C10]=&quot;&quot;;&quot;&quot;;[.F10]/[.C10])" table:style-name="ce13">
            <text:p>97,89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20">
            <text:p>PROGRAMMAZIONE E CONTROLLO</text:p>
          </table:table-cell>
          <table:table-cell office:value-type="float" office:value="13" table:style-name="ce20">
            <text:p>13</text:p>
          </table:table-cell>
          <table:table-cell office:value-type="float" office:value="1170" table:style-name="ce20">
            <text:p>1170</text:p>
          </table:table-cell>
          <table:table-cell office:value-type="float" office:value="51" table:style-name="ce20">
            <text:p>51</text:p>
          </table:table-cell>
          <table:table-cell office:value-type="percentage" office:value="4.3589743589743588E-2" table:formula="of:=IF([.C11]=&quot;&quot;;&quot;&quot;;[.D11]/[.C11])" table:style-name="ce11">
            <text:p>4,36%</text:p>
          </table:table-cell>
          <table:table-cell office:value-type="float" office:value="1119" table:formula="of:=[.C11]-[.D11]" table:style-name="ce12">
            <text:p>1119</text:p>
          </table:table-cell>
          <table:table-cell office:value-type="percentage" office:value="0.95641025641025645" table:formula="of:=IF([.C11]=&quot;&quot;;&quot;&quot;;[.F11]/[.C11])" table:style-name="ce13">
            <text:p>95,64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20">
            <text:p>AFF GEN LEGALI ASSICURAZIONI</text:p>
          </table:table-cell>
          <table:table-cell office:value-type="float" office:value="21" table:style-name="ce20">
            <text:p>21</text:p>
          </table:table-cell>
          <table:table-cell office:value-type="float" office:value="1890" table:style-name="ce20">
            <text:p>1890</text:p>
          </table:table-cell>
          <table:table-cell office:value-type="float" office:value="60" table:style-name="ce20">
            <text:p>60</text:p>
          </table:table-cell>
          <table:table-cell office:value-type="percentage" office:value="3.1746031746031744E-2" table:formula="of:=IF([.C12]=&quot;&quot;;&quot;&quot;;[.D12]/[.C12])" table:style-name="ce11">
            <text:p>3,17%</text:p>
          </table:table-cell>
          <table:table-cell office:value-type="float" office:value="1830" table:formula="of:=[.C12]-[.D12]" table:style-name="ce12">
            <text:p>1830</text:p>
          </table:table-cell>
          <table:table-cell office:value-type="percentage" office:value="0.96825396825396826" table:formula="of:=IF([.C12]=&quot;&quot;;&quot;&quot;;[.F12]/[.C12])" table:style-name="ce13">
            <text:p>96,83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20">
            <text:p>SERVIZIO GESTIONE AMBIENTALE</text:p>
          </table:table-cell>
          <table:table-cell office:value-type="float" office:value="8" table:style-name="ce20">
            <text:p>8</text:p>
          </table:table-cell>
          <table:table-cell office:value-type="float" office:value="720" table:style-name="ce20">
            <text:p>720</text:p>
          </table:table-cell>
          <table:table-cell office:value-type="float" office:value="8" table:style-name="ce20">
            <text:p>8</text:p>
          </table:table-cell>
          <table:table-cell office:value-type="percentage" office:value="1.1111111111111112E-2" table:formula="of:=IF([.C13]=&quot;&quot;;&quot;&quot;;[.D13]/[.C13])" table:style-name="ce11">
            <text:p>1,11%</text:p>
          </table:table-cell>
          <table:table-cell office:value-type="float" office:value="712" table:formula="of:=[.C13]-[.D13]" table:style-name="ce12">
            <text:p>712</text:p>
          </table:table-cell>
          <table:table-cell office:value-type="percentage" office:value="0.98888888888888893" table:formula="of:=IF([.C13]=&quot;&quot;;&quot;&quot;;[.F13]/[.C13])" table:style-name="ce13">
            <text:p>98,89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20">
            <text:p>AMBULATORIO TERAPIA ANTALGICA</text:p>
          </table:table-cell>
          <table:table-cell office:value-type="float" office:value="5" table:style-name="ce20">
            <text:p>5</text:p>
          </table:table-cell>
          <table:table-cell office:value-type="float" office:value="450" table:style-name="ce20">
            <text:p>450</text:p>
          </table:table-cell>
          <table:table-cell office:value-type="float" office:value="3" table:style-name="ce20">
            <text:p>3</text:p>
          </table:table-cell>
          <table:table-cell office:value-type="percentage" office:value="6.6666666666666671E-3" table:formula="of:=IF([.C14]=&quot;&quot;;&quot;&quot;;[.D14]/[.C14])" table:style-name="ce11">
            <text:p>0,67%</text:p>
          </table:table-cell>
          <table:table-cell office:value-type="float" office:value="447" table:formula="of:=[.C14]-[.D14]" table:style-name="ce12">
            <text:p>447</text:p>
          </table:table-cell>
          <table:table-cell office:value-type="percentage" office:value="0.99333333333333329" table:formula="of:=IF([.C14]=&quot;&quot;;&quot;&quot;;[.F14]/[.C14])" table:style-name="ce13">
            <text:p>99,33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20">
            <text:p>AMMINISTRATIVI DAI CARTOVA</text:p>
          </table:table-cell>
          <table:table-cell office:value-type="float" office:value="5" table:style-name="ce20">
            <text:p>5</text:p>
          </table:table-cell>
          <table:table-cell office:value-type="float" office:value="450" table:style-name="ce20">
            <text:p>450</text:p>
          </table:table-cell>
          <table:table-cell office:value-type="float" office:value="7" table:style-name="ce20">
            <text:p>7</text:p>
          </table:table-cell>
          <table:table-cell office:value-type="percentage" office:value="1.5555555555555555E-2" table:formula="of:=IF([.C15]=&quot;&quot;;&quot;&quot;;[.D15]/[.C15])" table:style-name="ce11">
            <text:p>1,56%</text:p>
          </table:table-cell>
          <table:table-cell office:value-type="float" office:value="443" table:formula="of:=[.C15]-[.D15]" table:style-name="ce12">
            <text:p>443</text:p>
          </table:table-cell>
          <table:table-cell office:value-type="percentage" office:value="0.98444444444444446" table:formula="of:=IF([.C15]=&quot;&quot;;&quot;&quot;;[.F15]/[.C15])" table:style-name="ce13">
            <text:p>98,44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20">
            <text:p>AMMINISTRATIVI DAI CHIRURGIA</text:p>
          </table:table-cell>
          <table:table-cell office:value-type="float" office:value="5" table:style-name="ce20">
            <text:p>5</text:p>
          </table:table-cell>
          <table:table-cell office:value-type="float" office:value="450" table:style-name="ce20">
            <text:p>450</text:p>
          </table:table-cell>
          <table:table-cell office:value-type="float" office:value="30" table:style-name="ce20">
            <text:p>30</text:p>
          </table:table-cell>
          <table:table-cell office:value-type="percentage" office:value="6.6666666666666666E-2" table:formula="of:=IF([.C16]=&quot;&quot;;&quot;&quot;;[.D16]/[.C16])" table:style-name="ce11">
            <text:p>6,67%</text:p>
          </table:table-cell>
          <table:table-cell office:value-type="float" office:value="420" table:formula="of:=[.C16]-[.D16]" table:style-name="ce12">
            <text:p>420</text:p>
          </table:table-cell>
          <table:table-cell office:value-type="percentage" office:value="0.93333333333333335" table:formula="of:=IF([.C16]=&quot;&quot;;&quot;&quot;;[.F16]/[.C16])" table:style-name="ce13">
            <text:p>93,33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20">
            <text:p>AMMINISTRATIVI DAI DIAGN IMMAG</text:p>
          </table:table-cell>
          <table:table-cell office:value-type="float" office:value="6" table:style-name="ce20">
            <text:p>6</text:p>
          </table:table-cell>
          <table:table-cell office:value-type="float" office:value="540" table:style-name="ce20">
            <text:p>540</text:p>
          </table:table-cell>
          <table:table-cell office:value-type="float" office:value="2" table:style-name="ce20">
            <text:p>2</text:p>
          </table:table-cell>
          <table:table-cell office:value-type="percentage" office:value="3.7037037037037038E-3" table:formula="of:=IF([.C17]=&quot;&quot;;&quot;&quot;;[.D17]/[.C17])" table:style-name="ce11">
            <text:p>0,37%</text:p>
          </table:table-cell>
          <table:table-cell office:value-type="float" office:value="538" table:formula="of:=[.C17]-[.D17]" table:style-name="ce12">
            <text:p>538</text:p>
          </table:table-cell>
          <table:table-cell office:value-type="percentage" office:value="0.99629629629629635" table:formula="of:=IF([.C17]=&quot;&quot;;&quot;&quot;;[.F17]/[.C17])" table:style-name="ce13">
            <text:p>99,63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20">
            <text:p>AMMINISTRATIVI DAI MEDICINA</text:p>
          </table:table-cell>
          <table:table-cell office:value-type="float" office:value="3" table:style-name="ce20">
            <text:p>3</text:p>
          </table:table-cell>
          <table:table-cell office:value-type="float" office:value="270" table:style-name="ce20">
            <text:p>270</text:p>
          </table:table-cell>
          <table:table-cell office:value-type="float" office:value="30" table:style-name="ce20">
            <text:p>30</text:p>
          </table:table-cell>
          <table:table-cell office:value-type="percentage" office:value="0.1111111111111111" table:formula="of:=IF([.C18]=&quot;&quot;;&quot;&quot;;[.D18]/[.C18])" table:style-name="ce11">
            <text:p>11,11%</text:p>
          </table:table-cell>
          <table:table-cell office:value-type="float" office:value="240" table:formula="of:=[.C18]-[.D18]" table:style-name="ce12">
            <text:p>240</text:p>
          </table:table-cell>
          <table:table-cell office:value-type="percentage" office:value="0.88888888888888884" table:formula="of:=IF([.C18]=&quot;&quot;;&quot;&quot;;[.F18]/[.C18])" table:style-name="ce13">
            <text:p>88,89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20">
            <text:p>AMMINISTRATIVI DAI MED SERVIZI</text:p>
          </table:table-cell>
          <table:table-cell office:value-type="float" office:value="5" table:style-name="ce20">
            <text:p>5</text:p>
          </table:table-cell>
          <table:table-cell office:value-type="float" office:value="450" table:style-name="ce20">
            <text:p>450</text:p>
          </table:table-cell>
          <table:table-cell office:value-type="float" office:value="8" table:style-name="ce20">
            <text:p>8</text:p>
          </table:table-cell>
          <table:table-cell office:value-type="percentage" office:value="1.7777777777777778E-2" table:formula="of:=IF([.C19]=&quot;&quot;;&quot;&quot;;[.D19]/[.C19])" table:style-name="ce11">
            <text:p>1,78%</text:p>
          </table:table-cell>
          <table:table-cell office:value-type="float" office:value="442" table:formula="of:=[.C19]-[.D19]" table:style-name="ce12">
            <text:p>442</text:p>
          </table:table-cell>
          <table:table-cell office:value-type="percentage" office:value="0.98222222222222222" table:formula="of:=IF([.C19]=&quot;&quot;;&quot;&quot;;[.F19]/[.C19])" table:style-name="ce13">
            <text:p>98,22%</text:p>
          </table:table-cell>
          <table:table-cell table:number-columns-repeated="16377" table:style-name="ce19"/>
        </table:table-row>
        <table:table-row table:style-name="ro4">
          <table:table-cell office:value-type="string" table:style-name="ce20">
            <text:p>AMMINISTRATIVI DAI MED SPEC</text:p>
          </table:table-cell>
          <table:table-cell office:value-type="float" office:value="4" table:style-name="ce20">
            <text:p>4</text:p>
          </table:table-cell>
          <table:table-cell office:value-type="float" office:value="360" table:style-name="ce20">
            <text:p>360</text:p>
          </table:table-cell>
          <table:table-cell office:value-type="float" office:value="50" table:style-name="ce20">
            <text:p>50</text:p>
          </table:table-cell>
          <table:table-cell office:value-type="percentage" office:value="0.1388888888888889" table:formula="of:=IF([.C20]=&quot;&quot;;&quot;&quot;;[.D20]/[.C20])" table:style-name="ce11">
            <text:p>13,89%</text:p>
          </table:table-cell>
          <table:table-cell office:value-type="float" office:value="310" table:formula="of:=[.C20]-[.D20]" table:style-name="ce12">
            <text:p>310</text:p>
          </table:table-cell>
          <table:table-cell office:value-type="percentage" office:value="0.86111111111111116" table:formula="of:=IF([.C20]=&quot;&quot;;&quot;&quot;;[.F20]/[.C20])" table:style-name="ce13">
            <text:p>86,11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AMMINISTRATIVI DAI NORMEL</text:p>
          </table:table-cell>
          <table:table-cell office:value-type="float" office:value="3" table:style-name="ce20">
            <text:p>3</text:p>
          </table:table-cell>
          <table:table-cell office:value-type="float" office:value="270" table:style-name="ce20">
            <text:p>270</text:p>
          </table:table-cell>
          <table:table-cell office:value-type="float" office:value="7" table:style-name="ce20">
            <text:p>7</text:p>
          </table:table-cell>
          <table:table-cell office:value-type="percentage" office:value="2.5925925925925925E-2" table:formula="of:=IF([.C21]=&quot;&quot;;&quot;&quot;;[.D21]/[.C21])" table:style-name="ce11">
            <text:p>2,59%</text:p>
          </table:table-cell>
          <table:table-cell office:value-type="float" office:value="263" table:formula="of:=[.C21]-[.D21]" table:style-name="ce12">
            <text:p>263</text:p>
          </table:table-cell>
          <table:table-cell office:value-type="percentage" office:value="0.97407407407407409" table:formula="of:=IF([.C21]=&quot;&quot;;&quot;&quot;;[.F21]/[.C21])" table:style-name="ce13">
            <text:p>97,41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COORD ANATOMIA PATOLOGICA</text:p>
          </table:table-cell>
          <table:table-cell office:value-type="float" office:value="28" table:style-name="ce20">
            <text:p>28</text:p>
          </table:table-cell>
          <table:table-cell office:value-type="float" office:value="2520" table:style-name="ce20">
            <text:p>2520</text:p>
          </table:table-cell>
          <table:table-cell office:value-type="float" office:value="38" table:style-name="ce20">
            <text:p>38</text:p>
          </table:table-cell>
          <table:table-cell office:value-type="percentage" office:value="1.507936507936508E-2" table:formula="of:=IF([.C22]=&quot;&quot;;&quot;&quot;;[.D22]/[.C22])" table:style-name="ce11">
            <text:p>1,51%</text:p>
          </table:table-cell>
          <table:table-cell office:value-type="float" office:value="2482" table:formula="of:=[.C22]-[.D22]" table:style-name="ce12">
            <text:p>2482</text:p>
          </table:table-cell>
          <table:table-cell office:value-type="percentage" office:value="0.98492063492063497" table:formula="of:=IF([.C22]=&quot;&quot;;&quot;&quot;;[.F22]/[.C22])" table:style-name="ce13">
            <text:p>98,49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ANATOMIA ISTOLOGIA PATOLOGICA</text:p>
          </table:table-cell>
          <table:table-cell office:value-type="float" office:value="11" table:style-name="ce20">
            <text:p>11</text:p>
          </table:table-cell>
          <table:table-cell office:value-type="float" office:value="990" table:style-name="ce20">
            <text:p>990</text:p>
          </table:table-cell>
          <table:table-cell office:value-type="float" office:value="4" table:style-name="ce20">
            <text:p>4</text:p>
          </table:table-cell>
          <table:table-cell office:value-type="percentage" office:value="4.0404040404040404E-3" table:formula="of:=IF([.C23]=&quot;&quot;;&quot;&quot;;[.D23]/[.C23])" table:style-name="ce11">
            <text:p>0,40%</text:p>
          </table:table-cell>
          <table:table-cell office:value-type="float" office:value="986" table:formula="of:=[.C23]-[.D23]" table:style-name="ce12">
            <text:p>986</text:p>
          </table:table-cell>
          <table:table-cell office:value-type="percentage" office:value="0.99595959595959593" table:formula="of:=IF([.C23]=&quot;&quot;;&quot;&quot;;[.F23]/[.C23])" table:style-name="ce13">
            <text:p>99,60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ANESTESIA RIAN TER ANTALGICA</text:p>
          </table:table-cell>
          <table:table-cell office:value-type="float" office:value="25" table:style-name="ce20">
            <text:p>25</text:p>
          </table:table-cell>
          <table:table-cell office:value-type="float" office:value="2250" table:style-name="ce20">
            <text:p>2250</text:p>
          </table:table-cell>
          <table:table-cell office:value-type="float" office:value="3" table:style-name="ce20">
            <text:p>3</text:p>
          </table:table-cell>
          <table:table-cell office:value-type="percentage" office:value="1.3333333333333333E-3" table:formula="of:=IF([.C24]=&quot;&quot;;&quot;&quot;;[.D24]/[.C24])" table:style-name="ce11">
            <text:p>0,13%</text:p>
          </table:table-cell>
          <table:table-cell office:value-type="float" office:value="2247" table:formula="of:=[.C24]-[.D24]" table:style-name="ce12">
            <text:p>2247</text:p>
          </table:table-cell>
          <table:table-cell office:value-type="percentage" office:value="0.9986666666666667" table:formula="of:=IF([.C24]=&quot;&quot;;&quot;&quot;;[.F24]/[.C24])" table:style-name="ce13">
            <text:p>99,87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ANESTESIA RIANIMAZIONE<text:s/></text:p>
          </table:table-cell>
          <table:table-cell office:value-type="float" office:value="29" table:style-name="ce20">
            <text:p>29</text:p>
          </table:table-cell>
          <table:table-cell office:value-type="float" office:value="2610" table:style-name="ce20">
            <text:p>2610</text:p>
          </table:table-cell>
          <table:table-cell office:value-type="float" office:value="26" table:style-name="ce20">
            <text:p>26</text:p>
          </table:table-cell>
          <table:table-cell office:value-type="percentage" office:value="9.9616858237547897E-3" table:formula="of:=IF([.C25]=&quot;&quot;;&quot;&quot;;[.D25]/[.C25])" table:style-name="ce11">
            <text:p>1,00%</text:p>
          </table:table-cell>
          <table:table-cell office:value-type="float" office:value="2584" table:formula="of:=[.C25]-[.D25]" table:style-name="ce12">
            <text:p>2584</text:p>
          </table:table-cell>
          <table:table-cell office:value-type="percentage" office:value="0.99003831417624522" table:formula="of:=IF([.C25]=&quot;&quot;;&quot;&quot;;[.F25]/[.C25])" table:style-name="ce13">
            <text:p>99,00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COORD ANESTESIA E RIANIMAZIONE</text:p>
          </table:table-cell>
          <table:table-cell office:value-type="float" office:value="38" table:style-name="ce20">
            <text:p>38</text:p>
          </table:table-cell>
          <table:table-cell office:value-type="float" office:value="3420" table:style-name="ce20">
            <text:p>3420</text:p>
          </table:table-cell>
          <table:table-cell office:value-type="float" office:value="74" table:style-name="ce20">
            <text:p>74</text:p>
          </table:table-cell>
          <table:table-cell office:value-type="percentage" office:value="2.1637426900584796E-2" table:formula="of:=IF([.C26]=&quot;&quot;;&quot;&quot;;[.D26]/[.C26])" table:style-name="ce11">
            <text:p>2,16%</text:p>
          </table:table-cell>
          <table:table-cell office:value-type="float" office:value="3346" table:formula="of:=[.C26]-[.D26]" table:style-name="ce12">
            <text:p>3346</text:p>
          </table:table-cell>
          <table:table-cell office:value-type="percentage" office:value="0.97836257309941521" table:formula="of:=IF([.C26]=&quot;&quot;;&quot;&quot;;[.F26]/[.C26])" table:style-name="ce13">
            <text:p>97,84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APPROVVIG GESTIONE SERVIZI</text:p>
          </table:table-cell>
          <table:table-cell office:value-type="float" office:value="20" table:style-name="ce20">
            <text:p>20</text:p>
          </table:table-cell>
          <table:table-cell office:value-type="float" office:value="1800" table:style-name="ce20">
            <text:p>1800</text:p>
          </table:table-cell>
          <table:table-cell office:value-type="float" office:value="59" table:style-name="ce20">
            <text:p>59</text:p>
          </table:table-cell>
          <table:table-cell office:value-type="percentage" office:value="3.2777777777777781E-2" table:formula="of:=IF([.C27]=&quot;&quot;;&quot;&quot;;[.D27]/[.C27])" table:style-name="ce11">
            <text:p>3,28%</text:p>
          </table:table-cell>
          <table:table-cell office:value-type="float" office:value="1741" table:formula="of:=[.C27]-[.D27]" table:style-name="ce12">
            <text:p>1741</text:p>
          </table:table-cell>
          <table:table-cell office:value-type="percentage" office:value="0.96722222222222221" table:formula="of:=IF([.C27]=&quot;&quot;;&quot;&quot;;[.F27]/[.C27])" table:style-name="ce13">
            <text:p>96,72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ARCHIVIO CARTELLE CLINICHE</text:p>
          </table:table-cell>
          <table:table-cell office:value-type="float" office:value="9" table:style-name="ce20">
            <text:p>9</text:p>
          </table:table-cell>
          <table:table-cell office:value-type="float" office:value="810" table:style-name="ce20">
            <text:p>810</text:p>
          </table:table-cell>
          <table:table-cell office:value-type="float" office:value="67" table:style-name="ce20">
            <text:p>67</text:p>
          </table:table-cell>
          <table:table-cell office:value-type="percentage" office:value="8.2716049382716053E-2" table:formula="of:=IF([.C28]=&quot;&quot;;&quot;&quot;;[.D28]/[.C28])" table:style-name="ce11">
            <text:p>8,27%</text:p>
          </table:table-cell>
          <table:table-cell office:value-type="float" office:value="743" table:formula="of:=[.C28]-[.D28]" table:style-name="ce12">
            <text:p>743</text:p>
          </table:table-cell>
          <table:table-cell office:value-type="percentage" office:value="0.91728395061728396" table:formula="of:=IF([.C28]=&quot;&quot;;&quot;&quot;;[.F28]/[.C28])" table:style-name="ce13">
            <text:p>91,73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COORD ARTA E PRELIEVO ORGANI</text:p>
          </table:table-cell>
          <table:table-cell office:value-type="float" office:value="64" table:style-name="ce20">
            <text:p>64</text:p>
          </table:table-cell>
          <table:table-cell office:value-type="float" office:value="5760" table:style-name="ce20">
            <text:p>5760</text:p>
          </table:table-cell>
          <table:table-cell office:value-type="float" office:value="79" table:style-name="ce20">
            <text:p>79</text:p>
          </table:table-cell>
          <table:table-cell office:value-type="percentage" office:value="1.3715277777777778E-2" table:formula="of:=IF([.C29]=&quot;&quot;;&quot;&quot;;[.D29]/[.C29])" table:style-name="ce11">
            <text:p>1,37%</text:p>
          </table:table-cell>
          <table:table-cell office:value-type="float" office:value="5681" table:formula="of:=[.C29]-[.D29]" table:style-name="ce12">
            <text:p>5681</text:p>
          </table:table-cell>
          <table:table-cell office:value-type="percentage" office:value="0.98628472222222219" table:formula="of:=IF([.C29]=&quot;&quot;;&quot;&quot;;[.F29]/[.C29])" table:style-name="ce13">
            <text:p>98,63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COORD ASSISTENTI SALA E PS</text:p>
          </table:table-cell>
          <table:table-cell office:value-type="float" office:value="17" table:style-name="ce20">
            <text:p>17</text:p>
          </table:table-cell>
          <table:table-cell office:value-type="float" office:value="1530" table:style-name="ce20">
            <text:p>1530</text:p>
          </table:table-cell>
          <table:table-cell office:value-type="float" office:value="166" table:style-name="ce20">
            <text:p>166</text:p>
          </table:table-cell>
          <table:table-cell office:value-type="percentage" office:value="0.10849673202614379" table:formula="of:=IF([.C30]=&quot;&quot;;&quot;&quot;;[.D30]/[.C30])" table:style-name="ce11">
            <text:p>10,85%</text:p>
          </table:table-cell>
          <table:table-cell office:value-type="float" office:value="1364" table:formula="of:=[.C30]-[.D30]" table:style-name="ce12">
            <text:p>1364</text:p>
          </table:table-cell>
          <table:table-cell office:value-type="percentage" office:value="0.89150326797385626" table:formula="of:=IF([.C30]=&quot;&quot;;&quot;&quot;;[.F30]/[.C30])" table:style-name="ce13">
            <text:p>89,15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BIBLIOTECA</text:p>
          </table:table-cell>
          <table:table-cell office:value-type="float" office:value="4" table:style-name="ce20">
            <text:p>4</text:p>
          </table:table-cell>
          <table:table-cell office:value-type="float" office:value="360" table:style-name="ce20">
            <text:p>360</text:p>
          </table:table-cell>
          <table:table-cell office:value-type="float" office:value="1" table:style-name="ce20">
            <text:p>1</text:p>
          </table:table-cell>
          <table:table-cell office:value-type="percentage" office:value="2.7777777777777779E-3" table:formula="of:=IF([.C31]=&quot;&quot;;&quot;&quot;;[.D31]/[.C31])" table:style-name="ce11">
            <text:p>0,28%</text:p>
          </table:table-cell>
          <table:table-cell office:value-type="float" office:value="359" table:formula="of:=[.C31]-[.D31]" table:style-name="ce12">
            <text:p>359</text:p>
          </table:table-cell>
          <table:table-cell office:value-type="percentage" office:value="0.99722222222222223" table:formula="of:=IF([.C31]=&quot;&quot;;&quot;&quot;;[.F31]/[.C31])" table:style-name="ce13">
            <text:p>99,72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CARDIOLOGIA</text:p>
          </table:table-cell>
          <table:table-cell office:value-type="float" office:value="27" table:style-name="ce20">
            <text:p>27</text:p>
          </table:table-cell>
          <table:table-cell office:value-type="float" office:value="2430" table:style-name="ce20">
            <text:p>2430</text:p>
          </table:table-cell>
          <table:table-cell office:value-type="float" office:value="21" table:style-name="ce20">
            <text:p>21</text:p>
          </table:table-cell>
          <table:table-cell office:value-type="percentage" office:value="8.6419753086419745E-3" table:formula="of:=IF([.C32]=&quot;&quot;;&quot;&quot;;[.D32]/[.C32])" table:style-name="ce11">
            <text:p>0,86%</text:p>
          </table:table-cell>
          <table:table-cell office:value-type="float" office:value="2409" table:formula="of:=[.C32]-[.D32]" table:style-name="ce12">
            <text:p>2409</text:p>
          </table:table-cell>
          <table:table-cell office:value-type="percentage" office:value="0.99135802469135803" table:formula="of:=IF([.C32]=&quot;&quot;;&quot;&quot;;[.F32]/[.C32])" table:style-name="ce13">
            <text:p>99,14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COORD CARDIO AMB</text:p>
          </table:table-cell>
          <table:table-cell office:value-type="float" office:value="21" table:style-name="ce20">
            <text:p>21</text:p>
          </table:table-cell>
          <table:table-cell office:value-type="float" office:value="1890" table:style-name="ce20">
            <text:p>1890</text:p>
          </table:table-cell>
          <table:table-cell office:value-type="float" office:value="20" table:style-name="ce20">
            <text:p>20</text:p>
          </table:table-cell>
          <table:table-cell office:value-type="percentage" office:value="1.0582010582010581E-2" table:formula="of:=IF([.C33]=&quot;&quot;;&quot;&quot;;[.D33]/[.C33])" table:style-name="ce11">
            <text:p>1,06%</text:p>
          </table:table-cell>
          <table:table-cell office:value-type="float" office:value="1870" table:formula="of:=[.C33]-[.D33]" table:style-name="ce12">
            <text:p>1870</text:p>
          </table:table-cell>
          <table:table-cell office:value-type="percentage" office:value="0.98941798941798942" table:formula="of:=IF([.C33]=&quot;&quot;;&quot;&quot;;[.F33]/[.C33])" table:style-name="ce13">
            <text:p>98,9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ARDIOLOGIA DEGENZE</text:p>
          </table:table-cell>
          <table:table-cell office:value-type="float" office:value="35" table:style-name="ce20">
            <text:p>35</text:p>
          </table:table-cell>
          <table:table-cell office:value-type="float" office:value="3150" table:style-name="ce20">
            <text:p>3150</text:p>
          </table:table-cell>
          <table:table-cell office:value-type="float" office:value="39" table:style-name="ce20">
            <text:p>39</text:p>
          </table:table-cell>
          <table:table-cell office:value-type="percentage" office:value="1.2380952380952381E-2" table:formula="of:=IF([.C34]=&quot;&quot;;&quot;&quot;;[.D34]/[.C34])" table:style-name="ce11">
            <text:p>1,24%</text:p>
          </table:table-cell>
          <table:table-cell office:value-type="float" office:value="3111" table:formula="of:=[.C34]-[.D34]" table:style-name="ce12">
            <text:p>3111</text:p>
          </table:table-cell>
          <table:table-cell office:value-type="percentage" office:value="0.98761904761904762" table:formula="of:=IF([.C34]=&quot;&quot;;&quot;&quot;;[.F34]/[.C34])" table:style-name="ce13">
            <text:p>98,76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ENTRO CARDIOVASCOLARE<text:s/></text:p>
          </table:table-cell>
          <table:table-cell office:value-type="float" office:value="31" table:style-name="ce20">
            <text:p>31</text:p>
          </table:table-cell>
          <table:table-cell office:value-type="float" office:value="2790" table:style-name="ce20">
            <text:p>2790</text:p>
          </table:table-cell>
          <table:table-cell office:value-type="float" office:value="101" table:style-name="ce20">
            <text:p>101</text:p>
          </table:table-cell>
          <table:table-cell office:value-type="percentage" office:value="3.6200716845878139E-2" table:formula="of:=IF([.C35]=&quot;&quot;;&quot;&quot;;[.D35]/[.C35])" table:style-name="ce11">
            <text:p>3,62%</text:p>
          </table:table-cell>
          <table:table-cell office:value-type="float" office:value="2689" table:formula="of:=[.C35]-[.D35]" table:style-name="ce12">
            <text:p>2689</text:p>
          </table:table-cell>
          <table:table-cell office:value-type="percentage" office:value="0.96379928315412189" table:formula="of:=IF([.C35]=&quot;&quot;;&quot;&quot;;[.F35]/[.C35])" table:style-name="ce13">
            <text:p>96,38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ARDIOVASCOLARE MEDICINA SPORT</text:p>
          </table:table-cell>
          <table:table-cell office:value-type="float" office:value="9" table:style-name="ce20">
            <text:p>9</text:p>
          </table:table-cell>
          <table:table-cell office:value-type="float" office:value="810" table:style-name="ce20">
            <text:p>810</text:p>
          </table:table-cell>
          <table:table-cell office:value-type="float" office:value="4" table:style-name="ce20">
            <text:p>4</text:p>
          </table:table-cell>
          <table:table-cell office:value-type="percentage" office:value="4.9382716049382715E-3" table:formula="of:=IF([.C36]=&quot;&quot;;&quot;&quot;;[.D36]/[.C36])" table:style-name="ce11">
            <text:p>0,49%</text:p>
          </table:table-cell>
          <table:table-cell office:value-type="float" office:value="806" table:formula="of:=[.C36]-[.D36]" table:style-name="ce12">
            <text:p>806</text:p>
          </table:table-cell>
          <table:table-cell office:value-type="percentage" office:value="0.99506172839506168" table:formula="of:=IF([.C36]=&quot;&quot;;&quot;&quot;;[.F36]/[.C36])" table:style-name="ce13">
            <text:p>99,51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ARDIOCHIRURGIA DEGENZE</text:p>
          </table:table-cell>
          <table:table-cell office:value-type="float" office:value="33" table:style-name="ce20">
            <text:p>33</text:p>
          </table:table-cell>
          <table:table-cell office:value-type="float" office:value="2970" table:style-name="ce20">
            <text:p>2970</text:p>
          </table:table-cell>
          <table:table-cell office:value-type="float" office:value="82" table:style-name="ce20">
            <text:p>82</text:p>
          </table:table-cell>
          <table:table-cell office:value-type="percentage" office:value="2.7609427609427608E-2" table:formula="of:=IF([.C37]=&quot;&quot;;&quot;&quot;;[.D37]/[.C37])" table:style-name="ce11">
            <text:p>2,76%</text:p>
          </table:table-cell>
          <table:table-cell office:value-type="float" office:value="2888" table:formula="of:=[.C37]-[.D37]" table:style-name="ce12">
            <text:p>2888</text:p>
          </table:table-cell>
          <table:table-cell office:value-type="percentage" office:value="0.97239057239057236" table:formula="of:=IF([.C37]=&quot;&quot;;&quot;&quot;;[.F37]/[.C37])" table:style-name="ce13">
            <text:p>97,2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OMPL OPERATORIO CCH</text:p>
          </table:table-cell>
          <table:table-cell office:value-type="float" office:value="21" table:style-name="ce20">
            <text:p>21</text:p>
          </table:table-cell>
          <table:table-cell office:value-type="float" office:value="1890" table:style-name="ce20">
            <text:p>1890</text:p>
          </table:table-cell>
          <table:table-cell office:value-type="float" office:value="37" table:style-name="ce20">
            <text:p>37</text:p>
          </table:table-cell>
          <table:table-cell office:value-type="percentage" office:value="1.9576719576719578E-2" table:formula="of:=IF([.C38]=&quot;&quot;;&quot;&quot;;[.D38]/[.C38])" table:style-name="ce11">
            <text:p>1,96%</text:p>
          </table:table-cell>
          <table:table-cell office:value-type="float" office:value="1853" table:formula="of:=[.C38]-[.D38]" table:style-name="ce12">
            <text:p>1853</text:p>
          </table:table-cell>
          <table:table-cell office:value-type="percentage" office:value="0.98042328042328042" table:formula="of:=IF([.C38]=&quot;&quot;;&quot;&quot;;[.F38]/[.C38])" table:style-name="ce13">
            <text:p>98,0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CH TIN TIPO</text:p>
          </table:table-cell>
          <table:table-cell office:value-type="float" office:value="36" table:style-name="ce20">
            <text:p>36</text:p>
          </table:table-cell>
          <table:table-cell office:value-type="float" office:value="3240" table:style-name="ce20">
            <text:p>3240</text:p>
          </table:table-cell>
          <table:table-cell office:value-type="float" office:value="85" table:style-name="ce20">
            <text:p>85</text:p>
          </table:table-cell>
          <table:table-cell office:value-type="percentage" office:value="2.6234567901234566E-2" table:formula="of:=IF([.C39]=&quot;&quot;;&quot;&quot;;[.D39]/[.C39])" table:style-name="ce11">
            <text:p>2,62%</text:p>
          </table:table-cell>
          <table:table-cell office:value-type="float" office:value="3155" table:formula="of:=[.C39]-[.D39]" table:style-name="ce12">
            <text:p>3155</text:p>
          </table:table-cell>
          <table:table-cell office:value-type="percentage" office:value="0.97376543209876543" table:formula="of:=IF([.C39]=&quot;&quot;;&quot;&quot;;[.F39]/[.C39])" table:style-name="ce13">
            <text:p>97,38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EMODINAMICA</text:p>
          </table:table-cell>
          <table:table-cell office:value-type="float" office:value="16" table:style-name="ce20">
            <text:p>16</text:p>
          </table:table-cell>
          <table:table-cell office:value-type="float" office:value="1440" table:style-name="ce20">
            <text:p>1440</text:p>
          </table:table-cell>
          <table:table-cell office:value-type="float" office:value="12" table:style-name="ce20">
            <text:p>12</text:p>
          </table:table-cell>
          <table:table-cell office:value-type="percentage" office:value="8.3333333333333332E-3" table:formula="of:=IF([.C40]=&quot;&quot;;&quot;&quot;;[.D40]/[.C40])" table:style-name="ce11">
            <text:p>0,83%</text:p>
          </table:table-cell>
          <table:table-cell office:value-type="float" office:value="1428" table:formula="of:=[.C40]-[.D40]" table:style-name="ce12">
            <text:p>1428</text:p>
          </table:table-cell>
          <table:table-cell office:value-type="percentage" office:value="0.9916666666666667" table:formula="of:=IF([.C40]=&quot;&quot;;&quot;&quot;;[.F40]/[.C40]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ENTRALINO</text:p>
          </table:table-cell>
          <table:table-cell office:value-type="float" office:value="16" table:style-name="ce20">
            <text:p>16</text:p>
          </table:table-cell>
          <table:table-cell office:value-type="float" office:value="1440" table:style-name="ce20">
            <text:p>1440</text:p>
          </table:table-cell>
          <table:table-cell office:value-type="float" office:value="43" table:style-name="ce20">
            <text:p>43</text:p>
          </table:table-cell>
          <table:table-cell office:value-type="percentage" office:value="2.9861111111111113E-2" table:formula="of:=IF([.C41]=&quot;&quot;;&quot;&quot;;[.D41]/[.C41])" table:style-name="ce11">
            <text:p>2,99%</text:p>
          </table:table-cell>
          <table:table-cell office:value-type="float" office:value="1397" table:formula="of:=[.C41]-[.D41]" table:style-name="ce12">
            <text:p>1397</text:p>
          </table:table-cell>
          <table:table-cell office:value-type="percentage" office:value="0.97013888888888888" table:formula="of:=IF([.C41]=&quot;&quot;;&quot;&quot;;[.F41]/[.C41])" table:style-name="ce13">
            <text:p>97,01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HIRURGIA TORACICA</text:p>
          </table:table-cell>
          <table:table-cell office:value-type="float" office:value="6" table:style-name="ce20">
            <text:p>6</text:p>
          </table:table-cell>
          <table:table-cell office:value-type="float" office:value="540" table:style-name="ce20">
            <text:p>540</text:p>
          </table:table-cell>
          <table:table-cell office:value-type="float" office:value="2" table:style-name="ce20">
            <text:p>2</text:p>
          </table:table-cell>
          <table:table-cell office:value-type="percentage" office:value="3.7037037037037038E-3" table:formula="of:=IF([.C42]=&quot;&quot;;&quot;&quot;;[.D42]/[.C42])" table:style-name="ce11">
            <text:p>0,37%</text:p>
          </table:table-cell>
          <table:table-cell office:value-type="float" office:value="538" table:formula="of:=[.C42]-[.D42]" table:style-name="ce12">
            <text:p>538</text:p>
          </table:table-cell>
          <table:table-cell office:value-type="percentage" office:value="0.99629629629629635" table:formula="of:=IF([.C42]=&quot;&quot;;&quot;&quot;;[.F42]/[.C42]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HIRURGIA TORACICA</text:p>
          </table:table-cell>
          <table:table-cell office:value-type="float" office:value="15" table:style-name="ce20">
            <text:p>15</text:p>
          </table:table-cell>
          <table:table-cell office:value-type="float" office:value="1350" table:style-name="ce20">
            <text:p>1350</text:p>
          </table:table-cell>
          <table:table-cell office:value-type="float" office:value="40" table:style-name="ce20">
            <text:p>40</text:p>
          </table:table-cell>
          <table:table-cell office:value-type="percentage" office:value="2.9629629629629631E-2" table:formula="of:=IF([.C43]=&quot;&quot;;&quot;&quot;;[.D43]/[.C43])" table:style-name="ce11">
            <text:p>2,96%</text:p>
          </table:table-cell>
          <table:table-cell office:value-type="float" office:value="1310" table:formula="of:=[.C43]-[.D43]" table:style-name="ce12">
            <text:p>1310</text:p>
          </table:table-cell>
          <table:table-cell office:value-type="percentage" office:value="0.97037037037037033" table:formula="of:=IF([.C43]=&quot;&quot;;&quot;&quot;;[.F43]/[.C43])" table:style-name="ce13">
            <text:p>97,0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HIRURGIA VASCOLARE</text:p>
          </table:table-cell>
          <table:table-cell office:value-type="float" office:value="19" table:style-name="ce20">
            <text:p>19</text:p>
          </table:table-cell>
          <table:table-cell office:value-type="float" office:value="1710" table:style-name="ce20">
            <text:p>1710</text:p>
          </table:table-cell>
          <table:table-cell office:value-type="float" office:value="77" table:style-name="ce20">
            <text:p>77</text:p>
          </table:table-cell>
          <table:table-cell office:value-type="percentage" office:value="4.502923976608187E-2" table:formula="of:=IF([.C44]=&quot;&quot;;&quot;&quot;;[.D44]/[.C44])" table:style-name="ce11">
            <text:p>4,50%</text:p>
          </table:table-cell>
          <table:table-cell office:value-type="float" office:value="1633" table:formula="of:=[.C44]-[.D44]" table:style-name="ce12">
            <text:p>1633</text:p>
          </table:table-cell>
          <table:table-cell office:value-type="percentage" office:value="0.95497076023391814" table:formula="of:=IF([.C44]=&quot;&quot;;&quot;&quot;;[.F44]/[.C44])" table:style-name="ce13">
            <text:p>95,5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LINICA CHIRURGIA VASCOLARE</text:p>
          </table:table-cell>
          <table:table-cell office:value-type="float" office:value="8" table:style-name="ce20">
            <text:p>8</text:p>
          </table:table-cell>
          <table:table-cell office:value-type="float" office:value="720" table:style-name="ce20">
            <text:p>720</text:p>
          </table:table-cell>
          <table:table-cell office:value-type="float" office:value="17" table:style-name="ce20">
            <text:p>17</text:p>
          </table:table-cell>
          <table:table-cell office:value-type="percentage" office:value="2.361111111111111E-2" table:formula="of:=IF([.C45]=&quot;&quot;;&quot;&quot;;[.D45]/[.C45])" table:style-name="ce11">
            <text:p>2,36%</text:p>
          </table:table-cell>
          <table:table-cell office:value-type="float" office:value="703" table:formula="of:=[.C45]-[.D45]" table:style-name="ce12">
            <text:p>703</text:p>
          </table:table-cell>
          <table:table-cell office:value-type="percentage" office:value="0.97638888888888886" table:formula="of:=IF([.C45]=&quot;&quot;;&quot;&quot;;[.F45]/[.C45])" table:style-name="ce13">
            <text:p>97,6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LINICA CHIRURGICA</text:p>
          </table:table-cell>
          <table:table-cell office:value-type="float" office:value="26" table:style-name="ce20">
            <text:p>26</text:p>
          </table:table-cell>
          <table:table-cell office:value-type="float" office:value="2340" table:style-name="ce20">
            <text:p>2340</text:p>
          </table:table-cell>
          <table:table-cell office:value-type="float" office:value="10" table:style-name="ce20">
            <text:p>10</text:p>
          </table:table-cell>
          <table:table-cell office:value-type="percentage" office:value="4.2735042735042739E-3" table:formula="of:=IF([.C46]=&quot;&quot;;&quot;&quot;;[.D46]/[.C46])" table:style-name="ce11">
            <text:p>0,43%</text:p>
          </table:table-cell>
          <table:table-cell office:value-type="float" office:value="2330" table:formula="of:=[.C46]-[.D46]" table:style-name="ce12">
            <text:p>2330</text:p>
          </table:table-cell>
          <table:table-cell office:value-type="percentage" office:value="0.99572649572649574" table:formula="of:=IF([.C46]=&quot;&quot;;&quot;&quot;;[.F46]/[.C46])" table:style-name="ce13">
            <text:p>99,5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LIN CHIRURGICA 1</text:p>
          </table:table-cell>
          <table:table-cell office:value-type="float" office:value="42" table:style-name="ce20">
            <text:p>42</text:p>
          </table:table-cell>
          <table:table-cell office:value-type="float" office:value="3780" table:style-name="ce20">
            <text:p>3780</text:p>
          </table:table-cell>
          <table:table-cell office:value-type="float" office:value="191" table:style-name="ce20">
            <text:p>191</text:p>
          </table:table-cell>
          <table:table-cell office:value-type="percentage" office:value="5.0529100529100528E-2" table:formula="of:=IF([.C47]=&quot;&quot;;&quot;&quot;;[.D47]/[.C47])" table:style-name="ce11">
            <text:p>5,05%</text:p>
          </table:table-cell>
          <table:table-cell office:value-type="float" office:value="3589" table:formula="of:=[.C47]-[.D47]" table:style-name="ce12">
            <text:p>3589</text:p>
          </table:table-cell>
          <table:table-cell office:value-type="percentage" office:value="0.94947089947089947" table:formula="of:=IF([.C47]=&quot;&quot;;&quot;&quot;;[.F47]/[.C47])" table:style-name="ce13">
            <text:p>94,95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LIN CHIRURGICA 2</text:p>
          </table:table-cell>
          <table:table-cell office:value-type="float" office:value="42" table:style-name="ce20">
            <text:p>42</text:p>
          </table:table-cell>
          <table:table-cell office:value-type="float" office:value="3780" table:style-name="ce20">
            <text:p>3780</text:p>
          </table:table-cell>
          <table:table-cell office:value-type="float" office:value="142" table:style-name="ce20">
            <text:p>142</text:p>
          </table:table-cell>
          <table:table-cell office:value-type="percentage" office:value="3.7566137566137567E-2" table:formula="of:=IF([.C48]=&quot;&quot;;&quot;&quot;;[.D48]/[.C48])" table:style-name="ce11">
            <text:p>3,76%</text:p>
          </table:table-cell>
          <table:table-cell office:value-type="float" office:value="3638" table:formula="of:=[.C48]-[.D48]" table:style-name="ce12">
            <text:p>3638</text:p>
          </table:table-cell>
          <table:table-cell office:value-type="percentage" office:value="0.96243386243386242" table:formula="of:=IF([.C48]=&quot;&quot;;&quot;&quot;;[.F48]/[.C48])" table:style-name="ce13">
            <text:p>96,2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LINICA MEDICA</text:p>
          </table:table-cell>
          <table:table-cell office:value-type="float" office:value="10" table:style-name="ce20">
            <text:p>10</text:p>
          </table:table-cell>
          <table:table-cell office:value-type="float" office:value="900" table:style-name="ce20">
            <text:p>900</text:p>
          </table:table-cell>
          <table:table-cell office:value-type="float" office:value="5" table:style-name="ce20">
            <text:p>5</text:p>
          </table:table-cell>
          <table:table-cell office:value-type="percentage" office:value="5.5555555555555558E-3" table:formula="of:=IF([.C49]=&quot;&quot;;&quot;&quot;;[.D49]/[.C49])" table:style-name="ce11">
            <text:p>0,56%</text:p>
          </table:table-cell>
          <table:table-cell office:value-type="float" office:value="895" table:formula="of:=[.C49]-[.D49]" table:style-name="ce12">
            <text:p>895</text:p>
          </table:table-cell>
          <table:table-cell office:value-type="percentage" office:value="0.99444444444444446" table:formula="of:=IF([.C49]=&quot;&quot;;&quot;&quot;;[.F49]/[.C49]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LINICA MEDICA</text:p>
          </table:table-cell>
          <table:table-cell office:value-type="float" office:value="38" table:style-name="ce20">
            <text:p>38</text:p>
          </table:table-cell>
          <table:table-cell office:value-type="float" office:value="3420" table:style-name="ce20">
            <text:p>3420</text:p>
          </table:table-cell>
          <table:table-cell office:value-type="float" office:value="111" table:style-name="ce20">
            <text:p>111</text:p>
          </table:table-cell>
          <table:table-cell office:value-type="percentage" office:value="3.245614035087719E-2" table:formula="of:=IF([.C50]=&quot;&quot;;&quot;&quot;;[.D50]/[.C50])" table:style-name="ce11">
            <text:p>3,25%</text:p>
          </table:table-cell>
          <table:table-cell office:value-type="float" office:value="3309" table:formula="of:=[.C50]-[.D50]" table:style-name="ce12">
            <text:p>3309</text:p>
          </table:table-cell>
          <table:table-cell office:value-type="percentage" office:value="0.96754385964912282" table:formula="of:=IF([.C50]=&quot;&quot;;&quot;&quot;;[.F50]/[.C50])" table:style-name="ce13">
            <text:p>96,75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LINICA OCULISTICA</text:p>
          </table:table-cell>
          <table:table-cell office:value-type="float" office:value="12" table:style-name="ce20">
            <text:p>12</text:p>
          </table:table-cell>
          <table:table-cell office:value-type="float" office:value="1080" table:style-name="ce20">
            <text:p>1080</text:p>
          </table:table-cell>
          <table:table-cell office:value-type="float" office:value="64" table:style-name="ce20">
            <text:p>64</text:p>
          </table:table-cell>
          <table:table-cell office:value-type="percentage" office:value="5.9259259259259262E-2" table:formula="of:=IF([.C51]=&quot;&quot;;&quot;&quot;;[.D51]/[.C51])" table:style-name="ce11">
            <text:p>5,93%</text:p>
          </table:table-cell>
          <table:table-cell office:value-type="float" office:value="1016" table:formula="of:=[.C51]-[.D51]" table:style-name="ce12">
            <text:p>1016</text:p>
          </table:table-cell>
          <table:table-cell office:value-type="percentage" office:value="0.94074074074074077" table:formula="of:=IF([.C51]=&quot;&quot;;&quot;&quot;;[.F51]/[.C51])" table:style-name="ce13">
            <text:p>94,0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L CHIR MAXILOFACCIALE ODONTO</text:p>
          </table:table-cell>
          <table:table-cell office:value-type="float" office:value="12" table:style-name="ce20">
            <text:p>12</text:p>
          </table:table-cell>
          <table:table-cell office:value-type="float" office:value="1080" table:style-name="ce20">
            <text:p>1080</text:p>
          </table:table-cell>
          <table:table-cell office:value-type="float" office:value="9" table:style-name="ce20">
            <text:p>9</text:p>
          </table:table-cell>
          <table:table-cell office:value-type="percentage" office:value="8.3333333333333332E-3" table:formula="of:=IF([.C52]=&quot;&quot;;&quot;&quot;;[.D52]/[.C52])" table:style-name="ce11">
            <text:p>0,83%</text:p>
          </table:table-cell>
          <table:table-cell office:value-type="float" office:value="1071" table:formula="of:=[.C52]-[.D52]" table:style-name="ce12">
            <text:p>1071</text:p>
          </table:table-cell>
          <table:table-cell office:value-type="percentage" office:value="0.9916666666666667" table:formula="of:=IF([.C52]=&quot;&quot;;&quot;&quot;;[.F52]/[.C52]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LINICA OTORINOLARINGOIATRICA</text:p>
          </table:table-cell>
          <table:table-cell office:value-type="float" office:value="10" table:style-name="ce20">
            <text:p>10</text:p>
          </table:table-cell>
          <table:table-cell office:value-type="float" office:value="900" table:style-name="ce20">
            <text:p>900</text:p>
          </table:table-cell>
          <table:table-cell office:value-type="float" office:value="4" table:style-name="ce20">
            <text:p>4</text:p>
          </table:table-cell>
          <table:table-cell office:value-type="percentage" office:value="4.4444444444444444E-3" table:formula="of:=IF([.C53]=&quot;&quot;;&quot;&quot;;[.D53]/[.C53])" table:style-name="ce11">
            <text:p>0,44%</text:p>
          </table:table-cell>
          <table:table-cell office:value-type="float" office:value="896" table:formula="of:=[.C53]-[.D53]" table:style-name="ce12">
            <text:p>896</text:p>
          </table:table-cell>
          <table:table-cell office:value-type="percentage" office:value="0.99555555555555553" table:formula="of:=IF([.C53]=&quot;&quot;;&quot;&quot;;[.F53]/[.C53])" table:style-name="ce13">
            <text:p>99,56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LINICA CHIRURGIA PLASTICA</text:p>
          </table:table-cell>
          <table:table-cell office:value-type="float" office:value="7" table:style-name="ce20">
            <text:p>7</text:p>
          </table:table-cell>
          <table:table-cell office:value-type="float" office:value="630" table:style-name="ce20">
            <text:p>630</text:p>
          </table:table-cell>
          <table:table-cell office:value-type="float" office:value="1" table:style-name="ce20">
            <text:p>1</text:p>
          </table:table-cell>
          <table:table-cell office:value-type="percentage" office:value="1.5873015873015873E-3" table:formula="of:=IF([.C54]=&quot;&quot;;&quot;&quot;;[.D54]/[.C54])" table:style-name="ce11">
            <text:p>0,16%</text:p>
          </table:table-cell>
          <table:table-cell office:value-type="float" office:value="629" table:formula="of:=[.C54]-[.D54]" table:style-name="ce12">
            <text:p>629</text:p>
          </table:table-cell>
          <table:table-cell office:value-type="percentage" office:value="0.99841269841269842" table:formula="of:=IF([.C54]=&quot;&quot;;&quot;&quot;;[.F54]/[.C54])" table:style-name="ce13">
            <text:p>99,8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LINICA UROLOGICA</text:p>
          </table:table-cell>
          <table:table-cell office:value-type="float" office:value="13" table:style-name="ce20">
            <text:p>13</text:p>
          </table:table-cell>
          <table:table-cell office:value-type="float" office:value="1170" table:style-name="ce20">
            <text:p>1170</text:p>
          </table:table-cell>
          <table:table-cell office:value-type="float" office:value="33" table:style-name="ce20">
            <text:p>33</text:p>
          </table:table-cell>
          <table:table-cell office:value-type="percentage" office:value="2.8205128205128206E-2" table:formula="of:=IF([.C55]=&quot;&quot;;&quot;&quot;;[.D55]/[.C55])" table:style-name="ce11">
            <text:p>2,82%</text:p>
          </table:table-cell>
          <table:table-cell office:value-type="float" office:value="1137" table:formula="of:=[.C55]-[.D55]" table:style-name="ce12">
            <text:p>1137</text:p>
          </table:table-cell>
          <table:table-cell office:value-type="percentage" office:value="0.97179487179487178" table:formula="of:=IF([.C55]=&quot;&quot;;&quot;&quot;;[.F55]/[.C55])" table:style-name="ce13">
            <text:p>97,18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NTROLLO DI GESTIONE</text:p>
          </table:table-cell>
          <table:table-cell office:value-type="float" office:value="5" table:style-name="ce20">
            <text:p>5</text:p>
          </table:table-cell>
          <table:table-cell office:value-type="float" office:value="450" table:style-name="ce20">
            <text:p>450</text:p>
          </table:table-cell>
          <table:table-cell office:value-type="float" office:value="9" table:style-name="ce20">
            <text:p>9</text:p>
          </table:table-cell>
          <table:table-cell office:value-type="percentage" office:value="0.02" table:formula="of:=IF([.C56]=&quot;&quot;;&quot;&quot;;[.D56]/[.C56])" table:style-name="ce11">
            <text:p>2,00%</text:p>
          </table:table-cell>
          <table:table-cell office:value-type="float" office:value="441" table:formula="of:=[.C56]-[.D56]" table:style-name="ce12">
            <text:p>441</text:p>
          </table:table-cell>
          <table:table-cell office:value-type="percentage" office:value="0.98" table:formula="of:=IF([.C56]=&quot;&quot;;&quot;&quot;;[.F56]/[.C56])" table:style-name="ce13">
            <text:p>98,0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RSI DI LAUREE</text:p>
          </table:table-cell>
          <table:table-cell office:value-type="float" office:value="3" table:style-name="ce20">
            <text:p>3</text:p>
          </table:table-cell>
          <table:table-cell office:value-type="float" office:value="270" table:style-name="ce20">
            <text:p>270</text:p>
          </table:table-cell>
          <table:table-cell office:value-type="float" office:value="4" table:style-name="ce20">
            <text:p>4</text:p>
          </table:table-cell>
          <table:table-cell office:value-type="percentage" office:value="1.4814814814814815E-2" table:formula="of:=IF([.C57]=&quot;&quot;;&quot;&quot;;[.D57]/[.C57])" table:style-name="ce11">
            <text:p>1,48%</text:p>
          </table:table-cell>
          <table:table-cell office:value-type="float" office:value="266" table:formula="of:=[.C57]-[.D57]" table:style-name="ce12">
            <text:p>266</text:p>
          </table:table-cell>
          <table:table-cell office:value-type="percentage" office:value="0.98518518518518516" table:formula="of:=IF([.C57]=&quot;&quot;;&quot;&quot;;[.F57]/[.C57])" table:style-name="ce13">
            <text:p>98,5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MANDATI OUT</text:p>
          </table:table-cell>
          <table:table-cell office:value-type="float" office:value="17" table:style-name="ce20">
            <text:p>17</text:p>
          </table:table-cell>
          <table:table-cell office:value-type="float" office:value="1530" table:style-name="ce20">
            <text:p>1530</text:p>
          </table:table-cell>
          <table:table-cell office:value-type="float" office:value="14" table:style-name="ce20">
            <text:p>14</text:p>
          </table:table-cell>
          <table:table-cell office:value-type="percentage" office:value="9.1503267973856214E-3" table:formula="of:=IF([.C58]=&quot;&quot;;&quot;&quot;;[.D58]/[.C58])" table:style-name="ce11">
            <text:p>0,92%</text:p>
          </table:table-cell>
          <table:table-cell office:value-type="float" office:value="1516" table:formula="of:=[.C58]-[.D58]" table:style-name="ce12">
            <text:p>1516</text:p>
          </table:table-cell>
          <table:table-cell office:value-type="percentage" office:value="0.99084967320261441" table:formula="of:=IF([.C58]=&quot;&quot;;&quot;&quot;;[.F58]/[.C58])" table:style-name="ce13">
            <text:p>99,08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MUNICAZIONI</text:p>
          </table:table-cell>
          <table:table-cell office:value-type="float" office:value="2" table:style-name="ce20">
            <text:p>2</text:p>
          </table:table-cell>
          <table:table-cell office:value-type="float" office:value="180" table:style-name="ce20">
            <text:p>180</text:p>
          </table:table-cell>
          <table:table-cell office:value-type="float" office:value="17" table:style-name="ce20">
            <text:p>17</text:p>
          </table:table-cell>
          <table:table-cell office:value-type="percentage" office:value="9.4444444444444442E-2" table:formula="of:=IF([.C59]=&quot;&quot;;&quot;&quot;;[.D59]/[.C59])" table:style-name="ce11">
            <text:p>9,44%</text:p>
          </table:table-cell>
          <table:table-cell office:value-type="float" office:value="163" table:formula="of:=[.C59]-[.D59]" table:style-name="ce12">
            <text:p>163</text:p>
          </table:table-cell>
          <table:table-cell office:value-type="percentage" office:value="0.90555555555555556" table:formula="of:=IF([.C59]=&quot;&quot;;&quot;&quot;;[.F59]/[.C59])" table:style-name="ce13">
            <text:p>90,56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ASSUNZIONE E CONCORSI</text:p>
          </table:table-cell>
          <table:table-cell office:value-type="float" office:value="1" table:style-name="ce20">
            <text:p>1</text:p>
          </table:table-cell>
          <table:table-cell office:value-type="float" office:value="90" table:style-name="ce20">
            <text:p>90</text:p>
          </table:table-cell>
          <table:table-cell office:value-type="float" office:value="30" table:style-name="ce20">
            <text:p>30</text:p>
          </table:table-cell>
          <table:table-cell office:value-type="percentage" office:value="0.33333333333333331" table:formula="of:=IF([.C60]=&quot;&quot;;&quot;&quot;;[.D60]/[.C60])" table:style-name="ce11">
            <text:p>33,33%</text:p>
          </table:table-cell>
          <table:table-cell office:value-type="float" office:value="60" table:formula="of:=[.C60]-[.D60]" table:style-name="ce12">
            <text:p>60</text:p>
          </table:table-cell>
          <table:table-cell office:value-type="percentage" office:value="0.66666666666666663" table:formula="of:=IF([.C60]=&quot;&quot;;&quot;&quot;;[.F60]/[.C60])" table:style-name="ce13">
            <text:p>66,6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PO ASSUNZ CONCORSI</text:p>
          </table:table-cell>
          <table:table-cell office:value-type="float" office:value="8" table:style-name="ce20">
            <text:p>8</text:p>
          </table:table-cell>
          <table:table-cell office:value-type="float" office:value="720" table:style-name="ce20">
            <text:p>720</text:p>
          </table:table-cell>
          <table:table-cell office:value-type="float" office:value="6" table:style-name="ce20">
            <text:p>6</text:p>
          </table:table-cell>
          <table:table-cell office:value-type="percentage" office:value="8.3333333333333332E-3" table:formula="of:=IF([.C61]=&quot;&quot;;&quot;&quot;;[.D61]/[.C61])" table:style-name="ce11">
            <text:p>0,83%</text:p>
          </table:table-cell>
          <table:table-cell office:value-type="float" office:value="714" table:formula="of:=[.C61]-[.D61]" table:style-name="ce12">
            <text:p>714</text:p>
          </table:table-cell>
          <table:table-cell office:value-type="percentage" office:value="0.9916666666666667" table:formula="of:=IF([.C61]=&quot;&quot;;&quot;&quot;;[.F61]/[.C61]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NTROLLO RICOVERI E SDO</text:p>
          </table:table-cell>
          <table:table-cell office:value-type="float" office:value="2" table:style-name="ce20">
            <text:p>2</text:p>
          </table:table-cell>
          <table:table-cell office:value-type="float" office:value="180" table:style-name="ce20">
            <text:p>180</text:p>
          </table:table-cell>
          <table:table-cell office:value-type="float" office:value="30" table:style-name="ce20">
            <text:p>30</text:p>
          </table:table-cell>
          <table:table-cell office:value-type="percentage" office:value="0.16666666666666666" table:formula="of:=IF([.C62]=&quot;&quot;;&quot;&quot;;[.D62]/[.C62])" table:style-name="ce11">
            <text:p>16,67%</text:p>
          </table:table-cell>
          <table:table-cell office:value-type="float" office:value="150" table:formula="of:=[.C62]-[.D62]" table:style-name="ce12">
            <text:p>150</text:p>
          </table:table-cell>
          <table:table-cell office:value-type="percentage" office:value="0.83333333333333337" table:formula="of:=IF([.C62]=&quot;&quot;;&quot;&quot;;[.F62]/[.C62])" table:style-name="ce13">
            <text:p>83,3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NV III SETTORE ACQUI VAL IMM</text:p>
          </table:table-cell>
          <table:table-cell office:value-type="float" office:value="10" table:style-name="ce20">
            <text:p>10</text:p>
          </table:table-cell>
          <table:table-cell office:value-type="float" office:value="900" table:style-name="ce20">
            <text:p>900</text:p>
          </table:table-cell>
          <table:table-cell office:value-type="float" office:value="32" table:style-name="ce20">
            <text:p>32</text:p>
          </table:table-cell>
          <table:table-cell office:value-type="percentage" office:value="3.5555555555555556E-2" table:formula="of:=IF([.C63]=&quot;&quot;;&quot;&quot;;[.D63]/[.C63])" table:style-name="ce11">
            <text:p>3,56%</text:p>
          </table:table-cell>
          <table:table-cell office:value-type="float" office:value="868" table:formula="of:=[.C63]-[.D63]" table:style-name="ce12">
            <text:p>868</text:p>
          </table:table-cell>
          <table:table-cell office:value-type="percentage" office:value="0.96444444444444444" table:formula="of:=IF([.C63]=&quot;&quot;;&quot;&quot;;[.F63]/[.C63])" table:style-name="ce13">
            <text:p>96,4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DISTRIIBUZIONE CORRISPONDENZA</text:p>
          </table:table-cell>
          <table:table-cell office:value-type="float" office:value="11" table:style-name="ce20">
            <text:p>11</text:p>
          </table:table-cell>
          <table:table-cell office:value-type="float" office:value="990" table:style-name="ce20">
            <text:p>990</text:p>
          </table:table-cell>
          <table:table-cell office:value-type="float" office:value="4" table:style-name="ce20">
            <text:p>4</text:p>
          </table:table-cell>
          <table:table-cell office:value-type="percentage" office:value="4.0404040404040404E-3" table:formula="of:=IF([.C64]=&quot;&quot;;&quot;&quot;;[.D64]/[.C64])" table:style-name="ce11">
            <text:p>0,40%</text:p>
          </table:table-cell>
          <table:table-cell office:value-type="float" office:value="986" table:formula="of:=[.C64]-[.D64]" table:style-name="ce12">
            <text:p>986</text:p>
          </table:table-cell>
          <table:table-cell office:value-type="percentage" office:value="0.99595959595959593" table:formula="of:=IF([.C64]=&quot;&quot;;&quot;&quot;;[.F64]/[.C64])" table:style-name="ce13">
            <text:p>99,6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ENTRO SALUTE MENTALE 1</text:p>
          </table:table-cell>
          <table:table-cell office:value-type="float" office:value="9" table:style-name="ce20">
            <text:p>9</text:p>
          </table:table-cell>
          <table:table-cell office:value-type="float" office:value="810" table:style-name="ce20">
            <text:p>810</text:p>
          </table:table-cell>
          <table:table-cell office:value-type="float" office:value="60" table:style-name="ce20">
            <text:p>60</text:p>
          </table:table-cell>
          <table:table-cell office:value-type="percentage" office:value="7.407407407407407E-2" table:formula="of:=IF([.C65]=&quot;&quot;;&quot;&quot;;[.D65]/[.C65])" table:style-name="ce11">
            <text:p>7,41%</text:p>
          </table:table-cell>
          <table:table-cell office:value-type="float" office:value="750" table:formula="of:=[.C65]-[.D65]" table:style-name="ce12">
            <text:p>750</text:p>
          </table:table-cell>
          <table:table-cell office:value-type="percentage" office:value="0.92592592592592593" table:formula="of:=IF([.C65]=&quot;&quot;;&quot;&quot;;[.F65]/[.C65])" table:style-name="ce13">
            <text:p>92,59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SM1</text:p>
          </table:table-cell>
          <table:table-cell office:value-type="float" office:value="31" table:style-name="ce20">
            <text:p>31</text:p>
          </table:table-cell>
          <table:table-cell office:value-type="float" office:value="2790" table:style-name="ce20">
            <text:p>2790</text:p>
          </table:table-cell>
          <table:table-cell office:value-type="float" office:value="129" table:style-name="ce20">
            <text:p>129</text:p>
          </table:table-cell>
          <table:table-cell office:value-type="percentage" office:value="4.6236559139784944E-2" table:formula="of:=IF([.C66]=&quot;&quot;;&quot;&quot;;[.D66]/[.C66])" table:style-name="ce11">
            <text:p>4,62%</text:p>
          </table:table-cell>
          <table:table-cell office:value-type="float" office:value="2661" table:formula="of:=[.C66]-[.D66]" table:style-name="ce12">
            <text:p>2661</text:p>
          </table:table-cell>
          <table:table-cell office:value-type="percentage" office:value="0.95376344086021503" table:formula="of:=IF([.C66]=&quot;&quot;;&quot;&quot;;[.F66]/[.C66])" table:style-name="ce13">
            <text:p>95,38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ENTRO SALUTE MENTALE 2</text:p>
          </table:table-cell>
          <table:table-cell office:value-type="float" office:value="7" table:style-name="ce20">
            <text:p>7</text:p>
          </table:table-cell>
          <table:table-cell office:value-type="float" office:value="630" table:style-name="ce20">
            <text:p>630</text:p>
          </table:table-cell>
          <table:table-cell office:value-type="float" office:value="30" table:style-name="ce20">
            <text:p>30</text:p>
          </table:table-cell>
          <table:table-cell office:value-type="percentage" office:value="4.7619047619047616E-2" table:formula="of:=IF([.C67]=&quot;&quot;;&quot;&quot;;[.D67]/[.C67])" table:style-name="ce11">
            <text:p>4,76%</text:p>
          </table:table-cell>
          <table:table-cell office:value-type="float" office:value="600" table:formula="of:=[.C67]-[.D67]" table:style-name="ce12">
            <text:p>600</text:p>
          </table:table-cell>
          <table:table-cell office:value-type="percentage" office:value="0.95238095238095233" table:formula="of:=IF([.C67]=&quot;&quot;;&quot;&quot;;[.F67]/[.C67])" table:style-name="ce13">
            <text:p>95,2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SM2</text:p>
          </table:table-cell>
          <table:table-cell office:value-type="float" office:value="30" table:style-name="ce20">
            <text:p>30</text:p>
          </table:table-cell>
          <table:table-cell office:value-type="float" office:value="2700" table:style-name="ce20">
            <text:p>2700</text:p>
          </table:table-cell>
          <table:table-cell office:value-type="float" office:value="42" table:style-name="ce20">
            <text:p>42</text:p>
          </table:table-cell>
          <table:table-cell office:value-type="percentage" office:value="1.5555555555555555E-2" table:formula="of:=IF([.C68]=&quot;&quot;;&quot;&quot;;[.D68]/[.C68])" table:style-name="ce11">
            <text:p>1,56%</text:p>
          </table:table-cell>
          <table:table-cell office:value-type="float" office:value="2658" table:formula="of:=[.C68]-[.D68]" table:style-name="ce12">
            <text:p>2658</text:p>
          </table:table-cell>
          <table:table-cell office:value-type="percentage" office:value="0.98444444444444446" table:formula="of:=IF([.C68]=&quot;&quot;;&quot;&quot;;[.F68]/[.C68])" table:style-name="ce13">
            <text:p>98,4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ENTRO SALUTE MENTALE 3</text:p>
          </table:table-cell>
          <table:table-cell office:value-type="float" office:value="6" table:style-name="ce20">
            <text:p>6</text:p>
          </table:table-cell>
          <table:table-cell office:value-type="float" office:value="540" table:style-name="ce20">
            <text:p>540</text:p>
          </table:table-cell>
          <table:table-cell office:value-type="float" office:value="3" table:style-name="ce20">
            <text:p>3</text:p>
          </table:table-cell>
          <table:table-cell office:value-type="percentage" office:value="5.5555555555555558E-3" table:formula="of:=IF([.C69]=&quot;&quot;;&quot;&quot;;[.D69]/[.C69])" table:style-name="ce11">
            <text:p>0,56%</text:p>
          </table:table-cell>
          <table:table-cell office:value-type="float" office:value="537" table:formula="of:=[.C69]-[.D69]" table:style-name="ce12">
            <text:p>537</text:p>
          </table:table-cell>
          <table:table-cell office:value-type="percentage" office:value="0.99444444444444446" table:formula="of:=IF([.C69]=&quot;&quot;;&quot;&quot;;[.F69]/[.C69]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SM3</text:p>
          </table:table-cell>
          <table:table-cell office:value-type="float" office:value="29" table:style-name="ce20">
            <text:p>29</text:p>
          </table:table-cell>
          <table:table-cell office:value-type="float" office:value="2610" table:style-name="ce20">
            <text:p>2610</text:p>
          </table:table-cell>
          <table:table-cell office:value-type="float" office:value="41" table:style-name="ce20">
            <text:p>41</text:p>
          </table:table-cell>
          <table:table-cell office:value-type="percentage" office:value="1.5708812260536397E-2" table:formula="of:=IF([.C70]=&quot;&quot;;&quot;&quot;;[.D70]/[.C70])" table:style-name="ce11">
            <text:p>1,57%</text:p>
          </table:table-cell>
          <table:table-cell office:value-type="float" office:value="2569" table:formula="of:=[.C70]-[.D70]" table:style-name="ce12">
            <text:p>2569</text:p>
          </table:table-cell>
          <table:table-cell office:value-type="percentage" office:value="0.98429118773946356" table:formula="of:=IF([.C70]=&quot;&quot;;&quot;&quot;;[.F70]/[.C70])" table:style-name="ce13">
            <text:p>98,4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ENTRO SALUTE MENTALE 4</text:p>
          </table:table-cell>
          <table:table-cell office:value-type="float" office:value="6" table:style-name="ce20">
            <text:p>6</text:p>
          </table:table-cell>
          <table:table-cell office:value-type="float" office:value="540" table:style-name="ce20">
            <text:p>540</text:p>
          </table:table-cell>
          <table:table-cell office:value-type="float" office:value="30" table:style-name="ce20">
            <text:p>30</text:p>
          </table:table-cell>
          <table:table-cell office:value-type="percentage" office:value="5.5555555555555552E-2" table:formula="of:=IF([.C71]=&quot;&quot;;&quot;&quot;;[.D71]/[.C71])" table:style-name="ce11">
            <text:p>5,56%</text:p>
          </table:table-cell>
          <table:table-cell office:value-type="float" office:value="510" table:formula="of:=[.C71]-[.D71]" table:style-name="ce12">
            <text:p>510</text:p>
          </table:table-cell>
          <table:table-cell office:value-type="percentage" office:value="0.94444444444444442" table:formula="of:=IF([.C71]=&quot;&quot;;&quot;&quot;;[.F71]/[.C71])" table:style-name="ce13">
            <text:p>94,4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SM4</text:p>
          </table:table-cell>
          <table:table-cell office:value-type="float" office:value="29" table:style-name="ce20">
            <text:p>29</text:p>
          </table:table-cell>
          <table:table-cell office:value-type="float" office:value="2610" table:style-name="ce20">
            <text:p>2610</text:p>
          </table:table-cell>
          <table:table-cell office:value-type="float" office:value="91" table:style-name="ce20">
            <text:p>91</text:p>
          </table:table-cell>
          <table:table-cell office:value-type="percentage" office:value="3.486590038314176E-2" table:formula="of:=IF([.C72]=&quot;&quot;;&quot;&quot;;[.D72]/[.C72])" table:style-name="ce11">
            <text:p>3,49%</text:p>
          </table:table-cell>
          <table:table-cell office:value-type="float" office:value="2519" table:formula="of:=[.C72]-[.D72]" table:style-name="ce12">
            <text:p>2519</text:p>
          </table:table-cell>
          <table:table-cell office:value-type="percentage" office:value="0.96513409961685825" table:formula="of:=IF([.C72]=&quot;&quot;;&quot;&quot;;[.F72]/[.C72])" table:style-name="ce13">
            <text:p>96,51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INF DOMICIL ALTIPIANO D1</text:p>
          </table:table-cell>
          <table:table-cell office:value-type="float" office:value="20" table:style-name="ce20">
            <text:p>20</text:p>
          </table:table-cell>
          <table:table-cell office:value-type="float" office:value="1800" table:style-name="ce20">
            <text:p>1800</text:p>
          </table:table-cell>
          <table:table-cell office:value-type="float" office:value="53" table:style-name="ce20">
            <text:p>53</text:p>
          </table:table-cell>
          <table:table-cell office:value-type="percentage" office:value="2.9444444444444443E-2" table:formula="of:=IF([.C73]=&quot;&quot;;&quot;&quot;;[.D73]/[.C73])" table:style-name="ce11">
            <text:p>2,94%</text:p>
          </table:table-cell>
          <table:table-cell office:value-type="float" office:value="1747" table:formula="of:=[.C73]-[.D73]" table:style-name="ce12">
            <text:p>1747</text:p>
          </table:table-cell>
          <table:table-cell office:value-type="percentage" office:value="0.9705555555555555" table:formula="of:=IF([.C73]=&quot;&quot;;&quot;&quot;;[.F73]/[.C73])" table:style-name="ce13">
            <text:p>97,06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ATT INF AMB D1</text:p>
          </table:table-cell>
          <table:table-cell office:value-type="float" office:value="12" table:style-name="ce20">
            <text:p>12</text:p>
          </table:table-cell>
          <table:table-cell office:value-type="float" office:value="1080" table:style-name="ce20">
            <text:p>1080</text:p>
          </table:table-cell>
          <table:table-cell office:value-type="float" office:value="37" table:style-name="ce20">
            <text:p>37</text:p>
          </table:table-cell>
          <table:table-cell office:value-type="percentage" office:value="3.425925925925926E-2" table:formula="of:=IF([.C74]=&quot;&quot;;&quot;&quot;;[.D74]/[.C74])" table:style-name="ce11">
            <text:p>3,43%</text:p>
          </table:table-cell>
          <table:table-cell office:value-type="float" office:value="1043" table:formula="of:=[.C74]-[.D74]" table:style-name="ce12">
            <text:p>1043</text:p>
          </table:table-cell>
          <table:table-cell office:value-type="percentage" office:value="0.96574074074074079" table:formula="of:=IF([.C74]=&quot;&quot;;&quot;&quot;;[.F74]/[.C74])" table:style-name="ce13">
            <text:p>96,5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GESTIONE SERV AMM D1</text:p>
          </table:table-cell>
          <table:table-cell office:value-type="float" office:value="5" table:style-name="ce20">
            <text:p>5</text:p>
          </table:table-cell>
          <table:table-cell office:value-type="float" office:value="450" table:style-name="ce20">
            <text:p>450</text:p>
          </table:table-cell>
          <table:table-cell office:value-type="float" office:value="5" table:style-name="ce20">
            <text:p>5</text:p>
          </table:table-cell>
          <table:table-cell office:value-type="percentage" office:value="1.1111111111111112E-2" table:formula="of:=IF([.C75]=&quot;&quot;;&quot;&quot;;[.D75]/[.C75])" table:style-name="ce11">
            <text:p>1,11%</text:p>
          </table:table-cell>
          <table:table-cell office:value-type="float" office:value="445" table:formula="of:=[.C75]-[.D75]" table:style-name="ce12">
            <text:p>445</text:p>
          </table:table-cell>
          <table:table-cell office:value-type="percentage" office:value="0.98888888888888893" table:formula="of:=IF([.C75]=&quot;&quot;;&quot;&quot;;[.F75]/[.C75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INF DOMICIL CITTA' D1</text:p>
          </table:table-cell>
          <table:table-cell office:value-type="float" office:value="16" table:style-name="ce20">
            <text:p>16</text:p>
          </table:table-cell>
          <table:table-cell office:value-type="float" office:value="1440" table:style-name="ce20">
            <text:p>1440</text:p>
          </table:table-cell>
          <table:table-cell office:value-type="float" office:value="18" table:style-name="ce20">
            <text:p>18</text:p>
          </table:table-cell>
          <table:table-cell office:value-type="percentage" office:value="1.2500000000000001E-2" table:formula="of:=IF([.C76]=&quot;&quot;;&quot;&quot;;[.D76]/[.C76])" table:style-name="ce11">
            <text:p>1,25%</text:p>
          </table:table-cell>
          <table:table-cell office:value-type="float" office:value="1422" table:formula="of:=[.C76]-[.D76]" table:style-name="ce12">
            <text:p>1422</text:p>
          </table:table-cell>
          <table:table-cell office:value-type="percentage" office:value="0.98750000000000004" table:formula="of:=IF([.C76]=&quot;&quot;;&quot;&quot;;[.F76]/[.C76])" table:style-name="ce13">
            <text:p>98,75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ATT CONSULTORIO D1</text:p>
          </table:table-cell>
          <table:table-cell office:value-type="float" office:value="7" table:style-name="ce20">
            <text:p>7</text:p>
          </table:table-cell>
          <table:table-cell office:value-type="float" office:value="630" table:style-name="ce20">
            <text:p>630</text:p>
          </table:table-cell>
          <table:table-cell office:value-type="float" office:value="4" table:style-name="ce20">
            <text:p>4</text:p>
          </table:table-cell>
          <table:table-cell office:value-type="percentage" office:value="6.3492063492063492E-3" table:formula="of:=IF([.C77]=&quot;&quot;;&quot;&quot;;[.D77]/[.C77])" table:style-name="ce11">
            <text:p>0,63%</text:p>
          </table:table-cell>
          <table:table-cell office:value-type="float" office:value="626" table:formula="of:=[.C77]-[.D77]" table:style-name="ce12">
            <text:p>626</text:p>
          </table:table-cell>
          <table:table-cell office:value-type="percentage" office:value="0.99365079365079367" table:formula="of:=IF([.C77]=&quot;&quot;;&quot;&quot;;[.F77]/[.C77])" table:style-name="ce13">
            <text:p>99,3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DOM RESID INTEGRATA D1</text:p>
          </table:table-cell>
          <table:table-cell office:value-type="float" office:value="9" table:style-name="ce20">
            <text:p>9</text:p>
          </table:table-cell>
          <table:table-cell office:value-type="float" office:value="810" table:style-name="ce20">
            <text:p>810</text:p>
          </table:table-cell>
          <table:table-cell office:value-type="float" office:value="4" table:style-name="ce20">
            <text:p>4</text:p>
          </table:table-cell>
          <table:table-cell office:value-type="percentage" office:value="4.9382716049382715E-3" table:formula="of:=IF([.C78]=&quot;&quot;;&quot;&quot;;[.D78]/[.C78])" table:style-name="ce11">
            <text:p>0,49%</text:p>
          </table:table-cell>
          <table:table-cell office:value-type="float" office:value="806" table:formula="of:=[.C78]-[.D78]" table:style-name="ce12">
            <text:p>806</text:p>
          </table:table-cell>
          <table:table-cell office:value-type="percentage" office:value="0.99506172839506168" table:formula="of:=IF([.C78]=&quot;&quot;;&quot;&quot;;[.F78]/[.C78])" table:style-name="ce13">
            <text:p>99,51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RIABILITAZIONE COMPARTO D1</text:p>
          </table:table-cell>
          <table:table-cell office:value-type="float" office:value="11" table:style-name="ce20">
            <text:p>11</text:p>
          </table:table-cell>
          <table:table-cell office:value-type="float" office:value="990" table:style-name="ce20">
            <text:p>990</text:p>
          </table:table-cell>
          <table:table-cell office:value-type="float" office:value="83" table:style-name="ce20">
            <text:p>83</text:p>
          </table:table-cell>
          <table:table-cell office:value-type="percentage" office:value="8.3838383838383837E-2" table:formula="of:=IF([.C79]=&quot;&quot;;&quot;&quot;;[.D79]/[.C79])" table:style-name="ce11">
            <text:p>8,38%</text:p>
          </table:table-cell>
          <table:table-cell office:value-type="float" office:value="907" table:formula="of:=[.C79]-[.D79]" table:style-name="ce12">
            <text:p>907</text:p>
          </table:table-cell>
          <table:table-cell office:value-type="percentage" office:value="0.91616161616161618" table:formula="of:=IF([.C79]=&quot;&quot;;&quot;&quot;;[.F79]/[.C79])" table:style-name="ce13">
            <text:p>91,6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ICROAREE D1</text:p>
          </table:table-cell>
          <table:table-cell office:value-type="float" office:value="3" table:style-name="ce20">
            <text:p>3</text:p>
          </table:table-cell>
          <table:table-cell office:value-type="float" office:value="270" table:style-name="ce20">
            <text:p>270</text:p>
          </table:table-cell>
          <table:table-cell office:value-type="float" office:value="23" table:style-name="ce20">
            <text:p>23</text:p>
          </table:table-cell>
          <table:table-cell office:value-type="percentage" office:value="8.5185185185185183E-2" table:formula="of:=IF([.C80]=&quot;&quot;;&quot;&quot;;[.D80]/[.C80])" table:style-name="ce11">
            <text:p>8,52%</text:p>
          </table:table-cell>
          <table:table-cell office:value-type="float" office:value="247" table:formula="of:=[.C80]-[.D80]" table:style-name="ce12">
            <text:p>247</text:p>
          </table:table-cell>
          <table:table-cell office:value-type="percentage" office:value="0.91481481481481486" table:formula="of:=IF([.C80]=&quot;&quot;;&quot;&quot;;[.F80]/[.C80])" table:style-name="ce13">
            <text:p>91,48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ATT DOM AMB 0 - 18 D1<text:s/></text:p>
          </table:table-cell>
          <table:table-cell office:value-type="float" office:value="13" table:style-name="ce20">
            <text:p>13</text:p>
          </table:table-cell>
          <table:table-cell office:value-type="float" office:value="1170" table:style-name="ce20">
            <text:p>1170</text:p>
          </table:table-cell>
          <table:table-cell office:value-type="float" office:value="11" table:style-name="ce20">
            <text:p>11</text:p>
          </table:table-cell>
          <table:table-cell office:value-type="percentage" office:value="9.4017094017094013E-3" table:formula="of:=IF([.C81]=&quot;&quot;;&quot;&quot;;[.D81]/[.C81])" table:style-name="ce11">
            <text:p>0,94%</text:p>
          </table:table-cell>
          <table:table-cell office:value-type="float" office:value="1159" table:formula="of:=[.C81]-[.D81]" table:style-name="ce12">
            <text:p>1159</text:p>
          </table:table-cell>
          <table:table-cell office:value-type="percentage" office:value="0.99059829059829063" table:formula="of:=IF([.C81]=&quot;&quot;;&quot;&quot;;[.F81]/[.C81])" table:style-name="ce13">
            <text:p>99,06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SSD RIABILITAZIONE D1</text:p>
          </table:table-cell>
          <table:table-cell office:value-type="float" office:value="1" table:style-name="ce20">
            <text:p>1</text:p>
          </table:table-cell>
          <table:table-cell office:value-type="float" office:value="90" table:style-name="ce20">
            <text:p>90</text:p>
          </table:table-cell>
          <table:table-cell office:value-type="float" office:value="4" table:style-name="ce20">
            <text:p>4</text:p>
          </table:table-cell>
          <table:table-cell office:value-type="percentage" office:value="4.4444444444444446E-2" table:formula="of:=IF([.C82]=&quot;&quot;;&quot;&quot;;[.D82]/[.C82])" table:style-name="ce11">
            <text:p>4,44%</text:p>
          </table:table-cell>
          <table:table-cell office:value-type="float" office:value="86" table:formula="of:=[.C82]-[.D82]" table:style-name="ce12">
            <text:p>86</text:p>
          </table:table-cell>
          <table:table-cell office:value-type="percentage" office:value="0.9555555555555556" table:formula="of:=IF([.C82]=&quot;&quot;;&quot;&quot;;[.F82]/[.C82])" table:style-name="ce13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RID D1</text:p>
          </table:table-cell>
          <table:table-cell office:value-type="float" office:value="3" table:style-name="ce20">
            <text:p>3</text:p>
          </table:table-cell>
          <table:table-cell office:value-type="float" office:value="270" table:style-name="ce20">
            <text:p>270</text:p>
          </table:table-cell>
          <table:table-cell office:value-type="float" office:value="6" table:style-name="ce20">
            <text:p>6</text:p>
          </table:table-cell>
          <table:table-cell office:value-type="percentage" office:value="2.2222222222222223E-2" table:formula="of:=IF([.C83]=&quot;&quot;;&quot;&quot;;[.D83]/[.C83])" table:style-name="ce11">
            <text:p>2,22%</text:p>
          </table:table-cell>
          <table:table-cell office:value-type="float" office:value="264" table:formula="of:=[.C83]-[.D83]" table:style-name="ce12">
            <text:p>264</text:p>
          </table:table-cell>
          <table:table-cell office:value-type="percentage" office:value="0.97777777777777775" table:formula="of:=IF([.C83]=&quot;&quot;;&quot;&quot;;[.F83]/[.C83]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TUT SAL BAMB ADOL DONNE FAM D1</text:p>
          </table:table-cell>
          <table:table-cell office:value-type="float" office:value="5" table:style-name="ce20">
            <text:p>5</text:p>
          </table:table-cell>
          <table:table-cell office:value-type="float" office:value="450" table:style-name="ce20">
            <text:p>450</text:p>
          </table:table-cell>
          <table:table-cell office:value-type="float" office:value="11" table:style-name="ce20">
            <text:p>11</text:p>
          </table:table-cell>
          <table:table-cell office:value-type="percentage" office:value="2.4444444444444446E-2" table:formula="of:=IF([.C84]=&quot;&quot;;&quot;&quot;;[.D84]/[.C84])" table:style-name="ce11">
            <text:p>2,44%</text:p>
          </table:table-cell>
          <table:table-cell office:value-type="float" office:value="439" table:formula="of:=[.C84]-[.D84]" table:style-name="ce12">
            <text:p>439</text:p>
          </table:table-cell>
          <table:table-cell office:value-type="percentage" office:value="0.97555555555555551" table:formula="of:=IF([.C84]=&quot;&quot;;&quot;&quot;;[.F84]/[.C84])" table:style-name="ce13">
            <text:p>97,56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ATT INF AMB D2</text:p>
          </table:table-cell>
          <table:table-cell office:value-type="float" office:value="23" table:style-name="ce20">
            <text:p>23</text:p>
          </table:table-cell>
          <table:table-cell office:value-type="float" office:value="2070" table:style-name="ce20">
            <text:p>2070</text:p>
          </table:table-cell>
          <table:table-cell office:value-type="float" office:value="70" table:style-name="ce20">
            <text:p>70</text:p>
          </table:table-cell>
          <table:table-cell office:value-type="percentage" office:value="3.3816425120772944E-2" table:formula="of:=IF([.C85]=&quot;&quot;;&quot;&quot;;[.D85]/[.C85])" table:style-name="ce11">
            <text:p>3,38%</text:p>
          </table:table-cell>
          <table:table-cell office:value-type="float" office:value="2000" table:formula="of:=[.C85]-[.D85]" table:style-name="ce12">
            <text:p>2000</text:p>
          </table:table-cell>
          <table:table-cell office:value-type="percentage" office:value="0.96618357487922701" table:formula="of:=IF([.C85]=&quot;&quot;;&quot;&quot;;[.F85]/[.C85])" table:style-name="ce13">
            <text:p>96,6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GESTIONE SERV AMM D2</text:p>
          </table:table-cell>
          <table:table-cell office:value-type="float" office:value="8" table:style-name="ce20">
            <text:p>8</text:p>
          </table:table-cell>
          <table:table-cell office:value-type="float" office:value="720" table:style-name="ce20">
            <text:p>720</text:p>
          </table:table-cell>
          <table:table-cell office:value-type="float" office:value="13" table:style-name="ce20">
            <text:p>13</text:p>
          </table:table-cell>
          <table:table-cell office:value-type="percentage" office:value="1.8055555555555554E-2" table:formula="of:=IF([.C86]=&quot;&quot;;&quot;&quot;;[.D86]/[.C86])" table:style-name="ce11">
            <text:p>1,81%</text:p>
          </table:table-cell>
          <table:table-cell office:value-type="float" office:value="707" table:formula="of:=[.C86]-[.D86]" table:style-name="ce12">
            <text:p>707</text:p>
          </table:table-cell>
          <table:table-cell office:value-type="percentage" office:value="0.9819444444444444" table:formula="of:=IF([.C86]=&quot;&quot;;&quot;&quot;;[.F86]/[.C86])" table:style-name="ce13">
            <text:p>98,19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URE AMBUL DOMICILIARI D2</text:p>
          </table:table-cell>
          <table:table-cell office:value-type="float" office:value="3" table:style-name="ce20">
            <text:p>3</text:p>
          </table:table-cell>
          <table:table-cell office:value-type="float" office:value="270" table:style-name="ce20">
            <text:p>270</text:p>
          </table:table-cell>
          <table:table-cell office:value-type="float" office:value="3" table:style-name="ce20">
            <text:p>3</text:p>
          </table:table-cell>
          <table:table-cell office:value-type="percentage" office:value="1.1111111111111112E-2" table:formula="of:=IF([.C87]=&quot;&quot;;&quot;&quot;;[.D87]/[.C87])" table:style-name="ce11">
            <text:p>1,11%</text:p>
          </table:table-cell>
          <table:table-cell office:value-type="float" office:value="267" table:formula="of:=[.C87]-[.D87]" table:style-name="ce12">
            <text:p>267</text:p>
          </table:table-cell>
          <table:table-cell office:value-type="percentage" office:value="0.98888888888888893" table:formula="of:=IF([.C87]=&quot;&quot;;&quot;&quot;;[.F87]/[.C87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ATT CONSULTORIO D2</text:p>
          </table:table-cell>
          <table:table-cell office:value-type="float" office:value="8" table:style-name="ce20">
            <text:p>8</text:p>
          </table:table-cell>
          <table:table-cell office:value-type="float" office:value="720" table:style-name="ce20">
            <text:p>720</text:p>
          </table:table-cell>
          <table:table-cell office:value-type="float" office:value="3" table:style-name="ce20">
            <text:p>3</text:p>
          </table:table-cell>
          <table:table-cell office:value-type="percentage" office:value="4.1666666666666666E-3" table:formula="of:=IF([.C88]=&quot;&quot;;&quot;&quot;;[.D88]/[.C88])" table:style-name="ce11">
            <text:p>0,42%</text:p>
          </table:table-cell>
          <table:table-cell office:value-type="float" office:value="717" table:formula="of:=[.C88]-[.D88]" table:style-name="ce12">
            <text:p>717</text:p>
          </table:table-cell>
          <table:table-cell office:value-type="percentage" office:value="0.99583333333333335" table:formula="of:=IF([.C88]=&quot;&quot;;&quot;&quot;;[.F88]/[.C88])" table:style-name="ce13">
            <text:p>99,58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RETE CURE PALLIATIVE</text:p>
          </table:table-cell>
          <table:table-cell office:value-type="float" office:value="4" table:style-name="ce20">
            <text:p>4</text:p>
          </table:table-cell>
          <table:table-cell office:value-type="float" office:value="360" table:style-name="ce20">
            <text:p>360</text:p>
          </table:table-cell>
          <table:table-cell office:value-type="float" office:value="3" table:style-name="ce20">
            <text:p>3</text:p>
          </table:table-cell>
          <table:table-cell office:value-type="percentage" office:value="8.3333333333333332E-3" table:formula="of:=IF([.C89]=&quot;&quot;;&quot;&quot;;[.D89]/[.C89])" table:style-name="ce11">
            <text:p>0,83%</text:p>
          </table:table-cell>
          <table:table-cell office:value-type="float" office:value="357" table:formula="of:=[.C89]-[.D89]" table:style-name="ce12">
            <text:p>357</text:p>
          </table:table-cell>
          <table:table-cell office:value-type="percentage" office:value="0.9916666666666667" table:formula="of:=IF([.C89]=&quot;&quot;;&quot;&quot;;[.F89]/[.C89]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DIABETOLOGIA AZIENDALE D2</text:p>
          </table:table-cell>
          <table:table-cell office:value-type="float" office:value="1" table:style-name="ce20">
            <text:p>1</text:p>
          </table:table-cell>
          <table:table-cell office:value-type="float" office:value="90" table:style-name="ce20">
            <text:p>90</text:p>
          </table:table-cell>
          <table:table-cell office:value-type="float" office:value="2" table:style-name="ce20">
            <text:p>2</text:p>
          </table:table-cell>
          <table:table-cell office:value-type="percentage" office:value="2.2222222222222223E-2" table:formula="of:=IF([.C90]=&quot;&quot;;&quot;&quot;;[.D90]/[.C90])" table:style-name="ce11">
            <text:p>2,22%</text:p>
          </table:table-cell>
          <table:table-cell office:value-type="float" office:value="88" table:formula="of:=[.C90]-[.D90]" table:style-name="ce12">
            <text:p>88</text:p>
          </table:table-cell>
          <table:table-cell office:value-type="percentage" office:value="0.97777777777777775" table:formula="of:=IF([.C90]=&quot;&quot;;&quot;&quot;;[.F90]/[.C90]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DIABETOL AZIENDALE D2</text:p>
          </table:table-cell>
          <table:table-cell office:value-type="float" office:value="3" table:style-name="ce20">
            <text:p>3</text:p>
          </table:table-cell>
          <table:table-cell office:value-type="float" office:value="270" table:style-name="ce20">
            <text:p>270</text:p>
          </table:table-cell>
          <table:table-cell office:value-type="float" office:value="8" table:style-name="ce20">
            <text:p>8</text:p>
          </table:table-cell>
          <table:table-cell office:value-type="percentage" office:value="2.9629629629629631E-2" table:formula="of:=IF([.C91]=&quot;&quot;;&quot;&quot;;[.D91]/[.C91])" table:style-name="ce11">
            <text:p>2,96%</text:p>
          </table:table-cell>
          <table:table-cell office:value-type="float" office:value="262" table:formula="of:=[.C91]-[.D91]" table:style-name="ce12">
            <text:p>262</text:p>
          </table:table-cell>
          <table:table-cell office:value-type="percentage" office:value="0.97037037037037033" table:formula="of:=IF([.C91]=&quot;&quot;;&quot;&quot;;[.F91]/[.C91])" table:style-name="ce13">
            <text:p>97,0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DOM RESID INTEGRATA D2</text:p>
          </table:table-cell>
          <table:table-cell office:value-type="float" office:value="8" table:style-name="ce20">
            <text:p>8</text:p>
          </table:table-cell>
          <table:table-cell office:value-type="float" office:value="720" table:style-name="ce20">
            <text:p>720</text:p>
          </table:table-cell>
          <table:table-cell office:value-type="float" office:value="7" table:style-name="ce20">
            <text:p>7</text:p>
          </table:table-cell>
          <table:table-cell office:value-type="percentage" office:value="9.7222222222222224E-3" table:formula="of:=IF([.C92]=&quot;&quot;;&quot;&quot;;[.D92]/[.C92])" table:style-name="ce11">
            <text:p>0,97%</text:p>
          </table:table-cell>
          <table:table-cell office:value-type="float" office:value="713" table:formula="of:=[.C92]-[.D92]" table:style-name="ce12">
            <text:p>713</text:p>
          </table:table-cell>
          <table:table-cell office:value-type="percentage" office:value="0.99027777777777781" table:formula="of:=IF([.C92]=&quot;&quot;;&quot;&quot;;[.F92]/[.C92])" table:style-name="ce13">
            <text:p>99,0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RIABILITAZIONE COMPARTO D2</text:p>
          </table:table-cell>
          <table:table-cell office:value-type="float" office:value="11" table:style-name="ce20">
            <text:p>11</text:p>
          </table:table-cell>
          <table:table-cell office:value-type="float" office:value="990" table:style-name="ce20">
            <text:p>990</text:p>
          </table:table-cell>
          <table:table-cell office:value-type="float" office:value="37" table:style-name="ce20">
            <text:p>37</text:p>
          </table:table-cell>
          <table:table-cell office:value-type="percentage" office:value="3.7373737373737372E-2" table:formula="of:=IF([.C93]=&quot;&quot;;&quot;&quot;;[.D93]/[.C93])" table:style-name="ce11">
            <text:p>3,74%</text:p>
          </table:table-cell>
          <table:table-cell office:value-type="float" office:value="953" table:formula="of:=[.C93]-[.D93]" table:style-name="ce12">
            <text:p>953</text:p>
          </table:table-cell>
          <table:table-cell office:value-type="percentage" office:value="0.96262626262626261" table:formula="of:=IF([.C93]=&quot;&quot;;&quot;&quot;;[.F93]/[.C93])" table:style-name="ce13">
            <text:p>96,26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INF DOMICIL <text:s/>D2</text:p>
          </table:table-cell>
          <table:table-cell office:value-type="float" office:value="26" table:style-name="ce20">
            <text:p>26</text:p>
          </table:table-cell>
          <table:table-cell office:value-type="float" office:value="2340" table:style-name="ce20">
            <text:p>2340</text:p>
          </table:table-cell>
          <table:table-cell office:value-type="float" office:value="123" table:style-name="ce20">
            <text:p>123</text:p>
          </table:table-cell>
          <table:table-cell office:value-type="percentage" office:value="5.2564102564102565E-2" table:formula="of:=IF([.C94]=&quot;&quot;;&quot;&quot;;[.D94]/[.C94])" table:style-name="ce11">
            <text:p>5,26%</text:p>
          </table:table-cell>
          <table:table-cell office:value-type="float" office:value="2217" table:formula="of:=[.C94]-[.D94]" table:style-name="ce12">
            <text:p>2217</text:p>
          </table:table-cell>
          <table:table-cell office:value-type="percentage" office:value="0.9474358974358974" table:formula="of:=IF([.C94]=&quot;&quot;;&quot;&quot;;[.F94]/[.C94])" table:style-name="ce13">
            <text:p>94,7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ATT DOM AMB 0 - 18 D2</text:p>
          </table:table-cell>
          <table:table-cell office:value-type="float" office:value="14" table:style-name="ce20">
            <text:p>14</text:p>
          </table:table-cell>
          <table:table-cell office:value-type="float" office:value="1260" table:style-name="ce20">
            <text:p>1260</text:p>
          </table:table-cell>
          <table:table-cell office:value-type="float" office:value="14" table:style-name="ce20">
            <text:p>14</text:p>
          </table:table-cell>
          <table:table-cell office:value-type="percentage" office:value="1.1111111111111112E-2" table:formula="of:=IF([.C95]=&quot;&quot;;&quot;&quot;;[.D95]/[.C95])" table:style-name="ce11">
            <text:p>1,11%</text:p>
          </table:table-cell>
          <table:table-cell office:value-type="float" office:value="1246" table:formula="of:=[.C95]-[.D95]" table:style-name="ce12">
            <text:p>1246</text:p>
          </table:table-cell>
          <table:table-cell office:value-type="percentage" office:value="0.98888888888888893" table:formula="of:=IF([.C95]=&quot;&quot;;&quot;&quot;;[.F95]/[.C95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RSA S GIUSTO DEGENZA</text:p>
          </table:table-cell>
          <table:table-cell office:value-type="float" office:value="33" table:style-name="ce20">
            <text:p>33</text:p>
          </table:table-cell>
          <table:table-cell office:value-type="float" office:value="2970" table:style-name="ce20">
            <text:p>2970</text:p>
          </table:table-cell>
          <table:table-cell office:value-type="float" office:value="87" table:style-name="ce20">
            <text:p>87</text:p>
          </table:table-cell>
          <table:table-cell office:value-type="percentage" office:value="2.9292929292929294E-2" table:formula="of:=IF([.C96]=&quot;&quot;;&quot;&quot;;[.D96]/[.C96])" table:style-name="ce11">
            <text:p>2,93%</text:p>
          </table:table-cell>
          <table:table-cell office:value-type="float" office:value="2883" table:formula="of:=[.C96]-[.D96]" table:style-name="ce12">
            <text:p>2883</text:p>
          </table:table-cell>
          <table:table-cell office:value-type="percentage" office:value="0.97070707070707074" table:formula="of:=IF([.C96]=&quot;&quot;;&quot;&quot;;[.F96]/[.C96])" table:style-name="ce13">
            <text:p>97,0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RSA S GIUSTO FKT</text:p>
          </table:table-cell>
          <table:table-cell office:value-type="float" office:value="4" table:style-name="ce20">
            <text:p>4</text:p>
          </table:table-cell>
          <table:table-cell office:value-type="float" office:value="360" table:style-name="ce20">
            <text:p>360</text:p>
          </table:table-cell>
          <table:table-cell office:value-type="float" office:value="1" table:style-name="ce20">
            <text:p>1</text:p>
          </table:table-cell>
          <table:table-cell office:value-type="percentage" office:value="2.7777777777777779E-3" table:formula="of:=IF([.C97]=&quot;&quot;;&quot;&quot;;[.D97]/[.C97])" table:style-name="ce11">
            <text:p>0,28%</text:p>
          </table:table-cell>
          <table:table-cell office:value-type="float" office:value="359" table:formula="of:=[.C97]-[.D97]" table:style-name="ce12">
            <text:p>359</text:p>
          </table:table-cell>
          <table:table-cell office:value-type="percentage" office:value="0.99722222222222223" table:formula="of:=IF([.C97]=&quot;&quot;;&quot;&quot;;[.F97]/[.C97])" table:style-name="ce13">
            <text:p>99,7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TUT SAL BAMB ADOL DONNE FAM D2</text:p>
          </table:table-cell>
          <table:table-cell office:value-type="float" office:value="6" table:style-name="ce20">
            <text:p>6</text:p>
          </table:table-cell>
          <table:table-cell office:value-type="float" office:value="540" table:style-name="ce20">
            <text:p>540</text:p>
          </table:table-cell>
          <table:table-cell office:value-type="float" office:value="1" table:style-name="ce20">
            <text:p>1</text:p>
          </table:table-cell>
          <table:table-cell office:value-type="percentage" office:value="1.8518518518518519E-3" table:formula="of:=IF([.C98]=&quot;&quot;;&quot;&quot;;[.D98]/[.C98])" table:style-name="ce11">
            <text:p>0,19%</text:p>
          </table:table-cell>
          <table:table-cell office:value-type="float" office:value="539" table:formula="of:=[.C98]-[.D98]" table:style-name="ce12">
            <text:p>539</text:p>
          </table:table-cell>
          <table:table-cell office:value-type="percentage" office:value="0.99814814814814812" table:formula="of:=IF([.C98]=&quot;&quot;;&quot;&quot;;[.F98]/[.C98])" table:style-name="ce13">
            <text:p>99,81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ATT INF AMB D3</text:p>
          </table:table-cell>
          <table:table-cell office:value-type="float" office:value="19" table:style-name="ce20">
            <text:p>19</text:p>
          </table:table-cell>
          <table:table-cell office:value-type="float" office:value="1710" table:style-name="ce20">
            <text:p>1710</text:p>
          </table:table-cell>
          <table:table-cell office:value-type="float" office:value="33" table:style-name="ce20">
            <text:p>33</text:p>
          </table:table-cell>
          <table:table-cell office:value-type="percentage" office:value="1.9298245614035089E-2" table:formula="of:=IF([.C99]=&quot;&quot;;&quot;&quot;;[.D99]/[.C99])" table:style-name="ce11">
            <text:p>1,93%</text:p>
          </table:table-cell>
          <table:table-cell office:value-type="float" office:value="1677" table:formula="of:=[.C99]-[.D99]" table:style-name="ce12">
            <text:p>1677</text:p>
          </table:table-cell>
          <table:table-cell office:value-type="percentage" office:value="0.98070175438596496" table:formula="of:=IF([.C99]=&quot;&quot;;&quot;&quot;;[.F99]/[.C99])" table:style-name="ce13">
            <text:p>98,0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GESTIONE SERV AMM D3</text:p>
          </table:table-cell>
          <table:table-cell office:value-type="float" office:value="7" table:style-name="ce20">
            <text:p>7</text:p>
          </table:table-cell>
          <table:table-cell office:value-type="float" office:value="630" table:style-name="ce20">
            <text:p>630</text:p>
          </table:table-cell>
          <table:table-cell office:value-type="float" office:value="54" table:style-name="ce20">
            <text:p>54</text:p>
          </table:table-cell>
          <table:table-cell office:value-type="percentage" office:value="8.5714285714285715E-2" table:formula="of:=IF([.C100]=&quot;&quot;;&quot;&quot;;[.D100]/[.C100])" table:style-name="ce11">
            <text:p>8,57%</text:p>
          </table:table-cell>
          <table:table-cell office:value-type="float" office:value="576" table:formula="of:=[.C100]-[.D100]" table:style-name="ce12">
            <text:p>576</text:p>
          </table:table-cell>
          <table:table-cell office:value-type="percentage" office:value="0.91428571428571426" table:formula="of:=IF([.C100]=&quot;&quot;;&quot;&quot;;[.F100]/[.C100])" table:style-name="ce13">
            <text:p>91,4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ATT CONSULTORIO D3</text:p>
          </table:table-cell>
          <table:table-cell office:value-type="float" office:value="8" table:style-name="ce20">
            <text:p>8</text:p>
          </table:table-cell>
          <table:table-cell office:value-type="float" office:value="720" table:style-name="ce20">
            <text:p>720</text:p>
          </table:table-cell>
          <table:table-cell office:value-type="float" office:value="33" table:style-name="ce20">
            <text:p>33</text:p>
          </table:table-cell>
          <table:table-cell office:value-type="percentage" office:value="4.583333333333333E-2" table:formula="of:=IF([.C101]=&quot;&quot;;&quot;&quot;;[.D101]/[.C101])" table:style-name="ce11">
            <text:p>4,58%</text:p>
          </table:table-cell>
          <table:table-cell office:value-type="float" office:value="687" table:formula="of:=[.C101]-[.D101]" table:style-name="ce12">
            <text:p>687</text:p>
          </table:table-cell>
          <table:table-cell office:value-type="percentage" office:value="0.95416666666666672" table:formula="of:=IF([.C101]=&quot;&quot;;&quot;&quot;;[.F101]/[.C101])" table:style-name="ce13">
            <text:p>95,4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DIABETOLOGIA AZIENDALE D3</text:p>
          </table:table-cell>
          <table:table-cell office:value-type="float" office:value="3" table:style-name="ce20">
            <text:p>3</text:p>
          </table:table-cell>
          <table:table-cell office:value-type="float" office:value="270" table:style-name="ce20">
            <text:p>270</text:p>
          </table:table-cell>
          <table:table-cell office:value-type="float" office:value="5" table:style-name="ce20">
            <text:p>5</text:p>
          </table:table-cell>
          <table:table-cell office:value-type="percentage" office:value="1.8518518518518517E-2" table:formula="of:=IF([.C102]=&quot;&quot;;&quot;&quot;;[.D102]/[.C102])" table:style-name="ce11">
            <text:p>1,85%</text:p>
          </table:table-cell>
          <table:table-cell office:value-type="float" office:value="265" table:formula="of:=[.C102]-[.D102]" table:style-name="ce12">
            <text:p>265</text:p>
          </table:table-cell>
          <table:table-cell office:value-type="percentage" office:value="0.98148148148148151" table:formula="of:=IF([.C102]=&quot;&quot;;&quot;&quot;;[.F102]/[.C102])" table:style-name="ce13">
            <text:p>98,15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DOM RESID INTEGRATA D3</text:p>
          </table:table-cell>
          <table:table-cell office:value-type="float" office:value="7" table:style-name="ce20">
            <text:p>7</text:p>
          </table:table-cell>
          <table:table-cell office:value-type="float" office:value="630" table:style-name="ce20">
            <text:p>630</text:p>
          </table:table-cell>
          <table:table-cell office:value-type="float" office:value="7" table:style-name="ce20">
            <text:p>7</text:p>
          </table:table-cell>
          <table:table-cell office:value-type="percentage" office:value="1.1111111111111112E-2" table:formula="of:=IF([.C103]=&quot;&quot;;&quot;&quot;;[.D103]/[.C103])" table:style-name="ce11">
            <text:p>1,11%</text:p>
          </table:table-cell>
          <table:table-cell office:value-type="float" office:value="623" table:formula="of:=[.C103]-[.D103]" table:style-name="ce12">
            <text:p>623</text:p>
          </table:table-cell>
          <table:table-cell office:value-type="percentage" office:value="0.98888888888888893" table:formula="of:=IF([.C103]=&quot;&quot;;&quot;&quot;;[.F103]/[.C103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RIABILITAZIONE COMPARTO D3</text:p>
          </table:table-cell>
          <table:table-cell office:value-type="float" office:value="8" table:style-name="ce20">
            <text:p>8</text:p>
          </table:table-cell>
          <table:table-cell office:value-type="float" office:value="720" table:style-name="ce20">
            <text:p>720</text:p>
          </table:table-cell>
          <table:table-cell office:value-type="float" office:value="16" table:style-name="ce20">
            <text:p>16</text:p>
          </table:table-cell>
          <table:table-cell office:value-type="percentage" office:value="2.2222222222222223E-2" table:formula="of:=IF([.C104]=&quot;&quot;;&quot;&quot;;[.D104]/[.C104])" table:style-name="ce11">
            <text:p>2,22%</text:p>
          </table:table-cell>
          <table:table-cell office:value-type="float" office:value="704" table:formula="of:=[.C104]-[.D104]" table:style-name="ce12">
            <text:p>704</text:p>
          </table:table-cell>
          <table:table-cell office:value-type="percentage" office:value="0.97777777777777775" table:formula="of:=IF([.C104]=&quot;&quot;;&quot;&quot;;[.F104]/[.C104]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S INFERM DIP_LE D3 non in uso</text:p>
          </table:table-cell>
          <table:table-cell office:value-type="float" office:value="2" table:style-name="ce20">
            <text:p>2</text:p>
          </table:table-cell>
          <table:table-cell office:value-type="float" office:value="180" table:style-name="ce20">
            <text:p>180</text:p>
          </table:table-cell>
          <table:table-cell office:value-type="float" office:value="30" table:style-name="ce20">
            <text:p>30</text:p>
          </table:table-cell>
          <table:table-cell office:value-type="percentage" office:value="0.16666666666666666" table:formula="of:=IF([.C105]=&quot;&quot;;&quot;&quot;;[.D105]/[.C105])" table:style-name="ce11">
            <text:p>16,67%</text:p>
          </table:table-cell>
          <table:table-cell office:value-type="float" office:value="150" table:formula="of:=[.C105]-[.D105]" table:style-name="ce12">
            <text:p>150</text:p>
          </table:table-cell>
          <table:table-cell office:value-type="percentage" office:value="0.83333333333333337" table:formula="of:=IF([.C105]=&quot;&quot;;&quot;&quot;;[.F105]/[.C105])" table:style-name="ce13">
            <text:p>83,3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INF DOMICIL D3</text:p>
          </table:table-cell>
          <table:table-cell office:value-type="float" office:value="34" table:style-name="ce20">
            <text:p>34</text:p>
          </table:table-cell>
          <table:table-cell office:value-type="float" office:value="3060" table:style-name="ce20">
            <text:p>3060</text:p>
          </table:table-cell>
          <table:table-cell office:value-type="float" office:value="95" table:style-name="ce20">
            <text:p>95</text:p>
          </table:table-cell>
          <table:table-cell office:value-type="percentage" office:value="3.1045751633986929E-2" table:formula="of:=IF([.C106]=&quot;&quot;;&quot;&quot;;[.D106]/[.C106])" table:style-name="ce11">
            <text:p>3,10%</text:p>
          </table:table-cell>
          <table:table-cell office:value-type="float" office:value="2965" table:formula="of:=[.C106]-[.D106]" table:style-name="ce12">
            <text:p>2965</text:p>
          </table:table-cell>
          <table:table-cell office:value-type="percentage" office:value="0.96895424836601307" table:formula="of:=IF([.C106]=&quot;&quot;;&quot;&quot;;[.F106]/[.C106])" table:style-name="ce13">
            <text:p>96,9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ICROAREE D3</text:p>
          </table:table-cell>
          <table:table-cell office:value-type="float" office:value="8" table:style-name="ce20">
            <text:p>8</text:p>
          </table:table-cell>
          <table:table-cell office:value-type="float" office:value="720" table:style-name="ce20">
            <text:p>720</text:p>
          </table:table-cell>
          <table:table-cell office:value-type="float" office:value="41" table:style-name="ce20">
            <text:p>41</text:p>
          </table:table-cell>
          <table:table-cell office:value-type="percentage" office:value="5.6944444444444443E-2" table:formula="of:=IF([.C107]=&quot;&quot;;&quot;&quot;;[.D107]/[.C107])" table:style-name="ce11">
            <text:p>5,69%</text:p>
          </table:table-cell>
          <table:table-cell office:value-type="float" office:value="679" table:formula="of:=[.C107]-[.D107]" table:style-name="ce12">
            <text:p>679</text:p>
          </table:table-cell>
          <table:table-cell office:value-type="percentage" office:value="0.94305555555555554" table:formula="of:=IF([.C107]=&quot;&quot;;&quot;&quot;;[.F107]/[.C107])" table:style-name="ce13">
            <text:p>94,31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ATT DOM AMB 0 - 18 D3</text:p>
          </table:table-cell>
          <table:table-cell office:value-type="float" office:value="12" table:style-name="ce20">
            <text:p>12</text:p>
          </table:table-cell>
          <table:table-cell office:value-type="float" office:value="1080" table:style-name="ce20">
            <text:p>1080</text:p>
          </table:table-cell>
          <table:table-cell office:value-type="float" office:value="6" table:style-name="ce20">
            <text:p>6</text:p>
          </table:table-cell>
          <table:table-cell office:value-type="percentage" office:value="5.5555555555555558E-3" table:formula="of:=IF([.C108]=&quot;&quot;;&quot;&quot;;[.D108]/[.C108])" table:style-name="ce11">
            <text:p>0,56%</text:p>
          </table:table-cell>
          <table:table-cell office:value-type="float" office:value="1074" table:formula="of:=[.C108]-[.D108]" table:style-name="ce12">
            <text:p>1074</text:p>
          </table:table-cell>
          <table:table-cell office:value-type="percentage" office:value="0.99444444444444446" table:formula="of:=IF([.C108]=&quot;&quot;;&quot;&quot;;[.F108]/[.C108]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SSD RIABILITAZIONE D3</text:p>
          </table:table-cell>
          <table:table-cell office:value-type="float" office:value="2" table:style-name="ce20">
            <text:p>2</text:p>
          </table:table-cell>
          <table:table-cell office:value-type="float" office:value="180" table:style-name="ce20">
            <text:p>180</text:p>
          </table:table-cell>
          <table:table-cell office:value-type="float" office:value="48" table:style-name="ce20">
            <text:p>48</text:p>
          </table:table-cell>
          <table:table-cell office:value-type="percentage" office:value="0.26666666666666666" table:formula="of:=IF([.C109]=&quot;&quot;;&quot;&quot;;[.D109]/[.C109])" table:style-name="ce11">
            <text:p>26,67%</text:p>
          </table:table-cell>
          <table:table-cell office:value-type="float" office:value="132" table:formula="of:=[.C109]-[.D109]" table:style-name="ce12">
            <text:p>132</text:p>
          </table:table-cell>
          <table:table-cell office:value-type="percentage" office:value="0.73333333333333328" table:formula="of:=IF([.C109]=&quot;&quot;;&quot;&quot;;[.F109]/[.C109])" table:style-name="ce13">
            <text:p>73,3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TUT SALUTE ADULTI ANZIANI D3</text:p>
          </table:table-cell>
          <table:table-cell office:value-type="float" office:value="3" table:style-name="ce20">
            <text:p>3</text:p>
          </table:table-cell>
          <table:table-cell office:value-type="float" office:value="270" table:style-name="ce20">
            <text:p>270</text:p>
          </table:table-cell>
          <table:table-cell office:value-type="float" office:value="1" table:style-name="ce20">
            <text:p>1</text:p>
          </table:table-cell>
          <table:table-cell office:value-type="percentage" office:value="3.7037037037037038E-3" table:formula="of:=IF([.C110]=&quot;&quot;;&quot;&quot;;[.D110]/[.C110])" table:style-name="ce11">
            <text:p>0,37%</text:p>
          </table:table-cell>
          <table:table-cell office:value-type="float" office:value="269" table:formula="of:=[.C110]-[.D110]" table:style-name="ce12">
            <text:p>269</text:p>
          </table:table-cell>
          <table:table-cell office:value-type="percentage" office:value="0.99629629629629635" table:formula="of:=IF([.C110]=&quot;&quot;;&quot;&quot;;[.F110]/[.C110]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TUT SAL BAMBINI ADOLESCENTI D3</text:p>
          </table:table-cell>
          <table:table-cell office:value-type="float" office:value="2" table:style-name="ce20">
            <text:p>2</text:p>
          </table:table-cell>
          <table:table-cell office:value-type="float" office:value="180" table:style-name="ce20">
            <text:p>180</text:p>
          </table:table-cell>
          <table:table-cell office:value-type="float" office:value="5" table:style-name="ce20">
            <text:p>5</text:p>
          </table:table-cell>
          <table:table-cell office:value-type="percentage" office:value="2.7777777777777776E-2" table:formula="of:=IF([.C111]=&quot;&quot;;&quot;&quot;;[.D111]/[.C111])" table:style-name="ce11">
            <text:p>2,78%</text:p>
          </table:table-cell>
          <table:table-cell office:value-type="float" office:value="175" table:formula="of:=[.C111]-[.D111]" table:style-name="ce12">
            <text:p>175</text:p>
          </table:table-cell>
          <table:table-cell office:value-type="percentage" office:value="0.97222222222222221" table:formula="of:=IF([.C111]=&quot;&quot;;&quot;&quot;;[.F111]/[.C111])" table:style-name="ce13">
            <text:p>97,2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ATT INF AMB D4</text:p>
          </table:table-cell>
          <table:table-cell office:value-type="float" office:value="12" table:style-name="ce20">
            <text:p>12</text:p>
          </table:table-cell>
          <table:table-cell office:value-type="float" office:value="1080" table:style-name="ce20">
            <text:p>1080</text:p>
          </table:table-cell>
          <table:table-cell office:value-type="float" office:value="76" table:style-name="ce20">
            <text:p>76</text:p>
          </table:table-cell>
          <table:table-cell office:value-type="percentage" office:value="7.0370370370370375E-2" table:formula="of:=IF([.C112]=&quot;&quot;;&quot;&quot;;[.D112]/[.C112])" table:style-name="ce11">
            <text:p>7,04%</text:p>
          </table:table-cell>
          <table:table-cell office:value-type="float" office:value="1004" table:formula="of:=[.C112]-[.D112]" table:style-name="ce12">
            <text:p>1004</text:p>
          </table:table-cell>
          <table:table-cell office:value-type="percentage" office:value="0.92962962962962958" table:formula="of:=IF([.C112]=&quot;&quot;;&quot;&quot;;[.F112]/[.C112])" table:style-name="ce13">
            <text:p>92,96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GESTIONE SERV AMM D4</text:p>
          </table:table-cell>
          <table:table-cell office:value-type="float" office:value="10" table:style-name="ce20">
            <text:p>10</text:p>
          </table:table-cell>
          <table:table-cell office:value-type="float" office:value="900" table:style-name="ce20">
            <text:p>900</text:p>
          </table:table-cell>
          <table:table-cell office:value-type="float" office:value="5" table:style-name="ce20">
            <text:p>5</text:p>
          </table:table-cell>
          <table:table-cell office:value-type="percentage" office:value="5.5555555555555558E-3" table:formula="of:=IF([.C113]=&quot;&quot;;&quot;&quot;;[.D113]/[.C113])" table:style-name="ce11">
            <text:p>0,56%</text:p>
          </table:table-cell>
          <table:table-cell office:value-type="float" office:value="895" table:formula="of:=[.C113]-[.D113]" table:style-name="ce12">
            <text:p>895</text:p>
          </table:table-cell>
          <table:table-cell office:value-type="percentage" office:value="0.99444444444444446" table:formula="of:=IF([.C113]=&quot;&quot;;&quot;&quot;;[.F113]/[.C113]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URE AMBUL DOMICILIARI D4</text:p>
          </table:table-cell>
          <table:table-cell office:value-type="float" office:value="4" table:style-name="ce20">
            <text:p>4</text:p>
          </table:table-cell>
          <table:table-cell office:value-type="float" office:value="360" table:style-name="ce20">
            <text:p>360</text:p>
          </table:table-cell>
          <table:table-cell office:value-type="float" office:value="3" table:style-name="ce20">
            <text:p>3</text:p>
          </table:table-cell>
          <table:table-cell office:value-type="percentage" office:value="8.3333333333333332E-3" table:formula="of:=IF([.C114]=&quot;&quot;;&quot;&quot;;[.D114]/[.C114])" table:style-name="ce11">
            <text:p>0,83%</text:p>
          </table:table-cell>
          <table:table-cell office:value-type="float" office:value="357" table:formula="of:=[.C114]-[.D114]" table:style-name="ce12">
            <text:p>357</text:p>
          </table:table-cell>
          <table:table-cell office:value-type="percentage" office:value="0.9916666666666667" table:formula="of:=IF([.C114]=&quot;&quot;;&quot;&quot;;[.F114]/[.C114]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. ATT. CONSULTORIO D4</text:p>
          </table:table-cell>
          <table:table-cell office:value-type="float" office:value="8" table:style-name="ce20">
            <text:p>8</text:p>
          </table:table-cell>
          <table:table-cell office:value-type="float" office:value="720" table:style-name="ce20">
            <text:p>720</text:p>
          </table:table-cell>
          <table:table-cell office:value-type="float" office:value="2" table:style-name="ce20">
            <text:p>2</text:p>
          </table:table-cell>
          <table:table-cell office:value-type="percentage" office:value="2.7777777777777779E-3" table:formula="of:=IF([.C115]=&quot;&quot;;&quot;&quot;;[.D115]/[.C115])" table:style-name="ce11">
            <text:p>0,28%</text:p>
          </table:table-cell>
          <table:table-cell office:value-type="float" office:value="718" table:formula="of:=[.C115]-[.D115]" table:style-name="ce12">
            <text:p>718</text:p>
          </table:table-cell>
          <table:table-cell office:value-type="percentage" office:value="0.99722222222222223" table:formula="of:=IF([.C115]=&quot;&quot;;&quot;&quot;;[.F115]/[.C115])" table:style-name="ce13">
            <text:p>99,7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NSULTORIO FAMILIARE D4</text:p>
          </table:table-cell>
          <table:table-cell office:value-type="float" office:value="2" table:style-name="ce20">
            <text:p>2</text:p>
          </table:table-cell>
          <table:table-cell office:value-type="float" office:value="180" table:style-name="ce20">
            <text:p>180</text:p>
          </table:table-cell>
          <table:table-cell office:value-type="float" office:value="1" table:style-name="ce20">
            <text:p>1</text:p>
          </table:table-cell>
          <table:table-cell office:value-type="percentage" office:value="5.5555555555555558E-3" table:formula="of:=IF([.C116]=&quot;&quot;;&quot;&quot;;[.D116]/[.C116])" table:style-name="ce11">
            <text:p>0,56%</text:p>
          </table:table-cell>
          <table:table-cell office:value-type="float" office:value="179" table:formula="of:=[.C116]-[.D116]" table:style-name="ce12">
            <text:p>179</text:p>
          </table:table-cell>
          <table:table-cell office:value-type="percentage" office:value="0.99444444444444446" table:formula="of:=IF([.C116]=&quot;&quot;;&quot;&quot;;[.F116]/[.C116]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DIABETOL AZIENDALE D4</text:p>
          </table:table-cell>
          <table:table-cell office:value-type="float" office:value="2" table:style-name="ce20">
            <text:p>2</text:p>
          </table:table-cell>
          <table:table-cell office:value-type="float" office:value="180" table:style-name="ce20">
            <text:p>180</text:p>
          </table:table-cell>
          <table:table-cell office:value-type="float" office:value="2" table:style-name="ce20">
            <text:p>2</text:p>
          </table:table-cell>
          <table:table-cell office:value-type="percentage" office:value="1.1111111111111112E-2" table:formula="of:=IF([.C117]=&quot;&quot;;&quot;&quot;;[.D117]/[.C117])" table:style-name="ce11">
            <text:p>1,11%</text:p>
          </table:table-cell>
          <table:table-cell office:value-type="float" office:value="178" table:formula="of:=[.C117]-[.D117]" table:style-name="ce12">
            <text:p>178</text:p>
          </table:table-cell>
          <table:table-cell office:value-type="percentage" office:value="0.98888888888888893" table:formula="of:=IF([.C117]=&quot;&quot;;&quot;&quot;;[.F117]/[.C117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DOM RESID INTEGRATA D4</text:p>
          </table:table-cell>
          <table:table-cell office:value-type="float" office:value="6" table:style-name="ce20">
            <text:p>6</text:p>
          </table:table-cell>
          <table:table-cell office:value-type="float" office:value="540" table:style-name="ce20">
            <text:p>540</text:p>
          </table:table-cell>
          <table:table-cell office:value-type="float" office:value="4" table:style-name="ce20">
            <text:p>4</text:p>
          </table:table-cell>
          <table:table-cell office:value-type="percentage" office:value="7.4074074074074077E-3" table:formula="of:=IF([.C118]=&quot;&quot;;&quot;&quot;;[.D118]/[.C118])" table:style-name="ce11">
            <text:p>0,74%</text:p>
          </table:table-cell>
          <table:table-cell office:value-type="float" office:value="536" table:formula="of:=[.C118]-[.D118]" table:style-name="ce12">
            <text:p>536</text:p>
          </table:table-cell>
          <table:table-cell office:value-type="percentage" office:value="0.99259259259259258" table:formula="of:=IF([.C118]=&quot;&quot;;&quot;&quot;;[.F118]/[.C118])" table:style-name="ce13">
            <text:p>99,26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RIABILITAZIONE COMPARTO D4</text:p>
          </table:table-cell>
          <table:table-cell office:value-type="float" office:value="11" table:style-name="ce20">
            <text:p>11</text:p>
          </table:table-cell>
          <table:table-cell office:value-type="float" office:value="990" table:style-name="ce20">
            <text:p>990</text:p>
          </table:table-cell>
          <table:table-cell office:value-type="float" office:value="34" table:style-name="ce20">
            <text:p>34</text:p>
          </table:table-cell>
          <table:table-cell office:value-type="percentage" office:value="3.4343434343434343E-2" table:formula="of:=IF([.C119]=&quot;&quot;;&quot;&quot;;[.D119]/[.C119])" table:style-name="ce11">
            <text:p>3,43%</text:p>
          </table:table-cell>
          <table:table-cell office:value-type="float" office:value="956" table:formula="of:=[.C119]-[.D119]" table:style-name="ce12">
            <text:p>956</text:p>
          </table:table-cell>
          <table:table-cell office:value-type="percentage" office:value="0.96565656565656566" table:formula="of:=IF([.C119]=&quot;&quot;;&quot;&quot;;[.F119]/[.C119])" table:style-name="ce13">
            <text:p>96,5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S INFERM DIP_LE D4 non in uso</text:p>
          </table:table-cell>
          <table:table-cell office:value-type="float" office:value="1" table:style-name="ce20">
            <text:p>1</text:p>
          </table:table-cell>
          <table:table-cell office:value-type="float" office:value="90" table:style-name="ce20">
            <text:p>90</text:p>
          </table:table-cell>
          <table:table-cell office:value-type="float" office:value="30" table:style-name="ce20">
            <text:p>30</text:p>
          </table:table-cell>
          <table:table-cell office:value-type="percentage" office:value="0.33333333333333331" table:formula="of:=IF([.C120]=&quot;&quot;;&quot;&quot;;[.D120]/[.C120])" table:style-name="ce11">
            <text:p>33,33%</text:p>
          </table:table-cell>
          <table:table-cell office:value-type="float" office:value="60" table:formula="of:=[.C120]-[.D120]" table:style-name="ce12">
            <text:p>60</text:p>
          </table:table-cell>
          <table:table-cell office:value-type="percentage" office:value="0.66666666666666663" table:formula="of:=IF([.C120]=&quot;&quot;;&quot;&quot;;[.F120]/[.C120])" table:style-name="ce13">
            <text:p>66,6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INF DOMICIL D4</text:p>
          </table:table-cell>
          <table:table-cell office:value-type="float" office:value="33" table:style-name="ce20">
            <text:p>33</text:p>
          </table:table-cell>
          <table:table-cell office:value-type="float" office:value="2970" table:style-name="ce20">
            <text:p>2970</text:p>
          </table:table-cell>
          <table:table-cell office:value-type="float" office:value="87" table:style-name="ce20">
            <text:p>87</text:p>
          </table:table-cell>
          <table:table-cell office:value-type="percentage" office:value="2.9292929292929294E-2" table:formula="of:=IF([.C121]=&quot;&quot;;&quot;&quot;;[.D121]/[.C121])" table:style-name="ce11">
            <text:p>2,93%</text:p>
          </table:table-cell>
          <table:table-cell office:value-type="float" office:value="2883" table:formula="of:=[.C121]-[.D121]" table:style-name="ce12">
            <text:p>2883</text:p>
          </table:table-cell>
          <table:table-cell office:value-type="percentage" office:value="0.97070707070707074" table:formula="of:=IF([.C121]=&quot;&quot;;&quot;&quot;;[.F121]/[.C121])" table:style-name="ce13">
            <text:p>97,0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ICROAREE D4</text:p>
          </table:table-cell>
          <table:table-cell office:value-type="float" office:value="3" table:style-name="ce20">
            <text:p>3</text:p>
          </table:table-cell>
          <table:table-cell office:value-type="float" office:value="270" table:style-name="ce20">
            <text:p>270</text:p>
          </table:table-cell>
          <table:table-cell office:value-type="float" office:value="4" table:style-name="ce20">
            <text:p>4</text:p>
          </table:table-cell>
          <table:table-cell office:value-type="percentage" office:value="1.4814814814814815E-2" table:formula="of:=IF([.C122]=&quot;&quot;;&quot;&quot;;[.D122]/[.C122])" table:style-name="ce11">
            <text:p>1,48%</text:p>
          </table:table-cell>
          <table:table-cell office:value-type="float" office:value="266" table:formula="of:=[.C122]-[.D122]" table:style-name="ce12">
            <text:p>266</text:p>
          </table:table-cell>
          <table:table-cell office:value-type="percentage" office:value="0.98518518518518516" table:formula="of:=IF([.C122]=&quot;&quot;;&quot;&quot;;[.F122]/[.C122])" table:style-name="ce13">
            <text:p>98,5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ATT DOM AMB 0 - 18 D4</text:p>
          </table:table-cell>
          <table:table-cell office:value-type="float" office:value="13" table:style-name="ce20">
            <text:p>13</text:p>
          </table:table-cell>
          <table:table-cell office:value-type="float" office:value="1170" table:style-name="ce20">
            <text:p>1170</text:p>
          </table:table-cell>
          <table:table-cell office:value-type="float" office:value="9" table:style-name="ce20">
            <text:p>9</text:p>
          </table:table-cell>
          <table:table-cell office:value-type="percentage" office:value="7.6923076923076927E-3" table:formula="of:=IF([.C123]=&quot;&quot;;&quot;&quot;;[.D123]/[.C123])" table:style-name="ce11">
            <text:p>0,77%</text:p>
          </table:table-cell>
          <table:table-cell office:value-type="float" office:value="1161" table:formula="of:=[.C123]-[.D123]" table:style-name="ce12">
            <text:p>1161</text:p>
          </table:table-cell>
          <table:table-cell office:value-type="percentage" office:value="0.99230769230769234" table:formula="of:=IF([.C123]=&quot;&quot;;&quot;&quot;;[.F123]/[.C123])" table:style-name="ce13">
            <text:p>99,2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STRUTT RESIDENZIALI D4</text:p>
          </table:table-cell>
          <table:table-cell office:value-type="float" office:value="1" table:style-name="ce20">
            <text:p>1</text:p>
          </table:table-cell>
          <table:table-cell office:value-type="float" office:value="90" table:style-name="ce20">
            <text:p>90</text:p>
          </table:table-cell>
          <table:table-cell office:value-type="float" office:value="3" table:style-name="ce20">
            <text:p>3</text:p>
          </table:table-cell>
          <table:table-cell office:value-type="percentage" office:value="3.3333333333333333E-2" table:formula="of:=IF([.C124]=&quot;&quot;;&quot;&quot;;[.D124]/[.C124])" table:style-name="ce11">
            <text:p>3,33%</text:p>
          </table:table-cell>
          <table:table-cell office:value-type="float" office:value="87" table:formula="of:=[.C124]-[.D124]" table:style-name="ce12">
            <text:p>87</text:p>
          </table:table-cell>
          <table:table-cell office:value-type="percentage" office:value="0.96666666666666667" table:formula="of:=IF([.C124]=&quot;&quot;;&quot;&quot;;[.F124]/[.C124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SSD RIABILITAZIONE D4</text:p>
          </table:table-cell>
          <table:table-cell office:value-type="float" office:value="3" table:style-name="ce20">
            <text:p>3</text:p>
          </table:table-cell>
          <table:table-cell office:value-type="float" office:value="270" table:style-name="ce20">
            <text:p>270</text:p>
          </table:table-cell>
          <table:table-cell office:value-type="float" office:value="2" table:style-name="ce20">
            <text:p>2</text:p>
          </table:table-cell>
          <table:table-cell office:value-type="percentage" office:value="7.4074074074074077E-3" table:formula="of:=IF([.C125]=&quot;&quot;;&quot;&quot;;[.D125]/[.C125])" table:style-name="ce11">
            <text:p>0,74%</text:p>
          </table:table-cell>
          <table:table-cell office:value-type="float" office:value="268" table:formula="of:=[.C125]-[.D125]" table:style-name="ce12">
            <text:p>268</text:p>
          </table:table-cell>
          <table:table-cell office:value-type="percentage" office:value="0.99259259259259258" table:formula="of:=IF([.C125]=&quot;&quot;;&quot;&quot;;[.F125]/[.C125])" table:style-name="ce13">
            <text:p>99,26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RID INF D4</text:p>
          </table:table-cell>
          <table:table-cell office:value-type="float" office:value="2" table:style-name="ce20">
            <text:p>2</text:p>
          </table:table-cell>
          <table:table-cell office:value-type="float" office:value="180" table:style-name="ce20">
            <text:p>180</text:p>
          </table:table-cell>
          <table:table-cell office:value-type="float" office:value="1" table:style-name="ce20">
            <text:p>1</text:p>
          </table:table-cell>
          <table:table-cell office:value-type="percentage" office:value="5.5555555555555558E-3" table:formula="of:=IF([.C126]=&quot;&quot;;&quot;&quot;;[.D126]/[.C126])" table:style-name="ce11">
            <text:p>0,56%</text:p>
          </table:table-cell>
          <table:table-cell office:value-type="float" office:value="179" table:formula="of:=[.C126]-[.D126]" table:style-name="ce12">
            <text:p>179</text:p>
          </table:table-cell>
          <table:table-cell office:value-type="percentage" office:value="0.99444444444444446" table:formula="of:=IF([.C126]=&quot;&quot;;&quot;&quot;;[.F126]/[.C126]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TUT SALUTE ADULTI ANZIANI D4</text:p>
          </table:table-cell>
          <table:table-cell office:value-type="float" office:value="1" table:style-name="ce20">
            <text:p>1</text:p>
          </table:table-cell>
          <table:table-cell office:value-type="float" office:value="90" table:style-name="ce20">
            <text:p>90</text:p>
          </table:table-cell>
          <table:table-cell office:value-type="float" office:value="2" table:style-name="ce20">
            <text:p>2</text:p>
          </table:table-cell>
          <table:table-cell office:value-type="percentage" office:value="2.2222222222222223E-2" table:formula="of:=IF([.C127]=&quot;&quot;;&quot;&quot;;[.D127]/[.C127])" table:style-name="ce11">
            <text:p>2,22%</text:p>
          </table:table-cell>
          <table:table-cell office:value-type="float" office:value="88" table:formula="of:=[.C127]-[.D127]" table:style-name="ce12">
            <text:p>88</text:p>
          </table:table-cell>
          <table:table-cell office:value-type="percentage" office:value="0.97777777777777775" table:formula="of:=IF([.C127]=&quot;&quot;;&quot;&quot;;[.F127]/[.C127]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TUT SAL BAMBINI ADOLESCENTI D4</text:p>
          </table:table-cell>
          <table:table-cell office:value-type="float" office:value="5" table:style-name="ce20">
            <text:p>5</text:p>
          </table:table-cell>
          <table:table-cell office:value-type="float" office:value="450" table:style-name="ce20">
            <text:p>450</text:p>
          </table:table-cell>
          <table:table-cell office:value-type="float" office:value="11" table:style-name="ce20">
            <text:p>11</text:p>
          </table:table-cell>
          <table:table-cell office:value-type="percentage" office:value="2.4444444444444446E-2" table:formula="of:=IF([.C128]=&quot;&quot;;&quot;&quot;;[.D128]/[.C128])" table:style-name="ce11">
            <text:p>2,44%</text:p>
          </table:table-cell>
          <table:table-cell office:value-type="float" office:value="439" table:formula="of:=[.C128]-[.D128]" table:style-name="ce12">
            <text:p>439</text:p>
          </table:table-cell>
          <table:table-cell office:value-type="percentage" office:value="0.97555555555555551" table:formula="of:=IF([.C128]=&quot;&quot;;&quot;&quot;;[.F128]/[.C128])" table:style-name="ce13">
            <text:p>97,56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GEST SERV AMM DDD</text:p>
          </table:table-cell>
          <table:table-cell office:value-type="float" office:value="3" table:style-name="ce20">
            <text:p>3</text:p>
          </table:table-cell>
          <table:table-cell office:value-type="float" office:value="270" table:style-name="ce20">
            <text:p>270</text:p>
          </table:table-cell>
          <table:table-cell office:value-type="float" office:value="1" table:style-name="ce20">
            <text:p>1</text:p>
          </table:table-cell>
          <table:table-cell office:value-type="percentage" office:value="3.7037037037037038E-3" table:formula="of:=IF([.C129]=&quot;&quot;;&quot;&quot;;[.D129]/[.C129])" table:style-name="ce11">
            <text:p>0,37%</text:p>
          </table:table-cell>
          <table:table-cell office:value-type="float" office:value="269" table:formula="of:=[.C129]-[.D129]" table:style-name="ce12">
            <text:p>269</text:p>
          </table:table-cell>
          <table:table-cell office:value-type="percentage" office:value="0.99629629629629635" table:formula="of:=IF([.C129]=&quot;&quot;;&quot;&quot;;[.F129]/[.C129]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DIPARTIMENTO DELLE DIPENDENZE</text:p>
          </table:table-cell>
          <table:table-cell office:value-type="float" office:value="3" table:style-name="ce20">
            <text:p>3</text:p>
          </table:table-cell>
          <table:table-cell office:value-type="float" office:value="270" table:style-name="ce20">
            <text:p>270</text:p>
          </table:table-cell>
          <table:table-cell office:value-type="float" office:value="16" table:style-name="ce20">
            <text:p>16</text:p>
          </table:table-cell>
          <table:table-cell office:value-type="percentage" office:value="5.9259259259259262E-2" table:formula="of:=IF([.C130]=&quot;&quot;;&quot;&quot;;[.D130]/[.C130])" table:style-name="ce11">
            <text:p>5,93%</text:p>
          </table:table-cell>
          <table:table-cell office:value-type="float" office:value="254" table:formula="of:=[.C130]-[.D130]" table:style-name="ce12">
            <text:p>254</text:p>
          </table:table-cell>
          <table:table-cell office:value-type="percentage" office:value="0.94074074074074077" table:formula="of:=IF([.C130]=&quot;&quot;;&quot;&quot;;[.F130]/[.C130])" table:style-name="ce13">
            <text:p>94,0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DIPENDENZE SOST ILLEGALI</text:p>
          </table:table-cell>
          <table:table-cell office:value-type="float" office:value="26" table:style-name="ce20">
            <text:p>26</text:p>
          </table:table-cell>
          <table:table-cell office:value-type="float" office:value="2340" table:style-name="ce20">
            <text:p>2340</text:p>
          </table:table-cell>
          <table:table-cell office:value-type="float" office:value="87" table:style-name="ce20">
            <text:p>87</text:p>
          </table:table-cell>
          <table:table-cell office:value-type="percentage" office:value="3.7179487179487179E-2" table:formula="of:=IF([.C131]=&quot;&quot;;&quot;&quot;;[.D131]/[.C131])" table:style-name="ce11">
            <text:p>3,72%</text:p>
          </table:table-cell>
          <table:table-cell office:value-type="float" office:value="2253" table:formula="of:=[.C131]-[.D131]" table:style-name="ce12">
            <text:p>2253</text:p>
          </table:table-cell>
          <table:table-cell office:value-type="percentage" office:value="0.96282051282051284" table:formula="of:=IF([.C131]=&quot;&quot;;&quot;&quot;;[.F131]/[.C131])" table:style-name="ce13">
            <text:p>96,28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DIPENDENZE SOST LEGALI</text:p>
          </table:table-cell>
          <table:table-cell office:value-type="float" office:value="15" table:style-name="ce20">
            <text:p>15</text:p>
          </table:table-cell>
          <table:table-cell office:value-type="float" office:value="1350" table:style-name="ce20">
            <text:p>1350</text:p>
          </table:table-cell>
          <table:table-cell office:value-type="float" office:value="8" table:style-name="ce20">
            <text:p>8</text:p>
          </table:table-cell>
          <table:table-cell office:value-type="percentage" office:value="5.9259259259259256E-3" table:formula="of:=IF([.C132]=&quot;&quot;;&quot;&quot;;[.D132]/[.C132])" table:style-name="ce11">
            <text:p>0,59%</text:p>
          </table:table-cell>
          <table:table-cell office:value-type="float" office:value="1342" table:formula="of:=[.C132]-[.D132]" table:style-name="ce12">
            <text:p>1342</text:p>
          </table:table-cell>
          <table:table-cell office:value-type="percentage" office:value="0.99407407407407411" table:formula="of:=IF([.C132]=&quot;&quot;;&quot;&quot;;[.F132]/[.C132])" table:style-name="ce13">
            <text:p>99,41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DSI SERVIZI RES. E SEMIRES.<text:s/></text:p>
          </table:table-cell>
          <table:table-cell office:value-type="float" office:value="2" table:style-name="ce20">
            <text:p>2</text:p>
          </table:table-cell>
          <table:table-cell office:value-type="float" office:value="180" table:style-name="ce20">
            <text:p>180</text:p>
          </table:table-cell>
          <table:table-cell office:value-type="float" office:value="3" table:style-name="ce20">
            <text:p>3</text:p>
          </table:table-cell>
          <table:table-cell office:value-type="percentage" office:value="1.6666666666666666E-2" table:formula="of:=IF([.C133]=&quot;&quot;;&quot;&quot;;[.D133]/[.C133])" table:style-name="ce11">
            <text:p>1,67%</text:p>
          </table:table-cell>
          <table:table-cell office:value-type="float" office:value="177" table:formula="of:=[.C133]-[.D133]" table:style-name="ce12">
            <text:p>177</text:p>
          </table:table-cell>
          <table:table-cell office:value-type="percentage" office:value="0.98333333333333328" table:formula="of:=IF([.C133]=&quot;&quot;;&quot;&quot;;[.F133]/[.C133]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ASS SOCIALI DDD<text:s/></text:p>
          </table:table-cell>
          <table:table-cell office:value-type="float" office:value="7" table:style-name="ce20">
            <text:p>7</text:p>
          </table:table-cell>
          <table:table-cell office:value-type="float" office:value="630" table:style-name="ce20">
            <text:p>630</text:p>
          </table:table-cell>
          <table:table-cell office:value-type="float" office:value="12" table:style-name="ce20">
            <text:p>12</text:p>
          </table:table-cell>
          <table:table-cell office:value-type="percentage" office:value="1.9047619047619049E-2" table:formula="of:=IF([.C134]=&quot;&quot;;&quot;&quot;;[.D134]/[.C134])" table:style-name="ce11">
            <text:p>1,90%</text:p>
          </table:table-cell>
          <table:table-cell office:value-type="float" office:value="618" table:formula="of:=[.C134]-[.D134]" table:style-name="ce12">
            <text:p>618</text:p>
          </table:table-cell>
          <table:table-cell office:value-type="percentage" office:value="0.98095238095238091" table:formula="of:=IF([.C134]=&quot;&quot;;&quot;&quot;;[.F134]/[.C134])" table:style-name="ce13">
            <text:p>98,1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DSI TERRITORIO DISTRETT 4</text:p>
          </table:table-cell>
          <table:table-cell office:value-type="float" office:value="3" table:style-name="ce20">
            <text:p>3</text:p>
          </table:table-cell>
          <table:table-cell office:value-type="float" office:value="270" table:style-name="ce20">
            <text:p>270</text:p>
          </table:table-cell>
          <table:table-cell office:value-type="float" office:value="1" table:style-name="ce20">
            <text:p>1</text:p>
          </table:table-cell>
          <table:table-cell office:value-type="percentage" office:value="3.7037037037037038E-3" table:formula="of:=IF([.C135]=&quot;&quot;;&quot;&quot;;[.D135]/[.C135])" table:style-name="ce11">
            <text:p>0,37%</text:p>
          </table:table-cell>
          <table:table-cell office:value-type="float" office:value="269" table:formula="of:=[.C135]-[.D135]" table:style-name="ce12">
            <text:p>269</text:p>
          </table:table-cell>
          <table:table-cell office:value-type="percentage" office:value="0.99629629629629635" table:formula="of:=IF([.C135]=&quot;&quot;;&quot;&quot;;[.F135]/[.C135]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LINICA DERMATOLOGICA</text:p>
          </table:table-cell>
          <table:table-cell office:value-type="float" office:value="7" table:style-name="ce20">
            <text:p>7</text:p>
          </table:table-cell>
          <table:table-cell office:value-type="float" office:value="630" table:style-name="ce20">
            <text:p>630</text:p>
          </table:table-cell>
          <table:table-cell office:value-type="float" office:value="29" table:style-name="ce20">
            <text:p>29</text:p>
          </table:table-cell>
          <table:table-cell office:value-type="percentage" office:value="4.6031746031746035E-2" table:formula="of:=IF([.C136]=&quot;&quot;;&quot;&quot;;[.D136]/[.C136])" table:style-name="ce11">
            <text:p>4,60%</text:p>
          </table:table-cell>
          <table:table-cell office:value-type="float" office:value="601" table:formula="of:=[.C136]-[.D136]" table:style-name="ce12">
            <text:p>601</text:p>
          </table:table-cell>
          <table:table-cell office:value-type="percentage" office:value="0.95396825396825402" table:formula="of:=IF([.C136]=&quot;&quot;;&quot;&quot;;[.F136]/[.C136])" table:style-name="ce13">
            <text:p>95,4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LINICA DERMATOLOGICA</text:p>
          </table:table-cell>
          <table:table-cell office:value-type="float" office:value="15" table:style-name="ce20">
            <text:p>15</text:p>
          </table:table-cell>
          <table:table-cell office:value-type="float" office:value="1350" table:style-name="ce20">
            <text:p>1350</text:p>
          </table:table-cell>
          <table:table-cell office:value-type="float" office:value="66" table:style-name="ce20">
            <text:p>66</text:p>
          </table:table-cell>
          <table:table-cell office:value-type="percentage" office:value="4.8888888888888891E-2" table:formula="of:=IF([.C137]=&quot;&quot;;&quot;&quot;;[.D137]/[.C137])" table:style-name="ce11">
            <text:p>4,89%</text:p>
          </table:table-cell>
          <table:table-cell office:value-type="float" office:value="1284" table:formula="of:=[.C137]-[.D137]" table:style-name="ce12">
            <text:p>1284</text:p>
          </table:table-cell>
          <table:table-cell office:value-type="percentage" office:value="0.95111111111111113" table:formula="of:=IF([.C137]=&quot;&quot;;&quot;&quot;;[.F137]/[.C137])" table:style-name="ce13">
            <text:p>95,11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ATTIVITA' DIALISI<text:s/></text:p>
          </table:table-cell>
          <table:table-cell office:value-type="float" office:value="69" table:style-name="ce20">
            <text:p>69</text:p>
          </table:table-cell>
          <table:table-cell office:value-type="float" office:value="6210" table:style-name="ce20">
            <text:p>6210</text:p>
          </table:table-cell>
          <table:table-cell office:value-type="float" office:value="204" table:style-name="ce20">
            <text:p>204</text:p>
          </table:table-cell>
          <table:table-cell office:value-type="percentage" office:value="3.2850241545893721E-2" table:formula="of:=IF([.C138]=&quot;&quot;;&quot;&quot;;[.D138]/[.C138])" table:style-name="ce11">
            <text:p>3,29%</text:p>
          </table:table-cell>
          <table:table-cell office:value-type="float" office:value="6006" table:formula="of:=[.C138]-[.D138]" table:style-name="ce12">
            <text:p>6006</text:p>
          </table:table-cell>
          <table:table-cell office:value-type="percentage" office:value="0.96714975845410633" table:formula="of:=IF([.C138]=&quot;&quot;;&quot;&quot;;[.F138]/[.C138])" table:style-name="ce13">
            <text:p>96,71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DIR INFERMIERISTICA OSTETRICA</text:p>
          </table:table-cell>
          <table:table-cell office:value-type="float" office:value="9" table:style-name="ce20">
            <text:p>9</text:p>
          </table:table-cell>
          <table:table-cell office:value-type="float" office:value="810" table:style-name="ce20">
            <text:p>810</text:p>
          </table:table-cell>
          <table:table-cell office:value-type="float" office:value="37" table:style-name="ce20">
            <text:p>37</text:p>
          </table:table-cell>
          <table:table-cell office:value-type="percentage" office:value="4.5679012345679011E-2" table:formula="of:=IF([.C139]=&quot;&quot;;&quot;&quot;;[.D139]/[.C139])" table:style-name="ce11">
            <text:p>4,57%</text:p>
          </table:table-cell>
          <table:table-cell office:value-type="float" office:value="773" table:formula="of:=[.C139]-[.D139]" table:style-name="ce12">
            <text:p>773</text:p>
          </table:table-cell>
          <table:table-cell office:value-type="percentage" office:value="0.95432098765432094" table:formula="of:=IF([.C139]=&quot;&quot;;&quot;&quot;;[.F139]/[.C139])" table:style-name="ce13">
            <text:p>95,4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ATTIVITA AMMINISTRATIVE DIP</text:p>
          </table:table-cell>
          <table:table-cell office:value-type="float" office:value="18" table:style-name="ce20">
            <text:p>18</text:p>
          </table:table-cell>
          <table:table-cell office:value-type="float" office:value="1620" table:style-name="ce20">
            <text:p>1620</text:p>
          </table:table-cell>
          <table:table-cell office:value-type="float" office:value="101" table:style-name="ce20">
            <text:p>101</text:p>
          </table:table-cell>
          <table:table-cell office:value-type="percentage" office:value="6.2345679012345681E-2" table:formula="of:=IF([.C140]=&quot;&quot;;&quot;&quot;;[.D140]/[.C140])" table:style-name="ce11">
            <text:p>6,23%</text:p>
          </table:table-cell>
          <table:table-cell office:value-type="float" office:value="1519" table:formula="of:=[.C140]-[.D140]" table:style-name="ce12">
            <text:p>1519</text:p>
          </table:table-cell>
          <table:table-cell office:value-type="percentage" office:value="0.93765432098765433" table:formula="of:=IF([.C140]=&quot;&quot;;&quot;&quot;;[.F140]/[.C140])" table:style-name="ce13">
            <text:p>93,7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ACCERT CLIN LEGALI FIN PUBBL</text:p>
          </table:table-cell>
          <table:table-cell office:value-type="float" office:value="3" table:style-name="ce20">
            <text:p>3</text:p>
          </table:table-cell>
          <table:table-cell office:value-type="float" office:value="270" table:style-name="ce20">
            <text:p>270</text:p>
          </table:table-cell>
          <table:table-cell office:value-type="float" office:value="3" table:style-name="ce20">
            <text:p>3</text:p>
          </table:table-cell>
          <table:table-cell office:value-type="percentage" office:value="1.1111111111111112E-2" table:formula="of:=IF([.C141]=&quot;&quot;;&quot;&quot;;[.D141]/[.C141])" table:style-name="ce11">
            <text:p>1,11%</text:p>
          </table:table-cell>
          <table:table-cell office:value-type="float" office:value="267" table:formula="of:=[.C141]-[.D141]" table:style-name="ce12">
            <text:p>267</text:p>
          </table:table-cell>
          <table:table-cell office:value-type="percentage" office:value="0.98888888888888893" table:formula="of:=IF([.C141]=&quot;&quot;;&quot;&quot;;[.F141]/[.C141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ATT SAN MEDICINA LEGALE</text:p>
          </table:table-cell>
          <table:table-cell office:value-type="float" office:value="3" table:style-name="ce20">
            <text:p>3</text:p>
          </table:table-cell>
          <table:table-cell office:value-type="float" office:value="270" table:style-name="ce20">
            <text:p>270</text:p>
          </table:table-cell>
          <table:table-cell office:value-type="float" office:value="2" table:style-name="ce20">
            <text:p>2</text:p>
          </table:table-cell>
          <table:table-cell office:value-type="percentage" office:value="7.4074074074074077E-3" table:formula="of:=IF([.C142]=&quot;&quot;;&quot;&quot;;[.D142]/[.C142])" table:style-name="ce11">
            <text:p>0,74%</text:p>
          </table:table-cell>
          <table:table-cell office:value-type="float" office:value="268" table:formula="of:=[.C142]-[.D142]" table:style-name="ce12">
            <text:p>268</text:p>
          </table:table-cell>
          <table:table-cell office:value-type="percentage" office:value="0.99259259259259258" table:formula="of:=IF([.C142]=&quot;&quot;;&quot;&quot;;[.F142]/[.C142])" table:style-name="ce13">
            <text:p>99,26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IGIENE ALIMENTI NUTRIZIONE</text:p>
          </table:table-cell>
          <table:table-cell office:value-type="float" office:value="3" table:style-name="ce20">
            <text:p>3</text:p>
          </table:table-cell>
          <table:table-cell office:value-type="float" office:value="270" table:style-name="ce20">
            <text:p>270</text:p>
          </table:table-cell>
          <table:table-cell office:value-type="float" office:value="3" table:style-name="ce20">
            <text:p>3</text:p>
          </table:table-cell>
          <table:table-cell office:value-type="percentage" office:value="1.1111111111111112E-2" table:formula="of:=IF([.C143]=&quot;&quot;;&quot;&quot;;[.D143]/[.C143])" table:style-name="ce11">
            <text:p>1,11%</text:p>
          </table:table-cell>
          <table:table-cell office:value-type="float" office:value="267" table:formula="of:=[.C143]-[.D143]" table:style-name="ce12">
            <text:p>267</text:p>
          </table:table-cell>
          <table:table-cell office:value-type="percentage" office:value="0.98888888888888893" table:formula="of:=IF([.C143]=&quot;&quot;;&quot;&quot;;[.F143]/[.C143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IGIENE ANIM ALLEV PRODUZ ZOOT</text:p>
          </table:table-cell>
          <table:table-cell office:value-type="float" office:value="8" table:style-name="ce20">
            <text:p>8</text:p>
          </table:table-cell>
          <table:table-cell office:value-type="float" office:value="720" table:style-name="ce20">
            <text:p>720</text:p>
          </table:table-cell>
          <table:table-cell office:value-type="float" office:value="2" table:style-name="ce20">
            <text:p>2</text:p>
          </table:table-cell>
          <table:table-cell office:value-type="percentage" office:value="2.7777777777777779E-3" table:formula="of:=IF([.C144]=&quot;&quot;;&quot;&quot;;[.D144]/[.C144])" table:style-name="ce11">
            <text:p>0,28%</text:p>
          </table:table-cell>
          <table:table-cell office:value-type="float" office:value="718" table:formula="of:=[.C144]-[.D144]" table:style-name="ce12">
            <text:p>718</text:p>
          </table:table-cell>
          <table:table-cell office:value-type="percentage" office:value="0.99722222222222223" table:formula="of:=IF([.C144]=&quot;&quot;;&quot;&quot;;[.F144]/[.C144])" table:style-name="ce13">
            <text:p>99,7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ASS. SANITARIA AMBIENTI LAVORO</text:p>
          </table:table-cell>
          <table:table-cell office:value-type="float" office:value="3" table:style-name="ce20">
            <text:p>3</text:p>
          </table:table-cell>
          <table:table-cell office:value-type="float" office:value="270" table:style-name="ce20">
            <text:p>270</text:p>
          </table:table-cell>
          <table:table-cell office:value-type="float" office:value="3" table:style-name="ce20">
            <text:p>3</text:p>
          </table:table-cell>
          <table:table-cell office:value-type="percentage" office:value="1.1111111111111112E-2" table:formula="of:=IF([.C145]=&quot;&quot;;&quot;&quot;;[.D145]/[.C145])" table:style-name="ce11">
            <text:p>1,11%</text:p>
          </table:table-cell>
          <table:table-cell office:value-type="float" office:value="267" table:formula="of:=[.C145]-[.D145]" table:style-name="ce12">
            <text:p>267</text:p>
          </table:table-cell>
          <table:table-cell office:value-type="percentage" office:value="0.98888888888888893" table:formula="of:=IF([.C145]=&quot;&quot;;&quot;&quot;;[.F145]/[.C145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SANITA' ANIMALE</text:p>
          </table:table-cell>
          <table:table-cell office:value-type="float" office:value="1" table:style-name="ce20">
            <text:p>1</text:p>
          </table:table-cell>
          <table:table-cell office:value-type="float" office:value="90" table:style-name="ce20">
            <text:p>90</text:p>
          </table:table-cell>
          <table:table-cell office:value-type="float" office:value="30" table:style-name="ce20">
            <text:p>30</text:p>
          </table:table-cell>
          <table:table-cell office:value-type="percentage" office:value="0.33333333333333331" table:formula="of:=IF([.C146]=&quot;&quot;;&quot;&quot;;[.D146]/[.C146])" table:style-name="ce11">
            <text:p>33,33%</text:p>
          </table:table-cell>
          <table:table-cell office:value-type="float" office:value="60" table:formula="of:=[.C146]-[.D146]" table:style-name="ce12">
            <text:p>60</text:p>
          </table:table-cell>
          <table:table-cell office:value-type="percentage" office:value="0.66666666666666663" table:formula="of:=IF([.C146]=&quot;&quot;;&quot;&quot;;[.F146]/[.C146])" table:style-name="ce13">
            <text:p>66,6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IGIENE ALIMENTI ORIGINE ANIMAL</text:p>
          </table:table-cell>
          <table:table-cell office:value-type="float" office:value="4" table:style-name="ce20">
            <text:p>4</text:p>
          </table:table-cell>
          <table:table-cell office:value-type="float" office:value="360" table:style-name="ce20">
            <text:p>360</text:p>
          </table:table-cell>
          <table:table-cell office:value-type="float" office:value="3" table:style-name="ce20">
            <text:p>3</text:p>
          </table:table-cell>
          <table:table-cell office:value-type="percentage" office:value="8.3333333333333332E-3" table:formula="of:=IF([.C147]=&quot;&quot;;&quot;&quot;;[.D147]/[.C147])" table:style-name="ce11">
            <text:p>0,83%</text:p>
          </table:table-cell>
          <table:table-cell office:value-type="float" office:value="357" table:formula="of:=[.C147]-[.D147]" table:style-name="ce12">
            <text:p>357</text:p>
          </table:table-cell>
          <table:table-cell office:value-type="percentage" office:value="0.9916666666666667" table:formula="of:=IF([.C147]=&quot;&quot;;&quot;&quot;;[.F147]/[.C147]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DISINFEZIONE <text:s/>DISINFESTAZIONE</text:p>
          </table:table-cell>
          <table:table-cell office:value-type="float" office:value="9" table:style-name="ce20">
            <text:p>9</text:p>
          </table:table-cell>
          <table:table-cell office:value-type="float" office:value="810" table:style-name="ce20">
            <text:p>810</text:p>
          </table:table-cell>
          <table:table-cell office:value-type="float" office:value="7" table:style-name="ce20">
            <text:p>7</text:p>
          </table:table-cell>
          <table:table-cell office:value-type="percentage" office:value="8.6419753086419745E-3" table:formula="of:=IF([.C148]=&quot;&quot;;&quot;&quot;;[.D148]/[.C148])" table:style-name="ce11">
            <text:p>0,86%</text:p>
          </table:table-cell>
          <table:table-cell office:value-type="float" office:value="803" table:formula="of:=[.C148]-[.D148]" table:style-name="ce12">
            <text:p>803</text:p>
          </table:table-cell>
          <table:table-cell office:value-type="percentage" office:value="0.99135802469135803" table:formula="of:=IF([.C148]=&quot;&quot;;&quot;&quot;;[.F148]/[.C148])" table:style-name="ce13">
            <text:p>99,1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PREVENZ SICUR CANTIERI EDILI</text:p>
          </table:table-cell>
          <table:table-cell office:value-type="float" office:value="3" table:style-name="ce20">
            <text:p>3</text:p>
          </table:table-cell>
          <table:table-cell office:value-type="float" office:value="270" table:style-name="ce20">
            <text:p>270</text:p>
          </table:table-cell>
          <table:table-cell office:value-type="float" office:value="30" table:style-name="ce20">
            <text:p>30</text:p>
          </table:table-cell>
          <table:table-cell office:value-type="percentage" office:value="0.1111111111111111" table:formula="of:=IF([.C149]=&quot;&quot;;&quot;&quot;;[.D149]/[.C149])" table:style-name="ce11">
            <text:p>11,11%</text:p>
          </table:table-cell>
          <table:table-cell office:value-type="float" office:value="240" table:formula="of:=[.C149]-[.D149]" table:style-name="ce12">
            <text:p>240</text:p>
          </table:table-cell>
          <table:table-cell office:value-type="percentage" office:value="0.88888888888888884" table:formula="of:=IF([.C149]=&quot;&quot;;&quot;&quot;;[.F149]/[.C149])" table:style-name="ce13">
            <text:p>88,89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PRESIDIO PORTUALE PREVENZIONE</text:p>
          </table:table-cell>
          <table:table-cell office:value-type="float" office:value="3" table:style-name="ce20">
            <text:p>3</text:p>
          </table:table-cell>
          <table:table-cell office:value-type="float" office:value="270" table:style-name="ce20">
            <text:p>270</text:p>
          </table:table-cell>
          <table:table-cell office:value-type="float" office:value="5" table:style-name="ce20">
            <text:p>5</text:p>
          </table:table-cell>
          <table:table-cell office:value-type="percentage" office:value="1.8518518518518517E-2" table:formula="of:=IF([.C150]=&quot;&quot;;&quot;&quot;;[.D150]/[.C150])" table:style-name="ce11">
            <text:p>1,85%</text:p>
          </table:table-cell>
          <table:table-cell office:value-type="float" office:value="265" table:formula="of:=[.C150]-[.D150]" table:style-name="ce12">
            <text:p>265</text:p>
          </table:table-cell>
          <table:table-cell office:value-type="percentage" office:value="0.98148148148148151" table:formula="of:=IF([.C150]=&quot;&quot;;&quot;&quot;;[.F150]/[.C150])" table:style-name="ce13">
            <text:p>98,15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SVILUP PROFESS TDP</text:p>
          </table:table-cell>
          <table:table-cell office:value-type="float" office:value="9" table:style-name="ce20">
            <text:p>9</text:p>
          </table:table-cell>
          <table:table-cell office:value-type="float" office:value="810" table:style-name="ce20">
            <text:p>810</text:p>
          </table:table-cell>
          <table:table-cell office:value-type="float" office:value="9" table:style-name="ce20">
            <text:p>9</text:p>
          </table:table-cell>
          <table:table-cell office:value-type="percentage" office:value="1.1111111111111112E-2" table:formula="of:=IF([.C151]=&quot;&quot;;&quot;&quot;;[.D151]/[.C151])" table:style-name="ce11">
            <text:p>1,11%</text:p>
          </table:table-cell>
          <table:table-cell office:value-type="float" office:value="801" table:formula="of:=[.C151]-[.D151]" table:style-name="ce12">
            <text:p>801</text:p>
          </table:table-cell>
          <table:table-cell office:value-type="percentage" office:value="0.98888888888888893" table:formula="of:=IF([.C151]=&quot;&quot;;&quot;&quot;;[.F151]/[.C151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SERVIZIO PROF. SANITARIE</text:p>
          </table:table-cell>
          <table:table-cell office:value-type="float" office:value="6" table:style-name="ce20">
            <text:p>6</text:p>
          </table:table-cell>
          <table:table-cell office:value-type="float" office:value="540" table:style-name="ce20">
            <text:p>540</text:p>
          </table:table-cell>
          <table:table-cell office:value-type="float" office:value="1" table:style-name="ce20">
            <text:p>1</text:p>
          </table:table-cell>
          <table:table-cell office:value-type="percentage" office:value="1.8518518518518519E-3" table:formula="of:=IF([.C152]=&quot;&quot;;&quot;&quot;;[.D152]/[.C152])" table:style-name="ce11">
            <text:p>0,19%</text:p>
          </table:table-cell>
          <table:table-cell office:value-type="float" office:value="539" table:formula="of:=[.C152]-[.D152]" table:style-name="ce12">
            <text:p>539</text:p>
          </table:table-cell>
          <table:table-cell office:value-type="percentage" office:value="0.99814814814814812" table:formula="of:=IF([.C152]=&quot;&quot;;&quot;&quot;;[.F152]/[.C152])" table:style-name="ce13">
            <text:p>99,81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PREV SICUR AMBIENTI DI LAVORO</text:p>
          </table:table-cell>
          <table:table-cell office:value-type="float" office:value="6" table:style-name="ce20">
            <text:p>6</text:p>
          </table:table-cell>
          <table:table-cell office:value-type="float" office:value="540" table:style-name="ce20">
            <text:p>540</text:p>
          </table:table-cell>
          <table:table-cell office:value-type="float" office:value="1" table:style-name="ce20">
            <text:p>1</text:p>
          </table:table-cell>
          <table:table-cell office:value-type="percentage" office:value="1.8518518518518519E-3" table:formula="of:=IF([.C153]=&quot;&quot;;&quot;&quot;;[.D153]/[.C153])" table:style-name="ce11">
            <text:p>0,19%</text:p>
          </table:table-cell>
          <table:table-cell office:value-type="float" office:value="539" table:formula="of:=[.C153]-[.D153]" table:style-name="ce12">
            <text:p>539</text:p>
          </table:table-cell>
          <table:table-cell office:value-type="percentage" office:value="0.99814814814814812" table:formula="of:=IF([.C153]=&quot;&quot;;&quot;&quot;;[.F153]/[.C153])" table:style-name="ce13">
            <text:p>99,81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IGIENE E SANITA' PUBBLICA</text:p>
          </table:table-cell>
          <table:table-cell office:value-type="float" office:value="6" table:style-name="ce20">
            <text:p>6</text:p>
          </table:table-cell>
          <table:table-cell office:value-type="float" office:value="540" table:style-name="ce20">
            <text:p>540</text:p>
          </table:table-cell>
          <table:table-cell office:value-type="float" office:value="2" table:style-name="ce20">
            <text:p>2</text:p>
          </table:table-cell>
          <table:table-cell office:value-type="percentage" office:value="3.7037037037037038E-3" table:formula="of:=IF([.C154]=&quot;&quot;;&quot;&quot;;[.D154]/[.C154])" table:style-name="ce11">
            <text:p>0,37%</text:p>
          </table:table-cell>
          <table:table-cell office:value-type="float" office:value="538" table:formula="of:=[.C154]-[.D154]" table:style-name="ce12">
            <text:p>538</text:p>
          </table:table-cell>
          <table:table-cell office:value-type="percentage" office:value="0.99629629629629635" table:formula="of:=IF([.C154]=&quot;&quot;;&quot;&quot;;[.F154]/[.C154]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VACCINAZIONI E PROFILASSI</text:p>
          </table:table-cell>
          <table:table-cell office:value-type="float" office:value="12" table:style-name="ce20">
            <text:p>12</text:p>
          </table:table-cell>
          <table:table-cell office:value-type="float" office:value="1080" table:style-name="ce20">
            <text:p>1080</text:p>
          </table:table-cell>
          <table:table-cell office:value-type="float" office:value="13" table:style-name="ce20">
            <text:p>13</text:p>
          </table:table-cell>
          <table:table-cell office:value-type="percentage" office:value="1.2037037037037037E-2" table:formula="of:=IF([.C155]=&quot;&quot;;&quot;&quot;;[.D155]/[.C155])" table:style-name="ce11">
            <text:p>1,20%</text:p>
          </table:table-cell>
          <table:table-cell office:value-type="float" office:value="1067" table:formula="of:=[.C155]-[.D155]" table:style-name="ce12">
            <text:p>1067</text:p>
          </table:table-cell>
          <table:table-cell office:value-type="percentage" office:value="0.98796296296296293" table:formula="of:=IF([.C155]=&quot;&quot;;&quot;&quot;;[.F155]/[.C155])" table:style-name="ce13">
            <text:p>98,8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DIREZIONE MEDICA DI PRESIDIO</text:p>
          </table:table-cell>
          <table:table-cell office:value-type="float" office:value="8" table:style-name="ce20">
            <text:p>8</text:p>
          </table:table-cell>
          <table:table-cell office:value-type="float" office:value="720" table:style-name="ce20">
            <text:p>720</text:p>
          </table:table-cell>
          <table:table-cell office:value-type="float" office:value="34" table:style-name="ce20">
            <text:p>34</text:p>
          </table:table-cell>
          <table:table-cell office:value-type="percentage" office:value="4.7222222222222221E-2" table:formula="of:=IF([.C156]=&quot;&quot;;&quot;&quot;;[.D156]/[.C156])" table:style-name="ce11">
            <text:p>4,72%</text:p>
          </table:table-cell>
          <table:table-cell office:value-type="float" office:value="686" table:formula="of:=[.C156]-[.D156]" table:style-name="ce12">
            <text:p>686</text:p>
          </table:table-cell>
          <table:table-cell office:value-type="percentage" office:value="0.95277777777777772" table:formula="of:=IF([.C156]=&quot;&quot;;&quot;&quot;;[.F156]/[.C156])" table:style-name="ce13">
            <text:p>95,28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DIREZIONE DSM</text:p>
          </table:table-cell>
          <table:table-cell office:value-type="float" office:value="13" table:style-name="ce20">
            <text:p>13</text:p>
          </table:table-cell>
          <table:table-cell office:value-type="float" office:value="1170" table:style-name="ce20">
            <text:p>1170</text:p>
          </table:table-cell>
          <table:table-cell office:value-type="float" office:value="42" table:style-name="ce20">
            <text:p>42</text:p>
          </table:table-cell>
          <table:table-cell office:value-type="percentage" office:value="3.5897435897435895E-2" table:formula="of:=IF([.C157]=&quot;&quot;;&quot;&quot;;[.D157]/[.C157])" table:style-name="ce11">
            <text:p>3,59%</text:p>
          </table:table-cell>
          <table:table-cell office:value-type="float" office:value="1128" table:formula="of:=[.C157]-[.D157]" table:style-name="ce12">
            <text:p>1128</text:p>
          </table:table-cell>
          <table:table-cell office:value-type="percentage" office:value="0.96410256410256412" table:formula="of:=IF([.C157]=&quot;&quot;;&quot;&quot;;[.F157]/[.C157])" table:style-name="ce13">
            <text:p>96,41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FARMACIA <text:s/>CATTINARA</text:p>
          </table:table-cell>
          <table:table-cell office:value-type="float" office:value="9" table:style-name="ce20">
            <text:p>9</text:p>
          </table:table-cell>
          <table:table-cell office:value-type="float" office:value="810" table:style-name="ce20">
            <text:p>810</text:p>
          </table:table-cell>
          <table:table-cell office:value-type="float" office:value="2" table:style-name="ce20">
            <text:p>2</text:p>
          </table:table-cell>
          <table:table-cell office:value-type="percentage" office:value="2.4691358024691358E-3" table:formula="of:=IF([.C158]=&quot;&quot;;&quot;&quot;;[.D158]/[.C158])" table:style-name="ce11">
            <text:p>0,25%</text:p>
          </table:table-cell>
          <table:table-cell office:value-type="float" office:value="808" table:formula="of:=[.C158]-[.D158]" table:style-name="ce12">
            <text:p>808</text:p>
          </table:table-cell>
          <table:table-cell office:value-type="percentage" office:value="0.9975308641975309" table:formula="of:=IF([.C158]=&quot;&quot;;&quot;&quot;;[.F158]/[.C158])" table:style-name="ce13">
            <text:p>99,75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FARMACIA COORD.</text:p>
          </table:table-cell>
          <table:table-cell office:value-type="float" office:value="16" table:style-name="ce20">
            <text:p>16</text:p>
          </table:table-cell>
          <table:table-cell office:value-type="float" office:value="1440" table:style-name="ce20">
            <text:p>1440</text:p>
          </table:table-cell>
          <table:table-cell office:value-type="float" office:value="103" table:style-name="ce20">
            <text:p>103</text:p>
          </table:table-cell>
          <table:table-cell office:value-type="percentage" office:value="7.1527777777777773E-2" table:formula="of:=IF([.C159]=&quot;&quot;;&quot;&quot;;[.D159]/[.C159])" table:style-name="ce11">
            <text:p>7,15%</text:p>
          </table:table-cell>
          <table:table-cell office:value-type="float" office:value="1337" table:formula="of:=[.C159]-[.D159]" table:style-name="ce12">
            <text:p>1337</text:p>
          </table:table-cell>
          <table:table-cell office:value-type="percentage" office:value="0.92847222222222225" table:formula="of:=IF([.C159]=&quot;&quot;;&quot;&quot;;[.F159]/[.C159])" table:style-name="ce13">
            <text:p>92,85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FARMACIA TERRITORIALE</text:p>
          </table:table-cell>
          <table:table-cell office:value-type="float" office:value="11" table:style-name="ce20">
            <text:p>11</text:p>
          </table:table-cell>
          <table:table-cell office:value-type="float" office:value="990" table:style-name="ce20">
            <text:p>990</text:p>
          </table:table-cell>
          <table:table-cell office:value-type="float" office:value="43" table:style-name="ce20">
            <text:p>43</text:p>
          </table:table-cell>
          <table:table-cell office:value-type="percentage" office:value="4.3434343434343436E-2" table:formula="of:=IF([.C160]=&quot;&quot;;&quot;&quot;;[.D160]/[.C160])" table:style-name="ce11">
            <text:p>4,34%</text:p>
          </table:table-cell>
          <table:table-cell office:value-type="float" office:value="947" table:formula="of:=[.C160]-[.D160]" table:style-name="ce12">
            <text:p>947</text:p>
          </table:table-cell>
          <table:table-cell office:value-type="percentage" office:value="0.95656565656565662" table:formula="of:=IF([.C160]=&quot;&quot;;&quot;&quot;;[.F160]/[.C160])" table:style-name="ce13">
            <text:p>95,66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LINICA PATOLOGIE FEGATO</text:p>
          </table:table-cell>
          <table:table-cell office:value-type="float" office:value="12" table:style-name="ce20">
            <text:p>12</text:p>
          </table:table-cell>
          <table:table-cell office:value-type="float" office:value="1080" table:style-name="ce20">
            <text:p>1080</text:p>
          </table:table-cell>
          <table:table-cell office:value-type="float" office:value="47" table:style-name="ce20">
            <text:p>47</text:p>
          </table:table-cell>
          <table:table-cell office:value-type="percentage" office:value="4.3518518518518519E-2" table:formula="of:=IF([.C161]=&quot;&quot;;&quot;&quot;;[.D161]/[.C161])" table:style-name="ce11">
            <text:p>4,35%</text:p>
          </table:table-cell>
          <table:table-cell office:value-type="float" office:value="1033" table:formula="of:=[.C161]-[.D161]" table:style-name="ce12">
            <text:p>1033</text:p>
          </table:table-cell>
          <table:table-cell office:value-type="percentage" office:value="0.95648148148148149" table:formula="of:=IF([.C161]=&quot;&quot;;&quot;&quot;;[.F161]/[.C161])" table:style-name="ce13">
            <text:p>95,65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FISICA SANITARIA</text:p>
          </table:table-cell>
          <table:table-cell office:value-type="float" office:value="8" table:style-name="ce20">
            <text:p>8</text:p>
          </table:table-cell>
          <table:table-cell office:value-type="float" office:value="720" table:style-name="ce20">
            <text:p>720</text:p>
          </table:table-cell>
          <table:table-cell office:value-type="float" office:value="39" table:style-name="ce20">
            <text:p>39</text:p>
          </table:table-cell>
          <table:table-cell office:value-type="percentage" office:value="5.4166666666666669E-2" table:formula="of:=IF([.C162]=&quot;&quot;;&quot;&quot;;[.D162]/[.C162])" table:style-name="ce11">
            <text:p>5,42%</text:p>
          </table:table-cell>
          <table:table-cell office:value-type="float" office:value="681" table:formula="of:=[.C162]-[.D162]" table:style-name="ce12">
            <text:p>681</text:p>
          </table:table-cell>
          <table:table-cell office:value-type="percentage" office:value="0.9458333333333333" table:formula="of:=IF([.C162]=&quot;&quot;;&quot;&quot;;[.F162]/[.C162])" table:style-name="ce13">
            <text:p>94,58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FORMAZIONE</text:p>
          </table:table-cell>
          <table:table-cell office:value-type="float" office:value="18" table:style-name="ce20">
            <text:p>18</text:p>
          </table:table-cell>
          <table:table-cell office:value-type="float" office:value="1620" table:style-name="ce20">
            <text:p>1620</text:p>
          </table:table-cell>
          <table:table-cell office:value-type="float" office:value="8" table:style-name="ce20">
            <text:p>8</text:p>
          </table:table-cell>
          <table:table-cell office:value-type="percentage" office:value="4.9382716049382715E-3" table:formula="of:=IF([.C163]=&quot;&quot;;&quot;&quot;;[.D163]/[.C163])" table:style-name="ce11">
            <text:p>0,49%</text:p>
          </table:table-cell>
          <table:table-cell office:value-type="float" office:value="1612" table:formula="of:=[.C163]-[.D163]" table:style-name="ce12">
            <text:p>1612</text:p>
          </table:table-cell>
          <table:table-cell office:value-type="percentage" office:value="0.99506172839506168" table:formula="of:=IF([.C163]=&quot;&quot;;&quot;&quot;;[.F163]/[.C163])" table:style-name="ce13">
            <text:p>99,51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GUARDIAFUOCHI</text:p>
          </table:table-cell>
          <table:table-cell office:value-type="float" office:value="16" table:style-name="ce20">
            <text:p>16</text:p>
          </table:table-cell>
          <table:table-cell office:value-type="float" office:value="1440" table:style-name="ce20">
            <text:p>1440</text:p>
          </table:table-cell>
          <table:table-cell office:value-type="float" office:value="12" table:style-name="ce20">
            <text:p>12</text:p>
          </table:table-cell>
          <table:table-cell office:value-type="percentage" office:value="8.3333333333333332E-3" table:formula="of:=IF([.C164]=&quot;&quot;;&quot;&quot;;[.D164]/[.C164])" table:style-name="ce11">
            <text:p>0,83%</text:p>
          </table:table-cell>
          <table:table-cell office:value-type="float" office:value="1428" table:formula="of:=[.C164]-[.D164]" table:style-name="ce12">
            <text:p>1428</text:p>
          </table:table-cell>
          <table:table-cell office:value-type="percentage" office:value="0.9916666666666667" table:formula="of:=IF([.C164]=&quot;&quot;;&quot;&quot;;[.F164]/[.C164]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GASTROENTEROLOGIA</text:p>
          </table:table-cell>
          <table:table-cell office:value-type="float" office:value="10" table:style-name="ce20">
            <text:p>10</text:p>
          </table:table-cell>
          <table:table-cell office:value-type="float" office:value="900" table:style-name="ce20">
            <text:p>900</text:p>
          </table:table-cell>
          <table:table-cell office:value-type="float" office:value="6" table:style-name="ce20">
            <text:p>6</text:p>
          </table:table-cell>
          <table:table-cell office:value-type="percentage" office:value="6.6666666666666671E-3" table:formula="of:=IF([.C165]=&quot;&quot;;&quot;&quot;;[.D165]/[.C165])" table:style-name="ce11">
            <text:p>0,67%</text:p>
          </table:table-cell>
          <table:table-cell office:value-type="float" office:value="894" table:formula="of:=[.C165]-[.D165]" table:style-name="ce12">
            <text:p>894</text:p>
          </table:table-cell>
          <table:table-cell office:value-type="percentage" office:value="0.99333333333333329" table:formula="of:=IF([.C165]=&quot;&quot;;&quot;&quot;;[.F165]/[.C165]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GASTROENTEROLOGIA<text:s/></text:p>
          </table:table-cell>
          <table:table-cell office:value-type="float" office:value="22" table:style-name="ce20">
            <text:p>22</text:p>
          </table:table-cell>
          <table:table-cell office:value-type="float" office:value="1980" table:style-name="ce20">
            <text:p>1980</text:p>
          </table:table-cell>
          <table:table-cell office:value-type="float" office:value="64" table:style-name="ce20">
            <text:p>64</text:p>
          </table:table-cell>
          <table:table-cell office:value-type="percentage" office:value="3.2323232323232323E-2" table:formula="of:=IF([.C166]=&quot;&quot;;&quot;&quot;;[.D166]/[.C166])" table:style-name="ce11">
            <text:p>3,23%</text:p>
          </table:table-cell>
          <table:table-cell office:value-type="float" office:value="1916" table:formula="of:=[.C166]-[.D166]" table:style-name="ce12">
            <text:p>1916</text:p>
          </table:table-cell>
          <table:table-cell office:value-type="percentage" office:value="0.96767676767676769" table:formula="of:=IF([.C166]=&quot;&quot;;&quot;&quot;;[.F166]/[.C166])" table:style-name="ce13">
            <text:p>96,7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GERIATRIA</text:p>
          </table:table-cell>
          <table:table-cell office:value-type="float" office:value="7" table:style-name="ce20">
            <text:p>7</text:p>
          </table:table-cell>
          <table:table-cell office:value-type="float" office:value="630" table:style-name="ce20">
            <text:p>630</text:p>
          </table:table-cell>
          <table:table-cell office:value-type="float" office:value="34" table:style-name="ce20">
            <text:p>34</text:p>
          </table:table-cell>
          <table:table-cell office:value-type="percentage" office:value="5.3968253968253971E-2" table:formula="of:=IF([.C167]=&quot;&quot;;&quot;&quot;;[.D167]/[.C167])" table:style-name="ce11">
            <text:p>5,40%</text:p>
          </table:table-cell>
          <table:table-cell office:value-type="float" office:value="596" table:formula="of:=[.C167]-[.D167]" table:style-name="ce12">
            <text:p>596</text:p>
          </table:table-cell>
          <table:table-cell office:value-type="percentage" office:value="0.946031746031746" table:formula="of:=IF([.C167]=&quot;&quot;;&quot;&quot;;[.F167]/[.C167])" table:style-name="ce13">
            <text:p>94,6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ATTIVITA' GERIATRIA<text:s/></text:p>
          </table:table-cell>
          <table:table-cell office:value-type="float" office:value="30" table:style-name="ce20">
            <text:p>30</text:p>
          </table:table-cell>
          <table:table-cell office:value-type="float" office:value="2700" table:style-name="ce20">
            <text:p>2700</text:p>
          </table:table-cell>
          <table:table-cell office:value-type="float" office:value="98" table:style-name="ce20">
            <text:p>98</text:p>
          </table:table-cell>
          <table:table-cell office:value-type="percentage" office:value="3.6296296296296299E-2" table:formula="of:=IF([.C168]=&quot;&quot;;&quot;&quot;;[.D168]/[.C168])" table:style-name="ce11">
            <text:p>3,63%</text:p>
          </table:table-cell>
          <table:table-cell office:value-type="float" office:value="2602" table:formula="of:=[.C168]-[.D168]" table:style-name="ce12">
            <text:p>2602</text:p>
          </table:table-cell>
          <table:table-cell office:value-type="percentage" office:value="0.96370370370370373" table:formula="of:=IF([.C168]=&quot;&quot;;&quot;&quot;;[.F168]/[.C168])" table:style-name="ce13">
            <text:p>96,3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GESTIONE STABILIMENTI</text:p>
          </table:table-cell>
          <table:table-cell office:value-type="float" office:value="22" table:style-name="ce20">
            <text:p>22</text:p>
          </table:table-cell>
          <table:table-cell office:value-type="float" office:value="1980" table:style-name="ce20">
            <text:p>1980</text:p>
          </table:table-cell>
          <table:table-cell office:value-type="float" office:value="31" table:style-name="ce20">
            <text:p>31</text:p>
          </table:table-cell>
          <table:table-cell office:value-type="percentage" office:value="1.5656565656565657E-2" table:formula="of:=IF([.C169]=&quot;&quot;;&quot;&quot;;[.D169]/[.C169])" table:style-name="ce11">
            <text:p>1,57%</text:p>
          </table:table-cell>
          <table:table-cell office:value-type="float" office:value="1949" table:formula="of:=[.C169]-[.D169]" table:style-name="ce12">
            <text:p>1949</text:p>
          </table:table-cell>
          <table:table-cell office:value-type="percentage" office:value="0.9843434343434343" table:formula="of:=IF([.C169]=&quot;&quot;;&quot;&quot;;[.F169]/[.C169])" table:style-name="ce13">
            <text:p>98,4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SUPPORTO GIURIDICO DAT</text:p>
          </table:table-cell>
          <table:table-cell office:value-type="float" office:value="1" table:style-name="ce20">
            <text:p>1</text:p>
          </table:table-cell>
          <table:table-cell office:value-type="float" office:value="90" table:style-name="ce20">
            <text:p>90</text:p>
          </table:table-cell>
          <table:table-cell office:value-type="float" office:value="3" table:style-name="ce20">
            <text:p>3</text:p>
          </table:table-cell>
          <table:table-cell office:value-type="percentage" office:value="3.3333333333333333E-2" table:formula="of:=IF([.C170]=&quot;&quot;;&quot;&quot;;[.D170]/[.C170])" table:style-name="ce11">
            <text:p>3,33%</text:p>
          </table:table-cell>
          <table:table-cell office:value-type="float" office:value="87" table:formula="of:=[.C170]-[.D170]" table:style-name="ce12">
            <text:p>87</text:p>
          </table:table-cell>
          <table:table-cell office:value-type="percentage" office:value="0.96666666666666667" table:formula="of:=IF([.C170]=&quot;&quot;;&quot;&quot;;[.F170]/[.C170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PO TRATT GIURIDICO</text:p>
          </table:table-cell>
          <table:table-cell office:value-type="float" office:value="12" table:style-name="ce20">
            <text:p>12</text:p>
          </table:table-cell>
          <table:table-cell office:value-type="float" office:value="1080" table:style-name="ce20">
            <text:p>1080</text:p>
          </table:table-cell>
          <table:table-cell office:value-type="float" office:value="37" table:style-name="ce20">
            <text:p>37</text:p>
          </table:table-cell>
          <table:table-cell office:value-type="percentage" office:value="3.425925925925926E-2" table:formula="of:=IF([.C171]=&quot;&quot;;&quot;&quot;;[.D171]/[.C171])" table:style-name="ce11">
            <text:p>3,43%</text:p>
          </table:table-cell>
          <table:table-cell office:value-type="float" office:value="1043" table:formula="of:=[.C171]-[.D171]" table:style-name="ce12">
            <text:p>1043</text:p>
          </table:table-cell>
          <table:table-cell office:value-type="percentage" office:value="0.96574074074074079" table:formula="of:=IF([.C171]=&quot;&quot;;&quot;&quot;;[.F171]/[.C171])" table:style-name="ce13">
            <text:p>96,5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ALATTIE INFETTIVE</text:p>
          </table:table-cell>
          <table:table-cell office:value-type="float" office:value="8" table:style-name="ce20">
            <text:p>8</text:p>
          </table:table-cell>
          <table:table-cell office:value-type="float" office:value="720" table:style-name="ce20">
            <text:p>720</text:p>
          </table:table-cell>
          <table:table-cell office:value-type="float" office:value="63" table:style-name="ce20">
            <text:p>63</text:p>
          </table:table-cell>
          <table:table-cell office:value-type="percentage" office:value="8.7499999999999994E-2" table:formula="of:=IF([.C172]=&quot;&quot;;&quot;&quot;;[.D172]/[.C172])" table:style-name="ce11">
            <text:p>8,75%</text:p>
          </table:table-cell>
          <table:table-cell office:value-type="float" office:value="657" table:formula="of:=[.C172]-[.D172]" table:style-name="ce12">
            <text:p>657</text:p>
          </table:table-cell>
          <table:table-cell office:value-type="percentage" office:value="0.91249999999999998" table:formula="of:=IF([.C172]=&quot;&quot;;&quot;&quot;;[.F172]/[.C172])" table:style-name="ce13">
            <text:p>91,25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MALATTIE INFETTIVE<text:s/></text:p>
          </table:table-cell>
          <table:table-cell office:value-type="float" office:value="21" table:style-name="ce20">
            <text:p>21</text:p>
          </table:table-cell>
          <table:table-cell office:value-type="float" office:value="1890" table:style-name="ce20">
            <text:p>1890</text:p>
          </table:table-cell>
          <table:table-cell office:value-type="float" office:value="9" table:style-name="ce20">
            <text:p>9</text:p>
          </table:table-cell>
          <table:table-cell office:value-type="percentage" office:value="4.7619047619047623E-3" table:formula="of:=IF([.C173]=&quot;&quot;;&quot;&quot;;[.D173]/[.C173])" table:style-name="ce11">
            <text:p>0,48%</text:p>
          </table:table-cell>
          <table:table-cell office:value-type="float" office:value="1881" table:formula="of:=[.C173]-[.D173]" table:style-name="ce12">
            <text:p>1881</text:p>
          </table:table-cell>
          <table:table-cell office:value-type="percentage" office:value="0.99523809523809526" table:formula="of:=IF([.C173]=&quot;&quot;;&quot;&quot;;[.F173]/[.C173])" table:style-name="ce13">
            <text:p>99,5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INFORMATICA TELECOMUNICAZIONI</text:p>
          </table:table-cell>
          <table:table-cell office:value-type="float" office:value="20" table:style-name="ce20">
            <text:p>20</text:p>
          </table:table-cell>
          <table:table-cell office:value-type="float" office:value="1800" table:style-name="ce20">
            <text:p>1800</text:p>
          </table:table-cell>
          <table:table-cell office:value-type="float" office:value="46" table:style-name="ce20">
            <text:p>46</text:p>
          </table:table-cell>
          <table:table-cell office:value-type="percentage" office:value="2.5555555555555557E-2" table:formula="of:=IF([.C174]=&quot;&quot;;&quot;&quot;;[.D174]/[.C174])" table:style-name="ce11">
            <text:p>2,56%</text:p>
          </table:table-cell>
          <table:table-cell office:value-type="float" office:value="1754" table:formula="of:=[.C174]-[.D174]" table:style-name="ce12">
            <text:p>1754</text:p>
          </table:table-cell>
          <table:table-cell office:value-type="percentage" office:value="0.97444444444444445" table:formula="of:=IF([.C174]=&quot;&quot;;&quot;&quot;;[.F174]/[.C174])" table:style-name="ce13">
            <text:p>97,4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INGEGNERIA CLINICA</text:p>
          </table:table-cell>
          <table:table-cell office:value-type="float" office:value="27" table:style-name="ce20">
            <text:p>27</text:p>
          </table:table-cell>
          <table:table-cell office:value-type="float" office:value="2430" table:style-name="ce20">
            <text:p>2430</text:p>
          </table:table-cell>
          <table:table-cell office:value-type="float" office:value="13" table:style-name="ce20">
            <text:p>13</text:p>
          </table:table-cell>
          <table:table-cell office:value-type="percentage" office:value="5.3497942386831277E-3" table:formula="of:=IF([.C175]=&quot;&quot;;&quot;&quot;;[.D175]/[.C175])" table:style-name="ce11">
            <text:p>0,53%</text:p>
          </table:table-cell>
          <table:table-cell office:value-type="float" office:value="2417" table:formula="of:=[.C175]-[.D175]" table:style-name="ce12">
            <text:p>2417</text:p>
          </table:table-cell>
          <table:table-cell office:value-type="percentage" office:value="0.99465020576131691" table:formula="of:=IF([.C175]=&quot;&quot;;&quot;&quot;;[.F175]/[.C175])" table:style-name="ce13">
            <text:p>99,4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LABORATORIO ANALISI<text:s/></text:p>
          </table:table-cell>
          <table:table-cell office:value-type="float" office:value="10" table:style-name="ce20">
            <text:p>10</text:p>
          </table:table-cell>
          <table:table-cell office:value-type="float" office:value="900" table:style-name="ce20">
            <text:p>900</text:p>
          </table:table-cell>
          <table:table-cell office:value-type="float" office:value="37" table:style-name="ce20">
            <text:p>37</text:p>
          </table:table-cell>
          <table:table-cell office:value-type="percentage" office:value="4.1111111111111112E-2" table:formula="of:=IF([.C176]=&quot;&quot;;&quot;&quot;;[.D176]/[.C176])" table:style-name="ce11">
            <text:p>4,11%</text:p>
          </table:table-cell>
          <table:table-cell office:value-type="float" office:value="863" table:formula="of:=[.C176]-[.D176]" table:style-name="ce12">
            <text:p>863</text:p>
          </table:table-cell>
          <table:table-cell office:value-type="percentage" office:value="0.9588888888888889" table:formula="of:=IF([.C176]=&quot;&quot;;&quot;&quot;;[.F176]/[.C176])" table:style-name="ce13">
            <text:p>95,89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ORSO DI LAUREA INFERM</text:p>
          </table:table-cell>
          <table:table-cell office:value-type="float" office:value="12" table:style-name="ce20">
            <text:p>12</text:p>
          </table:table-cell>
          <table:table-cell office:value-type="float" office:value="1080" table:style-name="ce20">
            <text:p>1080</text:p>
          </table:table-cell>
          <table:table-cell office:value-type="float" office:value="93" table:style-name="ce20">
            <text:p>93</text:p>
          </table:table-cell>
          <table:table-cell office:value-type="percentage" office:value="8.611111111111111E-2" table:formula="of:=IF([.C177]=&quot;&quot;;&quot;&quot;;[.D177]/[.C177])" table:style-name="ce11">
            <text:p>8,61%</text:p>
          </table:table-cell>
          <table:table-cell office:value-type="float" office:value="987" table:formula="of:=[.C177]-[.D177]" table:style-name="ce12">
            <text:p>987</text:p>
          </table:table-cell>
          <table:table-cell office:value-type="percentage" office:value="0.91388888888888886" table:formula="of:=IF([.C177]=&quot;&quot;;&quot;&quot;;[.F177]/[.C177])" table:style-name="ce13">
            <text:p>91,39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ORSI DI LAUREE</text:p>
          </table:table-cell>
          <table:table-cell office:value-type="float" office:value="10" table:style-name="ce20">
            <text:p>10</text:p>
          </table:table-cell>
          <table:table-cell office:value-type="float" office:value="900" table:style-name="ce20">
            <text:p>900</text:p>
          </table:table-cell>
          <table:table-cell office:value-type="float" office:value="11" table:style-name="ce20">
            <text:p>11</text:p>
          </table:table-cell>
          <table:table-cell office:value-type="percentage" office:value="1.2222222222222223E-2" table:formula="of:=IF([.C178]=&quot;&quot;;&quot;&quot;;[.D178]/[.C178])" table:style-name="ce11">
            <text:p>1,22%</text:p>
          </table:table-cell>
          <table:table-cell office:value-type="float" office:value="889" table:formula="of:=[.C178]-[.D178]" table:style-name="ce12">
            <text:p>889</text:p>
          </table:table-cell>
          <table:table-cell office:value-type="percentage" office:value="0.98777777777777775" table:formula="of:=IF([.C178]=&quot;&quot;;&quot;&quot;;[.F178]/[.C178])" table:style-name="ce13">
            <text:p>98,78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ORSO DI LAUREA FKT</text:p>
          </table:table-cell>
          <table:table-cell office:value-type="float" office:value="5" table:style-name="ce20">
            <text:p>5</text:p>
          </table:table-cell>
          <table:table-cell office:value-type="float" office:value="450" table:style-name="ce20">
            <text:p>450</text:p>
          </table:table-cell>
          <table:table-cell office:value-type="float" office:value="3" table:style-name="ce20">
            <text:p>3</text:p>
          </table:table-cell>
          <table:table-cell office:value-type="percentage" office:value="6.6666666666666671E-3" table:formula="of:=IF([.C179]=&quot;&quot;;&quot;&quot;;[.D179]/[.C179])" table:style-name="ce11">
            <text:p>0,67%</text:p>
          </table:table-cell>
          <table:table-cell office:value-type="float" office:value="447" table:formula="of:=[.C179]-[.D179]" table:style-name="ce12">
            <text:p>447</text:p>
          </table:table-cell>
          <table:table-cell office:value-type="percentage" office:value="0.99333333333333329" table:formula="of:=IF([.C179]=&quot;&quot;;&quot;&quot;;[.F179]/[.C179]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LOGISTICA E SERVIZI ECONOMALI</text:p>
          </table:table-cell>
          <table:table-cell office:value-type="float" office:value="4" table:style-name="ce20">
            <text:p>4</text:p>
          </table:table-cell>
          <table:table-cell office:value-type="float" office:value="360" table:style-name="ce20">
            <text:p>360</text:p>
          </table:table-cell>
          <table:table-cell office:value-type="float" office:value="1" table:style-name="ce20">
            <text:p>1</text:p>
          </table:table-cell>
          <table:table-cell office:value-type="percentage" office:value="2.7777777777777779E-3" table:formula="of:=IF([.C180]=&quot;&quot;;&quot;&quot;;[.D180]/[.C180])" table:style-name="ce11">
            <text:p>0,28%</text:p>
          </table:table-cell>
          <table:table-cell office:value-type="float" office:value="359" table:formula="of:=[.C180]-[.D180]" table:style-name="ce12">
            <text:p>359</text:p>
          </table:table-cell>
          <table:table-cell office:value-type="percentage" office:value="0.99722222222222223" table:formula="of:=IF([.C180]=&quot;&quot;;&quot;&quot;;[.F180]/[.C180])" table:style-name="ce13">
            <text:p>99,7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AGAZZINO SCORTE VARIE</text:p>
          </table:table-cell>
          <table:table-cell office:value-type="float" office:value="10" table:style-name="ce20">
            <text:p>10</text:p>
          </table:table-cell>
          <table:table-cell office:value-type="float" office:value="900" table:style-name="ce20">
            <text:p>900</text:p>
          </table:table-cell>
          <table:table-cell office:value-type="float" office:value="19" table:style-name="ce20">
            <text:p>19</text:p>
          </table:table-cell>
          <table:table-cell office:value-type="percentage" office:value="2.1111111111111112E-2" table:formula="of:=IF([.C181]=&quot;&quot;;&quot;&quot;;[.D181]/[.C181])" table:style-name="ce11">
            <text:p>2,11%</text:p>
          </table:table-cell>
          <table:table-cell office:value-type="float" office:value="881" table:formula="of:=[.C181]-[.D181]" table:style-name="ce12">
            <text:p>881</text:p>
          </table:table-cell>
          <table:table-cell office:value-type="percentage" office:value="0.97888888888888892" table:formula="of:=IF([.C181]=&quot;&quot;;&quot;&quot;;[.F181]/[.C181])" table:style-name="ce13">
            <text:p>97,89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UNICO MEDICINA INTERNA</text:p>
          </table:table-cell>
          <table:table-cell office:value-type="float" office:value="67" table:style-name="ce20">
            <text:p>67</text:p>
          </table:table-cell>
          <table:table-cell office:value-type="float" office:value="6030" table:style-name="ce20">
            <text:p>6030</text:p>
          </table:table-cell>
          <table:table-cell office:value-type="float" office:value="155" table:style-name="ce20">
            <text:p>155</text:p>
          </table:table-cell>
          <table:table-cell office:value-type="percentage" office:value="2.570480928689884E-2" table:formula="of:=IF([.C182]=&quot;&quot;;&quot;&quot;;[.D182]/[.C182])" table:style-name="ce11">
            <text:p>2,57%</text:p>
          </table:table-cell>
          <table:table-cell office:value-type="float" office:value="5875" table:formula="of:=[.C182]-[.D182]" table:style-name="ce12">
            <text:p>5875</text:p>
          </table:table-cell>
          <table:table-cell office:value-type="percentage" office:value="0.97429519071310111" table:formula="of:=IF([.C182]=&quot;&quot;;&quot;&quot;;[.F182]/[.C182])" table:style-name="ce13">
            <text:p>97,4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III MEDICA NON IN USO</text:p>
          </table:table-cell>
          <table:table-cell office:value-type="float" office:value="1" table:style-name="ce20">
            <text:p>1</text:p>
          </table:table-cell>
          <table:table-cell office:value-type="float" office:value="90" table:style-name="ce20">
            <text:p>90</text:p>
          </table:table-cell>
          <table:table-cell office:value-type="float" office:value="3" table:style-name="ce20">
            <text:p>3</text:p>
          </table:table-cell>
          <table:table-cell office:value-type="percentage" office:value="3.3333333333333333E-2" table:formula="of:=IF([.C183]=&quot;&quot;;&quot;&quot;;[.D183]/[.C183])" table:style-name="ce11">
            <text:p>3,33%</text:p>
          </table:table-cell>
          <table:table-cell office:value-type="float" office:value="87" table:formula="of:=[.C183]-[.D183]" table:style-name="ce12">
            <text:p>87</text:p>
          </table:table-cell>
          <table:table-cell office:value-type="percentage" office:value="0.96666666666666667" table:formula="of:=IF([.C183]=&quot;&quot;;&quot;&quot;;[.F183]/[.C183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MEDICINA CLINICA<text:s/></text:p>
          </table:table-cell>
          <table:table-cell office:value-type="float" office:value="37" table:style-name="ce20">
            <text:p>37</text:p>
          </table:table-cell>
          <table:table-cell office:value-type="float" office:value="3330" table:style-name="ce20">
            <text:p>3330</text:p>
          </table:table-cell>
          <table:table-cell office:value-type="float" office:value="79" table:style-name="ce20">
            <text:p>79</text:p>
          </table:table-cell>
          <table:table-cell office:value-type="percentage" office:value="2.3723723723723725E-2" table:formula="of:=IF([.C184]=&quot;&quot;;&quot;&quot;;[.D184]/[.C184])" table:style-name="ce11">
            <text:p>2,37%</text:p>
          </table:table-cell>
          <table:table-cell office:value-type="float" office:value="3251" table:formula="of:=[.C184]-[.D184]" table:style-name="ce12">
            <text:p>3251</text:p>
          </table:table-cell>
          <table:table-cell office:value-type="percentage" office:value="0.97627627627627622" table:formula="of:=IF([.C184]=&quot;&quot;;&quot;&quot;;[.F184]/[.C184])" table:style-name="ce13">
            <text:p>97,6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EDICINA CLINICA</text:p>
          </table:table-cell>
          <table:table-cell office:value-type="float" office:value="11" table:style-name="ce20">
            <text:p>11</text:p>
          </table:table-cell>
          <table:table-cell office:value-type="float" office:value="990" table:style-name="ce20">
            <text:p>990</text:p>
          </table:table-cell>
          <table:table-cell office:value-type="float" office:value="1" table:style-name="ce20">
            <text:p>1</text:p>
          </table:table-cell>
          <table:table-cell office:value-type="percentage" office:value="1.0101010101010101E-3" table:formula="of:=IF([.C185]=&quot;&quot;;&quot;&quot;;[.D185]/[.C185])" table:style-name="ce11">
            <text:p>0,10%</text:p>
          </table:table-cell>
          <table:table-cell office:value-type="float" office:value="989" table:formula="of:=[.C185]-[.D185]" table:style-name="ce12">
            <text:p>989</text:p>
          </table:table-cell>
          <table:table-cell office:value-type="percentage" office:value="0.99898989898989898" table:formula="of:=IF([.C185]=&quot;&quot;;&quot;&quot;;[.F185]/[.C185])" table:style-name="ce13">
            <text:p>99,9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EDICINA CONVENZIONATA</text:p>
          </table:table-cell>
          <table:table-cell office:value-type="float" office:value="5" table:style-name="ce20">
            <text:p>5</text:p>
          </table:table-cell>
          <table:table-cell office:value-type="float" office:value="450" table:style-name="ce20">
            <text:p>450</text:p>
          </table:table-cell>
          <table:table-cell office:value-type="float" office:value="1" table:style-name="ce20">
            <text:p>1</text:p>
          </table:table-cell>
          <table:table-cell office:value-type="percentage" office:value="2.2222222222222222E-3" table:formula="of:=IF([.C186]=&quot;&quot;;&quot;&quot;;[.D186]/[.C186])" table:style-name="ce11">
            <text:p>0,22%</text:p>
          </table:table-cell>
          <table:table-cell office:value-type="float" office:value="449" table:formula="of:=[.C186]-[.D186]" table:style-name="ce12">
            <text:p>449</text:p>
          </table:table-cell>
          <table:table-cell office:value-type="percentage" office:value="0.99777777777777776" table:formula="of:=IF([.C186]=&quot;&quot;;&quot;&quot;;[.F186]/[.C186])" table:style-name="ce13">
            <text:p>99,78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EDICINA INTERNA</text:p>
          </table:table-cell>
          <table:table-cell office:value-type="float" office:value="17" table:style-name="ce20">
            <text:p>17</text:p>
          </table:table-cell>
          <table:table-cell office:value-type="float" office:value="1530" table:style-name="ce20">
            <text:p>1530</text:p>
          </table:table-cell>
          <table:table-cell office:value-type="float" office:value="38" table:style-name="ce20">
            <text:p>38</text:p>
          </table:table-cell>
          <table:table-cell office:value-type="percentage" office:value="2.4836601307189541E-2" table:formula="of:=IF([.C187]=&quot;&quot;;&quot;&quot;;[.D187]/[.C187])" table:style-name="ce11">
            <text:p>2,48%</text:p>
          </table:table-cell>
          <table:table-cell office:value-type="float" office:value="1492" table:formula="of:=[.C187]-[.D187]" table:style-name="ce12">
            <text:p>1492</text:p>
          </table:table-cell>
          <table:table-cell office:value-type="percentage" office:value="0.97516339869281043" table:formula="of:=IF([.C187]=&quot;&quot;;&quot;&quot;;[.F187]/[.C187])" table:style-name="ce13">
            <text:p>97,5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EDICINA LEGALE</text:p>
          </table:table-cell>
          <table:table-cell office:value-type="float" office:value="5" table:style-name="ce20">
            <text:p>5</text:p>
          </table:table-cell>
          <table:table-cell office:value-type="float" office:value="450" table:style-name="ce20">
            <text:p>450</text:p>
          </table:table-cell>
          <table:table-cell office:value-type="float" office:value="64" table:style-name="ce20">
            <text:p>64</text:p>
          </table:table-cell>
          <table:table-cell office:value-type="percentage" office:value="0.14222222222222222" table:formula="of:=IF([.C188]=&quot;&quot;;&quot;&quot;;[.D188]/[.C188])" table:style-name="ce11">
            <text:p>14,22%</text:p>
          </table:table-cell>
          <table:table-cell office:value-type="float" office:value="386" table:formula="of:=[.C188]-[.D188]" table:style-name="ce12">
            <text:p>386</text:p>
          </table:table-cell>
          <table:table-cell office:value-type="percentage" office:value="0.85777777777777775" table:formula="of:=IF([.C188]=&quot;&quot;;&quot;&quot;;[.F188]/[.C188])" table:style-name="ce13">
            <text:p>85,78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EDICINA NUCLEARE</text:p>
          </table:table-cell>
          <table:table-cell office:value-type="float" office:value="5" table:style-name="ce20">
            <text:p>5</text:p>
          </table:table-cell>
          <table:table-cell office:value-type="float" office:value="450" table:style-name="ce20">
            <text:p>450</text:p>
          </table:table-cell>
          <table:table-cell office:value-type="float" office:value="2" table:style-name="ce20">
            <text:p>2</text:p>
          </table:table-cell>
          <table:table-cell office:value-type="percentage" office:value="4.4444444444444444E-3" table:formula="of:=IF([.C189]=&quot;&quot;;&quot;&quot;;[.D189]/[.C189])" table:style-name="ce11">
            <text:p>0,44%</text:p>
          </table:table-cell>
          <table:table-cell office:value-type="float" office:value="448" table:formula="of:=[.C189]-[.D189]" table:style-name="ce12">
            <text:p>448</text:p>
          </table:table-cell>
          <table:table-cell office:value-type="percentage" office:value="0.99555555555555553" table:formula="of:=IF([.C189]=&quot;&quot;;&quot;&quot;;[.F189]/[.C189])" table:style-name="ce13">
            <text:p>99,56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EDICINA TRASFUSIONALE</text:p>
          </table:table-cell>
          <table:table-cell office:value-type="float" office:value="14" table:style-name="ce20">
            <text:p>14</text:p>
          </table:table-cell>
          <table:table-cell office:value-type="float" office:value="1260" table:style-name="ce20">
            <text:p>1260</text:p>
          </table:table-cell>
          <table:table-cell office:value-type="float" office:value="31" table:style-name="ce20">
            <text:p>31</text:p>
          </table:table-cell>
          <table:table-cell office:value-type="percentage" office:value="2.4603174603174603E-2" table:formula="of:=IF([.C190]=&quot;&quot;;&quot;&quot;;[.D190]/[.C190])" table:style-name="ce11">
            <text:p>2,46%</text:p>
          </table:table-cell>
          <table:table-cell office:value-type="float" office:value="1229" table:formula="of:=[.C190]-[.D190]" table:style-name="ce12">
            <text:p>1229</text:p>
          </table:table-cell>
          <table:table-cell office:value-type="percentage" office:value="0.97539682539682537" table:formula="of:=IF([.C190]=&quot;&quot;;&quot;&quot;;[.F190]/[.C190])" table:style-name="ce13">
            <text:p>97,5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MEDICINA D'URGENZA<text:s/></text:p>
          </table:table-cell>
          <table:table-cell office:value-type="float" office:value="45" table:style-name="ce20">
            <text:p>45</text:p>
          </table:table-cell>
          <table:table-cell office:value-type="float" office:value="4050" table:style-name="ce20">
            <text:p>4050</text:p>
          </table:table-cell>
          <table:table-cell office:value-type="float" office:value="101" table:style-name="ce20">
            <text:p>101</text:p>
          </table:table-cell>
          <table:table-cell office:value-type="percentage" office:value="2.4938271604938271E-2" table:formula="of:=IF([.C191]=&quot;&quot;;&quot;&quot;;[.D191]/[.C191])" table:style-name="ce11">
            <text:p>2,49%</text:p>
          </table:table-cell>
          <table:table-cell office:value-type="float" office:value="3949" table:formula="of:=[.C191]-[.D191]" table:style-name="ce12">
            <text:p>3949</text:p>
          </table:table-cell>
          <table:table-cell office:value-type="percentage" office:value="0.97506172839506178" table:formula="of:=IF([.C191]=&quot;&quot;;&quot;&quot;;[.F191]/[.C191])" table:style-name="ce13">
            <text:p>97,51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EMATOLOGIA</text:p>
          </table:table-cell>
          <table:table-cell office:value-type="float" office:value="20" table:style-name="ce20">
            <text:p>20</text:p>
          </table:table-cell>
          <table:table-cell office:value-type="float" office:value="1800" table:style-name="ce20">
            <text:p>1800</text:p>
          </table:table-cell>
          <table:table-cell office:value-type="float" office:value="18" table:style-name="ce20">
            <text:p>18</text:p>
          </table:table-cell>
          <table:table-cell office:value-type="percentage" office:value="0.01" table:formula="of:=IF([.C192]=&quot;&quot;;&quot;&quot;;[.D192]/[.C192])" table:style-name="ce11">
            <text:p>1,00%</text:p>
          </table:table-cell>
          <table:table-cell office:value-type="float" office:value="1782" table:formula="of:=[.C192]-[.D192]" table:style-name="ce12">
            <text:p>1782</text:p>
          </table:table-cell>
          <table:table-cell office:value-type="percentage" office:value="0.99" table:formula="of:=IF([.C192]=&quot;&quot;;&quot;&quot;;[.F192]/[.C192])" table:style-name="ce13">
            <text:p>99,0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MICROBIOLOGIA VIROLOGIA</text:p>
          </table:table-cell>
          <table:table-cell office:value-type="float" office:value="10" table:style-name="ce20">
            <text:p>10</text:p>
          </table:table-cell>
          <table:table-cell office:value-type="float" office:value="900" table:style-name="ce20">
            <text:p>900</text:p>
          </table:table-cell>
          <table:table-cell office:value-type="float" office:value="15" table:style-name="ce20">
            <text:p>15</text:p>
          </table:table-cell>
          <table:table-cell office:value-type="percentage" office:value="1.6666666666666666E-2" table:formula="of:=IF([.C193]=&quot;&quot;;&quot;&quot;;[.D193]/[.C193])" table:style-name="ce11">
            <text:p>1,67%</text:p>
          </table:table-cell>
          <table:table-cell office:value-type="float" office:value="885" table:formula="of:=[.C193]-[.D193]" table:style-name="ce12">
            <text:p>885</text:p>
          </table:table-cell>
          <table:table-cell office:value-type="percentage" office:value="0.98333333333333328" table:formula="of:=IF([.C193]=&quot;&quot;;&quot;&quot;;[.F193]/[.C193]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ICROBIOLOGIA E VIROLOGIA<text:s/></text:p>
          </table:table-cell>
          <table:table-cell office:value-type="float" office:value="5" table:style-name="ce20">
            <text:p>5</text:p>
          </table:table-cell>
          <table:table-cell office:value-type="float" office:value="450" table:style-name="ce20">
            <text:p>450</text:p>
          </table:table-cell>
          <table:table-cell office:value-type="float" office:value="35" table:style-name="ce20">
            <text:p>35</text:p>
          </table:table-cell>
          <table:table-cell office:value-type="percentage" office:value="7.7777777777777779E-2" table:formula="of:=IF([.C194]=&quot;&quot;;&quot;&quot;;[.D194]/[.C194])" table:style-name="ce11">
            <text:p>7,78%</text:p>
          </table:table-cell>
          <table:table-cell office:value-type="float" office:value="415" table:formula="of:=[.C194]-[.D194]" table:style-name="ce12">
            <text:p>415</text:p>
          </table:table-cell>
          <table:table-cell office:value-type="percentage" office:value="0.92222222222222228" table:formula="of:=IF([.C194]=&quot;&quot;;&quot;&quot;;[.F194]/[.C194])" table:style-name="ce13">
            <text:p>92,2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MEDICINA DEL LAVORO</text:p>
          </table:table-cell>
          <table:table-cell office:value-type="float" office:value="14" table:style-name="ce20">
            <text:p>14</text:p>
          </table:table-cell>
          <table:table-cell office:value-type="float" office:value="1260" table:style-name="ce20">
            <text:p>1260</text:p>
          </table:table-cell>
          <table:table-cell office:value-type="float" office:value="24" table:style-name="ce20">
            <text:p>24</text:p>
          </table:table-cell>
          <table:table-cell office:value-type="percentage" office:value="1.9047619047619049E-2" table:formula="of:=IF([.C195]=&quot;&quot;;&quot;&quot;;[.D195]/[.C195])" table:style-name="ce11">
            <text:p>1,90%</text:p>
          </table:table-cell>
          <table:table-cell office:value-type="float" office:value="1236" table:formula="of:=[.C195]-[.D195]" table:style-name="ce12">
            <text:p>1236</text:p>
          </table:table-cell>
          <table:table-cell office:value-type="percentage" office:value="0.98095238095238091" table:formula="of:=IF([.C195]=&quot;&quot;;&quot;&quot;;[.F195]/[.C195])" table:style-name="ce13">
            <text:p>98,1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EDICINA DEL LAVORO</text:p>
          </table:table-cell>
          <table:table-cell office:value-type="float" office:value="7" table:style-name="ce20">
            <text:p>7</text:p>
          </table:table-cell>
          <table:table-cell office:value-type="float" office:value="630" table:style-name="ce20">
            <text:p>630</text:p>
          </table:table-cell>
          <table:table-cell office:value-type="float" office:value="1" table:style-name="ce20">
            <text:p>1</text:p>
          </table:table-cell>
          <table:table-cell office:value-type="percentage" office:value="1.5873015873015873E-3" table:formula="of:=IF([.C196]=&quot;&quot;;&quot;&quot;;[.D196]/[.C196])" table:style-name="ce11">
            <text:p>0,16%</text:p>
          </table:table-cell>
          <table:table-cell office:value-type="float" office:value="629" table:formula="of:=[.C196]-[.D196]" table:style-name="ce12">
            <text:p>629</text:p>
          </table:table-cell>
          <table:table-cell office:value-type="percentage" office:value="0.99841269841269842" table:formula="of:=IF([.C196]=&quot;&quot;;&quot;&quot;;[.F196]/[.C196])" table:style-name="ce13">
            <text:p>99,8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NEUROCHIRURGIA</text:p>
          </table:table-cell>
          <table:table-cell office:value-type="float" office:value="33" table:style-name="ce20">
            <text:p>33</text:p>
          </table:table-cell>
          <table:table-cell office:value-type="float" office:value="2970" table:style-name="ce20">
            <text:p>2970</text:p>
          </table:table-cell>
          <table:table-cell office:value-type="float" office:value="92" table:style-name="ce20">
            <text:p>92</text:p>
          </table:table-cell>
          <table:table-cell office:value-type="percentage" office:value="3.0976430976430977E-2" table:formula="of:=IF([.C197]=&quot;&quot;;&quot;&quot;;[.D197]/[.C197])" table:style-name="ce11">
            <text:p>3,10%</text:p>
          </table:table-cell>
          <table:table-cell office:value-type="float" office:value="2878" table:formula="of:=[.C197]-[.D197]" table:style-name="ce12">
            <text:p>2878</text:p>
          </table:table-cell>
          <table:table-cell office:value-type="percentage" office:value="0.96902356902356901" table:formula="of:=IF([.C197]=&quot;&quot;;&quot;&quot;;[.F197]/[.C197])" table:style-name="ce13">
            <text:p>96,9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NEUROCHIRURGIA</text:p>
          </table:table-cell>
          <table:table-cell office:value-type="float" office:value="9" table:style-name="ce20">
            <text:p>9</text:p>
          </table:table-cell>
          <table:table-cell office:value-type="float" office:value="810" table:style-name="ce20">
            <text:p>810</text:p>
          </table:table-cell>
          <table:table-cell office:value-type="float" office:value="61" table:style-name="ce20">
            <text:p>61</text:p>
          </table:table-cell>
          <table:table-cell office:value-type="percentage" office:value="7.5308641975308649E-2" table:formula="of:=IF([.C198]=&quot;&quot;;&quot;&quot;;[.D198]/[.C198])" table:style-name="ce11">
            <text:p>7,53%</text:p>
          </table:table-cell>
          <table:table-cell office:value-type="float" office:value="749" table:formula="of:=[.C198]-[.D198]" table:style-name="ce12">
            <text:p>749</text:p>
          </table:table-cell>
          <table:table-cell office:value-type="percentage" office:value="0.92469135802469138" table:formula="of:=IF([.C198]=&quot;&quot;;&quot;&quot;;[.F198]/[.C198])" table:style-name="ce13">
            <text:p>92,4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ATTIVITA' NEFROLOGIA<text:s/></text:p>
          </table:table-cell>
          <table:table-cell office:value-type="float" office:value="19" table:style-name="ce20">
            <text:p>19</text:p>
          </table:table-cell>
          <table:table-cell office:value-type="float" office:value="1710" table:style-name="ce20">
            <text:p>1710</text:p>
          </table:table-cell>
          <table:table-cell office:value-type="float" office:value="33" table:style-name="ce20">
            <text:p>33</text:p>
          </table:table-cell>
          <table:table-cell office:value-type="percentage" office:value="1.9298245614035089E-2" table:formula="of:=IF([.C199]=&quot;&quot;;&quot;&quot;;[.D199]/[.C199])" table:style-name="ce11">
            <text:p>1,93%</text:p>
          </table:table-cell>
          <table:table-cell office:value-type="float" office:value="1677" table:formula="of:=[.C199]-[.D199]" table:style-name="ce12">
            <text:p>1677</text:p>
          </table:table-cell>
          <table:table-cell office:value-type="percentage" office:value="0.98070175438596496" table:formula="of:=IF([.C199]=&quot;&quot;;&quot;&quot;;[.F199]/[.C199])" table:style-name="ce13">
            <text:p>98,0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NEFROLOGIA E DIALISI</text:p>
          </table:table-cell>
          <table:table-cell office:value-type="float" office:value="9" table:style-name="ce20">
            <text:p>9</text:p>
          </table:table-cell>
          <table:table-cell office:value-type="float" office:value="810" table:style-name="ce20">
            <text:p>810</text:p>
          </table:table-cell>
          <table:table-cell office:value-type="float" office:value="36" table:style-name="ce20">
            <text:p>36</text:p>
          </table:table-cell>
          <table:table-cell office:value-type="percentage" office:value="4.4444444444444446E-2" table:formula="of:=IF([.C200]=&quot;&quot;;&quot;&quot;;[.D200]/[.C200])" table:style-name="ce11">
            <text:p>4,44%</text:p>
          </table:table-cell>
          <table:table-cell office:value-type="float" office:value="774" table:formula="of:=[.C200]-[.D200]" table:style-name="ce12">
            <text:p>774</text:p>
          </table:table-cell>
          <table:table-cell office:value-type="percentage" office:value="0.9555555555555556" table:formula="of:=IF([.C200]=&quot;&quot;;&quot;&quot;;[.F200]/[.C200])" table:style-name="ce13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L NEUROLOGICA AMB IP</text:p>
          </table:table-cell>
          <table:table-cell office:value-type="float" office:value="3" table:style-name="ce20">
            <text:p>3</text:p>
          </table:table-cell>
          <table:table-cell office:value-type="float" office:value="270" table:style-name="ce20">
            <text:p>270</text:p>
          </table:table-cell>
          <table:table-cell office:value-type="float" office:value="9" table:style-name="ce20">
            <text:p>9</text:p>
          </table:table-cell>
          <table:table-cell office:value-type="percentage" office:value="3.3333333333333333E-2" table:formula="of:=IF([.C201]=&quot;&quot;;&quot;&quot;;[.D201]/[.C201])" table:style-name="ce11">
            <text:p>3,33%</text:p>
          </table:table-cell>
          <table:table-cell office:value-type="float" office:value="261" table:formula="of:=[.C201]-[.D201]" table:style-name="ce12">
            <text:p>261</text:p>
          </table:table-cell>
          <table:table-cell office:value-type="percentage" office:value="0.96666666666666667" table:formula="of:=IF([.C201]=&quot;&quot;;&quot;&quot;;[.F201]/[.C201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NEUROLOGIA</text:p>
          </table:table-cell>
          <table:table-cell office:value-type="float" office:value="15" table:style-name="ce20">
            <text:p>15</text:p>
          </table:table-cell>
          <table:table-cell office:value-type="float" office:value="1350" table:style-name="ce20">
            <text:p>1350</text:p>
          </table:table-cell>
          <table:table-cell office:value-type="float" office:value="32" table:style-name="ce20">
            <text:p>32</text:p>
          </table:table-cell>
          <table:table-cell office:value-type="percentage" office:value="2.3703703703703703E-2" table:formula="of:=IF([.C202]=&quot;&quot;;&quot;&quot;;[.D202]/[.C202])" table:style-name="ce11">
            <text:p>2,37%</text:p>
          </table:table-cell>
          <table:table-cell office:value-type="float" office:value="1318" table:formula="of:=[.C202]-[.D202]" table:style-name="ce12">
            <text:p>1318</text:p>
          </table:table-cell>
          <table:table-cell office:value-type="percentage" office:value="0.97629629629629633" table:formula="of:=IF([.C202]=&quot;&quot;;&quot;&quot;;[.F202]/[.C202])" table:style-name="ce13">
            <text:p>97,6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LIN NEUROLOGICA AMB</text:p>
          </table:table-cell>
          <table:table-cell office:value-type="float" office:value="7" table:style-name="ce20">
            <text:p>7</text:p>
          </table:table-cell>
          <table:table-cell office:value-type="float" office:value="630" table:style-name="ce20">
            <text:p>630</text:p>
          </table:table-cell>
          <table:table-cell office:value-type="float" office:value="1" table:style-name="ce20">
            <text:p>1</text:p>
          </table:table-cell>
          <table:table-cell office:value-type="percentage" office:value="1.5873015873015873E-3" table:formula="of:=IF([.C203]=&quot;&quot;;&quot;&quot;;[.D203]/[.C203])" table:style-name="ce11">
            <text:p>0,16%</text:p>
          </table:table-cell>
          <table:table-cell office:value-type="float" office:value="629" table:formula="of:=[.C203]-[.D203]" table:style-name="ce12">
            <text:p>629</text:p>
          </table:table-cell>
          <table:table-cell office:value-type="percentage" office:value="0.99841269841269842" table:formula="of:=IF([.C203]=&quot;&quot;;&quot;&quot;;[.F203]/[.C203])" table:style-name="ce13">
            <text:p>99,8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LINICA NEUROLOGICA</text:p>
          </table:table-cell>
          <table:table-cell office:value-type="float" office:value="35" table:style-name="ce20">
            <text:p>35</text:p>
          </table:table-cell>
          <table:table-cell office:value-type="float" office:value="3150" table:style-name="ce20">
            <text:p>3150</text:p>
          </table:table-cell>
          <table:table-cell office:value-type="float" office:value="21" table:style-name="ce20">
            <text:p>21</text:p>
          </table:table-cell>
          <table:table-cell office:value-type="percentage" office:value="6.6666666666666671E-3" table:formula="of:=IF([.C204]=&quot;&quot;;&quot;&quot;;[.D204]/[.C204])" table:style-name="ce11">
            <text:p>0,67%</text:p>
          </table:table-cell>
          <table:table-cell office:value-type="float" office:value="3129" table:formula="of:=[.C204]-[.D204]" table:style-name="ce12">
            <text:p>3129</text:p>
          </table:table-cell>
          <table:table-cell office:value-type="percentage" office:value="0.99333333333333329" table:formula="of:=IF([.C204]=&quot;&quot;;&quot;&quot;;[.F204]/[.C204]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MEDICINA NUCLEARE<text:s/></text:p>
          </table:table-cell>
          <table:table-cell office:value-type="float" office:value="12" table:style-name="ce20">
            <text:p>12</text:p>
          </table:table-cell>
          <table:table-cell office:value-type="float" office:value="1080" table:style-name="ce20">
            <text:p>1080</text:p>
          </table:table-cell>
          <table:table-cell office:value-type="float" office:value="76" table:style-name="ce20">
            <text:p>76</text:p>
          </table:table-cell>
          <table:table-cell office:value-type="percentage" office:value="7.0370370370370375E-2" table:formula="of:=IF([.C205]=&quot;&quot;;&quot;&quot;;[.D205]/[.C205])" table:style-name="ce11">
            <text:p>7,04%</text:p>
          </table:table-cell>
          <table:table-cell office:value-type="float" office:value="1004" table:formula="of:=[.C205]-[.D205]" table:style-name="ce12">
            <text:p>1004</text:p>
          </table:table-cell>
          <table:table-cell office:value-type="percentage" office:value="0.92962962962962958" table:formula="of:=IF([.C205]=&quot;&quot;;&quot;&quot;;[.F205]/[.C205])" table:style-name="ce13">
            <text:p>92,96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L OCUL AREA AMBULATOR</text:p>
          </table:table-cell>
          <table:table-cell office:value-type="float" office:value="19" table:style-name="ce20">
            <text:p>19</text:p>
          </table:table-cell>
          <table:table-cell office:value-type="float" office:value="1710" table:style-name="ce20">
            <text:p>1710</text:p>
          </table:table-cell>
          <table:table-cell office:value-type="float" office:value="44" table:style-name="ce20">
            <text:p>44</text:p>
          </table:table-cell>
          <table:table-cell office:value-type="percentage" office:value="2.5730994152046785E-2" table:formula="of:=IF([.C206]=&quot;&quot;;&quot;&quot;;[.D206]/[.C206])" table:style-name="ce11">
            <text:p>2,57%</text:p>
          </table:table-cell>
          <table:table-cell office:value-type="float" office:value="1666" table:formula="of:=[.C206]-[.D206]" table:style-name="ce12">
            <text:p>1666</text:p>
          </table:table-cell>
          <table:table-cell office:value-type="percentage" office:value="0.97426900584795317" table:formula="of:=IF([.C206]=&quot;&quot;;&quot;&quot;;[.F206]/[.C206])" table:style-name="ce13">
            <text:p>97,4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L OCUL DAY SURGERY DEG</text:p>
          </table:table-cell>
          <table:table-cell office:value-type="float" office:value="30" table:style-name="ce20">
            <text:p>30</text:p>
          </table:table-cell>
          <table:table-cell office:value-type="float" office:value="2700" table:style-name="ce20">
            <text:p>2700</text:p>
          </table:table-cell>
          <table:table-cell office:value-type="float" office:value="46" table:style-name="ce20">
            <text:p>46</text:p>
          </table:table-cell>
          <table:table-cell office:value-type="percentage" office:value="1.7037037037037038E-2" table:formula="of:=IF([.C207]=&quot;&quot;;&quot;&quot;;[.D207]/[.C207])" table:style-name="ce11">
            <text:p>1,70%</text:p>
          </table:table-cell>
          <table:table-cell office:value-type="float" office:value="2654" table:formula="of:=[.C207]-[.D207]" table:style-name="ce12">
            <text:p>2654</text:p>
          </table:table-cell>
          <table:table-cell office:value-type="percentage" office:value="0.98296296296296293" table:formula="of:=IF([.C207]=&quot;&quot;;&quot;&quot;;[.F207]/[.C207])" table:style-name="ce13">
            <text:p>98,3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L ODONTOSTOMATOLOGICA</text:p>
          </table:table-cell>
          <table:table-cell office:value-type="float" office:value="32" table:style-name="ce20">
            <text:p>32</text:p>
          </table:table-cell>
          <table:table-cell office:value-type="float" office:value="2880" table:style-name="ce20">
            <text:p>2880</text:p>
          </table:table-cell>
          <table:table-cell office:value-type="float" office:value="88" table:style-name="ce20">
            <text:p>88</text:p>
          </table:table-cell>
          <table:table-cell office:value-type="percentage" office:value="3.0555555555555555E-2" table:formula="of:=IF([.C208]=&quot;&quot;;&quot;&quot;;[.D208]/[.C208])" table:style-name="ce11">
            <text:p>3,06%</text:p>
          </table:table-cell>
          <table:table-cell office:value-type="float" office:value="2792" table:formula="of:=[.C208]-[.D208]" table:style-name="ce12">
            <text:p>2792</text:p>
          </table:table-cell>
          <table:table-cell office:value-type="percentage" office:value="0.96944444444444444" table:formula="of:=IF([.C208]=&quot;&quot;;&quot;&quot;;[.F208]/[.C208])" table:style-name="ce13">
            <text:p>96,9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OFFERTA AMBULATORIALE</text:p>
          </table:table-cell>
          <table:table-cell office:value-type="float" office:value="4" table:style-name="ce20">
            <text:p>4</text:p>
          </table:table-cell>
          <table:table-cell office:value-type="float" office:value="360" table:style-name="ce20">
            <text:p>360</text:p>
          </table:table-cell>
          <table:table-cell office:value-type="float" office:value="1" table:style-name="ce20">
            <text:p>1</text:p>
          </table:table-cell>
          <table:table-cell office:value-type="percentage" office:value="2.7777777777777779E-3" table:formula="of:=IF([.C209]=&quot;&quot;;&quot;&quot;;[.D209]/[.C209])" table:style-name="ce11">
            <text:p>0,28%</text:p>
          </table:table-cell>
          <table:table-cell office:value-type="float" office:value="359" table:formula="of:=[.C209]-[.D209]" table:style-name="ce12">
            <text:p>359</text:p>
          </table:table-cell>
          <table:table-cell office:value-type="percentage" office:value="0.99722222222222223" table:formula="of:=IF([.C209]=&quot;&quot;;&quot;&quot;;[.F209]/[.C209])" table:style-name="ce13">
            <text:p>99,7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ONCOLOGIA<text:s/></text:p>
          </table:table-cell>
          <table:table-cell office:value-type="float" office:value="6" table:style-name="ce20">
            <text:p>6</text:p>
          </table:table-cell>
          <table:table-cell office:value-type="float" office:value="540" table:style-name="ce20">
            <text:p>540</text:p>
          </table:table-cell>
          <table:table-cell office:value-type="float" office:value="3" table:style-name="ce20">
            <text:p>3</text:p>
          </table:table-cell>
          <table:table-cell office:value-type="percentage" office:value="5.5555555555555558E-3" table:formula="of:=IF([.C210]=&quot;&quot;;&quot;&quot;;[.D210]/[.C210])" table:style-name="ce11">
            <text:p>0,56%</text:p>
          </table:table-cell>
          <table:table-cell office:value-type="float" office:value="537" table:formula="of:=[.C210]-[.D210]" table:style-name="ce12">
            <text:p>537</text:p>
          </table:table-cell>
          <table:table-cell office:value-type="percentage" office:value="0.99444444444444446" table:formula="of:=IF([.C210]=&quot;&quot;;&quot;&quot;;[.F210]/[.C210]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ONCOLOGIA AMBULATORIO</text:p>
          </table:table-cell>
          <table:table-cell office:value-type="float" office:value="36" table:style-name="ce20">
            <text:p>36</text:p>
          </table:table-cell>
          <table:table-cell office:value-type="float" office:value="3240" table:style-name="ce20">
            <text:p>3240</text:p>
          </table:table-cell>
          <table:table-cell office:value-type="float" office:value="106" table:style-name="ce20">
            <text:p>106</text:p>
          </table:table-cell>
          <table:table-cell office:value-type="percentage" office:value="3.271604938271605E-2" table:formula="of:=IF([.C211]=&quot;&quot;;&quot;&quot;;[.D211]/[.C211])" table:style-name="ce11">
            <text:p>3,27%</text:p>
          </table:table-cell>
          <table:table-cell office:value-type="float" office:value="3134" table:formula="of:=[.C211]-[.D211]" table:style-name="ce12">
            <text:p>3134</text:p>
          </table:table-cell>
          <table:table-cell office:value-type="percentage" office:value="0.96728395061728401" table:formula="of:=IF([.C211]=&quot;&quot;;&quot;&quot;;[.F211]/[.C211])" table:style-name="ce13">
            <text:p>96,7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ONCOLOGIA DEGENZE</text:p>
          </table:table-cell>
          <table:table-cell office:value-type="float" office:value="7" table:style-name="ce20">
            <text:p>7</text:p>
          </table:table-cell>
          <table:table-cell office:value-type="float" office:value="630" table:style-name="ce20">
            <text:p>630</text:p>
          </table:table-cell>
          <table:table-cell office:value-type="float" office:value="16" table:style-name="ce20">
            <text:p>16</text:p>
          </table:table-cell>
          <table:table-cell office:value-type="percentage" office:value="2.5396825396825397E-2" table:formula="of:=IF([.C212]=&quot;&quot;;&quot;&quot;;[.D212]/[.C212])" table:style-name="ce11">
            <text:p>2,54%</text:p>
          </table:table-cell>
          <table:table-cell office:value-type="float" office:value="614" table:formula="of:=[.C212]-[.D212]" table:style-name="ce12">
            <text:p>614</text:p>
          </table:table-cell>
          <table:table-cell office:value-type="percentage" office:value="0.97460317460317458" table:formula="of:=IF([.C212]=&quot;&quot;;&quot;&quot;;[.F212]/[.C212])" table:style-name="ce13">
            <text:p>97,46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OMPLESSO OPERATORIO 2</text:p>
          </table:table-cell>
          <table:table-cell office:value-type="float" office:value="102" table:style-name="ce20">
            <text:p>102</text:p>
          </table:table-cell>
          <table:table-cell office:value-type="float" office:value="9180" table:style-name="ce20">
            <text:p>9180</text:p>
          </table:table-cell>
          <table:table-cell office:value-type="float" office:value="201" table:style-name="ce20">
            <text:p>201</text:p>
          </table:table-cell>
          <table:table-cell office:value-type="percentage" office:value="2.1895424836601306E-2" table:formula="of:=IF([.C213]=&quot;&quot;;&quot;&quot;;[.D213]/[.C213])" table:style-name="ce11">
            <text:p>2,19%</text:p>
          </table:table-cell>
          <table:table-cell office:value-type="float" office:value="8979" table:formula="of:=[.C213]-[.D213]" table:style-name="ce12">
            <text:p>8979</text:p>
          </table:table-cell>
          <table:table-cell office:value-type="percentage" office:value="0.97810457516339866" table:formula="of:=IF([.C213]=&quot;&quot;;&quot;&quot;;[.F213]/[.C213])" table:style-name="ce13">
            <text:p>97,81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OMP OPER E DAY S MAGG</text:p>
          </table:table-cell>
          <table:table-cell office:value-type="float" office:value="23" table:style-name="ce20">
            <text:p>23</text:p>
          </table:table-cell>
          <table:table-cell office:value-type="float" office:value="2070" table:style-name="ce20">
            <text:p>2070</text:p>
          </table:table-cell>
          <table:table-cell office:value-type="float" office:value="49" table:style-name="ce20">
            <text:p>49</text:p>
          </table:table-cell>
          <table:table-cell office:value-type="percentage" office:value="2.3671497584541065E-2" table:formula="of:=IF([.C214]=&quot;&quot;;&quot;&quot;;[.D214]/[.C214])" table:style-name="ce11">
            <text:p>2,37%</text:p>
          </table:table-cell>
          <table:table-cell office:value-type="float" office:value="2021" table:formula="of:=[.C214]-[.D214]" table:style-name="ce12">
            <text:p>2021</text:p>
          </table:table-cell>
          <table:table-cell office:value-type="percentage" office:value="0.97632850241545899" table:formula="of:=IF([.C214]=&quot;&quot;;&quot;&quot;;[.F214]/[.C214])" table:style-name="ce13">
            <text:p>97,6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LINICA ORL</text:p>
          </table:table-cell>
          <table:table-cell office:value-type="float" office:value="33" table:style-name="ce20">
            <text:p>33</text:p>
          </table:table-cell>
          <table:table-cell office:value-type="float" office:value="2970" table:style-name="ce20">
            <text:p>2970</text:p>
          </table:table-cell>
          <table:table-cell office:value-type="float" office:value="50" table:style-name="ce20">
            <text:p>50</text:p>
          </table:table-cell>
          <table:table-cell office:value-type="percentage" office:value="1.6835016835016835E-2" table:formula="of:=IF([.C215]=&quot;&quot;;&quot;&quot;;[.D215]/[.C215])" table:style-name="ce11">
            <text:p>1,68%</text:p>
          </table:table-cell>
          <table:table-cell office:value-type="float" office:value="2920" table:formula="of:=[.C215]-[.D215]" table:style-name="ce12">
            <text:p>2920</text:p>
          </table:table-cell>
          <table:table-cell office:value-type="percentage" office:value="0.98316498316498313" table:formula="of:=IF([.C215]=&quot;&quot;;&quot;&quot;;[.F215]/[.C215])" table:style-name="ce13">
            <text:p>98,3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LIN ORT TRAUMAT DEGENZA</text:p>
          </table:table-cell>
          <table:table-cell office:value-type="float" office:value="44" table:style-name="ce20">
            <text:p>44</text:p>
          </table:table-cell>
          <table:table-cell office:value-type="float" office:value="3960" table:style-name="ce20">
            <text:p>3960</text:p>
          </table:table-cell>
          <table:table-cell office:value-type="float" office:value="119" table:style-name="ce20">
            <text:p>119</text:p>
          </table:table-cell>
          <table:table-cell office:value-type="percentage" office:value="3.005050505050505E-2" table:formula="of:=IF([.C216]=&quot;&quot;;&quot;&quot;;[.D216]/[.C216])" table:style-name="ce11">
            <text:p>3,01%</text:p>
          </table:table-cell>
          <table:table-cell office:value-type="float" office:value="3841" table:formula="of:=[.C216]-[.D216]" table:style-name="ce12">
            <text:p>3841</text:p>
          </table:table-cell>
          <table:table-cell office:value-type="percentage" office:value="0.96994949494949489" table:formula="of:=IF([.C216]=&quot;&quot;;&quot;&quot;;[.F216]/[.C216])" table:style-name="ce13">
            <text:p>96,99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LIN ORTO SALA GESSI</text:p>
          </table:table-cell>
          <table:table-cell office:value-type="float" office:value="13" table:style-name="ce20">
            <text:p>13</text:p>
          </table:table-cell>
          <table:table-cell office:value-type="float" office:value="1170" table:style-name="ce20">
            <text:p>1170</text:p>
          </table:table-cell>
          <table:table-cell office:value-type="float" office:value="36" table:style-name="ce20">
            <text:p>36</text:p>
          </table:table-cell>
          <table:table-cell office:value-type="percentage" office:value="3.0769230769230771E-2" table:formula="of:=IF([.C217]=&quot;&quot;;&quot;&quot;;[.D217]/[.C217])" table:style-name="ce11">
            <text:p>3,08%</text:p>
          </table:table-cell>
          <table:table-cell office:value-type="float" office:value="1134" table:formula="of:=[.C217]-[.D217]" table:style-name="ce12">
            <text:p>1134</text:p>
          </table:table-cell>
          <table:table-cell office:value-type="percentage" office:value="0.96923076923076923" table:formula="of:=IF([.C217]=&quot;&quot;;&quot;&quot;;[.F217]/[.C217])" table:style-name="ce13">
            <text:p>96,9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LINICA ORTO TRAUMATOLOGIA</text:p>
          </table:table-cell>
          <table:table-cell office:value-type="float" office:value="19" table:style-name="ce20">
            <text:p>19</text:p>
          </table:table-cell>
          <table:table-cell office:value-type="float" office:value="1710" table:style-name="ce20">
            <text:p>1710</text:p>
          </table:table-cell>
          <table:table-cell office:value-type="float" office:value="9" table:style-name="ce20">
            <text:p>9</text:p>
          </table:table-cell>
          <table:table-cell office:value-type="percentage" office:value="5.263157894736842E-3" table:formula="of:=IF([.C218]=&quot;&quot;;&quot;&quot;;[.D218]/[.C218])" table:style-name="ce11">
            <text:p>0,53%</text:p>
          </table:table-cell>
          <table:table-cell office:value-type="float" office:value="1701" table:formula="of:=[.C218]-[.D218]" table:style-name="ce12">
            <text:p>1701</text:p>
          </table:table-cell>
          <table:table-cell office:value-type="percentage" office:value="0.99473684210526314" table:formula="of:=IF([.C218]=&quot;&quot;;&quot;&quot;;[.F218]/[.C218])" table:style-name="ce13">
            <text:p>99,4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PATOLOGIA CLIN CATTINARA</text:p>
          </table:table-cell>
          <table:table-cell office:value-type="float" office:value="32" table:style-name="ce20">
            <text:p>32</text:p>
          </table:table-cell>
          <table:table-cell office:value-type="float" office:value="2880" table:style-name="ce20">
            <text:p>2880</text:p>
          </table:table-cell>
          <table:table-cell office:value-type="float" office:value="137" table:style-name="ce20">
            <text:p>137</text:p>
          </table:table-cell>
          <table:table-cell office:value-type="percentage" office:value="4.7569444444444442E-2" table:formula="of:=IF([.C219]=&quot;&quot;;&quot;&quot;;[.D219]/[.C219])" table:style-name="ce11">
            <text:p>4,76%</text:p>
          </table:table-cell>
          <table:table-cell office:value-type="float" office:value="2743" table:formula="of:=[.C219]-[.D219]" table:style-name="ce12">
            <text:p>2743</text:p>
          </table:table-cell>
          <table:table-cell office:value-type="percentage" office:value="0.95243055555555556" table:formula="of:=IF([.C219]=&quot;&quot;;&quot;&quot;;[.F219]/[.C219])" table:style-name="ce13">
            <text:p>95,2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PATOLOGIA CLIN MAGGIORE</text:p>
          </table:table-cell>
          <table:table-cell office:value-type="float" office:value="36" table:style-name="ce20">
            <text:p>36</text:p>
          </table:table-cell>
          <table:table-cell office:value-type="float" office:value="3240" table:style-name="ce20">
            <text:p>3240</text:p>
          </table:table-cell>
          <table:table-cell office:value-type="float" office:value="141" table:style-name="ce20">
            <text:p>141</text:p>
          </table:table-cell>
          <table:table-cell office:value-type="percentage" office:value="4.3518518518518519E-2" table:formula="of:=IF([.C220]=&quot;&quot;;&quot;&quot;;[.D220]/[.C220])" table:style-name="ce11">
            <text:p>4,35%</text:p>
          </table:table-cell>
          <table:table-cell office:value-type="float" office:value="3099" table:formula="of:=[.C220]-[.D220]" table:style-name="ce12">
            <text:p>3099</text:p>
          </table:table-cell>
          <table:table-cell office:value-type="percentage" office:value="0.95648148148148149" table:formula="of:=IF([.C220]=&quot;&quot;;&quot;&quot;;[.F220]/[.C220])" table:style-name="ce13">
            <text:p>95,65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GESTIONE DEL PERSONALE</text:p>
          </table:table-cell>
          <table:table-cell office:value-type="float" office:value="4" table:style-name="ce20">
            <text:p>4</text:p>
          </table:table-cell>
          <table:table-cell office:value-type="float" office:value="360" table:style-name="ce20">
            <text:p>360</text:p>
          </table:table-cell>
          <table:table-cell office:value-type="float" office:value="3" table:style-name="ce20">
            <text:p>3</text:p>
          </table:table-cell>
          <table:table-cell office:value-type="percentage" office:value="8.3333333333333332E-3" table:formula="of:=IF([.C221]=&quot;&quot;;&quot;&quot;;[.D221]/[.C221])" table:style-name="ce11">
            <text:p>0,83%</text:p>
          </table:table-cell>
          <table:table-cell office:value-type="float" office:value="357" table:formula="of:=[.C221]-[.D221]" table:style-name="ce12">
            <text:p>357</text:p>
          </table:table-cell>
          <table:table-cell office:value-type="percentage" office:value="0.9916666666666667" table:formula="of:=IF([.C221]=&quot;&quot;;&quot;&quot;;[.F221]/[.C221]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HIRURGIA PLASTICA</text:p>
          </table:table-cell>
          <table:table-cell office:value-type="float" office:value="26" table:style-name="ce20">
            <text:p>26</text:p>
          </table:table-cell>
          <table:table-cell office:value-type="float" office:value="2340" table:style-name="ce20">
            <text:p>2340</text:p>
          </table:table-cell>
          <table:table-cell office:value-type="float" office:value="37" table:style-name="ce20">
            <text:p>37</text:p>
          </table:table-cell>
          <table:table-cell office:value-type="percentage" office:value="1.5811965811965811E-2" table:formula="of:=IF([.C222]=&quot;&quot;;&quot;&quot;;[.D222]/[.C222])" table:style-name="ce11">
            <text:p>1,58%</text:p>
          </table:table-cell>
          <table:table-cell office:value-type="float" office:value="2303" table:formula="of:=[.C222]-[.D222]" table:style-name="ce12">
            <text:p>2303</text:p>
          </table:table-cell>
          <table:table-cell office:value-type="percentage" office:value="0.98418803418803413" table:formula="of:=IF([.C222]=&quot;&quot;;&quot;&quot;;[.F222]/[.C222])" table:style-name="ce13">
            <text:p>98,4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PNEUMO AMBULAT E FISIOT</text:p>
          </table:table-cell>
          <table:table-cell office:value-type="float" office:value="11" table:style-name="ce20">
            <text:p>11</text:p>
          </table:table-cell>
          <table:table-cell office:value-type="float" office:value="990" table:style-name="ce20">
            <text:p>990</text:p>
          </table:table-cell>
          <table:table-cell office:value-type="float" office:value="4" table:style-name="ce20">
            <text:p>4</text:p>
          </table:table-cell>
          <table:table-cell office:value-type="percentage" office:value="4.0404040404040404E-3" table:formula="of:=IF([.C223]=&quot;&quot;;&quot;&quot;;[.D223]/[.C223])" table:style-name="ce11">
            <text:p>0,40%</text:p>
          </table:table-cell>
          <table:table-cell office:value-type="float" office:value="986" table:formula="of:=[.C223]-[.D223]" table:style-name="ce12">
            <text:p>986</text:p>
          </table:table-cell>
          <table:table-cell office:value-type="percentage" office:value="0.99595959595959593" table:formula="of:=IF([.C223]=&quot;&quot;;&quot;&quot;;[.F223]/[.C223])" table:style-name="ce13">
            <text:p>99,6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PNEUMOLOGIA</text:p>
          </table:table-cell>
          <table:table-cell office:value-type="float" office:value="18" table:style-name="ce20">
            <text:p>18</text:p>
          </table:table-cell>
          <table:table-cell office:value-type="float" office:value="1620" table:style-name="ce20">
            <text:p>1620</text:p>
          </table:table-cell>
          <table:table-cell office:value-type="float" office:value="76" table:style-name="ce20">
            <text:p>76</text:p>
          </table:table-cell>
          <table:table-cell office:value-type="percentage" office:value="4.6913580246913583E-2" table:formula="of:=IF([.C224]=&quot;&quot;;&quot;&quot;;[.D224]/[.C224])" table:style-name="ce11">
            <text:p>4,69%</text:p>
          </table:table-cell>
          <table:table-cell office:value-type="float" office:value="1544" table:formula="of:=[.C224]-[.D224]" table:style-name="ce12">
            <text:p>1544</text:p>
          </table:table-cell>
          <table:table-cell office:value-type="percentage" office:value="0.95308641975308639" table:formula="of:=IF([.C224]=&quot;&quot;;&quot;&quot;;[.F224]/[.C224])" table:style-name="ce13">
            <text:p>95,31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PNEUMOLOGIA</text:p>
          </table:table-cell>
          <table:table-cell office:value-type="float" office:value="36" table:style-name="ce20">
            <text:p>36</text:p>
          </table:table-cell>
          <table:table-cell office:value-type="float" office:value="3240" table:style-name="ce20">
            <text:p>3240</text:p>
          </table:table-cell>
          <table:table-cell office:value-type="float" office:value="112" table:style-name="ce20">
            <text:p>112</text:p>
          </table:table-cell>
          <table:table-cell office:value-type="percentage" office:value="3.4567901234567898E-2" table:formula="of:=IF([.C225]=&quot;&quot;;&quot;&quot;;[.D225]/[.C225])" table:style-name="ce11">
            <text:p>3,46%</text:p>
          </table:table-cell>
          <table:table-cell office:value-type="float" office:value="3128" table:formula="of:=[.C225]-[.D225]" table:style-name="ce12">
            <text:p>3128</text:p>
          </table:table-cell>
          <table:table-cell office:value-type="percentage" office:value="0.96543209876543212" table:formula="of:=IF([.C225]=&quot;&quot;;&quot;&quot;;[.F225]/[.C225])" table:style-name="ce13">
            <text:p>96,5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PORTIERATI 12 H</text:p>
          </table:table-cell>
          <table:table-cell office:value-type="float" office:value="9" table:style-name="ce20">
            <text:p>9</text:p>
          </table:table-cell>
          <table:table-cell office:value-type="float" office:value="810" table:style-name="ce20">
            <text:p>810</text:p>
          </table:table-cell>
          <table:table-cell office:value-type="float" office:value="36" table:style-name="ce20">
            <text:p>36</text:p>
          </table:table-cell>
          <table:table-cell office:value-type="percentage" office:value="4.4444444444444446E-2" table:formula="of:=IF([.C226]=&quot;&quot;;&quot;&quot;;[.D226]/[.C226])" table:style-name="ce11">
            <text:p>4,44%</text:p>
          </table:table-cell>
          <table:table-cell office:value-type="float" office:value="774" table:formula="of:=[.C226]-[.D226]" table:style-name="ce12">
            <text:p>774</text:p>
          </table:table-cell>
          <table:table-cell office:value-type="percentage" office:value="0.9555555555555556" table:formula="of:=IF([.C226]=&quot;&quot;;&quot;&quot;;[.F226]/[.C226])" table:style-name="ce13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PORTIERATI 24 H</text:p>
          </table:table-cell>
          <table:table-cell office:value-type="float" office:value="43" table:style-name="ce20">
            <text:p>43</text:p>
          </table:table-cell>
          <table:table-cell office:value-type="float" office:value="3870" table:style-name="ce20">
            <text:p>3870</text:p>
          </table:table-cell>
          <table:table-cell office:value-type="float" office:value="142" table:style-name="ce20">
            <text:p>142</text:p>
          </table:table-cell>
          <table:table-cell office:value-type="percentage" office:value="3.6692506459948322E-2" table:formula="of:=IF([.C227]=&quot;&quot;;&quot;&quot;;[.D227]/[.C227])" table:style-name="ce11">
            <text:p>3,67%</text:p>
          </table:table-cell>
          <table:table-cell office:value-type="float" office:value="3728" table:formula="of:=[.C227]-[.D227]" table:style-name="ce12">
            <text:p>3728</text:p>
          </table:table-cell>
          <table:table-cell office:value-type="percentage" office:value="0.96330749354005163" table:formula="of:=IF([.C227]=&quot;&quot;;&quot;&quot;;[.F227]/[.C227])" table:style-name="ce13">
            <text:p>96,3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PREVEN PROTEZ AMBIENTI LAVORO</text:p>
          </table:table-cell>
          <table:table-cell office:value-type="float" office:value="9" table:style-name="ce20">
            <text:p>9</text:p>
          </table:table-cell>
          <table:table-cell office:value-type="float" office:value="810" table:style-name="ce20">
            <text:p>810</text:p>
          </table:table-cell>
          <table:table-cell office:value-type="float" office:value="5" table:style-name="ce20">
            <text:p>5</text:p>
          </table:table-cell>
          <table:table-cell office:value-type="percentage" office:value="6.1728395061728392E-3" table:formula="of:=IF([.C228]=&quot;&quot;;&quot;&quot;;[.D228]/[.C228])" table:style-name="ce11">
            <text:p>0,62%</text:p>
          </table:table-cell>
          <table:table-cell office:value-type="float" office:value="805" table:formula="of:=[.C228]-[.D228]" table:style-name="ce12">
            <text:p>805</text:p>
          </table:table-cell>
          <table:table-cell office:value-type="percentage" office:value="0.99382716049382713" table:formula="of:=IF([.C228]=&quot;&quot;;&quot;&quot;;[.F228]/[.C228])" table:style-name="ce13">
            <text:p>99,38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PREST SAN PROGETT ATT SOCIOSAN</text:p>
          </table:table-cell>
          <table:table-cell office:value-type="float" office:value="5" table:style-name="ce20">
            <text:p>5</text:p>
          </table:table-cell>
          <table:table-cell office:value-type="float" office:value="450" table:style-name="ce20">
            <text:p>450</text:p>
          </table:table-cell>
          <table:table-cell office:value-type="float" office:value="17" table:style-name="ce20">
            <text:p>17</text:p>
          </table:table-cell>
          <table:table-cell office:value-type="percentage" office:value="3.7777777777777778E-2" table:formula="of:=IF([.C229]=&quot;&quot;;&quot;&quot;;[.D229]/[.C229])" table:style-name="ce11">
            <text:p>3,78%</text:p>
          </table:table-cell>
          <table:table-cell office:value-type="float" office:value="433" table:formula="of:=[.C229]-[.D229]" table:style-name="ce12">
            <text:p>433</text:p>
          </table:table-cell>
          <table:table-cell office:value-type="percentage" office:value="0.9622222222222222" table:formula="of:=IF([.C229]=&quot;&quot;;&quot;&quot;;[.F229]/[.C229])" table:style-name="ce13">
            <text:p>96,2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PROGRAMMATORI</text:p>
          </table:table-cell>
          <table:table-cell office:value-type="float" office:value="4" table:style-name="ce20">
            <text:p>4</text:p>
          </table:table-cell>
          <table:table-cell office:value-type="float" office:value="360" table:style-name="ce20">
            <text:p>360</text:p>
          </table:table-cell>
          <table:table-cell office:value-type="float" office:value="3" table:style-name="ce20">
            <text:p>3</text:p>
          </table:table-cell>
          <table:table-cell office:value-type="percentage" office:value="8.3333333333333332E-3" table:formula="of:=IF([.C230]=&quot;&quot;;&quot;&quot;;[.D230]/[.C230])" table:style-name="ce11">
            <text:p>0,83%</text:p>
          </table:table-cell>
          <table:table-cell office:value-type="float" office:value="357" table:formula="of:=[.C230]-[.D230]" table:style-name="ce12">
            <text:p>357</text:p>
          </table:table-cell>
          <table:table-cell office:value-type="percentage" office:value="0.9916666666666667" table:formula="of:=IF([.C230]=&quot;&quot;;&quot;&quot;;[.F230]/[.C230]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PROTOCOLLO GENERALE</text:p>
          </table:table-cell>
          <table:table-cell office:value-type="float" office:value="3" table:style-name="ce20">
            <text:p>3</text:p>
          </table:table-cell>
          <table:table-cell office:value-type="float" office:value="270" table:style-name="ce20">
            <text:p>270</text:p>
          </table:table-cell>
          <table:table-cell office:value-type="float" office:value="4" table:style-name="ce20">
            <text:p>4</text:p>
          </table:table-cell>
          <table:table-cell office:value-type="percentage" office:value="1.4814814814814815E-2" table:formula="of:=IF([.C231]=&quot;&quot;;&quot;&quot;;[.D231]/[.C231])" table:style-name="ce11">
            <text:p>1,48%</text:p>
          </table:table-cell>
          <table:table-cell office:value-type="float" office:value="266" table:formula="of:=[.C231]-[.D231]" table:style-name="ce12">
            <text:p>266</text:p>
          </table:table-cell>
          <table:table-cell office:value-type="percentage" office:value="0.98518518518518516" table:formula="of:=IF([.C231]=&quot;&quot;;&quot;&quot;;[.F231]/[.C231])" table:style-name="ce13">
            <text:p>98,5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PRONTO SOCC TERAP URG 2</text:p>
          </table:table-cell>
          <table:table-cell office:value-type="float" office:value="128" table:style-name="ce20">
            <text:p>128</text:p>
          </table:table-cell>
          <table:table-cell office:value-type="float" office:value="11520" table:style-name="ce20">
            <text:p>11520</text:p>
          </table:table-cell>
          <table:table-cell office:value-type="float" office:value="284" table:style-name="ce20">
            <text:p>284</text:p>
          </table:table-cell>
          <table:table-cell office:value-type="percentage" office:value="2.4652777777777777E-2" table:formula="of:=IF([.C232]=&quot;&quot;;&quot;&quot;;[.D232]/[.C232])" table:style-name="ce11">
            <text:p>2,47%</text:p>
          </table:table-cell>
          <table:table-cell office:value-type="float" office:value="11236" table:formula="of:=[.C232]-[.D232]" table:style-name="ce12">
            <text:p>11236</text:p>
          </table:table-cell>
          <table:table-cell office:value-type="percentage" office:value="0.97534722222222225" table:formula="of:=IF([.C232]=&quot;&quot;;&quot;&quot;;[.F232]/[.C232])" table:style-name="ce13">
            <text:p>97,5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PRONTO SOCCORSO</text:p>
          </table:table-cell>
          <table:table-cell office:value-type="float" office:value="21" table:style-name="ce20">
            <text:p>21</text:p>
          </table:table-cell>
          <table:table-cell office:value-type="float" office:value="1890" table:style-name="ce20">
            <text:p>1890</text:p>
          </table:table-cell>
          <table:table-cell office:value-type="float" office:value="38" table:style-name="ce20">
            <text:p>38</text:p>
          </table:table-cell>
          <table:table-cell office:value-type="percentage" office:value="2.0105820105820106E-2" table:formula="of:=IF([.C233]=&quot;&quot;;&quot;&quot;;[.D233]/[.C233])" table:style-name="ce11">
            <text:p>2,01%</text:p>
          </table:table-cell>
          <table:table-cell office:value-type="float" office:value="1852" table:formula="of:=[.C233]-[.D233]" table:style-name="ce12">
            <text:p>1852</text:p>
          </table:table-cell>
          <table:table-cell office:value-type="percentage" office:value="0.97989417989417993" table:formula="of:=IF([.C233]=&quot;&quot;;&quot;&quot;;[.F233]/[.C233])" table:style-name="ce13">
            <text:p>97,99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ED URGENZA</text:p>
          </table:table-cell>
          <table:table-cell office:value-type="float" office:value="14" table:style-name="ce20">
            <text:p>14</text:p>
          </table:table-cell>
          <table:table-cell office:value-type="float" office:value="1260" table:style-name="ce20">
            <text:p>1260</text:p>
          </table:table-cell>
          <table:table-cell office:value-type="float" office:value="36" table:style-name="ce20">
            <text:p>36</text:p>
          </table:table-cell>
          <table:table-cell office:value-type="percentage" office:value="2.8571428571428571E-2" table:formula="of:=IF([.C234]=&quot;&quot;;&quot;&quot;;[.D234]/[.C234])" table:style-name="ce11">
            <text:p>2,86%</text:p>
          </table:table-cell>
          <table:table-cell office:value-type="float" office:value="1224" table:formula="of:=[.C234]-[.D234]" table:style-name="ce12">
            <text:p>1224</text:p>
          </table:table-cell>
          <table:table-cell office:value-type="percentage" office:value="0.97142857142857142" table:formula="of:=IF([.C234]=&quot;&quot;;&quot;&quot;;[.F234]/[.C234])" table:style-name="ce13">
            <text:p>97,1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PULIZIE CATTINARA</text:p>
          </table:table-cell>
          <table:table-cell office:value-type="float" office:value="4" table:style-name="ce20">
            <text:p>4</text:p>
          </table:table-cell>
          <table:table-cell office:value-type="float" office:value="360" table:style-name="ce20">
            <text:p>360</text:p>
          </table:table-cell>
          <table:table-cell office:value-type="float" office:value="3" table:style-name="ce20">
            <text:p>3</text:p>
          </table:table-cell>
          <table:table-cell office:value-type="percentage" office:value="8.3333333333333332E-3" table:formula="of:=IF([.C235]=&quot;&quot;;&quot;&quot;;[.D235]/[.C235])" table:style-name="ce11">
            <text:p>0,83%</text:p>
          </table:table-cell>
          <table:table-cell office:value-type="float" office:value="357" table:formula="of:=[.C235]-[.D235]" table:style-name="ce12">
            <text:p>357</text:p>
          </table:table-cell>
          <table:table-cell office:value-type="percentage" office:value="0.9916666666666667" table:formula="of:=IF([.C235]=&quot;&quot;;&quot;&quot;;[.F235]/[.C235]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RADIOTERAPIA<text:s/></text:p>
          </table:table-cell>
          <table:table-cell office:value-type="float" office:value="19" table:style-name="ce20">
            <text:p>19</text:p>
          </table:table-cell>
          <table:table-cell office:value-type="float" office:value="1710" table:style-name="ce20">
            <text:p>1710</text:p>
          </table:table-cell>
          <table:table-cell office:value-type="float" office:value="45" table:style-name="ce20">
            <text:p>45</text:p>
          </table:table-cell>
          <table:table-cell office:value-type="percentage" office:value="2.6315789473684209E-2" table:formula="of:=IF([.C236]=&quot;&quot;;&quot;&quot;;[.D236]/[.C236])" table:style-name="ce11">
            <text:p>2,63%</text:p>
          </table:table-cell>
          <table:table-cell office:value-type="float" office:value="1665" table:formula="of:=[.C236]-[.D236]" table:style-name="ce12">
            <text:p>1665</text:p>
          </table:table-cell>
          <table:table-cell office:value-type="percentage" office:value="0.97368421052631582" table:formula="of:=IF([.C236]=&quot;&quot;;&quot;&quot;;[.F236]/[.C236])" table:style-name="ce13">
            <text:p>97,3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ECONOMICO FINANZIARIA</text:p>
          </table:table-cell>
          <table:table-cell office:value-type="float" office:value="28" table:style-name="ce20">
            <text:p>28</text:p>
          </table:table-cell>
          <table:table-cell office:value-type="float" office:value="2520" table:style-name="ce20">
            <text:p>2520</text:p>
          </table:table-cell>
          <table:table-cell office:value-type="float" office:value="87" table:style-name="ce20">
            <text:p>87</text:p>
          </table:table-cell>
          <table:table-cell office:value-type="percentage" office:value="3.4523809523809526E-2" table:formula="of:=IF([.C237]=&quot;&quot;;&quot;&quot;;[.D237]/[.C237])" table:style-name="ce11">
            <text:p>3,45%</text:p>
          </table:table-cell>
          <table:table-cell office:value-type="float" office:value="2433" table:formula="of:=[.C237]-[.D237]" table:style-name="ce12">
            <text:p>2433</text:p>
          </table:table-cell>
          <table:table-cell office:value-type="percentage" office:value="0.96547619047619049" table:formula="of:=IF([.C237]=&quot;&quot;;&quot;&quot;;[.F237]/[.C237])" table:style-name="ce13">
            <text:p>96,55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PROGETTI TERAPEUTICI REMS</text:p>
          </table:table-cell>
          <table:table-cell office:value-type="float" office:value="3" table:style-name="ce20">
            <text:p>3</text:p>
          </table:table-cell>
          <table:table-cell office:value-type="float" office:value="270" table:style-name="ce20">
            <text:p>270</text:p>
          </table:table-cell>
          <table:table-cell office:value-type="float" office:value="5" table:style-name="ce20">
            <text:p>5</text:p>
          </table:table-cell>
          <table:table-cell office:value-type="percentage" office:value="1.8518518518518517E-2" table:formula="of:=IF([.C238]=&quot;&quot;;&quot;&quot;;[.D238]/[.C238])" table:style-name="ce11">
            <text:p>1,85%</text:p>
          </table:table-cell>
          <table:table-cell office:value-type="float" office:value="265" table:formula="of:=[.C238]-[.D238]" table:style-name="ce12">
            <text:p>265</text:p>
          </table:table-cell>
          <table:table-cell office:value-type="percentage" office:value="0.98148148148148151" table:formula="of:=IF([.C238]=&quot;&quot;;&quot;&quot;;[.F238]/[.C238])" table:style-name="ce13">
            <text:p>98,15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REMS</text:p>
          </table:table-cell>
          <table:table-cell office:value-type="float" office:value="13" table:style-name="ce20">
            <text:p>13</text:p>
          </table:table-cell>
          <table:table-cell office:value-type="float" office:value="1170" table:style-name="ce20">
            <text:p>1170</text:p>
          </table:table-cell>
          <table:table-cell office:value-type="float" office:value="13" table:style-name="ce20">
            <text:p>13</text:p>
          </table:table-cell>
          <table:table-cell office:value-type="percentage" office:value="1.1111111111111112E-2" table:formula="of:=IF([.C239]=&quot;&quot;;&quot;&quot;;[.D239]/[.C239])" table:style-name="ce11">
            <text:p>1,11%</text:p>
          </table:table-cell>
          <table:table-cell office:value-type="float" office:value="1157" table:formula="of:=[.C239]-[.D239]" table:style-name="ce12">
            <text:p>1157</text:p>
          </table:table-cell>
          <table:table-cell office:value-type="percentage" office:value="0.98888888888888893" table:formula="of:=IF([.C239]=&quot;&quot;;&quot;&quot;;[.F239]/[.C239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ATT RIABIL AZIENDALE</text:p>
          </table:table-cell>
          <table:table-cell office:value-type="float" office:value="2" table:style-name="ce20">
            <text:p>2</text:p>
          </table:table-cell>
          <table:table-cell office:value-type="float" office:value="180" table:style-name="ce20">
            <text:p>180</text:p>
          </table:table-cell>
          <table:table-cell office:value-type="float" office:value="19" table:style-name="ce20">
            <text:p>19</text:p>
          </table:table-cell>
          <table:table-cell office:value-type="percentage" office:value="0.10555555555555556" table:formula="of:=IF([.C240]=&quot;&quot;;&quot;&quot;;[.D240]/[.C240])" table:style-name="ce11">
            <text:p>10,56%</text:p>
          </table:table-cell>
          <table:table-cell office:value-type="float" office:value="161" table:formula="of:=[.C240]-[.D240]" table:style-name="ce12">
            <text:p>161</text:p>
          </table:table-cell>
          <table:table-cell office:value-type="percentage" office:value="0.89444444444444449" table:formula="of:=IF([.C240]=&quot;&quot;;&quot;&quot;;[.F240]/[.C240])" table:style-name="ce13">
            <text:p>89,4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MED RIAB DEGENZA</text:p>
          </table:table-cell>
          <table:table-cell office:value-type="float" office:value="28" table:style-name="ce20">
            <text:p>28</text:p>
          </table:table-cell>
          <table:table-cell office:value-type="float" office:value="2520" table:style-name="ce20">
            <text:p>2520</text:p>
          </table:table-cell>
          <table:table-cell office:value-type="float" office:value="147" table:style-name="ce20">
            <text:p>147</text:p>
          </table:table-cell>
          <table:table-cell office:value-type="percentage" office:value="5.8333333333333334E-2" table:formula="of:=IF([.C241]=&quot;&quot;;&quot;&quot;;[.D241]/[.C241])" table:style-name="ce11">
            <text:p>5,83%</text:p>
          </table:table-cell>
          <table:table-cell office:value-type="float" office:value="2373" table:formula="of:=[.C241]-[.D241]" table:style-name="ce12">
            <text:p>2373</text:p>
          </table:table-cell>
          <table:table-cell office:value-type="percentage" office:value="0.94166666666666665" table:formula="of:=IF([.C241]=&quot;&quot;;&quot;&quot;;[.F241]/[.C241])" table:style-name="ce13">
            <text:p>94,1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MED RIAB CATTINARA</text:p>
          </table:table-cell>
          <table:table-cell office:value-type="float" office:value="12" table:style-name="ce20">
            <text:p>12</text:p>
          </table:table-cell>
          <table:table-cell office:value-type="float" office:value="1080" table:style-name="ce20">
            <text:p>1080</text:p>
          </table:table-cell>
          <table:table-cell office:value-type="float" office:value="25" table:style-name="ce20">
            <text:p>25</text:p>
          </table:table-cell>
          <table:table-cell office:value-type="percentage" office:value="2.3148148148148147E-2" table:formula="of:=IF([.C242]=&quot;&quot;;&quot;&quot;;[.D242]/[.C242])" table:style-name="ce11">
            <text:p>2,31%</text:p>
          </table:table-cell>
          <table:table-cell office:value-type="float" office:value="1055" table:formula="of:=[.C242]-[.D242]" table:style-name="ce12">
            <text:p>1055</text:p>
          </table:table-cell>
          <table:table-cell office:value-type="percentage" office:value="0.97685185185185186" table:formula="of:=IF([.C242]=&quot;&quot;;&quot;&quot;;[.F242]/[.C242])" table:style-name="ce13">
            <text:p>97,69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MED RIAB MAGGIORE</text:p>
          </table:table-cell>
          <table:table-cell office:value-type="float" office:value="32" table:style-name="ce20">
            <text:p>32</text:p>
          </table:table-cell>
          <table:table-cell office:value-type="float" office:value="2880" table:style-name="ce20">
            <text:p>2880</text:p>
          </table:table-cell>
          <table:table-cell office:value-type="float" office:value="60" table:style-name="ce20">
            <text:p>60</text:p>
          </table:table-cell>
          <table:table-cell office:value-type="percentage" office:value="2.0833333333333332E-2" table:formula="of:=IF([.C243]=&quot;&quot;;&quot;&quot;;[.D243]/[.C243])" table:style-name="ce11">
            <text:p>2,08%</text:p>
          </table:table-cell>
          <table:table-cell office:value-type="float" office:value="2820" table:formula="of:=[.C243]-[.D243]" table:style-name="ce12">
            <text:p>2820</text:p>
          </table:table-cell>
          <table:table-cell office:value-type="percentage" office:value="0.97916666666666663" table:formula="of:=IF([.C243]=&quot;&quot;;&quot;&quot;;[.F243]/[.C243])" table:style-name="ce13">
            <text:p>97,9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RIABILITAZIONE</text:p>
          </table:table-cell>
          <table:table-cell office:value-type="float" office:value="10" table:style-name="ce20">
            <text:p>10</text:p>
          </table:table-cell>
          <table:table-cell office:value-type="float" office:value="900" table:style-name="ce20">
            <text:p>900</text:p>
          </table:table-cell>
          <table:table-cell office:value-type="float" office:value="7" table:style-name="ce20">
            <text:p>7</text:p>
          </table:table-cell>
          <table:table-cell office:value-type="percentage" office:value="7.7777777777777776E-3" table:formula="of:=IF([.C244]=&quot;&quot;;&quot;&quot;;[.D244]/[.C244])" table:style-name="ce11">
            <text:p>0,78%</text:p>
          </table:table-cell>
          <table:table-cell office:value-type="float" office:value="893" table:formula="of:=[.C244]-[.D244]" table:style-name="ce12">
            <text:p>893</text:p>
          </table:table-cell>
          <table:table-cell office:value-type="percentage" office:value="0.99222222222222223" table:formula="of:=IF([.C244]=&quot;&quot;;&quot;&quot;;[.F244]/[.C244])" table:style-name="ce13">
            <text:p>99,2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RID DDD</text:p>
          </table:table-cell>
          <table:table-cell office:value-type="float" office:value="1" table:style-name="ce20">
            <text:p>1</text:p>
          </table:table-cell>
          <table:table-cell office:value-type="float" office:value="90" table:style-name="ce20">
            <text:p>90</text:p>
          </table:table-cell>
          <table:table-cell office:value-type="float" office:value="2" table:style-name="ce20">
            <text:p>2</text:p>
          </table:table-cell>
          <table:table-cell office:value-type="percentage" office:value="2.2222222222222223E-2" table:formula="of:=IF([.C245]=&quot;&quot;;&quot;&quot;;[.D245]/[.C245])" table:style-name="ce11">
            <text:p>2,22%</text:p>
          </table:table-cell>
          <table:table-cell office:value-type="float" office:value="88" table:formula="of:=[.C245]-[.D245]" table:style-name="ce12">
            <text:p>88</text:p>
          </table:table-cell>
          <table:table-cell office:value-type="percentage" office:value="0.97777777777777775" table:formula="of:=IF([.C245]=&quot;&quot;;&quot;&quot;;[.F245]/[.C245]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RID EMERG URGENZA ACCETTAZ</text:p>
          </table:table-cell>
          <table:table-cell office:value-type="float" office:value="1" table:style-name="ce20">
            <text:p>1</text:p>
          </table:table-cell>
          <table:table-cell office:value-type="float" office:value="90" table:style-name="ce20">
            <text:p>90</text:p>
          </table:table-cell>
          <table:table-cell office:value-type="float" office:value="3" table:style-name="ce20">
            <text:p>3</text:p>
          </table:table-cell>
          <table:table-cell office:value-type="percentage" office:value="3.3333333333333333E-2" table:formula="of:=IF([.C246]=&quot;&quot;;&quot;&quot;;[.D246]/[.C246])" table:style-name="ce11">
            <text:p>3,33%</text:p>
          </table:table-cell>
          <table:table-cell office:value-type="float" office:value="87" table:formula="of:=[.C246]-[.D246]" table:style-name="ce12">
            <text:p>87</text:p>
          </table:table-cell>
          <table:table-cell office:value-type="percentage" office:value="0.96666666666666667" table:formula="of:=IF([.C246]=&quot;&quot;;&quot;&quot;;[.F246]/[.C246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RID MEDICINA TRASFUSIONALE</text:p>
          </table:table-cell>
          <table:table-cell office:value-type="float" office:value="1" table:style-name="ce20">
            <text:p>1</text:p>
          </table:table-cell>
          <table:table-cell office:value-type="float" office:value="90" table:style-name="ce20">
            <text:p>90</text:p>
          </table:table-cell>
          <table:table-cell office:value-type="float" office:value="3" table:style-name="ce20">
            <text:p>3</text:p>
          </table:table-cell>
          <table:table-cell office:value-type="percentage" office:value="3.3333333333333333E-2" table:formula="of:=IF([.C247]=&quot;&quot;;&quot;&quot;;[.D247]/[.C247])" table:style-name="ce11">
            <text:p>3,33%</text:p>
          </table:table-cell>
          <table:table-cell office:value-type="float" office:value="87" table:formula="of:=[.C247]-[.D247]" table:style-name="ce12">
            <text:p>87</text:p>
          </table:table-cell>
          <table:table-cell office:value-type="percentage" office:value="0.96666666666666667" table:formula="of:=IF([.C247]=&quot;&quot;;&quot;&quot;;[.F247]/[.C247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<text:s/>RICER INNOV QUAL RISCHIO CLIN</text:p>
          </table:table-cell>
          <table:table-cell office:value-type="float" office:value="4" table:style-name="ce20">
            <text:p>4</text:p>
          </table:table-cell>
          <table:table-cell office:value-type="float" office:value="360" table:style-name="ce20">
            <text:p>360</text:p>
          </table:table-cell>
          <table:table-cell office:value-type="float" office:value="3" table:style-name="ce20">
            <text:p>3</text:p>
          </table:table-cell>
          <table:table-cell office:value-type="percentage" office:value="8.3333333333333332E-3" table:formula="of:=IF([.C248]=&quot;&quot;;&quot;&quot;;[.D248]/[.C248])" table:style-name="ce11">
            <text:p>0,83%</text:p>
          </table:table-cell>
          <table:table-cell office:value-type="float" office:value="357" table:formula="of:=[.C248]-[.D248]" table:style-name="ce12">
            <text:p>357</text:p>
          </table:table-cell>
          <table:table-cell office:value-type="percentage" office:value="0.9916666666666667" table:formula="of:=IF([.C248]=&quot;&quot;;&quot;&quot;;[.F248]/[.C248]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RADIOLOGIA</text:p>
          </table:table-cell>
          <table:table-cell office:value-type="float" office:value="10" table:style-name="ce20">
            <text:p>10</text:p>
          </table:table-cell>
          <table:table-cell office:value-type="float" office:value="900" table:style-name="ce20">
            <text:p>900</text:p>
          </table:table-cell>
          <table:table-cell office:value-type="float" office:value="21" table:style-name="ce20">
            <text:p>21</text:p>
          </table:table-cell>
          <table:table-cell office:value-type="percentage" office:value="2.3333333333333334E-2" table:formula="of:=IF([.C249]=&quot;&quot;;&quot;&quot;;[.D249]/[.C249])" table:style-name="ce11">
            <text:p>2,33%</text:p>
          </table:table-cell>
          <table:table-cell office:value-type="float" office:value="879" table:formula="of:=[.C249]-[.D249]" table:style-name="ce12">
            <text:p>879</text:p>
          </table:table-cell>
          <table:table-cell office:value-type="percentage" office:value="0.97666666666666668" table:formula="of:=IF([.C249]=&quot;&quot;;&quot;&quot;;[.F249]/[.C249])" table:style-name="ce13">
            <text:p>97,6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RISORSE UMANE RX CATT</text:p>
          </table:table-cell>
          <table:table-cell office:value-type="float" office:value="66" table:style-name="ce20">
            <text:p>66</text:p>
          </table:table-cell>
          <table:table-cell office:value-type="float" office:value="5940" table:style-name="ce20">
            <text:p>5940</text:p>
          </table:table-cell>
          <table:table-cell office:value-type="float" office:value="187" table:style-name="ce20">
            <text:p>187</text:p>
          </table:table-cell>
          <table:table-cell office:value-type="percentage" office:value="3.1481481481481478E-2" table:formula="of:=IF([.C250]=&quot;&quot;;&quot;&quot;;[.D250]/[.C250])" table:style-name="ce11">
            <text:p>3,15%</text:p>
          </table:table-cell>
          <table:table-cell office:value-type="float" office:value="5753" table:formula="of:=[.C250]-[.D250]" table:style-name="ce12">
            <text:p>5753</text:p>
          </table:table-cell>
          <table:table-cell office:value-type="percentage" office:value="0.96851851851851856" table:formula="of:=IF([.C250]=&quot;&quot;;&quot;&quot;;[.F250]/[.C250])" table:style-name="ce13">
            <text:p>96,85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RX DIAGNOSTICA INTERVENTISTICA</text:p>
          </table:table-cell>
          <table:table-cell office:value-type="float" office:value="24" table:style-name="ce20">
            <text:p>24</text:p>
          </table:table-cell>
          <table:table-cell office:value-type="float" office:value="2160" table:style-name="ce20">
            <text:p>2160</text:p>
          </table:table-cell>
          <table:table-cell office:value-type="float" office:value="66" table:style-name="ce20">
            <text:p>66</text:p>
          </table:table-cell>
          <table:table-cell office:value-type="percentage" office:value="3.0555555555555555E-2" table:formula="of:=IF([.C251]=&quot;&quot;;&quot;&quot;;[.D251]/[.C251])" table:style-name="ce11">
            <text:p>3,06%</text:p>
          </table:table-cell>
          <table:table-cell office:value-type="float" office:value="2094" table:formula="of:=[.C251]-[.D251]" table:style-name="ce12">
            <text:p>2094</text:p>
          </table:table-cell>
          <table:table-cell office:value-type="percentage" office:value="0.96944444444444444" table:formula="of:=IF([.C251]=&quot;&quot;;&quot;&quot;;[.F251]/[.C251])" table:style-name="ce13">
            <text:p>96,9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RX MAGGIORE</text:p>
          </table:table-cell>
          <table:table-cell office:value-type="float" office:value="26" table:style-name="ce20">
            <text:p>26</text:p>
          </table:table-cell>
          <table:table-cell office:value-type="float" office:value="2340" table:style-name="ce20">
            <text:p>2340</text:p>
          </table:table-cell>
          <table:table-cell office:value-type="float" office:value="86" table:style-name="ce20">
            <text:p>86</text:p>
          </table:table-cell>
          <table:table-cell office:value-type="percentage" office:value="3.6752136752136753E-2" table:formula="of:=IF([.C252]=&quot;&quot;;&quot;&quot;;[.D252]/[.C252])" table:style-name="ce11">
            <text:p>3,68%</text:p>
          </table:table-cell>
          <table:table-cell office:value-type="float" office:value="2254" table:formula="of:=[.C252]-[.D252]" table:style-name="ce12">
            <text:p>2254</text:p>
          </table:table-cell>
          <table:table-cell office:value-type="percentage" office:value="0.96324786324786327" table:formula="of:=IF([.C252]=&quot;&quot;;&quot;&quot;;[.F252]/[.C252])" table:style-name="ce13">
            <text:p>96,3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SQ ACCOMP DEGENTI (SAD)</text:p>
          </table:table-cell>
          <table:table-cell office:value-type="float" office:value="33" table:style-name="ce20">
            <text:p>33</text:p>
          </table:table-cell>
          <table:table-cell office:value-type="float" office:value="2970" table:style-name="ce20">
            <text:p>2970</text:p>
          </table:table-cell>
          <table:table-cell office:value-type="float" office:value="116" table:style-name="ce20">
            <text:p>116</text:p>
          </table:table-cell>
          <table:table-cell office:value-type="percentage" office:value="3.9057239057239054E-2" table:formula="of:=IF([.C253]=&quot;&quot;;&quot;&quot;;[.D253]/[.C253])" table:style-name="ce11">
            <text:p>3,91%</text:p>
          </table:table-cell>
          <table:table-cell office:value-type="float" office:value="2854" table:formula="of:=[.C253]-[.D253]" table:style-name="ce12">
            <text:p>2854</text:p>
          </table:table-cell>
          <table:table-cell office:value-type="percentage" office:value="0.96094276094276099" table:formula="of:=IF([.C253]=&quot;&quot;;&quot;&quot;;[.F253]/[.C253])" table:style-name="ce13">
            <text:p>96,09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SAR</text:p>
          </table:table-cell>
          <table:table-cell office:value-type="float" office:value="15" table:style-name="ce20">
            <text:p>15</text:p>
          </table:table-cell>
          <table:table-cell office:value-type="float" office:value="1350" table:style-name="ce20">
            <text:p>1350</text:p>
          </table:table-cell>
          <table:table-cell office:value-type="float" office:value="22" table:style-name="ce20">
            <text:p>22</text:p>
          </table:table-cell>
          <table:table-cell office:value-type="percentage" office:value="1.6296296296296295E-2" table:formula="of:=IF([.C254]=&quot;&quot;;&quot;&quot;;[.D254]/[.C254])" table:style-name="ce11">
            <text:p>1,63%</text:p>
          </table:table-cell>
          <table:table-cell office:value-type="float" office:value="1328" table:formula="of:=[.C254]-[.D254]" table:style-name="ce12">
            <text:p>1328</text:p>
          </table:table-cell>
          <table:table-cell office:value-type="percentage" office:value="0.98370370370370375" table:formula="of:=IF([.C254]=&quot;&quot;;&quot;&quot;;[.F254]/[.C254])" table:style-name="ce13">
            <text:p>98,3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GESTIONE SERVIZI GENERALI</text:p>
          </table:table-cell>
          <table:table-cell office:value-type="float" office:value="12" table:style-name="ce20">
            <text:p>12</text:p>
          </table:table-cell>
          <table:table-cell office:value-type="float" office:value="1080" table:style-name="ce20">
            <text:p>1080</text:p>
          </table:table-cell>
          <table:table-cell office:value-type="float" office:value="16" table:style-name="ce20">
            <text:p>16</text:p>
          </table:table-cell>
          <table:table-cell office:value-type="percentage" office:value="1.4814814814814815E-2" table:formula="of:=IF([.C255]=&quot;&quot;;&quot;&quot;;[.D255]/[.C255])" table:style-name="ce11">
            <text:p>1,48%</text:p>
          </table:table-cell>
          <table:table-cell office:value-type="float" office:value="1064" table:formula="of:=[.C255]-[.D255]" table:style-name="ce12">
            <text:p>1064</text:p>
          </table:table-cell>
          <table:table-cell office:value-type="percentage" office:value="0.98518518518518516" table:formula="of:=IF([.C255]=&quot;&quot;;&quot;&quot;;[.F255]/[.C255])" table:style-name="ce13">
            <text:p>98,5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SERV PSICHIAT DIAGNOSI E CURA</text:p>
          </table:table-cell>
          <table:table-cell office:value-type="float" office:value="2" table:style-name="ce20">
            <text:p>2</text:p>
          </table:table-cell>
          <table:table-cell office:value-type="float" office:value="180" table:style-name="ce20">
            <text:p>180</text:p>
          </table:table-cell>
          <table:table-cell office:value-type="float" office:value="17" table:style-name="ce20">
            <text:p>17</text:p>
          </table:table-cell>
          <table:table-cell office:value-type="percentage" office:value="9.4444444444444442E-2" table:formula="of:=IF([.C256]=&quot;&quot;;&quot;&quot;;[.D256]/[.C256])" table:style-name="ce11">
            <text:p>9,44%</text:p>
          </table:table-cell>
          <table:table-cell office:value-type="float" office:value="163" table:formula="of:=[.C256]-[.D256]" table:style-name="ce12">
            <text:p>163</text:p>
          </table:table-cell>
          <table:table-cell office:value-type="percentage" office:value="0.90555555555555556" table:formula="of:=IF([.C256]=&quot;&quot;;&quot;&quot;;[.F256]/[.C256])" table:style-name="ce13">
            <text:p>90,56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SPDC</text:p>
          </table:table-cell>
          <table:table-cell office:value-type="float" office:value="19" table:style-name="ce20">
            <text:p>19</text:p>
          </table:table-cell>
          <table:table-cell office:value-type="float" office:value="1710" table:style-name="ce20">
            <text:p>1710</text:p>
          </table:table-cell>
          <table:table-cell office:value-type="float" office:value="34" table:style-name="ce20">
            <text:p>34</text:p>
          </table:table-cell>
          <table:table-cell office:value-type="percentage" office:value="1.9883040935672516E-2" table:formula="of:=IF([.C257]=&quot;&quot;;&quot;&quot;;[.D257]/[.C257])" table:style-name="ce11">
            <text:p>1,99%</text:p>
          </table:table-cell>
          <table:table-cell office:value-type="float" office:value="1676" table:formula="of:=[.C257]-[.D257]" table:style-name="ce12">
            <text:p>1676</text:p>
          </table:table-cell>
          <table:table-cell office:value-type="percentage" office:value="0.9801169590643275" table:formula="of:=IF([.C257]=&quot;&quot;;&quot;&quot;;[.F257]/[.C257])" table:style-name="ce13">
            <text:p>98,01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GESTIONE SPORTELLI</text:p>
          </table:table-cell>
          <table:table-cell office:value-type="float" office:value="27" table:style-name="ce20">
            <text:p>27</text:p>
          </table:table-cell>
          <table:table-cell office:value-type="float" office:value="2430" table:style-name="ce20">
            <text:p>2430</text:p>
          </table:table-cell>
          <table:table-cell office:value-type="float" office:value="69" table:style-name="ce20">
            <text:p>69</text:p>
          </table:table-cell>
          <table:table-cell office:value-type="percentage" office:value="2.8395061728395062E-2" table:formula="of:=IF([.C258]=&quot;&quot;;&quot;&quot;;[.D258]/[.C258])" table:style-name="ce11">
            <text:p>2,84%</text:p>
          </table:table-cell>
          <table:table-cell office:value-type="float" office:value="2361" table:formula="of:=[.C258]-[.D258]" table:style-name="ce12">
            <text:p>2361</text:p>
          </table:table-cell>
          <table:table-cell office:value-type="percentage" office:value="0.97160493827160499" table:formula="of:=IF([.C258]=&quot;&quot;;&quot;&quot;;[.F258]/[.C258])" table:style-name="ce13">
            <text:p>97,16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STAFF E UFFCIO DIR STRATEGICA</text:p>
          </table:table-cell>
          <table:table-cell office:value-type="float" office:value="7" table:style-name="ce20">
            <text:p>7</text:p>
          </table:table-cell>
          <table:table-cell office:value-type="float" office:value="630" table:style-name="ce20">
            <text:p>630</text:p>
          </table:table-cell>
          <table:table-cell office:value-type="float" office:value="30" table:style-name="ce20">
            <text:p>30</text:p>
          </table:table-cell>
          <table:table-cell office:value-type="percentage" office:value="4.7619047619047616E-2" table:formula="of:=IF([.C259]=&quot;&quot;;&quot;&quot;;[.D259]/[.C259])" table:style-name="ce11">
            <text:p>4,76%</text:p>
          </table:table-cell>
          <table:table-cell office:value-type="float" office:value="600" table:formula="of:=[.C259]-[.D259]" table:style-name="ce12">
            <text:p>600</text:p>
          </table:table-cell>
          <table:table-cell office:value-type="percentage" office:value="0.95238095238095233" table:formula="of:=IF([.C259]=&quot;&quot;;&quot;&quot;;[.F259]/[.C259])" table:style-name="ce13">
            <text:p>95,2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STAFF GESTIONE DEL PERSONALE</text:p>
          </table:table-cell>
          <table:table-cell office:value-type="float" office:value="10" table:style-name="ce20">
            <text:p>10</text:p>
          </table:table-cell>
          <table:table-cell office:value-type="float" office:value="900" table:style-name="ce20">
            <text:p>900</text:p>
          </table:table-cell>
          <table:table-cell office:value-type="float" office:value="71" table:style-name="ce20">
            <text:p>71</text:p>
          </table:table-cell>
          <table:table-cell office:value-type="percentage" office:value="7.8888888888888883E-2" table:formula="of:=IF([.C260]=&quot;&quot;;&quot;&quot;;[.D260]/[.C260])" table:style-name="ce11">
            <text:p>7,89%</text:p>
          </table:table-cell>
          <table:table-cell office:value-type="float" office:value="829" table:formula="of:=[.C260]-[.D260]" table:style-name="ce12">
            <text:p>829</text:p>
          </table:table-cell>
          <table:table-cell office:value-type="percentage" office:value="0.9211111111111111" table:formula="of:=IF([.C260]=&quot;&quot;;&quot;&quot;;[.F260]/[.C260])" table:style-name="ce13">
            <text:p>92,11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STERILIZZAZIONE</text:p>
          </table:table-cell>
          <table:table-cell office:value-type="float" office:value="10" table:style-name="ce20">
            <text:p>10</text:p>
          </table:table-cell>
          <table:table-cell office:value-type="float" office:value="900" table:style-name="ce20">
            <text:p>900</text:p>
          </table:table-cell>
          <table:table-cell office:value-type="float" office:value="32" table:style-name="ce20">
            <text:p>32</text:p>
          </table:table-cell>
          <table:table-cell office:value-type="percentage" office:value="3.5555555555555556E-2" table:formula="of:=IF([.C261]=&quot;&quot;;&quot;&quot;;[.D261]/[.C261])" table:style-name="ce11">
            <text:p>3,56%</text:p>
          </table:table-cell>
          <table:table-cell office:value-type="float" office:value="868" table:formula="of:=[.C261]-[.D261]" table:style-name="ce12">
            <text:p>868</text:p>
          </table:table-cell>
          <table:table-cell office:value-type="percentage" office:value="0.96444444444444444" table:formula="of:=IF([.C261]=&quot;&quot;;&quot;&quot;;[.F261]/[.C261])" table:style-name="ce13">
            <text:p>96,4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PO TRATT ECONOMICO</text:p>
          </table:table-cell>
          <table:table-cell office:value-type="float" office:value="10" table:style-name="ce20">
            <text:p>10</text:p>
          </table:table-cell>
          <table:table-cell office:value-type="float" office:value="900" table:style-name="ce20">
            <text:p>900</text:p>
          </table:table-cell>
          <table:table-cell office:value-type="float" office:value="31" table:style-name="ce20">
            <text:p>31</text:p>
          </table:table-cell>
          <table:table-cell office:value-type="percentage" office:value="3.4444444444444444E-2" table:formula="of:=IF([.C262]=&quot;&quot;;&quot;&quot;;[.D262]/[.C262])" table:style-name="ce11">
            <text:p>3,44%</text:p>
          </table:table-cell>
          <table:table-cell office:value-type="float" office:value="869" table:formula="of:=[.C262]-[.D262]" table:style-name="ce12">
            <text:p>869</text:p>
          </table:table-cell>
          <table:table-cell office:value-type="percentage" office:value="0.9655555555555555" table:formula="of:=IF([.C262]=&quot;&quot;;&quot;&quot;;[.F262]/[.C262])" table:style-name="ce13">
            <text:p>96,56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GESTIONE TELEFONIA</text:p>
          </table:table-cell>
          <table:table-cell office:value-type="float" office:value="2" table:style-name="ce20">
            <text:p>2</text:p>
          </table:table-cell>
          <table:table-cell office:value-type="float" office:value="180" table:style-name="ce20">
            <text:p>180</text:p>
          </table:table-cell>
          <table:table-cell office:value-type="float" office:value="6" table:style-name="ce20">
            <text:p>6</text:p>
          </table:table-cell>
          <table:table-cell office:value-type="percentage" office:value="3.3333333333333333E-2" table:formula="of:=IF([.C263]=&quot;&quot;;&quot;&quot;;[.D263]/[.C263])" table:style-name="ce11">
            <text:p>3,33%</text:p>
          </table:table-cell>
          <table:table-cell office:value-type="float" office:value="174" table:formula="of:=[.C263]-[.D263]" table:style-name="ce12">
            <text:p>174</text:p>
          </table:table-cell>
          <table:table-cell office:value-type="percentage" office:value="0.96666666666666667" table:formula="of:=IF([.C263]=&quot;&quot;;&quot;&quot;;[.F263]/[.C263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TEAM FUNZ TRASV DIP</text:p>
          </table:table-cell>
          <table:table-cell office:value-type="float" office:value="4" table:style-name="ce20">
            <text:p>4</text:p>
          </table:table-cell>
          <table:table-cell office:value-type="float" office:value="360" table:style-name="ce20">
            <text:p>360</text:p>
          </table:table-cell>
          <table:table-cell office:value-type="float" office:value="20" table:style-name="ce20">
            <text:p>20</text:p>
          </table:table-cell>
          <table:table-cell office:value-type="percentage" office:value="5.5555555555555552E-2" table:formula="of:=IF([.C264]=&quot;&quot;;&quot;&quot;;[.D264]/[.C264])" table:style-name="ce11">
            <text:p>5,56%</text:p>
          </table:table-cell>
          <table:table-cell office:value-type="float" office:value="340" table:formula="of:=[.C264]-[.D264]" table:style-name="ce12">
            <text:p>340</text:p>
          </table:table-cell>
          <table:table-cell office:value-type="percentage" office:value="0.94444444444444442" table:formula="of:=IF([.C264]=&quot;&quot;;&quot;&quot;;[.F264]/[.C264])" table:style-name="ce13">
            <text:p>94,4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TRASPORTI ESTERNI</text:p>
          </table:table-cell>
          <table:table-cell office:value-type="float" office:value="10" table:style-name="ce20">
            <text:p>10</text:p>
          </table:table-cell>
          <table:table-cell office:value-type="float" office:value="900" table:style-name="ce20">
            <text:p>900</text:p>
          </table:table-cell>
          <table:table-cell office:value-type="float" office:value="8" table:style-name="ce20">
            <text:p>8</text:p>
          </table:table-cell>
          <table:table-cell office:value-type="percentage" office:value="8.8888888888888889E-3" table:formula="of:=IF([.C265]=&quot;&quot;;&quot;&quot;;[.D265]/[.C265])" table:style-name="ce11">
            <text:p>0,89%</text:p>
          </table:table-cell>
          <table:table-cell office:value-type="float" office:value="892" table:formula="of:=[.C265]-[.D265]" table:style-name="ce12">
            <text:p>892</text:p>
          </table:table-cell>
          <table:table-cell office:value-type="percentage" office:value="0.99111111111111116" table:formula="of:=IF([.C265]=&quot;&quot;;&quot;&quot;;[.F265]/[.C265])" table:style-name="ce13">
            <text:p>99,11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IMMTRASF GO_MONF</text:p>
          </table:table-cell>
          <table:table-cell office:value-type="float" office:value="9" table:style-name="ce20">
            <text:p>9</text:p>
          </table:table-cell>
          <table:table-cell office:value-type="float" office:value="810" table:style-name="ce20">
            <text:p>810</text:p>
          </table:table-cell>
          <table:table-cell office:value-type="float" office:value="20" table:style-name="ce20">
            <text:p>20</text:p>
          </table:table-cell>
          <table:table-cell office:value-type="percentage" office:value="2.4691358024691357E-2" table:formula="of:=IF([.C266]=&quot;&quot;;&quot;&quot;;[.D266]/[.C266])" table:style-name="ce11">
            <text:p>2,47%</text:p>
          </table:table-cell>
          <table:table-cell office:value-type="float" office:value="790" table:formula="of:=[.C266]-[.D266]" table:style-name="ce12">
            <text:p>790</text:p>
          </table:table-cell>
          <table:table-cell office:value-type="percentage" office:value="0.97530864197530864" table:formula="of:=IF([.C266]=&quot;&quot;;&quot;&quot;;[.F266]/[.C266])" table:style-name="ce13">
            <text:p>97,5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IMMTRASF ATTIV INFERM<text:s/></text:p>
          </table:table-cell>
          <table:table-cell office:value-type="float" office:value="22" table:style-name="ce20">
            <text:p>22</text:p>
          </table:table-cell>
          <table:table-cell office:value-type="float" office:value="1980" table:style-name="ce20">
            <text:p>1980</text:p>
          </table:table-cell>
          <table:table-cell office:value-type="float" office:value="48" table:style-name="ce20">
            <text:p>48</text:p>
          </table:table-cell>
          <table:table-cell office:value-type="percentage" office:value="2.4242424242424242E-2" table:formula="of:=IF([.C267]=&quot;&quot;;&quot;&quot;;[.D267]/[.C267])" table:style-name="ce11">
            <text:p>2,42%</text:p>
          </table:table-cell>
          <table:table-cell office:value-type="float" office:value="1932" table:formula="of:=[.C267]-[.D267]" table:style-name="ce12">
            <text:p>1932</text:p>
          </table:table-cell>
          <table:table-cell office:value-type="percentage" office:value="0.97575757575757571" table:formula="of:=IF([.C267]=&quot;&quot;;&quot;&quot;;[.F267]/[.C267])" table:style-name="ce13">
            <text:p>97,58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IMMTRASF RISORSE UMANE</text:p>
          </table:table-cell>
          <table:table-cell office:value-type="float" office:value="32" table:style-name="ce20">
            <text:p>32</text:p>
          </table:table-cell>
          <table:table-cell office:value-type="float" office:value="2880" table:style-name="ce20">
            <text:p>2880</text:p>
          </table:table-cell>
          <table:table-cell office:value-type="float" office:value="181" table:style-name="ce20">
            <text:p>181</text:p>
          </table:table-cell>
          <table:table-cell office:value-type="percentage" office:value="6.2847222222222221E-2" table:formula="of:=IF([.C268]=&quot;&quot;;&quot;&quot;;[.D268]/[.C268])" table:style-name="ce11">
            <text:p>6,28%</text:p>
          </table:table-cell>
          <table:table-cell office:value-type="float" office:value="2699" table:formula="of:=[.C268]-[.D268]" table:style-name="ce12">
            <text:p>2699</text:p>
          </table:table-cell>
          <table:table-cell office:value-type="percentage" office:value="0.93715277777777772" table:formula="of:=IF([.C268]=&quot;&quot;;&quot;&quot;;[.F268]/[.C268])" table:style-name="ce13">
            <text:p>93,7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LINICA UROLOGICA</text:p>
          </table:table-cell>
          <table:table-cell office:value-type="float" office:value="34" table:style-name="ce20">
            <text:p>34</text:p>
          </table:table-cell>
          <table:table-cell office:value-type="float" office:value="3060" table:style-name="ce20">
            <text:p>3060</text:p>
          </table:table-cell>
          <table:table-cell office:value-type="float" office:value="58" table:style-name="ce20">
            <text:p>58</text:p>
          </table:table-cell>
          <table:table-cell office:value-type="percentage" office:value="1.895424836601307E-2" table:formula="of:=IF([.C269]=&quot;&quot;;&quot;&quot;;[.D269]/[.C269])" table:style-name="ce11">
            <text:p>1,90%</text:p>
          </table:table-cell>
          <table:table-cell office:value-type="float" office:value="3002" table:formula="of:=[.C269]-[.D269]" table:style-name="ce12">
            <text:p>3002</text:p>
          </table:table-cell>
          <table:table-cell office:value-type="percentage" office:value="0.98104575163398688" table:formula="of:=IF([.C269]=&quot;&quot;;&quot;&quot;;[.F269]/[.C269])" table:style-name="ce13">
            <text:p>98,1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URP</text:p>
          </table:table-cell>
          <table:table-cell office:value-type="float" office:value="7" table:style-name="ce20">
            <text:p>7</text:p>
          </table:table-cell>
          <table:table-cell office:value-type="float" office:value="630" table:style-name="ce20">
            <text:p>630</text:p>
          </table:table-cell>
          <table:table-cell office:value-type="float" office:value="9" table:style-name="ce20">
            <text:p>9</text:p>
          </table:table-cell>
          <table:table-cell office:value-type="percentage" office:value="1.4285714285714285E-2" table:formula="of:=IF([.C270]=&quot;&quot;;&quot;&quot;;[.D270]/[.C270])" table:style-name="ce11">
            <text:p>1,43%</text:p>
          </table:table-cell>
          <table:table-cell office:value-type="float" office:value="621" table:formula="of:=[.C270]-[.D270]" table:style-name="ce12">
            <text:p>621</text:p>
          </table:table-cell>
          <table:table-cell office:value-type="percentage" office:value="0.98571428571428577" table:formula="of:=IF([.C270]=&quot;&quot;;&quot;&quot;;[.F270]/[.C270])" table:style-name="ce13">
            <text:p>98,5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URP OSP</text:p>
          </table:table-cell>
          <table:table-cell office:value-type="float" office:value="5" table:style-name="ce20">
            <text:p>5</text:p>
          </table:table-cell>
          <table:table-cell office:value-type="float" office:value="450" table:style-name="ce20">
            <text:p>450</text:p>
          </table:table-cell>
          <table:table-cell office:value-type="float" office:value="3" table:style-name="ce20">
            <text:p>3</text:p>
          </table:table-cell>
          <table:table-cell office:value-type="percentage" office:value="6.6666666666666671E-3" table:formula="of:=IF([.C271]=&quot;&quot;;&quot;&quot;;[.D271]/[.C271])" table:style-name="ce11">
            <text:p>0,67%</text:p>
          </table:table-cell>
          <table:table-cell office:value-type="float" office:value="447" table:formula="of:=[.C271]-[.D271]" table:style-name="ce12">
            <text:p>447</text:p>
          </table:table-cell>
          <table:table-cell office:value-type="percentage" office:value="0.99333333333333329" table:formula="of:=IF([.C271]=&quot;&quot;;&quot;&quot;;[.F271]/[.C271]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ATTIVITA' UTIC</text:p>
          </table:table-cell>
          <table:table-cell office:value-type="float" office:value="35" table:style-name="ce20">
            <text:p>35</text:p>
          </table:table-cell>
          <table:table-cell office:value-type="float" office:value="3150" table:style-name="ce20">
            <text:p>3150</text:p>
          </table:table-cell>
          <table:table-cell office:value-type="float" office:value="83" table:style-name="ce20">
            <text:p>83</text:p>
          </table:table-cell>
          <table:table-cell office:value-type="percentage" office:value="2.6349206349206348E-2" table:formula="of:=IF([.C272]=&quot;&quot;;&quot;&quot;;[.D272]/[.C272])" table:style-name="ce11">
            <text:p>2,63%</text:p>
          </table:table-cell>
          <table:table-cell office:value-type="float" office:value="3067" table:formula="of:=[.C272]-[.D272]" table:style-name="ce12">
            <text:p>3067</text:p>
          </table:table-cell>
          <table:table-cell office:value-type="percentage" office:value="0.97365079365079366" table:formula="of:=IF([.C272]=&quot;&quot;;&quot;&quot;;[.F272]/[.C272])" table:style-name="ce13">
            <text:p>97,3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VERIFICA STRUTTURE PUBBL PRIV</text:p>
          </table:table-cell>
          <table:table-cell office:value-type="float" office:value="3" table:style-name="ce20">
            <text:p>3</text:p>
          </table:table-cell>
          <table:table-cell office:value-type="float" office:value="270" table:style-name="ce20">
            <text:p>270</text:p>
          </table:table-cell>
          <table:table-cell office:value-type="float" office:value="3" table:style-name="ce20">
            <text:p>3</text:p>
          </table:table-cell>
          <table:table-cell office:value-type="percentage" office:value="1.1111111111111112E-2" table:formula="of:=IF([.C273]=&quot;&quot;;&quot;&quot;;[.D273]/[.C273])" table:style-name="ce11">
            <text:p>1,11%</text:p>
          </table:table-cell>
          <table:table-cell office:value-type="float" office:value="267" table:formula="of:=[.C273]-[.D273]" table:style-name="ce12">
            <text:p>267</text:p>
          </table:table-cell>
          <table:table-cell office:value-type="percentage" office:value="0.98888888888888893" table:formula="of:=IF([.C273]=&quot;&quot;;&quot;&quot;;[.F273]/[.C273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VIGILANZA SANITARIA E PREV</text:p>
          </table:table-cell>
          <table:table-cell office:value-type="float" office:value="10" table:style-name="ce20">
            <text:p>10</text:p>
          </table:table-cell>
          <table:table-cell office:value-type="float" office:value="900" table:style-name="ce20">
            <text:p>900</text:p>
          </table:table-cell>
          <table:table-cell office:value-type="float" office:value="26" table:style-name="ce20">
            <text:p>26</text:p>
          </table:table-cell>
          <table:table-cell office:value-type="percentage" office:value="2.8888888888888888E-2" table:formula="of:=IF([.C274]=&quot;&quot;;&quot;&quot;;[.D274]/[.C274])" table:style-name="ce11">
            <text:p>2,89%</text:p>
          </table:table-cell>
          <table:table-cell office:value-type="float" office:value="874" table:formula="of:=[.C274]-[.D274]" table:style-name="ce12">
            <text:p>874</text:p>
          </table:table-cell>
          <table:table-cell office:value-type="percentage" office:value="0.97111111111111115" table:formula="of:=IF([.C274]=&quot;&quot;;&quot;&quot;;[.F274]/[.C274])" table:style-name="ce13">
            <text:p>97,11%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TOTALE</text:p>
          </table:table-cell>
          <table:table-cell table:style-name="ce14"/>
          <table:table-cell office:value-type="float" office:value="18090" table:formula="of:=SUM([.C6:.C18])" table:style-name="ce15">
            <text:p>18090</text:p>
          </table:table-cell>
          <table:table-cell office:value-type="float" office:value="384" table:formula="of:=SUM([.D6:.D18])" table:style-name="ce15">
            <text:p>384</text:p>
          </table:table-cell>
          <table:table-cell office:value-type="percentage" office:value="2.1227197346600332E-2" table:formula="of:=IF([.C275]=&quot;&quot;;&quot;&quot;;[.D275]/[.C275])" table:style-name="ce11">
            <text:p>2,12%</text:p>
          </table:table-cell>
          <table:table-cell office:value-type="float" office:value="17706" table:formula="of:=[.C275]-[.D275]" table:style-name="ce12">
            <text:p>17706</text:p>
          </table:table-cell>
          <table:table-cell office:value-type="percentage" office:value="0.97877280265339972" table:formula="of:=IF([.C275]=&quot;&quot;;&quot;&quot;;[.F275]/[.C275])" table:style-name="ce13">
            <text:p>97,88%</text:p>
          </table:table-cell>
          <table:table-cell table:number-columns-repeated="16377"/>
        </table:table-row>
        <table:table-row table:number-rows-repeated="104830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rgio</meta:initial-creator>
    <dc:creator>Marina Genzo</dc:creator>
    <meta:creation-date>2018-10-12T09:45:36Z</meta:creation-date>
    <dc:date>2019-07-02T06:58:29Z</dc:date>
    <meta:print-date>2019-02-18T15:32:16Z</meta:print-date>
  </office:meta>
</office:document-meta>
</file>