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" style:family="table-cell" style:parent-style-name="Normale_5f_Foglio1" style:data-style-name="N0">
      <style:table-cell-properties style:cell-protect="protected" style:print-content="true" fo:background-color="transparent" fo:wrap-option="wrap" fo:border="0.002cm solid #c0c0c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/>
    <style:style style:name="ce4" style:family="table-cell" style:parent-style-name="Normale_5f_Foglio1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Normale_5f_Foglio1" style:data-style-name="N2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7" style:family="table-cell" style:parent-style-name="Normale_5f_Foglio1" style:data-style-name="N2">
      <style:table-cell-properties style:cell-protect="protected" style:print-content="true"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8" style:family="table-cell" style:parent-style-name="Normale_5f_Foglio1" style:data-style-name="N2">
      <style:table-cell-properties style:cell-protect="protected" style:print-content="true" fo:background-color="transparent" style:vertical-align="automatic"/>
      <style:text-properties fo:color="#000000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assenteismo_III_trimestre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2" table:number-columns-repeated="1019" table:default-cell-style-name="ce3"/>
        <table:table-row table:style-name="ro1">
          <table:table-cell table:style-name="ce1" office:value-type="string">
            <text:p>ENT_SUP_DESC</text:p>
          </table:table-cell>
          <table:table-cell table:style-name="ce1" office:value-type="string">
            <text:p>DESCR_ENTITA</text:p>
          </table:table-cell>
          <table:table-cell table:style-name="ce4" office:value-type="string">
            <text:p>MEDIA <text:s text:c="33"/>N° DIPENDENTI <text:s text:c="26"/>NELLA STRUTTURA</text:p>
          </table:table-cell>
          <table:table-cell table:style-name="ce6" office:value-type="string">
            <text:p>PERCENTUALE <text:s text:c="36"/>ASSENZA</text:p>
          </table:table-cell>
          <table:table-cell table:style-name="ce6" office:value-type="string">
            <text:p>PERCENTUALE <text:s text:c="36"/>PRESENZA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FORMAZ SVILUP ORGANIZ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7.22222222222222">
            <text:p>7,22</text:p>
          </table:table-cell>
          <table:table-cell table:style-name="ce7" office:value-type="float" office:value="92.7777777777778">
            <text:p>9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E UFFCIO DIR STRATEGICA</text:p>
          </table:table-cell>
          <table:table-cell table:style-name="ce5" office:value-type="float" office:value="7">
            <text:p>7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EVEN PROTEZ AMBIENTI LAVORO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.62393162393162">
            <text:p>1,62</text:p>
          </table:table-cell>
          <table:table-cell table:style-name="ce7" office:value-type="float" office:value="98.3760683760684">
            <text:p>98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RICER INNOV QUAL RISCHIO CLIN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.96296296296296">
            <text:p>2,96</text:p>
          </table:table-cell>
          <table:table-cell table:style-name="ce7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NTROLLO DI GESTIONE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FF CERTIFICAZ ACCREDITAMENTO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FORMAZIONE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4.22222222222222">
            <text:p>4,22</text:p>
          </table:table-cell>
          <table:table-cell table:style-name="ce7" office:value-type="float" office:value="95.7777777777778">
            <text:p>95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OGRAMMAZIONE E <text:s/>CONTROLLO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0.555555555555556">
            <text:p>0,56</text:p>
          </table:table-cell>
          <table:table-cell table:style-name="ce7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RP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11.2962962962963">
            <text:p>11,30</text:p>
          </table:table-cell>
          <table:table-cell table:style-name="ce7" office:value-type="float" office:value="88.7037037037037">
            <text:p>8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RP OSP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4.44444444444444">
            <text:p>4,44</text:p>
          </table:table-cell>
          <table:table-cell table:style-name="ce7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GUARDIAFUOCHI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0.763888888888889">
            <text:p>0,76</text:p>
          </table:table-cell>
          <table:table-cell table:style-name="ce7" office:value-type="float" office:value="99.2361111111111">
            <text:p>9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MANDATI OUT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0.648148148148148">
            <text:p>0,65</text:p>
          </table:table-cell>
          <table:table-cell table:style-name="ce7" office:value-type="float" office:value="99.3518518518519">
            <text:p>9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OCIO SAN</text:p>
          </table:table-cell>
          <table:table-cell table:style-name="ce2" office:value-type="string">
            <text:p>UFF COORD SOCIO SANITARIO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SOCIO SAN</text:p>
          </table:table-cell>
          <table:table-cell table:style-name="ce2" office:value-type="string">
            <text:p>GEST SERV AMM COORD SOC SAN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0.555555555555556">
            <text:p>0,56</text:p>
          </table:table-cell>
          <table:table-cell table:style-name="ce7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<text:s/>CATTINARA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2.36111111111111">
            <text:p>2,36</text:p>
          </table:table-cell>
          <table:table-cell table:style-name="ce7" office:value-type="float" office:value="97.6388888888889">
            <text:p>97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TERRITORIALE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21.4141414141414">
            <text:p>21,41</text:p>
          </table:table-cell>
          <table:table-cell table:style-name="ce7" office:value-type="float" office:value="78.5858585858586">
            <text:p>78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IMMTRASF ATTIV INFERM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6.35802469135802">
            <text:p>6,36</text:p>
          </table:table-cell>
          <table:table-cell table:style-name="ce7" office:value-type="float" office:value="93.641975308642">
            <text:p>9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COORD.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8.12865497076023">
            <text:p>8,13</text:p>
          </table:table-cell>
          <table:table-cell table:style-name="ce7" office:value-type="float" office:value="91.8713450292398">
            <text:p>91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 INFERMIERISTICA OSTETRICA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6.2962962962963">
            <text:p>16,30</text:p>
          </table:table-cell>
          <table:table-cell table:style-name="ce7" office:value-type="float" office:value="83.7037037037037">
            <text:p>83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O DI LAUREA INFERM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3.4343434343434">
            <text:p>13,43</text:p>
          </table:table-cell>
          <table:table-cell table:style-name="ce7" office:value-type="float" office:value="86.5656565656566">
            <text:p>86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ATT RIABIL AZIENDALE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8.88888888888889">
            <text:p>8,89</text:p>
          </table:table-cell>
          <table:table-cell table:style-name="ce7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I DI LAUREE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.7283950617284">
            <text:p>1,73</text:p>
          </table:table-cell>
          <table:table-cell table:style-name="ce7" office:value-type="float" office:value="98.2716049382716">
            <text:p>98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OORD CORSO DI LAUREA FKT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.77777777777778">
            <text:p>2,78</text:p>
          </table:table-cell>
          <table:table-cell table:style-name="ce7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DIREZIONE MEDICA DI PRESIDIO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6.25">
            <text:p>6,25</text:p>
          </table:table-cell>
          <table:table-cell table:style-name="ce7" office:value-type="float" office:value="93.75">
            <text:p>9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SEGRETERIA DAO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ORD ANALISI ATT SAN ACC AMM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0.185185185185185">
            <text:p>0,19</text:p>
          </table:table-cell>
          <table:table-cell table:style-name="ce7" office:value-type="float" office:value="99.8148148148148">
            <text:p>9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SERVIZIO DI DIETETICA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4.72222222222222">
            <text:p>4,72</text:p>
          </table:table-cell>
          <table:table-cell table:style-name="ce7" office:value-type="float" office:value="95.2777777777778">
            <text:p>9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BIBLIOTECA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GEST RISCHIO CLINICO E QUALIT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ARCHIVIO CARTELLE CLINICHE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3.05555555555556">
            <text:p>3,06</text:p>
          </table:table-cell>
          <table:table-cell table:style-name="ce7" office:value-type="float" office:value="96.9444444444444">
            <text:p>96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NTROLLO RICOVERI E SDO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COORD SQ ACCOMP DEGENTI (SAD)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12.7124183006536">
            <text:p>12,71</text:p>
          </table:table-cell>
          <table:table-cell table:style-name="ce7" office:value-type="float" office:value="87.2875816993464">
            <text:p>8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VIGILANZA SANITARIA E PREV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.33333333333333">
            <text:p>3,33</text:p>
          </table:table-cell>
          <table:table-cell table:style-name="ce7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O</text:p>
          </table:table-cell>
          <table:table-cell table:style-name="ce2" office:value-type="string">
            <text:p>MEDICINA LEGALE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0.4444444444444">
            <text:p>20,44</text:p>
          </table:table-cell>
          <table:table-cell table:style-name="ce7" office:value-type="float" office:value="79.5555555555556">
            <text:p>7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SUPPORTO GIURIDICO DAT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56.6666666666667">
            <text:p>56,67</text:p>
          </table:table-cell>
          <table:table-cell table:style-name="ce7" office:value-type="float" office:value="43.3333333333333">
            <text:p>4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DIABETOLOGICA AZIENDALE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1.85185185185185">
            <text:p>1,85</text:p>
          </table:table-cell>
          <table:table-cell table:style-name="ce7" office:value-type="float" office:value="98.1481481481482">
            <text:p>98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DIABETOLOGIA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.50793650793651">
            <text:p>1,51</text:p>
          </table:table-cell>
          <table:table-cell table:style-name="ce7" office:value-type="float" office:value="98.4920634920635">
            <text:p>98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PREST SAN PROGETT ATT SOCIOSAN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5.18518518518519">
            <text:p>5,19</text:p>
          </table:table-cell>
          <table:table-cell table:style-name="ce7" office:value-type="float" office:value="94.8148148148148">
            <text:p>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OFFERTA AMBULATORIALE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.94444444444444">
            <text:p>1,94</text:p>
          </table:table-cell>
          <table:table-cell table:style-name="ce7" office:value-type="float" office:value="98.0555555555556">
            <text:p>9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COORD GESTIONE SPORTELLI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13.0824372759857">
            <text:p>13,08</text:p>
          </table:table-cell>
          <table:table-cell table:style-name="ce7" office:value-type="float" office:value="86.9175627240143">
            <text:p>86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VERIFICA STRUTTURE PUBBL PRIV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SANITARIA - DAT</text:p>
          </table:table-cell>
          <table:table-cell table:style-name="ce2" office:value-type="string">
            <text:p>RAPP MEDICI CONVENZIONATI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AFF GEN LEGALI ASSICURAZIONI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11.5458937198068">
            <text:p>11,55</text:p>
          </table:table-cell>
          <table:table-cell table:style-name="ce7" office:value-type="float" office:value="88.4541062801932">
            <text:p>88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ONV III SETTORE ACQUI VAL IMM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9.1358024691358">
            <text:p>9,14</text:p>
          </table:table-cell>
          <table:table-cell table:style-name="ce7" office:value-type="float" office:value="90.8641975308642">
            <text:p>90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ECONOMICO FINANZIARIA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10.2962962962963">
            <text:p>10,30</text:p>
          </table:table-cell>
          <table:table-cell table:style-name="ce7" office:value-type="float" office:value="89.7037037037037">
            <text:p>8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ROGRAMMAZIONE E CONTROLLO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0.7407407407407">
            <text:p>10,74</text:p>
          </table:table-cell>
          <table:table-cell table:style-name="ce7" office:value-type="float" office:value="89.2592592592593">
            <text:p>8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GESTIONE SERVIZI GENERALI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.74603174603175">
            <text:p>1,75</text:p>
          </table:table-cell>
          <table:table-cell table:style-name="ce7" office:value-type="float" office:value="98.2539682539683">
            <text:p>98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LOGISTICA E SERVIZI ECONOMALI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0.833333333333333">
            <text:p>0,83</text:p>
          </table:table-cell>
          <table:table-cell table:style-name="ce7" office:value-type="float" office:value="99.1666666666667">
            <text:p>9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DISTRIIBUZIONE CORRISPONDENZA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.21212121212121">
            <text:p>1,21</text:p>
          </table:table-cell>
          <table:table-cell table:style-name="ce7" office:value-type="float" office:value="98.7878787878788">
            <text:p>98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ENTRALINO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3.17460317460317">
            <text:p>3,17</text:p>
          </table:table-cell>
          <table:table-cell table:style-name="ce7" office:value-type="float" office:value="96.8253968253968">
            <text:p>96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MAGAZZINO SCORTE VARIE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2.88888888888889">
            <text:p>2,89</text:p>
          </table:table-cell>
          <table:table-cell table:style-name="ce7" office:value-type="float" office:value="97.1111111111111">
            <text:p>97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RTIERATI 12 H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9.30555555555556">
            <text:p>9,31</text:p>
          </table:table-cell>
          <table:table-cell table:style-name="ce7" office:value-type="float" office:value="90.6944444444444">
            <text:p>9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RTIERATI 24 H</text:p>
          </table:table-cell>
          <table:table-cell table:style-name="ce5" office:value-type="float" office:value="40">
            <text:p>40</text:p>
          </table:table-cell>
          <table:table-cell table:style-name="ce7" office:value-type="float" office:value="7.41666666666667">
            <text:p>7,42</text:p>
          </table:table-cell>
          <table:table-cell table:style-name="ce7" office:value-type="float" office:value="92.5833333333333">
            <text:p>92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ROTOCOLLO GENERALE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ULIZIE CATTINARA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3.33333333333333">
            <text:p>3,33</text:p>
          </table:table-cell>
          <table:table-cell table:style-name="ce7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SPORTI ESTERNI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.2962962962963">
            <text:p>1,30</text:p>
          </table:table-cell>
          <table:table-cell table:style-name="ce7" office:value-type="float" office:value="98.7037037037037">
            <text:p>9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GESTIONE DEL PERSONALE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2.77777777777778">
            <text:p>2,78</text:p>
          </table:table-cell>
          <table:table-cell table:style-name="ce7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STAFF GESTIONE DEL PERSONALE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.77777777777778">
            <text:p>3,78</text:p>
          </table:table-cell>
          <table:table-cell table:style-name="ce7" office:value-type="float" office:value="96.2222222222222">
            <text:p>9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ASSUNZIONE E CONCORSI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ASSUNZ CONCORSI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2.3456790123457">
            <text:p>12,35</text:p>
          </table:table-cell>
          <table:table-cell table:style-name="ce7" office:value-type="float" office:value="87.6543209876543">
            <text:p>87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TT GIURIDICO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51.1111111111111">
            <text:p>51,11</text:p>
          </table:table-cell>
          <table:table-cell table:style-name="ce7" office:value-type="float" office:value="48.8888888888889">
            <text:p>4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TRATT GIURIDICO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9.5959595959596">
            <text:p>9,60</text:p>
          </table:table-cell>
          <table:table-cell table:style-name="ce7" office:value-type="float" office:value="90.4040404040404">
            <text:p>9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TRATT PREVIDENZIALE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MEDICINA CONVENZIONATA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0.666666666666667">
            <text:p>0,67</text:p>
          </table:table-cell>
          <table:table-cell table:style-name="ce7" office:value-type="float" office:value="99.3333333333333">
            <text:p>9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RELAZIONI SINDACALI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4.07407407407407">
            <text:p>4,07</text:p>
          </table:table-cell>
          <table:table-cell table:style-name="ce7" office:value-type="float" office:value="95.9259259259259">
            <text:p>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PO TRATT ECONOMICO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0.444444444444444">
            <text:p>0,44</text:p>
          </table:table-cell>
          <table:table-cell table:style-name="ce7" office:value-type="float" office:value="99.5555555555556">
            <text:p>9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AMMINISTRATIVO</text:p>
          </table:table-cell>
          <table:table-cell table:style-name="ce2" office:value-type="string">
            <text:p>CORSI DI LAUREE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5.55555555555556">
            <text:p>5,56</text:p>
          </table:table-cell>
          <table:table-cell table:style-name="ce7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APPROVVIG GESTIONE SERVIZI</text:p>
          </table:table-cell>
          <table:table-cell table:style-name="ce5" office:value-type="float" office:value="22">
            <text:p>22</text:p>
          </table:table-cell>
          <table:table-cell table:style-name="ce7" office:value-type="float" office:value="10.8585858585859">
            <text:p>10,86</text:p>
          </table:table-cell>
          <table:table-cell table:style-name="ce7" office:value-type="float" office:value="89.1414141414142">
            <text:p>89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NFORMATICA TELECOMUNICAZIONI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3.21637426900585">
            <text:p>3,22</text:p>
          </table:table-cell>
          <table:table-cell table:style-name="ce7" office:value-type="float" office:value="96.7836257309942">
            <text:p>9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COMUNICAZIONI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.88888888888889">
            <text:p>3,89</text:p>
          </table:table-cell>
          <table:table-cell table:style-name="ce7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PROGRAMMATORI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.38888888888889">
            <text:p>1,39</text:p>
          </table:table-cell>
          <table:table-cell table:style-name="ce7" office:value-type="float" office:value="98.6111111111111">
            <text:p>9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GESTIONE TELEFONIA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NGEGNERIA CLINICA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5.63218390804598">
            <text:p>5,63</text:p>
          </table:table-cell>
          <table:table-cell table:style-name="ce7" office:value-type="float" office:value="94.367816091954">
            <text:p>94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MANUTENZ SVILUPPO PATRIMONIO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GESTIONE STABILIMENTI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5.74074074074074">
            <text:p>5,74</text:p>
          </table:table-cell>
          <table:table-cell table:style-name="ce7" office:value-type="float" office:value="94.2592592592593">
            <text:p>94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IMMOBILI E IMPIANTI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0.111111111111111">
            <text:p>0,11</text:p>
          </table:table-cell>
          <table:table-cell table:style-name="ce7" office:value-type="float" office:value="99.8888888888889">
            <text:p>99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 - DIPARTIMENTO TECNICO</text:p>
          </table:table-cell>
          <table:table-cell table:style-name="ce2" office:value-type="string">
            <text:p>SERVIZIO GESTIONE AMBIENTALE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5.27777777777778">
            <text:p>5,28</text:p>
          </table:table-cell>
          <table:table-cell table:style-name="ce7" office:value-type="float" office:value="94.7222222222222">
            <text:p>94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A' AMM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3.11111111111111">
            <text:p>3,11</text:p>
          </table:table-cell>
          <table:table-cell table:style-name="ce7" office:value-type="float" office:value="96.8888888888889">
            <text:p>9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CCERT CLIN LEGALI FIN PUBBL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3.33333333333333">
            <text:p>3,33</text:p>
          </table:table-cell>
          <table:table-cell table:style-name="ce7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 ATT SAN MEDICINA LEGALE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8.4444444444444">
            <text:p>18,44</text:p>
          </table:table-cell>
          <table:table-cell table:style-name="ce7" office:value-type="float" office:value="81.5555555555556">
            <text:p>8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OSSICOLOGIA FORENSE DIP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MED LAVORO DIP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 MED LAV DIP</text:p>
          </table:table-cell>
          <table:table-cell table:style-name="ce5" office:value-type="float" office:value="5">
            <text:p>5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ICUREZZA IMPIANTISTICA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0.444444444444444">
            <text:p>0,44</text:p>
          </table:table-cell>
          <table:table-cell table:style-name="ce7" office:value-type="float" office:value="99.5555555555556">
            <text:p>9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 SICUR AMBIENTI DI LAVORO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0.158730158730159">
            <text:p>0,16</text:p>
          </table:table-cell>
          <table:table-cell table:style-name="ce7" office:value-type="float" office:value="99.8412698412698">
            <text:p>9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SS. SANITARIA AMBIENTI LAVORO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5.1851851851852">
            <text:p>15,19</text:p>
          </table:table-cell>
          <table:table-cell table:style-name="ce7" office:value-type="float" office:value="84.8148148148148">
            <text:p>8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UTELA SALUTE IGIENE ABITATO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0.555555555555556">
            <text:p>0,56</text:p>
          </table:table-cell>
          <table:table-cell table:style-name="ce7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A' AMIANTO CORRELATE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ENZ SICUR CANTIERI EDILI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5.55555555555556">
            <text:p>5,56</text:p>
          </table:table-cell>
          <table:table-cell table:style-name="ce7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SIDIO PORTUALE PREVENZIONE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E SANITA' PUBBLICA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4.0277777777778">
            <text:p>14,03</text:p>
          </table:table-cell>
          <table:table-cell table:style-name="ce7" office:value-type="float" office:value="85.9722222222222">
            <text:p>8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ERVIZIO PROF. SANITARIE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6.52777777777778">
            <text:p>6,53</text:p>
          </table:table-cell>
          <table:table-cell table:style-name="ce7" office:value-type="float" office:value="93.4722222222222">
            <text:p>93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NUTRIZIONE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3.93939393939394">
            <text:p>3,94</text:p>
          </table:table-cell>
          <table:table-cell table:style-name="ce7" office:value-type="float" office:value="96.0606060606061">
            <text:p>9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VACCINAZIONI E PROFILASSI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0.909090909090909">
            <text:p>0,91</text:p>
          </table:table-cell>
          <table:table-cell table:style-name="ce7" office:value-type="float" office:value="99.0909090909091">
            <text:p>99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DISINFEZIONE <text:s/>DISINFESTAZIONE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3.61111111111111">
            <text:p>3,61</text:p>
          </table:table-cell>
          <table:table-cell table:style-name="ce7" office:value-type="float" office:value="96.3888888888889">
            <text:p>9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ANITA' ANIMALE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1.3888888888889">
            <text:p>11,39</text:p>
          </table:table-cell>
          <table:table-cell table:style-name="ce7" office:value-type="float" office:value="88.6111111111111">
            <text:p>8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ORIG ANIMALE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.33333333333333">
            <text:p>1,33</text:p>
          </table:table-cell>
          <table:table-cell table:style-name="ce7" office:value-type="float" office:value="98.6666666666667">
            <text:p>9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NIM ALLEV PRODUZ ZOOT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2.12121212121212">
            <text:p>2,12</text:p>
          </table:table-cell>
          <table:table-cell table:style-name="ce7" office:value-type="float" office:value="97.8787878787879">
            <text:p>9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AMMINISTRATIVI DAI CARTOVA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3.55555555555556">
            <text:p>3,56</text:p>
          </table:table-cell>
          <table:table-cell table:style-name="ce7" office:value-type="float" office:value="96.4444444444444">
            <text:p>96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RID CARDIOTORACOVASCOLARE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LOGIA</text:p>
          </table:table-cell>
          <table:table-cell table:style-name="ce5" office:value-type="float" office:value="27">
            <text:p>27</text:p>
          </table:table-cell>
          <table:table-cell table:style-name="ce7" office:value-type="float" office:value="0.905349794238683">
            <text:p>0,91</text:p>
          </table:table-cell>
          <table:table-cell table:style-name="ce7" office:value-type="float" office:value="99.0946502057613">
            <text:p>99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CHIRURGIA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0.222222222222222">
            <text:p>0,22</text:p>
          </table:table-cell>
          <table:table-cell table:style-name="ce7" office:value-type="float" office:value="99.7777777777778">
            <text:p>9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ARDIOVASCOLARE MEDICINA SPORT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7.91666666666667">
            <text:p>7,92</text:p>
          </table:table-cell>
          <table:table-cell table:style-name="ce7" office:value-type="float" office:value="92.0833333333333">
            <text:p>92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LOGIA DEGENZE</text:p>
          </table:table-cell>
          <table:table-cell table:style-name="ce5" office:value-type="float" office:value="35">
            <text:p>35</text:p>
          </table:table-cell>
          <table:table-cell table:style-name="ce7" office:value-type="float" office:value="7.04761904761905">
            <text:p>7,05</text:p>
          </table:table-cell>
          <table:table-cell table:style-name="ce7" office:value-type="float" office:value="92.9523809523809">
            <text:p>92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HIRURGIA TORACICA</text:p>
          </table:table-cell>
          <table:table-cell table:style-name="ce5" office:value-type="float" office:value="6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 AMB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7.54789272030651">
            <text:p>7,55</text:p>
          </table:table-cell>
          <table:table-cell table:style-name="ce7" office:value-type="float" office:value="92.4521072796935">
            <text:p>9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ENTRO CARDIOVASCOLARE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12.6455026455026">
            <text:p>12,65</text:p>
          </table:table-cell>
          <table:table-cell table:style-name="ce7" office:value-type="float" office:value="87.3544973544974">
            <text:p>87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LINICA CHIRURGIA VASCOLARE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.42857142857143">
            <text:p>1,43</text:p>
          </table:table-cell>
          <table:table-cell table:style-name="ce7" office:value-type="float" office:value="98.5714285714286">
            <text:p>98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ARDIOCHIRURGIA DEGENZE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10.8080808080808">
            <text:p>10,81</text:p>
          </table:table-cell>
          <table:table-cell table:style-name="ce7" office:value-type="float" office:value="89.1919191919192">
            <text:p>89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PNEUMOLOGIA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11.1728395061728">
            <text:p>11,17</text:p>
          </table:table-cell>
          <table:table-cell table:style-name="ce7" office:value-type="float" office:value="88.8271604938272">
            <text:p>8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EMODINAMICA E AMBULATORI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6.07407407407407">
            <text:p>6,07</text:p>
          </table:table-cell>
          <table:table-cell table:style-name="ce7" office:value-type="float" office:value="93.9259259259259">
            <text:p>93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CHIRURGIA TORACICA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9.18518518518519">
            <text:p>9,19</text:p>
          </table:table-cell>
          <table:table-cell table:style-name="ce7" office:value-type="float" office:value="90.8148148148148">
            <text:p>9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HIRURGIA VASCOLARE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5.8641975308642">
            <text:p>5,86</text:p>
          </table:table-cell>
          <table:table-cell table:style-name="ce7" office:value-type="float" office:value="94.1358024691358">
            <text:p>9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PNEUMOLOGIA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5.49382716049383">
            <text:p>5,49</text:p>
          </table:table-cell>
          <table:table-cell table:style-name="ce7" office:value-type="float" office:value="94.5061728395062">
            <text:p>9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COORD ATTIVITA' UTIC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7.64705882352941">
            <text:p>7,65</text:p>
          </table:table-cell>
          <table:table-cell table:style-name="ce7" office:value-type="float" office:value="92.3529411764706">
            <text:p>92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CARDIOTORACOVASCOLARE</text:p>
          </table:table-cell>
          <table:table-cell table:style-name="ce2" office:value-type="string">
            <text:p>PNEUMO AMBULAT E FISIOT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.91919191919192">
            <text:p>1,92</text:p>
          </table:table-cell>
          <table:table-cell table:style-name="ce7" office:value-type="float" office:value="98.0808080808081">
            <text:p>9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AMMINISTRATIVI DAI CHIRURGIA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7.55555555555556">
            <text:p>7,56</text:p>
          </table:table-cell>
          <table:table-cell table:style-name="ce7" office:value-type="float" office:value="92.4444444444444">
            <text:p>9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CHIRURGICA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1.02564102564103">
            <text:p>1,03</text:p>
          </table:table-cell>
          <table:table-cell table:style-name="ce7" office:value-type="float" office:value="98.974358974359">
            <text:p>9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UROLOGICA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8.46153846153846">
            <text:p>8,46</text:p>
          </table:table-cell>
          <table:table-cell table:style-name="ce7" office:value-type="float" office:value="91.5384615384615">
            <text:p>9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LINICA PATOLOGIE DEL FEGATO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0.277777777777778">
            <text:p>0,28</text:p>
          </table:table-cell>
          <table:table-cell table:style-name="ce7" office:value-type="float" office:value="99.7222222222222">
            <text:p>99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GASTROENTEROLOGIA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2.0987654320988">
            <text:p>12,10</text:p>
          </table:table-cell>
          <table:table-cell table:style-name="ce7" office:value-type="float" office:value="87.9012345679012">
            <text:p>8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 CHIRURGICA 1</text:p>
          </table:table-cell>
          <table:table-cell table:style-name="ce5" office:value-type="float" office:value="42">
            <text:p>42</text:p>
          </table:table-cell>
          <table:table-cell table:style-name="ce7" office:value-type="float" office:value="8.75661375661376">
            <text:p>8,76</text:p>
          </table:table-cell>
          <table:table-cell table:style-name="ce7" office:value-type="float" office:value="91.2433862433862">
            <text:p>9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 CHIRURGICA 2</text:p>
          </table:table-cell>
          <table:table-cell table:style-name="ce5" office:value-type="float" office:value="44">
            <text:p>44</text:p>
          </table:table-cell>
          <table:table-cell table:style-name="ce7" office:value-type="float" office:value="15.9343434343434">
            <text:p>15,93</text:p>
          </table:table-cell>
          <table:table-cell table:style-name="ce7" office:value-type="float" office:value="84.0656565656566">
            <text:p>8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ICA PATOLOGIE FEGATO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3.1313131313131">
            <text:p>13,13</text:p>
          </table:table-cell>
          <table:table-cell table:style-name="ce7" office:value-type="float" office:value="86.8686868686869">
            <text:p>8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GASTROENTEROLOGIA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8.30687830687831">
            <text:p>8,31</text:p>
          </table:table-cell>
          <table:table-cell table:style-name="ce7" office:value-type="float" office:value="91.6931216931217">
            <text:p>9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</text:p>
          </table:table-cell>
          <table:table-cell table:style-name="ce2" office:value-type="string">
            <text:p>COORD CLINICA UROLOGICA</text:p>
          </table:table-cell>
          <table:table-cell table:style-name="ce5" office:value-type="float" office:value="35">
            <text:p>35</text:p>
          </table:table-cell>
          <table:table-cell table:style-name="ce7" office:value-type="float" office:value="7.26984126984127">
            <text:p>7,27</text:p>
          </table:table-cell>
          <table:table-cell table:style-name="ce7" office:value-type="float" office:value="92.7301587301587">
            <text:p>9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AMMINISTRATIVI DAI CHIR SPEC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OCULISTICA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9.2929292929293">
            <text:p>19,29</text:p>
          </table:table-cell>
          <table:table-cell table:style-name="ce7" office:value-type="float" office:value="80.7070707070707">
            <text:p>80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 CHIR MAXILOFACCIALE ODONTO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.53846153846154">
            <text:p>1,54</text:p>
          </table:table-cell>
          <table:table-cell table:style-name="ce7" office:value-type="float" office:value="98.4615384615385">
            <text:p>98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OTORINOLARINGOIATRICA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0.123456790123457">
            <text:p>0,12</text:p>
          </table:table-cell>
          <table:table-cell table:style-name="ce7" office:value-type="float" office:value="99.8765432098766">
            <text:p>9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LINICA CHIRURGIA PLASTICA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0.317460317460317">
            <text:p>0,32</text:p>
          </table:table-cell>
          <table:table-cell table:style-name="ce7" office:value-type="float" office:value="99.6825396825397">
            <text:p>9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RID CHIRURGIA SPECIALISTICA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CUL DAY SURGERY DEG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6.27240143369176">
            <text:p>6,27</text:p>
          </table:table-cell>
          <table:table-cell table:style-name="ce7" office:value-type="float" office:value="93.7275985663083">
            <text:p>9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CUL AREA AMBULATOR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7.46913580246914">
            <text:p>7,47</text:p>
          </table:table-cell>
          <table:table-cell table:style-name="ce7" office:value-type="float" office:value="92.5308641975309">
            <text:p>92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 ODONTOSTOMATOLOGICA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3.8047138047138">
            <text:p>3,80</text:p>
          </table:table-cell>
          <table:table-cell table:style-name="ce7" office:value-type="float" office:value="96.1952861952862">
            <text:p>9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LINICA ORL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9.76430976430977">
            <text:p>9,76</text:p>
          </table:table-cell>
          <table:table-cell table:style-name="ce7" office:value-type="float" office:value="90.2356902356902">
            <text:p>9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CHIRURGIA SPECIALISTICA</text:p>
          </table:table-cell>
          <table:table-cell table:style-name="ce2" office:value-type="string">
            <text:p>COORD CHIRURGIA PLASTICA</text:p>
          </table:table-cell>
          <table:table-cell table:style-name="ce5" office:value-type="float" office:value="28">
            <text:p>28</text:p>
          </table:table-cell>
          <table:table-cell table:style-name="ce7" office:value-type="float" office:value="5.91269841269841">
            <text:p>5,91</text:p>
          </table:table-cell>
          <table:table-cell table:style-name="ce7" office:value-type="float" office:value="94.0873015873016">
            <text:p>94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AMMINISTRATIVI DAI DIAGN IMMAG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4.6031746031746">
            <text:p>4,60</text:p>
          </table:table-cell>
          <table:table-cell table:style-name="ce7" office:value-type="float" office:value="95.3968253968254">
            <text:p>9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FISICA SANITARIA</text:p>
          </table:table-cell>
          <table:table-cell table:style-name="ce5" office:value-type="float" office:value="6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MEDICINA NUCLEARE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6.2962962962963">
            <text:p>26,30</text:p>
          </table:table-cell>
          <table:table-cell table:style-name="ce7" office:value-type="float" office:value="73.7037037037037">
            <text:p>73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RADIOLOGIA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0.170940170940171">
            <text:p>0,17</text:p>
          </table:table-cell>
          <table:table-cell table:style-name="ce7" office:value-type="float" office:value="99.8290598290598">
            <text:p>99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RX DIAGNOSTICA INTERVENTISTICA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9.49074074074074">
            <text:p>9,49</text:p>
          </table:table-cell>
          <table:table-cell table:style-name="ce7" office:value-type="float" office:value="90.5092592592593">
            <text:p>9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FISICA SANITARIA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3.1746031746032">
            <text:p>13,17</text:p>
          </table:table-cell>
          <table:table-cell table:style-name="ce7" office:value-type="float" office:value="86.8253968253968">
            <text:p>86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MEDICINA NUCLEARE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22.4603174603175">
            <text:p>22,46</text:p>
          </table:table-cell>
          <table:table-cell table:style-name="ce7" office:value-type="float" office:value="77.5396825396826">
            <text:p>77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RISORSE UMANE RX CATT</text:p>
          </table:table-cell>
          <table:table-cell table:style-name="ce5" office:value-type="float" office:value="64">
            <text:p>64</text:p>
          </table:table-cell>
          <table:table-cell table:style-name="ce7" office:value-type="float" office:value="6.90972222222222">
            <text:p>6,91</text:p>
          </table:table-cell>
          <table:table-cell table:style-name="ce7" office:value-type="float" office:value="93.0902777777778">
            <text:p>93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AGNOSTICA PER IMMAGINI</text:p>
          </table:table-cell>
          <table:table-cell table:style-name="ce2" office:value-type="string">
            <text:p>COORD RX MAGGIORE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2.74074074074074">
            <text:p>2,74</text:p>
          </table:table-cell>
          <table:table-cell table:style-name="ce7" office:value-type="float" office:value="97.2592592592592">
            <text:p>9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RID EMERG URGENZA ACCETTAZ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NESTESIA RIAN TER ANTALGICA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2.61728395061728">
            <text:p>2,62</text:p>
          </table:table-cell>
          <table:table-cell table:style-name="ce7" office:value-type="float" office:value="97.3827160493827">
            <text:p>97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NESTESIA RIANIMAZIONE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1">
            <text:p>11,00</text:p>
          </table:table-cell>
          <table:table-cell table:style-name="ce7" office:value-type="float" office:value="89">
            <text:p>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PRONTO SOCCORSO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10.0966183574879">
            <text:p>10,10</text:p>
          </table:table-cell>
          <table:table-cell table:style-name="ce7" office:value-type="float" office:value="89.9033816425121">
            <text:p>89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MED URGENZA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3.0769230769231">
            <text:p>13,08</text:p>
          </table:table-cell>
          <table:table-cell table:style-name="ce7" office:value-type="float" office:value="86.9230769230769">
            <text:p>86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MEDICI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0.555555555555556">
            <text:p>0,56</text:p>
          </table:table-cell>
          <table:table-cell table:style-name="ce7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118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NESTESIA E RIANIMAZIONE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7.34006734006734">
            <text:p>7,34</text:p>
          </table:table-cell>
          <table:table-cell table:style-name="ce7" office:value-type="float" office:value="92.6599326599327">
            <text:p>9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RTA E PRELIEVO ORGANI</text:p>
          </table:table-cell>
          <table:table-cell table:style-name="ce5" office:value-type="float" office:value="63">
            <text:p>63</text:p>
          </table:table-cell>
          <table:table-cell table:style-name="ce7" office:value-type="float" office:value="4.09171075837743">
            <text:p>4,09</text:p>
          </table:table-cell>
          <table:table-cell table:style-name="ce7" office:value-type="float" office:value="95.9082892416226">
            <text:p>9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ASSISTENTI SALA E PS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7.1296296296296">
            <text:p>17,13</text:p>
          </table:table-cell>
          <table:table-cell table:style-name="ce7" office:value-type="float" office:value="82.8703703703704">
            <text:p>8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L OPERATORIO CCH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5.18518518518519">
            <text:p>5,19</text:p>
          </table:table-cell>
          <table:table-cell table:style-name="ce7" office:value-type="float" office:value="94.8148148148148">
            <text:p>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CH TIN TIPO</text:p>
          </table:table-cell>
          <table:table-cell table:style-name="ce5" office:value-type="float" office:value="39">
            <text:p>39</text:p>
          </table:table-cell>
          <table:table-cell table:style-name="ce7" office:value-type="float" office:value="13.1339031339031">
            <text:p>13,13</text:p>
          </table:table-cell>
          <table:table-cell table:style-name="ce7" office:value-type="float" office:value="86.8660968660969">
            <text:p>8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MEDICINA D'URGENZA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8.44444444444444">
            <text:p>8,44</text:p>
          </table:table-cell>
          <table:table-cell table:style-name="ce7" office:value-type="float" office:value="91.5555555555556">
            <text:p>9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LESSO OPERATORIO 2</text:p>
          </table:table-cell>
          <table:table-cell table:style-name="ce5" office:value-type="float" office:value="97">
            <text:p>97</text:p>
          </table:table-cell>
          <table:table-cell table:style-name="ce7" office:value-type="float" office:value="8.48797250859107">
            <text:p>8,49</text:p>
          </table:table-cell>
          <table:table-cell table:style-name="ce7" office:value-type="float" office:value="91.5120274914089">
            <text:p>91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COMP OPER E DAY S MAGG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7.51322751322751">
            <text:p>7,51</text:p>
          </table:table-cell>
          <table:table-cell table:style-name="ce7" office:value-type="float" office:value="92.4867724867725">
            <text:p>92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COORD PRONTO SOCC TERAP URG 2</text:p>
          </table:table-cell>
          <table:table-cell table:style-name="ce5" office:value-type="float" office:value="138">
            <text:p>138</text:p>
          </table:table-cell>
          <table:table-cell table:style-name="ce7" office:value-type="float" office:value="7.8341384863124">
            <text:p>7,83</text:p>
          </table:table-cell>
          <table:table-cell table:style-name="ce7" office:value-type="float" office:value="92.1658615136876">
            <text:p>92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AUTISTI</text:p>
          </table:table-cell>
          <table:table-cell table:style-name="ce5" office:value-type="float" office:value="35">
            <text:p>35</text:p>
          </table:table-cell>
          <table:table-cell table:style-name="ce7" office:value-type="float" office:value="4.6984126984127">
            <text:p>4,70</text:p>
          </table:table-cell>
          <table:table-cell table:style-name="ce7" office:value-type="float" office:value="95.3015873015873">
            <text:p>95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INFERMIERI</text:p>
          </table:table-cell>
          <table:table-cell table:style-name="ce5" office:value-type="float" office:value="44">
            <text:p>44</text:p>
          </table:table-cell>
          <table:table-cell table:style-name="ce7" office:value-type="float" office:value="2.47474747474747">
            <text:p>2,47</text:p>
          </table:table-cell>
          <table:table-cell table:style-name="ce7" office:value-type="float" office:value="97.5252525252525">
            <text:p>97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118 OSS - AMM.</text:p>
          </table:table-cell>
          <table:table-cell table:style-name="ce5" office:value-type="float" office:value="25">
            <text:p>25</text:p>
          </table:table-cell>
          <table:table-cell table:style-name="ce7" office:value-type="float" office:value="5.86666666666667">
            <text:p>5,87</text:p>
          </table:table-cell>
          <table:table-cell table:style-name="ce7" office:value-type="float" office:value="94.1333333333333">
            <text:p>9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AMBUL COMPL OP E DAY S MAG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EMERGENZA URGENZA ACCETTAZIONE</text:p>
          </table:table-cell>
          <table:table-cell table:style-name="ce2" office:value-type="string">
            <text:p>STERILIZZAZIONE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7.44444444444444">
            <text:p>7,44</text:p>
          </table:table-cell>
          <table:table-cell table:style-name="ce7" office:value-type="float" office:value="92.5555555555556">
            <text:p>9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AMMINISTRATIVI DAI MEDICINA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5.5555555555556">
            <text:p>35,56</text:p>
          </table:table-cell>
          <table:table-cell table:style-name="ce7" office:value-type="float" office:value="64.4444444444444">
            <text:p>6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RID MEDICINA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LINICA MEDICA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0.740740740740741">
            <text:p>0,74</text:p>
          </table:table-cell>
          <table:table-cell table:style-name="ce7" office:value-type="float" office:value="99.2592592592593">
            <text:p>9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GERIATRIA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.26984126984127">
            <text:p>1,27</text:p>
          </table:table-cell>
          <table:table-cell table:style-name="ce7" office:value-type="float" office:value="98.7301587301587">
            <text:p>98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CLINICA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8.05555555555556">
            <text:p>8,06</text:p>
          </table:table-cell>
          <table:table-cell table:style-name="ce7" office:value-type="float" office:value="91.9444444444444">
            <text:p>9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INTERNA1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.2962962962963">
            <text:p>1,30</text:p>
          </table:table-cell>
          <table:table-cell table:style-name="ce7" office:value-type="float" office:value="98.7037037037037">
            <text:p>9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MEDICINA INTERNA3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4.6031746031746">
            <text:p>14,60</text:p>
          </table:table-cell>
          <table:table-cell table:style-name="ce7" office:value-type="float" office:value="85.3968253968254">
            <text:p>8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NEFROLOGIA E DIALISI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0.909090909090909">
            <text:p>0,91</text:p>
          </table:table-cell>
          <table:table-cell table:style-name="ce7" office:value-type="float" office:value="99.0909090909091">
            <text:p>99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CCO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20.3472222222222">
            <text:p>20,35</text:p>
          </table:table-cell>
          <table:table-cell table:style-name="ce7" office:value-type="float" office:value="79.6527777777778">
            <text:p>7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CLINICA MEDICA</text:p>
          </table:table-cell>
          <table:table-cell table:style-name="ce5" office:value-type="float" office:value="42">
            <text:p>42</text:p>
          </table:table-cell>
          <table:table-cell table:style-name="ce7" office:value-type="float" office:value="11.0582010582011">
            <text:p>11,06</text:p>
          </table:table-cell>
          <table:table-cell table:style-name="ce7" office:value-type="float" office:value="88.9417989417989">
            <text:p>8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DIALISI</text:p>
          </table:table-cell>
          <table:table-cell table:style-name="ce5" office:value-type="float" office:value="66">
            <text:p>66</text:p>
          </table:table-cell>
          <table:table-cell table:style-name="ce7" office:value-type="float" office:value="6.5993265993266">
            <text:p>6,60</text:p>
          </table:table-cell>
          <table:table-cell table:style-name="ce7" office:value-type="float" office:value="93.4006734006734">
            <text:p>9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GERIATRIA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4.84848484848485">
            <text:p>4,85</text:p>
          </table:table-cell>
          <table:table-cell table:style-name="ce7" office:value-type="float" office:value="95.1515151515152">
            <text:p>9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I MEDICA</text:p>
          </table:table-cell>
          <table:table-cell table:style-name="ce5" office:value-type="float" office:value="37">
            <text:p>37</text:p>
          </table:table-cell>
          <table:table-cell table:style-name="ce7" office:value-type="float" office:value="3.99399399399399">
            <text:p>3,99</text:p>
          </table:table-cell>
          <table:table-cell table:style-name="ce7" office:value-type="float" office:value="96.006006006006">
            <text:p>96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III MEDICA</text:p>
          </table:table-cell>
          <table:table-cell table:style-name="ce5" office:value-type="float" office:value="37">
            <text:p>37</text:p>
          </table:table-cell>
          <table:table-cell table:style-name="ce7" office:value-type="float" office:value="10.8408408408408">
            <text:p>10,84</text:p>
          </table:table-cell>
          <table:table-cell table:style-name="ce7" office:value-type="float" office:value="89.1591591591592">
            <text:p>8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MEDICINA CLINICA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8.54938271604938">
            <text:p>8,55</text:p>
          </table:table-cell>
          <table:table-cell table:style-name="ce7" office:value-type="float" office:value="91.4506172839506">
            <text:p>91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</text:p>
          </table:table-cell>
          <table:table-cell table:style-name="ce2" office:value-type="string">
            <text:p>COORD ATTIVITA' NEFROLOGIA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1.23456790123457">
            <text:p>1,23</text:p>
          </table:table-cell>
          <table:table-cell table:style-name="ce7" office:value-type="float" office:value="98.7654320987654">
            <text:p>98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AMMINISTRATIVI DAI MED SERVIZI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ANATOMIA ISTOLOGIA PATOLOGICA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4.44444444444444">
            <text:p>4,44</text:p>
          </table:table-cell>
          <table:table-cell table:style-name="ce7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IGIENE SANITA' PUBBL MICROBIOL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.77777777777778">
            <text:p>2,78</text:p>
          </table:table-cell>
          <table:table-cell table:style-name="ce7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LABORATORIO ANALISI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.77777777777778">
            <text:p>1,78</text:p>
          </table:table-cell>
          <table:table-cell table:style-name="ce7" office:value-type="float" office:value="98.2222222222222">
            <text:p>98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MICROBIOLOGIA E VIROLOGIA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RID MEDICINA DEI SERVIZI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ANATOMIA PATOLOGICA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7.58620689655172">
            <text:p>7,59</text:p>
          </table:table-cell>
          <table:table-cell table:style-name="ce7" office:value-type="float" office:value="92.4137931034483">
            <text:p>9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MICROBIOLOGIA VIROLOGIA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3.22222222222222">
            <text:p>3,22</text:p>
          </table:table-cell>
          <table:table-cell table:style-name="ce7" office:value-type="float" office:value="96.7777777777778">
            <text:p>9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PATOLOGIA CLIN CATTINARA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12.9938271604938">
            <text:p>12,99</text:p>
          </table:table-cell>
          <table:table-cell table:style-name="ce7" office:value-type="float" office:value="87.0061728395062">
            <text:p>87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DEI SERVIZI</text:p>
          </table:table-cell>
          <table:table-cell table:style-name="ce2" office:value-type="string">
            <text:p>COORD PATOLOGIA CLIN MAGGIORE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11.7320261437908">
            <text:p>11,73</text:p>
          </table:table-cell>
          <table:table-cell table:style-name="ce7" office:value-type="float" office:value="88.2679738562092">
            <text:p>88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AMMINISTRATIVI DAI MED SPEC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.7037037037037">
            <text:p>3,70</text:p>
          </table:table-cell>
          <table:table-cell table:style-name="ce7" office:value-type="float" office:value="96.2962962962963">
            <text:p>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RID EMATO ONCO INFETTIVOLOGIA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LINICA DERMATOLOGICA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8.75">
            <text:p>8,75</text:p>
          </table:table-cell>
          <table:table-cell table:style-name="ce7" office:value-type="float" office:value="91.25">
            <text:p>9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MALATTIE INFETTIVE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9.4444444444444">
            <text:p>19,44</text:p>
          </table:table-cell>
          <table:table-cell table:style-name="ce7" office:value-type="float" office:value="80.5555555555556">
            <text:p>8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EMATOLOGIA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0.222222222222222">
            <text:p>0,22</text:p>
          </table:table-cell>
          <table:table-cell table:style-name="ce7" office:value-type="float" office:value="99.7777777777778">
            <text:p>99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ONCOLOGIA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5.23809523809524">
            <text:p>5,24</text:p>
          </table:table-cell>
          <table:table-cell table:style-name="ce7" office:value-type="float" office:value="94.7619047619048">
            <text:p>9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ONCO SENO RIPRODUTTIVO FEMM</text:p>
          </table:table-cell>
          <table:table-cell table:style-name="ce5" office:value-type="float" office:value="4">
            <text:p>4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RADIOTERAPIA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0.185185185185185">
            <text:p>0,19</text:p>
          </table:table-cell>
          <table:table-cell table:style-name="ce7" office:value-type="float" office:value="99.8148148148148">
            <text:p>9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CLINICA DERMATOLOGICA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4.8611111111111">
            <text:p>14,86</text:p>
          </table:table-cell>
          <table:table-cell table:style-name="ce7" office:value-type="float" office:value="85.1388888888889">
            <text:p>85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DERMO DEGENZE INFETTIV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19.1111111111111">
            <text:p>19,11</text:p>
          </table:table-cell>
          <table:table-cell table:style-name="ce7" office:value-type="float" office:value="80.8888888888889">
            <text:p>80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MALATTIE INFETTIVE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1.64251207729469">
            <text:p>1,64</text:p>
          </table:table-cell>
          <table:table-cell table:style-name="ce7" office:value-type="float" office:value="98.3574879227053">
            <text:p>98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EMATOLOGIA</text:p>
          </table:table-cell>
          <table:table-cell table:style-name="ce5" office:value-type="float" office:value="26">
            <text:p>26</text:p>
          </table:table-cell>
          <table:table-cell table:style-name="ce7" office:value-type="float" office:value="11.8803418803419">
            <text:p>11,88</text:p>
          </table:table-cell>
          <table:table-cell table:style-name="ce7" office:value-type="float" office:value="88.1196581196581">
            <text:p>8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ONCOLOGIA AMBULATORIO</text:p>
          </table:table-cell>
          <table:table-cell table:style-name="ce5" office:value-type="float" office:value="22">
            <text:p>22</text:p>
          </table:table-cell>
          <table:table-cell table:style-name="ce7" office:value-type="float" office:value="1.21212121212121">
            <text:p>1,21</text:p>
          </table:table-cell>
          <table:table-cell table:style-name="ce7" office:value-type="float" office:value="98.7878787878788">
            <text:p>98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ONCOLOGIA DEGENZE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20.5925925925926">
            <text:p>20,59</text:p>
          </table:table-cell>
          <table:table-cell table:style-name="ce7" office:value-type="float" office:value="79.4074074074074">
            <text:p>7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DI MEDICINA SPECIALISTICA</text:p>
          </table:table-cell>
          <table:table-cell table:style-name="ce2" office:value-type="string">
            <text:p>COORD RADIOTERAPIA</text:p>
          </table:table-cell>
          <table:table-cell table:style-name="ce5" office:value-type="float" office:value="17">
            <text:p>17</text:p>
          </table:table-cell>
          <table:table-cell table:style-name="ce7" office:value-type="float" office:value="4.90196078431373">
            <text:p>4,90</text:p>
          </table:table-cell>
          <table:table-cell table:style-name="ce7" office:value-type="float" office:value="95.0980392156863">
            <text:p>95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AMMINISTRATIVI DAI NORMEL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4.44444444444444">
            <text:p>4,44</text:p>
          </table:table-cell>
          <table:table-cell table:style-name="ce7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MEDICINA DEL LAVORO</text:p>
          </table:table-cell>
          <table:table-cell table:style-name="ce5" office:value-type="float" office:value="6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NEUROCHIRURGIA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22.7160493827161">
            <text:p>22,72</text:p>
          </table:table-cell>
          <table:table-cell table:style-name="ce7" office:value-type="float" office:value="77.283950617284">
            <text:p>7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NEUROLOGIA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0.37037037037037">
            <text:p>0,37</text:p>
          </table:table-cell>
          <table:table-cell table:style-name="ce7" office:value-type="float" office:value="99.6296296296296">
            <text:p>99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LINICA ORTO TRAUMATOLOGIA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0.944444444444444">
            <text:p>0,94</text:p>
          </table:table-cell>
          <table:table-cell table:style-name="ce7" office:value-type="float" office:value="99.0555555555556">
            <text:p>9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RIABILITAZIONE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8">
            <text:p>8,00</text:p>
          </table:table-cell>
          <table:table-cell table:style-name="ce7" office:value-type="float" office:value="92">
            <text:p>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RID NEURO ORTO RIAB MED LAVORO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ICINA DEL LAVORO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5.46296296296296">
            <text:p>5,46</text:p>
          </table:table-cell>
          <table:table-cell table:style-name="ce7" office:value-type="float" office:value="94.537037037037">
            <text:p>9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NEUROCHIRURGIA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11.6498316498317">
            <text:p>11,65</text:p>
          </table:table-cell>
          <table:table-cell table:style-name="ce7" office:value-type="float" office:value="88.3501683501683">
            <text:p>8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NEUROLOGICA AMB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6.33333333333333">
            <text:p>6,33</text:p>
          </table:table-cell>
          <table:table-cell table:style-name="ce7" office:value-type="float" office:value="93.6666666666667">
            <text:p>93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ICA NEUROLOGICA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3.13725490196078">
            <text:p>3,14</text:p>
          </table:table-cell>
          <table:table-cell table:style-name="ce7" office:value-type="float" office:value="96.8627450980392">
            <text:p>96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O AMBULATORIO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0.888888888888889">
            <text:p>0,89</text:p>
          </table:table-cell>
          <table:table-cell table:style-name="ce7" office:value-type="float" office:value="99.1111111111111">
            <text:p>9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 TRAUMAT DEGENZA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14.4685990338164">
            <text:p>14,47</text:p>
          </table:table-cell>
          <table:table-cell table:style-name="ce7" office:value-type="float" office:value="85.5314009661836">
            <text:p>85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CLIN ORTO SALA GESSI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6.19047619047619">
            <text:p>6,19</text:p>
          </table:table-cell>
          <table:table-cell table:style-name="ce7" office:value-type="float" office:value="93.8095238095238">
            <text:p>9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DEGENZA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9.69348659003831">
            <text:p>9,69</text:p>
          </table:table-cell>
          <table:table-cell table:style-name="ce7" office:value-type="float" office:value="90.3065134099617">
            <text:p>90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CATTINARA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3.4920634920635">
            <text:p>13,49</text:p>
          </table:table-cell>
          <table:table-cell table:style-name="ce7" office:value-type="float" office:value="86.5079365079365">
            <text:p>86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NEUROSCIENZE ORTOPEDIA RIABILITAZIONE E MEDICINA DEL LAVORO</text:p>
          </table:table-cell>
          <table:table-cell table:style-name="ce2" office:value-type="string">
            <text:p>COORD MED RIAB MAGGIORE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9.2962962962963">
            <text:p>9,30</text:p>
          </table:table-cell>
          <table:table-cell table:style-name="ce7" office:value-type="float" office:value="90.7037037037037">
            <text:p>9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MEDICINA TRASFUSIONALE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8.25396825396826">
            <text:p>8,25</text:p>
          </table:table-cell>
          <table:table-cell table:style-name="ce7" office:value-type="float" office:value="91.7460317460317">
            <text:p>91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COORD IMMTRASF GO_MONF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1.6049382716049">
            <text:p>11,60</text:p>
          </table:table-cell>
          <table:table-cell table:style-name="ce7" office:value-type="float" office:value="88.3950617283951">
            <text:p>88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MEDICINA TRASFUSIONALE</text:p>
          </table:table-cell>
          <table:table-cell table:style-name="ce2" office:value-type="string">
            <text:p>COORD IMMTRASF RISORSE UMANE</text:p>
          </table:table-cell>
          <table:table-cell table:style-name="ce5" office:value-type="float" office:value="37">
            <text:p>37</text:p>
          </table:table-cell>
          <table:table-cell table:style-name="ce7" office:value-type="float" office:value="13.4234234234234">
            <text:p>13,42</text:p>
          </table:table-cell>
          <table:table-cell table:style-name="ce7" office:value-type="float" office:value="86.5765765765766">
            <text:p>86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GESTIONE SERV AMM D1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.88888888888889">
            <text:p>2,89</text:p>
          </table:table-cell>
          <table:table-cell table:style-name="ce7" office:value-type="float" office:value="97.1111111111111">
            <text:p>97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SERV INFERMIER DIP_LE D1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 SALUTE ADULTI ANZIANI D1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 SAL BAMB ADOL DONNE FAM D1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4.88888888888889">
            <text:p>4,89</text:p>
          </table:table-cell>
          <table:table-cell table:style-name="ce7" office:value-type="float" office:value="95.1111111111111">
            <text:p>9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NSULTORIO FAMILIARE D1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RID D1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INF DOMICIL ALTIPIANO D1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5.33333333333333">
            <text:p>5,33</text:p>
          </table:table-cell>
          <table:table-cell table:style-name="ce7" office:value-type="float" office:value="94.6666666666667">
            <text:p>9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INF AMB D1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3.2539682539683">
            <text:p>13,25</text:p>
          </table:table-cell>
          <table:table-cell table:style-name="ce7" office:value-type="float" office:value="86.7460317460317">
            <text:p>8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INF DOMICIL CITTA' D1</text:p>
          </table:table-cell>
          <table:table-cell table:style-name="ce5" office:value-type="float" office:value="18">
            <text:p>18</text:p>
          </table:table-cell>
          <table:table-cell table:style-name="ce7" office:value-type="float" office:value="4.25925925925926">
            <text:p>4,26</text:p>
          </table:table-cell>
          <table:table-cell table:style-name="ce7" office:value-type="float" office:value="95.7407407407407">
            <text:p>95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ANZIANI E RESIDENZE D1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CONSULTORIO D1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7.77777777777778">
            <text:p>7,78</text:p>
          </table:table-cell>
          <table:table-cell table:style-name="ce7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DOM RESID INTEGRATA D1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4.44444444444444">
            <text:p>4,44</text:p>
          </table:table-cell>
          <table:table-cell table:style-name="ce7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ATT DOM AMB 0 - 18 D1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.71717171717172">
            <text:p>1,72</text:p>
          </table:table-cell>
          <table:table-cell table:style-name="ce7" office:value-type="float" office:value="98.2828282828283">
            <text:p>98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 STRUTT RESIDENZIALI D1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IONE SERV AMM D2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4.44444444444444">
            <text:p>4,44</text:p>
          </table:table-cell>
          <table:table-cell table:style-name="ce7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SERV INFERMIER DIP_LE D2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6.6666666666667">
            <text:p>16,67</text:p>
          </table:table-cell>
          <table:table-cell table:style-name="ce7" office:value-type="float" office:value="83.3333333333333">
            <text:p>8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IONE RETE CURE PALLIATIVE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 SAL BAMB ADOL DONNE FAM D2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6.94444444444444">
            <text:p>6,94</text:p>
          </table:table-cell>
          <table:table-cell table:style-name="ce7" office:value-type="float" office:value="93.0555555555556">
            <text:p>93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ANZIANI E RESIDENZE D2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URE AMBUL DOMICILIARI D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3.7037037037037">
            <text:p>3,70</text:p>
          </table:table-cell>
          <table:table-cell table:style-name="ce7" office:value-type="float" office:value="96.2962962962963">
            <text:p>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NSULTORIO FAMILIARE D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0.37037037037037">
            <text:p>0,37</text:p>
          </table:table-cell>
          <table:table-cell table:style-name="ce7" office:value-type="float" office:value="99.6296296296296">
            <text:p>99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ID D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SA S. GIUSTO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 SAL BAM ADOL L_SLOVENA D2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INF AMB D2</text:p>
          </table:table-cell>
          <table:table-cell table:style-name="ce5" office:value-type="float" office:value="22">
            <text:p>22</text:p>
          </table:table-cell>
          <table:table-cell table:style-name="ce7" office:value-type="float" office:value="14.7474747474747">
            <text:p>14,75</text:p>
          </table:table-cell>
          <table:table-cell table:style-name="ce7" office:value-type="float" office:value="85.2525252525253">
            <text:p>8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DOM AMB 0-18 SLO D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.555555555555556">
            <text:p>0,56</text:p>
          </table:table-cell>
          <table:table-cell table:style-name="ce7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CONSULTORIO D2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.77777777777778">
            <text:p>2,78</text:p>
          </table:table-cell>
          <table:table-cell table:style-name="ce7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ETE CURE PALLIATIVE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.85185185185185">
            <text:p>1,85</text:p>
          </table:table-cell>
          <table:table-cell table:style-name="ce7" office:value-type="float" office:value="98.1481481481482">
            <text:p>98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DOM RESID INTEGRATA D2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.66666666666667">
            <text:p>1,67</text:p>
          </table:table-cell>
          <table:table-cell table:style-name="ce7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INF DOMICIL <text:s/>D2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14.7126436781609">
            <text:p>14,71</text:p>
          </table:table-cell>
          <table:table-cell table:style-name="ce7" office:value-type="float" office:value="85.2873563218391">
            <text:p>85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ATT DOM AMB 0 - 18 D2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6.48148148148148">
            <text:p>6,48</text:p>
          </table:table-cell>
          <table:table-cell table:style-name="ce7" office:value-type="float" office:value="93.5185185185185">
            <text:p>9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SA S GIUSTO DEGENZA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4.77777777777778">
            <text:p>4,78</text:p>
          </table:table-cell>
          <table:table-cell table:style-name="ce7" office:value-type="float" office:value="95.2222222222222">
            <text:p>9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RSA S GIUSTO FKT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8.05555555555556">
            <text:p>8,06</text:p>
          </table:table-cell>
          <table:table-cell table:style-name="ce7" office:value-type="float" office:value="91.9444444444444">
            <text:p>9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GESTIONE SERV AMM D3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8.2539682539683">
            <text:p>18,25</text:p>
          </table:table-cell>
          <table:table-cell table:style-name="ce7" office:value-type="float" office:value="81.7460317460317">
            <text:p>81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SERV INFERMIER DIP_LE D3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21.0185185185185">
            <text:p>21,02</text:p>
          </table:table-cell>
          <table:table-cell table:style-name="ce7" office:value-type="float" office:value="78.9814814814815">
            <text:p>7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UTE ADULTI ANZIANI D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 BAMB ADOL DONNE FAM D3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ANZIANI E RESIDENZE D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5.55555555555556">
            <text:p>5,56</text:p>
          </table:table-cell>
          <table:table-cell table:style-name="ce7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NSULTORIO FAMILIARE D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0.37037037037037">
            <text:p>0,37</text:p>
          </table:table-cell>
          <table:table-cell table:style-name="ce7" office:value-type="float" office:value="99.6296296296296">
            <text:p>99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 SAL BAMBINI ADOLESCENTI D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.66666666666667">
            <text:p>1,67</text:p>
          </table:table-cell>
          <table:table-cell table:style-name="ce7" office:value-type="float" office:value="98.3333333333333">
            <text:p>9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INF AMB D3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0.7407407407407">
            <text:p>10,74</text:p>
          </table:table-cell>
          <table:table-cell table:style-name="ce7" office:value-type="float" office:value="89.2592592592593">
            <text:p>8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CONSULTORIO D3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DOM RESID INTEGRATA D3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3.8095238095238">
            <text:p>13,81</text:p>
          </table:table-cell>
          <table:table-cell table:style-name="ce7" office:value-type="float" office:value="86.1904761904762">
            <text:p>8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INF DOMICIL D3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10.6734006734007">
            <text:p>10,67</text:p>
          </table:table-cell>
          <table:table-cell table:style-name="ce7" office:value-type="float" office:value="89.3265993265993">
            <text:p>8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ATT DOM AMB 0 - 18 D3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3.98148148148148">
            <text:p>3,98</text:p>
          </table:table-cell>
          <table:table-cell table:style-name="ce7" office:value-type="float" office:value="96.0185185185185">
            <text:p>96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 STRUTT RESIDENZIALI D3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GESTIONE SERV AMM D4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.48148148148148">
            <text:p>1,48</text:p>
          </table:table-cell>
          <table:table-cell table:style-name="ce7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SERV INFERMIER DIP_LE D4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34.8148148148148">
            <text:p>34,81</text:p>
          </table:table-cell>
          <table:table-cell table:style-name="ce7" office:value-type="float" office:value="65.1851851851852">
            <text:p>65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_TERRITORIALE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5.55555555555556">
            <text:p>5,56</text:p>
          </table:table-cell>
          <table:table-cell table:style-name="ce7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 SALUTE ADULTI ANZIANI D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.33333333333333">
            <text:p>3,33</text:p>
          </table:table-cell>
          <table:table-cell table:style-name="ce7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ANZIANI E RESIDENZE D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.11111111111111">
            <text:p>1,11</text:p>
          </table:table-cell>
          <table:table-cell table:style-name="ce7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URE AMBUL DOMICILIARI D4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2.77777777777778">
            <text:p>2,78</text:p>
          </table:table-cell>
          <table:table-cell table:style-name="ce7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NSULTORIO FAMILIARE D4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D INF D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3.3333333333333">
            <text:p>13,33</text:p>
          </table:table-cell>
          <table:table-cell table:style-name="ce7" office:value-type="float" office:value="86.6666666666667">
            <text:p>8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 SAL BAMBINI ADOLESCENTI D4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9.7777777777778">
            <text:p>29,78</text:p>
          </table:table-cell>
          <table:table-cell table:style-name="ce7" office:value-type="float" office:value="70.2222222222222">
            <text:p>7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ATT INF AMB D4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9.5959595959596">
            <text:p>9,60</text:p>
          </table:table-cell>
          <table:table-cell table:style-name="ce7" office:value-type="float" office:value="90.4040404040404">
            <text:p>9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ATT. CONSULTORIO D4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3.88888888888889">
            <text:p>3,89</text:p>
          </table:table-cell>
          <table:table-cell table:style-name="ce7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DOM RESID INTEGRATA D4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.03703703703704">
            <text:p>2,04</text:p>
          </table:table-cell>
          <table:table-cell table:style-name="ce7" office:value-type="float" office:value="97.962962962963">
            <text:p>9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 COMPARTO</text:p>
          </table:table-cell>
          <table:table-cell table:style-name="ce5" office:value-type="float" office:value="41">
            <text:p>41</text:p>
          </table:table-cell>
          <table:table-cell table:style-name="ce7" office:value-type="float" office:value="10.4878048780488">
            <text:p>10,49</text:p>
          </table:table-cell>
          <table:table-cell table:style-name="ce7" office:value-type="float" office:value="89.5121951219512">
            <text:p>8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INF DOMICIL D4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15.8169934640523">
            <text:p>15,82</text:p>
          </table:table-cell>
          <table:table-cell table:style-name="ce7" office:value-type="float" office:value="84.1830065359477">
            <text:p>84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ATT DOM AMB 0 - 18 D4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5.37037037037037">
            <text:p>5,37</text:p>
          </table:table-cell>
          <table:table-cell table:style-name="ce7" office:value-type="float" office:value="94.6296296296296">
            <text:p>9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 STRUTT RESIDENZIALI D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DIREZIONE DSM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9.3162393162393">
            <text:p>19,32</text:p>
          </table:table-cell>
          <table:table-cell table:style-name="ce7" office:value-type="float" office:value="80.6837606837607">
            <text:p>8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1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8.57142857142857">
            <text:p>8,57</text:p>
          </table:table-cell>
          <table:table-cell table:style-name="ce7" office:value-type="float" office:value="91.4285714285714">
            <text:p>91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2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4.6031746031746">
            <text:p>14,60</text:p>
          </table:table-cell>
          <table:table-cell table:style-name="ce7" office:value-type="float" office:value="85.3968253968254">
            <text:p>8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3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5.07936507936508">
            <text:p>5,08</text:p>
          </table:table-cell>
          <table:table-cell table:style-name="ce7" office:value-type="float" office:value="94.9206349206349">
            <text:p>9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ENTRO SALUTE MENTALE 4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3.7037037037037">
            <text:p>3,70</text:p>
          </table:table-cell>
          <table:table-cell table:style-name="ce7" office:value-type="float" office:value="96.2962962962963">
            <text:p>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PROGETTI TERAPEUTICI REMS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23.1111111111111">
            <text:p>23,11</text:p>
          </table:table-cell>
          <table:table-cell table:style-name="ce7" office:value-type="float" office:value="76.8888888888889">
            <text:p>7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SERV PSICHIAT DIAGNOSI E CURA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1</text:p>
          </table:table-cell>
          <table:table-cell table:style-name="ce5" office:value-type="float" office:value="32">
            <text:p>32</text:p>
          </table:table-cell>
          <table:table-cell table:style-name="ce7" office:value-type="float" office:value="9.61805555555556">
            <text:p>9,62</text:p>
          </table:table-cell>
          <table:table-cell table:style-name="ce7" office:value-type="float" office:value="90.3819444444444">
            <text:p>90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2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6.11111111111111">
            <text:p>6,11</text:p>
          </table:table-cell>
          <table:table-cell table:style-name="ce7" office:value-type="float" office:value="93.8888888888889">
            <text:p>9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3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10.0740740740741">
            <text:p>10,07</text:p>
          </table:table-cell>
          <table:table-cell table:style-name="ce7" office:value-type="float" office:value="89.9259259259259">
            <text:p>89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CSM4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9.17562724014337">
            <text:p>9,18</text:p>
          </table:table-cell>
          <table:table-cell table:style-name="ce7" office:value-type="float" office:value="90.8243727598566">
            <text:p>9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REMS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0.341880341880342">
            <text:p>0,34</text:p>
          </table:table-cell>
          <table:table-cell table:style-name="ce7" office:value-type="float" office:value="99.6581196581197">
            <text:p>99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SAR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.81818181818182">
            <text:p>1,82</text:p>
          </table:table-cell>
          <table:table-cell table:style-name="ce7" office:value-type="float" office:value="98.1818181818182">
            <text:p>98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 SPDC</text:p>
          </table:table-cell>
          <table:table-cell table:style-name="ce5" office:value-type="float" office:value="23">
            <text:p>23</text:p>
          </table:table-cell>
          <table:table-cell table:style-name="ce7" office:value-type="float" office:value="7.8743961352657">
            <text:p>7,87</text:p>
          </table:table-cell>
          <table:table-cell table:style-name="ce7" office:value-type="float" office:value="92.1256038647343">
            <text:p>92,13</text:p>
          </table:table-cell>
          <table:table-cell table:number-columns-repeated="1019"/>
        </table:table-row>
        <table:table-row table:style-name="ro2">
          <table:table-cell table:number-columns-repeated="2" table:style-name="ce2" office:value-type="string">
            <text:p>DIPARTIMENTO DELLE DIPENDENZE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IPENDENZE SOSTANZE LEGALI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2.22222222222222">
            <text:p>2,22</text:p>
          </table:table-cell>
          <table:table-cell table:style-name="ce7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SERVIZI RES. E SEMIRES.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6.66666666666667">
            <text:p>6,67</text:p>
          </table:table-cell>
          <table:table-cell table:style-name="ce7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1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2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3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 4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1.38888888888889">
            <text:p>1,39</text:p>
          </table:table-cell>
          <table:table-cell table:style-name="ce7" office:value-type="float" office:value="98.6111111111111">
            <text:p>9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GEST SERV AMM DDD</text:p>
          </table:table-cell>
          <table:table-cell table:style-name="ce5" office:value-type="float" office:value="3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DIPENDENZE SOST ILLEGALI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5.40229885057471">
            <text:p>5,40</text:p>
          </table:table-cell>
          <table:table-cell table:style-name="ce7" office:value-type="float" office:value="94.5977011494253">
            <text:p>9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DIPENDENZE SOST LEGALI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2.07407407407407">
            <text:p>2,07</text:p>
          </table:table-cell>
          <table:table-cell table:style-name="ce7" office:value-type="float" office:value="97.9259259259259">
            <text:p>97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 ASS SOCIALI DDD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8.3333333333333">
            <text:p>18,33</text:p>
          </table:table-cell>
          <table:table-cell table:style-name="ce7" office:value-type="float" office:value="81.6666666666667">
            <text:p>81,67</text:p>
          </table:table-cell>
          <table:table-cell table:number-columns-repeated="1019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_FiltroDatabase" table:base-cell-address="$assenteismo_III_trimestre_2018.$A$1" table:cell-range-address="assenteismo_III_trimestre_2018.$A$2:assenteismo_III_trimestre_2018.$J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6.1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manuela Glavina</meta:initial-creator>
    <dc:creator>opa803 </dc:creator>
    <meta:creation-date>2018-10-11T14:16:18Z</meta:creation-date>
    <dc:date>2018-10-11T16:18:45.78</dc:date>
    <meta:editing-duration>PT1M12S</meta:editing-duration>
    <meta:editing-cycles>1</meta:editing-cycles>
    <meta:document-statistic meta:table-count="1" meta:cell-count="1492" meta:object-count="0"/>
  </office:meta>
</office:document-meta>
</file>