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Migliaia" style:data-style-name="N35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Migliaia" style:data-style-name="N35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Migliaia" style:data-style-name="N36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5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ONDO_TRIMESTRE_2018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1" table:number-columns-repeated="16379" table:default-cell-style-name="ce3"/>
        <table:table-row table:style-name="ro1">
          <table:table-cell office:value-type="string" table:style-name="ce1">
            <text:p>ENT_SUP_DESC</text:p>
          </table:table-cell>
          <table:table-cell office:value-type="string" table:style-name="ce1">
            <text:p>DESCR_ENTITA</text:p>
          </table:table-cell>
          <table:table-cell office:value-type="string" table:style-name="ce1">
            <text:p>MEDIA N° DIPENDENTI NELLA STRUTTURA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PNEUMOLOGIA</text:p>
          </table:table-cell>
          <table:table-cell office:value-type="float" office:value="17" table:style-name="ce5">
            <text:p>17</text:p>
          </table:table-cell>
          <table:table-cell office:value-type="float" office:value="14.052287581699346" table:style-name="ce6">
            <text:p><text:s/>14,05<text:s/></text:p>
          </table:table-cell>
          <table:table-cell office:value-type="float" office:value="85.947712418300654" table:style-name="ce6">
            <text:p><text:s/>85,95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EMODINAMICA E AMBULATORI</text:p>
          </table:table-cell>
          <table:table-cell office:value-type="float" office:value="16" table:style-name="ce5">
            <text:p>16</text:p>
          </table:table-cell>
          <table:table-cell office:value-type="float" office:value="2.3611111111111112" table:style-name="ce6">
            <text:p><text:s/>2,36<text:s/></text:p>
          </table:table-cell>
          <table:table-cell office:value-type="float" office:value="97.638888888888886" table:style-name="ce6">
            <text:p><text:s/>97,6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CHIRURGIA TORACICA</text:p>
          </table:table-cell>
          <table:table-cell office:value-type="float" office:value="15" table:style-name="ce5">
            <text:p>15</text:p>
          </table:table-cell>
          <table:table-cell office:value-type="float" office:value="4.2962962962962967" table:style-name="ce6">
            <text:p><text:s/>4,30<text:s/></text:p>
          </table:table-cell>
          <table:table-cell office:value-type="float" office:value="95.703703703703709" table:style-name="ce6">
            <text:p><text:s/>95,70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HIRURGIA VASCOLARE</text:p>
          </table:table-cell>
          <table:table-cell office:value-type="float" office:value="18" table:style-name="ce5">
            <text:p>18</text:p>
          </table:table-cell>
          <table:table-cell office:value-type="float" office:value="8.7037037037037042" table:style-name="ce6">
            <text:p><text:s/>8,70<text:s/></text:p>
          </table:table-cell>
          <table:table-cell office:value-type="float" office:value="91.296296296296291" table:style-name="ce6">
            <text:p><text:s/>91,30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PNEUMOLOGIA</text:p>
          </table:table-cell>
          <table:table-cell office:value-type="float" office:value="35" table:style-name="ce5">
            <text:p>35</text:p>
          </table:table-cell>
          <table:table-cell office:value-type="float" office:value="3.9682539682539684" table:style-name="ce6">
            <text:p><text:s/>3,97<text:s/></text:p>
          </table:table-cell>
          <table:table-cell office:value-type="float" office:value="96.031746031746025" table:style-name="ce6">
            <text:p><text:s/>96,0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ATTIVITA' UTIC</text:p>
          </table:table-cell>
          <table:table-cell office:value-type="float" office:value="35" table:style-name="ce5">
            <text:p>35</text:p>
          </table:table-cell>
          <table:table-cell office:value-type="float" office:value="3.2063492063492065" table:style-name="ce6">
            <text:p><text:s/>3,21<text:s/></text:p>
          </table:table-cell>
          <table:table-cell office:value-type="float" office:value="96.793650793650798" table:style-name="ce6">
            <text:p><text:s/>96,79<text:s/></text:p>
          </table:table-cell>
          <table:table-cell table:number-columns-repeated="4"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PNEUMO AMBULAT E FISIOT</text:p>
          </table:table-cell>
          <table:table-cell office:value-type="float" office:value="11" table:style-name="ce5">
            <text:p>11</text:p>
          </table:table-cell>
          <table:table-cell office:value-type="float" office:value="2.3232323232323231" table:style-name="ce6">
            <text:p><text:s/>2,32<text:s/></text:p>
          </table:table-cell>
          <table:table-cell office:value-type="float" office:value="97.676767676767682" table:style-name="ce6">
            <text:p><text:s/>97,6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AMMINISTRATIVI DAI CHIRURGIA</text:p>
          </table:table-cell>
          <table:table-cell office:value-type="float" office:value="5" table:style-name="ce5">
            <text:p>5</text:p>
          </table:table-cell>
          <table:table-cell office:value-type="float" office:value="10.222222222222221" table:style-name="ce6">
            <text:p><text:s/>10,22<text:s/></text:p>
          </table:table-cell>
          <table:table-cell office:value-type="float" office:value="89.777777777777771" table:style-name="ce6">
            <text:p><text:s/>89,7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LINICA CHIRURGICA</text:p>
          </table:table-cell>
          <table:table-cell office:value-type="float" office:value="25" table:style-name="ce5">
            <text:p>25</text:p>
          </table:table-cell>
          <table:table-cell office:value-type="float" office:value="1.6888888888888889" table:style-name="ce6">
            <text:p><text:s/>1,69<text:s/></text:p>
          </table:table-cell>
          <table:table-cell office:value-type="float" office:value="98.311111111111117" table:style-name="ce6">
            <text:p><text:s/>98,31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LINICA UROLOGICA</text:p>
          </table:table-cell>
          <table:table-cell office:value-type="float" office:value="14" table:style-name="ce5">
            <text:p>14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LINICA PATOLOGIE DEL FEGATO</text:p>
          </table:table-cell>
          <table:table-cell office:value-type="float" office:value="4" table:style-name="ce5">
            <text:p>4</text:p>
          </table:table-cell>
          <table:table-cell office:value-type="float" office:value="13.611111111111111" table:style-name="ce6">
            <text:p><text:s/>13,61<text:s/></text:p>
          </table:table-cell>
          <table:table-cell office:value-type="float" office:value="86.388888888888886" table:style-name="ce6">
            <text:p><text:s/>86,3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GASTROENTEROLOGIA</text:p>
          </table:table-cell>
          <table:table-cell office:value-type="float" office:value="9" table:style-name="ce5">
            <text:p>9</text:p>
          </table:table-cell>
          <table:table-cell office:value-type="float" office:value="10.617283950617283" table:style-name="ce6">
            <text:p><text:s/>10,62<text:s/></text:p>
          </table:table-cell>
          <table:table-cell office:value-type="float" office:value="89.382716049382722" table:style-name="ce6">
            <text:p><text:s/>89,3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OORD CLIN CHIRURGICA 1</text:p>
          </table:table-cell>
          <table:table-cell office:value-type="float" office:value="43" table:style-name="ce5">
            <text:p>43</text:p>
          </table:table-cell>
          <table:table-cell office:value-type="float" office:value="11.214470284237725" table:style-name="ce6">
            <text:p><text:s/>11,21<text:s/></text:p>
          </table:table-cell>
          <table:table-cell office:value-type="float" office:value="88.78552971576228" table:style-name="ce6">
            <text:p><text:s/>88,7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OORD CLIN CHIRURGICA 2</text:p>
          </table:table-cell>
          <table:table-cell office:value-type="float" office:value="44" table:style-name="ce5">
            <text:p>44</text:p>
          </table:table-cell>
          <table:table-cell office:value-type="float" office:value="12.55050505050505" table:style-name="ce6">
            <text:p><text:s/>12,55<text:s/></text:p>
          </table:table-cell>
          <table:table-cell office:value-type="float" office:value="87.449494949494948" table:style-name="ce6">
            <text:p><text:s/>87,45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OORD CLINICA PATOLOGIE FEGATO</text:p>
          </table:table-cell>
          <table:table-cell office:value-type="float" office:value="11" table:style-name="ce5">
            <text:p>11</text:p>
          </table:table-cell>
          <table:table-cell office:value-type="float" office:value="6.262626262626263" table:style-name="ce6">
            <text:p><text:s/>6,26<text:s/></text:p>
          </table:table-cell>
          <table:table-cell office:value-type="float" office:value="93.73737373737373" table:style-name="ce6">
            <text:p><text:s/>93,7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OORD GASTROENTEROLOGIA</text:p>
          </table:table-cell>
          <table:table-cell office:value-type="float" office:value="21" table:style-name="ce5">
            <text:p>21</text:p>
          </table:table-cell>
          <table:table-cell office:value-type="float" office:value="11.693121693121693" table:style-name="ce6">
            <text:p><text:s/>11,69<text:s/></text:p>
          </table:table-cell>
          <table:table-cell office:value-type="float" office:value="88.306878306878303" table:style-name="ce6">
            <text:p><text:s/>88,3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</text:p>
          </table:table-cell>
          <table:table-cell office:value-type="string" table:style-name="ce4">
            <text:p>COORD CLINICA UROLOGICA</text:p>
          </table:table-cell>
          <table:table-cell office:value-type="float" office:value="35" table:style-name="ce5">
            <text:p>35</text:p>
          </table:table-cell>
          <table:table-cell office:value-type="float" office:value="7.0476190476190474" table:style-name="ce6">
            <text:p><text:s/>7,05<text:s/></text:p>
          </table:table-cell>
          <table:table-cell office:value-type="float" office:value="92.952380952380949" table:style-name="ce6">
            <text:p><text:s/>92,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AMMINISTRATIVI DAI CHIR SPEC</text:p>
          </table:table-cell>
          <table:table-cell office:value-type="float" office:value="3" table:style-name="ce5">
            <text:p>3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LINICA OCULISTICA</text:p>
          </table:table-cell>
          <table:table-cell office:value-type="float" office:value="11" table:style-name="ce5">
            <text:p>11</text:p>
          </table:table-cell>
          <table:table-cell office:value-type="float" office:value="4.9494949494949498" table:style-name="ce6">
            <text:p><text:s/>4,95<text:s/></text:p>
          </table:table-cell>
          <table:table-cell office:value-type="float" office:value="95.050505050505052" table:style-name="ce6">
            <text:p><text:s/>95,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L CHIR MAXILOFACCIALE ODONTO</text:p>
          </table:table-cell>
          <table:table-cell office:value-type="float" office:value="13" table:style-name="ce5">
            <text:p>13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LINICA OTORINOLARINGOIATRICA</text:p>
          </table:table-cell>
          <table:table-cell office:value-type="float" office:value="9" table:style-name="ce5">
            <text:p>9</text:p>
          </table:table-cell>
          <table:table-cell office:value-type="float" office:value="0.98765432098765427" table:style-name="ce6">
            <text:p><text:s/>0,99<text:s/></text:p>
          </table:table-cell>
          <table:table-cell office:value-type="float" office:value="99.012345679012341" table:style-name="ce6">
            <text:p><text:s/>99,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LINICA CHIRURGIA PLASTICA</text:p>
          </table:table-cell>
          <table:table-cell office:value-type="float" office:value="7" table:style-name="ce5">
            <text:p>7</text:p>
          </table:table-cell>
          <table:table-cell office:value-type="float" office:value="2.0634920634920637" table:style-name="ce6">
            <text:p><text:s/>2,06<text:s/></text:p>
          </table:table-cell>
          <table:table-cell office:value-type="float" office:value="97.936507936507937" table:style-name="ce6">
            <text:p><text:s/>97,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RID CHIRURGIA SPECIALISTIC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OORD CL OCUL DAY SURGERY DEG</text:p>
          </table:table-cell>
          <table:table-cell office:value-type="float" office:value="32" table:style-name="ce5">
            <text:p>32</text:p>
          </table:table-cell>
          <table:table-cell office:value-type="float" office:value="11.388888888888889" table:style-name="ce6">
            <text:p><text:s/>11,39<text:s/></text:p>
          </table:table-cell>
          <table:table-cell office:value-type="float" office:value="88.611111111111114" table:style-name="ce6">
            <text:p><text:s/>88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OORD CL OCUL AREA AMBULATOR</text:p>
          </table:table-cell>
          <table:table-cell office:value-type="float" office:value="17" table:style-name="ce5">
            <text:p>17</text:p>
          </table:table-cell>
          <table:table-cell office:value-type="float" office:value="17.320261437908496" table:style-name="ce6">
            <text:p><text:s/>17,32<text:s/></text:p>
          </table:table-cell>
          <table:table-cell office:value-type="float" office:value="82.679738562091501" table:style-name="ce6">
            <text:p><text:s/>82,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OORD CL ODONTOSTOMATOLOGICA</text:p>
          </table:table-cell>
          <table:table-cell office:value-type="float" office:value="32" table:style-name="ce5">
            <text:p>32</text:p>
          </table:table-cell>
          <table:table-cell office:value-type="float" office:value="8.9930555555555554" table:style-name="ce6">
            <text:p><text:s/>8,99<text:s/></text:p>
          </table:table-cell>
          <table:table-cell office:value-type="float" office:value="91.006944444444443" table:style-name="ce6">
            <text:p><text:s/>91,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OORD CLINICA ORL</text:p>
          </table:table-cell>
          <table:table-cell office:value-type="float" office:value="32" table:style-name="ce5">
            <text:p>32</text:p>
          </table:table-cell>
          <table:table-cell office:value-type="float" office:value="3.5069444444444446" table:style-name="ce6">
            <text:p><text:s/>3,51<text:s/></text:p>
          </table:table-cell>
          <table:table-cell office:value-type="float" office:value="96.493055555555557" table:style-name="ce6">
            <text:p><text:s/>96,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CHIRURGIA SPECIALISTICA</text:p>
          </table:table-cell>
          <table:table-cell office:value-type="string" table:style-name="ce4">
            <text:p>COORD CHIRURGIA PLASTICA</text:p>
          </table:table-cell>
          <table:table-cell office:value-type="float" office:value="28" table:style-name="ce5">
            <text:p>28</text:p>
          </table:table-cell>
          <table:table-cell office:value-type="float" office:value="3.0952380952380953" table:style-name="ce6">
            <text:p><text:s/>3,10<text:s/></text:p>
          </table:table-cell>
          <table:table-cell office:value-type="float" office:value="96.904761904761898" table:style-name="ce6">
            <text:p><text:s/>96,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AMMINISTRATIVI DAI DIAGN IMMAG</text:p>
          </table:table-cell>
          <table:table-cell office:value-type="float" office:value="6" table:style-name="ce5">
            <text:p>6</text:p>
          </table:table-cell>
          <table:table-cell office:value-type="float" office:value="0.7407407407407407" table:style-name="ce6">
            <text:p><text:s/>0,74<text:s/></text:p>
          </table:table-cell>
          <table:table-cell office:value-type="float" office:value="99.259259259259252" table:style-name="ce6">
            <text:p><text:s/>99,2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FISICA SANITARIA</text:p>
          </table:table-cell>
          <table:table-cell office:value-type="float" office:value="7" table:style-name="ce5">
            <text:p>7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MEDICINA NUCLEARE</text:p>
          </table:table-cell>
          <table:table-cell office:value-type="float" office:value="6" table:style-name="ce5">
            <text:p>6</text:p>
          </table:table-cell>
          <table:table-cell office:value-type="float" office:value="1.4814814814814814" table:style-name="ce6">
            <text:p><text:s/>1,48<text:s/></text:p>
          </table:table-cell>
          <table:table-cell office:value-type="float" office:value="98.518518518518519" table:style-name="ce6">
            <text:p><text:s/>98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RADIOLOGIA</text:p>
          </table:table-cell>
          <table:table-cell office:value-type="float" office:value="13" table:style-name="ce5">
            <text:p>13</text:p>
          </table:table-cell>
          <table:table-cell office:value-type="float" office:value="7.3504273504273501" table:style-name="ce6">
            <text:p><text:s/>7,35<text:s/></text:p>
          </table:table-cell>
          <table:table-cell office:value-type="float" office:value="92.649572649572647" table:style-name="ce6">
            <text:p><text:s/>92,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RX DIAGNOSTICA INTERVENTISTICA</text:p>
          </table:table-cell>
          <table:table-cell office:value-type="float" office:value="26" table:style-name="ce5">
            <text:p>26</text:p>
          </table:table-cell>
          <table:table-cell office:value-type="float" office:value="14.273504273504274" table:style-name="ce6">
            <text:p><text:s/>14,27<text:s/></text:p>
          </table:table-cell>
          <table:table-cell office:value-type="float" office:value="85.726495726495727" table:style-name="ce6">
            <text:p><text:s/>85,7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COORD FISICA SANITARIA</text:p>
          </table:table-cell>
          <table:table-cell office:value-type="float" office:value="7" table:style-name="ce5">
            <text:p>7</text:p>
          </table:table-cell>
          <table:table-cell office:value-type="float" office:value="8.8888888888888893" table:style-name="ce6">
            <text:p><text:s/>8,89<text:s/></text:p>
          </table:table-cell>
          <table:table-cell office:value-type="float" office:value="91.111111111111114" table:style-name="ce6">
            <text:p><text:s/>91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COORD MEDICINA NUCLEARE</text:p>
          </table:table-cell>
          <table:table-cell office:value-type="float" office:value="14" table:style-name="ce5">
            <text:p>14</text:p>
          </table:table-cell>
          <table:table-cell office:value-type="float" office:value="16.825396825396826" table:style-name="ce6">
            <text:p><text:s/>16,83<text:s/></text:p>
          </table:table-cell>
          <table:table-cell office:value-type="float" office:value="83.174603174603178" table:style-name="ce6">
            <text:p><text:s/>83,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COORD RISORSE UMANE RX CATT</text:p>
          </table:table-cell>
          <table:table-cell office:value-type="float" office:value="67" table:style-name="ce5">
            <text:p>67</text:p>
          </table:table-cell>
          <table:table-cell office:value-type="float" office:value="8.9718076285240471" table:style-name="ce6">
            <text:p><text:s/>8,97<text:s/></text:p>
          </table:table-cell>
          <table:table-cell office:value-type="float" office:value="91.028192371475953" table:style-name="ce6">
            <text:p><text:s/>91,0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AGNOSTICA PER IMMAGINI</text:p>
          </table:table-cell>
          <table:table-cell office:value-type="string" table:style-name="ce4">
            <text:p>COORD RX MAGGIORE</text:p>
          </table:table-cell>
          <table:table-cell office:value-type="float" office:value="30" table:style-name="ce5">
            <text:p>30</text:p>
          </table:table-cell>
          <table:table-cell office:value-type="float" office:value="4.7037037037037033" table:style-name="ce6">
            <text:p><text:s/>4,70<text:s/></text:p>
          </table:table-cell>
          <table:table-cell office:value-type="float" office:value="95.296296296296291" table:style-name="ce6">
            <text:p><text:s/>95,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RID EMERG URGENZA ACCETTAZ</text:p>
          </table:table-cell>
          <table:table-cell office:value-type="float" office:value="1" table:style-name="ce5">
            <text:p>1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ANESTESIA RIAN TER ANTALGICA</text:p>
          </table:table-cell>
          <table:table-cell office:value-type="float" office:value="45" table:style-name="ce5">
            <text:p>45</text:p>
          </table:table-cell>
          <table:table-cell office:value-type="float" office:value="5.5308641975308639" table:style-name="ce6">
            <text:p><text:s/>5,53<text:s/></text:p>
          </table:table-cell>
          <table:table-cell office:value-type="float" office:value="94.46913580246914" table:style-name="ce6">
            <text:p><text:s/>94,4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ANESTESIA RIANIMAZIONE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PRONTO SOCCORSO</text:p>
          </table:table-cell>
          <table:table-cell office:value-type="float" office:value="24" table:style-name="ce5">
            <text:p>24</text:p>
          </table:table-cell>
          <table:table-cell office:value-type="float" office:value="11.388888888888889" table:style-name="ce6">
            <text:p><text:s/>11,39<text:s/></text:p>
          </table:table-cell>
          <table:table-cell office:value-type="float" office:value="88.611111111111114" table:style-name="ce6">
            <text:p><text:s/>88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MED URGENZA</text:p>
          </table:table-cell>
          <table:table-cell office:value-type="float" office:value="13" table:style-name="ce5">
            <text:p>13</text:p>
          </table:table-cell>
          <table:table-cell office:value-type="float" office:value="12.393162393162394" table:style-name="ce6">
            <text:p><text:s/>12,39<text:s/></text:p>
          </table:table-cell>
          <table:table-cell office:value-type="float" office:value="87.606837606837601" table:style-name="ce6">
            <text:p><text:s/>87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118 MEDICI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118</text:p>
          </table:table-cell>
          <table:table-cell office:value-type="float" office:value="1" table:style-name="ce5">
            <text:p>1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ANESTESIA E RIANIMAZIONE</text:p>
          </table:table-cell>
          <table:table-cell office:value-type="float" office:value="20" table:style-name="ce5">
            <text:p>20</text:p>
          </table:table-cell>
          <table:table-cell office:value-type="float" office:value="5.166666666666667" table:style-name="ce6">
            <text:p><text:s/>5,17<text:s/></text:p>
          </table:table-cell>
          <table:table-cell office:value-type="float" office:value="94.833333333333329" table:style-name="ce6">
            <text:p><text:s/>94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ARTA E PRELIEVO ORGANI</text:p>
          </table:table-cell>
          <table:table-cell office:value-type="float" office:value="68" table:style-name="ce5">
            <text:p>68</text:p>
          </table:table-cell>
          <table:table-cell office:value-type="float" office:value="6.4379084967320264" table:style-name="ce6">
            <text:p><text:s/>6,44<text:s/></text:p>
          </table:table-cell>
          <table:table-cell office:value-type="float" office:value="93.562091503267979" table:style-name="ce6">
            <text:p><text:s/>93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ASSISTENTI SALA E PS</text:p>
          </table:table-cell>
          <table:table-cell office:value-type="float" office:value="14" table:style-name="ce5">
            <text:p>14</text:p>
          </table:table-cell>
          <table:table-cell office:value-type="float" office:value="24.523809523809526" table:style-name="ce6">
            <text:p><text:s/>24,52<text:s/></text:p>
          </table:table-cell>
          <table:table-cell office:value-type="float" office:value="75.476190476190482" table:style-name="ce6">
            <text:p><text:s/>75,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COMPL OPERATORIO CCH</text:p>
          </table:table-cell>
          <table:table-cell office:value-type="float" office:value="21" table:style-name="ce5">
            <text:p>21</text:p>
          </table:table-cell>
          <table:table-cell office:value-type="float" office:value="3.5978835978835977" table:style-name="ce6">
            <text:p><text:s/>3,60<text:s/></text:p>
          </table:table-cell>
          <table:table-cell office:value-type="float" office:value="96.402116402116405" table:style-name="ce6">
            <text:p><text:s/>96,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CCH TIN TIPO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6">
            <text:p><text:s/>14,00<text:s/></text:p>
          </table:table-cell>
          <table:table-cell office:value-type="float" office:value="86" table:style-name="ce6">
            <text:p><text:s/>86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MEDICINA D'URGENZA</text:p>
          </table:table-cell>
          <table:table-cell office:value-type="float" office:value="47" table:style-name="ce5">
            <text:p>47</text:p>
          </table:table-cell>
          <table:table-cell office:value-type="float" office:value="13.475177304964539" table:style-name="ce6">
            <text:p><text:s/>13,48<text:s/></text:p>
          </table:table-cell>
          <table:table-cell office:value-type="float" office:value="86.524822695035454" table:style-name="ce6">
            <text:p><text:s/>86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COMPLESSO OPERATORIO 2</text:p>
          </table:table-cell>
          <table:table-cell office:value-type="float" office:value="94" table:style-name="ce5">
            <text:p>94</text:p>
          </table:table-cell>
          <table:table-cell office:value-type="float" office:value="7.1158392434988178" table:style-name="ce6">
            <text:p><text:s/>7,12<text:s/></text:p>
          </table:table-cell>
          <table:table-cell office:value-type="float" office:value="92.884160756501188" table:style-name="ce6">
            <text:p><text:s/>92,8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COMP OPER E DAY S MAGG</text:p>
          </table:table-cell>
          <table:table-cell office:value-type="float" office:value="21" table:style-name="ce5">
            <text:p>21</text:p>
          </table:table-cell>
          <table:table-cell office:value-type="float" office:value="10.211640211640212" table:style-name="ce6">
            <text:p><text:s/>10,21<text:s/></text:p>
          </table:table-cell>
          <table:table-cell office:value-type="float" office:value="89.788359788359784" table:style-name="ce6">
            <text:p><text:s/>89,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PRONTO SOCC TERAP URG 2</text:p>
          </table:table-cell>
          <table:table-cell office:value-type="float" office:value="128" table:style-name="ce5">
            <text:p>128</text:p>
          </table:table-cell>
          <table:table-cell office:value-type="float" office:value="7.1701388888888893" table:style-name="ce6">
            <text:p><text:s/>7,17<text:s/></text:p>
          </table:table-cell>
          <table:table-cell office:value-type="float" office:value="92.829861111111114" table:style-name="ce6">
            <text:p><text:s/>92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COORD <text:s/>PERIOP RECOVERY ROOM</text:p>
          </table:table-cell>
          <table:table-cell office:value-type="float" office:value="12" table:style-name="ce5">
            <text:p>12</text:p>
          </table:table-cell>
          <table:table-cell office:value-type="float" office:value="4.166666666666667" table:style-name="ce6">
            <text:p><text:s/>4,17<text:s/></text:p>
          </table:table-cell>
          <table:table-cell office:value-type="float" office:value="95.833333333333329" table:style-name="ce6">
            <text:p><text:s/>95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118 AUTISTI</text:p>
          </table:table-cell>
          <table:table-cell office:value-type="float" office:value="35" table:style-name="ce5">
            <text:p>35</text:p>
          </table:table-cell>
          <table:table-cell office:value-type="float" office:value="7.2063492063492065" table:style-name="ce6">
            <text:p><text:s/>7,21<text:s/></text:p>
          </table:table-cell>
          <table:table-cell office:value-type="float" office:value="92.793650793650798" table:style-name="ce6">
            <text:p><text:s/>92,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118 INFERMIERI</text:p>
          </table:table-cell>
          <table:table-cell office:value-type="float" office:value="44" table:style-name="ce5">
            <text:p>44</text:p>
          </table:table-cell>
          <table:table-cell office:value-type="float" office:value="5.5050505050505052" table:style-name="ce6">
            <text:p><text:s/>5,51<text:s/></text:p>
          </table:table-cell>
          <table:table-cell office:value-type="float" office:value="94.494949494949495" table:style-name="ce6">
            <text:p><text:s/>94,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118 OSS - AMM.</text:p>
          </table:table-cell>
          <table:table-cell office:value-type="float" office:value="24" table:style-name="ce5">
            <text:p>24</text:p>
          </table:table-cell>
          <table:table-cell office:value-type="float" office:value="4.3055555555555554" table:style-name="ce6">
            <text:p><text:s/>4,31<text:s/></text:p>
          </table:table-cell>
          <table:table-cell office:value-type="float" office:value="95.694444444444443" table:style-name="ce6">
            <text:p><text:s/>95,6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AMBUL COMPL OP E DAY S MAG</text:p>
          </table:table-cell>
          <table:table-cell office:value-type="float" office:value="2" table:style-name="ce5">
            <text:p>2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EMERGENZA URGENZA ACCETTAZIONE</text:p>
          </table:table-cell>
          <table:table-cell office:value-type="string" table:style-name="ce4">
            <text:p>STERILIZZAZIONE</text:p>
          </table:table-cell>
          <table:table-cell office:value-type="float" office:value="11" table:style-name="ce5">
            <text:p>11</text:p>
          </table:table-cell>
          <table:table-cell office:value-type="float" office:value="6.4646464646464645" table:style-name="ce6">
            <text:p><text:s/>6,46<text:s/></text:p>
          </table:table-cell>
          <table:table-cell office:value-type="float" office:value="93.535353535353536" table:style-name="ce6">
            <text:p><text:s/>93,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AMMINISTRATIVI DAI MEDICINA</text:p>
          </table:table-cell>
          <table:table-cell office:value-type="float" office:value="3" table:style-name="ce5">
            <text:p>3</text:p>
          </table:table-cell>
          <table:table-cell office:value-type="float" office:value="11.481481481481481" table:style-name="ce6">
            <text:p><text:s/>11,48<text:s/></text:p>
          </table:table-cell>
          <table:table-cell office:value-type="float" office:value="88.518518518518519" table:style-name="ce6">
            <text:p><text:s/>88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RID MEDICINA</text:p>
          </table:table-cell>
          <table:table-cell office:value-type="float" office:value="1" table:style-name="ce5">
            <text:p>1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LINICA MEDICA</text:p>
          </table:table-cell>
          <table:table-cell office:value-type="float" office:value="10" table:style-name="ce5">
            <text:p>10</text:p>
          </table:table-cell>
          <table:table-cell office:value-type="float" office:value="2.6666666666666665" table:style-name="ce6">
            <text:p><text:s/>2,67<text:s/></text:p>
          </table:table-cell>
          <table:table-cell office:value-type="float" office:value="97.333333333333329" table:style-name="ce6">
            <text:p><text:s/>97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GERIATRIA</text:p>
          </table:table-cell>
          <table:table-cell office:value-type="float" office:value="8" table:style-name="ce5">
            <text:p>8</text:p>
          </table:table-cell>
          <table:table-cell office:value-type="float" office:value="13.75" table:style-name="ce6">
            <text:p><text:s/>13,75<text:s/></text:p>
          </table:table-cell>
          <table:table-cell office:value-type="float" office:value="86.25" table:style-name="ce6">
            <text:p><text:s/>86,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MEDICINA CLINICA</text:p>
          </table:table-cell>
          <table:table-cell office:value-type="float" office:value="12" table:style-name="ce5">
            <text:p>12</text:p>
          </table:table-cell>
          <table:table-cell office:value-type="float" office:value="8.4259259259259256" table:style-name="ce6">
            <text:p><text:s/>8,43<text:s/></text:p>
          </table:table-cell>
          <table:table-cell office:value-type="float" office:value="91.574074074074076" table:style-name="ce6">
            <text:p><text:s/>91,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MEDICINA INTERNA1</text:p>
          </table:table-cell>
          <table:table-cell office:value-type="float" office:value="11" table:style-name="ce5">
            <text:p>11</text:p>
          </table:table-cell>
          <table:table-cell office:value-type="float" office:value="1.9191919191919191" table:style-name="ce6">
            <text:p><text:s/>1,92<text:s/></text:p>
          </table:table-cell>
          <table:table-cell office:value-type="float" office:value="98.080808080808083" table:style-name="ce6">
            <text:p><text:s/>98,0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MEDICINA INTERNA3</text:p>
          </table:table-cell>
          <table:table-cell office:value-type="float" office:value="7" table:style-name="ce5">
            <text:p>7</text:p>
          </table:table-cell>
          <table:table-cell office:value-type="float" office:value="0.47619047619047616" table:style-name="ce6">
            <text:p><text:s/>0,48<text:s/></text:p>
          </table:table-cell>
          <table:table-cell office:value-type="float" office:value="99.523809523809518" table:style-name="ce6">
            <text:p><text:s/>99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NEFROLOGIA E DIALISI</text:p>
          </table:table-cell>
          <table:table-cell office:value-type="float" office:value="11" table:style-name="ce5">
            <text:p>11</text:p>
          </table:table-cell>
          <table:table-cell office:value-type="float" office:value="1.9191919191919191" table:style-name="ce6">
            <text:p><text:s/>1,92<text:s/></text:p>
          </table:table-cell>
          <table:table-cell office:value-type="float" office:value="98.080808080808083" table:style-name="ce6">
            <text:p><text:s/>98,0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ACCO</text:p>
          </table:table-cell>
          <table:table-cell office:value-type="float" office:value="18" table:style-name="ce5">
            <text:p>18</text:p>
          </table:table-cell>
          <table:table-cell office:value-type="float" office:value="9.7530864197530871" table:style-name="ce6">
            <text:p><text:s/>9,75<text:s/></text:p>
          </table:table-cell>
          <table:table-cell office:value-type="float" office:value="90.246913580246911" table:style-name="ce6">
            <text:p><text:s/>90,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CLINICA MEDICA</text:p>
          </table:table-cell>
          <table:table-cell office:value-type="float" office:value="39" table:style-name="ce5">
            <text:p>39</text:p>
          </table:table-cell>
          <table:table-cell office:value-type="float" office:value="11.367521367521368" table:style-name="ce6">
            <text:p><text:s/>11,37<text:s/></text:p>
          </table:table-cell>
          <table:table-cell office:value-type="float" office:value="88.632478632478637" table:style-name="ce6">
            <text:p><text:s/>88,6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ATTIVITA' DIALISI</text:p>
          </table:table-cell>
          <table:table-cell office:value-type="float" office:value="66" table:style-name="ce5">
            <text:p>66</text:p>
          </table:table-cell>
          <table:table-cell office:value-type="float" office:value="10.067340067340067" table:style-name="ce6">
            <text:p><text:s/>10,07<text:s/></text:p>
          </table:table-cell>
          <table:table-cell office:value-type="float" office:value="89.932659932659931" table:style-name="ce6">
            <text:p><text:s/>89,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ATTIVITA' GERIATRIA</text:p>
          </table:table-cell>
          <table:table-cell office:value-type="float" office:value="32" table:style-name="ce5">
            <text:p>32</text:p>
          </table:table-cell>
          <table:table-cell office:value-type="float" office:value="7.604166666666667" table:style-name="ce6">
            <text:p><text:s/>7,60<text:s/></text:p>
          </table:table-cell>
          <table:table-cell office:value-type="float" office:value="92.395833333333329" table:style-name="ce6">
            <text:p><text:s/>92,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I MEDICA</text:p>
          </table:table-cell>
          <table:table-cell office:value-type="float" office:value="38" table:style-name="ce5">
            <text:p>38</text:p>
          </table:table-cell>
          <table:table-cell office:value-type="float" office:value="9.2397660818713447" table:style-name="ce6">
            <text:p><text:s/>9,24<text:s/></text:p>
          </table:table-cell>
          <table:table-cell office:value-type="float" office:value="90.760233918128648" table:style-name="ce6">
            <text:p><text:s/>90,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III MEDICA</text:p>
          </table:table-cell>
          <table:table-cell office:value-type="float" office:value="37" table:style-name="ce5">
            <text:p>37</text:p>
          </table:table-cell>
          <table:table-cell office:value-type="float" office:value="14.654654654654655" table:style-name="ce6">
            <text:p><text:s/>14,65<text:s/></text:p>
          </table:table-cell>
          <table:table-cell office:value-type="float" office:value="85.345345345345351" table:style-name="ce6">
            <text:p><text:s/>85,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MEDICINA BIC</text:p>
          </table:table-cell>
          <table:table-cell office:value-type="float" office:value="2" table:style-name="ce5">
            <text:p>2</text:p>
          </table:table-cell>
          <table:table-cell office:value-type="float" office:value="10.555555555555555" table:style-name="ce6">
            <text:p><text:s/>10,56<text:s/></text:p>
          </table:table-cell>
          <table:table-cell office:value-type="float" office:value="89.444444444444443" table:style-name="ce6">
            <text:p><text:s/>89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MEDICINA CLINICA</text:p>
          </table:table-cell>
          <table:table-cell office:value-type="float" office:value="36" table:style-name="ce5">
            <text:p>36</text:p>
          </table:table-cell>
          <table:table-cell office:value-type="float" office:value="8.2098765432098766" table:style-name="ce6">
            <text:p><text:s/>8,21<text:s/></text:p>
          </table:table-cell>
          <table:table-cell office:value-type="float" office:value="91.790123456790127" table:style-name="ce6">
            <text:p><text:s/>91,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</text:p>
          </table:table-cell>
          <table:table-cell office:value-type="string" table:style-name="ce4">
            <text:p>COORD ATTIVITA' NEFROLOGIA</text:p>
          </table:table-cell>
          <table:table-cell office:value-type="float" office:value="18" table:style-name="ce5">
            <text:p>18</text:p>
          </table:table-cell>
          <table:table-cell office:value-type="float" office:value="6.7901234567901234" table:style-name="ce6">
            <text:p><text:s/>6,79<text:s/></text:p>
          </table:table-cell>
          <table:table-cell office:value-type="float" office:value="93.209876543209873" table:style-name="ce6">
            <text:p><text:s/>93,2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AMMINISTRATIVI DAI MED SERVIZI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<text:s/>2,00<text:s/></text:p>
          </table:table-cell>
          <table:table-cell office:value-type="float" office:value="98" table:style-name="ce6">
            <text:p><text:s/>98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ANATOMIA ISTOLOGIA PATOLOGICA</text:p>
          </table:table-cell>
          <table:table-cell office:value-type="float" office:value="10" table:style-name="ce5">
            <text:p>10</text:p>
          </table:table-cell>
          <table:table-cell office:value-type="float" office:value="5.5555555555555554" table:style-name="ce6">
            <text:p><text:s/>5,56<text:s/></text:p>
          </table:table-cell>
          <table:table-cell office:value-type="float" office:value="94.444444444444443" table:style-name="ce6">
            <text:p><text:s/>94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IGIENE SANITA' PUBBL MICROBIOL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LABORATORIO ANALISI</text:p>
          </table:table-cell>
          <table:table-cell office:value-type="float" office:value="10" table:style-name="ce5">
            <text:p>10</text:p>
          </table:table-cell>
          <table:table-cell office:value-type="float" office:value="2.3333333333333335" table:style-name="ce6">
            <text:p><text:s/>2,33<text:s/></text:p>
          </table:table-cell>
          <table:table-cell office:value-type="float" office:value="97.666666666666671" table:style-name="ce6">
            <text:p><text:s/>97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MICROBIOLOGIA E VIROLOGIA</text:p>
          </table:table-cell>
          <table:table-cell office:value-type="float" office:value="4" table:style-name="ce5">
            <text:p>4</text:p>
          </table:table-cell>
          <table:table-cell office:value-type="float" office:value="1.3888888888888888" table:style-name="ce6">
            <text:p><text:s/>1,39<text:s/></text:p>
          </table:table-cell>
          <table:table-cell office:value-type="float" office:value="98.611111111111114" table:style-name="ce6">
            <text:p><text:s/>98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RID MEDICINA DEI SERVIZ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COORD ANATOMIA PATOLOGICA</text:p>
          </table:table-cell>
          <table:table-cell office:value-type="float" office:value="29" table:style-name="ce5">
            <text:p>29</text:p>
          </table:table-cell>
          <table:table-cell office:value-type="float" office:value="8.1609195402298855" table:style-name="ce6">
            <text:p><text:s/>8,16<text:s/></text:p>
          </table:table-cell>
          <table:table-cell office:value-type="float" office:value="91.839080459770116" table:style-name="ce6">
            <text:p><text:s/>91,8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COORD MICROBIOLOGIA VIROLOGIA</text:p>
          </table:table-cell>
          <table:table-cell office:value-type="float" office:value="11" table:style-name="ce5">
            <text:p>11</text:p>
          </table:table-cell>
          <table:table-cell office:value-type="float" office:value="5.1515151515151514" table:style-name="ce6">
            <text:p><text:s/>5,15<text:s/></text:p>
          </table:table-cell>
          <table:table-cell office:value-type="float" office:value="94.848484848484844" table:style-name="ce6">
            <text:p><text:s/>94,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COORD PATOLOGIA CLIN CATTINARA</text:p>
          </table:table-cell>
          <table:table-cell office:value-type="float" office:value="35" table:style-name="ce5">
            <text:p>35</text:p>
          </table:table-cell>
          <table:table-cell office:value-type="float" office:value="10.285714285714286" table:style-name="ce6">
            <text:p><text:s/>10,29<text:s/></text:p>
          </table:table-cell>
          <table:table-cell office:value-type="float" office:value="89.714285714285708" table:style-name="ce6">
            <text:p><text:s/>89,7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DEI SERVIZI</text:p>
          </table:table-cell>
          <table:table-cell office:value-type="string" table:style-name="ce4">
            <text:p>COORD PATOLOGIA CLIN MAGGIORE</text:p>
          </table:table-cell>
          <table:table-cell office:value-type="float" office:value="33" table:style-name="ce5">
            <text:p>33</text:p>
          </table:table-cell>
          <table:table-cell office:value-type="float" office:value="16.531986531986533" table:style-name="ce6">
            <text:p><text:s/>16,53<text:s/></text:p>
          </table:table-cell>
          <table:table-cell office:value-type="float" office:value="83.468013468013467" table:style-name="ce6">
            <text:p><text:s/>83,4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AMMINISTRATIVI DAI MED SPEC</text:p>
          </table:table-cell>
          <table:table-cell office:value-type="float" office:value="5" table:style-name="ce5">
            <text:p>5</text:p>
          </table:table-cell>
          <table:table-cell office:value-type="float" office:value="10.444444444444445" table:style-name="ce6">
            <text:p><text:s/>10,44<text:s/></text:p>
          </table:table-cell>
          <table:table-cell office:value-type="float" office:value="89.555555555555557" table:style-name="ce6">
            <text:p><text:s/>89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RID EMATO ONCO INFETTIVOLOGIA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LINICA DERMATOLOGICA</text:p>
          </table:table-cell>
          <table:table-cell office:value-type="float" office:value="8" table:style-name="ce5">
            <text:p>8</text:p>
          </table:table-cell>
          <table:table-cell office:value-type="float" office:value="0.69444444444444442" table:style-name="ce6">
            <text:p><text:s/>0,69<text:s/></text:p>
          </table:table-cell>
          <table:table-cell office:value-type="float" office:value="99.305555555555557" table:style-name="ce6">
            <text:p><text:s/>99,3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MALATTIE INFETTIVE</text:p>
          </table:table-cell>
          <table:table-cell office:value-type="float" office:value="8" table:style-name="ce5">
            <text:p>8</text:p>
          </table:table-cell>
          <table:table-cell office:value-type="float" office:value="16.805555555555557" table:style-name="ce6">
            <text:p><text:s/>16,81<text:s/></text:p>
          </table:table-cell>
          <table:table-cell office:value-type="float" office:value="83.194444444444443" table:style-name="ce6">
            <text:p><text:s/>83,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EMATOLOGIA</text:p>
          </table:table-cell>
          <table:table-cell office:value-type="float" office:value="11" table:style-name="ce5">
            <text:p>11</text:p>
          </table:table-cell>
          <table:table-cell office:value-type="float" office:value="1.5151515151515151" table:style-name="ce6">
            <text:p><text:s/>1,52<text:s/></text:p>
          </table:table-cell>
          <table:table-cell office:value-type="float" office:value="98.484848484848484" table:style-name="ce6">
            <text:p><text:s/>98,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ONCOLOGIA</text:p>
          </table:table-cell>
          <table:table-cell office:value-type="float" office:value="6" table:style-name="ce5">
            <text:p>6</text:p>
          </table:table-cell>
          <table:table-cell office:value-type="float" office:value="2.4074074074074074" table:style-name="ce6">
            <text:p><text:s/>2,41<text:s/></text:p>
          </table:table-cell>
          <table:table-cell office:value-type="float" office:value="97.592592592592595" table:style-name="ce6">
            <text:p><text:s/>97,5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ONCO SENO RIPRODUTTIVO FEMM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RADIOTERAPIA</text:p>
          </table:table-cell>
          <table:table-cell office:value-type="float" office:value="6" table:style-name="ce5">
            <text:p>6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CLINICA DERMATOLOGICA</text:p>
          </table:table-cell>
          <table:table-cell office:value-type="float" office:value="16" table:style-name="ce5">
            <text:p>16</text:p>
          </table:table-cell>
          <table:table-cell office:value-type="float" office:value="12.361111111111111" table:style-name="ce6">
            <text:p><text:s/>12,36<text:s/></text:p>
          </table:table-cell>
          <table:table-cell office:value-type="float" office:value="87.638888888888886" table:style-name="ce6">
            <text:p><text:s/>87,6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DERMO DEGENZE INFETTIV</text:p>
          </table:table-cell>
          <table:table-cell office:value-type="float" office:value="5" table:style-name="ce5">
            <text:p>5</text:p>
          </table:table-cell>
          <table:table-cell office:value-type="float" office:value="22.222222222222221" table:style-name="ce6">
            <text:p><text:s/>22,22<text:s/></text:p>
          </table:table-cell>
          <table:table-cell office:value-type="float" office:value="77.777777777777771" table:style-name="ce6">
            <text:p><text:s/>7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MALATTIE INFETTIVE</text:p>
          </table:table-cell>
          <table:table-cell office:value-type="float" office:value="22" table:style-name="ce5">
            <text:p>22</text:p>
          </table:table-cell>
          <table:table-cell office:value-type="float" office:value="9.9494949494949498" table:style-name="ce6">
            <text:p><text:s/>9,95<text:s/></text:p>
          </table:table-cell>
          <table:table-cell office:value-type="float" office:value="90.050505050505052" table:style-name="ce6">
            <text:p><text:s/>90,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EMATOLOGIA</text:p>
          </table:table-cell>
          <table:table-cell office:value-type="float" office:value="29" table:style-name="ce5">
            <text:p>29</text:p>
          </table:table-cell>
          <table:table-cell office:value-type="float" office:value="12.375478927203066" table:style-name="ce6">
            <text:p><text:s/>12,38<text:s/></text:p>
          </table:table-cell>
          <table:table-cell office:value-type="float" office:value="87.624521072796938" table:style-name="ce6">
            <text:p><text:s/>87,6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ONCOLOGIA AMBULATORIO</text:p>
          </table:table-cell>
          <table:table-cell office:value-type="float" office:value="23" table:style-name="ce5">
            <text:p>23</text:p>
          </table:table-cell>
          <table:table-cell office:value-type="float" office:value="8.0676328502415462" table:style-name="ce6">
            <text:p><text:s/>8,07<text:s/></text:p>
          </table:table-cell>
          <table:table-cell office:value-type="float" office:value="91.932367149758448" table:style-name="ce6">
            <text:p><text:s/>91,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ONCOLOGIA DEGENZE</text:p>
          </table:table-cell>
          <table:table-cell office:value-type="float" office:value="15" table:style-name="ce5">
            <text:p>15</text:p>
          </table:table-cell>
          <table:table-cell office:value-type="float" office:value="8.1481481481481488" table:style-name="ce6">
            <text:p><text:s/>8,15<text:s/></text:p>
          </table:table-cell>
          <table:table-cell office:value-type="float" office:value="91.851851851851848" table:style-name="ce6">
            <text:p><text:s/>91,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DI MEDICINA SPECIALISTICA</text:p>
          </table:table-cell>
          <table:table-cell office:value-type="string" table:style-name="ce4">
            <text:p>COORD RADIOTERAPIA</text:p>
          </table:table-cell>
          <table:table-cell office:value-type="float" office:value="18" table:style-name="ce5">
            <text:p>18</text:p>
          </table:table-cell>
          <table:table-cell office:value-type="float" office:value="8.4567901234567895" table:style-name="ce6">
            <text:p><text:s/>8,46<text:s/></text:p>
          </table:table-cell>
          <table:table-cell office:value-type="float" office:value="91.543209876543216" table:style-name="ce6">
            <text:p><text:s/>91,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AMMINISTRATIVI DAI NORMEL</text:p>
          </table:table-cell>
          <table:table-cell office:value-type="float" office:value="4" table:style-name="ce5">
            <text:p>4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MEDICINA DEL LAVORO</text:p>
          </table:table-cell>
          <table:table-cell office:value-type="float" office:value="6" table:style-name="ce5">
            <text:p>6</text:p>
          </table:table-cell>
          <table:table-cell office:value-type="float" office:value="0.92592592592592593" table:style-name="ce6">
            <text:p><text:s/>0,93<text:s/></text:p>
          </table:table-cell>
          <table:table-cell office:value-type="float" office:value="99.074074074074076" table:style-name="ce6">
            <text:p><text:s/>99,0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NEUROCHIRURGIA</text:p>
          </table:table-cell>
          <table:table-cell office:value-type="float" office:value="9" table:style-name="ce5">
            <text:p>9</text:p>
          </table:table-cell>
          <table:table-cell office:value-type="float" office:value="20.123456790123456" table:style-name="ce6">
            <text:p><text:s/>20,12<text:s/></text:p>
          </table:table-cell>
          <table:table-cell office:value-type="float" office:value="79.876543209876544" table:style-name="ce6">
            <text:p><text:s/>79,8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NEUROLOGIA</text:p>
          </table:table-cell>
          <table:table-cell office:value-type="float" office:value="14" table:style-name="ce5">
            <text:p>14</text:p>
          </table:table-cell>
          <table:table-cell office:value-type="float" office:value="1.8253968253968254" table:style-name="ce6">
            <text:p><text:s/>1,83<text:s/></text:p>
          </table:table-cell>
          <table:table-cell office:value-type="float" office:value="98.174603174603178" table:style-name="ce6">
            <text:p><text:s/>98,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LINICA ORTO TRAUMATOLOGIA</text:p>
          </table:table-cell>
          <table:table-cell office:value-type="float" office:value="20" table:style-name="ce5">
            <text:p>20</text:p>
          </table:table-cell>
          <table:table-cell office:value-type="float" office:value="1.8333333333333333" table:style-name="ce6">
            <text:p><text:s/>1,83<text:s/></text:p>
          </table:table-cell>
          <table:table-cell office:value-type="float" office:value="98.166666666666671" table:style-name="ce6">
            <text:p><text:s/>98,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RIABILITAZIONE</text:p>
          </table:table-cell>
          <table:table-cell office:value-type="float" office:value="10" table:style-name="ce5">
            <text:p>10</text:p>
          </table:table-cell>
          <table:table-cell office:value-type="float" office:value="2.7777777777777777" table:style-name="ce6">
            <text:p><text:s/>2,78<text:s/></text:p>
          </table:table-cell>
          <table:table-cell office:value-type="float" office:value="97.222222222222229" table:style-name="ce6">
            <text:p><text:s/>97,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MEDICINA DEL LAVORO</text:p>
          </table:table-cell>
          <table:table-cell office:value-type="float" office:value="12" table:style-name="ce5">
            <text:p>12</text:p>
          </table:table-cell>
          <table:table-cell office:value-type="float" office:value="11.851851851851851" table:style-name="ce6">
            <text:p><text:s/>11,85<text:s/></text:p>
          </table:table-cell>
          <table:table-cell office:value-type="float" office:value="88.148148148148152" table:style-name="ce6">
            <text:p><text:s/>88,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NEUROCHIRURGIA</text:p>
          </table:table-cell>
          <table:table-cell office:value-type="float" office:value="35" table:style-name="ce5">
            <text:p>35</text:p>
          </table:table-cell>
          <table:table-cell office:value-type="float" office:value="13.904761904761905" table:style-name="ce6">
            <text:p><text:s/>13,90<text:s/></text:p>
          </table:table-cell>
          <table:table-cell office:value-type="float" office:value="86.095238095238102" table:style-name="ce6">
            <text:p><text:s/>86,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CLIN NEUROLOGICA AMB</text:p>
          </table:table-cell>
          <table:table-cell office:value-type="float" office:value="10" table:style-name="ce5">
            <text:p>10</text:p>
          </table:table-cell>
          <table:table-cell office:value-type="float" office:value="6.8888888888888893" table:style-name="ce6">
            <text:p><text:s/>6,89<text:s/></text:p>
          </table:table-cell>
          <table:table-cell office:value-type="float" office:value="93.111111111111114" table:style-name="ce6">
            <text:p><text:s/>93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CLINICA NEUROLOGICA</text:p>
          </table:table-cell>
          <table:table-cell office:value-type="float" office:value="33" table:style-name="ce5">
            <text:p>33</text:p>
          </table:table-cell>
          <table:table-cell office:value-type="float" office:value="4.2087542087542085" table:style-name="ce6">
            <text:p><text:s/>4,21<text:s/></text:p>
          </table:table-cell>
          <table:table-cell office:value-type="float" office:value="95.791245791245785" table:style-name="ce6">
            <text:p><text:s/>95,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CLIN ORTO AMBULATORIO</text:p>
          </table:table-cell>
          <table:table-cell office:value-type="float" office:value="5" table:style-name="ce5">
            <text:p>5</text:p>
          </table:table-cell>
          <table:table-cell office:value-type="float" office:value="1.7777777777777777" table:style-name="ce6">
            <text:p><text:s/>1,78<text:s/></text:p>
          </table:table-cell>
          <table:table-cell office:value-type="float" office:value="98.222222222222229" table:style-name="ce6">
            <text:p><text:s/>98,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STAFF FORMAZ SVILUP ORGANIZ</text:p>
          </table:table-cell>
          <table:table-cell office:value-type="float" office:value="3" table:style-name="ce5">
            <text:p>3</text:p>
          </table:table-cell>
          <table:table-cell office:value-type="float" office:value="2.9629629629629628" table:style-name="ce6">
            <text:p><text:s/>2,96<text:s/></text:p>
          </table:table-cell>
          <table:table-cell office:value-type="float" office:value="97.037037037037038" table:style-name="ce6">
            <text:p><text:s/>97,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STAFF E UFFCIO DIR STRATEGICA</text:p>
          </table:table-cell>
          <table:table-cell office:value-type="float" office:value="7" table:style-name="ce5">
            <text:p>7</text:p>
          </table:table-cell>
          <table:table-cell office:value-type="float" office:value="1.4285714285714286" table:style-name="ce6">
            <text:p><text:s/>1,43<text:s/></text:p>
          </table:table-cell>
          <table:table-cell office:value-type="float" office:value="98.571428571428569" table:style-name="ce6">
            <text:p><text:s/>98,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PREVEN PROTEZ AMBIENTI LAVORO</text:p>
          </table:table-cell>
          <table:table-cell office:value-type="float" office:value="13" table:style-name="ce5">
            <text:p>13</text:p>
          </table:table-cell>
          <table:table-cell office:value-type="float" office:value="7.0085470085470085" table:style-name="ce6">
            <text:p><text:s/>7,01<text:s/></text:p>
          </table:table-cell>
          <table:table-cell office:value-type="float" office:value="92.991452991452988" table:style-name="ce6">
            <text:p><text:s/>92,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RICER INNOV QUAL RISCHIO CLIN</text:p>
          </table:table-cell>
          <table:table-cell office:value-type="float" office:value="3" table:style-name="ce5">
            <text:p>3</text:p>
          </table:table-cell>
          <table:table-cell office:value-type="float" office:value="1.4814814814814814" table:style-name="ce6">
            <text:p><text:s/>1,48<text:s/></text:p>
          </table:table-cell>
          <table:table-cell office:value-type="float" office:value="98.518518518518519" table:style-name="ce6">
            <text:p><text:s/>98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CONTROLLO DI GESTIONE</text:p>
          </table:table-cell>
          <table:table-cell office:value-type="float" office:value="5" table:style-name="ce5">
            <text:p>5</text:p>
          </table:table-cell>
          <table:table-cell office:value-type="float" office:value="4.8888888888888893" table:style-name="ce6">
            <text:p><text:s/>4,89<text:s/></text:p>
          </table:table-cell>
          <table:table-cell office:value-type="float" office:value="95.111111111111114" table:style-name="ce6">
            <text:p><text:s/>95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UFF CERTIFICAZ ACCREDITAME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FORMAZIONE</text:p>
          </table:table-cell>
          <table:table-cell office:value-type="float" office:value="15" table:style-name="ce5">
            <text:p>15</text:p>
          </table:table-cell>
          <table:table-cell office:value-type="float" office:value="7.7037037037037033" table:style-name="ce6">
            <text:p><text:s/>7,70<text:s/></text:p>
          </table:table-cell>
          <table:table-cell office:value-type="float" office:value="92.296296296296291" table:style-name="ce6">
            <text:p><text:s/>92,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PROGRAMMAZIONE E <text:s/>CONTROLLO</text:p>
          </table:table-cell>
          <table:table-cell office:value-type="float" office:value="4" table:style-name="ce5">
            <text:p>4</text:p>
          </table:table-cell>
          <table:table-cell office:value-type="float" office:value="8.8888888888888893" table:style-name="ce6">
            <text:p><text:s/>8,89<text:s/></text:p>
          </table:table-cell>
          <table:table-cell office:value-type="float" office:value="91.111111111111114" table:style-name="ce6">
            <text:p><text:s/>91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URP</text:p>
          </table:table-cell>
          <table:table-cell office:value-type="float" office:value="6" table:style-name="ce5">
            <text:p>6</text:p>
          </table:table-cell>
          <table:table-cell office:value-type="float" office:value="2.9629629629629628" table:style-name="ce6">
            <text:p><text:s/>2,96<text:s/></text:p>
          </table:table-cell>
          <table:table-cell office:value-type="float" office:value="97.037037037037038" table:style-name="ce6">
            <text:p><text:s/>97,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URP OSP</text:p>
          </table:table-cell>
          <table:table-cell office:value-type="float" office:value="6" table:style-name="ce5">
            <text:p>6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GUARDIAFUOCHI</text:p>
          </table:table-cell>
          <table:table-cell office:value-type="float" office:value="16" table:style-name="ce5">
            <text:p>16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COMANDATI OUT</text:p>
          </table:table-cell>
          <table:table-cell office:value-type="float" office:value="14" table:style-name="ce5">
            <text:p>14</text:p>
          </table:table-cell>
          <table:table-cell office:value-type="float" office:value="5.3174603174603172" table:style-name="ce6">
            <text:p><text:s/>5,32<text:s/></text:p>
          </table:table-cell>
          <table:table-cell office:value-type="float" office:value="94.682539682539684" table:style-name="ce6">
            <text:p><text:s/>94,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OCIO SAN</text:p>
          </table:table-cell>
          <table:table-cell office:value-type="string" table:style-name="ce4">
            <text:p>UFF COORD SOCIO SANITA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OCIO SAN</text:p>
          </table:table-cell>
          <table:table-cell office:value-type="string" table:style-name="ce4">
            <text:p>GEST SERV AMM COORD SOC SAN</text:p>
          </table:table-cell>
          <table:table-cell office:value-type="float" office:value="4" table:style-name="ce5">
            <text:p>4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FARMACIA <text:s/>CATTINARA</text:p>
          </table:table-cell>
          <table:table-cell office:value-type="float" office:value="8" table:style-name="ce5">
            <text:p>8</text:p>
          </table:table-cell>
          <table:table-cell office:value-type="float" office:value="3.6111111111111112" table:style-name="ce6">
            <text:p><text:s/>3,61<text:s/></text:p>
          </table:table-cell>
          <table:table-cell office:value-type="float" office:value="96.388888888888886" table:style-name="ce6">
            <text:p><text:s/>96,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FARMACIA TERRITORIALE</text:p>
          </table:table-cell>
          <table:table-cell office:value-type="float" office:value="12" table:style-name="ce5">
            <text:p>12</text:p>
          </table:table-cell>
          <table:table-cell office:value-type="float" office:value="10.925925925925926" table:style-name="ce6">
            <text:p><text:s/>10,93<text:s/></text:p>
          </table:table-cell>
          <table:table-cell office:value-type="float" office:value="89.074074074074076" table:style-name="ce6">
            <text:p><text:s/>89,0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COORD IMMTRASF ATTIV INFERM</text:p>
          </table:table-cell>
          <table:table-cell office:value-type="float" office:value="19" table:style-name="ce5">
            <text:p>19</text:p>
          </table:table-cell>
          <table:table-cell office:value-type="float" office:value="5.8479532163742691" table:style-name="ce6">
            <text:p><text:s/>5,85<text:s/></text:p>
          </table:table-cell>
          <table:table-cell office:value-type="float" office:value="94.152046783625735" table:style-name="ce6">
            <text:p><text:s/>94,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FARMACIA COORD.</text:p>
          </table:table-cell>
          <table:table-cell office:value-type="float" office:value="21" table:style-name="ce5">
            <text:p>21</text:p>
          </table:table-cell>
          <table:table-cell office:value-type="float" office:value="25.661375661375661" table:style-name="ce6">
            <text:p><text:s/>25,66<text:s/></text:p>
          </table:table-cell>
          <table:table-cell office:value-type="float" office:value="74.338624338624342" table:style-name="ce6">
            <text:p><text:s/>74,3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DIR INFERMIERISTICA OSTETRICA</text:p>
          </table:table-cell>
          <table:table-cell office:value-type="float" office:value="10" table:style-name="ce5">
            <text:p>10</text:p>
          </table:table-cell>
          <table:table-cell office:value-type="float" office:value="18.888888888888889" table:style-name="ce6">
            <text:p><text:s/>18,89<text:s/></text:p>
          </table:table-cell>
          <table:table-cell office:value-type="float" office:value="81.111111111111114" table:style-name="ce6">
            <text:p><text:s/>81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COORD CORSO DI LAUREA INFERM</text:p>
          </table:table-cell>
          <table:table-cell office:value-type="float" office:value="12" table:style-name="ce5">
            <text:p>12</text:p>
          </table:table-cell>
          <table:table-cell office:value-type="float" office:value="10.37037037037037" table:style-name="ce6">
            <text:p><text:s/>10,37<text:s/></text:p>
          </table:table-cell>
          <table:table-cell office:value-type="float" office:value="89.629629629629633" table:style-name="ce6">
            <text:p><text:s/>89,6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COORD ATT RIABIL AZIENDALE</text:p>
          </table:table-cell>
          <table:table-cell office:value-type="float" office:value="3" table:style-name="ce5">
            <text:p>3</text:p>
          </table:table-cell>
          <table:table-cell office:value-type="float" office:value="5.5555555555555554" table:style-name="ce6">
            <text:p><text:s/>5,56<text:s/></text:p>
          </table:table-cell>
          <table:table-cell office:value-type="float" office:value="94.444444444444443" table:style-name="ce6">
            <text:p><text:s/>94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COORD CORSI DI LAUREE</text:p>
          </table:table-cell>
          <table:table-cell office:value-type="float" office:value="8" table:style-name="ce5">
            <text:p>8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COORD CORSO DI LAUREA FKT</text:p>
          </table:table-cell>
          <table:table-cell office:value-type="float" office:value="6" table:style-name="ce5">
            <text:p>6</text:p>
          </table:table-cell>
          <table:table-cell office:value-type="float" office:value="5.1851851851851851" table:style-name="ce6">
            <text:p><text:s/>5,19<text:s/></text:p>
          </table:table-cell>
          <table:table-cell office:value-type="float" office:value="94.81481481481481" table:style-name="ce6">
            <text:p><text:s/>94,8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DIREZIONE MEDICA DI PRESIDIO</text:p>
          </table:table-cell>
          <table:table-cell office:value-type="float" office:value="7" table:style-name="ce5">
            <text:p>7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SEGRETERIA DA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COORD ANALISI ATT SAN ACC AMM</text:p>
          </table:table-cell>
          <table:table-cell office:value-type="float" office:value="7" table:style-name="ce5">
            <text:p>7</text:p>
          </table:table-cell>
          <table:table-cell office:value-type="float" office:value="21.904761904761905" table:style-name="ce6">
            <text:p><text:s/>21,90<text:s/></text:p>
          </table:table-cell>
          <table:table-cell office:value-type="float" office:value="78.095238095238102" table:style-name="ce6">
            <text:p><text:s/>78,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SERVIZIO DI DIETETICA</text:p>
          </table:table-cell>
          <table:table-cell office:value-type="float" office:value="4" table:style-name="ce5">
            <text:p>4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BIBLIOTECA</text:p>
          </table:table-cell>
          <table:table-cell office:value-type="float" office:value="4" table:style-name="ce5">
            <text:p>4</text:p>
          </table:table-cell>
          <table:table-cell office:value-type="float" office:value="11.388888888888889" table:style-name="ce6">
            <text:p><text:s/>11,39<text:s/></text:p>
          </table:table-cell>
          <table:table-cell office:value-type="float" office:value="88.611111111111114" table:style-name="ce6">
            <text:p><text:s/>88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GEST RISCHIO CLINICO E QUALI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ARCHIVIO CARTELLE CLINICHE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6">
            <text:p><text:s/>30,00<text:s/></text:p>
          </table:table-cell>
          <table:table-cell office:value-type="float" office:value="70" table:style-name="ce6">
            <text:p><text:s/>7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CONTROLLO RICOVERI E SDO</text:p>
          </table:table-cell>
          <table:table-cell office:value-type="float" office:value="3" table:style-name="ce5">
            <text:p>3</text:p>
          </table:table-cell>
          <table:table-cell office:value-type="float" office:value="7.0370370370370372" table:style-name="ce6">
            <text:p><text:s/>7,04<text:s/></text:p>
          </table:table-cell>
          <table:table-cell office:value-type="float" office:value="92.962962962962962" table:style-name="ce6">
            <text:p><text:s/>92,9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COORD SQ ACCOMP DEGENTI (SAD)</text:p>
          </table:table-cell>
          <table:table-cell office:value-type="float" office:value="33" table:style-name="ce5">
            <text:p>33</text:p>
          </table:table-cell>
          <table:table-cell office:value-type="float" office:value="19.326599326599325" table:style-name="ce6">
            <text:p><text:s/>19,33<text:s/></text:p>
          </table:table-cell>
          <table:table-cell office:value-type="float" office:value="80.673400673400678" table:style-name="ce6">
            <text:p><text:s/>80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VIGILANZA SANITARIA E PREV</text:p>
          </table:table-cell>
          <table:table-cell office:value-type="float" office:value="10" table:style-name="ce5">
            <text:p>10</text:p>
          </table:table-cell>
          <table:table-cell office:value-type="float" office:value="2.7777777777777777" table:style-name="ce6">
            <text:p><text:s/>2,78<text:s/></text:p>
          </table:table-cell>
          <table:table-cell office:value-type="float" office:value="97.222222222222229" table:style-name="ce6">
            <text:p><text:s/>97,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O</text:p>
          </table:table-cell>
          <table:table-cell office:value-type="string" table:style-name="ce4">
            <text:p>MEDICINA LEGALE</text:p>
          </table:table-cell>
          <table:table-cell office:value-type="float" office:value="5" table:style-name="ce5">
            <text:p>5</text:p>
          </table:table-cell>
          <table:table-cell office:value-type="float" office:value="20.444444444444443" table:style-name="ce6">
            <text:p><text:s/>20,44<text:s/></text:p>
          </table:table-cell>
          <table:table-cell office:value-type="float" office:value="79.555555555555557" table:style-name="ce6">
            <text:p><text:s/>79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SUPPORTO GIURIDICO DAT</text:p>
          </table:table-cell>
          <table:table-cell office:value-type="float" office:value="4" table:style-name="ce5">
            <text:p>4</text:p>
          </table:table-cell>
          <table:table-cell office:value-type="float" office:value="26.666666666666668" table:style-name="ce6">
            <text:p><text:s/>26,67<text:s/></text:p>
          </table:table-cell>
          <table:table-cell office:value-type="float" office:value="73.333333333333329" table:style-name="ce6">
            <text:p><text:s/>73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DIABETOLOGICA AZIENDALE</text:p>
          </table:table-cell>
          <table:table-cell office:value-type="float" office:value="6" table:style-name="ce5">
            <text:p>6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COORD DIABETOLOGIA</text:p>
          </table:table-cell>
          <table:table-cell office:value-type="float" office:value="13" table:style-name="ce5">
            <text:p>13</text:p>
          </table:table-cell>
          <table:table-cell office:value-type="float" office:value="3.675213675213675" table:style-name="ce6">
            <text:p><text:s/>3,68<text:s/></text:p>
          </table:table-cell>
          <table:table-cell office:value-type="float" office:value="96.324786324786331" table:style-name="ce6">
            <text:p><text:s/>96,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PREST SAN PROGETT ATT SOCIOSAN</text:p>
          </table:table-cell>
          <table:table-cell office:value-type="float" office:value="4" table:style-name="ce5">
            <text:p>4</text:p>
          </table:table-cell>
          <table:table-cell office:value-type="float" office:value="7.5" table:style-name="ce6">
            <text:p><text:s/>7,50<text:s/></text:p>
          </table:table-cell>
          <table:table-cell office:value-type="float" office:value="92.5" table:style-name="ce6">
            <text:p><text:s/>92,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COORD OFFERTA AMBULATORIALE</text:p>
          </table:table-cell>
          <table:table-cell office:value-type="float" office:value="4" table:style-name="ce5">
            <text:p>4</text:p>
          </table:table-cell>
          <table:table-cell office:value-type="float" office:value="0.55555555555555558" table:style-name="ce6">
            <text:p><text:s/>0,56<text:s/></text:p>
          </table:table-cell>
          <table:table-cell office:value-type="float" office:value="99.444444444444443" table:style-name="ce6">
            <text:p><text:s/>99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COORD GESTIONE SPORTELLI</text:p>
          </table:table-cell>
          <table:table-cell office:value-type="float" office:value="31" table:style-name="ce5">
            <text:p>31</text:p>
          </table:table-cell>
          <table:table-cell office:value-type="float" office:value="11.039426523297491" table:style-name="ce6">
            <text:p><text:s/>11,04<text:s/></text:p>
          </table:table-cell>
          <table:table-cell office:value-type="float" office:value="88.960573476702507" table:style-name="ce6">
            <text:p><text:s/>88,9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VERIFICA STRUTTURE PUBBL PRIV</text:p>
          </table:table-cell>
          <table:table-cell office:value-type="float" office:value="3" table:style-name="ce5">
            <text:p>3</text:p>
          </table:table-cell>
          <table:table-cell office:value-type="float" office:value="0.7407407407407407" table:style-name="ce6">
            <text:p><text:s/>0,74<text:s/></text:p>
          </table:table-cell>
          <table:table-cell office:value-type="float" office:value="99.259259259259252" table:style-name="ce6">
            <text:p><text:s/>99,2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SANITARIA - DAT</text:p>
          </table:table-cell>
          <table:table-cell office:value-type="string" table:style-name="ce4">
            <text:p>RAPP MEDICI CONVENZIONATI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AFF GEN LEGALI ASSICURAZIONI</text:p>
          </table:table-cell>
          <table:table-cell office:value-type="float" office:value="21" table:style-name="ce5">
            <text:p>21</text:p>
          </table:table-cell>
          <table:table-cell office:value-type="float" office:value="2.5396825396825395" table:style-name="ce6">
            <text:p><text:s/>2,54<text:s/></text:p>
          </table:table-cell>
          <table:table-cell office:value-type="float" office:value="97.460317460317455" table:style-name="ce6">
            <text:p><text:s/>97,4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CONV III SETTORE ACQUI VAL IMM</text:p>
          </table:table-cell>
          <table:table-cell office:value-type="float" office:value="9" table:style-name="ce5">
            <text:p>9</text:p>
          </table:table-cell>
          <table:table-cell office:value-type="float" office:value="9.2592592592592595" table:style-name="ce6">
            <text:p><text:s/>9,26<text:s/></text:p>
          </table:table-cell>
          <table:table-cell office:value-type="float" office:value="90.740740740740733" table:style-name="ce6">
            <text:p><text:s/>90,7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ECONOMICO FINANZIARIA</text:p>
          </table:table-cell>
          <table:table-cell office:value-type="float" office:value="31" table:style-name="ce5">
            <text:p>31</text:p>
          </table:table-cell>
          <table:table-cell office:value-type="float" office:value="10.96774193548387" table:style-name="ce6">
            <text:p><text:s/>10,97<text:s/></text:p>
          </table:table-cell>
          <table:table-cell office:value-type="float" office:value="89.032258064516128" table:style-name="ce6">
            <text:p><text:s/>89,0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ROGRAMMAZIONE E CONTROLLO</text:p>
          </table:table-cell>
          <table:table-cell office:value-type="float" office:value="16" table:style-name="ce5">
            <text:p>16</text:p>
          </table:table-cell>
          <table:table-cell office:value-type="float" office:value="19.791666666666668" table:style-name="ce6">
            <text:p><text:s/>19,79<text:s/></text:p>
          </table:table-cell>
          <table:table-cell office:value-type="float" office:value="80.208333333333329" table:style-name="ce6">
            <text:p><text:s/>80,2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GESTIONE SERVIZI GENERALI</text:p>
          </table:table-cell>
          <table:table-cell office:value-type="float" office:value="15" table:style-name="ce5">
            <text:p>15</text:p>
          </table:table-cell>
          <table:table-cell office:value-type="float" office:value="5.333333333333333" table:style-name="ce6">
            <text:p><text:s/>5,33<text:s/></text:p>
          </table:table-cell>
          <table:table-cell office:value-type="float" office:value="94.666666666666671" table:style-name="ce6">
            <text:p><text:s/>94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LOGISTICA E SERVIZI ECONOMALI</text:p>
          </table:table-cell>
          <table:table-cell office:value-type="float" office:value="5" table:style-name="ce5">
            <text:p>5</text:p>
          </table:table-cell>
          <table:table-cell office:value-type="float" office:value="10.222222222222221" table:style-name="ce6">
            <text:p><text:s/>10,22<text:s/></text:p>
          </table:table-cell>
          <table:table-cell office:value-type="float" office:value="89.777777777777771" table:style-name="ce6">
            <text:p><text:s/>89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DISTRIIBUZIONE CORRISPONDENZA</text:p>
          </table:table-cell>
          <table:table-cell office:value-type="float" office:value="11" table:style-name="ce5">
            <text:p>11</text:p>
          </table:table-cell>
          <table:table-cell office:value-type="float" office:value="2.6262626262626263" table:style-name="ce6">
            <text:p><text:s/>2,63<text:s/></text:p>
          </table:table-cell>
          <table:table-cell office:value-type="float" office:value="97.37373737373737" table:style-name="ce6">
            <text:p><text:s/>97,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CENTRALINO</text:p>
          </table:table-cell>
          <table:table-cell office:value-type="float" office:value="13" table:style-name="ce5">
            <text:p>13</text:p>
          </table:table-cell>
          <table:table-cell office:value-type="float" office:value="8.0341880341880341" table:style-name="ce6">
            <text:p><text:s/>8,03<text:s/></text:p>
          </table:table-cell>
          <table:table-cell office:value-type="float" office:value="91.965811965811966" table:style-name="ce6">
            <text:p><text:s/>91,9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MAGAZZINO SCORTE VARIE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<text:s/>15,00<text:s/></text:p>
          </table:table-cell>
          <table:table-cell office:value-type="float" office:value="85" table:style-name="ce6">
            <text:p><text:s/>8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ORTIERATI 12 H</text:p>
          </table:table-cell>
          <table:table-cell office:value-type="float" office:value="8" table:style-name="ce5">
            <text:p>8</text:p>
          </table:table-cell>
          <table:table-cell office:value-type="float" office:value="31.944444444444443" table:style-name="ce6">
            <text:p><text:s/>31,94<text:s/></text:p>
          </table:table-cell>
          <table:table-cell office:value-type="float" office:value="68.055555555555557" table:style-name="ce6">
            <text:p><text:s/>68,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ORTIERATI 24 H</text:p>
          </table:table-cell>
          <table:table-cell office:value-type="float" office:value="36" table:style-name="ce5">
            <text:p>36</text:p>
          </table:table-cell>
          <table:table-cell office:value-type="float" office:value="5.7098765432098766" table:style-name="ce6">
            <text:p><text:s/>5,71<text:s/></text:p>
          </table:table-cell>
          <table:table-cell office:value-type="float" office:value="94.290123456790127" table:style-name="ce6">
            <text:p><text:s/>94,2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ROTOCOLLO GENERALE</text:p>
          </table:table-cell>
          <table:table-cell office:value-type="float" office:value="3" table:style-name="ce5">
            <text:p>3</text:p>
          </table:table-cell>
          <table:table-cell office:value-type="float" office:value="8.518518518518519" table:style-name="ce6">
            <text:p><text:s/>8,52<text:s/></text:p>
          </table:table-cell>
          <table:table-cell office:value-type="float" office:value="91.481481481481481" table:style-name="ce6">
            <text:p><text:s/>91,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ULIZIE CATTINAR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GESTIONE DEL PERSONALE</text:p>
          </table:table-cell>
          <table:table-cell office:value-type="float" office:value="4" table:style-name="ce5">
            <text:p>4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TRASPORTI ESTERNI</text:p>
          </table:table-cell>
          <table:table-cell office:value-type="float" office:value="12" table:style-name="ce5">
            <text:p>12</text:p>
          </table:table-cell>
          <table:table-cell office:value-type="float" office:value="6.0185185185185182" table:style-name="ce6">
            <text:p><text:s/>6,02<text:s/></text:p>
          </table:table-cell>
          <table:table-cell office:value-type="float" office:value="93.981481481481481" table:style-name="ce6">
            <text:p><text:s/>93,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STAFF GESTIONE DEL PERSONALE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<text:s/>15,00<text:s/></text:p>
          </table:table-cell>
          <table:table-cell office:value-type="float" office:value="85" table:style-name="ce6">
            <text:p><text:s/>8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ASSUNZIONE E CONCORS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O ASSUNZ CONCORSI</text:p>
          </table:table-cell>
          <table:table-cell office:value-type="float" office:value="10" table:style-name="ce5">
            <text:p>10</text:p>
          </table:table-cell>
          <table:table-cell office:value-type="float" office:value="16.555555555555557" table:style-name="ce6">
            <text:p><text:s/>16,56<text:s/></text:p>
          </table:table-cell>
          <table:table-cell office:value-type="float" office:value="83.444444444444443" table:style-name="ce6">
            <text:p><text:s/>83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TRATT GIURIDICO</text:p>
          </table:table-cell>
          <table:table-cell office:value-type="float" office:value="2" table:style-name="ce5">
            <text:p>2</text:p>
          </table:table-cell>
          <table:table-cell office:value-type="float" office:value="49.444444444444443" table:style-name="ce6">
            <text:p><text:s/>49,44<text:s/></text:p>
          </table:table-cell>
          <table:table-cell office:value-type="float" office:value="50.555555555555557" table:style-name="ce6">
            <text:p><text:s/>50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O TRATT GIURIDICO</text:p>
          </table:table-cell>
          <table:table-cell office:value-type="float" office:value="12" table:style-name="ce5">
            <text:p>12</text:p>
          </table:table-cell>
          <table:table-cell office:value-type="float" office:value="17.592592592592592" table:style-name="ce6">
            <text:p><text:s/>17,59<text:s/></text:p>
          </table:table-cell>
          <table:table-cell office:value-type="float" office:value="82.407407407407405" table:style-name="ce6">
            <text:p><text:s/>82,4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TRATT PREVIDENZIALE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MEDICINA CONVENZIONATA</text:p>
          </table:table-cell>
          <table:table-cell office:value-type="float" office:value="5" table:style-name="ce5">
            <text:p>5</text:p>
          </table:table-cell>
          <table:table-cell office:value-type="float" office:value="2.6666666666666665" table:style-name="ce6">
            <text:p><text:s/>2,67<text:s/></text:p>
          </table:table-cell>
          <table:table-cell office:value-type="float" office:value="97.333333333333329" table:style-name="ce6">
            <text:p><text:s/>97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RELAZIONI SINDACALI</text:p>
          </table:table-cell>
          <table:table-cell office:value-type="float" office:value="3" table:style-name="ce5">
            <text:p>3</text:p>
          </table:table-cell>
          <table:table-cell office:value-type="float" office:value="5.5555555555555554" table:style-name="ce6">
            <text:p><text:s/>5,56<text:s/></text:p>
          </table:table-cell>
          <table:table-cell office:value-type="float" office:value="94.444444444444443" table:style-name="ce6">
            <text:p><text:s/>94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PO TRATT ECONOMICO</text:p>
          </table:table-cell>
          <table:table-cell office:value-type="float" office:value="13" table:style-name="ce5">
            <text:p>13</text:p>
          </table:table-cell>
          <table:table-cell office:value-type="float" office:value="6.3247863247863245" table:style-name="ce6">
            <text:p><text:s/>6,32<text:s/></text:p>
          </table:table-cell>
          <table:table-cell office:value-type="float" office:value="93.675213675213669" table:style-name="ce6">
            <text:p><text:s/>93,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AMMINISTRATIVO</text:p>
          </table:table-cell>
          <table:table-cell office:value-type="string" table:style-name="ce4">
            <text:p>CORSI DI LAUREE</text:p>
          </table:table-cell>
          <table:table-cell office:value-type="float" office:value="4" table:style-name="ce5">
            <text:p>4</text:p>
          </table:table-cell>
          <table:table-cell office:value-type="float" office:value="32.222222222222221" table:style-name="ce6">
            <text:p><text:s/>32,22<text:s/></text:p>
          </table:table-cell>
          <table:table-cell office:value-type="float" office:value="67.777777777777771" table:style-name="ce6">
            <text:p><text:s/>6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APPROVVIG GESTIONE SERVIZI</text:p>
          </table:table-cell>
          <table:table-cell office:value-type="float" office:value="20" table:style-name="ce5">
            <text:p>20</text:p>
          </table:table-cell>
          <table:table-cell office:value-type="float" office:value="9.8888888888888893" table:style-name="ce6">
            <text:p><text:s/>9,89<text:s/></text:p>
          </table:table-cell>
          <table:table-cell office:value-type="float" office:value="90.111111111111114" table:style-name="ce6">
            <text:p><text:s/>90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INFORMATICA TELECOMUNICAZIONI</text:p>
          </table:table-cell>
          <table:table-cell office:value-type="float" office:value="19" table:style-name="ce5">
            <text:p>19</text:p>
          </table:table-cell>
          <table:table-cell office:value-type="float" office:value="4.9122807017543861" table:style-name="ce6">
            <text:p><text:s/>4,91<text:s/></text:p>
          </table:table-cell>
          <table:table-cell office:value-type="float" office:value="95.087719298245617" table:style-name="ce6">
            <text:p><text:s/>95,0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COMUNICAZIONI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PROGRAMMATORI</text:p>
          </table:table-cell>
          <table:table-cell office:value-type="float" office:value="4" table:style-name="ce5">
            <text:p>4</text:p>
          </table:table-cell>
          <table:table-cell office:value-type="float" office:value="22.222222222222221" table:style-name="ce6">
            <text:p><text:s/>22,22<text:s/></text:p>
          </table:table-cell>
          <table:table-cell office:value-type="float" office:value="77.777777777777771" table:style-name="ce6">
            <text:p><text:s/>7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GESTIONE TELEFONIA</text:p>
          </table:table-cell>
          <table:table-cell office:value-type="float" office:value="2" table:style-name="ce5">
            <text:p>2</text:p>
          </table:table-cell>
          <table:table-cell office:value-type="float" office:value="22.222222222222221" table:style-name="ce6">
            <text:p><text:s/>22,22<text:s/></text:p>
          </table:table-cell>
          <table:table-cell office:value-type="float" office:value="77.777777777777771" table:style-name="ce6">
            <text:p><text:s/>7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INGEGNERIA CLINICA</text:p>
          </table:table-cell>
          <table:table-cell office:value-type="float" office:value="28" table:style-name="ce5">
            <text:p>28</text:p>
          </table:table-cell>
          <table:table-cell office:value-type="float" office:value="6.2698412698412698" table:style-name="ce6">
            <text:p><text:s/>6,27<text:s/></text:p>
          </table:table-cell>
          <table:table-cell office:value-type="float" office:value="93.730158730158735" table:style-name="ce6">
            <text:p><text:s/>93,7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MANUTENZ SVILUPPO PATRIMO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GESTIONE STABILIMENTI</text:p>
          </table:table-cell>
          <table:table-cell office:value-type="float" office:value="25" table:style-name="ce5">
            <text:p>25</text:p>
          </table:table-cell>
          <table:table-cell office:value-type="float" office:value="4.4000000000000004" table:style-name="ce6">
            <text:p><text:s/>4,40<text:s/></text:p>
          </table:table-cell>
          <table:table-cell office:value-type="float" office:value="95.6" table:style-name="ce6">
            <text:p><text:s/>95,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IMMOBILI E IMPIANTI</text:p>
          </table:table-cell>
          <table:table-cell office:value-type="float" office:value="10" table:style-name="ce5">
            <text:p>10</text:p>
          </table:table-cell>
          <table:table-cell office:value-type="float" office:value="3.4444444444444446" table:style-name="ce6">
            <text:p><text:s/>3,44<text:s/></text:p>
          </table:table-cell>
          <table:table-cell office:value-type="float" office:value="96.555555555555557" table:style-name="ce6">
            <text:p><text:s/>96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MMINISTRATIVA - DIPARTIMENTO TECNICO</text:p>
          </table:table-cell>
          <table:table-cell office:value-type="string" table:style-name="ce4">
            <text:p>SERVIZIO GESTIONE AMBIENTALE</text:p>
          </table:table-cell>
          <table:table-cell office:value-type="float" office:value="7" table:style-name="ce5">
            <text:p>7</text:p>
          </table:table-cell>
          <table:table-cell office:value-type="float" office:value="6.1904761904761907" table:style-name="ce6">
            <text:p><text:s/>6,19<text:s/></text:p>
          </table:table-cell>
          <table:table-cell office:value-type="float" office:value="93.80952380952381" table:style-name="ce6">
            <text:p><text:s/>93,8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ATTIVITA' AMM</text:p>
          </table:table-cell>
          <table:table-cell office:value-type="float" office:value="5" table:style-name="ce5">
            <text:p>5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ACCERT CLIN LEGALI FIN PUBBL</text:p>
          </table:table-cell>
          <table:table-cell office:value-type="float" office:value="7" table:style-name="ce5">
            <text:p>7</text:p>
          </table:table-cell>
          <table:table-cell office:value-type="float" office:value="17.142857142857142" table:style-name="ce6">
            <text:p><text:s/>17,14<text:s/></text:p>
          </table:table-cell>
          <table:table-cell office:value-type="float" office:value="82.857142857142861" table:style-name="ce6">
            <text:p><text:s/>82,8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COORD ATT SAN MEDICINA LEGAL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TOSSICOLOGIA FORENSE D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MED LAVORO DIP</text:p>
          </table:table-cell>
          <table:table-cell office:value-type="float" office:value="2" table:style-name="ce5">
            <text:p>2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COORD MED LAV DIP</text:p>
          </table:table-cell>
          <table:table-cell office:value-type="float" office:value="5" table:style-name="ce5">
            <text:p>5</text:p>
          </table:table-cell>
          <table:table-cell office:value-type="float" office:value="2.4444444444444446" table:style-name="ce6">
            <text:p><text:s/>2,44<text:s/></text:p>
          </table:table-cell>
          <table:table-cell office:value-type="float" office:value="97.555555555555557" table:style-name="ce6">
            <text:p><text:s/>97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SICUREZZA IMPIANTISTICA</text:p>
          </table:table-cell>
          <table:table-cell office:value-type="float" office:value="5" table:style-name="ce5">
            <text:p>5</text:p>
          </table:table-cell>
          <table:table-cell office:value-type="float" office:value="0.22222222222222221" table:style-name="ce6">
            <text:p><text:s/>0,22<text:s/></text:p>
          </table:table-cell>
          <table:table-cell office:value-type="float" office:value="99.777777777777771" table:style-name="ce6">
            <text:p><text:s/>99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PREV SICUR AMBIENTI DI LAVORO</text:p>
          </table:table-cell>
          <table:table-cell office:value-type="float" office:value="7" table:style-name="ce5">
            <text:p>7</text:p>
          </table:table-cell>
          <table:table-cell office:value-type="float" office:value="1.4285714285714286" table:style-name="ce6">
            <text:p><text:s/>1,43<text:s/></text:p>
          </table:table-cell>
          <table:table-cell office:value-type="float" office:value="98.571428571428569" table:style-name="ce6">
            <text:p><text:s/>98,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ASS. SANITARIA AMBIENTI LAVORO</text:p>
          </table:table-cell>
          <table:table-cell office:value-type="float" office:value="3" table:style-name="ce5">
            <text:p>3</text:p>
          </table:table-cell>
          <table:table-cell office:value-type="float" office:value="6.666666666666667" table:style-name="ce6">
            <text:p><text:s/>6,67<text:s/></text:p>
          </table:table-cell>
          <table:table-cell office:value-type="float" office:value="93.333333333333329" table:style-name="ce6">
            <text:p><text:s/>93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TUTELA SALUTE IGIENE ABITAT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ATTIVITA' AMIANTO CORRELATE</text:p>
          </table:table-cell>
          <table:table-cell office:value-type="float" office:value="2" table:style-name="ce5">
            <text:p>2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PREVENZ SICUR CANTIERI EDILI</text:p>
          </table:table-cell>
          <table:table-cell office:value-type="float" office:value="3" table:style-name="ce5">
            <text:p>3</text:p>
          </table:table-cell>
          <table:table-cell office:value-type="float" office:value="4.0740740740740744" table:style-name="ce6">
            <text:p><text:s/>4,07<text:s/></text:p>
          </table:table-cell>
          <table:table-cell office:value-type="float" office:value="95.925925925925924" table:style-name="ce6">
            <text:p><text:s/>95,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PRESIDIO PORTUALE PREVENZIONE</text:p>
          </table:table-cell>
          <table:table-cell office:value-type="float" office:value="3" table:style-name="ce5">
            <text:p>3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IGIENE E SANITA' PUBBLICA</text:p>
          </table:table-cell>
          <table:table-cell office:value-type="float" office:value="7" table:style-name="ce5">
            <text:p>7</text:p>
          </table:table-cell>
          <table:table-cell office:value-type="float" office:value="18.095238095238095" table:style-name="ce6">
            <text:p><text:s/>18,10<text:s/></text:p>
          </table:table-cell>
          <table:table-cell office:value-type="float" office:value="81.904761904761898" table:style-name="ce6">
            <text:p><text:s/>81,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SERVIZIO PROF. SANITARIE</text:p>
          </table:table-cell>
          <table:table-cell office:value-type="float" office:value="8" table:style-name="ce5">
            <text:p>8</text:p>
          </table:table-cell>
          <table:table-cell office:value-type="float" office:value="7.6388888888888893" table:style-name="ce6">
            <text:p><text:s/>7,64<text:s/></text:p>
          </table:table-cell>
          <table:table-cell office:value-type="float" office:value="92.361111111111114" table:style-name="ce6">
            <text:p><text:s/>92,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IGIENE ALIMENTI NUTRIZIONE</text:p>
          </table:table-cell>
          <table:table-cell office:value-type="float" office:value="11" table:style-name="ce5">
            <text:p>11</text:p>
          </table:table-cell>
          <table:table-cell office:value-type="float" office:value="8.0808080808080813" table:style-name="ce6">
            <text:p><text:s/>8,08<text:s/></text:p>
          </table:table-cell>
          <table:table-cell office:value-type="float" office:value="91.919191919191917" table:style-name="ce6">
            <text:p><text:s/>91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VACCINAZIONI E PROFILASSI</text:p>
          </table:table-cell>
          <table:table-cell office:value-type="float" office:value="11" table:style-name="ce5">
            <text:p>11</text:p>
          </table:table-cell>
          <table:table-cell office:value-type="float" office:value="6.5656565656565657" table:style-name="ce6">
            <text:p><text:s/>6,57<text:s/></text:p>
          </table:table-cell>
          <table:table-cell office:value-type="float" office:value="93.434343434343432" table:style-name="ce6">
            <text:p><text:s/>93,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DISINFEZIONE <text:s/>DISINFESTAZIONE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<text:s/>15,00<text:s/></text:p>
          </table:table-cell>
          <table:table-cell office:value-type="float" office:value="85" table:style-name="ce6">
            <text:p><text:s/>8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SANITA' ANIMALE</text:p>
          </table:table-cell>
          <table:table-cell office:value-type="float" office:value="4" table:style-name="ce5">
            <text:p>4</text:p>
          </table:table-cell>
          <table:table-cell office:value-type="float" office:value="19.722222222222221" table:style-name="ce6">
            <text:p><text:s/>19,72<text:s/></text:p>
          </table:table-cell>
          <table:table-cell office:value-type="float" office:value="80.277777777777771" table:style-name="ce6">
            <text:p><text:s/>80,2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IGIENE ALIMENTI ORIG ANIMALE</text:p>
          </table:table-cell>
          <table:table-cell office:value-type="float" office:value="5" table:style-name="ce5">
            <text:p>5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PREVENZIONE</text:p>
          </table:table-cell>
          <table:table-cell office:value-type="string" table:style-name="ce4">
            <text:p>IGIENE ANIM ALLEV PRODUZ ZOOT</text:p>
          </table:table-cell>
          <table:table-cell office:value-type="float" office:value="11" table:style-name="ce5">
            <text:p>11</text:p>
          </table:table-cell>
          <table:table-cell office:value-type="float" office:value="1.3131313131313131" table:style-name="ce6">
            <text:p><text:s/>1,31<text:s/></text:p>
          </table:table-cell>
          <table:table-cell office:value-type="float" office:value="98.686868686868692" table:style-name="ce6">
            <text:p><text:s/>98,6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AMMINISTRATIVI DAI CARTOVA</text:p>
          </table:table-cell>
          <table:table-cell office:value-type="float" office:value="6" table:style-name="ce5">
            <text:p>6</text:p>
          </table:table-cell>
          <table:table-cell office:value-type="float" office:value="9.0740740740740744" table:style-name="ce6">
            <text:p><text:s/>9,07<text:s/></text:p>
          </table:table-cell>
          <table:table-cell office:value-type="float" office:value="90.925925925925924" table:style-name="ce6">
            <text:p><text:s/>90,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RID CARDIOTORACOVASCOLA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ARDIOLOGIA</text:p>
          </table:table-cell>
          <table:table-cell office:value-type="float" office:value="27" table:style-name="ce5">
            <text:p>27</text:p>
          </table:table-cell>
          <table:table-cell office:value-type="float" office:value="3.2510288065843622" table:style-name="ce6">
            <text:p><text:s/>3,25<text:s/></text:p>
          </table:table-cell>
          <table:table-cell office:value-type="float" office:value="96.748971193415642" table:style-name="ce6">
            <text:p><text:s/>96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ARDIOCHIRURGIA</text:p>
          </table:table-cell>
          <table:table-cell office:value-type="float" office:value="16" table:style-name="ce5">
            <text:p>16</text:p>
          </table:table-cell>
          <table:table-cell office:value-type="float" office:value="1.25" table:style-name="ce6">
            <text:p><text:s/>1,25<text:s/></text:p>
          </table:table-cell>
          <table:table-cell office:value-type="float" office:value="98.75" table:style-name="ce6">
            <text:p><text:s/>98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ARDIOVASCOLARE MEDICINA SPORT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<text:s/>10,00<text:s/>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CARDIOLOGIA DEGENZE</text:p>
          </table:table-cell>
          <table:table-cell office:value-type="float" office:value="38" table:style-name="ce5">
            <text:p>38</text:p>
          </table:table-cell>
          <table:table-cell office:value-type="float" office:value="7.0760233918128659" table:style-name="ce6">
            <text:p><text:s/>7,08<text:s/></text:p>
          </table:table-cell>
          <table:table-cell office:value-type="float" office:value="92.923976608187132" table:style-name="ce6">
            <text:p><text:s/>92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HIRURGIA TORACICA</text:p>
          </table:table-cell>
          <table:table-cell office:value-type="float" office:value="6" table:style-name="ce5">
            <text:p>6</text:p>
          </table:table-cell>
          <table:table-cell office:value-type="float" office:value="0.55555555555555558" table:style-name="ce6">
            <text:p><text:s/>0,56<text:s/></text:p>
          </table:table-cell>
          <table:table-cell office:value-type="float" office:value="99.444444444444443" table:style-name="ce6">
            <text:p><text:s/>99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CARDIO AMB</text:p>
          </table:table-cell>
          <table:table-cell office:value-type="float" office:value="29" table:style-name="ce5">
            <text:p>29</text:p>
          </table:table-cell>
          <table:table-cell office:value-type="float" office:value="8.0842911877394634" table:style-name="ce6">
            <text:p><text:s/>8,08<text:s/></text:p>
          </table:table-cell>
          <table:table-cell office:value-type="float" office:value="91.915708812260533" table:style-name="ce6">
            <text:p><text:s/>91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CENTRO CARDIOVASCOLARE</text:p>
          </table:table-cell>
          <table:table-cell office:value-type="float" office:value="22" table:style-name="ce5">
            <text:p>22</text:p>
          </table:table-cell>
          <table:table-cell office:value-type="float" office:value="16.262626262626263" table:style-name="ce6">
            <text:p><text:s/>16,26<text:s/></text:p>
          </table:table-cell>
          <table:table-cell office:value-type="float" office:value="83.73737373737373" table:style-name="ce6">
            <text:p><text:s/>83,7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LINICA CHIRURGIA VASCOLARE</text:p>
          </table:table-cell>
          <table:table-cell office:value-type="float" office:value="7" table:style-name="ce5">
            <text:p>7</text:p>
          </table:table-cell>
          <table:table-cell office:value-type="float" office:value="3.1746031746031744" table:style-name="ce6">
            <text:p><text:s/>3,17<text:s/></text:p>
          </table:table-cell>
          <table:table-cell office:value-type="float" office:value="96.825396825396822" table:style-name="ce6">
            <text:p><text:s/>96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CARDIOTORACOVASCOLARE</text:p>
          </table:table-cell>
          <table:table-cell office:value-type="string" table:style-name="ce4">
            <text:p>COORD CARDIOCHIRURGIA DEGENZE</text:p>
          </table:table-cell>
          <table:table-cell office:value-type="float" office:value="34" table:style-name="ce5">
            <text:p>34</text:p>
          </table:table-cell>
          <table:table-cell office:value-type="float" office:value="11.601307189542483" table:style-name="ce6">
            <text:p><text:s/>11,60<text:s/></text:p>
          </table:table-cell>
          <table:table-cell office:value-type="float" office:value="88.398692810457518" table:style-name="ce6">
            <text:p><text:s/>88,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CLIN ORT TRAUMAT DEGENZA</text:p>
          </table:table-cell>
          <table:table-cell office:value-type="float" office:value="47" table:style-name="ce5">
            <text:p>47</text:p>
          </table:table-cell>
          <table:table-cell office:value-type="float" office:value="8.4160756501182039" table:style-name="ce6">
            <text:p><text:s/>8,42<text:s/></text:p>
          </table:table-cell>
          <table:table-cell office:value-type="float" office:value="91.583924349881798" table:style-name="ce6">
            <text:p><text:s/>91,5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CLIN ORTO SALA GESSI</text:p>
          </table:table-cell>
          <table:table-cell office:value-type="float" office:value="15" table:style-name="ce5">
            <text:p>15</text:p>
          </table:table-cell>
          <table:table-cell office:value-type="float" office:value="4.5185185185185182" table:style-name="ce6">
            <text:p><text:s/>4,52<text:s/></text:p>
          </table:table-cell>
          <table:table-cell office:value-type="float" office:value="95.481481481481481" table:style-name="ce6">
            <text:p><text:s/>95,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MED RIAB DEGENZA</text:p>
          </table:table-cell>
          <table:table-cell office:value-type="float" office:value="28" table:style-name="ce5">
            <text:p>28</text:p>
          </table:table-cell>
          <table:table-cell office:value-type="float" office:value="10.476190476190476" table:style-name="ce6">
            <text:p><text:s/>10,48<text:s/></text:p>
          </table:table-cell>
          <table:table-cell office:value-type="float" office:value="89.523809523809518" table:style-name="ce6">
            <text:p><text:s/>89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MED RIAB CATTINARA</text:p>
          </table:table-cell>
          <table:table-cell office:value-type="float" office:value="14" table:style-name="ce5">
            <text:p>14</text:p>
          </table:table-cell>
          <table:table-cell office:value-type="float" office:value="11.904761904761905" table:style-name="ce6">
            <text:p><text:s/>11,90<text:s/></text:p>
          </table:table-cell>
          <table:table-cell office:value-type="float" office:value="88.095238095238102" table:style-name="ce6">
            <text:p><text:s/>88,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NEUROSCIENZE ORTOPEDIA RIABILITAZIONE E MEDICINA DEL LAVORO</text:p>
          </table:table-cell>
          <table:table-cell office:value-type="string" table:style-name="ce4">
            <text:p>COORD MED RIAB MAGGIORE</text:p>
          </table:table-cell>
          <table:table-cell office:value-type="float" office:value="33" table:style-name="ce5">
            <text:p>33</text:p>
          </table:table-cell>
          <table:table-cell office:value-type="float" office:value="10.235690235690235" table:style-name="ce6">
            <text:p><text:s/>10,24<text:s/></text:p>
          </table:table-cell>
          <table:table-cell office:value-type="float" office:value="89.764309764309758" table:style-name="ce6">
            <text:p><text:s/>89,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MEDICINA TRASFUSIONALE</text:p>
          </table:table-cell>
          <table:table-cell office:value-type="string" table:style-name="ce4">
            <text:p>MEDICINA TRASFUSIONALE</text:p>
          </table:table-cell>
          <table:table-cell office:value-type="float" office:value="12" table:style-name="ce5">
            <text:p>12</text:p>
          </table:table-cell>
          <table:table-cell office:value-type="float" office:value="6.2962962962962967" table:style-name="ce6">
            <text:p><text:s/>6,30<text:s/></text:p>
          </table:table-cell>
          <table:table-cell office:value-type="float" office:value="93.703703703703709" table:style-name="ce6">
            <text:p><text:s/>93,7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MEDICINA TRASFUSIONALE</text:p>
          </table:table-cell>
          <table:table-cell office:value-type="string" table:style-name="ce4">
            <text:p>COORD IMMTRASF GO_MONF</text:p>
          </table:table-cell>
          <table:table-cell office:value-type="float" office:value="9" table:style-name="ce5">
            <text:p>9</text:p>
          </table:table-cell>
          <table:table-cell office:value-type="float" office:value="5.6790123456790127" table:style-name="ce6">
            <text:p><text:s/>5,68<text:s/></text:p>
          </table:table-cell>
          <table:table-cell office:value-type="float" office:value="94.320987654320987" table:style-name="ce6">
            <text:p><text:s/>94,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 MEDICINA TRASFUSIONALE</text:p>
          </table:table-cell>
          <table:table-cell office:value-type="string" table:style-name="ce4">
            <text:p>COORD IMMTRASF RISORSE UMANE</text:p>
          </table:table-cell>
          <table:table-cell office:value-type="float" office:value="39" table:style-name="ce5">
            <text:p>39</text:p>
          </table:table-cell>
          <table:table-cell office:value-type="float" office:value="13.247863247863247" table:style-name="ce6">
            <text:p><text:s/>13,25<text:s/></text:p>
          </table:table-cell>
          <table:table-cell office:value-type="float" office:value="86.752136752136749" table:style-name="ce6">
            <text:p><text:s/>86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GESTIONE SERV AMM D1</text:p>
          </table:table-cell>
          <table:table-cell office:value-type="float" office:value="5" table:style-name="ce5">
            <text:p>5</text:p>
          </table:table-cell>
          <table:table-cell office:value-type="float" office:value="2.6666666666666665" table:style-name="ce6">
            <text:p><text:s/>2,67<text:s/></text:p>
          </table:table-cell>
          <table:table-cell office:value-type="float" office:value="97.333333333333329" table:style-name="ce6">
            <text:p><text:s/>97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SERV INFERMIER DIP_LE D1</text:p>
          </table:table-cell>
          <table:table-cell office:value-type="float" office:value="5" table:style-name="ce5">
            <text:p>5</text:p>
          </table:table-cell>
          <table:table-cell office:value-type="float" office:value="19.333333333333332" table:style-name="ce6">
            <text:p><text:s/>19,33<text:s/></text:p>
          </table:table-cell>
          <table:table-cell office:value-type="float" office:value="80.666666666666671" table:style-name="ce6">
            <text:p><text:s/>80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TUT SALUTE ADULTI ANZIANI D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TUT SAL BAMB ADOL DONNE FAM D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NSULTORIO FAMILIARE D1</text:p>
          </table:table-cell>
          <table:table-cell office:value-type="float" office:value="1" table:style-name="ce5">
            <text:p>1</text:p>
          </table:table-cell>
          <table:table-cell office:value-type="float" office:value="23.333333333333332" table:style-name="ce6">
            <text:p><text:s/>23,33<text:s/></text:p>
          </table:table-cell>
          <table:table-cell office:value-type="float" office:value="76.666666666666671" table:style-name="ce6">
            <text:p><text:s/>7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RID D1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INF DOMICIL ALTIPIANO D1</text:p>
          </table:table-cell>
          <table:table-cell office:value-type="float" office:value="21" table:style-name="ce5">
            <text:p>21</text:p>
          </table:table-cell>
          <table:table-cell office:value-type="float" office:value="12.486772486772487" table:style-name="ce6">
            <text:p><text:s/>12,49<text:s/></text:p>
          </table:table-cell>
          <table:table-cell office:value-type="float" office:value="87.51322751322752" table:style-name="ce6">
            <text:p><text:s/>87,5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ATT INF AMB D1</text:p>
          </table:table-cell>
          <table:table-cell office:value-type="float" office:value="13" table:style-name="ce5">
            <text:p>13</text:p>
          </table:table-cell>
          <table:table-cell office:value-type="float" office:value="14.957264957264957" table:style-name="ce6">
            <text:p><text:s/>14,96<text:s/></text:p>
          </table:table-cell>
          <table:table-cell office:value-type="float" office:value="85.042735042735046" table:style-name="ce6">
            <text:p><text:s/>85,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INF DOMICIL CITTA' D1</text:p>
          </table:table-cell>
          <table:table-cell office:value-type="float" office:value="19" table:style-name="ce5">
            <text:p>19</text:p>
          </table:table-cell>
          <table:table-cell office:value-type="float" office:value="4.9707602339181287" table:style-name="ce6">
            <text:p><text:s/>4,97<text:s/></text:p>
          </table:table-cell>
          <table:table-cell office:value-type="float" office:value="95.029239766081872" table:style-name="ce6">
            <text:p><text:s/>95,0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ANZIANI E RESIDENZE D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ATT CONSULTORIO D1</text:p>
          </table:table-cell>
          <table:table-cell office:value-type="float" office:value="6" table:style-name="ce5">
            <text:p>6</text:p>
          </table:table-cell>
          <table:table-cell office:value-type="float" office:value="8.8888888888888893" table:style-name="ce6">
            <text:p><text:s/>8,89<text:s/></text:p>
          </table:table-cell>
          <table:table-cell office:value-type="float" office:value="91.111111111111114" table:style-name="ce6">
            <text:p><text:s/>91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DOM RESID INTEGRATA D1</text:p>
          </table:table-cell>
          <table:table-cell office:value-type="float" office:value="6" table:style-name="ce5">
            <text:p>6</text:p>
          </table:table-cell>
          <table:table-cell office:value-type="float" office:value="7.2222222222222223" table:style-name="ce6">
            <text:p><text:s/>7,22<text:s/></text:p>
          </table:table-cell>
          <table:table-cell office:value-type="float" office:value="92.777777777777771" table:style-name="ce6">
            <text:p><text:s/>92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ATT DOM AMB 0 - 18 D1</text:p>
          </table:table-cell>
          <table:table-cell office:value-type="float" office:value="11" table:style-name="ce5">
            <text:p>11</text:p>
          </table:table-cell>
          <table:table-cell office:value-type="float" office:value="2.8282828282828283" table:style-name="ce6">
            <text:p><text:s/>2,83<text:s/></text:p>
          </table:table-cell>
          <table:table-cell office:value-type="float" office:value="97.171717171717177" table:style-name="ce6">
            <text:p><text:s/>97,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1</text:p>
          </table:table-cell>
          <table:table-cell office:value-type="string" table:style-name="ce4">
            <text:p>COORD STRUTT RESIDENZIALI D1</text:p>
          </table:table-cell>
          <table:table-cell office:value-type="float" office:value="1" table:style-name="ce5">
            <text:p>1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GESTIONE SERV AMM D2</text:p>
          </table:table-cell>
          <table:table-cell office:value-type="float" office:value="8" table:style-name="ce5">
            <text:p>8</text:p>
          </table:table-cell>
          <table:table-cell office:value-type="float" office:value="5.6944444444444446" table:style-name="ce6">
            <text:p><text:s/>5,69<text:s/></text:p>
          </table:table-cell>
          <table:table-cell office:value-type="float" office:value="94.305555555555557" table:style-name="ce6">
            <text:p><text:s/>94,3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SERV INFERMIER DIP_LE D2</text:p>
          </table:table-cell>
          <table:table-cell office:value-type="float" office:value="7" table:style-name="ce5">
            <text:p>7</text:p>
          </table:table-cell>
          <table:table-cell office:value-type="float" office:value="15.396825396825397" table:style-name="ce6">
            <text:p><text:s/>15,40<text:s/></text:p>
          </table:table-cell>
          <table:table-cell office:value-type="float" office:value="84.603174603174608" table:style-name="ce6">
            <text:p><text:s/>84,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GESTIONE RETE CURE PALLIATIV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TUT SAL BAMB ADOL DONNE FAM D2</text:p>
          </table:table-cell>
          <table:table-cell office:value-type="float" office:value="7" table:style-name="ce5">
            <text:p>7</text:p>
          </table:table-cell>
          <table:table-cell office:value-type="float" office:value="2.0634920634920637" table:style-name="ce6">
            <text:p><text:s/>2,06<text:s/></text:p>
          </table:table-cell>
          <table:table-cell office:value-type="float" office:value="97.936507936507937" table:style-name="ce6">
            <text:p><text:s/>97,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ANZIANI E RESIDENZE D2</text:p>
          </table:table-cell>
          <table:table-cell office:value-type="float" office:value="3" table:style-name="ce5">
            <text:p>3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URE AMBUL DOMICILIARI D2</text:p>
          </table:table-cell>
          <table:table-cell office:value-type="float" office:value="3" table:style-name="ce5">
            <text:p>3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NSULTORIO FAMILIARE D2</text:p>
          </table:table-cell>
          <table:table-cell office:value-type="float" office:value="4" table:style-name="ce5">
            <text:p>4</text:p>
          </table:table-cell>
          <table:table-cell office:value-type="float" office:value="7.5" table:style-name="ce6">
            <text:p><text:s/>7,50<text:s/></text:p>
          </table:table-cell>
          <table:table-cell office:value-type="float" office:value="92.5" table:style-name="ce6">
            <text:p><text:s/>92,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RID D2</text:p>
          </table:table-cell>
          <table:table-cell office:value-type="float" office:value="1" table:style-name="ce5">
            <text:p>1</text:p>
          </table:table-cell>
          <table:table-cell office:value-type="float" office:value="1.1111111111111112" table:style-name="ce6">
            <text:p><text:s/>1,11<text:s/></text:p>
          </table:table-cell>
          <table:table-cell office:value-type="float" office:value="98.888888888888886" table:style-name="ce6">
            <text:p><text:s/>98,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RSA S. GIUSTO</text:p>
          </table:table-cell>
          <table:table-cell office:value-type="float" office:value="2" table:style-name="ce5">
            <text:p>2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TUT SAL BAM ADOL L_SLOVENA D2</text:p>
          </table:table-cell>
          <table:table-cell office:value-type="float" office:value="1" table:style-name="ce5">
            <text:p>1</text:p>
          </table:table-cell>
          <table:table-cell office:value-type="float" office:value="4.4444444444444446" table:style-name="ce6">
            <text:p><text:s/>4,44<text:s/></text:p>
          </table:table-cell>
          <table:table-cell office:value-type="float" office:value="95.555555555555557" table:style-name="ce6">
            <text:p><text:s/>9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ATT INF AMB D2</text:p>
          </table:table-cell>
          <table:table-cell office:value-type="float" office:value="22" table:style-name="ce5">
            <text:p>22</text:p>
          </table:table-cell>
          <table:table-cell office:value-type="float" office:value="18.737373737373737" table:style-name="ce6">
            <text:p><text:s/>18,74<text:s/></text:p>
          </table:table-cell>
          <table:table-cell office:value-type="float" office:value="81.26262626262627" table:style-name="ce6">
            <text:p><text:s/>81,2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ATT DOM AMB 0-18 SLO D2</text:p>
          </table:table-cell>
          <table:table-cell office:value-type="float" office:value="2" table:style-name="ce5">
            <text:p>2</text:p>
          </table:table-cell>
          <table:table-cell office:value-type="float" office:value="2.7777777777777777" table:style-name="ce6">
            <text:p><text:s/>2,78<text:s/></text:p>
          </table:table-cell>
          <table:table-cell office:value-type="float" office:value="97.222222222222229" table:style-name="ce6">
            <text:p><text:s/>97,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ATT CONSULTORIO D2</text:p>
          </table:table-cell>
          <table:table-cell office:value-type="float" office:value="7" table:style-name="ce5">
            <text:p>7</text:p>
          </table:table-cell>
          <table:table-cell office:value-type="float" office:value="6.8253968253968251" table:style-name="ce6">
            <text:p><text:s/>6,83<text:s/></text:p>
          </table:table-cell>
          <table:table-cell office:value-type="float" office:value="93.174603174603178" table:style-name="ce6">
            <text:p><text:s/>93,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RETE CURE PALLIATIVE</text:p>
          </table:table-cell>
          <table:table-cell office:value-type="float" office:value="3" table:style-name="ce5">
            <text:p>3</text:p>
          </table:table-cell>
          <table:table-cell office:value-type="float" office:value="1.8518518518518519" table:style-name="ce6">
            <text:p><text:s/>1,85<text:s/></text:p>
          </table:table-cell>
          <table:table-cell office:value-type="float" office:value="98.148148148148152" table:style-name="ce6">
            <text:p><text:s/>98,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DOM RESID INTEGRATA D2</text:p>
          </table:table-cell>
          <table:table-cell office:value-type="float" office:value="8" table:style-name="ce5">
            <text:p>8</text:p>
          </table:table-cell>
          <table:table-cell office:value-type="float" office:value="11.25" table:style-name="ce6">
            <text:p><text:s/>11,25<text:s/></text:p>
          </table:table-cell>
          <table:table-cell office:value-type="float" office:value="88.75" table:style-name="ce6">
            <text:p><text:s/>88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INF DOMICIL <text:s/>D2</text:p>
          </table:table-cell>
          <table:table-cell office:value-type="float" office:value="28" table:style-name="ce5">
            <text:p>28</text:p>
          </table:table-cell>
          <table:table-cell office:value-type="float" office:value="18.253968253968253" table:style-name="ce6">
            <text:p><text:s/>18,25<text:s/></text:p>
          </table:table-cell>
          <table:table-cell office:value-type="float" office:value="81.746031746031747" table:style-name="ce6">
            <text:p><text:s/>81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ATT DOM AMB 0 - 18 D2</text:p>
          </table:table-cell>
          <table:table-cell office:value-type="float" office:value="12" table:style-name="ce5">
            <text:p>12</text:p>
          </table:table-cell>
          <table:table-cell office:value-type="float" office:value="21.666666666666668" table:style-name="ce6">
            <text:p><text:s/>21,67<text:s/></text:p>
          </table:table-cell>
          <table:table-cell office:value-type="float" office:value="78.333333333333329" table:style-name="ce6">
            <text:p><text:s/>7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RSA S GIUSTO DEGENZA</text:p>
          </table:table-cell>
          <table:table-cell office:value-type="float" office:value="29" table:style-name="ce5">
            <text:p>29</text:p>
          </table:table-cell>
          <table:table-cell office:value-type="float" office:value="8.6206896551724146" table:style-name="ce6">
            <text:p><text:s/>8,62<text:s/></text:p>
          </table:table-cell>
          <table:table-cell office:value-type="float" office:value="91.379310344827587" table:style-name="ce6">
            <text:p><text:s/>91,3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2</text:p>
          </table:table-cell>
          <table:table-cell office:value-type="string" table:style-name="ce4">
            <text:p>COORD RSA S GIUSTO FKT</text:p>
          </table:table-cell>
          <table:table-cell office:value-type="float" office:value="4" table:style-name="ce5">
            <text:p>4</text:p>
          </table:table-cell>
          <table:table-cell office:value-type="float" office:value="4.166666666666667" table:style-name="ce6">
            <text:p><text:s/>4,17<text:s/></text:p>
          </table:table-cell>
          <table:table-cell office:value-type="float" office:value="95.833333333333329" table:style-name="ce6">
            <text:p><text:s/>95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GESTIONE SERV AMM D3</text:p>
          </table:table-cell>
          <table:table-cell office:value-type="float" office:value="7" table:style-name="ce5">
            <text:p>7</text:p>
          </table:table-cell>
          <table:table-cell office:value-type="float" office:value="10.952380952380953" table:style-name="ce6">
            <text:p><text:s/>10,95<text:s/></text:p>
          </table:table-cell>
          <table:table-cell office:value-type="float" office:value="89.047619047619051" table:style-name="ce6">
            <text:p><text:s/>89,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SERV INFERMIER DIP_LE D3</text:p>
          </table:table-cell>
          <table:table-cell office:value-type="float" office:value="11" table:style-name="ce5">
            <text:p>11</text:p>
          </table:table-cell>
          <table:table-cell office:value-type="float" office:value="17.878787878787879" table:style-name="ce6">
            <text:p><text:s/>17,88<text:s/></text:p>
          </table:table-cell>
          <table:table-cell office:value-type="float" office:value="82.121212121212125" table:style-name="ce6">
            <text:p><text:s/>82,1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TUT SALUTE ADULTI ANZIANI D3</text:p>
          </table:table-cell>
          <table:table-cell office:value-type="float" office:value="3" table:style-name="ce5">
            <text:p>3</text:p>
          </table:table-cell>
          <table:table-cell office:value-type="float" office:value="5.5555555555555554" table:style-name="ce6">
            <text:p><text:s/>5,56<text:s/></text:p>
          </table:table-cell>
          <table:table-cell office:value-type="float" office:value="94.444444444444443" table:style-name="ce6">
            <text:p><text:s/>94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TUT SAL BAMB ADOL DONNE FAM D3</text:p>
          </table:table-cell>
          <table:table-cell office:value-type="float" office:value="2" table:style-name="ce5">
            <text:p>2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ANZIANI E RESIDENZE D3</text:p>
          </table:table-cell>
          <table:table-cell office:value-type="float" office:value="1" table:style-name="ce5">
            <text:p>1</text:p>
          </table:table-cell>
          <table:table-cell office:value-type="float" office:value="15.555555555555555" table:style-name="ce6">
            <text:p><text:s/>15,56<text:s/></text:p>
          </table:table-cell>
          <table:table-cell office:value-type="float" office:value="84.444444444444443" table:style-name="ce6">
            <text:p><text:s/>84,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NSULTORIO FAMILIARE D3</text:p>
          </table:table-cell>
          <table:table-cell office:value-type="float" office:value="3" table:style-name="ce5">
            <text:p>3</text:p>
          </table:table-cell>
          <table:table-cell office:value-type="float" office:value="0.7407407407407407" table:style-name="ce6">
            <text:p><text:s/>0,74<text:s/></text:p>
          </table:table-cell>
          <table:table-cell office:value-type="float" office:value="99.259259259259252" table:style-name="ce6">
            <text:p><text:s/>99,2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TUT SAL BAMBINI ADOLESCENTI D3</text:p>
          </table:table-cell>
          <table:table-cell office:value-type="float" office:value="2" table:style-name="ce5">
            <text:p>2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ATT INF AMB D3</text:p>
          </table:table-cell>
          <table:table-cell office:value-type="float" office:value="14" table:style-name="ce5">
            <text:p>14</text:p>
          </table:table-cell>
          <table:table-cell office:value-type="float" office:value="5.2380952380952381" table:style-name="ce6">
            <text:p><text:s/>5,24<text:s/></text:p>
          </table:table-cell>
          <table:table-cell office:value-type="float" office:value="94.761904761904759" table:style-name="ce6">
            <text:p><text:s/>94,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ATT CONSULTORIO D3</text:p>
          </table:table-cell>
          <table:table-cell office:value-type="float" office:value="8" table:style-name="ce5">
            <text:p>8</text:p>
          </table:table-cell>
          <table:table-cell office:value-type="float" office:value="9.0277777777777786" table:style-name="ce6">
            <text:p><text:s/>9,03<text:s/></text:p>
          </table:table-cell>
          <table:table-cell office:value-type="float" office:value="90.972222222222229" table:style-name="ce6">
            <text:p><text:s/>90,9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DOM RESID INTEGRATA D3</text:p>
          </table:table-cell>
          <table:table-cell office:value-type="float" office:value="7" table:style-name="ce5">
            <text:p>7</text:p>
          </table:table-cell>
          <table:table-cell office:value-type="float" office:value="5.8730158730158726" table:style-name="ce6">
            <text:p><text:s/>5,87<text:s/></text:p>
          </table:table-cell>
          <table:table-cell office:value-type="float" office:value="94.126984126984127" table:style-name="ce6">
            <text:p><text:s/>94,1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INF DOMICIL D3</text:p>
          </table:table-cell>
          <table:table-cell office:value-type="float" office:value="30" table:style-name="ce5">
            <text:p>30</text:p>
          </table:table-cell>
          <table:table-cell office:value-type="float" office:value="9.4444444444444446" table:style-name="ce6">
            <text:p><text:s/>9,44<text:s/></text:p>
          </table:table-cell>
          <table:table-cell office:value-type="float" office:value="90.555555555555557" table:style-name="ce6">
            <text:p><text:s/>90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ATT DOM AMB 0 - 18 D3</text:p>
          </table:table-cell>
          <table:table-cell office:value-type="float" office:value="11" table:style-name="ce5">
            <text:p>11</text:p>
          </table:table-cell>
          <table:table-cell office:value-type="float" office:value="11.414141414141413" table:style-name="ce6">
            <text:p><text:s/>11,41<text:s/></text:p>
          </table:table-cell>
          <table:table-cell office:value-type="float" office:value="88.585858585858588" table:style-name="ce6">
            <text:p><text:s/>88,5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3</text:p>
          </table:table-cell>
          <table:table-cell office:value-type="string" table:style-name="ce4">
            <text:p>COORD STRUTT RESIDENZIALI D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GESTIONE SERV AMM D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<text:s/>10,00<text:s/>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SERV INFERMIER DIP_LE D4</text:p>
          </table:table-cell>
          <table:table-cell office:value-type="float" office:value="6" table:style-name="ce5">
            <text:p>6</text:p>
          </table:table-cell>
          <table:table-cell office:value-type="float" office:value="41.296296296296298" table:style-name="ce6">
            <text:p><text:s/>41,30<text:s/></text:p>
          </table:table-cell>
          <table:table-cell office:value-type="float" office:value="58.703703703703702" table:style-name="ce6">
            <text:p><text:s/>58,7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RIABILITAZIONE_TERRITORIALE</text:p>
          </table:table-cell>
          <table:table-cell office:value-type="float" office:value="9" table:style-name="ce5">
            <text:p>9</text:p>
          </table:table-cell>
          <table:table-cell office:value-type="float" office:value="4.8148148148148149" table:style-name="ce6">
            <text:p><text:s/>4,81<text:s/></text:p>
          </table:table-cell>
          <table:table-cell office:value-type="float" office:value="95.18518518518519" table:style-name="ce6">
            <text:p><text:s/>95,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TUT SALUTE ADULTI ANZIANI D4</text:p>
          </table:table-cell>
          <table:table-cell office:value-type="float" office:value="1" table:style-name="ce5">
            <text:p>1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ANZIANI E RESIDENZE D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URE AMBUL DOMICILIARI D4</text:p>
          </table:table-cell>
          <table:table-cell office:value-type="float" office:value="4" table:style-name="ce5">
            <text:p>4</text:p>
          </table:table-cell>
          <table:table-cell office:value-type="float" office:value="2.5" table:style-name="ce6">
            <text:p><text:s/>2,50<text:s/></text:p>
          </table:table-cell>
          <table:table-cell office:value-type="float" office:value="97.5" table:style-name="ce6">
            <text:p><text:s/>97,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NSULTORIO FAMILIARE D4</text:p>
          </table:table-cell>
          <table:table-cell office:value-type="float" office:value="2" table:style-name="ce5">
            <text:p>2</text:p>
          </table:table-cell>
          <table:table-cell office:value-type="float" office:value="2.2222222222222223" table:style-name="ce6">
            <text:p><text:s/>2,22<text:s/></text:p>
          </table:table-cell>
          <table:table-cell office:value-type="float" office:value="97.777777777777771" table:style-name="ce6">
            <text:p><text:s/>97,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RID INF D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TUT SAL BAMBINI ADOLESCENTI D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<text:s/>30,00<text:s/></text:p>
          </table:table-cell>
          <table:table-cell office:value-type="float" office:value="70" table:style-name="ce6">
            <text:p><text:s/>7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 ATT INF AMB D4</text:p>
          </table:table-cell>
          <table:table-cell office:value-type="float" office:value="11" table:style-name="ce5">
            <text:p>11</text:p>
          </table:table-cell>
          <table:table-cell office:value-type="float" office:value="14.646464646464647" table:style-name="ce6">
            <text:p><text:s/>14,65<text:s/></text:p>
          </table:table-cell>
          <table:table-cell office:value-type="float" office:value="85.353535353535349" table:style-name="ce6">
            <text:p><text:s/>85,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. ATT. CONSULTORIO D4</text:p>
          </table:table-cell>
          <table:table-cell office:value-type="float" office:value="8" table:style-name="ce5">
            <text:p>8</text:p>
          </table:table-cell>
          <table:table-cell office:value-type="float" office:value="4.166666666666667" table:style-name="ce6">
            <text:p><text:s/>4,17<text:s/></text:p>
          </table:table-cell>
          <table:table-cell office:value-type="float" office:value="95.833333333333329" table:style-name="ce6">
            <text:p><text:s/>95,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 DOM RESID INTEGRATA D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RIABILITAZIONE COMPARTO</text:p>
          </table:table-cell>
          <table:table-cell office:value-type="float" office:value="42" table:style-name="ce5">
            <text:p>42</text:p>
          </table:table-cell>
          <table:table-cell office:value-type="float" office:value="6.0582010582010586" table:style-name="ce6">
            <text:p><text:s/>6,06<text:s/></text:p>
          </table:table-cell>
          <table:table-cell office:value-type="float" office:value="93.941798941798936" table:style-name="ce6">
            <text:p><text:s/>93,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 INF DOMICIL D4</text:p>
          </table:table-cell>
          <table:table-cell office:value-type="float" office:value="35" table:style-name="ce5">
            <text:p>35</text:p>
          </table:table-cell>
          <table:table-cell office:value-type="float" office:value="10.730158730158729" table:style-name="ce6">
            <text:p><text:s/>10,73<text:s/></text:p>
          </table:table-cell>
          <table:table-cell office:value-type="float" office:value="89.269841269841265" table:style-name="ce6">
            <text:p><text:s/>89,2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 ATT DOM AMB 0 - 18 D4</text:p>
          </table:table-cell>
          <table:table-cell office:value-type="float" office:value="12" table:style-name="ce5">
            <text:p>12</text:p>
          </table:table-cell>
          <table:table-cell office:value-type="float" office:value="3.7962962962962963" table:style-name="ce6">
            <text:p><text:s/>3,80<text:s/></text:p>
          </table:table-cell>
          <table:table-cell office:value-type="float" office:value="96.203703703703709" table:style-name="ce6">
            <text:p><text:s/>96,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STRETTO 4</text:p>
          </table:table-cell>
          <table:table-cell office:value-type="string" table:style-name="ce4">
            <text:p>COORD STRUTT RESIDENZIALI D4</text:p>
          </table:table-cell>
          <table:table-cell office:value-type="float" office:value="1" table:style-name="ce5">
            <text:p>1</text:p>
          </table:table-cell>
          <table:table-cell office:value-type="float" office:value="13.333333333333334" table:style-name="ce6">
            <text:p><text:s/>13,33<text:s/></text:p>
          </table:table-cell>
          <table:table-cell office:value-type="float" office:value="86.666666666666671" table:style-name="ce6">
            <text:p><text:s/>8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DIREZIONE DSM</text:p>
          </table:table-cell>
          <table:table-cell office:value-type="float" office:value="15" table:style-name="ce5">
            <text:p>15</text:p>
          </table:table-cell>
          <table:table-cell office:value-type="float" office:value="19.481481481481481" table:style-name="ce6">
            <text:p><text:s/>19,48<text:s/></text:p>
          </table:table-cell>
          <table:table-cell office:value-type="float" office:value="80.518518518518519" table:style-name="ce6">
            <text:p><text:s/>80,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RID DS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ENTRO SALUTE MENTALE 1</text:p>
          </table:table-cell>
          <table:table-cell office:value-type="float" office:value="7" table:style-name="ce5">
            <text:p>7</text:p>
          </table:table-cell>
          <table:table-cell office:value-type="float" office:value="2.0634920634920637" table:style-name="ce6">
            <text:p><text:s/>2,06<text:s/></text:p>
          </table:table-cell>
          <table:table-cell office:value-type="float" office:value="97.936507936507937" table:style-name="ce6">
            <text:p><text:s/>97,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ENTRO SALUTE MENTALE 2</text:p>
          </table:table-cell>
          <table:table-cell office:value-type="float" office:value="7" table:style-name="ce5">
            <text:p>7</text:p>
          </table:table-cell>
          <table:table-cell office:value-type="float" office:value="16.19047619047619" table:style-name="ce6">
            <text:p><text:s/>16,19<text:s/></text:p>
          </table:table-cell>
          <table:table-cell office:value-type="float" office:value="83.80952380952381" table:style-name="ce6">
            <text:p><text:s/>83,8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ENTRO SALUTE MENTALE 3</text:p>
          </table:table-cell>
          <table:table-cell office:value-type="float" office:value="8" table:style-name="ce5">
            <text:p>8</text:p>
          </table:table-cell>
          <table:table-cell office:value-type="float" office:value="4.3055555555555554" table:style-name="ce6">
            <text:p><text:s/>4,31<text:s/></text:p>
          </table:table-cell>
          <table:table-cell office:value-type="float" office:value="95.694444444444443" table:style-name="ce6">
            <text:p><text:s/>95,6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ENTRO SALUTE MENTALE 4</text:p>
          </table:table-cell>
          <table:table-cell office:value-type="float" office:value="6" table:style-name="ce5">
            <text:p>6</text:p>
          </table:table-cell>
          <table:table-cell office:value-type="float" office:value="1.8518518518518519" table:style-name="ce6">
            <text:p><text:s/>1,85<text:s/></text:p>
          </table:table-cell>
          <table:table-cell office:value-type="float" office:value="98.148148148148152" table:style-name="ce6">
            <text:p><text:s/>98,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PROGETTI TERAPEUTICI REMS</text:p>
          </table:table-cell>
          <table:table-cell office:value-type="float" office:value="2" table:style-name="ce5">
            <text:p>2</text:p>
          </table:table-cell>
          <table:table-cell office:value-type="float" office:value="54.444444444444443" table:style-name="ce6">
            <text:p><text:s/>54,44<text:s/></text:p>
          </table:table-cell>
          <table:table-cell office:value-type="float" office:value="45.555555555555557" table:style-name="ce6">
            <text:p><text:s/>45,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SERV PSICHIAT DIAGNOSI E CURA</text:p>
          </table:table-cell>
          <table:table-cell office:value-type="float" office:value="2" table:style-name="ce5">
            <text:p>2</text:p>
          </table:table-cell>
          <table:table-cell office:value-type="float" office:value="1.6666666666666667" table:style-name="ce6">
            <text:p><text:s/>1,67<text:s/></text:p>
          </table:table-cell>
          <table:table-cell office:value-type="float" office:value="98.333333333333329" table:style-name="ce6">
            <text:p><text:s/>98,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CSM1</text:p>
          </table:table-cell>
          <table:table-cell office:value-type="float" office:value="32" table:style-name="ce5">
            <text:p>32</text:p>
          </table:table-cell>
          <table:table-cell office:value-type="float" office:value="13.784722222222221" table:style-name="ce6">
            <text:p><text:s/>13,78<text:s/></text:p>
          </table:table-cell>
          <table:table-cell office:value-type="float" office:value="86.215277777777771" table:style-name="ce6">
            <text:p><text:s/>86,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CSM2</text:p>
          </table:table-cell>
          <table:table-cell office:value-type="float" office:value="33" table:style-name="ce5">
            <text:p>33</text:p>
          </table:table-cell>
          <table:table-cell office:value-type="float" office:value="12.154882154882156" table:style-name="ce6">
            <text:p><text:s/>12,15<text:s/></text:p>
          </table:table-cell>
          <table:table-cell office:value-type="float" office:value="87.845117845117841" table:style-name="ce6">
            <text:p><text:s/>87,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CSM3</text:p>
          </table:table-cell>
          <table:table-cell office:value-type="float" office:value="32" table:style-name="ce5">
            <text:p>32</text:p>
          </table:table-cell>
          <table:table-cell office:value-type="float" office:value="11.25" table:style-name="ce6">
            <text:p><text:s/>11,25<text:s/></text:p>
          </table:table-cell>
          <table:table-cell office:value-type="float" office:value="88.75" table:style-name="ce6">
            <text:p><text:s/>88,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CSM4</text:p>
          </table:table-cell>
          <table:table-cell office:value-type="float" office:value="31" table:style-name="ce5">
            <text:p>31</text:p>
          </table:table-cell>
          <table:table-cell office:value-type="float" office:value="11.290322580645162" table:style-name="ce6">
            <text:p><text:s/>11,29<text:s/></text:p>
          </table:table-cell>
          <table:table-cell office:value-type="float" office:value="88.709677419354833" table:style-name="ce6">
            <text:p><text:s/>88,7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REMS</text:p>
          </table:table-cell>
          <table:table-cell office:value-type="float" office:value="13" table:style-name="ce5">
            <text:p>13</text:p>
          </table:table-cell>
          <table:table-cell office:value-type="float" office:value="2.3931623931623931" table:style-name="ce6">
            <text:p><text:s/>2,39<text:s/></text:p>
          </table:table-cell>
          <table:table-cell office:value-type="float" office:value="97.606837606837601" table:style-name="ce6">
            <text:p><text:s/>97,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SAR</text:p>
          </table:table-cell>
          <table:table-cell office:value-type="float" office:value="12" table:style-name="ce5">
            <text:p>12</text:p>
          </table:table-cell>
          <table:table-cell office:value-type="float" office:value="4.7222222222222223" table:style-name="ce6">
            <text:p><text:s/>4,72<text:s/></text:p>
          </table:table-cell>
          <table:table-cell office:value-type="float" office:value="95.277777777777771" table:style-name="ce6">
            <text:p><text:s/>95,2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I SALUTE MENTALE</text:p>
          </table:table-cell>
          <table:table-cell office:value-type="string" table:style-name="ce4">
            <text:p>COORD SPDC</text:p>
          </table:table-cell>
          <table:table-cell office:value-type="float" office:value="18" table:style-name="ce5">
            <text:p>18</text:p>
          </table:table-cell>
          <table:table-cell office:value-type="float" office:value="10.061728395061728" table:style-name="ce6">
            <text:p><text:s/>10,06<text:s/></text:p>
          </table:table-cell>
          <table:table-cell office:value-type="float" office:value="89.938271604938279" table:style-name="ce6">
            <text:p><text:s/>89,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IPARTIMENTO DELLE DIPENDENZE</text:p>
          </table:table-cell>
          <table:table-cell office:value-type="float" office:value="3" table:style-name="ce5">
            <text:p>3</text:p>
          </table:table-cell>
          <table:table-cell office:value-type="float" office:value="4.0740740740740744" table:style-name="ce6">
            <text:p><text:s/>4,07<text:s/></text:p>
          </table:table-cell>
          <table:table-cell office:value-type="float" office:value="95.925925925925924" table:style-name="ce6">
            <text:p><text:s/>95,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IPENDENZE SOSTANZE LEGALI</text:p>
          </table:table-cell>
          <table:table-cell office:value-type="float" office:value="6" table:style-name="ce5">
            <text:p>6</text:p>
          </table:table-cell>
          <table:table-cell office:value-type="float" office:value="4.6296296296296298" table:style-name="ce6">
            <text:p><text:s/>4,63<text:s/></text:p>
          </table:table-cell>
          <table:table-cell office:value-type="float" office:value="95.370370370370367" table:style-name="ce6">
            <text:p><text:s/>95,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SI SERVIZI RES. E SEMIRES.</text:p>
          </table:table-cell>
          <table:table-cell office:value-type="float" office:value="2" table:style-name="ce5">
            <text:p>2</text:p>
          </table:table-cell>
          <table:table-cell office:value-type="float" office:value="23.888888888888889" table:style-name="ce6">
            <text:p><text:s/>23,89<text:s/></text:p>
          </table:table-cell>
          <table:table-cell office:value-type="float" office:value="76.111111111111114" table:style-name="ce6">
            <text:p><text:s/>76,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SI TERRITORIO DISTRETT 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SI TERRITORIO DISTRETT 2</text:p>
          </table:table-cell>
          <table:table-cell office:value-type="float" office:value="2" table:style-name="ce5">
            <text:p>2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SI TERRITORIO DISTRETT 3</text:p>
          </table:table-cell>
          <table:table-cell office:value-type="float" office:value="3" table:style-name="ce5">
            <text:p>3</text:p>
          </table:table-cell>
          <table:table-cell office:value-type="float" office:value="2.9629629629629628" table:style-name="ce6">
            <text:p><text:s/>2,96<text:s/></text:p>
          </table:table-cell>
          <table:table-cell office:value-type="float" office:value="97.037037037037038" table:style-name="ce6">
            <text:p><text:s/>97,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DSI TERRITORIO DISTRETT 4</text:p>
          </table:table-cell>
          <table:table-cell office:value-type="float" office:value="4" table:style-name="ce5">
            <text:p>4</text:p>
          </table:table-cell>
          <table:table-cell office:value-type="float" office:value="6.9444444444444446" table:style-name="ce6">
            <text:p><text:s/>6,94<text:s/></text:p>
          </table:table-cell>
          <table:table-cell office:value-type="float" office:value="93.055555555555557" table:style-name="ce6">
            <text:p><text:s/>93,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GEST SERV AMM DDD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COORD DIPENDENZE SOST ILLEGALI</text:p>
          </table:table-cell>
          <table:table-cell office:value-type="float" office:value="28" table:style-name="ce5">
            <text:p>28</text:p>
          </table:table-cell>
          <table:table-cell office:value-type="float" office:value="8.6111111111111107" table:style-name="ce6">
            <text:p><text:s/>8,61<text:s/></text:p>
          </table:table-cell>
          <table:table-cell office:value-type="float" office:value="91.388888888888886" table:style-name="ce6">
            <text:p><text:s/>91,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COORD DIPENDENZE SOST LEGALI</text:p>
          </table:table-cell>
          <table:table-cell office:value-type="float" office:value="15" table:style-name="ce5">
            <text:p>15</text:p>
          </table:table-cell>
          <table:table-cell office:value-type="float" office:value="3.3333333333333335" table:style-name="ce6">
            <text:p><text:s/>3,33<text:s/></text:p>
          </table:table-cell>
          <table:table-cell office:value-type="float" office:value="96.666666666666671" table:style-name="ce6">
            <text:p><text:s/>96,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ARTIMENTO DELLE DIPENDENZE</text:p>
          </table:table-cell>
          <table:table-cell office:value-type="string" table:style-name="ce4">
            <text:p>COORD ASS SOCIALI DDD</text:p>
          </table:table-cell>
          <table:table-cell office:value-type="float" office:value="8" table:style-name="ce5">
            <text:p>8</text:p>
          </table:table-cell>
          <table:table-cell office:value-type="float" office:value="4.0277777777777777" table:style-name="ce6">
            <text:p><text:s/>4,03<text:s/></text:p>
          </table:table-cell>
          <table:table-cell office:value-type="float" office:value="95.972222222222229" table:style-name="ce6">
            <text:p><text:s/>95,97<text:s/></text:p>
          </table:table-cell>
          <table:table-cell table:number-columns-repeated="16379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Glavina</meta:initial-creator>
    <dc:creator>Luca</dc:creator>
    <meta:creation-date>2018-07-10T10:06:10Z</meta:creation-date>
    <dc:date>2018-07-23T06:02:23Z</dc:date>
  </office:meta>
</office:document-meta>
</file>