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62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9.1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5f_Foglio2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Normale_5f_Foglio2" style:data-style-name="N0">
      <style:table-cell-properties style:cell-protect="protected" style:print-content="true" fo:background-color="transparent" fo:wrap-option="wrap" fo:border="0.002cm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/>
    <style:style style:name="ce4" style:family="table-cell" style:parent-style-name="Normale_5f_Foglio2" style:data-style-name="N0">
      <style:table-cell-properties style:cell-protect="protected" style:print-content="true"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e_5f_Foglio2" style:data-style-name="N2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e_5f_Foglio2" style:data-style-name="N2">
      <style:table-cell-properties style:cell-protect="protected" style:print-content="true"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e_5f_Foglio2" style:data-style-name="N2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search-criteria-must-apply-to-whole-cell="false"/>
      <table:table table:name="QUARTO_TRIMESTRE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3"/>
        <table:table-row table:style-name="ro1">
          <table:table-cell table:style-name="ce1" office:value-type="string">
            <text:p>ENT_SUP_DESC</text:p>
          </table:table-cell>
          <table:table-cell table:style-name="ce1" office:value-type="string">
            <text:p>DESCR_ENTITA</text:p>
          </table:table-cell>
          <table:table-cell table:style-name="ce1" office:value-type="string">
            <text:p>MEDIA N° DIPENDENTI NELLA STRUTTURA</text:p>
          </table:table-cell>
          <table:table-cell table:style-name="ce5" office:value-type="string">
            <text:p>PERCENTUALE ASSENZA</text:p>
          </table:table-cell>
          <table:table-cell table:style-name="ce5" office:value-type="string">
            <text:p>PERCENTUALE PRESEN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FORMAZ SVILUP ORGANIZ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E UFFCIO DIR STRATEGIC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42857142857143">
            <text:p>1,43</text:p>
          </table:table-cell>
          <table:table-cell table:style-name="ce6" office:value-type="float" office:value="98.5714285714286">
            <text:p>98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EVEN PROTEZ AMBIENTI LAVORO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7.00854700854701">
            <text:p>7,01</text:p>
          </table:table-cell>
          <table:table-cell table:style-name="ce6" office:value-type="float" office:value="92.991452991453">
            <text:p>92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RICER INNOV QUAL RISCHIO CLIN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.48148148148148">
            <text:p>1,48</text:p>
          </table:table-cell>
          <table:table-cell table:style-name="ce6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NTROLLO DI GESTIONE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.88888888888889">
            <text:p>4,89</text:p>
          </table:table-cell>
          <table:table-cell table:style-name="ce6" office:value-type="float" office:value="95.1111111111111">
            <text:p>9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FF CERTIFICAZ ACCREDITAMENTO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FORMAZIONE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7.7037037037037">
            <text:p>7,70</text:p>
          </table:table-cell>
          <table:table-cell table:style-name="ce6" office:value-type="float" office:value="92.2962962962963">
            <text:p>9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OGRAMMAZIONE E <text:s/>CONTROLLO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RP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RP OSP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GUARDIAFUOCHI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MANDATI OUT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5.03267973856209">
            <text:p>5,03</text:p>
          </table:table-cell>
          <table:table-cell table:style-name="ce6" office:value-type="float" office:value="94.9673202614379">
            <text:p>94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OCIO SAN</text:p>
          </table:table-cell>
          <table:table-cell table:style-name="ce2" office:value-type="string">
            <text:p>UFF COORD SOCIO SANITARIO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OCIO SAN</text:p>
          </table:table-cell>
          <table:table-cell table:style-name="ce2" office:value-type="string">
            <text:p>GEST SERV AMM COORD SOC SAN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<text:s/>CATTINARA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3.61111111111111">
            <text:p>3,61</text:p>
          </table:table-cell>
          <table:table-cell table:style-name="ce6" office:value-type="float" office:value="96.3888888888889">
            <text:p>9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TERRITORIALE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.9259259259259">
            <text:p>10,93</text:p>
          </table:table-cell>
          <table:table-cell table:style-name="ce6" office:value-type="float" office:value="89.0740740740741">
            <text:p>8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COORD.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25.9420289855072">
            <text:p>25,94</text:p>
          </table:table-cell>
          <table:table-cell table:style-name="ce6" office:value-type="float" office:value="74.0579710144928">
            <text:p>7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 INFERMIERISTICA OSTETRIC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9.2222222222222">
            <text:p>19,22</text:p>
          </table:table-cell>
          <table:table-cell table:style-name="ce6" office:value-type="float" office:value="80.7777777777778">
            <text:p>8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O DI LAUREA INFERM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9.90740740740741">
            <text:p>9,91</text:p>
          </table:table-cell>
          <table:table-cell table:style-name="ce6" office:value-type="float" office:value="90.0925925925926">
            <text:p>90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ATT RIABIL AZIENDAL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5.55555555555556">
            <text:p>5,56</text:p>
          </table:table-cell>
          <table:table-cell table:style-name="ce6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I DI LAUREE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3.80952380952381">
            <text:p>3,81</text:p>
          </table:table-cell>
          <table:table-cell table:style-name="ce6" office:value-type="float" office:value="96.1904761904762">
            <text:p>9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DIREZIONE MEDICA DI PRESIDIO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SEGRETERIA DAO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ORD ANALISI ATT SAN ACC AMM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1.9047619047619">
            <text:p>21,90</text:p>
          </table:table-cell>
          <table:table-cell table:style-name="ce6" office:value-type="float" office:value="78.0952380952381">
            <text:p>7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SERVIZIO DI DIETETIC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BIBLIOTEC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1.3888888888889">
            <text:p>11,39</text:p>
          </table:table-cell>
          <table:table-cell table:style-name="ce6" office:value-type="float" office:value="88.6111111111111">
            <text:p>8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GEST RISCHIO CLINICO E QUALIT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ARCHIVIO CARTELLE CLINICHE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8.6111111111111">
            <text:p>18,61</text:p>
          </table:table-cell>
          <table:table-cell table:style-name="ce6" office:value-type="float" office:value="81.3888888888889">
            <text:p>8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NTROLLO RICOVERI E SDO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7.03703703703704">
            <text:p>7,04</text:p>
          </table:table-cell>
          <table:table-cell table:style-name="ce6" office:value-type="float" office:value="92.962962962963">
            <text:p>9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ORD SQ ACCOMP DEGENTI (SAD)</text:p>
          </table:table-cell>
          <table:table-cell table:style-name="ce4" office:value-type="float" office:value="32">
            <text:p>32</text:p>
          </table:table-cell>
          <table:table-cell table:style-name="ce6" office:value-type="float" office:value="19.5833333333333">
            <text:p>19,58</text:p>
          </table:table-cell>
          <table:table-cell table:style-name="ce6" office:value-type="float" office:value="80.4166666666667">
            <text:p>80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VIGILANZA SANITARIA E PREV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MEDICINA LEGALE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.4444444444444">
            <text:p>20,44</text:p>
          </table:table-cell>
          <table:table-cell table:style-name="ce6" office:value-type="float" office:value="79.5555555555556">
            <text:p>7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SUPPORTO GIURIDICO DAT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34.4444444444444">
            <text:p>34,44</text:p>
          </table:table-cell>
          <table:table-cell table:style-name="ce6" office:value-type="float" office:value="65.5555555555556">
            <text:p>6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DIABETOLOGICA AZIENDALE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DIABETOLOGIA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3.67521367521367">
            <text:p>3,68</text:p>
          </table:table-cell>
          <table:table-cell table:style-name="ce6" office:value-type="float" office:value="96.3247863247863">
            <text:p>96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PREST SAN PROGETT ATT SOCIOSAN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92.5">
            <text:p>9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OFFERTA AMBULATORIAL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0.555555555555556">
            <text:p>0,56</text:p>
          </table:table-cell>
          <table:table-cell table:style-name="ce6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GESTIONE SPORTELLI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1.0394265232975">
            <text:p>11,04</text:p>
          </table:table-cell>
          <table:table-cell table:style-name="ce6" office:value-type="float" office:value="88.9605734767025">
            <text:p>8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VERIFICA STRUTTURE PUBBL PRIV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0.740740740740741">
            <text:p>0,74</text:p>
          </table:table-cell>
          <table:table-cell table:style-name="ce6" office:value-type="float" office:value="99.2592592592593">
            <text:p>9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RAPP MEDICI CONVENZIONATI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AFF GEN LEGALI ASSICURAZIONI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2.53968253968254">
            <text:p>2,54</text:p>
          </table:table-cell>
          <table:table-cell table:style-name="ce6" office:value-type="float" office:value="97.4603174603175">
            <text:p>97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ONV III SETTORE ACQUI VAL IMM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9.25925925925926">
            <text:p>9,26</text:p>
          </table:table-cell>
          <table:table-cell table:style-name="ce6" office:value-type="float" office:value="90.7407407407407">
            <text:p>90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ECONOMICO FINANZIARIA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0.9677419354839">
            <text:p>10,97</text:p>
          </table:table-cell>
          <table:table-cell table:style-name="ce6" office:value-type="float" office:value="89.0322580645161">
            <text:p>89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ROGRAMMAZIONE E CONTROLLO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9.7916666666667">
            <text:p>19,79</text:p>
          </table:table-cell>
          <table:table-cell table:style-name="ce6" office:value-type="float" office:value="80.2083333333333">
            <text:p>8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GESTIONE SERVIZI GENERALI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5.33333333333333">
            <text:p>5,33</text:p>
          </table:table-cell>
          <table:table-cell table:style-name="ce6" office:value-type="float" office:value="94.6666666666667">
            <text:p>9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LOGISTICA E SERVIZI ECONOMALI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.2222222222222">
            <text:p>10,22</text:p>
          </table:table-cell>
          <table:table-cell table:style-name="ce6" office:value-type="float" office:value="89.7777777777778">
            <text:p>8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DISTRIIBUZIONE CORRISPONDENZA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.62626262626263">
            <text:p>2,63</text:p>
          </table:table-cell>
          <table:table-cell table:style-name="ce6" office:value-type="float" office:value="97.3737373737374">
            <text:p>9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ENTRALINO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8.03418803418803">
            <text:p>8,03</text:p>
          </table:table-cell>
          <table:table-cell table:style-name="ce6" office:value-type="float" office:value="91.965811965812">
            <text:p>9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MAGAZZINO SCORTE VARIE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2.6262626262626">
            <text:p>22,63</text:p>
          </table:table-cell>
          <table:table-cell table:style-name="ce6" office:value-type="float" office:value="77.3737373737374">
            <text:p>7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RTIERATI 12 H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31.9444444444444">
            <text:p>31,94</text:p>
          </table:table-cell>
          <table:table-cell table:style-name="ce6" office:value-type="float" office:value="68.0555555555556">
            <text:p>6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RTIERATI 24 H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5.70987654320988">
            <text:p>5,71</text:p>
          </table:table-cell>
          <table:table-cell table:style-name="ce6" office:value-type="float" office:value="94.2901234567901">
            <text:p>94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ROTOCOLLO GENERAL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8.51851851851852">
            <text:p>8,52</text:p>
          </table:table-cell>
          <table:table-cell table:style-name="ce6" office:value-type="float" office:value="91.4814814814815">
            <text:p>9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ULIZIE CATTINAR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SPORTI ESTERNI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6.01851851851852">
            <text:p>6,02</text:p>
          </table:table-cell>
          <table:table-cell table:style-name="ce6" office:value-type="float" office:value="93.9814814814815">
            <text:p>93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GESTIONE DEL PERSONAL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STAFF GESTIONE DEL PERSONALE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3.6363636363636">
            <text:p>13,64</text:p>
          </table:table-cell>
          <table:table-cell table:style-name="ce6" office:value-type="float" office:value="86.3636363636364">
            <text:p>8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ASSUNZIONE E CONCORSI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ASSUNZ CONCORSI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6.5555555555556">
            <text:p>16,56</text:p>
          </table:table-cell>
          <table:table-cell table:style-name="ce6" office:value-type="float" office:value="83.4444444444445">
            <text:p>8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TT GIURIDICO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49.4444444444444">
            <text:p>49,44</text:p>
          </table:table-cell>
          <table:table-cell table:style-name="ce6" office:value-type="float" office:value="50.5555555555556">
            <text:p>5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TRATT GIURIDIC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7.5925925925926">
            <text:p>17,59</text:p>
          </table:table-cell>
          <table:table-cell table:style-name="ce6" office:value-type="float" office:value="82.4074074074074">
            <text:p>8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TT PREVIDENZIALE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MEDICINA CONVENZIONATA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.66666666666667">
            <text:p>2,67</text:p>
          </table:table-cell>
          <table:table-cell table:style-name="ce6" office:value-type="float" office:value="97.3333333333333">
            <text:p>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RELAZIONI SINDACALI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5.92592592592593">
            <text:p>5,93</text:p>
          </table:table-cell>
          <table:table-cell table:style-name="ce6" office:value-type="float" office:value="94.0740740740741">
            <text:p>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TRATT ECONOMIC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6.85185185185185">
            <text:p>6,85</text:p>
          </table:table-cell>
          <table:table-cell table:style-name="ce6" office:value-type="float" office:value="93.1481481481482">
            <text:p>9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ORSI DI LAURE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32.2222222222222">
            <text:p>32,22</text:p>
          </table:table-cell>
          <table:table-cell table:style-name="ce6" office:value-type="float" office:value="67.7777777777778">
            <text:p>6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APPROVVIG GESTIONE SERVIZI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10.4093567251462">
            <text:p>10,41</text:p>
          </table:table-cell>
          <table:table-cell table:style-name="ce6" office:value-type="float" office:value="89.5906432748538">
            <text:p>89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NFORMATICA TELECOMUNICAZIONI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4.91228070175439">
            <text:p>4,91</text:p>
          </table:table-cell>
          <table:table-cell table:style-name="ce6" office:value-type="float" office:value="95.0877192982456">
            <text:p>9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COMUNICAZIONI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PROGRAMMATORI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22.2222222222222">
            <text:p>22,22</text:p>
          </table:table-cell>
          <table:table-cell table:style-name="ce6" office:value-type="float" office:value="77.7777777777778">
            <text:p>7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GESTIONE TELEFONIA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2.2222222222222">
            <text:p>22,22</text:p>
          </table:table-cell>
          <table:table-cell table:style-name="ce6" office:value-type="float" office:value="77.7777777777778">
            <text:p>7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NGEGNERIA CLINICA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6.26984126984127">
            <text:p>6,27</text:p>
          </table:table-cell>
          <table:table-cell table:style-name="ce6" office:value-type="float" office:value="93.7301587301587">
            <text:p>9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MANUTENZ SVILUPPO PATRIMONIO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GESTIONE STABILIMENTI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4.4">
            <text:p>4,40</text:p>
          </table:table-cell>
          <table:table-cell table:style-name="ce6" office:value-type="float" office:value="95.6">
            <text:p>9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MMOBILI E IMPIANTI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.44444444444444">
            <text:p>3,44</text:p>
          </table:table-cell>
          <table:table-cell table:style-name="ce6" office:value-type="float" office:value="96.5555555555556">
            <text:p>96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SERVIZIO GESTIONE AMBIENTALE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5.92592592592593">
            <text:p>5,93</text:p>
          </table:table-cell>
          <table:table-cell table:style-name="ce6" office:value-type="float" office:value="94.0740740740741">
            <text:p>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A' AMM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CCERT CLIN LEGALI FIN PUBBL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7.1428571428571">
            <text:p>17,14</text:p>
          </table:table-cell>
          <table:table-cell table:style-name="ce6" office:value-type="float" office:value="82.8571428571429">
            <text:p>82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 ATT SAN MEDICINA LEGALE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5.3968253968254">
            <text:p>5,40</text:p>
          </table:table-cell>
          <table:table-cell table:style-name="ce6" office:value-type="float" office:value="94.6031746031746">
            <text:p>9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OSSICOLOGIA FORENSE DIP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MED LAVORO DIP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 MED LAV DIP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.44444444444444">
            <text:p>2,44</text:p>
          </table:table-cell>
          <table:table-cell table:style-name="ce6" office:value-type="float" office:value="97.5555555555556">
            <text:p>9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ICUREZZA IMPIANTISTICA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0.222222222222222">
            <text:p>0,22</text:p>
          </table:table-cell>
          <table:table-cell table:style-name="ce6" office:value-type="float" office:value="99.7777777777778">
            <text:p>9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 SICUR AMBIENTI DI LAVORO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42857142857143">
            <text:p>1,43</text:p>
          </table:table-cell>
          <table:table-cell table:style-name="ce6" office:value-type="float" office:value="98.5714285714286">
            <text:p>98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SS. SANITARIA AMBIENTI LAVORO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6.66666666666667">
            <text:p>6,67</text:p>
          </table:table-cell>
          <table:table-cell table:style-name="ce6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UTELA SALUTE IGIENE ABITATO</text:p>
          </table:table-cell>
          <table:table-cell table:style-name="ce4" office:value-type="float" office:value="7">
            <text:p>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A' AMIANTO CORRELATE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ENZ SICUR CANTIERI EDILI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.07407407407407">
            <text:p>4,07</text:p>
          </table:table-cell>
          <table:table-cell table:style-name="ce6" office:value-type="float" office:value="95.9259259259259">
            <text:p>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SIDIO PORTUALE PREVENZION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E SANITA' PUBBLIC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6.8253968253968">
            <text:p>16,83</text:p>
          </table:table-cell>
          <table:table-cell table:style-name="ce6" office:value-type="float" office:value="83.1746031746032">
            <text:p>8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ERVIZIO PROF. SANITARIE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7.77777777777778">
            <text:p>7,78</text:p>
          </table:table-cell>
          <table:table-cell table:style-name="ce6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NUTRIZIONE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8.05555555555556">
            <text:p>8,06</text:p>
          </table:table-cell>
          <table:table-cell table:style-name="ce6" office:value-type="float" office:value="91.9444444444444">
            <text:p>9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VACCINAZIONI E PROFILASSI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6.56565656565657">
            <text:p>6,57</text:p>
          </table:table-cell>
          <table:table-cell table:style-name="ce6" office:value-type="float" office:value="93.4343434343434">
            <text:p>93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DISINFEZIONE <text:s/>DISINFESTAZION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85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ANITA' ANIMALE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9.7222222222222">
            <text:p>19,72</text:p>
          </table:table-cell>
          <table:table-cell table:style-name="ce6" office:value-type="float" office:value="80.2777777777778">
            <text:p>80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ORIG ANIMALE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NIM ALLEV PRODUZ ZOOT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.31313131313131">
            <text:p>1,31</text:p>
          </table:table-cell>
          <table:table-cell table:style-name="ce6" office:value-type="float" office:value="98.6868686868687">
            <text:p>98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AMMINISTRATIVI DAI CARTOVA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9.07407407407407">
            <text:p>9,07</text:p>
          </table:table-cell>
          <table:table-cell table:style-name="ce6" office:value-type="float" office:value="90.9259259259259">
            <text:p>90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LOGIA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3.25102880658436">
            <text:p>3,25</text:p>
          </table:table-cell>
          <table:table-cell table:style-name="ce6" office:value-type="float" office:value="96.7489711934156">
            <text:p>9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CHIRURGIA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VASCOLARE MEDICINA SPORT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0.1234567901235">
            <text:p>10,12</text:p>
          </table:table-cell>
          <table:table-cell table:style-name="ce6" office:value-type="float" office:value="89.8765432098766">
            <text:p>8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LOGIA DEGENZE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9.88888888888889">
            <text:p>9,89</text:p>
          </table:table-cell>
          <table:table-cell table:style-name="ce6" office:value-type="float" office:value="90.1111111111111">
            <text:p>90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HIRURGIA TORACICA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0.555555555555556">
            <text:p>0,56</text:p>
          </table:table-cell>
          <table:table-cell table:style-name="ce6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ENTRO CARDIOVASCOLARE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2.2751322751323">
            <text:p>12,28</text:p>
          </table:table-cell>
          <table:table-cell table:style-name="ce6" office:value-type="float" office:value="87.7248677248677">
            <text:p>8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 AMB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8.18518518518519">
            <text:p>8,19</text:p>
          </table:table-cell>
          <table:table-cell table:style-name="ce6" office:value-type="float" office:value="91.8148148148148">
            <text:p>9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CHIRURGIA DEGENZE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2.020202020202">
            <text:p>12,02</text:p>
          </table:table-cell>
          <table:table-cell table:style-name="ce6" office:value-type="float" office:value="87.979797979798">
            <text:p>87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LINICA CHIRURGIA VASCOLARE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3.17460317460317">
            <text:p>3,17</text:p>
          </table:table-cell>
          <table:table-cell table:style-name="ce6" office:value-type="float" office:value="96.8253968253968">
            <text:p>96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EMODINAMICA E AMBULATORI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2.36111111111111">
            <text:p>2,36</text:p>
          </table:table-cell>
          <table:table-cell table:style-name="ce6" office:value-type="float" office:value="97.6388888888889">
            <text:p>97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PNEUMOLOGIA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13.8562091503268">
            <text:p>13,86</text:p>
          </table:table-cell>
          <table:table-cell table:style-name="ce6" office:value-type="float" office:value="86.1437908496732">
            <text:p>8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HIRURGIA TORACICA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4.2962962962963">
            <text:p>4,30</text:p>
          </table:table-cell>
          <table:table-cell table:style-name="ce6" office:value-type="float" office:value="95.7037037037037">
            <text:p>9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HIRURGIA VASCOLARE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9.2156862745098">
            <text:p>9,22</text:p>
          </table:table-cell>
          <table:table-cell table:style-name="ce6" office:value-type="float" office:value="90.7843137254902">
            <text:p>9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PNEUMOLOGIA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3.96825396825397">
            <text:p>3,97</text:p>
          </table:table-cell>
          <table:table-cell table:style-name="ce6" office:value-type="float" office:value="96.031746031746">
            <text:p>96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ATTIVITA' UTIC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3.30065359477124">
            <text:p>3,30</text:p>
          </table:table-cell>
          <table:table-cell table:style-name="ce6" office:value-type="float" office:value="96.6993464052288">
            <text:p>9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PNEUMO AMBULAT E FISIOT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.32323232323232">
            <text:p>2,32</text:p>
          </table:table-cell>
          <table:table-cell table:style-name="ce6" office:value-type="float" office:value="97.6767676767677">
            <text:p>9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AMMINISTRATIVI DAI CHIRURGIA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.2222222222222">
            <text:p>10,22</text:p>
          </table:table-cell>
          <table:table-cell table:style-name="ce6" office:value-type="float" office:value="89.7777777777778">
            <text:p>8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CHIRURGICA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1.68888888888889">
            <text:p>1,69</text:p>
          </table:table-cell>
          <table:table-cell table:style-name="ce6" office:value-type="float" office:value="98.3111111111111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UROLOGICA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PATOLOGIE DEL FEGATO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3.6111111111111">
            <text:p>13,61</text:p>
          </table:table-cell>
          <table:table-cell table:style-name="ce6" office:value-type="float" office:value="86.3888888888889">
            <text:p>8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GASTROENTEROLOGI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0.6172839506173">
            <text:p>10,62</text:p>
          </table:table-cell>
          <table:table-cell table:style-name="ce6" office:value-type="float" office:value="89.3827160493827">
            <text:p>89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 CHIRURGICA 1</text:p>
          </table:table-cell>
          <table:table-cell table:style-name="ce4" office:value-type="float" office:value="43">
            <text:p>43</text:p>
          </table:table-cell>
          <table:table-cell table:style-name="ce6" office:value-type="float" office:value="11.2144702842377">
            <text:p>11,21</text:p>
          </table:table-cell>
          <table:table-cell table:style-name="ce6" office:value-type="float" office:value="88.7855297157623">
            <text:p>88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 CHIRURGICA 2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12.5">
            <text:p>12,50</text:p>
          </table:table-cell>
          <table:table-cell table:style-name="ce6" office:value-type="float" office:value="87.5">
            <text:p>8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ICA PATOLOGIE FEGATO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6.26262626262626">
            <text:p>6,26</text:p>
          </table:table-cell>
          <table:table-cell table:style-name="ce6" office:value-type="float" office:value="93.7373737373737">
            <text:p>93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GASTROENTEROLOGIA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2.1164021164021">
            <text:p>12,12</text:p>
          </table:table-cell>
          <table:table-cell table:style-name="ce6" office:value-type="float" office:value="87.8835978835979">
            <text:p>8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ICA UROLOGICA</text:p>
          </table:table-cell>
          <table:table-cell table:style-name="ce4" office:value-type="float" office:value="32">
            <text:p>32</text:p>
          </table:table-cell>
          <table:table-cell table:style-name="ce6" office:value-type="float" office:value="7.88194444444444">
            <text:p>7,88</text:p>
          </table:table-cell>
          <table:table-cell table:style-name="ce6" office:value-type="float" office:value="92.1180555555556">
            <text:p>9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AMMINISTRATIVI DAI CHIR SPEC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OCULISTICA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4.94949494949495">
            <text:p>4,95</text:p>
          </table:table-cell>
          <table:table-cell table:style-name="ce6" office:value-type="float" office:value="95.0505050505051">
            <text:p>95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 CHIR MAXILOFACCIALE ODONT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4.81481481481482">
            <text:p>4,81</text:p>
          </table:table-cell>
          <table:table-cell table:style-name="ce6" office:value-type="float" office:value="95.1851851851852">
            <text:p>95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OTORINOLARINGOIATRIC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0.987654320987654">
            <text:p>0,99</text:p>
          </table:table-cell>
          <table:table-cell table:style-name="ce6" office:value-type="float" office:value="99.0123456790123">
            <text:p>99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CHIRURGIA PLASTIC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RID CHIRURGIA SPECIALISTICA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CUL DAY SURGERY DEG</text:p>
          </table:table-cell>
          <table:table-cell table:style-name="ce4" office:value-type="float" office:value="47">
            <text:p>47</text:p>
          </table:table-cell>
          <table:table-cell table:style-name="ce6" office:value-type="float" office:value="13.8770685579196">
            <text:p>13,88</text:p>
          </table:table-cell>
          <table:table-cell table:style-name="ce6" office:value-type="float" office:value="86.1229314420804">
            <text:p>8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DONTOSTOMATOLOGIC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7.20538720538721">
            <text:p>7,21</text:p>
          </table:table-cell>
          <table:table-cell table:style-name="ce6" office:value-type="float" office:value="92.7946127946128">
            <text:p>9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INICA ORL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3.2258064516129">
            <text:p>3,23</text:p>
          </table:table-cell>
          <table:table-cell table:style-name="ce6" office:value-type="float" office:value="96.7741935483871">
            <text:p>96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HIRURGIA PLASTICA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3.0952380952381">
            <text:p>3,10</text:p>
          </table:table-cell>
          <table:table-cell table:style-name="ce6" office:value-type="float" office:value="96.9047619047619">
            <text:p>9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AMMINISTRATIVI DAI DIAGN IMMAG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FISICA SANITARI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MEDICINA NUCLEARE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.48148148148148">
            <text:p>1,48</text:p>
          </table:table-cell>
          <table:table-cell table:style-name="ce6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RADIOLOGIA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7.35042735042735">
            <text:p>7,35</text:p>
          </table:table-cell>
          <table:table-cell table:style-name="ce6" office:value-type="float" office:value="92.6495726495726">
            <text:p>9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RX DIAGNOSTICA INTERVENTISTICA</text:p>
          </table:table-cell>
          <table:table-cell table:style-name="ce4" office:value-type="float" office:value="26">
            <text:p>26</text:p>
          </table:table-cell>
          <table:table-cell table:style-name="ce6" office:value-type="float" office:value="14.2735042735043">
            <text:p>14,27</text:p>
          </table:table-cell>
          <table:table-cell table:style-name="ce6" office:value-type="float" office:value="85.7264957264957">
            <text:p>8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FISICA SANITARI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MEDICINA NUCLEARE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18.5185185185185">
            <text:p>18,52</text:p>
          </table:table-cell>
          <table:table-cell table:style-name="ce6" office:value-type="float" office:value="81.4814814814815">
            <text:p>8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RISORSE UMANE RX CATT</text:p>
          </table:table-cell>
          <table:table-cell table:style-name="ce4" office:value-type="float" office:value="69">
            <text:p>69</text:p>
          </table:table-cell>
          <table:table-cell table:style-name="ce6" office:value-type="float" office:value="8.743961352657">
            <text:p>8,74</text:p>
          </table:table-cell>
          <table:table-cell table:style-name="ce6" office:value-type="float" office:value="91.256038647343">
            <text:p>91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RX MAGGIORE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4.7037037037037">
            <text:p>4,70</text:p>
          </table:table-cell>
          <table:table-cell table:style-name="ce6" office:value-type="float" office:value="95.2962962962963">
            <text:p>95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NESTESIA RIAN TER ANTALGICA</text:p>
          </table:table-cell>
          <table:table-cell table:style-name="ce4" office:value-type="float" office:value="45">
            <text:p>45</text:p>
          </table:table-cell>
          <table:table-cell table:style-name="ce6" office:value-type="float" office:value="5.53086419753086">
            <text:p>5,53</text:p>
          </table:table-cell>
          <table:table-cell table:style-name="ce6" office:value-type="float" office:value="94.4691358024691">
            <text:p>9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NESTESIA RIANIMAZIONE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PRONTO SOCCORSO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11.8840579710145">
            <text:p>11,88</text:p>
          </table:table-cell>
          <table:table-cell table:style-name="ce6" office:value-type="float" office:value="88.1159420289855">
            <text:p>8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MED URGENZA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12.3931623931624">
            <text:p>12,39</text:p>
          </table:table-cell>
          <table:table-cell table:style-name="ce6" office:value-type="float" office:value="87.6068376068376">
            <text:p>8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MEDICI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118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NESTESIA E RIANIMAZIONE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4.88888888888889">
            <text:p>4,89</text:p>
          </table:table-cell>
          <table:table-cell table:style-name="ce6" office:value-type="float" office:value="95.1111111111111">
            <text:p>9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RTA E PRELIEVO ORGANI</text:p>
          </table:table-cell>
          <table:table-cell table:style-name="ce4" office:value-type="float" office:value="68">
            <text:p>68</text:p>
          </table:table-cell>
          <table:table-cell table:style-name="ce6" office:value-type="float" office:value="6.43790849673203">
            <text:p>6,44</text:p>
          </table:table-cell>
          <table:table-cell table:style-name="ce6" office:value-type="float" office:value="93.562091503268">
            <text:p>93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SSISTENTI SALA E PS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28.0555555555556">
            <text:p>28,06</text:p>
          </table:table-cell>
          <table:table-cell table:style-name="ce6" office:value-type="float" office:value="71.9444444444444">
            <text:p>7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L OPERATORIO CCH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3.77777777777778">
            <text:p>3,78</text:p>
          </table:table-cell>
          <table:table-cell table:style-name="ce6" office:value-type="float" office:value="96.2222222222222">
            <text:p>9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CH TIN TIPO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5.4938271604938">
            <text:p>15,49</text:p>
          </table:table-cell>
          <table:table-cell table:style-name="ce6" office:value-type="float" office:value="84.5061728395062">
            <text:p>8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MEDICINA D'URGENZA</text:p>
          </table:table-cell>
          <table:table-cell table:style-name="ce4" office:value-type="float" office:value="49">
            <text:p>49</text:p>
          </table:table-cell>
          <table:table-cell table:style-name="ce6" office:value-type="float" office:value="15.0340136054422">
            <text:p>15,03</text:p>
          </table:table-cell>
          <table:table-cell table:style-name="ce6" office:value-type="float" office:value="84.9659863945578">
            <text:p>84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LESSO OPERATORIO 2</text:p>
          </table:table-cell>
          <table:table-cell table:style-name="ce4" office:value-type="float" office:value="92">
            <text:p>92</text:p>
          </table:table-cell>
          <table:table-cell table:style-name="ce6" office:value-type="float" office:value="6.93236714975845">
            <text:p>6,93</text:p>
          </table:table-cell>
          <table:table-cell table:style-name="ce6" office:value-type="float" office:value="93.0676328502416">
            <text:p>93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 OPER E DAY S MAGG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0.2116402116402">
            <text:p>10,21</text:p>
          </table:table-cell>
          <table:table-cell table:style-name="ce6" office:value-type="float" office:value="89.7883597883598">
            <text:p>8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PRONTO SOCC TERAP URG 2</text:p>
          </table:table-cell>
          <table:table-cell table:style-name="ce4" office:value-type="float" office:value="127">
            <text:p>127</text:p>
          </table:table-cell>
          <table:table-cell table:style-name="ce6" office:value-type="float" office:value="7.20909886264217">
            <text:p>7,21</text:p>
          </table:table-cell>
          <table:table-cell table:style-name="ce6" office:value-type="float" office:value="92.7909011373578">
            <text:p>9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<text:s/>PERIOP RECOVERY ROOM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4.16666666666667">
            <text:p>4,17</text:p>
          </table:table-cell>
          <table:table-cell table:style-name="ce6" office:value-type="float" office:value="95.8333333333333">
            <text:p>9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AUTISTI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7.01587301587302">
            <text:p>7,02</text:p>
          </table:table-cell>
          <table:table-cell table:style-name="ce6" office:value-type="float" office:value="92.984126984127">
            <text:p>92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INFERMIERI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5.32828282828283">
            <text:p>5,33</text:p>
          </table:table-cell>
          <table:table-cell table:style-name="ce6" office:value-type="float" office:value="94.6717171717172">
            <text:p>9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OSS - AMM.</text:p>
          </table:table-cell>
          <table:table-cell table:style-name="ce4" office:value-type="float" office:value="24">
            <text:p>24</text:p>
          </table:table-cell>
          <table:table-cell table:style-name="ce6" office:value-type="float" office:value="4.25925925925926">
            <text:p>4,26</text:p>
          </table:table-cell>
          <table:table-cell table:style-name="ce6" office:value-type="float" office:value="95.7407407407407">
            <text:p>95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MBUL COMPL OP E DAY S MAG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STERILIZZAZIONE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7.11111111111111">
            <text:p>7,11</text:p>
          </table:table-cell>
          <table:table-cell table:style-name="ce6" office:value-type="float" office:value="92.8888888888889">
            <text:p>92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AMMINISTRATIVI DAI MEDICINA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1.4814814814815">
            <text:p>11,48</text:p>
          </table:table-cell>
          <table:table-cell table:style-name="ce6" office:value-type="float" office:value="88.5185185185185">
            <text:p>8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LINICA MEDIC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66666666666667">
            <text:p>2,67</text:p>
          </table:table-cell>
          <table:table-cell table:style-name="ce6" office:value-type="float" office:value="97.3333333333333">
            <text:p>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GERIATRI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1.9753086419753">
            <text:p>11,98</text:p>
          </table:table-cell>
          <table:table-cell table:style-name="ce6" office:value-type="float" office:value="88.0246913580247">
            <text:p>8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CLINICA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8.42592592592593">
            <text:p>8,43</text:p>
          </table:table-cell>
          <table:table-cell table:style-name="ce6" office:value-type="float" office:value="91.5740740740741">
            <text:p>91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INTERNA1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.75925925925926">
            <text:p>1,76</text:p>
          </table:table-cell>
          <table:table-cell table:style-name="ce6" office:value-type="float" office:value="98.2407407407407">
            <text:p>98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INTERNA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0.476190476190476">
            <text:p>0,48</text:p>
          </table:table-cell>
          <table:table-cell table:style-name="ce6" office:value-type="float" office:value="99.5238095238095">
            <text:p>9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NEFROLOGIA E DIALISI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.91919191919192">
            <text:p>1,92</text:p>
          </table:table-cell>
          <table:table-cell table:style-name="ce6" office:value-type="float" office:value="98.0808080808081">
            <text:p>9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CCO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8.82539682539683">
            <text:p>8,83</text:p>
          </table:table-cell>
          <table:table-cell table:style-name="ce6" office:value-type="float" office:value="91.1746031746032">
            <text:p>9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CLINICA MEDICA</text:p>
          </table:table-cell>
          <table:table-cell table:style-name="ce4" office:value-type="float" office:value="42">
            <text:p>42</text:p>
          </table:table-cell>
          <table:table-cell table:style-name="ce6" office:value-type="float" office:value="14.3386243386243">
            <text:p>14,34</text:p>
          </table:table-cell>
          <table:table-cell table:style-name="ce6" office:value-type="float" office:value="85.6613756613757">
            <text:p>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DIALISI</text:p>
          </table:table-cell>
          <table:table-cell table:style-name="ce4" office:value-type="float" office:value="65">
            <text:p>65</text:p>
          </table:table-cell>
          <table:table-cell table:style-name="ce6" office:value-type="float" office:value="9.55555555555556">
            <text:p>9,56</text:p>
          </table:table-cell>
          <table:table-cell table:style-name="ce6" office:value-type="float" office:value="90.4444444444444">
            <text:p>90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GERIATRI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7.37373737373737">
            <text:p>7,37</text:p>
          </table:table-cell>
          <table:table-cell table:style-name="ce6" office:value-type="float" office:value="92.6262626262626">
            <text:p>9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I MEDIC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0.3030303030303">
            <text:p>10,30</text:p>
          </table:table-cell>
          <table:table-cell table:style-name="ce6" office:value-type="float" office:value="89.6969696969697">
            <text:p>8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III MEDICA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13.202614379085">
            <text:p>13,20</text:p>
          </table:table-cell>
          <table:table-cell table:style-name="ce6" office:value-type="float" office:value="86.797385620915">
            <text:p>8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MEDICINA BIC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4.23868312757202">
            <text:p>4,24</text:p>
          </table:table-cell>
          <table:table-cell table:style-name="ce6" office:value-type="float" office:value="95.761316872428">
            <text:p>9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MEDICINA CLINICA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8.92255892255892">
            <text:p>8,92</text:p>
          </table:table-cell>
          <table:table-cell table:style-name="ce6" office:value-type="float" office:value="91.0774410774411">
            <text:p>9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NEFROLOGIA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6.79012345679012">
            <text:p>6,79</text:p>
          </table:table-cell>
          <table:table-cell table:style-name="ce6" office:value-type="float" office:value="93.2098765432099">
            <text:p>9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AMMINISTRATIVI DAI MED SERVIZI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2.59259259259259">
            <text:p>2,59</text:p>
          </table:table-cell>
          <table:table-cell table:style-name="ce6" office:value-type="float" office:value="97.4074074074074">
            <text:p>97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ANATOMIA ISTOLOGIA PATOLOGIC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.66666666666667">
            <text:p>5,67</text:p>
          </table:table-cell>
          <table:table-cell table:style-name="ce6" office:value-type="float" office:value="94.3333333333333">
            <text:p>94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IGIENE SANITA' PUBBL MICROBIOL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LABORATORIO ANALISI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33333333333333">
            <text:p>2,33</text:p>
          </table:table-cell>
          <table:table-cell table:style-name="ce6" office:value-type="float" office:value="97.6666666666667">
            <text:p>97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MICROBIOLOGIA E VIROLOGIA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.38888888888889">
            <text:p>1,39</text:p>
          </table:table-cell>
          <table:table-cell table:style-name="ce6" office:value-type="float" office:value="98.6111111111111">
            <text:p>9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RID MEDICINA DEI SERVIZI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ANATOMIA PATOLOGICA</text:p>
          </table:table-cell>
          <table:table-cell table:style-name="ce4" office:value-type="float" office:value="29">
            <text:p>29</text:p>
          </table:table-cell>
          <table:table-cell table:style-name="ce6" office:value-type="float" office:value="8.16091954022989">
            <text:p>8,16</text:p>
          </table:table-cell>
          <table:table-cell table:style-name="ce6" office:value-type="float" office:value="91.8390804597701">
            <text:p>91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MICROBIOLOGIA VIROLOGIA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5.15151515151515">
            <text:p>5,15</text:p>
          </table:table-cell>
          <table:table-cell table:style-name="ce6" office:value-type="float" office:value="94.8484848484848">
            <text:p>9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PATOLOGIA CLIN CATTINARA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2.9012345679012">
            <text:p>12,90</text:p>
          </table:table-cell>
          <table:table-cell table:style-name="ce6" office:value-type="float" office:value="87.0987654320988">
            <text:p>8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PATOLOGIA CLIN MAGGIORE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15.6507936507937">
            <text:p>15,65</text:p>
          </table:table-cell>
          <table:table-cell table:style-name="ce6" office:value-type="float" office:value="84.3492063492064">
            <text:p>8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AMMINISTRATIVI DAI MED SPEC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.4444444444444">
            <text:p>10,44</text:p>
          </table:table-cell>
          <table:table-cell table:style-name="ce6" office:value-type="float" office:value="89.5555555555556">
            <text:p>8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LINICA DERMATOLOGICA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0.694444444444444">
            <text:p>0,69</text:p>
          </table:table-cell>
          <table:table-cell table:style-name="ce6" office:value-type="float" office:value="99.3055555555556">
            <text:p>99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MALATTIE INFETTIVE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6.8055555555556">
            <text:p>16,81</text:p>
          </table:table-cell>
          <table:table-cell table:style-name="ce6" office:value-type="float" office:value="83.1944444444444">
            <text:p>8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EMATOLOGIA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.33333333333333">
            <text:p>1,33</text:p>
          </table:table-cell>
          <table:table-cell table:style-name="ce6" office:value-type="float" office:value="98.6666666666667">
            <text:p>9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ONCOLOGIA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ONCO SENO RIPRODUTTIVO FEMM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RADIOTERAPIA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CLINICA DERMATOLOGICA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4.7089947089947">
            <text:p>14,71</text:p>
          </table:table-cell>
          <table:table-cell table:style-name="ce6" office:value-type="float" office:value="85.2910052910053">
            <text:p>85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MALATTIE INFETTIVE</text:p>
          </table:table-cell>
          <table:table-cell table:style-name="ce4" office:value-type="float" office:value="24">
            <text:p>24</text:p>
          </table:table-cell>
          <table:table-cell table:style-name="ce6" office:value-type="float" office:value="9.62962962962963">
            <text:p>9,63</text:p>
          </table:table-cell>
          <table:table-cell table:style-name="ce6" office:value-type="float" office:value="90.3703703703704">
            <text:p>90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EMATOLOGIA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2.1851851851852">
            <text:p>12,19</text:p>
          </table:table-cell>
          <table:table-cell table:style-name="ce6" office:value-type="float" office:value="87.8148148148148">
            <text:p>87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ONCOLOGIA AMBULATORIO</text:p>
          </table:table-cell>
          <table:table-cell table:style-name="ce4" office:value-type="float" office:value="22">
            <text:p>22</text:p>
          </table:table-cell>
          <table:table-cell table:style-name="ce6" office:value-type="float" office:value="8.08080808080808">
            <text:p>8,08</text:p>
          </table:table-cell>
          <table:table-cell table:style-name="ce6" office:value-type="float" office:value="91.9191919191919">
            <text:p>9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ONCOLOGIA DEGENZE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6.79012345679012">
            <text:p>6,79</text:p>
          </table:table-cell>
          <table:table-cell table:style-name="ce6" office:value-type="float" office:value="93.2098765432099">
            <text:p>9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RADIOTERAPIA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8.30065359477124">
            <text:p>8,30</text:p>
          </table:table-cell>
          <table:table-cell table:style-name="ce6" office:value-type="float" office:value="91.6993464052288">
            <text:p>9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AMMINISTRATIVI DAI NORMEL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MEDICINA DEL LAVORO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0.925925925925926">
            <text:p>0,93</text:p>
          </table:table-cell>
          <table:table-cell table:style-name="ce6" office:value-type="float" office:value="99.0740740740741">
            <text:p>9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NEUROCHIRURGIA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20.1234567901235">
            <text:p>20,12</text:p>
          </table:table-cell>
          <table:table-cell table:style-name="ce6" office:value-type="float" office:value="79.8765432098765">
            <text:p>7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NEUROLOGIA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.82539682539683">
            <text:p>1,83</text:p>
          </table:table-cell>
          <table:table-cell table:style-name="ce6" office:value-type="float" office:value="98.1746031746032">
            <text:p>9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LINICA ORTO TRAUMATOLOGIA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.83333333333333">
            <text:p>1,83</text:p>
          </table:table-cell>
          <table:table-cell table:style-name="ce6" office:value-type="float" office:value="98.1666666666667">
            <text:p>9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RIABILITAZIONE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RID NEURO ORTO RIAB MED LAVORO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ICINA DEL LAVORO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1.8518518518519">
            <text:p>11,85</text:p>
          </table:table-cell>
          <table:table-cell table:style-name="ce6" office:value-type="float" office:value="88.1481481481482">
            <text:p>88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NEUROCHIRURGIA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5.5197132616487">
            <text:p>15,52</text:p>
          </table:table-cell>
          <table:table-cell table:style-name="ce6" office:value-type="float" office:value="84.4802867383513">
            <text:p>8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NEUROLOGICA AMB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6.88888888888889">
            <text:p>6,89</text:p>
          </table:table-cell>
          <table:table-cell table:style-name="ce6" office:value-type="float" office:value="93.1111111111111">
            <text:p>93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ICA NEUROLOGICA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4.48028673835125">
            <text:p>4,48</text:p>
          </table:table-cell>
          <table:table-cell table:style-name="ce6" office:value-type="float" office:value="95.5197132616487">
            <text:p>9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O AMBULATORIO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.77777777777778">
            <text:p>1,78</text:p>
          </table:table-cell>
          <table:table-cell table:style-name="ce6" office:value-type="float" office:value="98.2222222222222">
            <text:p>98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 TRAUMAT DEGENZA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8.83838383838384">
            <text:p>8,84</text:p>
          </table:table-cell>
          <table:table-cell table:style-name="ce6" office:value-type="float" office:value="91.1616161616162">
            <text:p>91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O SALA GESSI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4.59259259259259">
            <text:p>4,59</text:p>
          </table:table-cell>
          <table:table-cell table:style-name="ce6" office:value-type="float" office:value="95.4074074074074">
            <text:p>95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DEGENZA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10.8641975308642">
            <text:p>10,86</text:p>
          </table:table-cell>
          <table:table-cell table:style-name="ce6" office:value-type="float" office:value="89.1358024691358">
            <text:p>89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CATTINARA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1.9047619047619">
            <text:p>11,90</text:p>
          </table:table-cell>
          <table:table-cell table:style-name="ce6" office:value-type="float" office:value="88.0952380952381">
            <text:p>8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MAGGIORE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10.359477124183">
            <text:p>10,36</text:p>
          </table:table-cell>
          <table:table-cell table:style-name="ce6" office:value-type="float" office:value="89.640522875817">
            <text:p>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6.86868686868687">
            <text:p>6,87</text:p>
          </table:table-cell>
          <table:table-cell table:style-name="ce6" office:value-type="float" office:value="93.1313131313131">
            <text:p>93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COORD IMMTRASF GO_MONF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COORD IMMTRASF RISORSE UMANE</text:p>
          </table:table-cell>
          <table:table-cell table:style-name="ce4" office:value-type="float" office:value="66">
            <text:p>66</text:p>
          </table:table-cell>
          <table:table-cell table:style-name="ce6" office:value-type="float" office:value="10.3535353535354">
            <text:p>10,35</text:p>
          </table:table-cell>
          <table:table-cell table:style-name="ce6" office:value-type="float" office:value="89.6464646464647">
            <text:p>8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GESTIONE SERV AMM D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.66666666666667">
            <text:p>2,67</text:p>
          </table:table-cell>
          <table:table-cell table:style-name="ce6" office:value-type="float" office:value="97.3333333333333">
            <text:p>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SERV INFERMIER DIP_LE D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9.3333333333333">
            <text:p>19,33</text:p>
          </table:table-cell>
          <table:table-cell table:style-name="ce6" office:value-type="float" office:value="80.6666666666667">
            <text:p>8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 SALUTE ADULTI ANZIANI D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 SAL BAMB ADOL DONNE FAM D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6.22222222222222">
            <text:p>6,22</text:p>
          </table:table-cell>
          <table:table-cell table:style-name="ce6" office:value-type="float" office:value="93.7777777777778">
            <text:p>93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NSULTORIO FAMILIARE D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3.3333333333333">
            <text:p>23,33</text:p>
          </table:table-cell>
          <table:table-cell table:style-name="ce6" office:value-type="float" office:value="76.6666666666667">
            <text:p>7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RID D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INF DOMICIL ALTIPIANO D1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12.4867724867725">
            <text:p>12,49</text:p>
          </table:table-cell>
          <table:table-cell table:style-name="ce6" office:value-type="float" office:value="87.5132275132275">
            <text:p>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INF AMB D1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14.957264957265">
            <text:p>14,96</text:p>
          </table:table-cell>
          <table:table-cell table:style-name="ce6" office:value-type="float" office:value="85.042735042735">
            <text:p>85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INF DOMICIL CITTA' D1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4.97076023391813">
            <text:p>4,97</text:p>
          </table:table-cell>
          <table:table-cell table:style-name="ce6" office:value-type="float" office:value="95.0292397660819">
            <text:p>9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ANZIANI E RESIDENZE D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CONSULTORIO D1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9.30555555555556">
            <text:p>9,31</text:p>
          </table:table-cell>
          <table:table-cell table:style-name="ce6" office:value-type="float" office:value="90.6944444444444">
            <text:p>9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DOM RESID INTEGRATA D1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7.22222222222222">
            <text:p>7,22</text:p>
          </table:table-cell>
          <table:table-cell table:style-name="ce6" office:value-type="float" office:value="92.7777777777778">
            <text:p>9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DOM AMB 0 - 18 D1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2.82828282828283">
            <text:p>2,83</text:p>
          </table:table-cell>
          <table:table-cell table:style-name="ce6" office:value-type="float" office:value="97.1717171717172">
            <text:p>97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STRUTT RESIDENZIALI D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IONE SERV AMM D2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5.69444444444444">
            <text:p>5,69</text:p>
          </table:table-cell>
          <table:table-cell table:style-name="ce6" office:value-type="float" office:value="94.3055555555556">
            <text:p>9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SERV INFERMIER DIP_LE D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5.3968253968254">
            <text:p>15,40</text:p>
          </table:table-cell>
          <table:table-cell table:style-name="ce6" office:value-type="float" office:value="84.6031746031746">
            <text:p>8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IONE RETE CURE PALLIATIVE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 SAL BAMB ADOL DONNE FAM D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ANZIANI E RESIDENZE D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URE AMBUL DOMICILIARI D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NSULTORIO FAMILIARE D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ID D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SA S. GIUSTO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3.88888888888889">
            <text:p>3,89</text:p>
          </table:table-cell>
          <table:table-cell table:style-name="ce6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 SAL BAM ADOL L_SLOVENA D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INF AMB D2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18.2125603864734">
            <text:p>18,21</text:p>
          </table:table-cell>
          <table:table-cell table:style-name="ce6" office:value-type="float" office:value="81.7874396135266">
            <text:p>8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DOM AMB 0-18 SLO D2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CONSULTORIO D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6.82539682539683">
            <text:p>6,83</text:p>
          </table:table-cell>
          <table:table-cell table:style-name="ce6" office:value-type="float" office:value="93.1746031746032">
            <text:p>9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ETE CURE PALLIATIVE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DOM RESID INTEGRATA D2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1.25">
            <text:p>11,25</text:p>
          </table:table-cell>
          <table:table-cell table:style-name="ce6" office:value-type="float" office:value="88.75">
            <text:p>8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INF DOMICIL <text:s/>D2</text:p>
          </table:table-cell>
          <table:table-cell table:style-name="ce4" office:value-type="float" office:value="29">
            <text:p>29</text:p>
          </table:table-cell>
          <table:table-cell table:style-name="ce6" office:value-type="float" office:value="17.7777777777778">
            <text:p>17,78</text:p>
          </table:table-cell>
          <table:table-cell table:style-name="ce6" office:value-type="float" office:value="82.2222222222222">
            <text:p>8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DOM AMB 0 - 18 D2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21.4814814814815">
            <text:p>21,48</text:p>
          </table:table-cell>
          <table:table-cell table:style-name="ce6" office:value-type="float" office:value="78.5185185185185">
            <text:p>7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SA S GIUSTO DEGENZA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8.92857142857143">
            <text:p>8,93</text:p>
          </table:table-cell>
          <table:table-cell table:style-name="ce6" office:value-type="float" office:value="91.0714285714286">
            <text:p>9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SA S GIUSTO FKT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4.16666666666667">
            <text:p>4,17</text:p>
          </table:table-cell>
          <table:table-cell table:style-name="ce6" office:value-type="float" office:value="95.8333333333333">
            <text:p>9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GESTIONE SERV AMM D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0.7936507936508">
            <text:p>10,79</text:p>
          </table:table-cell>
          <table:table-cell table:style-name="ce6" office:value-type="float" office:value="89.2063492063492">
            <text:p>89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SERV INFERMIER DIP_LE D3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7.8787878787879">
            <text:p>17,88</text:p>
          </table:table-cell>
          <table:table-cell table:style-name="ce6" office:value-type="float" office:value="82.1212121212121">
            <text:p>8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UTE ADULTI ANZIANI D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5.18518518518519">
            <text:p>5,19</text:p>
          </table:table-cell>
          <table:table-cell table:style-name="ce6" office:value-type="float" office:value="94.8148148148148">
            <text:p>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 BAMB ADOL DONNE FAM D3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ANZIANI E RESIDENZE D3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.5555555555556">
            <text:p>15,56</text:p>
          </table:table-cell>
          <table:table-cell table:style-name="ce6" office:value-type="float" office:value="84.4444444444444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NSULTORIO FAMILIARE D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0.740740740740741">
            <text:p>0,74</text:p>
          </table:table-cell>
          <table:table-cell table:style-name="ce6" office:value-type="float" office:value="99.2592592592593">
            <text:p>9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 BAMBINI ADOLESCENTI D3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INF AMB D3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5.23809523809524">
            <text:p>5,24</text:p>
          </table:table-cell>
          <table:table-cell table:style-name="ce6" office:value-type="float" office:value="94.7619047619048">
            <text:p>9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CONSULTORIO D3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9.02777777777778">
            <text:p>9,03</text:p>
          </table:table-cell>
          <table:table-cell table:style-name="ce6" office:value-type="float" office:value="90.9722222222222">
            <text:p>9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DOM RESID INTEGRATA D3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5.87301587301587">
            <text:p>5,87</text:p>
          </table:table-cell>
          <table:table-cell table:style-name="ce6" office:value-type="float" office:value="94.1269841269841">
            <text:p>9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INF DOMICIL D3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9.44444444444444">
            <text:p>9,44</text:p>
          </table:table-cell>
          <table:table-cell table:style-name="ce6" office:value-type="float" office:value="90.5555555555556">
            <text:p>9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DOM AMB 0 - 18 D3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1.4141414141414">
            <text:p>11,41</text:p>
          </table:table-cell>
          <table:table-cell table:style-name="ce6" office:value-type="float" office:value="88.5858585858586">
            <text:p>88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STRUTT RESIDENZIALI D3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GESTIONE SERV AMM D4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SERV INFERMIER DIP_LE D4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41.2962962962963">
            <text:p>41,30</text:p>
          </table:table-cell>
          <table:table-cell table:style-name="ce6" office:value-type="float" office:value="58.7037037037037">
            <text:p>5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_TERRITORIALE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4.81481481481482">
            <text:p>4,81</text:p>
          </table:table-cell>
          <table:table-cell table:style-name="ce6" office:value-type="float" office:value="95.1851851851852">
            <text:p>95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 SALUTE ADULTI ANZIANI D4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ANZIANI E RESIDENZE D4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URE AMBUL DOMICILIARI D4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97.5">
            <text:p>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NSULTORIO FAMILIARE D4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D INF D4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 SAL BAMBINI ADOLESCENTI D4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70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ATT INF AMB D4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6.1111111111111">
            <text:p>16,11</text:p>
          </table:table-cell>
          <table:table-cell table:style-name="ce6" office:value-type="float" office:value="83.8888888888889">
            <text:p>8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ATT. CONSULTORIO D4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16666666666667">
            <text:p>4,17</text:p>
          </table:table-cell>
          <table:table-cell table:style-name="ce6" office:value-type="float" office:value="95.8333333333333">
            <text:p>9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DOM RESID INTEGRATA D4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 COMPARTO</text:p>
          </table:table-cell>
          <table:table-cell table:style-name="ce4" office:value-type="float" office:value="42">
            <text:p>42</text:p>
          </table:table-cell>
          <table:table-cell table:style-name="ce6" office:value-type="float" office:value="6.05820105820106">
            <text:p>6,06</text:p>
          </table:table-cell>
          <table:table-cell table:style-name="ce6" office:value-type="float" office:value="93.9417989417989">
            <text:p>9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INF DOMICIL D4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0.5864197530864">
            <text:p>10,59</text:p>
          </table:table-cell>
          <table:table-cell table:style-name="ce6" office:value-type="float" office:value="89.4135802469136">
            <text:p>8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ATT DOM AMB 0 - 18 D4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3.7962962962963">
            <text:p>3,80</text:p>
          </table:table-cell>
          <table:table-cell table:style-name="ce6" office:value-type="float" office:value="96.2037037037037">
            <text:p>9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STRUTT RESIDENZIALI D4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3.3333333333333">
            <text:p>13,33</text:p>
          </table:table-cell>
          <table:table-cell table:style-name="ce6" office:value-type="float" office:value="86.6666666666667">
            <text:p>8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DIREZIONE DSM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17.1111111111111">
            <text:p>17,11</text:p>
          </table:table-cell>
          <table:table-cell table:style-name="ce6" office:value-type="float" office:value="82.8888888888889">
            <text:p>82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1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06349206349206">
            <text:p>2,06</text:p>
          </table:table-cell>
          <table:table-cell table:style-name="ce6" office:value-type="float" office:value="97.9365079365079">
            <text:p>9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2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6.1904761904762">
            <text:p>16,19</text:p>
          </table:table-cell>
          <table:table-cell table:style-name="ce6" office:value-type="float" office:value="83.8095238095238">
            <text:p>8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3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30555555555556">
            <text:p>4,31</text:p>
          </table:table-cell>
          <table:table-cell table:style-name="ce6" office:value-type="float" office:value="95.6944444444444">
            <text:p>95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4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2.85714285714286">
            <text:p>2,86</text:p>
          </table:table-cell>
          <table:table-cell table:style-name="ce6" office:value-type="float" office:value="97.1428571428571">
            <text:p>97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PROGETTI TERAPEUTICI REMS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SERV PSICHIAT DIAGNOSI E CURA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1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4.6127946127946">
            <text:p>14,61</text:p>
          </table:table-cell>
          <table:table-cell table:style-name="ce6" office:value-type="float" office:value="85.3872053872054">
            <text:p>85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2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2.1548821548822">
            <text:p>12,15</text:p>
          </table:table-cell>
          <table:table-cell table:style-name="ce6" office:value-type="float" office:value="87.8451178451178">
            <text:p>8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3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1.326164874552">
            <text:p>11,33</text:p>
          </table:table-cell>
          <table:table-cell table:style-name="ce6" office:value-type="float" office:value="88.673835125448">
            <text:p>8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4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11.2903225806452">
            <text:p>11,29</text:p>
          </table:table-cell>
          <table:table-cell table:style-name="ce6" office:value-type="float" office:value="88.7096774193548">
            <text:p>88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REMS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2.90598290598291">
            <text:p>2,91</text:p>
          </table:table-cell>
          <table:table-cell table:style-name="ce6" office:value-type="float" office:value="97.0940170940171">
            <text:p>97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SAR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4.62962962962963">
            <text:p>4,63</text:p>
          </table:table-cell>
          <table:table-cell table:style-name="ce6" office:value-type="float" office:value="95.3703703703704">
            <text:p>9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SPDC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10.0617283950617">
            <text:p>10,06</text:p>
          </table:table-cell>
          <table:table-cell table:style-name="ce6" office:value-type="float" office:value="89.9382716049383">
            <text:p>89,94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DIPARTIMENTO DELLE DIPENDENZE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.07407407407407">
            <text:p>4,07</text:p>
          </table:table-cell>
          <table:table-cell table:style-name="ce6" office:value-type="float" office:value="95.9259259259259">
            <text:p>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IPENDENZE SOSTANZE LEGALI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4.62962962962963">
            <text:p>4,63</text:p>
          </table:table-cell>
          <table:table-cell table:style-name="ce6" office:value-type="float" office:value="95.3703703703704">
            <text:p>9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SERVIZI RES. E SEMIRES.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3.8888888888889">
            <text:p>23,89</text:p>
          </table:table-cell>
          <table:table-cell table:style-name="ce6" office:value-type="float" office:value="76.1111111111111">
            <text:p>7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2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4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6.94444444444444">
            <text:p>6,94</text:p>
          </table:table-cell>
          <table:table-cell table:style-name="ce6" office:value-type="float" office:value="93.0555555555556">
            <text:p>93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GEST SERV AMM DDD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DIPENDENZE SOST ILLEGALI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8.61111111111111">
            <text:p>8,61</text:p>
          </table:table-cell>
          <table:table-cell table:style-name="ce6" office:value-type="float" office:value="91.3888888888889">
            <text:p>9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DIPENDENZE SOST LEGALI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ASS SOCIALI DDD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4.02777777777778">
            <text:p>4,03</text:p>
          </table:table-cell>
          <table:table-cell table:style-name="ce6" office:value-type="float" office:value="95.9722222222222">
            <text:p>95,97</text:p>
          </table:table-cell>
          <table:table-cell table:number-columns-repeated="1019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QUARTO_TRIMESTRE_2017.A1:QUARTO_TRIMESTRE_2017.E3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5.3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chiavuzzi Susanna</meta:initial-creator>
    <meta:creation-date>2018-05-16T12:27:31Z</meta:creation-date>
    <dc:date>2018-05-16T15:34:23.51</dc:date>
    <meta:editing-duration>PT27S</meta:editing-duration>
    <meta:editing-cycles>1</meta:editing-cycles>
    <meta:document-statistic meta:table-count="1" meta:cell-count="1550" meta:object-count="0"/>
  </office:meta>
</office:document-meta>
</file>