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1.5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page" style:use-optimal-row-height="true"/>
    </style:style>
    <style:style style:name="ta1" style:family="table" style:master-page-name="PageStyle_5f_dal_20_01_5f_07_20_al_20_30_5f_09_20_Area_20_Terri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2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Foglio2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2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Normale_5f_Foglio2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Foglio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Foglio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Normale_5f_Foglio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5f_Foglio2" style:data-style-name="N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Normale_5f_Foglio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l 01_07 al 30_09 Area Territo" table:style-name="ta1" table:print-ranges="'dal 01_07 al 30_09 Area Territo'.A1:'dal 01_07 al 30_09 Area Territo'.E1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4"/>
        <table:table-column table:style-name="co5" table:default-cell-style-name="ce24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 table:number-columns-spanned="5" table:number-rows-spanned="4">
              <text:p><text:s text:c="84"/>Tassi assenza luglio - settembre 2016</text:p>
              <text:p/>
            </table:table-cell>
            <table:covered-table-cell table:number-columns-repeated="3" table:style-name="ce9"/>
            <table:covered-table-cell table:style-name="ce25"/>
            <table:table-cell table:number-columns-repeated="251"/>
          </table:table-row>
          <table:table-row table:style-name="ro2">
            <table:covered-table-cell table:style-name="ce2">
              <draw:custom-shape table:end-cell-address="'dal 01_07 al 30_09 Area Territo'.A2" table:end-x="12.304cm" table:end-y="1.927cm" draw:z-index="0" draw:name="Text Box 2" draw:style-name="gr1" draw:text-style-name="P1" svg:width="11.718cm" svg:height="1.926cm" svg:x="0.586cm" svg:y="0.001cm">
                <text:p text:style-name="P1"><text:span text:style-name="T1"/></text:p>
                <text:p text:style-name="P1"><text:span text:style-name="T1">Servizio Sanitario Regionale</text:span></text:p>
                <text:p text:style-name="P1"><text:span text:style-name="T1">Azienda Sanitaria Universitaria Integrata di Trieste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0"/>
            <table:covered-table-cell table:style-name="ce26"/>
            <table:table-cell table:number-columns-repeated="251"/>
          </table:table-row>
          <table:table-row table:style-name="ro1">
            <table:covered-table-cell table:style-name="ce2"/>
            <table:covered-table-cell table:number-columns-repeated="3" table:style-name="ce10"/>
            <table:covered-table-cell table:style-name="ce26"/>
            <table:table-cell table:number-columns-repeated="251"/>
          </table:table-row>
          <table:table-row table:style-name="ro1">
            <table:covered-table-cell table:style-name="ce3"/>
            <table:covered-table-cell table:number-columns-repeated="3" table:style-name="ce11"/>
            <table:covered-table-cell table:style-name="ce27"/>
            <table:table-cell table:number-columns-repeated="251"/>
          </table:table-row>
          <table:table-row table:style-name="ro1">
            <table:table-cell table:style-name="ce4" office:value-type="string" table:number-columns-spanned="5" table:number-rows-spanned="2">
              <text:p>"Le percentuali di assenza sono determinate conteggiando tutte le assenze dal servizio, con esclusione di quelle equiparate a servizio effettivo. Di conseguenza, nel computo complessivo, oltre alle giornate di assenza per malattia e infortuni, sono state ricomprese quelle per il godimento delle ferie e per la fruizione di permessi, aspettative e congedi obbligatori, ecc."</text:p>
            </table:table-cell>
            <table:covered-table-cell table:number-columns-repeated="3" table:style-name="ce12"/>
            <table:covered-table-cell table:style-name="ce28"/>
            <table:table-cell table:number-columns-repeated="251"/>
          </table:table-row>
          <table:table-row table:style-name="ro1">
            <table:covered-table-cell table:style-name="ce5"/>
            <table:covered-table-cell table:number-columns-repeated="3" table:style-name="ce13"/>
            <table:covered-table-cell table:style-name="ce29"/>
            <table:table-cell table:number-columns-repeated="251"/>
          </table:table-row>
          <table:table-row table:style-name="ro3">
            <table:table-cell table:style-name="ce6" office:value-type="string">
              <text:p>SO</text:p>
            </table:table-cell>
            <table:table-cell table:style-name="ce6" office:value-type="string">
              <text:p>ENTITA</text:p>
            </table:table-cell>
            <table:table-cell table:style-name="ce16" office:value-type="string">
              <text:p>MEDIA N° DIPENDENTI NELLA STRUTTURA</text:p>
            </table:table-cell>
            <table:table-cell table:style-name="ce20" office:value-type="string">
              <text:p>PERCENTUALE ASSENZA</text:p>
            </table:table-cell>
            <table:table-cell table:style-name="ce20" office:value-type="string">
              <text:p>PERCENTUALE PRESENZA</text:p>
            </table:table-cell>
            <table:table-cell table:number-columns-repeated="251"/>
          </table:table-row>
        </table:table-header-rows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taff Programmazion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3.0555555555556">
            <text:p>13,06</text:p>
          </table:table-cell>
          <table:table-cell table:style-name="ce30" office:value-type="float" office:value="86.9444444444444">
            <text:p>86,9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taff_Uff. Direzione Strateg.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Ufficio Coord Socio Sanit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Affari Giur. Att. Supp. Direz.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4.2222222222222">
            <text:p>14,22</text:p>
          </table:table-cell>
          <table:table-cell table:style-name="ce30" office:value-type="float" office:value="85.7777777777778">
            <text:p>85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taff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0.222222222222222">
            <text:p>0,22</text:p>
          </table:table-cell>
          <table:table-cell table:style-name="ce30" office:value-type="float" office:value="99.7777777777778">
            <text:p>99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Uff. Relazioni con il Pubblico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4.12698412698413">
            <text:p>4,13</text:p>
          </table:table-cell>
          <table:table-cell table:style-name="ce30" office:value-type="float" office:value="95.8730158730159">
            <text:p>95,8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ervizio Gestione Ambiental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.22222222222222">
            <text:p>7,22</text:p>
          </table:table-cell>
          <table:table-cell table:style-name="ce30" office:value-type="float" office:value="92.7777777777778">
            <text:p>92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erv.Protez.Prevenz.Aziendal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.77777777777778">
            <text:p>1,78</text:p>
          </table:table-cell>
          <table:table-cell table:style-name="ce30" office:value-type="float" office:value="98.2222222222222">
            <text:p>98,2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Uff. Certif. e Accreditamento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Ufficio Direzione Sanitaria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3.80952380952381">
            <text:p>3,81</text:p>
          </table:table-cell>
          <table:table-cell table:style-name="ce30" office:value-type="float" office:value="96.1904761904762">
            <text:p>96,1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ervizio Riabilitativo Aziend.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44444444444444">
            <text:p>4,44</text:p>
          </table:table-cell>
          <table:table-cell table:style-name="ce30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ervizio Infermieristico Azien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.25925925925926">
            <text:p>4,26</text:p>
          </table:table-cell>
          <table:table-cell table:style-name="ce30" office:value-type="float" office:value="95.7407407407407">
            <text:p>95,7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Verifica Strutture Pubbl <text:s/>Priv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37037037037037">
            <text:p>0,37</text:p>
          </table:table-cell>
          <table:table-cell table:style-name="ce30" office:value-type="float" office:value="99.6296296296296">
            <text:p>99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Gest Convenz Medicina Gen Spec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9.62962962962963">
            <text:p>9,63</text:p>
          </table:table-cell>
          <table:table-cell table:style-name="ce30" office:value-type="float" office:value="90.3703703703704">
            <text:p>90,3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Farmacia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.66666666666667">
            <text:p>1,67</text:p>
          </table:table-cell>
          <table:table-cell table:style-name="ce30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Assistenza Farmaceutica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.34567901234568">
            <text:p>2,35</text:p>
          </table:table-cell>
          <table:table-cell table:style-name="ce30" office:value-type="float" office:value="97.6543209876543">
            <text:p>97,6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_Valorizzazione_Pers.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Acquis. Carriera Personale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 Tratt. Giuridico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6.66666666666667">
            <text:p>6,67</text:p>
          </table:table-cell>
          <table:table-cell table:style-name="ce30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. Tratt. Economico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5">
            <text:p>2,50</text:p>
          </table:table-cell>
          <table:table-cell table:style-name="ce30" office:value-type="float" office:value="97.5">
            <text:p>97,5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. Tratt. Previdenzi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5.1851851851852">
            <text:p>35,19</text:p>
          </table:table-cell>
          <table:table-cell table:style-name="ce30" office:value-type="float" office:value="64.8148148148148">
            <text:p>64,8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Relazioni Sindacali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9.4444444444444">
            <text:p>39,44</text:p>
          </table:table-cell>
          <table:table-cell table:style-name="ce30" office:value-type="float" office:value="60.5555555555556">
            <text:p>60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Centro Formazione Aziend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11111111111111">
            <text:p>1,11</text:p>
          </table:table-cell>
          <table:table-cell table:style-name="ce30" office:value-type="float" office:value="98.8888888888889">
            <text:p>98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rogr. Controllo Acquisti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5">
            <text:p>15,00</text:p>
          </table:table-cell>
          <table:table-cell table:style-name="ce30" office:value-type="float" office:value="85">
            <text:p>85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 Servizi Generali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.1965811965812">
            <text:p>1,20</text:p>
          </table:table-cell>
          <table:table-cell table:style-name="ce30" office:value-type="float" office:value="98.8034188034188">
            <text:p>98,8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Servizi Gen. centralino comune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Immobili e Impianti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Affari Generali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0.4040404040404">
            <text:p>10,40</text:p>
          </table:table-cell>
          <table:table-cell table:style-name="ce30" office:value-type="float" office:value="89.5959595959596">
            <text:p>89,6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DIREZIONE AMMINISTRATIVA</text:p>
          </table:table-cell>
          <table:table-cell table:style-name="ce14" office:value-type="string">
            <text:p>Protocollo Gene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1.8518518518519">
            <text:p>11,85</text:p>
          </table:table-cell>
          <table:table-cell table:style-name="ce30" office:value-type="float" office:value="88.1481481481482">
            <text:p>88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Finanza e Controllo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4.44444444444444">
            <text:p>4,44</text:p>
          </table:table-cell>
          <table:table-cell table:style-name="ce30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Sistema Informativo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740740740740741">
            <text:p>0,74</text:p>
          </table:table-cell>
          <table:table-cell table:style-name="ce30" office:value-type="float" office:value="99.2592592592593">
            <text:p>99,2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Statistica Informatizz. Amm.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85185185185185">
            <text:p>1,85</text:p>
          </table:table-cell>
          <table:table-cell table:style-name="ce30" office:value-type="float" office:value="98.1481481481482">
            <text:p>98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Centro Unico Pren e Call Cent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2.4074074074074">
            <text:p>22,41</text:p>
          </table:table-cell>
          <table:table-cell table:style-name="ce30" office:value-type="float" office:value="77.5925925925926">
            <text:p>77,5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Comunicazione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7.22222222222222">
            <text:p>7,22</text:p>
          </table:table-cell>
          <table:table-cell table:style-name="ce30" office:value-type="float" office:value="92.7777777777778">
            <text:p>92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rogrammatori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.63888888888889">
            <text:p>2,64</text:p>
          </table:table-cell>
          <table:table-cell table:style-name="ce30" office:value-type="float" office:value="97.3611111111111">
            <text:p>97,3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 Telefoni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7.77777777777778">
            <text:p>7,78</text:p>
          </table:table-cell>
          <table:table-cell table:style-name="ce30" office:value-type="float" office:value="92.2222222222222">
            <text:p>92,2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Serv. Inferm. Dipartim._D1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.22222222222222">
            <text:p>7,22</text:p>
          </table:table-cell>
          <table:table-cell table:style-name="ce30" office:value-type="float" office:value="92.7777777777778">
            <text:p>92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Riabilitazione_D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3.3333333333333">
            <text:p>13,33</text:p>
          </table:table-cell>
          <table:table-cell table:style-name="ce30" office:value-type="float" office:value="86.6666666666667">
            <text:p>8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Att. Dom. Città D1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2.44444444444444">
            <text:p>2,44</text:p>
          </table:table-cell>
          <table:table-cell table:style-name="ce30" office:value-type="float" office:value="97.5555555555556">
            <text:p>97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Tut_Salute Adulti Anziani_D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555555555555556">
            <text:p>0,56</text:p>
          </table:table-cell>
          <table:table-cell table:style-name="ce30" office:value-type="float" office:value="99.4444444444444">
            <text:p>99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Anziani e Residenze_D1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entro Diabetologico_D1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37037037037037">
            <text:p>0,37</text:p>
          </table:table-cell>
          <table:table-cell table:style-name="ce30" office:value-type="float" office:value="99.6296296296296">
            <text:p>99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Att. Altipiano D1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1.4285714285714">
            <text:p>11,43</text:p>
          </table:table-cell>
          <table:table-cell table:style-name="ce30" office:value-type="float" office:value="88.5714285714286">
            <text:p>88,5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Ambulatoriali D1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4.5299145299145">
            <text:p>14,53</text:p>
          </table:table-cell>
          <table:table-cell table:style-name="ce30" office:value-type="float" office:value="85.4700854700855">
            <text:p>85,4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Org. Dom. Anziani D1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Strutt. Res. D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Gest. Serv. Amministrativi D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">
            <text:p>2,00</text:p>
          </table:table-cell>
          <table:table-cell table:style-name="ce30" office:value-type="float" office:value="98">
            <text:p>98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Att. Cons. D1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3.1944444444444">
            <text:p>13,19</text:p>
          </table:table-cell>
          <table:table-cell table:style-name="ce30" office:value-type="float" office:value="86.8055555555556">
            <text:p>86,8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Fascia 0 - 18 anni D1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3.63636363636364">
            <text:p>3,64</text:p>
          </table:table-cell>
          <table:table-cell table:style-name="ce30" office:value-type="float" office:value="96.3636363636364">
            <text:p>96,3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ord. Riabilitazione D1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4.1025641025641">
            <text:p>14,10</text:p>
          </table:table-cell>
          <table:table-cell table:style-name="ce30" office:value-type="float" office:value="85.8974358974359">
            <text:p>85,9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Tut_Sal_Bamb_Adol_Donne_Fam_D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.44444444444444">
            <text:p>2,44</text:p>
          </table:table-cell>
          <table:table-cell table:style-name="ce30" office:value-type="float" office:value="97.5555555555556">
            <text:p>97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1</text:p>
          </table:table-cell>
          <table:table-cell table:style-name="ce14" office:value-type="string">
            <text:p>Consultorio Familiare_D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Gest. Serv. Amministrativi D2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0.37037037037037">
            <text:p>0,37</text:p>
          </table:table-cell>
          <table:table-cell table:style-name="ce30" office:value-type="float" office:value="99.6296296296296">
            <text:p>99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Serv. Inferm. Dipartim._D2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7.93650793650794">
            <text:p>7,94</text:p>
          </table:table-cell>
          <table:table-cell table:style-name="ce30" office:value-type="float" office:value="92.0634920634921">
            <text:p>92,0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Riabilitazione_D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4.44444444444444">
            <text:p>4,44</text:p>
          </table:table-cell>
          <table:table-cell table:style-name="ce30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Riabilitazione D2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8.98989898989899">
            <text:p>8,99</text:p>
          </table:table-cell>
          <table:table-cell table:style-name="ce30" office:value-type="float" office:value="91.010101010101">
            <text:p>91,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ure Ambulatoriali_Domicil_D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7037037037037">
            <text:p>3,70</text:p>
          </table:table-cell>
          <table:table-cell table:style-name="ce30" office:value-type="float" office:value="96.2962962962963">
            <text:p>96,3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Att. Ambulatoriali D2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8.83333333333333">
            <text:p>8,83</text:p>
          </table:table-cell>
          <table:table-cell table:style-name="ce30" office:value-type="float" office:value="91.1666666666667">
            <text:p>91,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Dom. e Res. D2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2.6388888888889">
            <text:p>12,64</text:p>
          </table:table-cell>
          <table:table-cell table:style-name="ce30" office:value-type="float" office:value="87.3611111111111">
            <text:p>87,3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Tut_Salute Adulti Anziani_D2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Att. Domicilari D2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2.8518518518519">
            <text:p>12,85</text:p>
          </table:table-cell>
          <table:table-cell table:style-name="ce30" office:value-type="float" office:value="87.1481481481482">
            <text:p>87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Anziani e Residenze_D2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.94444444444444">
            <text:p>1,94</text:p>
          </table:table-cell>
          <table:table-cell table:style-name="ce30" office:value-type="float" office:value="98.0555555555556">
            <text:p>98,0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Dirigenti RSA S. GIUSTO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DISTRETTO 2</text:p>
          </table:table-cell>
          <table:table-cell table:style-name="ce14" office:value-type="string">
            <text:p>COORD.RSA S GIUSTO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5.13409961685824">
            <text:p>5,13</text:p>
          </table:table-cell>
          <table:table-cell table:style-name="ce30" office:value-type="float" office:value="94.8659003831418">
            <text:p>94,8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Att. Riabilitative RSA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0.277777777777778">
            <text:p>0,28</text:p>
          </table:table-cell>
          <table:table-cell table:style-name="ce30" office:value-type="float" office:value="99.7222222222222">
            <text:p>99,7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entro Diabetologico_D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22222222222222">
            <text:p>2,22</text:p>
          </table:table-cell>
          <table:table-cell table:style-name="ce30" office:value-type="float" office:value="97.7777777777778">
            <text:p>97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Tut_Sal_Bamb_Adol_Donne_Fam_D2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8.73015873015873">
            <text:p>8,73</text:p>
          </table:table-cell>
          <table:table-cell table:style-name="ce30" office:value-type="float" office:value="91.2698412698413">
            <text:p>91,2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Att. Cons. D2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3.47222222222222">
            <text:p>3,47</text:p>
          </table:table-cell>
          <table:table-cell table:style-name="ce30" office:value-type="float" office:value="96.5277777777778">
            <text:p>96,5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. Fascia 0 - 18 anni D2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5.35353535353535">
            <text:p>5,35</text:p>
          </table:table-cell>
          <table:table-cell table:style-name="ce30" office:value-type="float" office:value="94.6464646464647">
            <text:p>94,6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ord Fascia 0-18 L.Slovena D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4.4444444444444">
            <text:p>34,44</text:p>
          </table:table-cell>
          <table:table-cell table:style-name="ce30" office:value-type="float" office:value="65.5555555555556">
            <text:p>6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Tut_Sal_Bam_Adol_Ling_Slovena2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55555555555556">
            <text:p>5,56</text:p>
          </table:table-cell>
          <table:table-cell table:style-name="ce30" office:value-type="float" office:value="94.4444444444444">
            <text:p>9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2</text:p>
          </table:table-cell>
          <table:table-cell table:style-name="ce14" office:value-type="string">
            <text:p>Consultorio Familiare_D2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66666666666667">
            <text:p>1,67</text:p>
          </table:table-cell>
          <table:table-cell table:style-name="ce30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Distretto_D3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Serv. Inferm. Dipartim._D3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5.55555555555556">
            <text:p>5,56</text:p>
          </table:table-cell>
          <table:table-cell table:style-name="ce30" office:value-type="float" office:value="94.4444444444444">
            <text:p>9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Riabilitazione_D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5.5555555555556">
            <text:p>45,56</text:p>
          </table:table-cell>
          <table:table-cell table:style-name="ce30" office:value-type="float" office:value="54.4444444444444">
            <text:p>5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Tut_Salute Adulti Anziani_D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1.1111111111111">
            <text:p>11,11</text:p>
          </table:table-cell>
          <table:table-cell table:style-name="ce30" office:value-type="float" office:value="88.8888888888889">
            <text:p>88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Tut_Salute Adulti Anziani_D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Tut_Salute Adulti Anziani_D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ure Ambulatoriali_Domicil_D3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Anziani e Residenze_D3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5.5555555555556">
            <text:p>15,56</text:p>
          </table:table-cell>
          <table:table-cell table:style-name="ce30" office:value-type="float" office:value="84.4444444444444">
            <text:p>8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entro Diabetologico_D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7.46031746031746">
            <text:p>7,46</text:p>
          </table:table-cell>
          <table:table-cell table:style-name="ce30" office:value-type="float" office:value="92.5396825396826">
            <text:p>92,5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Att. Ambulatoriali D3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11.5972222222222">
            <text:p>11,60</text:p>
          </table:table-cell>
          <table:table-cell table:style-name="ce30" office:value-type="float" office:value="88.4027777777778">
            <text:p>88,4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Dom. e Res. D3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2.2222222222222">
            <text:p>32,22</text:p>
          </table:table-cell>
          <table:table-cell table:style-name="ce30" office:value-type="float" office:value="67.7777777777778">
            <text:p>67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Strutt. Res. D3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Gest. Serv. Ammnistrativi D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6.66666666666667">
            <text:p>6,67</text:p>
          </table:table-cell>
          <table:table-cell table:style-name="ce30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Att. Cons. D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.26984126984127">
            <text:p>1,27</text:p>
          </table:table-cell>
          <table:table-cell table:style-name="ce30" office:value-type="float" office:value="98.7301587301587">
            <text:p>98,7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Fascia 0 - 18 anni D3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0.8080808080808">
            <text:p>10,81</text:p>
          </table:table-cell>
          <table:table-cell table:style-name="ce30" office:value-type="float" office:value="89.1919191919192">
            <text:p>89,1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Riabilitazione D3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1.1111111111111">
            <text:p>11,11</text:p>
          </table:table-cell>
          <table:table-cell table:style-name="ce30" office:value-type="float" office:value="88.8888888888889">
            <text:p>88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Tut_Sal_Bamb_Adol_Donne_Fam_D3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ord. Att. Domiciliari D3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6.53198653198653">
            <text:p>6,53</text:p>
          </table:table-cell>
          <table:table-cell table:style-name="ce30" office:value-type="float" office:value="93.4680134680135">
            <text:p>93,4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Tutela_Salute_Bamb e Adoles_D3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3</text:p>
          </table:table-cell>
          <table:table-cell table:style-name="ce14" office:value-type="string">
            <text:p>Consultorio Familiare_D3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5.9259259259259">
            <text:p>15,93</text:p>
          </table:table-cell>
          <table:table-cell table:style-name="ce30" office:value-type="float" office:value="84.0740740740741">
            <text:p>84,0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Distretto_D4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98">
            <text:p>98,00</text:p>
          </table:table-cell>
          <table:table-cell table:style-name="ce30" office:value-type="float" office:value="2">
            <text:p>2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Serv. Inferm. Dipartim._D4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4.4444444444444">
            <text:p>24,44</text:p>
          </table:table-cell>
          <table:table-cell table:style-name="ce30" office:value-type="float" office:value="75.5555555555556">
            <text:p>7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Riabilitazione_D4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740740740740741">
            <text:p>0,74</text:p>
          </table:table-cell>
          <table:table-cell table:style-name="ce30" office:value-type="float" office:value="99.2592592592593">
            <text:p>99,2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ure Ambulatoriali_Domicil_D4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05555555555556">
            <text:p>3,06</text:p>
          </table:table-cell>
          <table:table-cell table:style-name="ce30" office:value-type="float" office:value="96.9444444444444">
            <text:p>96,9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Anziani e Residenze_D4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entro Diabetologico_D4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2.2222222222222">
            <text:p>22,22</text:p>
          </table:table-cell>
          <table:table-cell table:style-name="ce30" office:value-type="float" office:value="77.7777777777778">
            <text:p>77,78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DISTRETTO 4</text:p>
          </table:table-cell>
          <table:table-cell table:style-name="ce14" office:value-type="string">
            <text:p>Coord. Att. Ambulatoriali D4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3.19444444444444">
            <text:p>3,19</text:p>
          </table:table-cell>
          <table:table-cell table:style-name="ce30" office:value-type="float" office:value="96.8055555555556">
            <text:p>96,8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ord. Att. Domiciliari D4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14.7368421052632">
            <text:p>14,74</text:p>
          </table:table-cell>
          <table:table-cell table:style-name="ce30" office:value-type="float" office:value="85.2631578947369">
            <text:p>85,2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ord. Dom. e Res. D4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Gest. Serv. Amministrativi D4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0.138888888888889">
            <text:p>0,14</text:p>
          </table:table-cell>
          <table:table-cell table:style-name="ce30" office:value-type="float" office:value="99.8611111111111">
            <text:p>99,8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ord. Att. Cons. D4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3.17460317460317">
            <text:p>3,17</text:p>
          </table:table-cell>
          <table:table-cell table:style-name="ce30" office:value-type="float" office:value="96.8253968253968">
            <text:p>96,8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ord. Fascia 0 - 18 anni D4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ord. Riabilitazione D4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4.6296296296296">
            <text:p>14,63</text:p>
          </table:table-cell>
          <table:table-cell table:style-name="ce30" office:value-type="float" office:value="85.3703703703704">
            <text:p>85,3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Tut_Salute Adulti Anziani_D4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Tut_Salute Adulti Anziani_D4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59259259259259">
            <text:p>2,59</text:p>
          </table:table-cell>
          <table:table-cell table:style-name="ce30" office:value-type="float" office:value="97.4074074074074">
            <text:p>97,4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Tutela_Salute_Bamb e Adoles_D4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3.3333333333333">
            <text:p>23,33</text:p>
          </table:table-cell>
          <table:table-cell table:style-name="ce30" office:value-type="float" office:value="76.6666666666667">
            <text:p>7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STRETTO 4</text:p>
          </table:table-cell>
          <table:table-cell table:style-name="ce14" office:value-type="string">
            <text:p>Consultorio Familiare_D4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ipartimento delle Dipendenz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5">
            <text:p>5,00</text:p>
          </table:table-cell>
          <table:table-cell table:style-name="ce30" office:value-type="float" office:value="95">
            <text:p>95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Gest. Serv. Amministr. <text:s/>DDD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85185185185185">
            <text:p>1,85</text:p>
          </table:table-cell>
          <table:table-cell table:style-name="ce30" office:value-type="float" office:value="98.1481481481482">
            <text:p>98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ipendenza Sostanze Legali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96296296296296">
            <text:p>2,96</text:p>
          </table:table-cell>
          <table:table-cell table:style-name="ce30" office:value-type="float" office:value="97.037037037037">
            <text:p>97,0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Coord. Dipend. Sostanze Legali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2.22222222222222">
            <text:p>2,22</text:p>
          </table:table-cell>
          <table:table-cell table:style-name="ce30" office:value-type="float" office:value="97.7777777777778">
            <text:p>97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Coord. Dip. Sostanze Illegali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8.06584362139918">
            <text:p>8,07</text:p>
          </table:table-cell>
          <table:table-cell table:style-name="ce30" office:value-type="float" office:value="91.9341563786008">
            <text:p>91,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SI Servizi Res. e Semires.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44444444444444">
            <text:p>4,44</text:p>
          </table:table-cell>
          <table:table-cell table:style-name="ce30" office:value-type="float" office:value="95.5555555555556">
            <text:p>9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SI Territorio distrettuale 1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SI Territorio distrettuale 2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6.11111111111111">
            <text:p>6,11</text:p>
          </table:table-cell>
          <table:table-cell table:style-name="ce30" office:value-type="float" office:value="93.8888888888889">
            <text:p>93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SI Territorio distrettuale 3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DSI Territorio distrettuale 4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6.11111111111111">
            <text:p>6,11</text:p>
          </table:table-cell>
          <table:table-cell table:style-name="ce30" office:value-type="float" office:value="93.8888888888889">
            <text:p>93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ELLE DIPENDENZE</text:p>
          </table:table-cell>
          <table:table-cell table:style-name="ce14" office:value-type="string">
            <text:p>Coord. Assistenti Sociali DDD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6.031746031746">
            <text:p>16,03</text:p>
          </table:table-cell>
          <table:table-cell table:style-name="ce30" office:value-type="float" office:value="83.968253968254">
            <text:p>83,9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Dipartimento di Salute Mentale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8.0952380952381">
            <text:p>28,10</text:p>
          </table:table-cell>
          <table:table-cell table:style-name="ce30" office:value-type="float" office:value="71.9047619047619">
            <text:p>71,9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Gest. Servizi Amm. DSM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96296296296296">
            <text:p>2,96</text:p>
          </table:table-cell>
          <table:table-cell table:style-name="ce30" office:value-type="float" office:value="97.037037037037">
            <text:p>97,0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SM_1__Barcola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2.7777777777778">
            <text:p>12,78</text:p>
          </table:table-cell>
          <table:table-cell table:style-name="ce30" office:value-type="float" office:value="87.2222222222222">
            <text:p>87,2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CSM1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7.8125">
            <text:p>7,81</text:p>
          </table:table-cell>
          <table:table-cell table:style-name="ce30" office:value-type="float" office:value="92.1875">
            <text:p>92,1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SM_2__Maddalena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1.2962962962963">
            <text:p>11,30</text:p>
          </table:table-cell>
          <table:table-cell table:style-name="ce30" office:value-type="float" office:value="88.7037037037037">
            <text:p>88,7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CSM2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10.4040404040404">
            <text:p>10,40</text:p>
          </table:table-cell>
          <table:table-cell table:style-name="ce30" office:value-type="float" office:value="89.5959595959596">
            <text:p>89,6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SM_3__Domio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4.5833333333333">
            <text:p>14,58</text:p>
          </table:table-cell>
          <table:table-cell table:style-name="ce30" office:value-type="float" office:value="85.4166666666667">
            <text:p>85,4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CSM3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14.3771043771044">
            <text:p>14,38</text:p>
          </table:table-cell>
          <table:table-cell table:style-name="ce30" office:value-type="float" office:value="85.6228956228956">
            <text:p>85,6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SM_4__Gambini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4.72222222222222">
            <text:p>4,72</text:p>
          </table:table-cell>
          <table:table-cell table:style-name="ce30" office:value-type="float" office:value="95.2777777777778">
            <text:p>95,2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CSM4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9.54861111111111">
            <text:p>9,55</text:p>
          </table:table-cell>
          <table:table-cell table:style-name="ce30" office:value-type="float" office:value="90.4513888888889">
            <text:p>90,4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linica Psichiatric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7.22222222222222">
            <text:p>7,22</text:p>
          </table:table-cell>
          <table:table-cell table:style-name="ce30" office:value-type="float" office:value="92.7777777777778">
            <text:p>92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Serv_Abilitazione e Residenze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98">
            <text:p>98,00</text:p>
          </table:table-cell>
          <table:table-cell table:style-name="ce30" office:value-type="float" office:value="2">
            <text:p>2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SAR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9.6031746031746">
            <text:p>9,60</text:p>
          </table:table-cell>
          <table:table-cell table:style-name="ce30" office:value-type="float" office:value="90.3968253968254">
            <text:p>90,40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DIPARTIMENTO DI SALUTE MENTALE</text:p>
          </table:table-cell>
          <table:table-cell table:style-name="ce14" office:value-type="string">
            <text:p>Resid. Esec. Mis. Sicurezza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8.73015873015873">
            <text:p>8,73</text:p>
          </table:table-cell>
          <table:table-cell table:style-name="ce30" office:value-type="float" office:value="91.2698412698413">
            <text:p>91,2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Serv Psichiatric_Diagnosi_Cura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SALUTE MENTALE</text:p>
          </table:table-cell>
          <table:table-cell table:style-name="ce14" office:value-type="string">
            <text:p>Coord. SPDC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4.8538011695906">
            <text:p>14,85</text:p>
          </table:table-cell>
          <table:table-cell table:style-name="ce30" office:value-type="float" office:value="85.1461988304094">
            <text:p>85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Attività Amministrative D.I.P.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7.6190476190476">
            <text:p>17,62</text:p>
          </table:table-cell>
          <table:table-cell table:style-name="ce30" office:value-type="float" office:value="82.3809523809524">
            <text:p>82,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Serv. Prof. Sanitarie D.I.P.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.06349206349206">
            <text:p>2,06</text:p>
          </table:table-cell>
          <table:table-cell table:style-name="ce30" office:value-type="float" office:value="97.9365079365079">
            <text:p>97,9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Servizio Sicurezza Impiantist.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.40740740740741">
            <text:p>2,41</text:p>
          </table:table-cell>
          <table:table-cell table:style-name="ce30" office:value-type="float" office:value="97.5925925925926">
            <text:p>97,5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Medicina del Lavoro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Coord. Medicina Lavoro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4.22222222222222">
            <text:p>4,22</text:p>
          </table:table-cell>
          <table:table-cell table:style-name="ce30" office:value-type="float" office:value="95.7777777777778">
            <text:p>95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Laborat. Tossicologia Forense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Igiene_Sanita_ Pub_Prevenz_Amb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Tutela_Salute_Igiene_Abitato</text:p>
          </table:table-cell>
          <table:table-cell table:style-name="ce17" office:value-type="float" office:value="7">
            <text:p>7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Vaccinazioni e Profilassi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2.88888888888889">
            <text:p>2,89</text:p>
          </table:table-cell>
          <table:table-cell table:style-name="ce30" office:value-type="float" office:value="97.1111111111111">
            <text:p>97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Disinfezione e Disinfestazion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5.55555555555556">
            <text:p>5,56</text:p>
          </table:table-cell>
          <table:table-cell table:style-name="ce30" office:value-type="float" office:value="94.4444444444444">
            <text:p>9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Igiene Alimenti e Nutrizione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0">
            <text:p>10,00</text:p>
          </table:table-cell>
          <table:table-cell table:style-name="ce30" office:value-type="float" office:value="90">
            <text:p>9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Prevenz_Sicurezza_Amb_Lavoro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.74603174603175">
            <text:p>1,75</text:p>
          </table:table-cell>
          <table:table-cell table:style-name="ce30" office:value-type="float" office:value="98.2539682539683">
            <text:p>98,2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Attività Amianto Correlate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3.88888888888889">
            <text:p>3,89</text:p>
          </table:table-cell>
          <table:table-cell table:style-name="ce30" office:value-type="float" office:value="96.1111111111111">
            <text:p>96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Prevenz. Sicur. Cantieri Edili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Presiduo Portuale Prevenzion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Ass. Sanitaria Ambienti Lavoro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Accertam_Clin_Medicina Legal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.11111111111111">
            <text:p>3,11</text:p>
          </table:table-cell>
          <table:table-cell table:style-name="ce30" office:value-type="float" office:value="96.8888888888889">
            <text:p>96,8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Coord. Att. San. Medic. Legal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6.48148148148148">
            <text:p>6,48</text:p>
          </table:table-cell>
          <table:table-cell table:style-name="ce30" office:value-type="float" office:value="93.5185185185185">
            <text:p>93,5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Sanita_Pubbl_Veterinaria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4.72222222222222">
            <text:p>4,72</text:p>
          </table:table-cell>
          <table:table-cell table:style-name="ce30" office:value-type="float" office:value="95.2777777777778">
            <text:p>95,2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San. Anim.Ig. Allev.Prod.Zoot.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4.19753086419753">
            <text:p>4,20</text:p>
          </table:table-cell>
          <table:table-cell table:style-name="ce30" office:value-type="float" office:value="95.8024691358025">
            <text:p>95,8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DI PREVENZIONE</text:p>
          </table:table-cell>
          <table:table-cell table:style-name="ce14" office:value-type="string">
            <text:p>Tut. Ig. San Alim. orig. Anim.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0.555555555555556">
            <text:p>0,56</text:p>
          </table:table-cell>
          <table:table-cell table:style-name="ce30" office:value-type="float" office:value="99.4444444444444">
            <text:p>99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O SOCIALE ONCOLOGICO</text:p>
          </table:table-cell>
          <table:table-cell table:style-name="ce14" office:value-type="string">
            <text:p>Centro Sociale Oncologico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.77777777777778">
            <text:p>7,78</text:p>
          </table:table-cell>
          <table:table-cell table:style-name="ce30" office:value-type="float" office:value="92.2222222222222">
            <text:p>92,2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O SOCIALE ONCOLOGICO</text:p>
          </table:table-cell>
          <table:table-cell table:style-name="ce14" office:value-type="string">
            <text:p>Coord. CSO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0.3703703703704">
            <text:p>10,37</text:p>
          </table:table-cell>
          <table:table-cell table:style-name="ce30" office:value-type="float" office:value="89.6296296296296">
            <text:p>89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O CARDIOVASCOLARE</text:p>
          </table:table-cell>
          <table:table-cell table:style-name="ce14" office:value-type="string">
            <text:p>Centro Cardiovascolare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2.92929292929293">
            <text:p>2,93</text:p>
          </table:table-cell>
          <table:table-cell table:style-name="ce30" office:value-type="float" office:value="97.0707070707071">
            <text:p>97,0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O CARDIOVASCOLARE</text:p>
          </table:table-cell>
          <table:table-cell table:style-name="ce14" office:value-type="string">
            <text:p>Coord. CCV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0.8888888888889">
            <text:p>10,89</text:p>
          </table:table-cell>
          <table:table-cell table:style-name="ce30" office:value-type="float" office:value="89.1111111111111">
            <text:p>89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O CARDIOVASCOLARE</text:p>
          </table:table-cell>
          <table:table-cell table:style-name="ce14" office:value-type="string">
            <text:p>Coord. Diabetologia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ALE EMERGENZA 118</text:p>
          </table:table-cell>
          <table:table-cell table:style-name="ce14" office:value-type="string">
            <text:p>Centrale emergenza 118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6.2962962962963">
            <text:p>6,30</text:p>
          </table:table-cell>
          <table:table-cell table:style-name="ce30" office:value-type="float" office:value="93.7037037037037">
            <text:p>93,7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ALE EMERGENZA 118</text:p>
          </table:table-cell>
          <table:table-cell table:style-name="ce14" office:value-type="string">
            <text:p>Coord. 118 Autisti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2.95238095238095">
            <text:p>2,95</text:p>
          </table:table-cell>
          <table:table-cell table:style-name="ce30" office:value-type="float" office:value="97.0476190476191">
            <text:p>97,0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ALE EMERGENZA 118</text:p>
          </table:table-cell>
          <table:table-cell table:style-name="ce14" office:value-type="string">
            <text:p>Coord. 118 Infermieri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5.47619047619048">
            <text:p>5,48</text:p>
          </table:table-cell>
          <table:table-cell table:style-name="ce30" office:value-type="float" office:value="94.5238095238095">
            <text:p>94,5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ENTRALE EMERGENZA 118</text:p>
          </table:table-cell>
          <table:table-cell table:style-name="ce14" office:value-type="string">
            <text:p>Coord. 118 OSS - AMM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.40740740740741">
            <text:p>2,41</text:p>
          </table:table-cell>
          <table:table-cell table:style-name="ce30" office:value-type="float" office:value="97.5925925925926">
            <text:p>97,5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OMANDATI OUT</text:p>
          </table:table-cell>
          <table:table-cell table:style-name="ce14" office:value-type="string">
            <text:p>COMANDATI OUT ALTRE AZ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0.987654320987654">
            <text:p>0,99</text:p>
          </table:table-cell>
          <table:table-cell table:style-name="ce30" office:value-type="float" office:value="99.0123456790123">
            <text:p>99,01</text:p>
          </table:table-cell>
          <table:table-cell table:number-columns-repeated="251"/>
        </table:table-row>
        <table:table-row table:style-name="ro4">
          <table:table-cell table:style-name="ce8" office:value-type="string">
            <text:p>COMANDATI OUT</text:p>
          </table:table-cell>
          <table:table-cell table:style-name="ce15" office:value-type="string">
            <text:p>COMANDATI OUT DIPL UNIV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8.33333333333333">
            <text:p>8,33</text:p>
          </table:table-cell>
          <table:table-cell table:style-name="ce32" office:value-type="float" office:value="91.6666666666667">
            <text:p>91,67</text:p>
          </table:table-cell>
          <table:table-cell table:number-columns-repeated="251"/>
        </table:table-row>
        <table:table-row table:style-name="ro1" table:number-rows-repeated="104840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dal 01_07 al 30_09 Area Territo'.$A$1" table:cell-range-address="$'dal 01_07 al 30_09 Area Territo'.$A$7:.$E$175"/>
          <table:named-range table:name="Excel_BuiltIn_Print_Area" table:base-cell-address="$'dal 01_07 al 30_09 Area Territo'.$A$1" table:cell-range-address="$'dal 01_07 al 30_09 Area Territo'.$A$1:.$E$175" table:range-usable-as="print-range"/>
          <table:named-range table:name="Excel_BuiltIn_Print_Titles" table:base-cell-address="$'dal 01_07 al 30_09 Area Territo'.$A$1" table:cell-range-address="$'dal 01_07 al 30_09 Area Territo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01_5f_07_20_al_20_30_5f_09_20_Area_20_Territo" style:display-name="PageStyle_dal 01_07 al 30_09 Area Terr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11-30T15:41:02</meta:creation-date>
    <dc:creator>Segreteria Ufficio Comunicazione</dc:creator>
    <dc:date>2016-12-06T12:08:28</dc:date>
    <meta:print-date>2016-12-06T12:07:54</meta:print-date>
    <meta:document-statistic meta:table-count="1" meta:cell-count="847" meta:object-count="1"/>
    <meta:generator>OpenOffice/4.1.1$Win32 OpenOffice.org_project/411m6$Build-9775</meta:generator>
  </office:meta>
</office:document-meta>
</file>