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59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9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6cm" fo:break-before="page" style:use-optimal-row-height="true"/>
    </style:style>
    <style:style style:name="ta1" style:family="table" style:master-page-name="PageStyle_5f_01_5f_05_20_al_20_30_5f_06_5f_Area_20_Territorial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00000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Normale_5f_Foglio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Normale_5f_Foglio1" style:data-style-name="N2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00000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5f_Foglio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1_05 al 30_06_Area Territorial" table:style-name="ta1" table:print-ranges="'01_05 al 30_06_Area Territorial'.A1:'01_05 al 30_06_Area Territorial'.E1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3" table:number-columns-repeated="2" table:default-cell-style-name="ce27"/>
        <table:table-column table:style-name="co4" table:number-columns-repeated="251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/>
            <table:table-cell table:style-name="ce10"/>
            <table:table-cell table:style-name="ce18"/>
            <table:table-cell table:style-name="ce22"/>
            <table:table-cell table:style-name="ce28"/>
            <table:table-cell table:number-columns-repeated="1019"/>
          </table:table-row>
          <table:table-row table:style-name="ro2">
            <table:table-cell table:style-name="ce2" office:value-type="string" table:number-columns-spanned="5" table:number-rows-spanned="4">
              <text:p><text:s text:c="84"/>Tassi assenza maggio - giugno 2016</text:p>
              <text:p/>
              <draw:custom-shape table:end-cell-address="'01_05 al 30_06_Area Territorial'.A3" table:end-x="12.219cm" table:end-y="0.469cm" draw:z-index="0" draw:name="Text Box 2" draw:style-name="gr1" draw:text-style-name="P1" svg:width="11.633cm" svg:height="1.921cm" svg:x="0.586cm" svg:y="0.736cm">
                <text:p text:style-name="P1"><text:span text:style-name="T1"/></text:p>
                <text:p text:style-name="P1"><text:span text:style-name="T1">Servizio Sanitario Regionale</text:span></text:p>
                <text:p text:style-name="P1"><text:span text:style-name="T1">Azienda Sanitaria Universitaria Integrata di Trieste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number-columns-repeated="3" table:style-name="ce11"/>
            <table:covered-table-cell table:style-name="ce29"/>
            <table:table-cell table:style-name="ce37" table:number-columns-repeated="1019"/>
          </table:table-row>
          <table:table-row table:style-name="ro1">
            <table:covered-table-cell table:style-name="ce3"/>
            <table:covered-table-cell table:number-columns-repeated="3" table:style-name="ce12"/>
            <table:covered-table-cell table:style-name="ce30"/>
            <table:table-cell table:number-columns-repeated="1019"/>
          </table:table-row>
          <table:table-row table:style-name="ro1">
            <table:covered-table-cell table:style-name="ce3"/>
            <table:covered-table-cell table:number-columns-repeated="3" table:style-name="ce12"/>
            <table:covered-table-cell table:style-name="ce30"/>
            <table:table-cell table:number-columns-repeated="1019"/>
          </table:table-row>
          <table:table-row table:style-name="ro1">
            <table:covered-table-cell table:style-name="ce4"/>
            <table:covered-table-cell table:number-columns-repeated="3" table:style-name="ce13"/>
            <table:covered-table-cell table:style-name="ce31"/>
            <table:table-cell table:number-columns-repeated="1019"/>
          </table:table-row>
          <table:table-row table:style-name="ro1">
            <table:table-cell table:style-name="ce5" office:value-type="string" table:number-columns-spanned="5" table:number-rows-spanned="2">
              <text:p>"Le percentuali di assenza sono determinate conteggiando tutte le assenze dal servizio, con esclusione di quelle equiparate a servizio effettivo. Di conseguenza, nel computo complessivo, oltre alle giornate di assenza per malattia e infortuni, sono state ricomprese quelle per il godimento delle ferie e per la fruizione di permessi, aspettative e congedi obbligatori, ecc."</text:p>
            </table:table-cell>
            <table:covered-table-cell table:number-columns-repeated="3" table:style-name="ce14"/>
            <table:covered-table-cell table:style-name="ce32"/>
            <table:table-cell table:number-columns-repeated="1019"/>
          </table:table-row>
          <table:table-row table:style-name="ro1">
            <table:covered-table-cell table:style-name="ce6"/>
            <table:covered-table-cell table:number-columns-repeated="3" table:style-name="ce15"/>
            <table:covered-table-cell table:style-name="ce33"/>
            <table:table-cell table:number-columns-repeated="1019"/>
          </table:table-row>
          <table:table-row table:style-name="ro3">
            <table:table-cell table:style-name="ce7" office:value-type="string">
              <text:p>SO</text:p>
            </table:table-cell>
            <table:table-cell table:style-name="ce7" office:value-type="string">
              <text:p>ENTITA</text:p>
            </table:table-cell>
            <table:table-cell table:style-name="ce7" office:value-type="string">
              <text:p>MEDIA N° DIPENDENTI NELLA STRUTTURA</text:p>
            </table:table-cell>
            <table:table-cell table:style-name="ce23" office:value-type="string">
              <text:p>PERCENTUALE ASSENZA</text:p>
            </table:table-cell>
            <table:table-cell table:style-name="ce23" office:value-type="string">
              <text:p>PERCENTUALE PRESENZA</text:p>
            </table:table-cell>
            <table:table-cell table:number-columns-repeated="1019"/>
          </table:table-row>
        </table:table-header-rows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Staff Programmazione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1.6666666666667">
            <text:p>11,67</text:p>
          </table:table-cell>
          <table:table-cell table:style-name="ce34" office:value-type="float" office:value="88.3333333333333">
            <text:p>8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Staff_Uff. Direzione Strateg.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Ufficio Coord Socio Sanit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Affari Giur. Att. Supp. Direz.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20.6666666666667">
            <text:p>20,67</text:p>
          </table:table-cell>
          <table:table-cell table:style-name="ce34" office:value-type="float" office:value="79.3333333333333">
            <text:p>79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Staff</text:p>
          </table:table-cell>
          <table:table-cell table:style-name="ce19" office:value-type="float" office:value="5">
            <text:p>5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Uff. Relazioni con il Pubblico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0.4761904761905">
            <text:p>20,48</text:p>
          </table:table-cell>
          <table:table-cell table:style-name="ce34" office:value-type="float" office:value="79.5238095238095">
            <text:p>79,5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Servizio Gestione Ambientale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5.27777777777778">
            <text:p>5,28</text:p>
          </table:table-cell>
          <table:table-cell table:style-name="ce34" office:value-type="float" office:value="94.7222222222222">
            <text:p>94,7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Serv.Protez.Prevenz.Aziendale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333333333333333">
            <text:p>0,33</text:p>
          </table:table-cell>
          <table:table-cell table:style-name="ce34" office:value-type="float" office:value="99.6666666666667">
            <text:p>99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Uff. Certif. e Accreditamento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Ufficio Direzione Sanitaria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9.28571428571429">
            <text:p>9,29</text:p>
          </table:table-cell>
          <table:table-cell table:style-name="ce34" office:value-type="float" office:value="90.7142857142857">
            <text:p>90,7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Servizio Riabilitativo Aziend.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Servizio Infermieristico Azien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9.16666666666667">
            <text:p>9,17</text:p>
          </table:table-cell>
          <table:table-cell table:style-name="ce34" office:value-type="float" office:value="90.8333333333333">
            <text:p>90,8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Verifica Strutture Pubbl <text:s/>Priv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555555555555556">
            <text:p>0,56</text:p>
          </table:table-cell>
          <table:table-cell table:style-name="ce34" office:value-type="float" office:value="99.4444444444444">
            <text:p>99,4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Gest Convenz Medicina Gen Spec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9.16666666666667">
            <text:p>9,17</text:p>
          </table:table-cell>
          <table:table-cell table:style-name="ce34" office:value-type="float" office:value="90.8333333333333">
            <text:p>90,8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Farmacia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08333333333333">
            <text:p>2,08</text:p>
          </table:table-cell>
          <table:table-cell table:style-name="ce34" office:value-type="float" office:value="97.9166666666667">
            <text:p>97,9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Assistenza Farmaceutica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8.33333333333333">
            <text:p>8,33</text:p>
          </table:table-cell>
          <table:table-cell table:style-name="ce34" office:value-type="float" office:value="91.6666666666667">
            <text:p>91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Gestione_Valorizzazione_Pers.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Acquis. Carriera Personale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666666666666667">
            <text:p>0,67</text:p>
          </table:table-cell>
          <table:table-cell table:style-name="ce34" office:value-type="float" office:value="99.3333333333333">
            <text:p>99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Gestione Tratt. Giuridico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208333333333333">
            <text:p>0,21</text:p>
          </table:table-cell>
          <table:table-cell table:style-name="ce34" office:value-type="float" office:value="99.7916666666667">
            <text:p>99,7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Gest. Tratt. Economico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5">
            <text:p>2,50</text:p>
          </table:table-cell>
          <table:table-cell table:style-name="ce34" office:value-type="float" office:value="97.5">
            <text:p>97,5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Gest. Tratt. Previdenziale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5.5555555555556">
            <text:p>35,56</text:p>
          </table:table-cell>
          <table:table-cell table:style-name="ce34" office:value-type="float" office:value="64.4444444444444">
            <text:p>64,4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Relazioni Sindacali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51.6666666666667">
            <text:p>51,67</text:p>
          </table:table-cell>
          <table:table-cell table:style-name="ce34" office:value-type="float" office:value="48.3333333333333">
            <text:p>4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Centro Formazione Aziendale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22.7777777777778">
            <text:p>22,78</text:p>
          </table:table-cell>
          <table:table-cell table:style-name="ce34" office:value-type="float" office:value="77.2222222222222">
            <text:p>77,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Progr. Controllo Acquisti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4.8148148148148">
            <text:p>14,81</text:p>
          </table:table-cell>
          <table:table-cell table:style-name="ce34" office:value-type="float" office:value="85.1851851851852">
            <text:p>85,1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Gestione Servizi Generali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5.38461538461539">
            <text:p>5,38</text:p>
          </table:table-cell>
          <table:table-cell table:style-name="ce34" office:value-type="float" office:value="94.6153846153846">
            <text:p>94,6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Servizi Gen. centralino comune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Immobili e Impianti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9.30555555555556">
            <text:p>9,31</text:p>
          </table:table-cell>
          <table:table-cell table:style-name="ce34" office:value-type="float" office:value="90.6944444444444">
            <text:p>90,6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Affari Generali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9.2424242424242">
            <text:p>19,24</text:p>
          </table:table-cell>
          <table:table-cell table:style-name="ce34" office:value-type="float" office:value="80.7575757575757">
            <text:p>80,7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Protocollo Generale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8.33333333333333">
            <text:p>8,33</text:p>
          </table:table-cell>
          <table:table-cell table:style-name="ce34" office:value-type="float" office:value="91.6666666666667">
            <text:p>91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Finanza e Controllo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.98148148148148">
            <text:p>3,98</text:p>
          </table:table-cell>
          <table:table-cell table:style-name="ce34" office:value-type="float" office:value="96.0185185185185">
            <text:p>96,0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Sistema Informativo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5">
            <text:p>5,00</text:p>
          </table:table-cell>
          <table:table-cell table:style-name="ce34" office:value-type="float" office:value="95">
            <text:p>95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Statistica Informatizz. Amm.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6.66666666666667">
            <text:p>6,67</text:p>
          </table:table-cell>
          <table:table-cell table:style-name="ce34" office:value-type="float" office:value="93.3333333333333">
            <text:p>93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Centro Unico Pren e Call Cente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21.6666666666667">
            <text:p>21,67</text:p>
          </table:table-cell>
          <table:table-cell table:style-name="ce34" office:value-type="float" office:value="78.3333333333333">
            <text:p>7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Comunicazione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8.3333333333333">
            <text:p>18,33</text:p>
          </table:table-cell>
          <table:table-cell table:style-name="ce34" office:value-type="float" office:value="81.6666666666667">
            <text:p>81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Programmatori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416666666666667">
            <text:p>0,42</text:p>
          </table:table-cell>
          <table:table-cell table:style-name="ce34" office:value-type="float" office:value="99.5833333333333">
            <text:p>99,5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Gestione Telefonia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0">
            <text:p>10,00</text:p>
          </table:table-cell>
          <table:table-cell table:style-name="ce34" office:value-type="float" office:value="90">
            <text:p>9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STRETTO 1</text:p>
          </table:table-cell>
          <table:table-cell table:style-name="ce16" office:value-type="string">
            <text:p>Serv. Inferm. Dipartim._D1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Riabilitazione_D1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6.66666666666667">
            <text:p>6,67</text:p>
          </table:table-cell>
          <table:table-cell table:style-name="ce34" office:value-type="float" office:value="93.3333333333333">
            <text:p>93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Coord. Att. Dom. Città D1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4.16666666666667">
            <text:p>4,17</text:p>
          </table:table-cell>
          <table:table-cell table:style-name="ce34" office:value-type="float" office:value="95.8333333333333">
            <text:p>95,8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Tut_Salute Adulti Anziani_D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833333333333333">
            <text:p>0,83</text:p>
          </table:table-cell>
          <table:table-cell table:style-name="ce34" office:value-type="float" office:value="99.1666666666667">
            <text:p>99,1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Anziani e Residenze_D1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Centro Diabetologico_D1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Coord. Att. Altipiano D1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8.33333333333333">
            <text:p>8,33</text:p>
          </table:table-cell>
          <table:table-cell table:style-name="ce34" office:value-type="float" office:value="91.6666666666667">
            <text:p>91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Coord. Ambulatoriali D1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2.8205128205128">
            <text:p>12,82</text:p>
          </table:table-cell>
          <table:table-cell table:style-name="ce34" office:value-type="float" office:value="87.1794871794872">
            <text:p>87,1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Coord. Org. Dom. Anziani D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4.16666666666667">
            <text:p>4,17</text:p>
          </table:table-cell>
          <table:table-cell table:style-name="ce34" office:value-type="float" office:value="95.8333333333333">
            <text:p>95,8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Coord. Strutt. Res. D1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0">
            <text:p>10,00</text:p>
          </table:table-cell>
          <table:table-cell table:style-name="ce34" office:value-type="float" office:value="90">
            <text:p>9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Gest. Serv. Amministrativi D1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4.33333333333333">
            <text:p>4,33</text:p>
          </table:table-cell>
          <table:table-cell table:style-name="ce34" office:value-type="float" office:value="95.6666666666667">
            <text:p>95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Coord. Att. Cons. D1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6.66666666666667">
            <text:p>6,67</text:p>
          </table:table-cell>
          <table:table-cell table:style-name="ce34" office:value-type="float" office:value="93.3333333333333">
            <text:p>93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Coord. Fascia 0 - 18 anni D1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21212121212121">
            <text:p>1,21</text:p>
          </table:table-cell>
          <table:table-cell table:style-name="ce34" office:value-type="float" office:value="98.7878787878788">
            <text:p>98,7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Coord. Riabilitazione D1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2.5641025641026">
            <text:p>12,56</text:p>
          </table:table-cell>
          <table:table-cell table:style-name="ce34" office:value-type="float" office:value="87.4358974358974">
            <text:p>87,4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Tut_Sal_Bamb_Adol_Donne_Fam_D1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33333333333333">
            <text:p>1,33</text:p>
          </table:table-cell>
          <table:table-cell table:style-name="ce34" office:value-type="float" office:value="98.6666666666667">
            <text:p>98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1</text:p>
          </table:table-cell>
          <table:table-cell table:style-name="ce16" office:value-type="string">
            <text:p>Consultorio Familiare_D1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5">
            <text:p>5,00</text:p>
          </table:table-cell>
          <table:table-cell table:style-name="ce34" office:value-type="float" office:value="95">
            <text:p>95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Gest. Serv. Amministrativi D2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4.16666666666667">
            <text:p>4,17</text:p>
          </table:table-cell>
          <table:table-cell table:style-name="ce34" office:value-type="float" office:value="95.8333333333333">
            <text:p>95,8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Serv. Inferm. Dipartim._D2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6.90476190476191">
            <text:p>6,90</text:p>
          </table:table-cell>
          <table:table-cell table:style-name="ce34" office:value-type="float" office:value="93.0952380952381">
            <text:p>93,1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Riabilitazione_D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2.22222222222222">
            <text:p>2,22</text:p>
          </table:table-cell>
          <table:table-cell table:style-name="ce34" office:value-type="float" office:value="97.7777777777778">
            <text:p>97,7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oord. Riabilitazione D2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3.78787878787879">
            <text:p>3,79</text:p>
          </table:table-cell>
          <table:table-cell table:style-name="ce34" office:value-type="float" office:value="96.2121212121212">
            <text:p>96,2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ure Ambulatoriali_Domicil_D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oord. Att. Ambulatoriali D2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8.08333333333333">
            <text:p>8,08</text:p>
          </table:table-cell>
          <table:table-cell table:style-name="ce34" office:value-type="float" office:value="91.9166666666667">
            <text:p>91,9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oord. Dom. e Res. D2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8.75">
            <text:p>8,75</text:p>
          </table:table-cell>
          <table:table-cell table:style-name="ce34" office:value-type="float" office:value="91.25">
            <text:p>91,2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Tut_Salute Adulti Anziani_D2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oord. Att. Domicilari D2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12.8333333333333">
            <text:p>12,83</text:p>
          </table:table-cell>
          <table:table-cell table:style-name="ce34" office:value-type="float" office:value="87.1666666666667">
            <text:p>87,1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Anziani e Residenze_D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25">
            <text:p>1,25</text:p>
          </table:table-cell>
          <table:table-cell table:style-name="ce34" office:value-type="float" office:value="98.75">
            <text:p>98,7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Dirigenti RSA S. GIUSTO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OORD.RSA S GIUSTO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1.89655172413793">
            <text:p>1,90</text:p>
          </table:table-cell>
          <table:table-cell table:style-name="ce34" office:value-type="float" office:value="98.1034482758621">
            <text:p>98,1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oord. Att. Riabilitative RSA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833333333333333">
            <text:p>0,83</text:p>
          </table:table-cell>
          <table:table-cell table:style-name="ce34" office:value-type="float" office:value="99.1666666666667">
            <text:p>99,1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entro Diabetologico_D2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Tut_Sal_Bamb_Adol_Donne_Fam_D2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42857142857143">
            <text:p>1,43</text:p>
          </table:table-cell>
          <table:table-cell table:style-name="ce34" office:value-type="float" office:value="98.5714285714286">
            <text:p>98,5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oord. Att. Cons. D2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4.79166666666667">
            <text:p>4,79</text:p>
          </table:table-cell>
          <table:table-cell table:style-name="ce34" office:value-type="float" office:value="95.2083333333333">
            <text:p>95,2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oord. Fascia 0 - 18 anni D2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4.6969696969697">
            <text:p>4,70</text:p>
          </table:table-cell>
          <table:table-cell table:style-name="ce34" office:value-type="float" office:value="95.3030303030303">
            <text:p>95,3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oord Fascia 0-18 L.Slovena D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4.4444444444444">
            <text:p>34,44</text:p>
          </table:table-cell>
          <table:table-cell table:style-name="ce34" office:value-type="float" office:value="65.5555555555556">
            <text:p>65,5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Tut_Sal_Bam_Adol_Ling_Slovena2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2</text:p>
          </table:table-cell>
          <table:table-cell table:style-name="ce16" office:value-type="string">
            <text:p>Consultorio Familiare_D2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STRETTO 3</text:p>
          </table:table-cell>
          <table:table-cell table:style-name="ce16" office:value-type="string">
            <text:p>Distretto_D3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Serv. Inferm. Dipartim._D3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5.83333333333333">
            <text:p>5,83</text:p>
          </table:table-cell>
          <table:table-cell table:style-name="ce34" office:value-type="float" office:value="94.1666666666667">
            <text:p>94,1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Riabilitazione_D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23.3333333333333">
            <text:p>23,33</text:p>
          </table:table-cell>
          <table:table-cell table:style-name="ce34" office:value-type="float" office:value="76.6666666666667">
            <text:p>7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Tut_Salute Adulti Anziani_D3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Tut_Salute Adulti Anziani_D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Tut_Salute Adulti Anziani_D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Cure Ambulatoriali_Domicil_D3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Anziani e Residenze_D3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23.3333333333333">
            <text:p>23,33</text:p>
          </table:table-cell>
          <table:table-cell table:style-name="ce34" office:value-type="float" office:value="76.6666666666667">
            <text:p>7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Centro Diabetologico_D3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5.71428571428571">
            <text:p>5,71</text:p>
          </table:table-cell>
          <table:table-cell table:style-name="ce34" office:value-type="float" office:value="94.2857142857143">
            <text:p>94,2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Coord. Att. Ambulatoriali D3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0.3125">
            <text:p>10,31</text:p>
          </table:table-cell>
          <table:table-cell table:style-name="ce34" office:value-type="float" office:value="89.6875">
            <text:p>89,6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Coord. Dom. e Res. D3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29">
            <text:p>29,00</text:p>
          </table:table-cell>
          <table:table-cell table:style-name="ce34" office:value-type="float" office:value="71">
            <text:p>71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Coord. Strutt. Res. D3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Gest. Serv. Ammnistrativi D3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8.57142857142857">
            <text:p>8,57</text:p>
          </table:table-cell>
          <table:table-cell table:style-name="ce34" office:value-type="float" office:value="91.4285714285714">
            <text:p>91,4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Coord. Att. Cons. D3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Coord. Fascia 0 - 18 anni D3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0.3030303030303">
            <text:p>10,30</text:p>
          </table:table-cell>
          <table:table-cell table:style-name="ce34" office:value-type="float" office:value="89.6969696969697">
            <text:p>89,7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Coord. Riabilitazione D3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6.48148148148148">
            <text:p>6,48</text:p>
          </table:table-cell>
          <table:table-cell table:style-name="ce34" office:value-type="float" office:value="93.5185185185185">
            <text:p>93,5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Tut_Sal_Bamb_Adol_Donne_Fam_D3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Coord. Att. Domiciliari D3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4.8989898989899">
            <text:p>4,90</text:p>
          </table:table-cell>
          <table:table-cell table:style-name="ce34" office:value-type="float" office:value="95.1010101010101">
            <text:p>95,1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Tutela_Salute_Bamb e Adoles_D3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3</text:p>
          </table:table-cell>
          <table:table-cell table:style-name="ce16" office:value-type="string">
            <text:p>Consultorio Familiare_D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Distretto_D4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90">
            <text:p>90,00</text:p>
          </table:table-cell>
          <table:table-cell table:style-name="ce34" office:value-type="float" office:value="10">
            <text:p>1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Serv. Inferm. Dipartim._D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21">
            <text:p>21,00</text:p>
          </table:table-cell>
          <table:table-cell table:style-name="ce34" office:value-type="float" office:value="79">
            <text:p>79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Riabilitazione_D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6.66666666666667">
            <text:p>6,67</text:p>
          </table:table-cell>
          <table:table-cell table:style-name="ce34" office:value-type="float" office:value="93.3333333333333">
            <text:p>93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Cure Ambulatoriali_Domicil_D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5">
            <text:p>2,50</text:p>
          </table:table-cell>
          <table:table-cell table:style-name="ce34" office:value-type="float" office:value="97.5">
            <text:p>97,5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Anziani e Residenze_D4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Centro Diabetologico_D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25.6666666666667">
            <text:p>25,67</text:p>
          </table:table-cell>
          <table:table-cell table:style-name="ce34" office:value-type="float" office:value="74.3333333333333">
            <text:p>74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Coord. Att. Ambulatoriali D4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7.5">
            <text:p>7,50</text:p>
          </table:table-cell>
          <table:table-cell table:style-name="ce34" office:value-type="float" office:value="92.5">
            <text:p>92,5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Coord. Att. Domiciliari D4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16.4473684210526">
            <text:p>16,45</text:p>
          </table:table-cell>
          <table:table-cell table:style-name="ce34" office:value-type="float" office:value="83.5526315789474">
            <text:p>83,5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Coord. Dom. e Res. D4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1.6666666666667">
            <text:p>11,67</text:p>
          </table:table-cell>
          <table:table-cell table:style-name="ce34" office:value-type="float" office:value="88.3333333333333">
            <text:p>8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Gest. Serv. Amministrativi D4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25">
            <text:p>1,25</text:p>
          </table:table-cell>
          <table:table-cell table:style-name="ce34" office:value-type="float" office:value="98.75">
            <text:p>98,7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Coord. Att. Cons. D4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5.71428571428571">
            <text:p>5,71</text:p>
          </table:table-cell>
          <table:table-cell table:style-name="ce34" office:value-type="float" office:value="94.2857142857143">
            <text:p>94,2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Coord. Fascia 0 - 18 anni D4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.91666666666667">
            <text:p>2,92</text:p>
          </table:table-cell>
          <table:table-cell table:style-name="ce34" office:value-type="float" office:value="97.0833333333333">
            <text:p>97,0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Coord. Riabilitazione D4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4.8611111111111">
            <text:p>14,86</text:p>
          </table:table-cell>
          <table:table-cell table:style-name="ce34" office:value-type="float" office:value="85.1388888888889">
            <text:p>85,1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Tut_Salute Adulti Anziani_D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Tut_Salute Adulti Anziani_D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Tutela_Salute_Bamb e Adoles_D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20.3333333333333">
            <text:p>20,33</text:p>
          </table:table-cell>
          <table:table-cell table:style-name="ce34" office:value-type="float" office:value="79.6666666666667">
            <text:p>79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 4</text:p>
          </table:table-cell>
          <table:table-cell table:style-name="ce16" office:value-type="string">
            <text:p>Consultorio Familiare_D4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PARTIMENTO DELLE DIPENDENZE</text:p>
          </table:table-cell>
          <table:table-cell table:style-name="ce16" office:value-type="string">
            <text:p>Dipartimento delle Dipendenze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91666666666667">
            <text:p>2,92</text:p>
          </table:table-cell>
          <table:table-cell table:style-name="ce34" office:value-type="float" office:value="97.0833333333333">
            <text:p>97,0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ELLE DIPENDENZE</text:p>
          </table:table-cell>
          <table:table-cell table:style-name="ce16" office:value-type="string">
            <text:p>Gest. Serv. Amministr. <text:s/>DDD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8.33333333333333">
            <text:p>8,33</text:p>
          </table:table-cell>
          <table:table-cell table:style-name="ce34" office:value-type="float" office:value="91.6666666666667">
            <text:p>91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ELLE DIPENDENZE</text:p>
          </table:table-cell>
          <table:table-cell table:style-name="ce16" office:value-type="string">
            <text:p>Dipendenza Sostanze Legali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ELLE DIPENDENZE</text:p>
          </table:table-cell>
          <table:table-cell table:style-name="ce16" office:value-type="string">
            <text:p>Coord. Dipend. Sostanze Legali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5.19607843137255">
            <text:p>5,20</text:p>
          </table:table-cell>
          <table:table-cell table:style-name="ce34" office:value-type="float" office:value="94.8039215686275">
            <text:p>94,8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ELLE DIPENDENZE</text:p>
          </table:table-cell>
          <table:table-cell table:style-name="ce16" office:value-type="string">
            <text:p>Coord. Dip. Sostanze Illegali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5.74074074074074">
            <text:p>5,74</text:p>
          </table:table-cell>
          <table:table-cell table:style-name="ce34" office:value-type="float" office:value="94.2592592592593">
            <text:p>94,2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ELLE DIPENDENZE</text:p>
          </table:table-cell>
          <table:table-cell table:style-name="ce16" office:value-type="string">
            <text:p>DSI Servizi Res. e Semires.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5">
            <text:p>5,00</text:p>
          </table:table-cell>
          <table:table-cell table:style-name="ce34" office:value-type="float" office:value="95">
            <text:p>95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ELLE DIPENDENZE</text:p>
          </table:table-cell>
          <table:table-cell table:style-name="ce16" office:value-type="string">
            <text:p>DSI Territorio distrettuale 1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ELLE DIPENDENZE</text:p>
          </table:table-cell>
          <table:table-cell table:style-name="ce16" office:value-type="string">
            <text:p>DSI Territorio distrettuale 2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7.5">
            <text:p>7,50</text:p>
          </table:table-cell>
          <table:table-cell table:style-name="ce34" office:value-type="float" office:value="92.5">
            <text:p>92,5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ELLE DIPENDENZE</text:p>
          </table:table-cell>
          <table:table-cell table:style-name="ce16" office:value-type="string">
            <text:p>DSI Territorio distrettuale 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2.77777777777778">
            <text:p>2,78</text:p>
          </table:table-cell>
          <table:table-cell table:style-name="ce34" office:value-type="float" office:value="97.2222222222222">
            <text:p>97,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ELLE DIPENDENZE</text:p>
          </table:table-cell>
          <table:table-cell table:style-name="ce16" office:value-type="string">
            <text:p>DSI Territorio distrettuale 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91666666666667">
            <text:p>2,92</text:p>
          </table:table-cell>
          <table:table-cell table:style-name="ce34" office:value-type="float" office:value="97.0833333333333">
            <text:p>97,0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ELLE DIPENDENZE</text:p>
          </table:table-cell>
          <table:table-cell table:style-name="ce16" office:value-type="string">
            <text:p>Coord. Assistenti Sociali DDD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5.7142857142857">
            <text:p>15,71</text:p>
          </table:table-cell>
          <table:table-cell table:style-name="ce34" office:value-type="float" office:value="84.2857142857143">
            <text:p>84,2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Dipartimento di Salute Mentale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37.8571428571429">
            <text:p>37,86</text:p>
          </table:table-cell>
          <table:table-cell table:style-name="ce34" office:value-type="float" office:value="62.1428571428571">
            <text:p>62,1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Gest. Servizi Amm. DSM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3.8888888888889">
            <text:p>13,89</text:p>
          </table:table-cell>
          <table:table-cell table:style-name="ce34" office:value-type="float" office:value="86.1111111111111">
            <text:p>86,1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SM_1__Barcola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5.4166666666667">
            <text:p>15,42</text:p>
          </table:table-cell>
          <table:table-cell table:style-name="ce34" office:value-type="float" office:value="84.5833333333333">
            <text:p>84,5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oord. CSM1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7.70833333333333">
            <text:p>7,71</text:p>
          </table:table-cell>
          <table:table-cell table:style-name="ce34" office:value-type="float" office:value="92.2916666666667">
            <text:p>92,2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SM_2__Maddalena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7.22222222222222">
            <text:p>7,22</text:p>
          </table:table-cell>
          <table:table-cell table:style-name="ce34" office:value-type="float" office:value="92.7777777777778">
            <text:p>92,7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oord. CSM2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4.84848484848485">
            <text:p>4,85</text:p>
          </table:table-cell>
          <table:table-cell table:style-name="ce34" office:value-type="float" office:value="95.1515151515152">
            <text:p>95,1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SM_3__Domio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4.1666666666667">
            <text:p>14,17</text:p>
          </table:table-cell>
          <table:table-cell table:style-name="ce34" office:value-type="float" office:value="85.8333333333333">
            <text:p>85,8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oord. CSM3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11.5151515151515">
            <text:p>11,52</text:p>
          </table:table-cell>
          <table:table-cell table:style-name="ce34" office:value-type="float" office:value="88.4848484848485">
            <text:p>88,4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SM_4__Gambini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91666666666667">
            <text:p>2,92</text:p>
          </table:table-cell>
          <table:table-cell table:style-name="ce34" office:value-type="float" office:value="97.0833333333333">
            <text:p>97,0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oord. CSM4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9.16666666666667">
            <text:p>9,17</text:p>
          </table:table-cell>
          <table:table-cell table:style-name="ce34" office:value-type="float" office:value="90.8333333333333">
            <text:p>90,8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linica Psichiatrica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7.5">
            <text:p>7,50</text:p>
          </table:table-cell>
          <table:table-cell table:style-name="ce34" office:value-type="float" office:value="92.5">
            <text:p>92,5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Serv_Abilitazione e Residenze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90">
            <text:p>90,00</text:p>
          </table:table-cell>
          <table:table-cell table:style-name="ce34" office:value-type="float" office:value="10">
            <text:p>1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oord. SAR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02380952380952">
            <text:p>2,02</text:p>
          </table:table-cell>
          <table:table-cell table:style-name="ce34" office:value-type="float" office:value="97.9761904761905">
            <text:p>97,9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Resid. Esec. Mis. Sicurezza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7.61904761904762">
            <text:p>7,62</text:p>
          </table:table-cell>
          <table:table-cell table:style-name="ce34" office:value-type="float" office:value="92.3809523809524">
            <text:p>92,3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Serv Psichiatric_Diagnosi_Cura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SALUTE MENTALE</text:p>
          </table:table-cell>
          <table:table-cell table:style-name="ce16" office:value-type="string">
            <text:p>Coord. SPDC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1.5789473684211">
            <text:p>11,58</text:p>
          </table:table-cell>
          <table:table-cell table:style-name="ce34" office:value-type="float" office:value="88.4210526315789">
            <text:p>88,4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PARTIMENTO DI PREVENZIONE</text:p>
          </table:table-cell>
          <table:table-cell table:style-name="ce16" office:value-type="string">
            <text:p>Attività Amministrative D.I.P.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2.1428571428571">
            <text:p>22,14</text:p>
          </table:table-cell>
          <table:table-cell table:style-name="ce34" office:value-type="float" office:value="77.8571428571429">
            <text:p>77,8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Serv. Prof. Sanitarie D.I.P.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952380952380952">
            <text:p>0,95</text:p>
          </table:table-cell>
          <table:table-cell table:style-name="ce34" office:value-type="float" office:value="99.0476190476191">
            <text:p>99,0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Servizio Sicurezza Impiantist.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2.22222222222222">
            <text:p>2,22</text:p>
          </table:table-cell>
          <table:table-cell table:style-name="ce34" office:value-type="float" office:value="97.7777777777778">
            <text:p>97,7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Medicina del Lavoro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Coord. Medicina Lavoro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6.3333333333333">
            <text:p>16,33</text:p>
          </table:table-cell>
          <table:table-cell table:style-name="ce34" office:value-type="float" office:value="83.6666666666667">
            <text:p>83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Laborat. Tossicologia Forense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Igiene_Sanita_ Pub_Prevenz_Amb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Tutela_Salute_Igiene_Abitato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238095238095238">
            <text:p>0,24</text:p>
          </table:table-cell>
          <table:table-cell table:style-name="ce34" office:value-type="float" office:value="99.7619047619048">
            <text:p>99,7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Vaccinazioni e Profilassi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">
            <text:p>1,00</text:p>
          </table:table-cell>
          <table:table-cell table:style-name="ce34" office:value-type="float" office:value="99">
            <text:p>99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Disinfezione e Disinfestazione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Igiene Alimenti e Nutrizione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0.5952380952381">
            <text:p>10,60</text:p>
          </table:table-cell>
          <table:table-cell table:style-name="ce34" office:value-type="float" office:value="89.4047619047619">
            <text:p>89,4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Prevenz_Sicurezza_Amb_Lavoro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Attività Amianto Correlate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Prevenz. Sicur. Cantieri Edili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.88888888888889">
            <text:p>3,89</text:p>
          </table:table-cell>
          <table:table-cell table:style-name="ce34" office:value-type="float" office:value="96.1111111111111">
            <text:p>96,1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Presiduo Portuale Prevenzione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Ass. Sanitaria Ambienti Lavoro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6.11111111111111">
            <text:p>6,11</text:p>
          </table:table-cell>
          <table:table-cell table:style-name="ce34" office:value-type="float" office:value="93.8888888888889">
            <text:p>93,8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Accertam_Clin_Medicina Legale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3">
            <text:p>3,00</text:p>
          </table:table-cell>
          <table:table-cell table:style-name="ce34" office:value-type="float" office:value="97">
            <text:p>97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Coord. Att. San. Medic. Legale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7.5">
            <text:p>7,50</text:p>
          </table:table-cell>
          <table:table-cell table:style-name="ce34" office:value-type="float" office:value="92.5">
            <text:p>92,5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Sanita_Pubbl_Veterinaria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San. Anim.Ig. Allev.Prod.Zoot.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5.55555555555556">
            <text:p>5,56</text:p>
          </table:table-cell>
          <table:table-cell table:style-name="ce34" office:value-type="float" office:value="94.4444444444444">
            <text:p>94,4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PARTIMENTO DI PREVENZIONE</text:p>
          </table:table-cell>
          <table:table-cell table:style-name="ce16" office:value-type="string">
            <text:p>Tut. Ig. San Alim. orig. Anim.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ENTRO SOCIALE ONCOLOGICO</text:p>
          </table:table-cell>
          <table:table-cell table:style-name="ce16" office:value-type="string">
            <text:p>Centro Sociale Oncologico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6.9444444444444">
            <text:p>16,94</text:p>
          </table:table-cell>
          <table:table-cell table:style-name="ce34" office:value-type="float" office:value="83.0555555555556">
            <text:p>83,0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ENTRO SOCIALE ONCOLOGICO</text:p>
          </table:table-cell>
          <table:table-cell table:style-name="ce16" office:value-type="string">
            <text:p>Coord. CSO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1.6666666666667">
            <text:p>11,67</text:p>
          </table:table-cell>
          <table:table-cell table:style-name="ce34" office:value-type="float" office:value="88.3333333333333">
            <text:p>88,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ENTRO CARDIOVASCOLARE</text:p>
          </table:table-cell>
          <table:table-cell table:style-name="ce16" office:value-type="string">
            <text:p>Centro Cardiovascolare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ENTRO CARDIOVASCOLARE</text:p>
          </table:table-cell>
          <table:table-cell table:style-name="ce16" office:value-type="string">
            <text:p>Coord. CCV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6.75">
            <text:p>16,75</text:p>
          </table:table-cell>
          <table:table-cell table:style-name="ce34" office:value-type="float" office:value="83.25">
            <text:p>83,2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ENTRO CARDIOVASCOLARE</text:p>
          </table:table-cell>
          <table:table-cell table:style-name="ce16" office:value-type="string">
            <text:p>Coord. Diabetologia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ENTRALE EMERGENZA 118</text:p>
          </table:table-cell>
          <table:table-cell table:style-name="ce16" office:value-type="string">
            <text:p>Centrale emergenza 118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11111111111111">
            <text:p>1,11</text:p>
          </table:table-cell>
          <table:table-cell table:style-name="ce34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ENTRALE EMERGENZA 118</text:p>
          </table:table-cell>
          <table:table-cell table:style-name="ce16" office:value-type="string">
            <text:p>Coord. 118 Autisti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5.47619047619048">
            <text:p>5,48</text:p>
          </table:table-cell>
          <table:table-cell table:style-name="ce34" office:value-type="float" office:value="94.5238095238095">
            <text:p>94,5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ENTRALE EMERGENZA 118</text:p>
          </table:table-cell>
          <table:table-cell table:style-name="ce16" office:value-type="string">
            <text:p>Coord. 118 Infermieri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6.78571428571429">
            <text:p>6,79</text:p>
          </table:table-cell>
          <table:table-cell table:style-name="ce34" office:value-type="float" office:value="93.2142857142857">
            <text:p>93,2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ENTRALE EMERGENZA 118</text:p>
          </table:table-cell>
          <table:table-cell table:style-name="ce16" office:value-type="string">
            <text:p>Coord. 118 OSS - AMM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.43055555555556">
            <text:p>2,43</text:p>
          </table:table-cell>
          <table:table-cell table:style-name="ce34" office:value-type="float" office:value="97.5694444444444">
            <text:p>97,5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OMANDATI OUT</text:p>
          </table:table-cell>
          <table:table-cell table:style-name="ce16" office:value-type="string">
            <text:p>COMANDATI OUT ALTRE AZ</text:p>
          </table:table-cell>
          <table:table-cell table:style-name="ce19" office:value-type="float" office:value="9">
            <text:p>9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OMANDATI OUT</text:p>
          </table:table-cell>
          <table:table-cell table:style-name="ce16" office:value-type="string">
            <text:p>COMANDATI OUT DIPL UNIV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8.33333333333333">
            <text:p>8,33</text:p>
          </table:table-cell>
          <table:table-cell table:style-name="ce34" office:value-type="float" office:value="91.6666666666667">
            <text:p>91,67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17"/>
          <table:table-cell table:style-name="ce20"/>
          <table:table-cell table:style-name="ce26"/>
          <table:table-cell table:style-name="ce36"/>
          <table:table-cell table:number-columns-repeated="1019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01_05 al 30_06_Area Territorial'.$A$1" table:cell-range-address="$'01_05 al 30_06_Area Territorial'.$A$8:.$E$176"/>
          <table:named-range table:name="Excel_BuiltIn_Print_Area" table:base-cell-address="$'01_05 al 30_06_Area Territorial'.$A$1" table:cell-range-address="$'01_05 al 30_06_Area Territorial'.$A$1:.$E$177" table:range-usable-as="print-range"/>
          <table:named-range table:name="Excel_BuiltIn_Print_Titles" table:base-cell-address="$'01_05 al 30_06_Area Territorial'.$A$1" table:cell-range-address="$'01_05 al 30_06_Area Territorial'.$A$1:.$AMJ$8" table:range-usable-as="repeat-column repeat-row"/>
        </table:named-expressions>
      </table:table>
      <table:named-expressions/>
      <table:database-ranges>
        <table:database-range table:name="Excel_BuiltIn__FilterDatabase" table:target-range-address="'01_05 al 30_06_Area Territorial'.A8:'01_05 al 30_06_Area Territorial'.E1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0.5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05_20_al_20_30_5f_06_5f_Area_20_Territorial" style:display-name="PageStyle_01_05 al 30_06_Area Territor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avuzzi Susanna</meta:initial-creator>
    <meta:creation-date>2016-11-30T15:41:02</meta:creation-date>
    <dc:creator>Segreteria Ufficio Comunicazione</dc:creator>
    <dc:date>2016-12-06T10:44:01</dc:date>
    <meta:print-date>2016-12-06T10:43:20</meta:print-date>
    <meta:document-statistic meta:table-count="1" meta:cell-count="847" meta:object-count="1"/>
    <meta:generator>OpenOffice/4.1.1$Win32 OpenOffice.org_project/411m6$Build-9775</meta:generator>
  </office:meta>
</office:document-meta>
</file>