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1.5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dal_20_01_5f_07_20_al_20_30_5f_09_20_Area_20_Ospedal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2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000000" style:direction="ltr" fo:border-right="0.035cm solid #c0c0c0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6" style:family="table-cell" style:parent-style-name="Normale_5f_Foglio2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e_5f_Foglio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Normale_5f_Foglio2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Foglio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le_5f_Foglio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Foglio2" style:data-style-name="N2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0.035cm solid #00000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l 01_07 al 30_09 Area Ospedal" table:style-name="ta1" table:print-ranges="'dal 01_07 al 30_09 Area Ospedal'.A1:'dal 01_07 al 30_09 Area Ospedal'.E10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4"/>
        <table:table-column table:style-name="co5" table:default-cell-style-name="ce24"/>
        <table:table-column table:style-name="co6" table:number-columns-repeated="251" table:default-cell-style-name="Default"/>
        <table:table-header-rows>
          <table:table-row table:style-name="ro1">
            <table:table-cell table:style-name="ce1" office:value-type="string" table:number-columns-spanned="5" table:number-rows-spanned="4">
              <text:p><text:s text:c="84"/>Tassi assenza luglio - settembre 2016</text:p>
              <text:p/>
            </table:table-cell>
            <table:covered-table-cell table:number-columns-repeated="3" table:style-name="ce9"/>
            <table:covered-table-cell table:style-name="ce25"/>
            <table:table-cell table:number-columns-repeated="251"/>
          </table:table-row>
          <table:table-row table:style-name="ro2">
            <table:covered-table-cell table:style-name="ce2">
              <draw:custom-shape table:end-cell-address="'dal 01_07 al 30_09 Area Ospedal'.A2" table:end-x="12.304cm" table:end-y="1.927cm" draw:z-index="0" draw:name="Text Box 2" draw:style-name="gr1" draw:text-style-name="P1" svg:width="11.718cm" svg:height="1.926cm" svg:x="0.586cm" svg:y="0.001cm">
                <text:p text:style-name="P1"><text:span text:style-name="T1"/></text:p>
                <text:p text:style-name="P1"><text:span text:style-name="T1">Servizio Sanitario Regionale</text:span></text:p>
                <text:p text:style-name="P1"><text:span text:style-name="T1">Azienda Sanitaria Universitaria Integrata di Trieste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0"/>
            <table:covered-table-cell table:style-name="ce26"/>
            <table:table-cell table:number-columns-repeated="251"/>
          </table:table-row>
          <table:table-row table:style-name="ro1">
            <table:covered-table-cell table:style-name="ce2"/>
            <table:covered-table-cell table:number-columns-repeated="3" table:style-name="ce10"/>
            <table:covered-table-cell table:style-name="ce26"/>
            <table:table-cell table:number-columns-repeated="251"/>
          </table:table-row>
          <table:table-row table:style-name="ro1">
            <table:covered-table-cell table:style-name="ce3"/>
            <table:covered-table-cell table:number-columns-repeated="3" table:style-name="ce11"/>
            <table:covered-table-cell table:style-name="ce27"/>
            <table:table-cell table:number-columns-repeated="251"/>
          </table:table-row>
          <table:table-row table:style-name="ro1">
            <table:table-cell table:style-name="ce4" office:value-type="string" table:number-columns-spanned="5" table:number-rows-spanned="2">
              <text:p><text:span text:style-name="T2">"Le percentuali di assenza sono determinate conteggiando tutte le assenze dal servizio, con esclusione di quelle equiparate a servizio effettivo. Di conseguenza, nel computo complessivo, oltre alle </text:span><text:span text:style-name="T2">giornate di assenza per malattia e infortuni, sono state ricomprese quelle per il godimento delle ferie e per la fruizione di</text:span><text:span text:style-name="T3"> </text:span><text:span text:style-name="T2">permessi, aspettative e congedi obbligatori, ecc."</text:span></text:p>
            </table:table-cell>
            <table:covered-table-cell table:number-columns-repeated="3" table:style-name="ce12"/>
            <table:covered-table-cell table:style-name="ce28"/>
            <table:table-cell table:number-columns-repeated="251"/>
          </table:table-row>
          <table:table-row table:style-name="ro1">
            <table:covered-table-cell table:style-name="ce5"/>
            <table:covered-table-cell table:number-columns-repeated="3" table:style-name="ce13"/>
            <table:covered-table-cell table:style-name="ce29"/>
            <table:table-cell table:number-columns-repeated="251"/>
          </table:table-row>
          <table:table-row table:style-name="ro3">
            <table:table-cell table:style-name="ce6" office:value-type="string">
              <text:p>SO</text:p>
            </table:table-cell>
            <table:table-cell table:style-name="ce6" office:value-type="string">
              <text:p>ENTITA</text:p>
            </table:table-cell>
            <table:table-cell table:style-name="ce16" office:value-type="string">
              <text:p>MEDIA N° DIPENDENTI NELLA STRUTTURA</text:p>
            </table:table-cell>
            <table:table-cell table:style-name="ce20" office:value-type="string">
              <text:p>PERCENTUALE ASSENZA</text:p>
            </table:table-cell>
            <table:table-cell table:style-name="ce20" office:value-type="string">
              <text:p>PERCENTUALE PRESENZA</text:p>
            </table:table-cell>
            <table:table-cell table:number-columns-repeated="251"/>
          </table:table-row>
        </table:table-header-rows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Aggiornamento e Formazione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1.81818181818182">
            <text:p>1,82</text:p>
          </table:table-cell>
          <table:table-cell table:style-name="ce30" office:value-type="float" office:value="98.1818181818182">
            <text:p>98,1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Controllo di Gestion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33333333333333">
            <text:p>3,33</text:p>
          </table:table-cell>
          <table:table-cell table:style-name="ce30" office:value-type="float" office:value="96.6666666666667">
            <text:p>9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Coord. Relazioni Aziendali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95">
            <text:p>95,00</text:p>
          </table:table-cell>
          <table:table-cell table:style-name="ce30" office:value-type="float" office:value="5">
            <text:p>5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Dip. Supporto Governance</text:p>
          </table:table-cell>
          <table:table-cell table:style-name="ce17" office:value-type="float" office:value="2">
            <text:p>2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Progetti Speciali e Comunicaz.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12.2222222222222">
            <text:p>12,22</text:p>
          </table:table-cell>
          <table:table-cell table:style-name="ce30" office:value-type="float" office:value="87.7777777777778">
            <text:p>87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Programmazione e Controllo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8.88888888888889">
            <text:p>8,89</text:p>
          </table:table-cell>
          <table:table-cell table:style-name="ce30" office:value-type="float" office:value="91.1111111111111">
            <text:p>91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Rapporti con il Pubblico</text:p>
          </table:table-cell>
          <table:table-cell table:style-name="ce17" office:value-type="float" office:value="3">
            <text:p>3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GENERALE</text:p>
          </table:table-cell>
          <table:table-cell table:style-name="ce14" office:value-type="string">
            <text:p>SC CO.RA-UFF.GEST.CORSI LAUREA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3.76543209876543">
            <text:p>3,77</text:p>
          </table:table-cell>
          <table:table-cell table:style-name="ce30" office:value-type="float" office:value="96.2345679012346">
            <text:p>96,2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P.INT.P.S.PRIME CURE P.S.CAT</text:p>
          </table:table-cell>
          <table:table-cell table:style-name="ce17" office:value-type="float" office:value="147">
            <text:p>147</text:p>
          </table:table-cell>
          <table:table-cell table:style-name="ce21" office:value-type="float" office:value="6.99168556311413">
            <text:p>6,99</text:p>
          </table:table-cell>
          <table:table-cell table:style-name="ce30" office:value-type="float" office:value="93.0083144368859">
            <text:p>93,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P.INT.P.S.PRIME CURE P.S.MAG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15.2222222222222">
            <text:p>15,22</text:p>
          </table:table-cell>
          <table:table-cell table:style-name="ce30" office:value-type="float" office:value="84.7777777777778">
            <text:p>84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EZIONE SANITARIA COMPARTO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4.36507936507936">
            <text:p>4,37</text:p>
          </table:table-cell>
          <table:table-cell table:style-name="ce30" office:value-type="float" office:value="95.6349206349206">
            <text:p>95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EZIONE SANITARIA MEDICI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14.5833333333333">
            <text:p>14,58</text:p>
          </table:table-cell>
          <table:table-cell table:style-name="ce30" office:value-type="float" office:value="85.4166666666667">
            <text:p>85,4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 -DAY SURGERY SALE OPER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4.0096618357488">
            <text:p>14,01</text:p>
          </table:table-cell>
          <table:table-cell table:style-name="ce30" office:value-type="float" office:value="85.9903381642512">
            <text:p>85,9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- SQUADRA ACCOMP. DEGENT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3.9613526570048">
            <text:p>13,96</text:p>
          </table:table-cell>
          <table:table-cell table:style-name="ce30" office:value-type="float" office:value="86.0386473429952">
            <text:p>86,0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. CUP MAGGIORE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6.48745519713262">
            <text:p>6,49</text:p>
          </table:table-cell>
          <table:table-cell table:style-name="ce30" office:value-type="float" office:value="93.5125448028674">
            <text:p>93,5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.-BIBLIOTECA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.GESTIONE AMMIN. DEGENTI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0.158730158730159">
            <text:p>0,16</text:p>
          </table:table-cell>
          <table:table-cell table:style-name="ce30" office:value-type="float" office:value="99.8412698412698">
            <text:p>99,8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-ARCHIVIO CARTELLE CLIN.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.22222222222222">
            <text:p>2,22</text:p>
          </table:table-cell>
          <table:table-cell table:style-name="ce30" office:value-type="float" office:value="97.7777777777778">
            <text:p>97,7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-SERV.VIGILANZA PREVENZ.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9.87654320987654">
            <text:p>9,88</text:p>
          </table:table-cell>
          <table:table-cell table:style-name="ce30" office:value-type="float" office:value="90.1234567901235">
            <text:p>90,1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DIRSAN-UNITA' <text:s/>DAY SURGERY DEG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9.88888888888889">
            <text:p>9,89</text:p>
          </table:table-cell>
          <table:table-cell table:style-name="ce30" office:value-type="float" office:value="90.1111111111111">
            <text:p>90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.C. DIREZIONE INFERMIERISTICA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25.2469135802469">
            <text:p>25,25</text:p>
          </table:table-cell>
          <table:table-cell table:style-name="ce30" office:value-type="float" office:value="74.7530864197531">
            <text:p>74,7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.C.PREVENZIONE PROTEZIONE AZ.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3.10185185185185">
            <text:p>3,10</text:p>
          </table:table-cell>
          <table:table-cell table:style-name="ce30" office:value-type="float" office:value="96.8981481481482">
            <text:p>96,9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C.FARMACIA_Farmacia Cattinara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11.0666666666667">
            <text:p>11,07</text:p>
          </table:table-cell>
          <table:table-cell table:style-name="ce30" office:value-type="float" office:value="88.9333333333333">
            <text:p>88,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SANITARIA</text:p>
          </table:table-cell>
          <table:table-cell table:style-name="ce14" office:value-type="string">
            <text:p>SC.FARMACIA_Farmacia Maggior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0.740740740740741">
            <text:p>0,74</text:p>
          </table:table-cell>
          <table:table-cell table:style-name="ce30" office:value-type="float" office:value="99.2592592592593">
            <text:p>99,2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Affari Generali e Legali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35.5555555555556">
            <text:p>35,56</text:p>
          </table:table-cell>
          <table:table-cell table:style-name="ce30" office:value-type="float" office:value="64.4444444444444">
            <text:p>64,4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Centralino</text:p>
          </table:table-cell>
          <table:table-cell table:style-name="ce17" office:value-type="float" office:value="11">
            <text:p>11</text:p>
          </table:table-cell>
          <table:table-cell table:style-name="ce21" office:value-type="float" office:value="7.37373737373737">
            <text:p>7,37</text:p>
          </table:table-cell>
          <table:table-cell table:style-name="ce30" office:value-type="float" office:value="92.6262626262626">
            <text:p>92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Contabilità Econom. Patrim.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3.20987654320988">
            <text:p>3,21</text:p>
          </table:table-cell>
          <table:table-cell table:style-name="ce30" office:value-type="float" office:value="96.7901234567901">
            <text:p>96,7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Distribuzione Corrispondenza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.57407407407407">
            <text:p>1,57</text:p>
          </table:table-cell>
          <table:table-cell table:style-name="ce30" office:value-type="float" office:value="98.4259259259259">
            <text:p>98,4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 Risorse Umane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00">
            <text:p>10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Gestione Stabilimenti</text:p>
          </table:table-cell>
          <table:table-cell table:style-name="ce17" office:value-type="float" office:value="29">
            <text:p>29</text:p>
          </table:table-cell>
          <table:table-cell table:style-name="ce21" office:value-type="float" office:value="6.66666666666667">
            <text:p>6,67</text:p>
          </table:table-cell>
          <table:table-cell table:style-name="ce30" office:value-type="float" office:value="93.3333333333333">
            <text:p>93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Informatica <text:s/>Telecomunicazion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7.01754385964912">
            <text:p>7,02</text:p>
          </table:table-cell>
          <table:table-cell table:style-name="ce30" office:value-type="float" office:value="92.9824561403509">
            <text:p>92,9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Ingegneria Clinica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5.23809523809524">
            <text:p>5,24</text:p>
          </table:table-cell>
          <table:table-cell table:style-name="ce30" office:value-type="float" office:value="94.7619047619048">
            <text:p>94,7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Logistica e Servizi Economali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2.52136752136752">
            <text:p>2,52</text:p>
          </table:table-cell>
          <table:table-cell table:style-name="ce30" office:value-type="float" office:value="97.4786324786325">
            <text:p>97,4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Magazzino Scorte Vari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8.51851851851852">
            <text:p>8,52</text:p>
          </table:table-cell>
          <table:table-cell table:style-name="ce30" office:value-type="float" office:value="91.4814814814815">
            <text:p>91,4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ersonale Concorsi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.25925925925926">
            <text:p>4,26</text:p>
          </table:table-cell>
          <table:table-cell table:style-name="ce30" office:value-type="float" office:value="95.7407407407407">
            <text:p>95,7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ersonale Tratt. Economico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4.2857142857143">
            <text:p>14,29</text:p>
          </table:table-cell>
          <table:table-cell table:style-name="ce30" office:value-type="float" office:value="85.7142857142857">
            <text:p>85,7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ersonale Tratt. Giuridico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3.5978835978836">
            <text:p>13,60</text:p>
          </table:table-cell>
          <table:table-cell table:style-name="ce30" office:value-type="float" office:value="86.4021164021164">
            <text:p>86,4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ortierati 12H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19.8412698412698">
            <text:p>19,84</text:p>
          </table:table-cell>
          <table:table-cell table:style-name="ce30" office:value-type="float" office:value="80.1587301587302">
            <text:p>80,1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ortierati 24H</text:p>
          </table:table-cell>
          <table:table-cell table:style-name="ce17" office:value-type="float" office:value="38">
            <text:p>38</text:p>
          </table:table-cell>
          <table:table-cell table:style-name="ce21" office:value-type="float" office:value="4.47368421052632">
            <text:p>4,47</text:p>
          </table:table-cell>
          <table:table-cell table:style-name="ce30" office:value-type="float" office:value="95.5263157894737">
            <text:p>95,5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Pulizie Cattinara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.66666666666667">
            <text:p>1,67</text:p>
          </table:table-cell>
          <table:table-cell table:style-name="ce30" office:value-type="float" office:value="98.3333333333333">
            <text:p>98,3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REZIONE AMMINISTRATIVA</text:p>
          </table:table-cell>
          <table:table-cell table:style-name="ce14" office:value-type="string">
            <text:p>Trasporti Esterni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2.39316239316239">
            <text:p>2,39</text:p>
          </table:table-cell>
          <table:table-cell table:style-name="ce30" office:value-type="float" office:value="97.6068376068376">
            <text:p>97,6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 SC.CARDIOCHIRURGIA</text:p>
          </table:table-cell>
          <table:table-cell table:style-name="ce17" office:value-type="float" office:value="86">
            <text:p>86</text:p>
          </table:table-cell>
          <table:table-cell table:style-name="ce21" office:value-type="float" office:value="4.31524547803618">
            <text:p>4,32</text:p>
          </table:table-cell>
          <table:table-cell table:style-name="ce30" office:value-type="float" office:value="95.6847545219638">
            <text:p>95,6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. CARDIOL.AMBULATOR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3.9917695473251">
            <text:p>3,99</text:p>
          </table:table-cell>
          <table:table-cell table:style-name="ce30" office:value-type="float" office:value="96.0082304526749">
            <text:p>96,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. SC CHIR.VASCOLARE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8.14814814814815">
            <text:p>8,15</text:p>
          </table:table-cell>
          <table:table-cell table:style-name="ce30" office:value-type="float" office:value="91.8518518518519">
            <text:p>91,8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. SC. CARDIOLOGIA</text:p>
          </table:table-cell>
          <table:table-cell table:style-name="ce17" office:value-type="float" office:value="115">
            <text:p>115</text:p>
          </table:table-cell>
          <table:table-cell table:style-name="ce21" office:value-type="float" office:value="8.76328502415459">
            <text:p>8,76</text:p>
          </table:table-cell>
          <table:table-cell table:style-name="ce30" office:value-type="float" office:value="91.2367149758454">
            <text:p>91,2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.CARDIOCHIR. S. OP.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8.03030303030303">
            <text:p>8,03</text:p>
          </table:table-cell>
          <table:table-cell table:style-name="ce30" office:value-type="float" office:value="91.969696969697">
            <text:p>91,9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ARDIOVASCOLARE</text:p>
          </table:table-cell>
          <table:table-cell table:style-name="ce14" office:value-type="string">
            <text:p>DAI CARDIOV.SC MED. D'URGENZA</text:p>
          </table:table-cell>
          <table:table-cell table:style-name="ce17" office:value-type="float" office:value="63">
            <text:p>63</text:p>
          </table:table-cell>
          <table:table-cell table:style-name="ce21" office:value-type="float" office:value="8.41269841269841">
            <text:p>8,41</text:p>
          </table:table-cell>
          <table:table-cell table:style-name="ce30" office:value-type="float" office:value="91.5873015873016">
            <text:p>91,5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HIRURGIA GENERALE E TORACICA</text:p>
          </table:table-cell>
          <table:table-cell table:style-name="ce14" office:value-type="string">
            <text:p>DAI CHIRGEN <text:s/>SC CHIR. GENERALE</text:p>
          </table:table-cell>
          <table:table-cell table:style-name="ce17" office:value-type="float" office:value="108">
            <text:p>108</text:p>
          </table:table-cell>
          <table:table-cell table:style-name="ce21" office:value-type="float" office:value="9.20781893004115">
            <text:p>9,21</text:p>
          </table:table-cell>
          <table:table-cell table:style-name="ce30" office:value-type="float" office:value="90.7921810699589">
            <text:p>90,7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HIRURGIA GENERALE E TORACICA</text:p>
          </table:table-cell>
          <table:table-cell table:style-name="ce14" office:value-type="string">
            <text:p>DAI CHIRGEN. SC CHIR.TORACICA</text:p>
          </table:table-cell>
          <table:table-cell table:style-name="ce17" office:value-type="float" office:value="18">
            <text:p>18</text:p>
          </table:table-cell>
          <table:table-cell table:style-name="ce21" office:value-type="float" office:value="0.493827160493827">
            <text:p>0,49</text:p>
          </table:table-cell>
          <table:table-cell table:style-name="ce30" office:value-type="float" office:value="99.5061728395062">
            <text:p>99,5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HIRURGIE SPECIALISTICHE</text:p>
          </table:table-cell>
          <table:table-cell table:style-name="ce14" office:value-type="string">
            <text:p>DAI CHIRSPEC SC.CHIR PLASTICA</text:p>
          </table:table-cell>
          <table:table-cell table:style-name="ce17" office:value-type="float" office:value="37">
            <text:p>37</text:p>
          </table:table-cell>
          <table:table-cell table:style-name="ce21" office:value-type="float" office:value="1.83183183183183">
            <text:p>1,83</text:p>
          </table:table-cell>
          <table:table-cell table:style-name="ce30" office:value-type="float" office:value="98.1681681681682">
            <text:p>98,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HIRURGIE SPECIALISTICHE</text:p>
          </table:table-cell>
          <table:table-cell table:style-name="ce14" office:value-type="string">
            <text:p>DAI CHIRSPEC. SC.CLIN.STOMATOL</text:p>
          </table:table-cell>
          <table:table-cell table:style-name="ce17" office:value-type="float" office:value="44">
            <text:p>44</text:p>
          </table:table-cell>
          <table:table-cell table:style-name="ce21" office:value-type="float" office:value="5.83333333333333">
            <text:p>5,83</text:p>
          </table:table-cell>
          <table:table-cell table:style-name="ce30" office:value-type="float" office:value="94.1666666666667">
            <text:p>94,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CHIRURGIE SPECIALISTICHE</text:p>
          </table:table-cell>
          <table:table-cell table:style-name="ce14" office:value-type="string">
            <text:p>DAI CHIRSPEC.SC.CLIN UROLOGICA</text:p>
          </table:table-cell>
          <table:table-cell table:style-name="ce17" office:value-type="float" office:value="52">
            <text:p>52</text:p>
          </table:table-cell>
          <table:table-cell table:style-name="ce21" office:value-type="float" office:value="10">
            <text:p>10,00</text:p>
          </table:table-cell>
          <table:table-cell table:style-name="ce30" office:value-type="float" office:value="90">
            <text:p>90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DIAGNOSTICA PER IMMAGINI</text:p>
          </table:table-cell>
          <table:table-cell table:style-name="ce14" office:value-type="string">
            <text:p>DAI DIAGN.x IMM. RADIOD. CATT.</text:p>
          </table:table-cell>
          <table:table-cell table:style-name="ce17" office:value-type="float" office:value="95">
            <text:p>95</text:p>
          </table:table-cell>
          <table:table-cell table:style-name="ce21" office:value-type="float" office:value="5.25146198830409">
            <text:p>5,25</text:p>
          </table:table-cell>
          <table:table-cell table:style-name="ce30" office:value-type="float" office:value="94.7485380116959">
            <text:p>94,7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DIAGNOSTICA PER IMMAGINI</text:p>
          </table:table-cell>
          <table:table-cell table:style-name="ce14" office:value-type="string">
            <text:p>DAI DIAGN.x IMM. RADIOD. MAGG.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4.27160493827161">
            <text:p>4,27</text:p>
          </table:table-cell>
          <table:table-cell table:style-name="ce30" office:value-type="float" office:value="95.7283950617284">
            <text:p>95,7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DIAGNOSTICA PER IMMAGINI</text:p>
          </table:table-cell>
          <table:table-cell table:style-name="ce14" office:value-type="string">
            <text:p>DAI DIAGNx IMM.SC FISICA SANIT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.2962962962963">
            <text:p>4,30</text:p>
          </table:table-cell>
          <table:table-cell table:style-name="ce30" office:value-type="float" office:value="95.7037037037037">
            <text:p>95,7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DIAGNOSTICA PER IMMAGINI</text:p>
          </table:table-cell>
          <table:table-cell table:style-name="ce14" office:value-type="string">
            <text:p>DAI DIAGNx IMM.SC MED NUCLE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3.3333333333333">
            <text:p>13,33</text:p>
          </table:table-cell>
          <table:table-cell table:style-name="ce30" office:value-type="float" office:value="86.6666666666667">
            <text:p>86,6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DI LABORATORIO</text:p>
          </table:table-cell>
          <table:table-cell table:style-name="ce14" office:value-type="string">
            <text:p>DAI MED.LABORATORIO LAB MAGG.</text:p>
          </table:table-cell>
          <table:table-cell table:style-name="ce17" office:value-type="float" office:value="47">
            <text:p>47</text:p>
          </table:table-cell>
          <table:table-cell table:style-name="ce21" office:value-type="float" office:value="5.36643026004728">
            <text:p>5,37</text:p>
          </table:table-cell>
          <table:table-cell table:style-name="ce30" office:value-type="float" office:value="94.6335697399527">
            <text:p>94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DI LABORATORIO</text:p>
          </table:table-cell>
          <table:table-cell table:style-name="ce14" office:value-type="string">
            <text:p>DAI MED.LABORATORIO LAB. CATT.</text:p>
          </table:table-cell>
          <table:table-cell table:style-name="ce17" office:value-type="float" office:value="44">
            <text:p>44</text:p>
          </table:table-cell>
          <table:table-cell table:style-name="ce21" office:value-type="float" office:value="8.81313131313131">
            <text:p>8,81</text:p>
          </table:table-cell>
          <table:table-cell table:style-name="ce30" office:value-type="float" office:value="91.1868686868687">
            <text:p>91,1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 INTERNA SC III MEDICA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5.08641975308642">
            <text:p>5,09</text:p>
          </table:table-cell>
          <table:table-cell table:style-name="ce30" office:value-type="float" office:value="94.9135802469136">
            <text:p>94,9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 INTERNA SC. I MEDICA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14.4444444444444">
            <text:p>14,44</text:p>
          </table:table-cell>
          <table:table-cell table:style-name="ce30" office:value-type="float" office:value="85.5555555555556">
            <text:p>85,5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INTERNA SC CL.P.FEGATO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3.84615384615385">
            <text:p>3,85</text:p>
          </table:table-cell>
          <table:table-cell table:style-name="ce30" office:value-type="float" office:value="96.1538461538462">
            <text:p>96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INTERNA SC.CLIN MEDICA</text:p>
          </table:table-cell>
          <table:table-cell table:style-name="ce17" office:value-type="float" office:value="57">
            <text:p>57</text:p>
          </table:table-cell>
          <table:table-cell table:style-name="ce21" office:value-type="float" office:value="5.71150097465887">
            <text:p>5,71</text:p>
          </table:table-cell>
          <table:table-cell table:style-name="ce30" office:value-type="float" office:value="94.2884990253411">
            <text:p>94,2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INTERNA SC.MED.CLINICA</text:p>
          </table:table-cell>
          <table:table-cell table:style-name="ce17" office:value-type="float" office:value="52">
            <text:p>52</text:p>
          </table:table-cell>
          <table:table-cell table:style-name="ce21" office:value-type="float" office:value="6.06837606837607">
            <text:p>6,07</text:p>
          </table:table-cell>
          <table:table-cell table:style-name="ce30" office:value-type="float" office:value="93.9316239316239">
            <text:p>93,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INTERNA SC.NEFROL/DIAL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10.2564102564103">
            <text:p>10,26</text:p>
          </table:table-cell>
          <table:table-cell table:style-name="ce30" office:value-type="float" office:value="89.7435897435897">
            <text:p>89,7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INTERNA</text:p>
          </table:table-cell>
          <table:table-cell table:style-name="ce14" office:value-type="string">
            <text:p>DAI MED.INTERNA SERV.NEFROLOG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8.88888888888889">
            <text:p>8,89</text:p>
          </table:table-cell>
          <table:table-cell table:style-name="ce30" office:value-type="float" office:value="91.1111111111111">
            <text:p>91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PERIOPERATORIA TERAPIA INTENSIVA ED EMERGENZA</text:p>
          </table:table-cell>
          <table:table-cell table:style-name="ce14" office:value-type="string">
            <text:p>DAI MED PERIOP C.le Sterilizz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3.82716049382716">
            <text:p>3,83</text:p>
          </table:table-cell>
          <table:table-cell table:style-name="ce30" office:value-type="float" office:value="96.1728395061728">
            <text:p>96,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PERIOPERATORIA TERAPIA INTENSIVA ED EMERGENZA</text:p>
          </table:table-cell>
          <table:table-cell table:style-name="ce14" office:value-type="string">
            <text:p>DAI MED PERIOP COMPL.OPER CATT</text:p>
          </table:table-cell>
          <table:table-cell table:style-name="ce17" office:value-type="float" office:value="86">
            <text:p>86</text:p>
          </table:table-cell>
          <table:table-cell table:style-name="ce21" office:value-type="float" office:value="12.8036175710594">
            <text:p>12,80</text:p>
          </table:table-cell>
          <table:table-cell table:style-name="ce30" office:value-type="float" office:value="87.1963824289406">
            <text:p>87,2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PERIOPERATORIA TERAPIA INTENSIVA ED EMERGENZA</text:p>
          </table:table-cell>
          <table:table-cell table:style-name="ce14" office:value-type="string">
            <text:p>DAI MED PERIOP RECOVERY ROOM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3.5185185185185">
            <text:p>13,52</text:p>
          </table:table-cell>
          <table:table-cell table:style-name="ce30" office:value-type="float" office:value="86.4814814814815">
            <text:p>86,4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PERIOPERATORIA TERAPIA INTENSIVA ED EMERGENZA</text:p>
          </table:table-cell>
          <table:table-cell table:style-name="ce14" office:value-type="string">
            <text:p>DAI MED PERIOP SC. AN.RIAN.MAG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2.68817204301075">
            <text:p>2,69</text:p>
          </table:table-cell>
          <table:table-cell table:style-name="ce30" office:value-type="float" office:value="97.3118279569892">
            <text:p>97,3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A PERIOPERATORIA TERAPIA INTENSIVA ED EMERGENZA</text:p>
          </table:table-cell>
          <table:table-cell table:style-name="ce14" office:value-type="string">
            <text:p>DAI MED PERIOP SC.ARTA CATT.</text:p>
          </table:table-cell>
          <table:table-cell table:style-name="ce17" office:value-type="float" office:value="115">
            <text:p>115</text:p>
          </table:table-cell>
          <table:table-cell table:style-name="ce21" office:value-type="float" office:value="4.89855072463768">
            <text:p>4,90</text:p>
          </table:table-cell>
          <table:table-cell table:style-name="ce30" office:value-type="float" office:value="95.1014492753623">
            <text:p>95,1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E SPECIALISTICHE</text:p>
          </table:table-cell>
          <table:table-cell table:style-name="ce14" office:value-type="string">
            <text:p>DAI MED.SPEC. SC.GERIATRIA</text:p>
          </table:table-cell>
          <table:table-cell table:style-name="ce17" office:value-type="float" office:value="43">
            <text:p>43</text:p>
          </table:table-cell>
          <table:table-cell table:style-name="ce21" office:value-type="float" office:value="10.9302325581395">
            <text:p>10,93</text:p>
          </table:table-cell>
          <table:table-cell table:style-name="ce30" office:value-type="float" office:value="89.0697674418605">
            <text:p>89,0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E SPECIALISTICHE</text:p>
          </table:table-cell>
          <table:table-cell table:style-name="ce14" office:value-type="string">
            <text:p>DAI MEDSPEC SC. GASTROENTEROLO</text:p>
          </table:table-cell>
          <table:table-cell table:style-name="ce17" office:value-type="float" office:value="31">
            <text:p>31</text:p>
          </table:table-cell>
          <table:table-cell table:style-name="ce21" office:value-type="float" office:value="3.76344086021505">
            <text:p>3,76</text:p>
          </table:table-cell>
          <table:table-cell table:style-name="ce30" office:value-type="float" office:value="96.2365591397849">
            <text:p>96,2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E SPECIALISTICHE</text:p>
          </table:table-cell>
          <table:table-cell table:style-name="ce14" office:value-type="string">
            <text:p>DAI MEDSPEC. SC. MAL.INFETTIV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9.40740740740741">
            <text:p>9,41</text:p>
          </table:table-cell>
          <table:table-cell table:style-name="ce30" office:value-type="float" office:value="90.5925925925926">
            <text:p>90,5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E SPECIALISTICHE</text:p>
          </table:table-cell>
          <table:table-cell table:style-name="ce14" office:value-type="string">
            <text:p>DAI MEDSPEC. SC. PNEUMOLOGIA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5.48387096774194">
            <text:p>5,48</text:p>
          </table:table-cell>
          <table:table-cell table:style-name="ce30" office:value-type="float" office:value="94.5161290322581">
            <text:p>94,5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MEDICINE SPECIALISTICHE</text:p>
          </table:table-cell>
          <table:table-cell table:style-name="ce14" office:value-type="string">
            <text:p>DAI MEDSPEC.SC CLINICA DERMAT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9.58333333333333">
            <text:p>9,58</text:p>
          </table:table-cell>
          <table:table-cell table:style-name="ce30" office:value-type="float" office:value="90.4166666666667">
            <text:p>90,4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NCOLOGIA</text:p>
          </table:table-cell>
          <table:table-cell table:style-name="ce14" office:value-type="string">
            <text:p>DAI ONCOL. S.C. RADIOTERAPIA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13.4156378600823">
            <text:p>13,42</text:p>
          </table:table-cell>
          <table:table-cell table:style-name="ce30" office:value-type="float" office:value="86.5843621399177">
            <text:p>86,5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NCOLOGIA</text:p>
          </table:table-cell>
          <table:table-cell table:style-name="ce14" office:value-type="string">
            <text:p>DAI ONCOL. SC. ONCOLOGIA</text:p>
          </table:table-cell>
          <table:table-cell table:style-name="ce17" office:value-type="float" office:value="37">
            <text:p>37</text:p>
          </table:table-cell>
          <table:table-cell table:style-name="ce21" office:value-type="float" office:value="4.68468468468469">
            <text:p>4,68</text:p>
          </table:table-cell>
          <table:table-cell table:style-name="ce30" office:value-type="float" office:value="95.3153153153153">
            <text:p>95,32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NCOLOGIA</text:p>
          </table:table-cell>
          <table:table-cell table:style-name="ce14" office:value-type="string">
            <text:p>DAI ONCOL.SC.EMATOLOGIA CLINIC</text:p>
          </table:table-cell>
          <table:table-cell table:style-name="ce17" office:value-type="float" office:value="44">
            <text:p>44</text:p>
          </table:table-cell>
          <table:table-cell table:style-name="ce21" office:value-type="float" office:value="9.16666666666667">
            <text:p>9,17</text:p>
          </table:table-cell>
          <table:table-cell table:style-name="ce30" office:value-type="float" office:value="90.8333333333333">
            <text:p>90,8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RTOPEDIA, RIABILITAZIONE E MEDICINA DEL LAVORO</text:p>
          </table:table-cell>
          <table:table-cell table:style-name="ce14" office:value-type="string">
            <text:p>DAI ORT RIAB.M.L.SC.RIABILITAZ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7.36772486772487">
            <text:p>7,37</text:p>
          </table:table-cell>
          <table:table-cell table:style-name="ce30" office:value-type="float" office:value="92.6322751322751">
            <text:p>92,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RTOPEDIA, RIABILITAZIONE E MEDICINA DEL LAVORO</text:p>
          </table:table-cell>
          <table:table-cell table:style-name="ce14" office:value-type="string">
            <text:p>DAI ORT RIAB.ML CL ORT S.GESS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8.994708994709">
            <text:p>8,99</text:p>
          </table:table-cell>
          <table:table-cell table:style-name="ce30" office:value-type="float" office:value="91.005291005291">
            <text:p>91,0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RTOPEDIA, RIABILITAZIONE E MEDICINA DEL LAVORO</text:p>
          </table:table-cell>
          <table:table-cell table:style-name="ce14" office:value-type="string">
            <text:p>DAI ORT RIAB.ML SC.CL.ORTOPED</text:p>
          </table:table-cell>
          <table:table-cell table:style-name="ce17" office:value-type="float" office:value="102">
            <text:p>102</text:p>
          </table:table-cell>
          <table:table-cell table:style-name="ce21" office:value-type="float" office:value="8.99782135076253">
            <text:p>9,00</text:p>
          </table:table-cell>
          <table:table-cell table:style-name="ce30" office:value-type="float" office:value="91.0021786492375">
            <text:p>91,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ORTOPEDIA, RIABILITAZIONE E MEDICINA DEL LAVORO</text:p>
          </table:table-cell>
          <table:table-cell table:style-name="ce14" office:value-type="string">
            <text:p>DAI ORT.RIAB.ML SC.MED <text:s/>LAVORO</text:p>
          </table:table-cell>
          <table:table-cell table:style-name="ce17" office:value-type="float" office:value="20">
            <text:p>20</text:p>
          </table:table-cell>
          <table:table-cell table:style-name="ce21" office:value-type="float" office:value="6.16666666666667">
            <text:p>6,17</text:p>
          </table:table-cell>
          <table:table-cell table:style-name="ce30" office:value-type="float" office:value="93.8333333333333">
            <text:p>93,8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PATOLOGIA E MEDICINA LEGALE</text:p>
          </table:table-cell>
          <table:table-cell table:style-name="ce14" office:value-type="string">
            <text:p>DAI PAT MEDLEG SC ANAT.IST PAT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9.25925925925926">
            <text:p>9,26</text:p>
          </table:table-cell>
          <table:table-cell table:style-name="ce30" office:value-type="float" office:value="90.7407407407407">
            <text:p>90,7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PATOLOGIA E MEDICINA LEGALE</text:p>
          </table:table-cell>
          <table:table-cell table:style-name="ce14" office:value-type="string">
            <text:p>DAI PAT.MED.LEG SC.MED. LEG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3.05555555555556">
            <text:p>3,06</text:p>
          </table:table-cell>
          <table:table-cell table:style-name="ce30" office:value-type="float" office:value="96.9444444444444">
            <text:p>96,9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CL. NEUROL.AMBULAT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13.8888888888889">
            <text:p>13,89</text:p>
          </table:table-cell>
          <table:table-cell table:style-name="ce30" office:value-type="float" office:value="86.1111111111111">
            <text:p>86,1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SC CLIN.OCULISTICA</text:p>
          </table:table-cell>
          <table:table-cell table:style-name="ce17" office:value-type="float" office:value="49">
            <text:p>49</text:p>
          </table:table-cell>
          <table:table-cell table:style-name="ce21" office:value-type="float" office:value="2.53968253968254">
            <text:p>2,54</text:p>
          </table:table-cell>
          <table:table-cell table:style-name="ce30" office:value-type="float" office:value="97.4603174603175">
            <text:p>97,46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SC.CL.OTORINO COMP</text:p>
          </table:table-cell>
          <table:table-cell table:style-name="ce17" office:value-type="float" office:value="32">
            <text:p>32</text:p>
          </table:table-cell>
          <table:table-cell table:style-name="ce21" office:value-type="float" office:value="3.85416666666667">
            <text:p>3,85</text:p>
          </table:table-cell>
          <table:table-cell table:style-name="ce30" office:value-type="float" office:value="96.1458333333333">
            <text:p>96,15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SC.CL.OTORINO MED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0.493827160493827">
            <text:p>0,49</text:p>
          </table:table-cell>
          <table:table-cell table:style-name="ce30" office:value-type="float" office:value="99.5061728395062">
            <text:p>99,5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SC.CLIN.NEUROLOGIC</text:p>
          </table:table-cell>
          <table:table-cell table:style-name="ce17" office:value-type="float" office:value="56">
            <text:p>56</text:p>
          </table:table-cell>
          <table:table-cell table:style-name="ce21" office:value-type="float" office:value="4.06746031746032">
            <text:p>4,07</text:p>
          </table:table-cell>
          <table:table-cell table:style-name="ce30" office:value-type="float" office:value="95.9325396825397">
            <text:p>95,9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AI - TESTA E COLLO</text:p>
          </table:table-cell>
          <table:table-cell table:style-name="ce14" office:value-type="string">
            <text:p>DAI T.COLLO SC.NEUROCHIRURGIA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11.0555555555556">
            <text:p>11,06</text:p>
          </table:table-cell>
          <table:table-cell table:style-name="ce30" office:value-type="float" office:value="88.9444444444444">
            <text:p>88,94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DIPARTIMENTO INTERAZIENDALE MEDICINA TRASFUSIONALE</text:p>
          </table:table-cell>
          <table:table-cell table:style-name="ce14" office:value-type="string">
            <text:p>DIP.MED.TRASF. SC. IMMUNOTRASF</text:p>
          </table:table-cell>
          <table:table-cell table:style-name="ce17" office:value-type="float" office:value="76">
            <text:p>76</text:p>
          </table:table-cell>
          <table:table-cell table:style-name="ce21" office:value-type="float" office:value="6.60818713450292">
            <text:p>6,61</text:p>
          </table:table-cell>
          <table:table-cell table:style-name="ce30" office:value-type="float" office:value="93.3918128654971">
            <text:p>93,39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COMANDATI OUT</text:p>
          </table:table-cell>
          <table:table-cell table:style-name="ce14" office:value-type="string">
            <text:p>PERSONALE OUT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0.740740740740741">
            <text:p>0,74</text:p>
          </table:table-cell>
          <table:table-cell table:style-name="ce30" office:value-type="float" office:value="99.2592592592593">
            <text:p>99,26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15"/>
          <table:table-cell table:style-name="ce18"/>
          <table:table-cell table:style-name="ce23"/>
          <table:table-cell table:style-name="ce32"/>
          <table:table-cell table:number-columns-repeated="251"/>
        </table:table-row>
        <table:table-row table:style-name="ro1" table:number-rows-repeated="104847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dal 01_07 al 30_09 Area Ospedal'.$A$1" table:cell-range-address="$'dal 01_07 al 30_09 Area Ospedal'.$A$7:.$E$99"/>
          <table:named-range table:name="Excel_BuiltIn_Print_Area" table:base-cell-address="$'dal 01_07 al 30_09 Area Ospedal'.$A$1" table:cell-range-address="$'dal 01_07 al 30_09 Area Ospedal'.$A$1:.$E$100" table:range-usable-as="print-range"/>
          <table:named-range table:name="Excel_BuiltIn_Print_Titles" table:base-cell-address="$'dal 01_07 al 30_09 Area Ospedal'.$A$1" table:cell-range-address="$'dal 01_07 al 30_09 Area Ospedal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12.22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l_20_01_5f_07_20_al_20_30_5f_09_20_Area_20_Ospedal" style:display-name="PageStyle_dal 01_07 al 30_09 Area Osped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6-11-30T15:41:02</meta:creation-date>
    <dc:creator>Segreteria Ufficio Comunicazione</dc:creator>
    <dc:date>2016-12-06T12:21:11</dc:date>
    <meta:print-date>2016-12-06T12:20:36</meta:print-date>
    <meta:document-statistic meta:table-count="1" meta:cell-count="467" meta:object-count="1"/>
    <meta:generator>OpenOffice/4.1.1$Win32 OpenOffice.org_project/411m6$Build-9775</meta:generator>
  </office:meta>
</office:document-meta>
</file>